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44C0000005A3108F4BA9FBD870A.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1" svg:font-family="Arial"/>
    <style:font-face style:name="MTEX" svg:font-family="MTEX"/>
    <style:font-face style:name="MTGU1" svg:font-family="MTGU"/>
    <style:font-face style:name="MTMI1" svg:font-family="MTMI"/>
    <style:font-face style:name="MTSYB" svg:font-family="MTSYB"/>
    <style:font-face style:name="MTSYN1" svg:font-family="MTSYN"/>
    <style:font-face style:name="RMTMIB" svg:font-family="RMTMIB"/>
    <style:font-face style:name="Springnewular" svg:font-family="Springnewular"/>
    <style:font-face style:name="Symbol" svg:font-family="Symbol"/>
    <style:font-face style:name="Times1" svg:font-family="Times"/>
    <style:font-face style:name="TimesNewRoman" svg:font-family="TimesNewRoman"/>
    <style:font-face style:name="TimesNewRomanPS1" svg:font-family="TimesNewRomanPS"/>
    <style:font-face style:name="TimesSmallCaps1" svg:font-family="TimesSmallCaps"/>
    <style:font-face style:name="Arial" svg:font-family="Arial" style:font-pitch="variable"/>
    <style:font-face style:name="Liberation Serif" svg:font-family="'Liberation Serif'" style:font-pitch="variable"/>
    <style:font-face style:name="MTEX1" svg:font-family="MTEX" style:font-pitch="variable"/>
    <style:font-face style:name="MTGU" svg:font-family="MTGU" style:font-pitch="variable"/>
    <style:font-face style:name="MTMI" svg:font-family="MTMI" style:font-pitch="variable"/>
    <style:font-face style:name="MTSYB1" svg:font-family="MTSYB" style:font-pitch="variable"/>
    <style:font-face style:name="MTSYN" svg:font-family="MTSYN" style:font-pitch="variable"/>
    <style:font-face style:name="RMTMIB1" svg:font-family="RMTMIB" style:font-pitch="variable"/>
    <style:font-face style:name="Springnewular1" svg:font-family="Springnewular" style:font-pitch="variable"/>
    <style:font-face style:name="Symbol1" svg:font-family="Symbol" style:font-pitch="variable"/>
    <style:font-face style:name="Tahoma1" svg:font-family="Tahoma" style:font-pitch="variable"/>
    <style:font-face style:name="Times" svg:font-family="Times" style:font-pitch="variable"/>
    <style:font-face style:name="TimesNewRoman1" svg:font-family="TimesNewRoman" style:font-pitch="variable"/>
    <style:font-face style:name="TimesNewRomanPS" svg:font-family="TimesNewRomanPS" style:font-pitch="variable"/>
    <style:font-face style:name="TimesSmallCaps" svg:font-family="TimesSmallCaps"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298cm" fo:min-width="0.298cm" fo:padding-top="0cm" fo:padding-bottom="0cm" fo:padding-left="0cm" fo:padding-right="0cm"/>
    </style:style>
    <style:style style:name="gr2" style:family="graphic" style:parent-style-name="standard">
      <style:graphic-properties draw:stroke="none" draw:fill="solid" draw:fill-color="#131413"/>
    </style:style>
    <style:style style:name="gr3" style:family="graphic" style:parent-style-name="standard">
      <style:graphic-properties draw:stroke="solid" svg:stroke-width="0.035cm" svg:stroke-color="#131413" draw:stroke-linejoin="miter" svg:stroke-linecap="butt" draw:fill="none" fo:padding-top="0.017cm" fo:padding-bottom="0.017cm" fo:padding-left="0.017cm" fo:padding-right="0.017cm"/>
    </style:style>
    <style:style style:name="gr4" style:family="graphic" style:parent-style-name="standard">
      <style:graphic-properties draw:stroke="none" draw:fill="solid" draw:fill-color="#ffffff"/>
    </style:style>
    <style:style style:name="gr5" style:family="graphic" style:parent-style-name="standard">
      <style:graphic-properties draw:stroke="none" draw:fill="solid" draw:fill-color="#fefefe"/>
    </style:style>
    <style:style style:name="gr6" style:family="graphic" style:parent-style-name="standard">
      <style:graphic-properties draw:stroke="none" draw:fill="solid" draw:fill-color="#fdfdfd"/>
    </style:style>
    <style:style style:name="gr7" style:family="graphic" style:parent-style-name="standard">
      <style:graphic-properties draw:stroke="none" draw:fill="solid" draw:fill-color="#fcfcfc"/>
    </style:style>
    <style:style style:name="gr8" style:family="graphic" style:parent-style-name="standard">
      <style:graphic-properties draw:stroke="none" draw:fill="solid" draw:fill-color="#fbfbfb"/>
    </style:style>
    <style:style style:name="gr9" style:family="graphic" style:parent-style-name="standard">
      <style:graphic-properties draw:stroke="none" draw:fill="solid" draw:fill-color="#fafafa"/>
    </style:style>
    <style:style style:name="gr10" style:family="graphic" style:parent-style-name="standard">
      <style:graphic-properties draw:stroke="none" draw:fill="solid" draw:fill-color="#f9f9f9"/>
    </style:style>
    <style:style style:name="gr11" style:family="graphic" style:parent-style-name="standard">
      <style:graphic-properties draw:stroke="none" draw:fill="solid" draw:fill-color="#f8f8f8"/>
    </style:style>
    <style:style style:name="gr12" style:family="graphic" style:parent-style-name="standard">
      <style:graphic-properties draw:stroke="none" draw:fill="solid" draw:fill-color="#f7f7f7"/>
    </style:style>
    <style:style style:name="gr13" style:family="graphic" style:parent-style-name="standard">
      <style:graphic-properties draw:stroke="none" draw:fill="solid" draw:fill-color="#f6f6f6"/>
    </style:style>
    <style:style style:name="gr14" style:family="graphic" style:parent-style-name="standard">
      <style:graphic-properties draw:stroke="none" draw:fill="solid" draw:fill-color="#f5f5f5"/>
    </style:style>
    <style:style style:name="gr15" style:family="graphic" style:parent-style-name="standard">
      <style:graphic-properties draw:stroke="none" draw:fill="solid" draw:fill-color="#f4f4f4"/>
    </style:style>
    <style:style style:name="gr16" style:family="graphic" style:parent-style-name="standard">
      <style:graphic-properties draw:stroke="none" draw:fill="solid" draw:fill-color="#f3f3f3"/>
    </style:style>
    <style:style style:name="gr17" style:family="graphic" style:parent-style-name="standard">
      <style:graphic-properties draw:stroke="none" draw:fill="solid" draw:fill-color="#f2f3f3"/>
    </style:style>
    <style:style style:name="gr18" style:family="graphic" style:parent-style-name="standard">
      <style:graphic-properties draw:stroke="none" draw:fill="solid" draw:fill-color="#f2f2f2"/>
    </style:style>
    <style:style style:name="gr19" style:family="graphic" style:parent-style-name="standard">
      <style:graphic-properties draw:stroke="none" draw:fill="solid" draw:fill-color="#f1f1f1"/>
    </style:style>
    <style:style style:name="gr20" style:family="graphic" style:parent-style-name="standard">
      <style:graphic-properties draw:stroke="none" draw:fill="solid" draw:fill-color="#f0f0f0"/>
    </style:style>
    <style:style style:name="gr21" style:family="graphic" style:parent-style-name="standard">
      <style:graphic-properties draw:stroke="none" draw:fill="solid" draw:fill-color="#eff0f0"/>
    </style:style>
    <style:style style:name="gr22" style:family="graphic" style:parent-style-name="standard">
      <style:graphic-properties draw:stroke="none" draw:fill="solid" draw:fill-color="#efefef"/>
    </style:style>
    <style:style style:name="gr23" style:family="graphic" style:parent-style-name="standard">
      <style:graphic-properties draw:stroke="none" draw:fill="solid" draw:fill-color="#eeeeee"/>
    </style:style>
    <style:style style:name="gr24" style:family="graphic" style:parent-style-name="standard">
      <style:graphic-properties draw:stroke="none" draw:fill="solid" draw:fill-color="#ededed"/>
    </style:style>
    <style:style style:name="gr25" style:family="graphic" style:parent-style-name="standard">
      <style:graphic-properties draw:stroke="none" draw:fill="solid" draw:fill-color="#eceded"/>
    </style:style>
    <style:style style:name="gr26" style:family="graphic" style:parent-style-name="standard">
      <style:graphic-properties draw:stroke="none" draw:fill="solid" draw:fill-color="#ececec"/>
    </style:style>
    <style:style style:name="gr27" style:family="graphic" style:parent-style-name="standard">
      <style:graphic-properties draw:stroke="none" draw:fill="solid" draw:fill-color="#ebebeb"/>
    </style:style>
    <style:style style:name="gr28" style:family="graphic" style:parent-style-name="standard">
      <style:graphic-properties draw:stroke="none" draw:fill="solid" draw:fill-color="#eaeaea"/>
    </style:style>
    <style:style style:name="gr29" style:family="graphic" style:parent-style-name="standard">
      <style:graphic-properties draw:stroke="none" draw:fill="solid" draw:fill-color="#e9eaea"/>
    </style:style>
    <style:style style:name="gr30" style:family="graphic" style:parent-style-name="standard">
      <style:graphic-properties draw:stroke="none" draw:fill="solid" draw:fill-color="#e9e9e9"/>
    </style:style>
    <style:style style:name="gr31" style:family="graphic" style:parent-style-name="standard">
      <style:graphic-properties draw:stroke="none" draw:fill="solid" draw:fill-color="#e8e8e8"/>
    </style:style>
    <style:style style:name="gr32" style:family="graphic" style:parent-style-name="standard">
      <style:graphic-properties draw:stroke="none" draw:fill="solid" draw:fill-color="#e7e7e8"/>
    </style:style>
    <style:style style:name="gr33" style:family="graphic" style:parent-style-name="standard">
      <style:graphic-properties draw:stroke="none" draw:fill="solid" draw:fill-color="#e6e7e7"/>
    </style:style>
    <style:style style:name="gr34" style:family="graphic" style:parent-style-name="standard">
      <style:graphic-properties draw:stroke="none" draw:fill="solid" draw:fill-color="#e6e6e6"/>
    </style:style>
    <style:style style:name="gr35" style:family="graphic" style:parent-style-name="standard">
      <style:graphic-properties draw:stroke="none" draw:fill="solid" draw:fill-color="#e5e5e5"/>
    </style:style>
    <style:style style:name="gr36" style:family="graphic" style:parent-style-name="standard">
      <style:graphic-properties draw:stroke="none" draw:fill="solid" draw:fill-color="#e4e4e5"/>
    </style:style>
    <style:style style:name="gr37" style:family="graphic" style:parent-style-name="standard">
      <style:graphic-properties draw:stroke="none" draw:fill="solid" draw:fill-color="#e3e4e4"/>
    </style:style>
    <style:style style:name="gr38" style:family="graphic" style:parent-style-name="standard">
      <style:graphic-properties draw:stroke="none" draw:fill="solid" draw:fill-color="#e3e3e3"/>
    </style:style>
    <style:style style:name="gr39" style:family="graphic" style:parent-style-name="standard">
      <style:graphic-properties draw:stroke="none" draw:fill="solid" draw:fill-color="#e2e2e2"/>
    </style:style>
    <style:style style:name="gr40" style:family="graphic" style:parent-style-name="standard">
      <style:graphic-properties draw:stroke="none" draw:fill="solid" draw:fill-color="#e1e1e2"/>
    </style:style>
    <style:style style:name="gr41" style:family="graphic" style:parent-style-name="standard">
      <style:graphic-properties draw:stroke="none" draw:fill="solid" draw:fill-color="#e0e1e1"/>
    </style:style>
    <style:style style:name="gr42" style:family="graphic" style:parent-style-name="standard">
      <style:graphic-properties draw:stroke="none" draw:fill="solid" draw:fill-color="#dfe0e0"/>
    </style:style>
    <style:style style:name="gr43" style:family="graphic" style:parent-style-name="standard">
      <style:graphic-properties draw:stroke="none" draw:fill="solid" draw:fill-color="#dfdfdf"/>
    </style:style>
    <style:style style:name="gr44" style:family="graphic" style:parent-style-name="standard">
      <style:graphic-properties draw:stroke="none" draw:fill="solid" draw:fill-color="#dededf"/>
    </style:style>
    <style:style style:name="gr45" style:family="graphic" style:parent-style-name="standard">
      <style:graphic-properties draw:stroke="none" draw:fill="solid" draw:fill-color="#dddede"/>
    </style:style>
    <style:style style:name="gr46" style:family="graphic" style:parent-style-name="standard">
      <style:graphic-properties draw:stroke="none" draw:fill="solid" draw:fill-color="#dcdddd"/>
    </style:style>
    <style:style style:name="gr47" style:family="graphic" style:parent-style-name="standard">
      <style:graphic-properties draw:stroke="none" draw:fill="solid" draw:fill-color="#dcdcdc"/>
    </style:style>
    <style:style style:name="gr48" style:family="graphic" style:parent-style-name="standard">
      <style:graphic-properties draw:stroke="none" draw:fill="solid" draw:fill-color="#dbdbdc"/>
    </style:style>
    <style:style style:name="gr49" style:family="graphic" style:parent-style-name="standard">
      <style:graphic-properties draw:stroke="none" draw:fill="solid" draw:fill-color="#dadbdb"/>
    </style:style>
    <style:style style:name="gr50" style:family="graphic" style:parent-style-name="standard">
      <style:graphic-properties draw:stroke="none" draw:fill="solid" draw:fill-color="#d9dada"/>
    </style:style>
    <style:style style:name="gr51" style:family="graphic" style:parent-style-name="standard">
      <style:graphic-properties draw:stroke="none" draw:fill="solid" draw:fill-color="#d9d9d9"/>
    </style:style>
    <style:style style:name="gr52" style:family="graphic" style:parent-style-name="standard">
      <style:graphic-properties draw:stroke="none" draw:fill="solid" draw:fill-color="#d8d8d9"/>
    </style:style>
    <style:style style:name="gr53" style:family="graphic" style:parent-style-name="standard">
      <style:graphic-properties draw:stroke="none" draw:fill="solid" draw:fill-color="#d7d8d8"/>
    </style:style>
    <style:style style:name="gr54" style:family="graphic" style:parent-style-name="standard">
      <style:graphic-properties draw:stroke="none" draw:fill="solid" draw:fill-color="#d6d7d7"/>
    </style:style>
    <style:style style:name="gr55" style:family="graphic" style:parent-style-name="standard">
      <style:graphic-properties draw:stroke="none" draw:fill="solid" draw:fill-color="#d5d6d6"/>
    </style:style>
    <style:style style:name="gr56" style:family="graphic" style:parent-style-name="standard">
      <style:graphic-properties draw:stroke="none" draw:fill="solid" draw:fill-color="#d5d5d5"/>
    </style:style>
    <style:style style:name="gr57" style:family="graphic" style:parent-style-name="standard">
      <style:graphic-properties draw:stroke="none" draw:fill="solid" draw:fill-color="#d4d4d5"/>
    </style:style>
    <style:style style:name="gr58" style:family="graphic" style:parent-style-name="standard">
      <style:graphic-properties draw:stroke="none" draw:fill="solid" draw:fill-color="#d3d4d4"/>
    </style:style>
    <style:style style:name="gr59" style:family="graphic" style:parent-style-name="standard">
      <style:graphic-properties draw:stroke="none" draw:fill="solid" draw:fill-color="#d2d3d3"/>
    </style:style>
    <style:style style:name="gr60" style:family="graphic" style:parent-style-name="standard">
      <style:graphic-properties draw:stroke="none" draw:fill="solid" draw:fill-color="#d1d2d2"/>
    </style:style>
    <style:style style:name="gr61" style:family="graphic" style:parent-style-name="standard">
      <style:graphic-properties draw:stroke="none" draw:fill="solid" draw:fill-color="#d1d1d1"/>
    </style:style>
    <style:style style:name="gr62" style:family="graphic" style:parent-style-name="standard">
      <style:graphic-properties draw:stroke="none" draw:fill="solid" draw:fill-color="#d0d0d1"/>
    </style:style>
    <style:style style:name="gr63" style:family="graphic" style:parent-style-name="standard">
      <style:graphic-properties draw:stroke="none" draw:fill="solid" draw:fill-color="#cfcfd0"/>
    </style:style>
    <style:style style:name="gr64" style:family="graphic" style:parent-style-name="standard">
      <style:graphic-properties draw:stroke="none" draw:fill="solid" draw:fill-color="#aeafaf"/>
    </style:style>
    <style:style style:name="gr65" style:family="graphic" style:parent-style-name="standard">
      <style:graphic-properties draw:stroke="none" draw:fill="solid" draw:fill-color="#8e8e8e"/>
    </style:style>
    <style:style style:name="gr66" style:family="graphic" style:parent-style-name="standard">
      <style:graphic-properties draw:stroke="none" draw:fill="solid" draw:fill-color="#6e6e6d"/>
    </style:style>
    <style:style style:name="gr67" style:family="graphic" style:parent-style-name="standard">
      <style:graphic-properties draw:stroke="none" draw:fill="solid" draw:fill-color="#b1b2b2"/>
    </style:style>
    <style:style style:name="gr68" style:family="graphic" style:parent-style-name="standard">
      <style:graphic-properties draw:stroke="solid" svg:stroke-width="0.007cm" svg:stroke-color="#a8a8a9" draw:stroke-linejoin="miter" svg:stroke-linecap="butt" draw:fill="none" fo:padding-top="0.003cm" fo:padding-bottom="0.003cm" fo:padding-left="0.003cm" fo:padding-right="0.003cm"/>
    </style:style>
    <style:style style:name="gr69" style:family="graphic" style:parent-style-name="standard">
      <style:graphic-properties draw:stroke="solid" svg:stroke-width="0.741cm" svg:stroke-color="#b2b2b2" draw:stroke-linejoin="miter" svg:stroke-linecap="butt" draw:fill="none" fo:padding-top="0.37cm" fo:padding-bottom="0.37cm" fo:padding-left="0.37cm" fo:padding-right="0.37cm"/>
    </style:style>
    <style:style style:name="gr70"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561cm" fo:min-width="0.561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35cm" fo:min-width="0.561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426cm" fo:min-width="0.426cm" fo:padding-top="0cm" fo:padding-bottom="0cm" fo:padding-left="0cm" fo:padding-right="0cm"/>
    </style:style>
    <style:style style:name="gr74" style:family="graphic" style:parent-style-name="standard">
      <style:graphic-properties draw:stroke="solid" svg:stroke-width="0.028cm" svg:stroke-color="#131413" draw:stroke-linejoin="miter" svg:stroke-linecap="butt" draw:fill="none" fo:padding-top="0.014cm" fo:padding-bottom="0.014cm" fo:padding-left="0.014cm" fo:padding-right="0.014cm"/>
    </style:style>
    <style:style style:name="gr75" style:family="graphic" style:parent-style-name="standard">
      <style:graphic-properties draw:stroke="solid" svg:stroke-width="0.034cm" svg:stroke-color="#131413" draw:stroke-linejoin="miter" svg:stroke-linecap="butt" draw:fill="none" fo:padding-top="0.017cm" fo:padding-bottom="0.017cm" fo:padding-left="0.017cm" fo:padding-right="0.017cm"/>
    </style:style>
    <style:style style:name="gr76" style:family="graphic" style:parent-style-name="standard">
      <style:graphic-properties draw:stroke="none" draw:fill="none" draw:textarea-horizontal-align="left" draw:textarea-vertical-align="top" draw:auto-grow-height="true" draw:auto-grow-width="true" fo:min-height="0.009cm" fo:min-width="0.561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266cm" fo:min-width="0.266cm" fo:padding-top="0cm" fo:padding-bottom="0cm" fo:padding-left="0cm" fo:padding-right="0cm"/>
    </style:style>
    <style:style style:name="gr78" style:family="graphic" style:parent-style-name="standard">
      <style:graphic-properties draw:stroke="solid" svg:stroke-width="0.016cm" svg:stroke-color="#131413" draw:stroke-linejoin="miter" svg:stroke-linecap="butt" draw:fill="none" fo:padding-top="0.008cm" fo:padding-bottom="0.008cm" fo:padding-left="0.008cm" fo:padding-right="0.008cm"/>
    </style:style>
    <style:style style:name="gr79" style:family="graphic" style:parent-style-name="standard">
      <style:graphic-properties draw:stroke="solid" svg:stroke-width="0.02cm" svg:stroke-color="#131413" draw:stroke-linejoin="miter" svg:stroke-linecap="butt" draw:fill="none" fo:padding-top="0.01cm" fo:padding-bottom="0.01cm" fo:padding-left="0.01cm" fo:padding-right="0.01cm"/>
    </style:style>
    <style:style style:name="gr80" style:family="graphic" style:parent-style-name="standard">
      <style:graphic-properties draw:stroke="none" draw:fill="none" draw:textarea-horizontal-align="left" draw:textarea-vertical-align="top" draw:auto-grow-height="true" draw:auto-grow-width="true" fo:min-height="0.226cm" fo:min-width="0.226cm" fo:padding-top="0cm" fo:padding-bottom="0cm" fo:padding-left="0cm" fo:padding-right="0cm"/>
    </style:style>
    <style:style style:name="gr8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82" style:family="graphic" style:parent-style-name="standard">
      <style:graphic-properties draw:stroke="none" draw:fill="none" draw:textarea-horizontal-align="left" draw:textarea-vertical-align="top" draw:auto-grow-height="true" draw:auto-grow-width="true" fo:min-height="0.526cm" fo:min-width="0.526cm" fo:padding-top="0cm" fo:padding-bottom="0cm" fo:padding-left="0cm" fo:padding-right="0cm"/>
    </style:style>
    <style:style style:name="gr83" style:family="graphic" style:parent-style-name="standard">
      <style:graphic-properties draw:stroke="solid" svg:stroke-width="8.996cm" svg:stroke-color="#ffffff" draw:stroke-linejoin="miter" svg:stroke-linecap="butt" draw:fill="none" fo:padding-top="4.498cm" fo:padding-bottom="4.498cm" fo:padding-left="4.498cm" fo:padding-right="4.498cm"/>
    </style:style>
    <style:style style:name="gr84" style:family="graphic" style:parent-style-name="standard">
      <style:graphic-properties draw:stroke="none" draw:fill="solid" draw:fill-color="#0055d4"/>
    </style:style>
    <style:style style:name="gr85" style:family="graphic" style:parent-style-name="standard">
      <style:graphic-properties draw:stroke="solid" svg:stroke-width="0.014cm" svg:stroke-color="#000000" draw:stroke-linejoin="miter" svg:stroke-linecap="butt" draw:fill="none" fo:padding-top="0.007cm" fo:padding-bottom="0.007cm" fo:padding-left="0.007cm" fo:padding-right="0.007cm"/>
    </style:style>
    <style:style style:name="gr86" style:family="graphic" style:parent-style-name="standard">
      <style:graphic-properties draw:stroke="none" draw:fill="solid" draw:fill-color="#dee3db"/>
    </style:style>
    <style:style style:name="gr87" style:family="graphic" style:parent-style-name="standard">
      <style:graphic-properties draw:stroke="none" draw:fill="solid" draw:fill-color="#b7c4c8"/>
    </style:style>
    <style:style style:name="gr88" style:family="graphic" style:parent-style-name="standard">
      <style:graphic-properties draw:stroke="none" draw:fill="solid" draw:fill-color="#53536c"/>
    </style:style>
    <style:style style:name="gr89" style:family="graphic" style:parent-style-name="standard">
      <style:graphic-properties draw:stroke="solid" svg:stroke-width="0.022cm" svg:stroke-color="#000000" draw:stroke-linejoin="miter" svg:stroke-linecap="butt" draw:fill="none" fo:padding-top="0.011cm" fo:padding-bottom="0.011cm" fo:padding-left="0.011cm" fo:padding-right="0.011cm"/>
    </style:style>
    <style:style style:name="gr90" style:family="graphic" style:parent-style-name="standard">
      <style:graphic-properties draw:stroke="none" draw:fill="solid" draw:fill-color="#000000"/>
    </style:style>
    <style:style style:name="gr91" style:family="graphic" style:parent-style-name="standard">
      <style:graphic-properties draw:stroke="none" draw:fill="solid" draw:fill-color="#404040"/>
    </style:style>
    <style:style style:name="gr92" style:family="graphic" style:parent-style-name="standard">
      <style:graphic-properties draw:stroke="dash" draw:stroke-dash="stroke-dash235" svg:stroke-width="0.032cm" svg:stroke-color="#000000" draw:stroke-linejoin="miter" svg:stroke-linecap="butt" draw:fill="none" fo:padding-top="0.016cm" fo:padding-bottom="0.016cm" fo:padding-left="0.016cm" fo:padding-right="0.016cm"/>
    </style:style>
    <style:style style:name="gr93" style:family="graphic" style:parent-style-name="standard">
      <style:graphic-properties draw:stroke="solid" svg:stroke-width="0.036cm" svg:stroke-color="#000000" draw:stroke-linejoin="miter" svg:stroke-linecap="square" draw:fill="none" fo:padding-top="0.018cm" fo:padding-bottom="0.018cm" fo:padding-left="0.018cm" fo:padding-right="0.018cm"/>
    </style:style>
    <style:style style:name="gr94" style:family="graphic" style:parent-style-name="standard">
      <style:graphic-properties draw:stroke="solid" svg:stroke-width="0.014cm" svg:stroke-color="#000000" draw:stroke-linejoin="miter" svg:stroke-linecap="square" draw:fill="none" fo:padding-top="0.007cm" fo:padding-bottom="0.007cm" fo:padding-left="0.007cm" fo:padding-right="0.007cm"/>
    </style:style>
    <style:style style:name="gr95" style:family="graphic" style:parent-style-name="standard">
      <style:graphic-properties draw:stroke="dash" draw:stroke-dash="stroke-dash248" svg:stroke-width="0.029cm" svg:stroke-color="#000000" draw:stroke-linejoin="miter" svg:stroke-linecap="square" draw:fill="none" fo:padding-top="0.014cm" fo:padding-bottom="0.014cm" fo:padding-left="0.014cm" fo:padding-right="0.014cm"/>
    </style:style>
    <style:style style:name="gr96" style:family="graphic" style:parent-style-name="standard">
      <style:graphic-properties draw:stroke="none" draw:fill="solid" draw:fill-color="#d38d5f"/>
    </style:style>
    <style:style style:name="gr97" style:family="graphic" style:parent-style-name="standard">
      <style:graphic-properties draw:stroke="solid" svg:stroke-width="0.014cm" svg:stroke-color="#000000" draw:stroke-linejoin="round" svg:stroke-linecap="round" draw:fill="none" fo:padding-top="0.007cm" fo:padding-bottom="0.007cm" fo:padding-left="0.007cm" fo:padding-right="0.007cm"/>
    </style:style>
    <style:style style:name="gr98" style:family="graphic" style:parent-style-name="standard">
      <style:graphic-properties draw:stroke="solid" svg:stroke-width="0.058cm" svg:stroke-color="#a36a2f" draw:stroke-linejoin="miter" svg:stroke-linecap="round" draw:fill="none" fo:padding-top="0.029cm" fo:padding-bottom="0.029cm" fo:padding-left="0.029cm" fo:padding-right="0.029cm"/>
    </style:style>
    <style:style style:name="gr99" style:family="graphic" style:parent-style-name="standard">
      <style:graphic-properties draw:stroke="solid" svg:stroke-width="0.058cm" svg:stroke-color="#ff7f00" draw:stroke-linejoin="miter" svg:stroke-linecap="round" draw:fill="none" fo:padding-top="0.029cm" fo:padding-bottom="0.029cm" fo:padding-left="0.029cm" fo:padding-right="0.029cm"/>
    </style:style>
    <style:style style:name="gr100" style:family="graphic" style:parent-style-name="standard">
      <style:graphic-properties draw:stroke="solid" svg:stroke-width="0.058cm" svg:stroke-color="#ff7f00" draw:stroke-linejoin="round" svg:stroke-linecap="butt" draw:fill="none" fo:padding-top="0.029cm" fo:padding-bottom="0.029cm" fo:padding-left="0.029cm" fo:padding-right="0.029cm"/>
    </style:style>
    <style:style style:name="gr101" style:family="graphic" style:parent-style-name="standard">
      <style:graphic-properties draw:stroke="solid" svg:stroke-width="0.058cm" svg:stroke-color="#ff7f00" draw:stroke-linejoin="miter" svg:stroke-linecap="butt" draw:fill="none" fo:padding-top="0.029cm" fo:padding-bottom="0.029cm" fo:padding-left="0.029cm" fo:padding-right="0.029cm"/>
    </style:style>
    <style:style style:name="gr102" style:family="graphic" style:parent-style-name="standard">
      <style:graphic-properties draw:stroke="solid" svg:stroke-width="0.014cm" svg:stroke-color="#000000" draw:stroke-linejoin="miter" svg:stroke-linecap="butt" draw:fill="solid" draw:fill-color="#000000" fo:padding-top="0.007cm" fo:padding-bottom="0.007cm" fo:padding-left="0.007cm" fo:padding-right="0.007cm"/>
    </style:style>
    <style:style style:name="gr103" style:family="graphic" style:parent-style-name="standard">
      <style:graphic-properties draw:stroke="solid" svg:stroke-width="0.014cm" svg:stroke-color="#000000" draw:stroke-linejoin="miter" svg:stroke-linecap="butt" draw:fill="solid" draw:fill-color="#0055d4" fo:padding-top="0.007cm" fo:padding-bottom="0.007cm" fo:padding-left="0.007cm" fo:padding-right="0.007cm"/>
    </style:style>
    <style:style style:name="gr104" style:family="graphic" style:parent-style-name="standard">
      <style:graphic-properties draw:stroke="solid" svg:stroke-width="0.017cm" svg:stroke-color="#131413" draw:stroke-linejoin="miter" svg:stroke-linecap="butt" draw:fill="none" fo:padding-top="0.008cm" fo:padding-bottom="0.008cm" fo:padding-left="0.008cm" fo:padding-right="0.008cm"/>
    </style:style>
    <style:style style:name="gr105" style:family="graphic" style:parent-style-name="standard">
      <style:graphic-properties draw:stroke="solid" svg:stroke-width="4.198cm" svg:stroke-color="#ffffff" draw:stroke-linejoin="miter" svg:stroke-linecap="butt" draw:fill="none" fo:padding-top="2.099cm" fo:padding-bottom="2.099cm" fo:padding-left="2.099cm" fo:padding-right="2.099cm"/>
    </style:style>
    <style:style style:name="gr106" style:family="graphic" style:parent-style-name="standard">
      <style:graphic-properties draw:stroke="dash" draw:stroke-dash="stroke-dash269" svg:stroke-width="0.016cm" svg:stroke-color="#131413" draw:stroke-linejoin="miter" svg:stroke-linecap="butt" draw:fill="none" fo:padding-top="0.008cm" fo:padding-bottom="0.008cm" fo:padding-left="0.008cm" fo:padding-right="0.008cm"/>
    </style:style>
    <style:style style:name="gr107" style:family="graphic" style:parent-style-name="standard">
      <style:graphic-properties draw:stroke="solid" svg:stroke-width="5.891cm" svg:stroke-color="#ffffff" draw:stroke-linejoin="miter" svg:stroke-linecap="butt" draw:fill="none" fo:padding-top="2.945cm" fo:padding-bottom="2.945cm" fo:padding-left="2.945cm" fo:padding-right="2.945cm"/>
    </style:style>
    <style:style style:name="gr108" style:family="graphic" style:parent-style-name="standard">
      <style:graphic-properties draw:stroke="solid" svg:stroke-width="0.012cm" svg:stroke-color="#ffffff" draw:stroke-linejoin="miter" svg:stroke-linecap="butt" draw:fill="solid" draw:fill-color="#ffffff" fo:padding-top="0.006cm" fo:padding-bottom="0.006cm" fo:padding-left="0.006cm" fo:padding-right="0.006cm"/>
    </style:style>
    <style:style style:name="gr109" style:family="graphic" style:parent-style-name="standard">
      <style:graphic-properties draw:stroke="solid" svg:stroke-width="0.012cm" svg:stroke-color="#131413" draw:stroke-linejoin="miter" svg:stroke-linecap="butt" draw:fill="none" fo:padding-top="0.006cm" fo:padding-bottom="0.006cm" fo:padding-left="0.006cm" fo:padding-right="0.006cm"/>
    </style:style>
    <style:style style:name="gr110" style:family="graphic" style:parent-style-name="standard">
      <style:graphic-properties draw:stroke="none" draw:fill="none" draw:textarea-horizontal-align="left" draw:textarea-vertical-align="top" draw:auto-grow-height="true" draw:auto-grow-width="true" fo:min-height="0.296cm" fo:min-width="0.296cm" fo:padding-top="0cm" fo:padding-bottom="0cm" fo:padding-left="0cm" fo:padding-right="0cm"/>
    </style:style>
    <style:style style:name="gr111"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style>
    <style:style style:name="gr112" style:family="graphic" style:parent-style-name="standard">
      <style:graphic-properties draw:stroke="none" draw:fill="none" draw:textarea-horizontal-align="left" draw:textarea-vertical-align="top" draw:auto-grow-height="true" draw:auto-grow-width="true" fo:min-height="0.244cm" fo:min-width="0.244cm" fo:padding-top="0cm" fo:padding-bottom="0cm" fo:padding-left="0cm" fo:padding-right="0cm"/>
    </style:style>
    <style:style style:name="gr113" style:family="graphic" style:parent-style-name="standard">
      <style:graphic-properties draw:stroke="none" draw:fill="none" draw:textarea-horizontal-align="left" draw:textarea-vertical-align="top" draw:auto-grow-height="true" draw:auto-grow-width="true" fo:min-height="0.297cm" fo:min-width="0.297cm" fo:padding-top="0cm" fo:padding-bottom="0cm" fo:padding-left="0cm" fo:padding-right="0cm"/>
    </style:style>
    <style:style style:name="gr114" style:family="graphic" style:parent-style-name="standard">
      <style:graphic-properties draw:stroke="solid" svg:stroke-width="0.017cm" svg:stroke-color="#131413" draw:stroke-linejoin="miter" svg:stroke-linecap="butt" draw:fill="solid" draw:fill-color="#d4d4d5" fo:padding-top="0.008cm" fo:padding-bottom="0.008cm" fo:padding-left="0.008cm" fo:padding-right="0.008cm"/>
    </style:style>
    <style:style style:name="gr115" style:family="graphic" style:parent-style-name="standard">
      <style:graphic-properties draw:stroke="dash" draw:stroke-dash="stroke-dash276" svg:stroke-width="0.017cm" svg:stroke-color="#131413" draw:stroke-linejoin="miter" svg:stroke-linecap="butt" draw:fill="none" fo:padding-top="0.008cm" fo:padding-bottom="0.008cm" fo:padding-left="0.008cm" fo:padding-right="0.008cm"/>
    </style:style>
    <style:style style:name="gr116" style:family="graphic" style:parent-style-name="standard">
      <style:graphic-properties draw:stroke="solid" svg:stroke-width="0.012cm" svg:stroke-color="#ffffff" draw:stroke-linejoin="miter" svg:stroke-linecap="butt" draw:fill="none" fo:padding-top="0.006cm" fo:padding-bottom="0.006cm" fo:padding-left="0.006cm" fo:padding-right="0.006cm"/>
    </style:style>
    <style:style style:name="gr117" style:family="graphic" style:parent-style-name="standard">
      <style:graphic-properties draw:stroke="solid" svg:stroke-width="0.015cm" svg:stroke-color="#131413" draw:stroke-linejoin="miter" svg:stroke-linecap="butt" draw:fill="none" fo:padding-top="0.007cm" fo:padding-bottom="0.007cm" fo:padding-left="0.007cm" fo:padding-right="0.007cm"/>
    </style:style>
    <style:style style:name="gr118" style:family="graphic" style:parent-style-name="standard">
      <style:graphic-properties draw:stroke="none" draw:fill="none" draw:textarea-horizontal-align="left" draw:textarea-vertical-align="top" draw:auto-grow-height="true" draw:auto-grow-width="true" fo:min-height="0.205cm" fo:min-width="0.205cm" fo:padding-top="0cm" fo:padding-bottom="0cm" fo:padding-left="0cm" fo:padding-right="0cm"/>
    </style:style>
    <style:style style:name="gr119" style:family="graphic" style:parent-style-name="standard">
      <style:graphic-properties draw:stroke="solid" svg:stroke-width="0.013cm" svg:stroke-color="#131413" draw:stroke-linejoin="miter" svg:stroke-linecap="butt" draw:fill="none" fo:padding-top="0.006cm" fo:padding-bottom="0.006cm" fo:padding-left="0.006cm" fo:padding-right="0.006cm"/>
    </style:style>
    <style:style style:name="gr120" style:family="graphic" style:parent-style-name="standard">
      <style:graphic-properties draw:stroke="solid" svg:stroke-width="5.715cm" svg:stroke-color="#ffffff" draw:stroke-linejoin="miter" svg:stroke-linecap="butt" draw:fill="none" fo:padding-top="2.857cm" fo:padding-bottom="2.857cm" fo:padding-left="2.857cm" fo:padding-right="2.857cm"/>
    </style:style>
    <style:style style:name="gr121" style:family="graphic" style:parent-style-name="standard">
      <style:graphic-properties draw:stroke="solid" svg:stroke-width="0.012cm" svg:stroke-color="#000000" draw:stroke-linejoin="miter" svg:stroke-linecap="butt" draw:fill="none" fo:padding-top="0.006cm" fo:padding-bottom="0.006cm" fo:padding-left="0.006cm" fo:padding-right="0.006cm"/>
    </style:style>
    <style:style style:name="gr122" style:family="graphic" style:parent-style-name="standard">
      <style:graphic-properties draw:stroke="solid" svg:stroke-width="0.017cm" svg:stroke-color="#ff0000" draw:stroke-linejoin="miter" svg:stroke-linecap="butt" draw:fill="none" fo:padding-top="0.008cm" fo:padding-bottom="0.008cm" fo:padding-left="0.008cm" fo:padding-right="0.008cm"/>
    </style:style>
    <style:style style:name="gr123" style:family="graphic" style:parent-style-name="standard">
      <style:graphic-properties draw:stroke="none" draw:fill="solid" draw:fill-color="#ff0000"/>
    </style:style>
    <style:style style:name="gr124" style:family="graphic" style:parent-style-name="standard">
      <style:graphic-properties draw:stroke="none" draw:fill="none" draw:textarea-horizontal-align="left" draw:textarea-vertical-align="top" draw:auto-grow-height="true" draw:auto-grow-width="true" fo:min-height="0.309cm" fo:min-width="0.309cm" fo:padding-top="0cm" fo:padding-bottom="0cm" fo:padding-left="0cm" fo:padding-right="0cm"/>
    </style:style>
    <style:style style:name="gr125" style:family="graphic" style:parent-style-name="standard">
      <style:graphic-properties draw:stroke="none" draw:fill="none" draw:textarea-horizontal-align="left" draw:textarea-vertical-align="top" draw:auto-grow-height="true" draw:auto-grow-width="true" fo:min-height="0.208cm" fo:min-width="0.208cm" fo:padding-top="0cm" fo:padding-bottom="0cm" fo:padding-left="0cm" fo:padding-right="0cm"/>
    </style:style>
    <style:style style:name="gr126" style:family="graphic" style:parent-style-name="standard">
      <style:graphic-properties draw:stroke="none" draw:fill="none" draw:textarea-horizontal-align="left" draw:textarea-vertical-align="top" draw:auto-grow-height="true" draw:auto-grow-width="true" fo:min-height="0.26cm" fo:min-width="0.26cm" fo:padding-top="0cm" fo:padding-bottom="0cm" fo:padding-left="0cm" fo:padding-right="0cm"/>
    </style:style>
    <style:style style:name="gr127" style:family="graphic" style:parent-style-name="standard">
      <style:graphic-properties draw:stroke="none" draw:fill="solid" draw:fill-color="#999999"/>
    </style:style>
    <style:style style:name="gr128" style:family="graphic" style:parent-style-name="standard">
      <style:graphic-properties draw:stroke="none" draw:fill="none" draw:textarea-horizontal-align="left" draw:textarea-vertical-align="top" draw:auto-grow-height="true" draw:auto-grow-width="true" fo:min-height="0.263cm" fo:min-width="0.263cm" fo:padding-top="0cm" fo:padding-bottom="0cm" fo:padding-left="0cm" fo:padding-right="0cm"/>
    </style:style>
    <style:style style:name="gr129" style:family="graphic" style:parent-style-name="standard">
      <style:graphic-properties draw:stroke="none" draw:fill="none" draw:textarea-horizontal-align="left" draw:textarea-vertical-align="top" draw:auto-grow-height="true" draw:auto-grow-width="true" fo:min-height="0.177cm" fo:min-width="0.177cm" fo:padding-top="0cm" fo:padding-bottom="0cm" fo:padding-left="0cm" fo:padding-right="0cm"/>
    </style:style>
    <style:style style:name="gr130" style:family="graphic" style:parent-style-name="standard">
      <style:graphic-properties draw:stroke="solid" svg:stroke-width="0.015cm" svg:stroke-color="#000000" draw:stroke-linejoin="miter" svg:stroke-linecap="butt" draw:fill="none" fo:padding-top="0.007cm" fo:padding-bottom="0.007cm" fo:padding-left="0.007cm" fo:padding-right="0.007cm"/>
    </style:style>
    <style:style style:name="gr131" style:family="graphic" style:parent-style-name="standard">
      <style:graphic-properties draw:stroke="none" draw:fill="none" draw:textarea-horizontal-align="left" draw:textarea-vertical-align="top" draw:auto-grow-height="true" draw:auto-grow-width="true" fo:min-height="0.21cm" fo:min-width="0.21cm" fo:padding-top="0cm" fo:padding-bottom="0cm" fo:padding-left="0cm" fo:padding-right="0cm"/>
    </style:style>
    <style:style style:name="gr132" style:family="graphic" style:parent-style-name="standard">
      <style:graphic-properties draw:stroke="solid" svg:stroke-width="5.785cm" svg:stroke-color="#ffffff" draw:stroke-linejoin="miter" svg:stroke-linecap="butt" draw:fill="none" fo:padding-top="2.892cm" fo:padding-bottom="2.892cm" fo:padding-left="2.892cm" fo:padding-right="2.892cm"/>
    </style:style>
    <style:style style:name="gr133" style:family="graphic" style:parent-style-name="standard">
      <style:graphic-properties draw:stroke="none" draw:fill="none" draw:textarea-horizontal-align="left" draw:textarea-vertical-align="top" draw:auto-grow-height="true" draw:auto-grow-width="true" fo:min-height="0.223cm" fo:min-width="0.223cm" fo:padding-top="0cm" fo:padding-bottom="0cm" fo:padding-left="0cm" fo:padding-right="0cm"/>
    </style:style>
    <style:style style:name="gr134" style:family="graphic" style:parent-style-name="standard">
      <style:graphic-properties draw:stroke="none" draw:fill="none" draw:textarea-horizontal-align="left" draw:textarea-vertical-align="top" draw:auto-grow-height="true" draw:auto-grow-width="true" fo:min-height="0.173cm" fo:min-width="0.173cm" fo:padding-top="0cm" fo:padding-bottom="0cm" fo:padding-left="0cm" fo:padding-right="0cm"/>
    </style:style>
    <style:style style:name="gr135" style:family="graphic" style:parent-style-name="standard">
      <style:graphic-properties draw:stroke="none" draw:fill="none" draw:textarea-horizontal-align="left" draw:textarea-vertical-align="top" draw:auto-grow-height="true" draw:auto-grow-width="true" fo:min-height="0.32cm" fo:min-width="0.32cm" fo:padding-top="0cm" fo:padding-bottom="0cm" fo:padding-left="0cm" fo:padding-right="0cm"/>
    </style:style>
    <style:style style:name="gr136" style:family="graphic" style:parent-style-name="standard">
      <style:graphic-properties draw:stroke="none" draw:fill="none" draw:textarea-horizontal-align="left" draw:textarea-vertical-align="top" draw:auto-grow-height="true" draw:auto-grow-width="true" fo:min-height="0.215cm" fo:min-width="0.215cm" fo:padding-top="0cm" fo:padding-bottom="0cm" fo:padding-left="0cm" fo:padding-right="0cm"/>
    </style:style>
    <style:style style:name="gr137" style:family="graphic" style:parent-style-name="standard">
      <style:graphic-properties draw:stroke="solid" svg:stroke-width="0.017cm" svg:stroke-color="#666666" draw:stroke-linejoin="miter" svg:stroke-linecap="butt" draw:fill="none" fo:padding-top="0.008cm" fo:padding-bottom="0.008cm" fo:padding-left="0.008cm" fo:padding-right="0.008cm"/>
    </style:style>
    <style:style style:name="gr138" style:family="graphic" style:parent-style-name="standard">
      <style:graphic-properties draw:stroke="none" draw:fill="none" draw:textarea-horizontal-align="left" draw:textarea-vertical-align="top" draw:auto-grow-height="true" draw:auto-grow-width="true" fo:min-height="0.191cm" fo:min-width="0.191cm" fo:padding-top="0cm" fo:padding-bottom="0cm" fo:padding-left="0cm" fo:padding-right="0cm"/>
    </style:style>
    <style:style style:name="gr139" style:family="graphic" style:parent-style-name="standard">
      <style:graphic-properties draw:stroke="none" draw:fill="none" draw:textarea-horizontal-align="left" draw:textarea-vertical-align="top" draw:auto-grow-height="true" draw:auto-grow-width="true" fo:min-height="0.291cm" fo:min-width="0.291cm" fo:padding-top="0cm" fo:padding-bottom="0cm" fo:padding-left="0cm" fo:padding-right="0cm"/>
    </style:style>
    <style:style style:name="gr140" style:family="graphic" style:parent-style-name="standard">
      <style:graphic-properties draw:stroke="none" draw:fill="none" draw:textarea-horizontal-align="left" draw:textarea-vertical-align="top" draw:auto-grow-height="true" draw:auto-grow-width="true" fo:min-height="0.138cm" fo:min-width="0.138cm" fo:padding-top="0cm" fo:padding-bottom="0cm" fo:padding-left="0cm" fo:padding-right="0cm"/>
    </style:style>
    <style:style style:name="gr141" style:family="graphic" style:parent-style-name="standard">
      <style:graphic-properties draw:stroke="none" draw:fill="none" draw:textarea-horizontal-align="left" draw:textarea-vertical-align="top" draw:auto-grow-height="true" draw:auto-grow-width="true" fo:min-height="0.198cm" fo:min-width="0.198cm" fo:padding-top="0cm" fo:padding-bottom="0cm" fo:padding-left="0cm" fo:padding-right="0cm"/>
    </style:style>
    <style:style style:name="gr142" style:family="graphic" style:parent-style-name="standard">
      <style:graphic-properties draw:stroke="solid" svg:stroke-width="5.962cm" svg:stroke-color="#ffffff" draw:stroke-linejoin="miter" svg:stroke-linecap="butt" draw:fill="none" fo:padding-top="2.981cm" fo:padding-bottom="2.981cm" fo:padding-left="2.981cm" fo:padding-right="2.981cm"/>
    </style:style>
    <style:style style:name="gr143" style:family="graphic" style:parent-style-name="standard">
      <style:graphic-properties draw:stroke="none" draw:fill="solid" draw:fill-color="#000099"/>
    </style:style>
    <style:style style:name="gr144" style:family="graphic" style:parent-style-name="standard">
      <style:graphic-properties draw:stroke="none" draw:fill="none" draw:textarea-horizontal-align="left" draw:textarea-vertical-align="top" draw:auto-grow-height="true" draw:auto-grow-width="true" fo:min-height="0.193cm" fo:min-width="0.193cm" fo:padding-top="0cm" fo:padding-bottom="0cm" fo:padding-left="0cm" fo:padding-right="0cm"/>
    </style:style>
    <style:style style:name="gr145" style:family="graphic" style:parent-style-name="standard">
      <style:graphic-properties draw:stroke="none" draw:fill="none" draw:textarea-horizontal-align="left" draw:textarea-vertical-align="top" draw:auto-grow-height="true" draw:auto-grow-width="true" fo:min-height="0.128cm" fo:min-width="0.128cm" fo:padding-top="0cm" fo:padding-bottom="0cm" fo:padding-left="0cm" fo:padding-right="0cm"/>
    </style:style>
    <style:style style:name="gr146" style:family="graphic" style:parent-style-name="standard">
      <style:graphic-properties draw:stroke="none" draw:fill="solid" draw:fill-color="#ffa3a3"/>
    </style:style>
    <style:style style:name="gr147" style:family="graphic" style:parent-style-name="standard">
      <style:graphic-properties draw:stroke="none" draw:fill="solid" draw:fill-color="#e58989"/>
    </style:style>
    <style:style style:name="gr148" style:family="graphic" style:parent-style-name="standard">
      <style:graphic-properties draw:stroke="none" draw:fill="solid" draw:fill-color="#666666"/>
    </style:style>
    <style:style style:name="gr149" style:family="graphic" style:parent-style-name="standard">
      <style:graphic-properties draw:stroke="none" draw:fill="solid" draw:fill-color="#0000ff"/>
    </style:style>
    <style:style style:name="gr150" style:family="graphic" style:parent-style-name="standard">
      <style:graphic-properties draw:stroke="none" draw:fill="solid" draw:fill-color="#ff9999"/>
    </style:style>
    <style:style style:name="gr151" style:family="graphic" style:parent-style-name="standard">
      <style:graphic-properties draw:stroke="none" draw:fill="solid" draw:fill-color="#cccccc"/>
    </style:style>
    <style:style style:name="gr152" style:family="graphic" style:parent-style-name="standard">
      <style:graphic-properties draw:stroke="none" draw:fill="none" draw:textarea-horizontal-align="left" draw:textarea-vertical-align="top" draw:auto-grow-height="true" draw:auto-grow-width="true" fo:min-height="0.29cm" fo:min-width="0.29cm" fo:padding-top="0cm" fo:padding-bottom="0cm" fo:padding-left="0cm" fo:padding-right="0cm"/>
    </style:style>
    <style:style style:name="gr153" style:family="graphic" style:parent-style-name="standard">
      <style:graphic-properties draw:stroke="solid" svg:stroke-width="8.784cm" svg:stroke-color="#ffffff" draw:stroke-linejoin="miter" svg:stroke-linecap="butt" draw:fill="none" fo:padding-top="4.392cm" fo:padding-bottom="4.392cm" fo:padding-left="4.392cm" fo:padding-right="4.392cm"/>
    </style:style>
    <style:style style:name="gr154" style:family="graphic" style:parent-style-name="standard">
      <style:graphic-properties draw:stroke="solid" svg:stroke-width="0.013cm" svg:stroke-color="#ffffff" draw:stroke-linejoin="miter" svg:stroke-linecap="butt" draw:fill="solid" draw:fill-color="#ffffff" fo:padding-top="0.006cm" fo:padding-bottom="0.006cm" fo:padding-left="0.006cm" fo:padding-right="0.006cm"/>
    </style:style>
    <style:style style:name="gr155" style:family="graphic" style:parent-style-name="standard">
      <style:graphic-properties draw:stroke="solid" svg:stroke-width="0.013cm" svg:stroke-color="#000000" draw:stroke-linejoin="miter" svg:stroke-linecap="butt" draw:fill="none" fo:padding-top="0.006cm" fo:padding-bottom="0.006cm" fo:padding-left="0.006cm" fo:padding-right="0.006cm"/>
    </style:style>
    <style:style style:name="gr156" style:family="graphic" style:parent-style-name="standard">
      <style:graphic-properties draw:stroke="solid" svg:stroke-width="0.013cm" svg:stroke-color="#000099" draw:stroke-linejoin="miter" svg:stroke-linecap="butt" draw:fill="none" fo:padding-top="0.006cm" fo:padding-bottom="0.006cm" fo:padding-left="0.006cm" fo:padding-right="0.006cm"/>
    </style:style>
    <style:style style:name="gr157" style:family="graphic" style:parent-style-name="standard">
      <style:graphic-properties draw:stroke="none" draw:fill="none" draw:textarea-horizontal-align="left" draw:textarea-vertical-align="top" draw:auto-grow-height="true" draw:auto-grow-width="true" fo:min-height="0.324cm" fo:min-width="0.324cm" fo:padding-top="0cm" fo:padding-bottom="0cm" fo:padding-left="0cm" fo:padding-right="0cm"/>
    </style:style>
    <style:style style:name="gr158" style:family="graphic" style:parent-style-name="standard">
      <style:graphic-properties draw:stroke="none" draw:fill="none" draw:textarea-horizontal-align="left" draw:textarea-vertical-align="top" draw:auto-grow-height="true" draw:auto-grow-width="true" fo:min-height="0.219cm" fo:min-width="0.219cm" fo:padding-top="0cm" fo:padding-bottom="0cm" fo:padding-left="0cm" fo:padding-right="0cm"/>
    </style:style>
    <style:style style:name="gr159"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style>
    <style:style style:name="gr160" style:family="graphic" style:parent-style-name="standard">
      <style:graphic-properties draw:stroke="none" draw:fill="none" draw:textarea-horizontal-align="left" draw:textarea-vertical-align="top" draw:auto-grow-height="true" draw:auto-grow-width="true" fo:min-height="0.23cm" fo:min-width="0.23cm" fo:padding-top="0cm" fo:padding-bottom="0cm" fo:padding-left="0cm" fo:padding-right="0cm"/>
    </style:style>
    <style:style style:name="gr161" style:family="graphic" style:parent-style-name="standard">
      <style:graphic-properties draw:stroke="none" draw:fill="none" draw:textarea-horizontal-align="left" draw:textarea-vertical-align="top" draw:auto-grow-height="true" draw:auto-grow-width="true" fo:min-height="0.239cm" fo:min-width="0.239cm" fo:padding-top="0cm" fo:padding-bottom="0cm" fo:padding-left="0cm" fo:padding-right="0cm"/>
    </style:style>
    <style:style style:name="gr162" style:family="graphic" style:parent-style-name="standard">
      <style:graphic-properties draw:stroke="none" draw:fill="none" draw:textarea-horizontal-align="left" draw:textarea-vertical-align="top" draw:auto-grow-height="true" draw:auto-grow-width="true" fo:min-height="0.156cm" fo:min-width="0.156cm" fo:padding-top="0cm" fo:padding-bottom="0cm" fo:padding-left="0cm" fo:padding-right="0cm"/>
    </style:style>
    <style:style style:name="gr163" style:family="graphic" style:parent-style-name="standard">
      <style:graphic-properties draw:stroke="none" draw:fill="solid" draw:fill-color="#9999cc"/>
    </style:style>
    <style:style style:name="gr164" style:family="graphic" style:parent-style-name="standard">
      <style:graphic-properties draw:stroke="solid" svg:stroke-width="0.013cm" svg:stroke-color="#9999cc" draw:stroke-linejoin="miter" svg:stroke-linecap="butt" draw:fill="none" fo:padding-top="0.006cm" fo:padding-bottom="0.006cm" fo:padding-left="0.006cm" fo:padding-right="0.006cm"/>
    </style:style>
    <style:style style:name="gr165" style:family="graphic" style:parent-style-name="standard">
      <style:graphic-properties draw:stroke="solid" svg:stroke-width="0.013cm" svg:stroke-color="#0000ff" draw:stroke-linejoin="miter" svg:stroke-linecap="butt" draw:fill="none" fo:padding-top="0.006cm" fo:padding-bottom="0.006cm" fo:padding-left="0.006cm" fo:padding-right="0.006cm"/>
    </style:style>
    <style:style style:name="gr166" style:family="graphic" style:parent-style-name="standard">
      <style:graphic-properties draw:stroke="dash" draw:stroke-dash="stroke-dash514" svg:stroke-width="0.022cm" svg:stroke-color="#0000ff" draw:stroke-linejoin="miter" svg:stroke-linecap="butt" draw:fill="none" fo:padding-top="0.011cm" fo:padding-bottom="0.011cm" fo:padding-left="0.011cm" fo:padding-right="0.011cm"/>
    </style:style>
    <style:style style:name="gr167" style:family="graphic" style:parent-style-name="standard">
      <style:graphic-properties draw:stroke="none" draw:fill="none" draw:textarea-horizontal-align="left" draw:textarea-vertical-align="top" draw:auto-grow-height="true" draw:auto-grow-width="true" fo:min-height="0.304cm" fo:min-width="0.304cm" fo:padding-top="0cm" fo:padding-bottom="0cm" fo:padding-left="0cm" fo:padding-right="0cm"/>
    </style:style>
    <style:style style:name="gr168" style:family="graphic" style:parent-style-name="standard">
      <style:graphic-properties draw:stroke="none" draw:fill="none" draw:textarea-horizontal-align="left" draw:textarea-vertical-align="top" draw:auto-grow-height="true" draw:auto-grow-width="true" fo:min-height="0.202cm" fo:min-width="0.202cm" fo:padding-top="0cm" fo:padding-bottom="0cm" fo:padding-left="0cm" fo:padding-right="0cm"/>
    </style:style>
    <style:style style:name="gr169" style:family="graphic" style:parent-style-name="standard">
      <style:graphic-properties draw:stroke="solid" svg:stroke-width="0.022cm" svg:stroke-color="#0000ff" draw:stroke-linejoin="miter" svg:stroke-linecap="butt" draw:fill="none" fo:padding-top="0.011cm" fo:padding-bottom="0.011cm" fo:padding-left="0.011cm" fo:padding-right="0.011cm"/>
    </style:style>
    <style:style style:name="gr170" style:family="graphic" style:parent-style-name="standard">
      <style:graphic-properties draw:stroke="solid" svg:stroke-width="0.022cm" svg:stroke-color="#666666" draw:stroke-linejoin="miter" svg:stroke-linecap="butt" draw:fill="none" fo:padding-top="0.011cm" fo:padding-bottom="0.011cm" fo:padding-left="0.011cm" fo:padding-right="0.011cm"/>
    </style:style>
    <style:style style:name="gr171" style:family="graphic" style:parent-style-name="standard">
      <style:graphic-properties draw:stroke="solid" svg:stroke-width="0.014cm" svg:stroke-color="#131413" draw:stroke-linejoin="miter" svg:stroke-linecap="butt" draw:fill="none" fo:padding-top="0.007cm" fo:padding-bottom="0.007cm" fo:padding-left="0.007cm" fo:padding-right="0.007cm"/>
    </style:style>
    <style:style style:name="gr172" style:family="graphic" style:parent-style-name="standard">
      <style:graphic-properties draw:stroke="none" draw:fill="none" draw:textarea-horizontal-align="left" draw:textarea-vertical-align="top" draw:auto-grow-height="true" draw:auto-grow-width="true" fo:min-height="0.178cm" fo:min-width="0.178cm" fo:padding-top="0cm" fo:padding-bottom="0cm" fo:padding-left="0cm" fo:padding-right="0cm"/>
    </style:style>
    <style:style style:name="gr173" style:family="graphic" style:parent-style-name="standard">
      <style:graphic-properties draw:stroke="solid" svg:stroke-width="6.032cm" svg:stroke-color="#ffffff" draw:stroke-linejoin="miter" svg:stroke-linecap="butt" draw:fill="none" fo:padding-top="3.016cm" fo:padding-bottom="3.016cm" fo:padding-left="3.016cm" fo:padding-right="3.016cm"/>
    </style:style>
    <style:style style:name="gr174" style:family="graphic" style:parent-style-name="standard">
      <style:graphic-properties draw:stroke="solid" svg:stroke-width="0.012cm" svg:stroke-color="#000099" draw:stroke-linejoin="miter" svg:stroke-linecap="butt" draw:fill="none" fo:padding-top="0.006cm" fo:padding-bottom="0.006cm" fo:padding-left="0.006cm" fo:padding-right="0.006cm"/>
    </style:style>
    <style:style style:name="gr175" style:family="graphic" style:parent-style-name="standard">
      <style:graphic-properties draw:stroke="none" draw:fill="none" draw:textarea-horizontal-align="left" draw:textarea-vertical-align="top" draw:auto-grow-height="true" draw:auto-grow-width="true" fo:min-height="0.307cm" fo:min-width="0.307cm" fo:padding-top="0cm" fo:padding-bottom="0cm" fo:padding-left="0cm" fo:padding-right="0cm"/>
    </style:style>
    <style:style style:name="gr176" style:family="graphic" style:parent-style-name="standard">
      <style:graphic-properties draw:stroke="none" draw:fill="none" draw:textarea-horizontal-align="left" draw:textarea-vertical-align="top" draw:auto-grow-height="true" draw:auto-grow-width="true" fo:min-height="0.264cm" fo:min-width="0.264cm" fo:padding-top="0cm" fo:padding-bottom="0cm" fo:padding-left="0cm" fo:padding-right="0cm"/>
    </style:style>
    <style:style style:name="gr177" style:family="graphic" style:parent-style-name="standard">
      <style:graphic-properties draw:stroke="none" draw:fill="none" draw:textarea-horizontal-align="left" draw:textarea-vertical-align="top" draw:auto-grow-height="true" draw:auto-grow-width="true" fo:min-height="0.184cm" fo:min-width="0.184cm" fo:padding-top="0cm" fo:padding-bottom="0cm" fo:padding-left="0cm" fo:padding-right="0cm"/>
    </style:style>
    <style:style style:name="gr178" style:family="graphic" style:parent-style-name="standard">
      <style:graphic-properties draw:stroke="none" draw:fill="none" draw:textarea-horizontal-align="left" draw:textarea-vertical-align="top" draw:auto-grow-height="true" draw:auto-grow-width="true" fo:min-height="0.276cm" fo:min-width="0.276cm" fo:padding-top="0cm" fo:padding-bottom="0cm" fo:padding-left="0cm" fo:padding-right="0cm"/>
    </style:style>
    <style:style style:name="gr179" style:family="graphic" style:parent-style-name="standard">
      <style:graphic-properties draw:stroke="solid" svg:stroke-width="0.012cm" svg:stroke-color="#9999cc" draw:stroke-linejoin="miter" svg:stroke-linecap="butt" draw:fill="none" fo:padding-top="0.006cm" fo:padding-bottom="0.006cm" fo:padding-left="0.006cm" fo:padding-right="0.006cm"/>
    </style:style>
    <style:style style:name="gr180" style:family="graphic" style:parent-style-name="standard">
      <style:graphic-properties draw:stroke="solid" svg:stroke-width="0.012cm" svg:stroke-color="#ff9999" draw:stroke-linejoin="miter" svg:stroke-linecap="butt" draw:fill="none" fo:padding-top="0.006cm" fo:padding-bottom="0.006cm" fo:padding-left="0.006cm" fo:padding-right="0.006cm"/>
    </style:style>
    <style:style style:name="gr181" style:family="graphic" style:parent-style-name="standard">
      <style:graphic-properties draw:stroke="solid" svg:stroke-width="0.012cm" svg:stroke-color="#0000ff" draw:stroke-linejoin="miter" svg:stroke-linecap="butt" draw:fill="none" fo:padding-top="0.006cm" fo:padding-bottom="0.006cm" fo:padding-left="0.006cm" fo:padding-right="0.006cm"/>
    </style:style>
    <style:style style:name="gr182" style:family="graphic" style:parent-style-name="standard">
      <style:graphic-properties draw:stroke="solid" svg:stroke-width="0.012cm" svg:stroke-color="#ff0000" draw:stroke-linejoin="miter" svg:stroke-linecap="butt" draw:fill="none" fo:padding-top="0.006cm" fo:padding-bottom="0.006cm" fo:padding-left="0.006cm" fo:padding-right="0.006cm"/>
    </style:style>
    <style:style style:name="gr183" style:family="graphic" style:parent-style-name="standard">
      <style:graphic-properties draw:stroke="none" draw:fill="none" draw:textarea-horizontal-align="left" draw:textarea-vertical-align="top" draw:auto-grow-height="true" draw:auto-grow-width="true" fo:min-height="0.341cm" fo:min-width="0.341cm" fo:padding-top="0cm" fo:padding-bottom="0cm" fo:padding-left="0cm" fo:padding-right="0cm"/>
    </style:style>
    <style:style style:name="gr184" style:family="graphic" style:parent-style-name="standard">
      <style:graphic-properties draw:stroke="solid" svg:stroke-width="0.017cm" svg:stroke-color="#000000" draw:stroke-linejoin="miter" svg:stroke-linecap="butt" draw:fill="none" fo:padding-top="0.008cm" fo:padding-bottom="0.008cm" fo:padding-left="0.008cm" fo:padding-right="0.008cm"/>
    </style:style>
    <style:style style:name="gr185" style:family="graphic" style:parent-style-name="standard">
      <style:graphic-properties draw:stroke="solid" svg:stroke-width="0.01cm" svg:stroke-color="#131413" draw:stroke-linejoin="miter" svg:stroke-linecap="butt" draw:fill="none" fo:padding-top="0.005cm" fo:padding-bottom="0.005cm" fo:padding-left="0.005cm" fo:padding-right="0.005cm"/>
    </style:style>
    <style:style style:name="gr186" style:family="graphic" style:parent-style-name="standard">
      <style:graphic-properties draw:stroke="solid" svg:stroke-width="6.138cm" svg:stroke-color="#ffffff" draw:stroke-linejoin="miter" svg:stroke-linecap="butt" draw:fill="none" fo:padding-top="3.069cm" fo:padding-bottom="3.069cm" fo:padding-left="3.069cm" fo:padding-right="3.069cm"/>
    </style:style>
    <style:style style:name="gr187" style:family="graphic" style:parent-style-name="standard">
      <style:graphic-properties draw:stroke="solid" svg:stroke-width="0.012cm" svg:stroke-color="#ff9999" draw:stroke-linejoin="miter" svg:stroke-linecap="butt" draw:fill="solid" draw:fill-color="#ff9999" fo:padding-top="0.006cm" fo:padding-bottom="0.006cm" fo:padding-left="0.006cm" fo:padding-right="0.006cm"/>
    </style:style>
    <style:style style:name="gr188" style:family="graphic" style:parent-style-name="standard">
      <style:graphic-properties draw:stroke="solid" svg:stroke-width="0.012cm" svg:stroke-color="#ff00ff" draw:stroke-linejoin="miter" svg:stroke-linecap="butt" draw:fill="none" fo:padding-top="0.006cm" fo:padding-bottom="0.006cm" fo:padding-left="0.006cm" fo:padding-right="0.006cm"/>
    </style:style>
    <style:style style:name="gr189" style:family="graphic" style:parent-style-name="standard">
      <style:graphic-properties draw:stroke="none" draw:fill="none" draw:textarea-horizontal-align="left" draw:textarea-vertical-align="top" draw:auto-grow-height="true" draw:auto-grow-width="true" fo:min-height="0.18cm" fo:min-width="0.18cm" fo:padding-top="0cm" fo:padding-bottom="0cm" fo:padding-left="0cm" fo:padding-right="0cm"/>
    </style:style>
    <style:style style:name="gr190" style:family="graphic" style:parent-style-name="standard">
      <style:graphic-properties draw:stroke="none" draw:fill="none" draw:textarea-horizontal-align="left" draw:textarea-vertical-align="top" draw:auto-grow-height="true" draw:auto-grow-width="true" fo:min-height="0.265cm" fo:min-width="0.265cm" fo:padding-top="0cm" fo:padding-bottom="0cm" fo:padding-left="0cm" fo:padding-right="0cm"/>
    </style:style>
    <style:style style:name="gr191" style:family="graphic" style:parent-style-name="standard">
      <style:graphic-properties draw:stroke="solid" svg:stroke-width="0.016cm" svg:stroke-color="#0000ff" draw:stroke-linejoin="miter" svg:stroke-linecap="butt" draw:fill="none" fo:padding-top="0.008cm" fo:padding-bottom="0.008cm" fo:padding-left="0.008cm" fo:padding-right="0.008cm"/>
    </style:style>
    <style:style style:name="gr192" style:family="graphic" style:parent-style-name="standard">
      <style:graphic-properties draw:stroke="solid" svg:stroke-width="0.016cm" svg:stroke-color="#ff00ff" draw:stroke-linejoin="miter" svg:stroke-linecap="butt" draw:fill="none" fo:padding-top="0.008cm" fo:padding-bottom="0.008cm" fo:padding-left="0.008cm" fo:padding-right="0.008cm"/>
    </style:style>
    <style:style style:name="gr193" style:family="graphic" style:parent-style-name="standard">
      <style:graphic-properties draw:stroke="solid" svg:stroke-width="5.221cm" svg:stroke-color="#ffffff" draw:stroke-linejoin="miter" svg:stroke-linecap="butt" draw:fill="none" fo:padding-top="2.61cm" fo:padding-bottom="2.61cm" fo:padding-left="2.61cm" fo:padding-right="2.61cm"/>
    </style:style>
    <style:style style:name="gr194" style:family="graphic" style:parent-style-name="standard">
      <style:graphic-properties draw:stroke="none" draw:fill="none" draw:textarea-horizontal-align="left" draw:textarea-vertical-align="top" draw:auto-grow-height="true" draw:auto-grow-width="true" fo:min-height="0.254cm" fo:min-width="0.254cm" fo:padding-top="0cm" fo:padding-bottom="0cm" fo:padding-left="0cm" fo:padding-right="0cm"/>
    </style:style>
    <style:style style:name="gr195" style:family="graphic" style:parent-style-name="standard">
      <style:graphic-properties draw:stroke="none" draw:fill="none" draw:textarea-horizontal-align="left" draw:textarea-vertical-align="top" draw:auto-grow-height="true" draw:auto-grow-width="true" fo:min-height="0.169cm" fo:min-width="0.169cm" fo:padding-top="0cm" fo:padding-bottom="0cm" fo:padding-left="0cm" fo:padding-right="0cm"/>
    </style:style>
    <style:style style:name="gr196" style:family="graphic" style:parent-style-name="standard">
      <style:graphic-properties draw:stroke="solid" svg:stroke-width="0.014cm" svg:stroke-color="#ff00ff" draw:stroke-linejoin="miter" svg:stroke-linecap="butt" draw:fill="none" fo:padding-top="0.007cm" fo:padding-bottom="0.007cm" fo:padding-left="0.007cm" fo:padding-right="0.007cm"/>
    </style:style>
    <style:style style:name="gr197" style:family="graphic" style:parent-style-name="standard">
      <style:graphic-properties draw:stroke="none" draw:fill="none" draw:textarea-horizontal-align="left" draw:textarea-vertical-align="top" draw:auto-grow-height="true" draw:auto-grow-width="true" fo:min-height="0.197cm" fo:min-width="0.197cm" fo:padding-top="0cm" fo:padding-bottom="0cm" fo:padding-left="0cm" fo:padding-right="0cm"/>
    </style:style>
    <style:style style:name="gr198" style:family="graphic" style:parent-style-name="standard">
      <style:graphic-properties draw:stroke="none" draw:fill="none" draw:textarea-horizontal-align="left" draw:textarea-vertical-align="top" draw:auto-grow-height="true" draw:auto-grow-width="true" fo:min-height="0.289cm" fo:min-width="0.289cm" fo:padding-top="0cm" fo:padding-bottom="0cm" fo:padding-left="0cm" fo:padding-right="0cm"/>
    </style:style>
    <style:style style:name="gr199" style:family="graphic" style:parent-style-name="standard">
      <style:graphic-properties draw:stroke="none" draw:fill="none" draw:textarea-horizontal-align="left" draw:textarea-vertical-align="top" draw:auto-grow-height="true" draw:auto-grow-width="true" fo:min-height="0.189cm" fo:min-width="0.189cm" fo:padding-top="0cm" fo:padding-bottom="0cm" fo:padding-left="0cm" fo:padding-right="0cm"/>
    </style:style>
    <style:style style:name="gr200" style:family="graphic" style:parent-style-name="standard">
      <style:graphic-properties draw:stroke="none" draw:fill="none" draw:textarea-horizontal-align="left" draw:textarea-vertical-align="top" draw:auto-grow-height="true" draw:auto-grow-width="true" fo:min-height="0.119cm" fo:min-width="0.119cm" fo:padding-top="0cm" fo:padding-bottom="0cm" fo:padding-left="0cm" fo:padding-right="0cm"/>
    </style:style>
    <style:style style:name="gr201" style:family="graphic" style:parent-style-name="standard">
      <style:graphic-properties draw:stroke="none" draw:fill="none" draw:textarea-horizontal-align="left" draw:textarea-vertical-align="top" draw:auto-grow-height="true" draw:auto-grow-width="true" fo:min-height="0.176cm" fo:min-width="0.176cm" fo:padding-top="0cm" fo:padding-bottom="0cm" fo:padding-left="0cm" fo:padding-right="0cm"/>
    </style:style>
    <style:style style:name="gr202" style:family="graphic" style:parent-style-name="standard">
      <style:graphic-properties draw:stroke="solid" svg:stroke-width="5.926cm" svg:stroke-color="#ffffff" draw:stroke-linejoin="miter" svg:stroke-linecap="butt" draw:fill="none" fo:padding-top="2.963cm" fo:padding-bottom="2.963cm" fo:padding-left="2.963cm" fo:padding-right="2.963cm"/>
    </style:style>
    <style:style style:name="gr203" style:family="graphic" style:parent-style-name="standard">
      <style:graphic-properties draw:stroke="none" draw:fill="none" draw:textarea-horizontal-align="left" draw:textarea-vertical-align="top" draw:auto-grow-height="true" draw:auto-grow-width="true" fo:min-height="0.292cm" fo:min-width="0.292cm" fo:padding-top="0cm" fo:padding-bottom="0cm" fo:padding-left="0cm" fo:padding-right="0cm"/>
    </style:style>
    <style:style style:name="gr204" style:family="graphic" style:parent-style-name="standard">
      <style:graphic-properties draw:stroke="none" draw:fill="none" draw:textarea-horizontal-align="left" draw:textarea-vertical-align="top" draw:auto-grow-height="true" draw:auto-grow-width="true" fo:min-height="0.194cm" fo:min-width="0.194cm" fo:padding-top="0cm" fo:padding-bottom="0cm" fo:padding-left="0cm" fo:padding-right="0cm"/>
    </style:style>
    <style:style style:name="gr205" style:family="graphic" style:parent-style-name="standard">
      <style:graphic-properties draw:stroke="solid" svg:stroke-width="0.025cm" svg:stroke-color="#999999" draw:stroke-linejoin="miter" svg:stroke-linecap="butt" draw:fill="none" fo:padding-top="0.012cm" fo:padding-bottom="0.012cm" fo:padding-left="0.012cm" fo:padding-right="0.012cm"/>
    </style:style>
    <style:style style:name="gr206" style:family="graphic" style:parent-style-name="standard">
      <style:graphic-properties draw:stroke="none" draw:fill="none" draw:textarea-horizontal-align="left" draw:textarea-vertical-align="top" draw:auto-grow-height="true" draw:auto-grow-width="true" fo:min-height="0.137cm" fo:min-width="0.137cm" fo:padding-top="0cm" fo:padding-bottom="0cm" fo:padding-left="0cm" fo:padding-right="0cm"/>
    </style:style>
    <style:style style:name="gr207" style:family="graphic" style:parent-style-name="standard">
      <style:graphic-properties draw:stroke="none" draw:fill="none" draw:textarea-horizontal-align="left" draw:textarea-vertical-align="top" draw:auto-grow-height="true" draw:auto-grow-width="true" fo:min-height="0.368cm" fo:min-width="0.368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8.5pt" style:font-size-asian="8.5pt" style:font-size-complex="8.5pt"/>
    </style:style>
    <style:style style:name="P3" style:family="paragraph">
      <loext:graphic-properties draw:fill="solid" draw:fill-color="#131413"/>
    </style:style>
    <style:style style:name="P4" style:family="paragraph">
      <loext:graphic-properties draw:fill="none"/>
    </style:style>
    <style:style style:name="P5" style:family="paragraph">
      <loext:graphic-properties draw:fill="solid" draw:fill-color="#ffffff"/>
    </style:style>
    <style:style style:name="P6" style:family="paragraph">
      <loext:graphic-properties draw:fill="solid" draw:fill-color="#fefefe"/>
    </style:style>
    <style:style style:name="P7" style:family="paragraph">
      <loext:graphic-properties draw:fill="solid" draw:fill-color="#fdfdfd"/>
    </style:style>
    <style:style style:name="P8" style:family="paragraph">
      <loext:graphic-properties draw:fill="solid" draw:fill-color="#fcfcfc"/>
    </style:style>
    <style:style style:name="P9" style:family="paragraph">
      <loext:graphic-properties draw:fill="solid" draw:fill-color="#fbfbfb"/>
    </style:style>
    <style:style style:name="P10" style:family="paragraph">
      <loext:graphic-properties draw:fill="solid" draw:fill-color="#fafafa"/>
    </style:style>
    <style:style style:name="P11" style:family="paragraph">
      <loext:graphic-properties draw:fill="solid" draw:fill-color="#f9f9f9"/>
    </style:style>
    <style:style style:name="P12" style:family="paragraph">
      <loext:graphic-properties draw:fill="solid" draw:fill-color="#f8f8f8"/>
    </style:style>
    <style:style style:name="P13" style:family="paragraph">
      <loext:graphic-properties draw:fill="solid" draw:fill-color="#f7f7f7"/>
    </style:style>
    <style:style style:name="P14" style:family="paragraph">
      <loext:graphic-properties draw:fill="solid" draw:fill-color="#f6f6f6"/>
    </style:style>
    <style:style style:name="P15" style:family="paragraph">
      <loext:graphic-properties draw:fill="solid" draw:fill-color="#f5f5f5"/>
    </style:style>
    <style:style style:name="P16" style:family="paragraph">
      <loext:graphic-properties draw:fill="solid" draw:fill-color="#f4f4f4"/>
    </style:style>
    <style:style style:name="P17" style:family="paragraph">
      <loext:graphic-properties draw:fill="solid" draw:fill-color="#f3f3f3"/>
    </style:style>
    <style:style style:name="P18" style:family="paragraph">
      <loext:graphic-properties draw:fill="solid" draw:fill-color="#f2f3f3"/>
    </style:style>
    <style:style style:name="P19" style:family="paragraph">
      <loext:graphic-properties draw:fill="solid" draw:fill-color="#f2f2f2"/>
    </style:style>
    <style:style style:name="P20" style:family="paragraph">
      <loext:graphic-properties draw:fill="solid" draw:fill-color="#f1f1f1"/>
    </style:style>
    <style:style style:name="P21" style:family="paragraph">
      <loext:graphic-properties draw:fill="solid" draw:fill-color="#f0f0f0"/>
    </style:style>
    <style:style style:name="P22" style:family="paragraph">
      <loext:graphic-properties draw:fill="solid" draw:fill-color="#eff0f0"/>
    </style:style>
    <style:style style:name="P23" style:family="paragraph">
      <loext:graphic-properties draw:fill="solid" draw:fill-color="#efefef"/>
    </style:style>
    <style:style style:name="P24" style:family="paragraph">
      <loext:graphic-properties draw:fill="solid" draw:fill-color="#eeeeee"/>
    </style:style>
    <style:style style:name="P25" style:family="paragraph">
      <loext:graphic-properties draw:fill="solid" draw:fill-color="#ededed"/>
    </style:style>
    <style:style style:name="P26" style:family="paragraph">
      <loext:graphic-properties draw:fill="solid" draw:fill-color="#eceded"/>
    </style:style>
    <style:style style:name="P27" style:family="paragraph">
      <loext:graphic-properties draw:fill="solid" draw:fill-color="#ececec"/>
    </style:style>
    <style:style style:name="P28" style:family="paragraph">
      <loext:graphic-properties draw:fill="solid" draw:fill-color="#ebebeb"/>
    </style:style>
    <style:style style:name="P29" style:family="paragraph">
      <loext:graphic-properties draw:fill="solid" draw:fill-color="#eaeaea"/>
    </style:style>
    <style:style style:name="P30" style:family="paragraph">
      <loext:graphic-properties draw:fill="solid" draw:fill-color="#e9eaea"/>
    </style:style>
    <style:style style:name="P31" style:family="paragraph">
      <loext:graphic-properties draw:fill="solid" draw:fill-color="#e9e9e9"/>
    </style:style>
    <style:style style:name="P32" style:family="paragraph">
      <loext:graphic-properties draw:fill="solid" draw:fill-color="#e8e8e8"/>
    </style:style>
    <style:style style:name="P33" style:family="paragraph">
      <loext:graphic-properties draw:fill="solid" draw:fill-color="#e7e7e8"/>
    </style:style>
    <style:style style:name="P34" style:family="paragraph">
      <loext:graphic-properties draw:fill="solid" draw:fill-color="#e6e7e7"/>
    </style:style>
    <style:style style:name="P35" style:family="paragraph">
      <loext:graphic-properties draw:fill="solid" draw:fill-color="#e6e6e6"/>
    </style:style>
    <style:style style:name="P36" style:family="paragraph">
      <loext:graphic-properties draw:fill="solid" draw:fill-color="#e5e5e5"/>
    </style:style>
    <style:style style:name="P37" style:family="paragraph">
      <loext:graphic-properties draw:fill="solid" draw:fill-color="#e4e4e5"/>
    </style:style>
    <style:style style:name="P38" style:family="paragraph">
      <loext:graphic-properties draw:fill="solid" draw:fill-color="#e3e4e4"/>
    </style:style>
    <style:style style:name="P39" style:family="paragraph">
      <loext:graphic-properties draw:fill="solid" draw:fill-color="#e3e3e3"/>
    </style:style>
    <style:style style:name="P40" style:family="paragraph">
      <loext:graphic-properties draw:fill="solid" draw:fill-color="#e2e2e2"/>
    </style:style>
    <style:style style:name="P41" style:family="paragraph">
      <loext:graphic-properties draw:fill="solid" draw:fill-color="#e1e1e2"/>
    </style:style>
    <style:style style:name="P42" style:family="paragraph">
      <loext:graphic-properties draw:fill="solid" draw:fill-color="#e0e1e1"/>
    </style:style>
    <style:style style:name="P43" style:family="paragraph">
      <loext:graphic-properties draw:fill="solid" draw:fill-color="#dfe0e0"/>
    </style:style>
    <style:style style:name="P44" style:family="paragraph">
      <loext:graphic-properties draw:fill="solid" draw:fill-color="#dfdfdf"/>
    </style:style>
    <style:style style:name="P45" style:family="paragraph">
      <loext:graphic-properties draw:fill="solid" draw:fill-color="#dededf"/>
    </style:style>
    <style:style style:name="P46" style:family="paragraph">
      <loext:graphic-properties draw:fill="solid" draw:fill-color="#dddede"/>
    </style:style>
    <style:style style:name="P47" style:family="paragraph">
      <loext:graphic-properties draw:fill="solid" draw:fill-color="#dcdddd"/>
    </style:style>
    <style:style style:name="P48" style:family="paragraph">
      <loext:graphic-properties draw:fill="solid" draw:fill-color="#dcdcdc"/>
    </style:style>
    <style:style style:name="P49" style:family="paragraph">
      <loext:graphic-properties draw:fill="solid" draw:fill-color="#dbdbdc"/>
    </style:style>
    <style:style style:name="P50" style:family="paragraph">
      <loext:graphic-properties draw:fill="solid" draw:fill-color="#dadbdb"/>
    </style:style>
    <style:style style:name="P51" style:family="paragraph">
      <loext:graphic-properties draw:fill="solid" draw:fill-color="#d9dada"/>
    </style:style>
    <style:style style:name="P52" style:family="paragraph">
      <loext:graphic-properties draw:fill="solid" draw:fill-color="#d9d9d9"/>
    </style:style>
    <style:style style:name="P53" style:family="paragraph">
      <loext:graphic-properties draw:fill="solid" draw:fill-color="#d8d8d9"/>
    </style:style>
    <style:style style:name="P54" style:family="paragraph">
      <loext:graphic-properties draw:fill="solid" draw:fill-color="#d7d8d8"/>
    </style:style>
    <style:style style:name="P55" style:family="paragraph">
      <loext:graphic-properties draw:fill="solid" draw:fill-color="#d6d7d7"/>
    </style:style>
    <style:style style:name="P56" style:family="paragraph">
      <loext:graphic-properties draw:fill="solid" draw:fill-color="#d5d6d6"/>
    </style:style>
    <style:style style:name="P57" style:family="paragraph">
      <loext:graphic-properties draw:fill="solid" draw:fill-color="#d5d5d5"/>
    </style:style>
    <style:style style:name="P58" style:family="paragraph">
      <loext:graphic-properties draw:fill="solid" draw:fill-color="#d4d4d5"/>
    </style:style>
    <style:style style:name="P59" style:family="paragraph">
      <loext:graphic-properties draw:fill="solid" draw:fill-color="#d3d4d4"/>
    </style:style>
    <style:style style:name="P60" style:family="paragraph">
      <loext:graphic-properties draw:fill="solid" draw:fill-color="#d2d3d3"/>
    </style:style>
    <style:style style:name="P61" style:family="paragraph">
      <loext:graphic-properties draw:fill="solid" draw:fill-color="#d1d2d2"/>
    </style:style>
    <style:style style:name="P62" style:family="paragraph">
      <loext:graphic-properties draw:fill="solid" draw:fill-color="#d1d1d1"/>
    </style:style>
    <style:style style:name="P63" style:family="paragraph">
      <loext:graphic-properties draw:fill="solid" draw:fill-color="#d0d0d1"/>
    </style:style>
    <style:style style:name="P64" style:family="paragraph">
      <loext:graphic-properties draw:fill="solid" draw:fill-color="#cfcfd0"/>
    </style:style>
    <style:style style:name="P65" style:family="paragraph">
      <loext:graphic-properties draw:fill="solid" draw:fill-color="#aeafaf"/>
    </style:style>
    <style:style style:name="P66" style:family="paragraph">
      <loext:graphic-properties draw:fill="solid" draw:fill-color="#8e8e8e"/>
    </style:style>
    <style:style style:name="P67" style:family="paragraph">
      <loext:graphic-properties draw:fill="solid" draw:fill-color="#6e6e6d"/>
    </style:style>
    <style:style style:name="P68" style:family="paragraph">
      <loext:graphic-properties draw:fill="solid" draw:fill-color="#b1b2b2"/>
    </style:style>
    <style:style style:name="P69" style:family="paragraph">
      <loext:graphic-properties draw:fill="none"/>
      <style:text-properties fo:font-size="10pt" style:font-size-asian="10pt" style:font-size-complex="10pt"/>
    </style:style>
    <style:style style:name="P70" style:family="paragraph">
      <loext:graphic-properties draw:fill="none"/>
      <style:text-properties fo:font-size="16pt" style:font-size-asian="16pt" style:font-size-complex="16pt"/>
    </style:style>
    <style:style style:name="P71" style:family="paragraph">
      <loext:graphic-properties draw:fill="none"/>
      <style:paragraph-properties fo:text-align="start" style:writing-mode="lr-tb"/>
      <style:text-properties fo:font-size="16pt" style:font-size-asian="16pt" style:font-size-complex="16pt"/>
    </style:style>
    <style:style style:name="P72" style:family="paragraph">
      <loext:graphic-properties draw:fill="none"/>
      <style:text-properties fo:font-size="12.1000003814697pt" style:font-size-asian="12.1000003814697pt" style:font-size-complex="12.1000003814697pt"/>
    </style:style>
    <style:style style:name="P73" style:family="paragraph">
      <loext:graphic-properties draw:fill="none"/>
      <style:text-properties fo:font-size="7.59999990463257pt" style:font-size-asian="7.59999990463257pt" style:font-size-complex="7.59999990463257pt"/>
    </style:style>
    <style:style style:name="P74" style:family="paragraph">
      <loext:graphic-properties draw:fill="none"/>
      <style:text-properties fo:font-size="6.5pt" style:font-size-asian="6.5pt" style:font-size-complex="6.5pt"/>
    </style:style>
    <style:style style:name="P75" style:family="paragraph">
      <loext:graphic-properties draw:fill="none"/>
      <style:text-properties fo:font-size="15pt" style:font-size-asian="15pt" style:font-size-complex="15pt"/>
    </style:style>
    <style:style style:name="P76" style:family="paragraph">
      <loext:graphic-properties draw:fill="solid" draw:fill-color="#0055d4"/>
    </style:style>
    <style:style style:name="P77" style:family="paragraph">
      <loext:graphic-properties draw:fill="solid" draw:fill-color="#dee3db"/>
    </style:style>
    <style:style style:name="P78" style:family="paragraph">
      <loext:graphic-properties draw:fill="solid" draw:fill-color="#b7c4c8"/>
    </style:style>
    <style:style style:name="P79" style:family="paragraph">
      <loext:graphic-properties draw:fill="solid" draw:fill-color="#53536c"/>
    </style:style>
    <style:style style:name="P80" style:family="paragraph">
      <loext:graphic-properties draw:fill="solid" draw:fill-color="#000000"/>
    </style:style>
    <style:style style:name="P81" style:family="paragraph">
      <loext:graphic-properties draw:fill="solid" draw:fill-color="#404040"/>
    </style:style>
    <style:style style:name="P82" style:family="paragraph">
      <loext:graphic-properties draw:fill="solid" draw:fill-color="#d38d5f"/>
    </style:style>
    <style:style style:name="P83" style:family="paragraph">
      <loext:graphic-properties draw:fill="none"/>
      <style:text-properties fo:font-size="6pt" style:font-size-asian="6pt" style:font-size-complex="6pt"/>
    </style:style>
    <style:style style:name="P84" style:family="paragraph">
      <loext:graphic-properties draw:fill="none"/>
      <style:text-properties fo:font-size="7pt" style:font-size-asian="7pt" style:font-size-complex="7pt"/>
    </style:style>
    <style:style style:name="P85" style:family="paragraph">
      <loext:graphic-properties draw:fill="none"/>
      <style:text-properties fo:font-size="5.90000009536743pt" style:font-size-asian="5.90000009536743pt" style:font-size-complex="5.90000009536743pt"/>
    </style:style>
    <style:style style:name="P86" style:family="paragraph">
      <loext:graphic-properties draw:fill="solid" draw:fill-color="#ff0000"/>
    </style:style>
    <style:style style:name="P87" style:family="paragraph">
      <loext:graphic-properties draw:fill="none"/>
      <style:text-properties fo:font-size="8.80000019073486pt" style:font-size-asian="8.80000019073486pt" style:font-size-complex="8.80000019073486pt"/>
    </style:style>
    <style:style style:name="P88" style:family="paragraph">
      <loext:graphic-properties draw:fill="none"/>
      <style:text-properties fo:font-size="7.40000009536743pt" style:font-size-asian="7.40000009536743pt" style:font-size-complex="7.40000009536743pt"/>
    </style:style>
    <style:style style:name="P89" style:family="paragraph">
      <loext:graphic-properties draw:fill="solid" draw:fill-color="#999999"/>
    </style:style>
    <style:style style:name="P90" style:family="paragraph">
      <loext:graphic-properties draw:fill="none"/>
      <style:text-properties fo:font-size="7.5pt" style:font-size-asian="7.5pt" style:font-size-complex="7.5pt"/>
    </style:style>
    <style:style style:name="P91" style:family="paragraph">
      <loext:graphic-properties draw:fill="none"/>
      <style:text-properties fo:font-size="5.09999990463257pt" style:font-size-asian="5.09999990463257pt" style:font-size-complex="5.09999990463257pt"/>
    </style:style>
    <style:style style:name="P92" style:family="paragraph">
      <loext:graphic-properties draw:fill="none"/>
      <style:text-properties fo:font-size="6.40000009536743pt" style:font-size-asian="6.40000009536743pt" style:font-size-complex="6.40000009536743pt"/>
    </style:style>
    <style:style style:name="P93" style:family="paragraph">
      <loext:graphic-properties draw:fill="none"/>
      <style:text-properties fo:font-size="5pt" style:font-size-asian="5pt" style:font-size-complex="5pt"/>
    </style:style>
    <style:style style:name="P94" style:family="paragraph">
      <loext:graphic-properties draw:fill="none"/>
      <style:text-properties fo:font-size="9.10000038146973pt" style:font-size-asian="9.10000038146973pt" style:font-size-complex="9.10000038146973pt"/>
    </style:style>
    <style:style style:name="P95" style:family="paragraph">
      <loext:graphic-properties draw:fill="none"/>
      <style:text-properties fo:font-size="6.19999980926514pt" style:font-size-asian="6.19999980926514pt" style:font-size-complex="6.19999980926514pt"/>
    </style:style>
    <style:style style:name="P96" style:family="paragraph">
      <loext:graphic-properties draw:fill="none"/>
      <style:text-properties fo:font-size="9.39999961853027pt" style:font-size-asian="9.39999961853027pt" style:font-size-complex="9.39999961853027pt"/>
    </style:style>
    <style:style style:name="P97" style:family="paragraph">
      <loext:graphic-properties draw:fill="none"/>
      <style:text-properties fo:font-size="5.5pt" style:font-size-asian="5.5pt" style:font-size-complex="5.5pt"/>
    </style:style>
    <style:style style:name="P98" style:family="paragraph">
      <loext:graphic-properties draw:fill="none"/>
      <style:text-properties fo:font-size="8.30000019073486pt" style:font-size-asian="8.30000019073486pt" style:font-size-complex="8.30000019073486pt"/>
    </style:style>
    <style:style style:name="P99" style:family="paragraph">
      <loext:graphic-properties draw:fill="none"/>
      <style:text-properties fo:font-size="4pt" style:font-size-asian="4pt" style:font-size-complex="4pt"/>
    </style:style>
    <style:style style:name="P100" style:family="paragraph">
      <loext:graphic-properties draw:fill="none"/>
      <style:text-properties fo:font-size="5.69999980926514pt" style:font-size-asian="5.69999980926514pt" style:font-size-complex="5.69999980926514pt"/>
    </style:style>
    <style:style style:name="P101" style:family="paragraph">
      <loext:graphic-properties draw:fill="solid" draw:fill-color="#000099"/>
    </style:style>
    <style:style style:name="P102" style:family="paragraph">
      <loext:graphic-properties draw:fill="none"/>
      <style:text-properties fo:font-size="3.70000004768372pt" style:font-size-asian="3.70000004768372pt" style:font-size-complex="3.70000004768372pt"/>
    </style:style>
    <style:style style:name="P103" style:family="paragraph">
      <loext:graphic-properties draw:fill="solid" draw:fill-color="#ffa3a3"/>
    </style:style>
    <style:style style:name="P104" style:family="paragraph">
      <loext:graphic-properties draw:fill="solid" draw:fill-color="#e58989"/>
    </style:style>
    <style:style style:name="P105" style:family="paragraph">
      <loext:graphic-properties draw:fill="solid" draw:fill-color="#666666"/>
    </style:style>
    <style:style style:name="P106" style:family="paragraph">
      <loext:graphic-properties draw:fill="solid" draw:fill-color="#0000ff"/>
    </style:style>
    <style:style style:name="P107" style:family="paragraph">
      <loext:graphic-properties draw:fill="solid" draw:fill-color="#ff9999"/>
    </style:style>
    <style:style style:name="P108" style:family="paragraph">
      <loext:graphic-properties draw:fill="solid" draw:fill-color="#cccccc"/>
    </style:style>
    <style:style style:name="P109" style:family="paragraph">
      <loext:graphic-properties draw:fill="none"/>
      <style:text-properties fo:font-size="9.19999980926514pt" style:font-size-asian="9.19999980926514pt" style:font-size-complex="9.19999980926514pt"/>
    </style:style>
    <style:style style:name="P110" style:family="paragraph">
      <loext:graphic-properties draw:fill="none"/>
      <style:text-properties fo:font-size="6.30000019073486pt" style:font-size-asian="6.30000019073486pt" style:font-size-complex="6.30000019073486pt"/>
    </style:style>
    <style:style style:name="P111" style:family="paragraph">
      <loext:graphic-properties draw:fill="none"/>
      <style:text-properties fo:font-size="8pt" style:font-size-asian="8pt" style:font-size-complex="8pt"/>
    </style:style>
    <style:style style:name="P112" style:family="paragraph">
      <loext:graphic-properties draw:fill="none"/>
      <style:text-properties fo:font-size="6.59999990463257pt" style:font-size-asian="6.59999990463257pt" style:font-size-complex="6.59999990463257pt"/>
    </style:style>
    <style:style style:name="P113" style:family="paragraph">
      <loext:graphic-properties draw:fill="none"/>
      <style:text-properties fo:font-size="6.80000019073486pt" style:font-size-asian="6.80000019073486pt" style:font-size-complex="6.80000019073486pt"/>
    </style:style>
    <style:style style:name="P114" style:family="paragraph">
      <loext:graphic-properties draw:fill="none"/>
      <style:text-properties fo:font-size="4.5pt" style:font-size-asian="4.5pt" style:font-size-complex="4.5pt"/>
    </style:style>
    <style:style style:name="P115" style:family="paragraph">
      <loext:graphic-properties draw:fill="solid" draw:fill-color="#9999cc"/>
    </style:style>
    <style:style style:name="P116" style:family="paragraph">
      <loext:graphic-properties draw:fill="none"/>
      <style:text-properties fo:font-size="8.69999980926514pt" style:font-size-asian="8.69999980926514pt" style:font-size-complex="8.69999980926514pt"/>
    </style:style>
    <style:style style:name="P117" style:family="paragraph">
      <loext:graphic-properties draw:fill="none"/>
      <style:text-properties fo:font-size="5.80000019073486pt" style:font-size-asian="5.80000019073486pt" style:font-size-complex="5.80000019073486pt"/>
    </style:style>
    <style:style style:name="P118" style:family="paragraph">
      <loext:graphic-properties draw:fill="none"/>
      <style:text-properties fo:font-size="5.30000019073486pt" style:font-size-asian="5.30000019073486pt" style:font-size-complex="5.30000019073486pt"/>
    </style:style>
    <style:style style:name="P119" style:family="paragraph">
      <loext:graphic-properties draw:fill="none"/>
      <style:text-properties fo:font-size="7.90000009536743pt" style:font-size-asian="7.90000009536743pt" style:font-size-complex="7.90000009536743pt"/>
    </style:style>
    <style:style style:name="P120" style:family="paragraph">
      <loext:graphic-properties draw:fill="none"/>
      <style:text-properties fo:font-size="9.69999980926514pt" style:font-size-asian="9.69999980926514pt" style:font-size-complex="9.69999980926514pt"/>
    </style:style>
    <style:style style:name="P121" style:family="paragraph">
      <loext:graphic-properties draw:fill="none"/>
      <style:text-properties fo:font-size="5.19999980926514pt" style:font-size-asian="5.19999980926514pt" style:font-size-complex="5.19999980926514pt"/>
    </style:style>
    <style:style style:name="P122" style:family="paragraph">
      <loext:graphic-properties draw:fill="none"/>
      <style:text-properties fo:font-size="7.19999980926514pt" style:font-size-asian="7.19999980926514pt" style:font-size-complex="7.19999980926514pt"/>
    </style:style>
    <style:style style:name="P123" style:family="paragraph">
      <loext:graphic-properties draw:fill="none"/>
      <style:text-properties fo:font-size="4.80000019073486pt" style:font-size-asian="4.80000019073486pt" style:font-size-complex="4.80000019073486pt"/>
    </style:style>
    <style:style style:name="P124" style:family="paragraph">
      <loext:graphic-properties draw:fill="none"/>
      <style:text-properties fo:font-size="5.59999990463257pt" style:font-size-asian="5.59999990463257pt" style:font-size-complex="5.59999990463257pt"/>
    </style:style>
    <style:style style:name="P125" style:family="paragraph">
      <loext:graphic-properties draw:fill="none"/>
      <style:text-properties fo:font-size="8.19999980926514pt" style:font-size-asian="8.19999980926514pt" style:font-size-complex="8.19999980926514pt"/>
    </style:style>
    <style:style style:name="P126" style:family="paragraph">
      <loext:graphic-properties draw:fill="none"/>
      <style:text-properties fo:font-size="5.40000009536743pt" style:font-size-asian="5.40000009536743pt" style:font-size-complex="5.40000009536743pt"/>
    </style:style>
    <style:style style:name="P127" style:family="paragraph">
      <loext:graphic-properties draw:fill="none"/>
      <style:text-properties fo:font-size="3.40000009536743pt" style:font-size-asian="3.40000009536743pt" style:font-size-complex="3.40000009536743pt"/>
    </style:style>
    <style:style style:name="P128" style:family="paragraph">
      <loext:graphic-properties draw:fill="none"/>
      <style:text-properties fo:font-size="3.90000009536743pt" style:font-size-asian="3.90000009536743pt" style:font-size-complex="3.90000009536743pt"/>
    </style:style>
    <style:style style:name="P129" style:family="paragraph">
      <loext:graphic-properties draw:fill="none"/>
      <style:text-properties fo:font-size="10.5pt" style:font-size-asian="10.5pt" style:font-size-complex="10.5pt"/>
    </style:style>
    <style:style style:name="T1" style:family="text">
      <style:text-properties fo:color="#131413" style:font-name="Times1" fo:font-size="8.5pt" style:font-size-asian="8.5pt" style:font-name-complex="Times1" style:font-size-complex="8.5pt"/>
    </style:style>
    <style:style style:name="T2" style:family="text">
      <style:text-properties fo:color="#000000" style:font-name="Times1" fo:font-size="10pt" style:font-size-asian="10pt" style:font-name-complex="Times1" style:font-size-complex="10pt"/>
    </style:style>
    <style:style style:name="T3" style:family="text">
      <style:text-properties fo:color="#131413" style:font-name="Times1" fo:font-size="16pt" fo:font-weight="bold" style:font-size-asian="16pt" style:font-name-complex="Times1" style:font-size-complex="16pt" style:font-weight-complex="bold"/>
    </style:style>
    <style:style style:name="T4" style:family="text">
      <style:text-properties fo:color="#131413" style:font-name="RMTMIB" fo:font-size="16pt" fo:font-style="italic" fo:font-weight="bold" style:font-size-asian="16pt" style:font-name-complex="RMTMIB" style:font-size-complex="16pt" style:font-style-complex="italic" style:font-weight-complex="bold"/>
    </style:style>
    <style:style style:name="T5" style:family="text">
      <style:text-properties fo:color="#131413" style:font-name="Times1" fo:font-size="12.1000003814697pt" fo:font-weight="bold" style:font-size-asian="12.1000003814697pt" style:font-name-complex="Times1" style:font-size-complex="12.1000003814697pt" style:font-weight-complex="bold"/>
    </style:style>
    <style:style style:name="T6" style:family="text">
      <style:text-properties fo:color="#131413" style:font-name="MTSYB" fo:font-size="16pt" fo:font-weight="bold" style:font-size-asian="16pt" style:font-name-complex="MTSYB" style:font-size-complex="16pt" style:font-weight-complex="bold"/>
    </style:style>
    <style:style style:name="T7" style:family="text">
      <style:text-properties fo:color="#131413" style:font-name="Times1" fo:font-size="16pt" fo:font-style="italic" fo:font-weight="bold" style:font-size-asian="16pt" style:font-name-complex="Times1" style:font-size-complex="16pt" style:font-style-complex="italic" style:font-weight-complex="bold"/>
    </style:style>
    <style:style style:name="T8" style:family="text">
      <style:text-properties fo:color="#131413" style:font-name="Times1" fo:font-size="12.1000003814697pt" fo:font-style="italic" fo:font-weight="bold" style:font-size-asian="12.1000003814697pt" style:font-name-complex="Times1" style:font-size-complex="12.1000003814697pt" style:font-style-complex="italic" style:font-weight-complex="bold"/>
    </style:style>
    <style:style style:name="T9" style:family="text">
      <style:text-properties fo:color="#131413" style:font-name="Times1" fo:font-size="10pt" fo:font-weight="bold" style:font-size-asian="10pt" style:font-name-complex="Times1" style:font-size-complex="10pt" style:font-weight-complex="bold"/>
    </style:style>
    <style:style style:name="T10" style:family="text">
      <style:text-properties fo:color="#131413" style:font-name="Times1" fo:font-size="10pt" style:font-size-asian="10pt" style:font-name-complex="Times1" style:font-size-complex="10pt"/>
    </style:style>
    <style:style style:name="T11" style:family="text">
      <style:text-properties fo:color="#131413" style:font-name="MTMI1" fo:font-size="10pt" fo:font-style="italic" style:font-size-asian="10pt" style:font-name-complex="MTMI1" style:font-size-complex="10pt" style:font-style-complex="italic"/>
    </style:style>
    <style:style style:name="T12" style:family="text">
      <style:text-properties fo:color="#131413" style:font-name="Times1" fo:font-size="7.59999990463257pt" style:font-size-asian="7.59999990463257pt" style:font-name-complex="Times1" style:font-size-complex="7.59999990463257pt"/>
    </style:style>
    <style:style style:name="T13" style:family="text">
      <style:text-properties fo:color="#131413" style:font-name="Times1" fo:font-size="10pt" fo:font-style="italic" style:font-size-asian="10pt" style:font-name-complex="Times1" style:font-size-complex="10pt" style:font-style-complex="italic"/>
    </style:style>
    <style:style style:name="T14" style:family="text">
      <style:text-properties fo:color="#131413" style:font-name="MTSYN1" fo:font-size="10pt" style:font-size-asian="10pt" style:font-name-complex="MTSYN1" style:font-size-complex="10pt"/>
    </style:style>
    <style:style style:name="T15" style:family="text">
      <style:text-properties fo:color="#131413" style:font-name="MTSYN1" fo:font-size="7.59999990463257pt" style:font-size-asian="7.59999990463257pt" style:font-name-complex="MTSYN1" style:font-size-complex="7.59999990463257pt"/>
    </style:style>
    <style:style style:name="T16" style:family="text">
      <style:text-properties fo:color="#0000ff" style:font-name="Times1" fo:font-size="10pt" style:font-size-asian="10pt" style:font-name-complex="Times1" style:font-size-complex="10pt"/>
    </style:style>
    <style:style style:name="T17" style:family="text">
      <style:text-properties fo:color="#131413" style:font-name="Times1" fo:font-size="6.5pt" style:font-size-asian="6.5pt" style:font-name-complex="Times1" style:font-size-complex="6.5pt"/>
    </style:style>
    <style:style style:name="T18" style:family="text">
      <style:text-properties fo:color="#0000ff" style:font-name="Times1" fo:font-size="8.5pt" style:font-size-asian="8.5pt" style:font-name-complex="Times1" style:font-size-complex="8.5pt"/>
    </style:style>
    <style:style style:name="T19" style:family="text">
      <style:text-properties fo:color="#131413" style:font-name="Times1" fo:font-size="7.59999990463257pt" fo:font-style="italic" style:font-size-asian="7.59999990463257pt" style:font-name-complex="Times1" style:font-size-complex="7.59999990463257pt" style:font-style-complex="italic"/>
    </style:style>
    <style:style style:name="T20" style:family="text">
      <style:text-properties fo:color="#ffffff" style:font-name="Times1" fo:font-size="8.5pt" style:font-size-asian="8.5pt" style:font-name-complex="Times1" style:font-size-complex="8.5pt"/>
    </style:style>
    <style:style style:name="T21" style:family="text">
      <style:text-properties fo:color="#131413" style:font-name="Springnewular" fo:font-size="15pt" style:font-size-asian="15pt" style:font-name-complex="Springnewular" style:font-size-complex="15pt"/>
    </style:style>
    <style:style style:name="T22" style:family="text">
      <style:text-properties fo:color="#131413" style:font-name="Times1" fo:font-size="8.5pt" fo:font-weight="bold" style:font-size-asian="8.5pt" style:font-name-complex="Times1" style:font-size-complex="8.5pt" style:font-weight-complex="bold"/>
    </style:style>
    <style:style style:name="T23" style:family="text">
      <style:text-properties fo:color="#131413" style:font-name="MTGU1" fo:font-size="10pt" style:font-size-asian="10pt" style:font-name-complex="MTGU1" style:font-size-complex="10pt"/>
    </style:style>
    <style:style style:name="T24" style:family="text">
      <style:text-properties fo:color="#131413" style:font-name="RMTMIB" fo:font-size="10pt" fo:font-style="italic" fo:font-weight="bold" style:font-size-asian="10pt" style:font-name-complex="RMTMIB" style:font-size-complex="10pt" style:font-style-complex="italic" style:font-weight-complex="bold"/>
    </style:style>
    <style:style style:name="T25" style:family="text">
      <style:text-properties fo:color="#131413" style:font-name="Times1" fo:font-size="7.59999990463257pt" fo:font-weight="bold" style:font-size-asian="7.59999990463257pt" style:font-name-complex="Times1" style:font-size-complex="7.59999990463257pt" style:font-weight-complex="bold"/>
    </style:style>
    <style:style style:name="T26" style:family="text">
      <style:text-properties fo:color="#131413" style:font-name="MTMI1" fo:font-size="8.5pt" fo:font-style="italic" style:font-size-asian="8.5pt" style:font-name-complex="MTMI1" style:font-size-complex="8.5pt" style:font-style-complex="italic"/>
    </style:style>
    <style:style style:name="T27" style:family="text">
      <style:text-properties fo:color="#131413" style:font-name="Arial1" fo:font-size="8.5pt" style:font-size-asian="8.5pt" style:font-name-complex="Arial1" style:font-size-complex="8.5pt"/>
    </style:style>
    <style:style style:name="T28" style:family="text">
      <style:text-properties fo:color="#131413" style:font-name="Arial1" fo:font-size="6pt" style:font-size-asian="6pt" style:font-name-complex="Arial1" style:font-size-complex="6pt"/>
    </style:style>
    <style:style style:name="T29" style:family="text">
      <style:text-properties fo:color="#131413" style:font-name="Arial1" fo:font-size="8.5pt" fo:font-style="italic" style:font-size-asian="8.5pt" style:font-name-complex="Arial1" style:font-size-complex="8.5pt" style:font-style-complex="italic"/>
    </style:style>
    <style:style style:name="T30" style:family="text">
      <style:text-properties fo:color="#131413" style:font-name="Arial1" fo:font-size="7pt" style:font-size-asian="7pt" style:font-name-complex="Arial1" style:font-size-complex="7pt"/>
    </style:style>
    <style:style style:name="T31" style:family="text">
      <style:text-properties fo:color="#131413" style:font-name="Arial1" fo:font-size="5.90000009536743pt" fo:font-style="italic" style:font-size-asian="5.90000009536743pt" style:font-name-complex="Arial1" style:font-size-complex="5.90000009536743pt" style:font-style-complex="italic"/>
    </style:style>
    <style:style style:name="T32" style:family="text">
      <style:text-properties fo:color="#131413" style:font-name="MTSYN1" fo:font-size="6.5pt" style:font-size-asian="6.5pt" style:font-name-complex="MTSYN1" style:font-size-complex="6.5pt"/>
    </style:style>
    <style:style style:name="T33" style:family="text">
      <style:text-properties fo:color="#131413" style:font-name="Times1" fo:font-size="8.5pt" fo:font-style="italic" style:font-size-asian="8.5pt" style:font-name-complex="Times1" style:font-size-complex="8.5pt" style:font-style-complex="italic"/>
    </style:style>
    <style:style style:name="T34" style:family="text">
      <style:text-properties fo:color="#000000" style:font-name="Arial1" fo:font-size="8.80000019073486pt" style:font-size-asian="8.80000019073486pt" style:font-name-complex="Arial1" style:font-size-complex="8.80000019073486pt"/>
    </style:style>
    <style:style style:name="T35" style:family="text">
      <style:text-properties fo:color="#000000" style:font-name="Arial1" fo:font-size="6pt" style:font-size-asian="6pt" style:font-name-complex="Arial1" style:font-size-complex="6pt"/>
    </style:style>
    <style:style style:name="T36" style:family="text">
      <style:text-properties fo:color="#000000" style:font-name="Symbol" fo:font-size="8.80000019073486pt" style:font-size-asian="8.80000019073486pt" style:font-name-complex="Symbol" style:font-size-complex="8.80000019073486pt"/>
    </style:style>
    <style:style style:name="T37" style:family="text">
      <style:text-properties fo:color="#000000" style:font-name="Arial1" fo:font-size="7.40000009536743pt" style:font-size-asian="7.40000009536743pt" style:font-name-complex="Arial1" style:font-size-complex="7.40000009536743pt"/>
    </style:style>
    <style:style style:name="T38" style:family="text">
      <style:text-properties fo:color="#000000" style:font-name="Arial1" fo:font-size="7.5pt" style:font-size-asian="7.5pt" style:font-name-complex="Arial1" style:font-size-complex="7.5pt"/>
    </style:style>
    <style:style style:name="T39" style:family="text">
      <style:text-properties fo:color="#000000" style:font-name="Symbol" fo:font-size="7.5pt" style:font-size-asian="7.5pt" style:font-name-complex="Symbol" style:font-size-complex="7.5pt"/>
    </style:style>
    <style:style style:name="T40" style:family="text">
      <style:text-properties fo:color="#000000" style:font-name="Arial1" fo:font-size="5.09999990463257pt" style:font-size-asian="5.09999990463257pt" style:font-name-complex="Arial1" style:font-size-complex="5.09999990463257pt"/>
    </style:style>
    <style:style style:name="T41" style:family="text">
      <style:text-properties fo:color="#131413" style:font-name="MTMI1" fo:font-size="7.59999990463257pt" fo:font-style="italic" style:font-size-asian="7.59999990463257pt" style:font-name-complex="MTMI1" style:font-size-complex="7.59999990463257pt" style:font-style-complex="italic"/>
    </style:style>
    <style:style style:name="T42" style:family="text">
      <style:text-properties fo:color="#131413" style:font-name="Times1" fo:font-size="6pt" style:font-size-asian="6pt" style:font-name-complex="Times1" style:font-size-complex="6pt"/>
    </style:style>
    <style:style style:name="T43" style:family="text">
      <style:text-properties fo:color="#131413" style:font-name="TimesSmallCaps1" fo:font-size="10pt" style:font-size-asian="10pt" style:font-name-complex="TimesSmallCaps1" style:font-size-complex="10pt"/>
    </style:style>
    <style:style style:name="T44" style:family="text">
      <style:text-properties fo:color="#131413" style:font-name="MTSYN1" fo:font-size="8.5pt" style:font-size-asian="8.5pt" style:font-name-complex="MTSYN1" style:font-size-complex="8.5pt"/>
    </style:style>
    <style:style style:name="T45" style:family="text">
      <style:text-properties fo:color="#131413" style:font-name="TimesSmallCaps1" fo:font-size="8.5pt" style:font-size-asian="8.5pt" style:font-name-complex="TimesSmallCaps1" style:font-size-complex="8.5pt"/>
    </style:style>
    <style:style style:name="T46" style:family="text">
      <style:text-properties fo:color="#ffffff" style:font-name="Arial1" fo:font-size="6.40000009536743pt" style:font-size-asian="6.40000009536743pt" style:font-name-complex="Arial1" style:font-size-complex="6.40000009536743pt"/>
    </style:style>
    <style:style style:name="T47" style:family="text">
      <style:text-properties fo:color="#ffffff" style:font-name="Arial1" fo:font-size="5pt" style:font-size-asian="5pt" style:font-name-complex="Arial1" style:font-size-complex="5pt"/>
    </style:style>
    <style:style style:name="T48" style:family="text">
      <style:text-properties fo:color="#000000" style:font-name="Arial1" fo:font-size="9.10000038146973pt" style:font-size-asian="9.10000038146973pt" style:font-name-complex="Arial1" style:font-size-complex="9.10000038146973pt"/>
    </style:style>
    <style:style style:name="T49" style:family="text">
      <style:text-properties fo:color="#000000" style:font-name="Arial1" fo:font-size="6.19999980926514pt" fo:font-style="italic" style:font-size-asian="6.19999980926514pt" style:font-name-complex="Arial1" style:font-size-complex="6.19999980926514pt" style:font-style-complex="italic"/>
    </style:style>
    <style:style style:name="T50" style:family="text">
      <style:text-properties fo:color="#000000" style:font-name="Symbol" fo:font-size="9.39999961853027pt" style:font-size-asian="9.39999961853027pt" style:font-name-complex="Symbol" style:font-size-complex="9.39999961853027pt"/>
    </style:style>
    <style:style style:name="T51" style:family="text">
      <style:text-properties fo:color="#000000" style:font-name="Arial1" fo:font-size="6.19999980926514pt" style:font-size-asian="6.19999980926514pt" style:font-name-complex="Arial1" style:font-size-complex="6.19999980926514pt"/>
    </style:style>
    <style:style style:name="T52" style:family="text">
      <style:text-properties fo:color="#000000" style:font-name="Symbol" fo:font-size="9.10000038146973pt" style:font-size-asian="9.10000038146973pt" style:font-name-complex="Symbol" style:font-size-complex="9.10000038146973pt"/>
    </style:style>
    <style:style style:name="T53" style:family="text">
      <style:text-properties fo:color="#000000" style:font-name="Arial1" fo:font-size="5.5pt" style:font-size-asian="5.5pt" style:font-name-complex="Arial1" style:font-size-complex="5.5pt"/>
    </style:style>
    <style:style style:name="T54" style:family="text">
      <style:text-properties fo:color="#000000" style:font-name="Arial1" fo:font-size="8.30000019073486pt" style:font-size-asian="8.30000019073486pt" style:font-name-complex="Arial1" style:font-size-complex="8.30000019073486pt"/>
    </style:style>
    <style:style style:name="T55" style:family="text">
      <style:text-properties fo:color="#000000" style:font-name="Symbol" fo:font-size="8.30000019073486pt" style:font-size-asian="8.30000019073486pt" style:font-name-complex="Symbol" style:font-size-complex="8.30000019073486pt"/>
    </style:style>
    <style:style style:name="T56" style:family="text">
      <style:text-properties fo:color="#ffffff" style:font-name="Arial1" fo:font-size="4pt" style:font-size-asian="4pt" style:font-name-complex="Arial1" style:font-size-complex="4pt"/>
    </style:style>
    <style:style style:name="T57" style:family="text">
      <style:text-properties fo:color="#000000" style:font-name="Symbol" fo:font-size="7.40000009536743pt" style:font-size-asian="7.40000009536743pt" style:font-name-complex="Symbol" style:font-size-complex="7.40000009536743pt"/>
    </style:style>
    <style:style style:name="T58" style:family="text">
      <style:text-properties fo:color="#000000" style:font-name="Arial1" fo:font-size="5.69999980926514pt" style:font-size-asian="5.69999980926514pt" style:font-name-complex="Arial1" style:font-size-complex="5.69999980926514pt"/>
    </style:style>
    <style:style style:name="T59" style:family="text">
      <style:text-properties fo:color="#000000" style:font-name="Arial1" fo:font-size="8.5pt" style:font-size-asian="8.5pt" style:font-name-complex="Arial1" style:font-size-complex="8.5pt"/>
    </style:style>
    <style:style style:name="T60" style:family="text">
      <style:text-properties fo:color="#000000" style:font-name="Symbol" fo:font-size="8.5pt" style:font-size-asian="8.5pt" style:font-name-complex="Symbol" style:font-size-complex="8.5pt"/>
    </style:style>
    <style:style style:name="T61" style:family="text">
      <style:text-properties fo:color="#000000" style:font-name="Arial1" fo:font-size="8.5pt" fo:font-style="italic" style:font-size-asian="8.5pt" style:font-name-complex="Arial1" style:font-size-complex="8.5pt" style:font-style-complex="italic"/>
    </style:style>
    <style:style style:name="T62" style:family="text">
      <style:text-properties fo:color="#000000" style:font-name="Arial1" fo:font-size="3.70000004768372pt" style:font-size-asian="3.70000004768372pt" style:font-name-complex="Arial1" style:font-size-complex="3.70000004768372pt"/>
    </style:style>
    <style:style style:name="T63" style:family="text">
      <style:text-properties fo:color="#000000" style:font-name="Symbol" fo:font-size="5.5pt" style:font-size-asian="5.5pt" style:font-name-complex="Symbol" style:font-size-complex="5.5pt"/>
    </style:style>
    <style:style style:name="T64" style:family="text">
      <style:text-properties fo:color="#000000" style:font-name="Arial1" fo:font-size="7.59999990463257pt" style:font-size-asian="7.59999990463257pt" style:font-name-complex="Arial1" style:font-size-complex="7.59999990463257pt"/>
    </style:style>
    <style:style style:name="T65" style:family="text">
      <style:text-properties fo:color="#000000" style:font-name="Arial1" fo:font-size="9.19999980926514pt" style:font-size-asian="9.19999980926514pt" style:font-name-complex="Arial1" style:font-size-complex="9.19999980926514pt"/>
    </style:style>
    <style:style style:name="T66" style:family="text">
      <style:text-properties fo:color="#000000" style:font-name="Arial1" fo:font-size="9.19999980926514pt" fo:font-style="italic" style:font-size-asian="9.19999980926514pt" style:font-name-complex="Arial1" style:font-size-complex="9.19999980926514pt" style:font-style-complex="italic"/>
    </style:style>
    <style:style style:name="T67" style:family="text">
      <style:text-properties fo:color="#000000" style:font-name="Arial1" fo:font-size="6.30000019073486pt" style:font-size-asian="6.30000019073486pt" style:font-name-complex="Arial1" style:font-size-complex="6.30000019073486pt"/>
    </style:style>
    <style:style style:name="T68" style:family="text">
      <style:text-properties fo:color="#000000" style:font-name="Arial1" fo:font-size="8pt" style:font-size-asian="8pt" style:font-name-complex="Arial1" style:font-size-complex="8pt"/>
    </style:style>
    <style:style style:name="T69" style:family="text">
      <style:text-properties fo:color="#000000" style:font-name="Arial1" fo:font-size="6.59999990463257pt" style:font-size-asian="6.59999990463257pt" style:font-name-complex="Arial1" style:font-size-complex="6.59999990463257pt"/>
    </style:style>
    <style:style style:name="T70" style:family="text">
      <style:text-properties fo:color="#000000" style:font-name="Symbol" fo:font-size="6.59999990463257pt" style:font-size-asian="6.59999990463257pt" style:font-name-complex="Symbol" style:font-size-complex="6.59999990463257pt"/>
    </style:style>
    <style:style style:name="T71" style:family="text">
      <style:text-properties fo:color="#000000" style:font-name="Arial1" fo:font-size="6.80000019073486pt" fo:font-weight="bold" style:font-size-asian="6.80000019073486pt" style:font-name-complex="Arial1" style:font-size-complex="6.80000019073486pt" style:font-weight-complex="bold"/>
    </style:style>
    <style:style style:name="T72" style:family="text">
      <style:text-properties fo:color="#000000" style:font-name="Arial1" fo:font-size="4.5pt" fo:font-weight="bold" style:font-size-asian="4.5pt" style:font-name-complex="Arial1" style:font-size-complex="4.5pt" style:font-weight-complex="bold"/>
    </style:style>
    <style:style style:name="T73" style:family="text">
      <style:text-properties fo:color="#000000" style:font-name="Symbol" fo:font-size="6.80000019073486pt" style:font-size-asian="6.80000019073486pt" style:font-name-complex="Symbol" style:font-size-complex="6.80000019073486pt"/>
    </style:style>
    <style:style style:name="T74" style:family="text">
      <style:text-properties fo:color="#666666" style:font-name="TimesNewRomanPS1" fo:font-size="8.69999980926514pt" fo:font-style="italic" style:font-size-asian="8.69999980926514pt" style:font-name-complex="TimesNewRomanPS1" style:font-size-complex="8.69999980926514pt" style:font-style-complex="italic"/>
    </style:style>
    <style:style style:name="T75" style:family="text">
      <style:text-properties fo:color="#666666" style:font-name="TimesNewRoman" fo:font-size="8.69999980926514pt" style:font-size-asian="8.69999980926514pt" style:font-name-complex="TimesNewRoman" style:font-size-complex="8.69999980926514pt"/>
    </style:style>
    <style:style style:name="T76" style:family="text">
      <style:text-properties fo:color="#666666" style:font-name="TimesNewRoman" fo:font-size="5.80000019073486pt" style:font-size-asian="5.80000019073486pt" style:font-name-complex="TimesNewRoman" style:font-size-complex="5.80000019073486pt"/>
    </style:style>
    <style:style style:name="T77" style:family="text">
      <style:text-properties fo:color="#666666" style:font-name="Symbol" fo:font-size="8.69999980926514pt" style:font-size-asian="8.69999980926514pt" style:font-name-complex="Symbol" style:font-size-complex="8.69999980926514pt"/>
    </style:style>
    <style:style style:name="T78" style:family="text">
      <style:text-properties fo:color="#131413" style:font-name="MTEX" fo:font-size="10pt" style:font-size-asian="10pt" style:font-name-complex="MTEX" style:font-size-complex="10pt"/>
    </style:style>
    <style:style style:name="T79" style:family="text">
      <style:text-properties fo:color="#131413" style:font-name="Times1" fo:font-size="6.5pt" fo:font-style="italic" style:font-size-asian="6.5pt" style:font-name-complex="Times1" style:font-size-complex="6.5pt" style:font-style-complex="italic"/>
    </style:style>
    <style:style style:name="T80" style:family="text">
      <style:text-properties fo:color="#131413" style:font-name="Times1" fo:font-size="5.09999990463257pt" style:font-size-asian="5.09999990463257pt" style:font-name-complex="Times1" style:font-size-complex="5.09999990463257pt"/>
    </style:style>
    <style:style style:name="T81" style:family="text">
      <style:text-properties fo:color="#000000" style:font-name="Arial1" fo:font-size="8.69999980926514pt" style:font-size-asian="8.69999980926514pt" style:font-name-complex="Arial1" style:font-size-complex="8.69999980926514pt"/>
    </style:style>
    <style:style style:name="T82" style:family="text">
      <style:text-properties fo:color="#000000" style:font-name="Arial1" fo:font-size="5.30000019073486pt" style:font-size-asian="5.30000019073486pt" style:font-name-complex="Arial1" style:font-size-complex="5.30000019073486pt"/>
    </style:style>
    <style:style style:name="T83" style:family="text">
      <style:text-properties fo:color="#000000" style:font-name="Arial1" fo:font-size="7.90000009536743pt" style:font-size-asian="7.90000009536743pt" style:font-name-complex="Arial1" style:font-size-complex="7.90000009536743pt"/>
    </style:style>
    <style:style style:name="T84" style:family="text">
      <style:text-properties fo:color="#666666" style:font-name="Arial1" fo:font-size="9.69999980926514pt" style:font-size-asian="9.69999980926514pt" style:font-name-complex="Arial1" style:font-size-complex="9.69999980926514pt"/>
    </style:style>
    <style:style style:name="T85" style:family="text">
      <style:text-properties fo:color="#666666" style:font-name="Arial1" fo:font-size="9.69999980926514pt" fo:font-style="italic" style:font-size-asian="9.69999980926514pt" style:font-name-complex="Arial1" style:font-size-complex="9.69999980926514pt" style:font-style-complex="italic"/>
    </style:style>
    <style:style style:name="T86" style:family="text">
      <style:text-properties fo:color="#666666" style:font-name="TimesNewRomanPS1" fo:font-size="9.69999980926514pt" fo:font-style="italic" style:font-size-asian="9.69999980926514pt" style:font-name-complex="TimesNewRomanPS1" style:font-size-complex="9.69999980926514pt" style:font-style-complex="italic"/>
    </style:style>
    <style:style style:name="T87" style:family="text">
      <style:text-properties fo:color="#131413" style:font-name="MTMI1" fo:font-size="6.5pt" fo:font-style="italic" style:font-size-asian="6.5pt" style:font-name-complex="MTMI1" style:font-size-complex="6.5pt" style:font-style-complex="italic"/>
    </style:style>
    <style:style style:name="T88" style:family="text">
      <style:text-properties fo:color="#131413" style:font-name="MTSYN1" fo:font-size="5.09999990463257pt" style:font-size-asian="5.09999990463257pt" style:font-name-complex="MTSYN1" style:font-size-complex="5.09999990463257pt"/>
    </style:style>
    <style:style style:name="T89" style:family="text">
      <style:text-properties fo:color="#000000" style:font-name="Arial1" fo:font-size="8.30000019073486pt" fo:font-style="italic" style:font-size-asian="8.30000019073486pt" style:font-name-complex="Arial1" style:font-size-complex="8.30000019073486pt" style:font-style-complex="italic"/>
    </style:style>
    <style:style style:name="T90" style:family="text">
      <style:text-properties fo:color="#000000" style:font-name="Arial1" fo:font-size="5.19999980926514pt" style:font-size-asian="5.19999980926514pt" style:font-name-complex="Arial1" style:font-size-complex="5.19999980926514pt"/>
    </style:style>
    <style:style style:name="T91" style:family="text">
      <style:text-properties fo:color="#000000" style:font-name="Arial1" fo:font-size="7.19999980926514pt" style:font-size-asian="7.19999980926514pt" style:font-name-complex="Arial1" style:font-size-complex="7.19999980926514pt"/>
    </style:style>
    <style:style style:name="T92" style:family="text">
      <style:text-properties fo:color="#000000" style:font-name="Arial1" fo:font-size="4.80000019073486pt" style:font-size-asian="4.80000019073486pt" style:font-name-complex="Arial1" style:font-size-complex="4.80000019073486pt"/>
    </style:style>
    <style:style style:name="T93" style:family="text">
      <style:text-properties fo:color="#000000" style:font-name="Arial1" fo:font-size="5.59999990463257pt" style:font-size-asian="5.59999990463257pt" style:font-name-complex="Arial1" style:font-size-complex="5.59999990463257pt"/>
    </style:style>
    <style:style style:name="T94" style:family="text">
      <style:text-properties fo:color="#000000" style:font-name="Arial1" fo:font-size="8.19999980926514pt" style:font-size-asian="8.19999980926514pt" style:font-name-complex="Arial1" style:font-size-complex="8.19999980926514pt"/>
    </style:style>
    <style:style style:name="T95" style:family="text">
      <style:text-properties fo:color="#000000" style:font-name="Arial1" fo:font-size="5.40000009536743pt" style:font-size-asian="5.40000009536743pt" style:font-name-complex="Arial1" style:font-size-complex="5.40000009536743pt"/>
    </style:style>
    <style:style style:name="T96" style:family="text">
      <style:text-properties fo:color="#000000" style:font-name="Arial1" fo:font-size="3.40000009536743pt" style:font-size-asian="3.40000009536743pt" style:font-name-complex="Arial1" style:font-size-complex="3.40000009536743pt"/>
    </style:style>
    <style:style style:name="T97" style:family="text">
      <style:text-properties fo:color="#000000" style:font-name="Arial1" fo:font-size="5pt" style:font-size-asian="5pt" style:font-name-complex="Arial1" style:font-size-complex="5pt"/>
    </style:style>
    <style:style style:name="T98" style:family="text">
      <style:text-properties fo:color="#000000" style:font-name="TimesNewRoman" fo:font-size="5.59999990463257pt" style:font-size-asian="5.59999990463257pt" style:font-name-complex="TimesNewRoman" style:font-size-complex="5.59999990463257pt"/>
    </style:style>
    <style:style style:name="T99" style:family="text">
      <style:text-properties fo:color="#000000" style:font-name="Arial1" fo:font-size="3.90000009536743pt" fo:font-style="italic" fo:font-weight="bold" style:font-size-asian="3.90000009536743pt" style:font-name-complex="Arial1" style:font-size-complex="3.90000009536743pt" style:font-style-complex="italic" style:font-weight-complex="bold"/>
    </style:style>
    <style:style style:name="T100" style:family="text">
      <style:text-properties fo:color="#000000" style:font-name="TimesNewRoman" fo:font-size="6pt" style:font-size-asian="6pt" style:font-name-complex="TimesNewRoman" style:font-size-complex="6pt"/>
    </style:style>
    <style:style style:name="T101" style:family="text">
      <style:text-properties fo:color="#000000" style:font-name="Arial1" fo:font-size="5.80000019073486pt" fo:font-style="italic" fo:font-weight="bold" style:font-size-asian="5.80000019073486pt" style:font-name-complex="Arial1" style:font-size-complex="5.80000019073486pt" style:font-style-complex="italic" style:font-weight-complex="bold"/>
    </style:style>
    <style:style style:name="T102" style:family="text">
      <style:text-properties fo:color="#000000" style:font-name="TimesNewRoman" fo:font-size="5.80000019073486pt" style:font-size-asian="5.80000019073486pt" style:font-name-complex="TimesNewRoman" style:font-size-complex="5.80000019073486pt"/>
    </style:style>
    <style:style style:name="T103" style:family="text">
      <style:text-properties fo:color="#000000" style:font-name="Arial1" fo:font-size="3.90000009536743pt" fo:font-weight="bold" style:font-size-asian="3.90000009536743pt" style:font-name-complex="Arial1" style:font-size-complex="3.90000009536743pt" style:font-weight-complex="bold"/>
    </style:style>
    <style:style style:name="T104" style:family="text">
      <style:text-properties fo:color="#000000" style:font-name="Arial1" fo:font-size="5.80000019073486pt" fo:font-weight="bold" style:font-size-asian="5.80000019073486pt" style:font-name-complex="Arial1" style:font-size-complex="5.80000019073486pt" style:font-weight-complex="bold"/>
    </style:style>
    <style:style style:name="T105" style:family="text">
      <style:text-properties fo:color="#000000" style:font-name="Symbol" fo:font-size="5.80000019073486pt" style:font-size-asian="5.80000019073486pt" style:font-name-complex="Symbol" style:font-size-complex="5.80000019073486pt"/>
    </style:style>
    <style:style style:name="T106" style:family="text">
      <style:text-properties fo:color="#000000" style:font-name="TimesNewRoman" fo:font-size="10.5pt" style:font-size-asian="10.5pt" style:font-name-complex="TimesNewRoman" style:font-size-complex="10.5pt"/>
    </style:style>
    <style:style style:name="T107" style:family="text">
      <style:text-properties fo:color="#000000" style:font-name="TimesNewRomanPS1" fo:font-size="10.5pt" fo:font-style="italic" style:font-size-asian="10.5pt" style:font-name-complex="TimesNewRomanPS1" style:font-size-complex="10.5pt" style:font-style-complex="italic"/>
    </style:style>
    <style:style style:name="T108" style:family="text">
      <style:text-properties fo:color="#0000ff" style:font-name="Times1" fo:font-size="7.59999990463257pt" style:font-size-asian="7.59999990463257pt" style:font-name-complex="Times1" style:font-size-complex="7.5999999046325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4.299cm" svg:height="0.327cm" svg:x="1.8cm" svg:y="1.133cm">
          <draw:text-box>
            <text:p text:style-name="P1"><text:span text:style-name="T1">Eur. Phys. J. C <text:s text:c="9"/>(2021) 81:911 </text:span></text:p>
          </draw:text-box>
        </draw:frame>
        <draw:path draw:style-name="gr2" draw:text-style-name="P3" draw:layer="layout" svg:width="0.329cm" svg:height="0.35cm" svg:x="13.036cm" svg:y="1.122cm" svg:viewBox="0 0 330 351" svg:d="M127 334c1 10 8 16 17 17h42c10-1 16-7 17-17v-281l108 2c11 0 18-7 19-17v-21c-1-9-7-16-17-17h-295c-10 1-17 8-18 17v21c1 9 8 16 18 17l109-2z">
          <text:p/>
        </draw:path>
        <draw:path draw:style-name="gr2" draw:text-style-name="P3" draw:layer="layout" svg:width="0.257cm" svg:height="0.291cm" svg:x="13.395cm" svg:y="1.181cm" svg:viewBox="0 0 258 292" svg:d="M0 278c1 8 6 14 14 14h36c8 0 14-6 15-14v-117h130v117c0 8 6 14 14 14h35c8 0 13-6 14-14v-264c-1-8-6-14-14-14h-35c-8 0-14 6-14 14v105h-130v-105c-1-8-7-14-15-14h-36c-8 0-13 6-14 14z">
          <text:p/>
        </draw:path>
        <draw:path draw:style-name="gr2" draw:text-style-name="P3" draw:layer="layout" svg:width="0.212cm" svg:height="0.291cm" svg:x="13.706cm" svg:y="1.181cm" svg:viewBox="0 0 213 292" svg:d="M14 292h185c8 0 13-6 14-14v-19c-1-9-7-15-16-15l-133 2v-84h115c8-1 14-6 15-14v-13c-1-9-7-14-15-15h-115v-76l128 1c8-1 14-6 15-14v-17c-1-8-7-14-15-14h-178c-8 0-13 6-14 14v264c1 8 6 14 14 14z">
          <text:p/>
        </draw:path>
        <draw:path draw:style-name="gr2" draw:text-style-name="P3" draw:layer="layout" svg:width="0.254cm" svg:height="0.35cm" svg:x="14.122cm" svg:y="1.122cm" svg:viewBox="0 0 255 351" svg:d="M17 351h221c10-1 16-7 17-17v-23c-1-10-8-17-19-17l-160 2v-101h138c9-1 17-8 18-17v-15c-1-10-9-16-18-17h-138v-93l154 2c10-1 17-8 18-17v-21c-1-9-8-16-18-17h-213c-10 1-16 8-17 17v317c1 10 7 16 17 17z">
          <text:p/>
        </draw:path>
        <draw:path draw:style-name="gr2" draw:text-style-name="P3" draw:layer="layout" svg:width="0.244cm" svg:height="0.301cm" svg:x="14.409cm" svg:y="1.181cm" svg:viewBox="0 0 245 302" svg:d="M0 196c0 77 53 106 124 106 70 0 121-30 121-106v-182c-1-8-6-14-14-14h-31c-8 0-13 6-14 14v180c0 45-13 70-62 70-50 0-61-26-61-70v-180c-1-8-6-14-14-14h-35c-8 0-14 6-14 14z">
          <text:p/>
        </draw:path>
        <draw:path draw:style-name="gr2" draw:text-style-name="P3" draw:layer="layout" svg:width="0.237cm" svg:height="0.291cm" svg:x="14.707cm" svg:y="1.181cm" svg:viewBox="0 0 238 292" svg:d="M0 278c1 8 7 14 15 14h34c8 0 14-6 15-14v-116h44l70 123c2 4 7 7 13 7h37c5 0 10-4 10-10 0-1-1-3-2-5l-69-119c38-9 66-33 66-75 0-68-59-83-116-83h-102c-8 0-14 6-15 14zM64 130v-93h45c36 0 64 3 64 46 0 44-28 47-64 47z">
          <text:p/>
        </draw:path>
        <draw:path draw:style-name="gr2" draw:text-style-name="P3" draw:layer="layout" svg:width="0.282cm" svg:height="0.311cm" svg:x="14.968cm" svg:y="1.171cm" svg:viewBox="0 0 283 312" svg:d="M142 312c100 0 141-58 141-154 0-95-39-158-141-158-103 0-142 63-142 158 0 96 41 154 142 154zM142 276c-73 0-78-72-78-126 0-55 8-115 78-115 69 0 78 60 78 115 0 54-6 126-78 126z">
          <text:p/>
        </draw:path>
        <draw:path draw:style-name="gr2" draw:text-style-name="P3" draw:layer="layout" svg:width="0.231cm" svg:height="0.291cm" svg:x="15.292cm" svg:y="1.181cm" svg:viewBox="0 0 232 292" svg:d="M0 278c1 8 6 14 14 14h35c8 0 14-6 15-14v-97h59c61 0 109-20 109-90 0-69-47-91-109-91h-109c-8 0-13 6-14 14zM62 146v-109h46c41 0 64 8 64 54 0 48-23 55-64 55z">
          <text:p/>
        </draw:path>
        <draw:path draw:style-name="gr2" draw:text-style-name="P3" draw:layer="layout" svg:width="0.212cm" svg:height="0.291cm" svg:x="15.565cm" svg:y="1.181cm" svg:viewBox="0 0 213 292" svg:d="M15 292h184c8 0 13-6 14-14v-19c-1-9-7-15-16-15l-133 2v-84h116c8-1 13-6 14-14v-13c-1-9-6-14-14-15h-116v-76l129 1c8-1 13-6 14-14v-17c-1-8-6-14-14-14h-178c-8 0-14 6-15 14v264c1 8 7 14 15 14z">
          <text:p/>
        </draw:path>
        <draw:path draw:style-name="gr2" draw:text-style-name="P3" draw:layer="layout" svg:width="0.273cm" svg:height="0.291cm" svg:x="15.792cm" svg:y="1.181cm" svg:viewBox="0 0 274 292" svg:d="M0 281c0 6 5 11 12 11h26c9 0 18-6 21-15 5-13 11-29 16-46h116c6 17 12 33 16 46 3 9 12 15 22 15h34c6 0 11-5 11-11 0-1 0-2-1-4l-90-262c-3-9-12-15-21-15h-49c-10 0-18 6-21 15l-91 262c-1 2-1 3-1 4zM88 194c23-67 46-133 46-140 0 7 22 73 44 140z">
          <text:p/>
        </draw:path>
        <draw:path draw:style-name="gr2" draw:text-style-name="P3" draw:layer="layout" svg:width="0.257cm" svg:height="0.291cm" svg:x="16.099cm" svg:y="1.181cm" svg:viewBox="0 0 258 292" svg:d="M0 278c1 8 6 14 14 14h25c8 0 13-6 14-14v-225l114 224c5 9 14 15 25 15h51c8 0 14-6 15-14v-264c-1-8-7-14-15-14h-24c-8 0-14 6-15 14v225l-113-224c-5-10-15-15-25-15h-52c-8 0-13 6-14 14z">
          <text:p/>
        </draw:path>
        <draw:path draw:style-name="gr2" draw:text-style-name="P3" draw:layer="layout" svg:width="0.278cm" svg:height="0.35cm" svg:x="13.062cm" svg:y="1.644cm" svg:viewBox="0 0 279 351" svg:d="M0 334c1 9 8 16 17 17h42c10-1 16-8 17-17v-117h72c72 0 131-25 131-107 0-83-57-110-131-110h-131c-9 1-16 7-17 17zM75 175v-130h54c50 0 78 9 78 65s-28 65-78 65z">
          <text:p/>
        </draw:path>
        <draw:path draw:style-name="gr2" draw:text-style-name="P3" draw:layer="layout" svg:width="0.257cm" svg:height="0.292cm" svg:x="13.378cm" svg:y="1.702cm" svg:viewBox="0 0 258 293" svg:d="M0 278c1 8 7 14 15 15h35c8-1 14-7 15-15v-117h130v117c1 8 6 14 14 15h35c8-1 13-7 14-15v-264c-1-8-6-13-14-14h-35c-8 1-13 6-14 14v105h-130v-105c-1-8-7-13-15-14h-35c-8 1-14 6-15 14z">
          <text:p/>
        </draw:path>
        <draw:path draw:style-name="gr2" draw:text-style-name="P3" draw:layer="layout" svg:width="0.288cm" svg:height="0.292cm" svg:x="13.662cm" svg:y="1.702cm" svg:viewBox="0 0 289 293" svg:d="M113 278c0 8 6 15 15 15h32c8 0 15-7 15-15v-103l112-160c1-2 2-4 2-5 0-6-5-10-10-10h-33c-11 0-22 6-29 15-25 36-69 101-69 106-1-5-46-70-71-106-6-9-17-15-28-15h-39c-6 0-10 4-10 10 0 1 0 3 2 5l111 160z">
          <text:p/>
        </draw:path>
        <draw:path draw:style-name="gr2" draw:text-style-name="P3" draw:layer="layout" svg:width="0.211cm" svg:height="0.31cm" svg:x="13.958cm" svg:y="1.693cm" svg:viewBox="0 0 212 311" svg:d="M3 281c33 20 69 30 106 30 63 0 103-28 103-95 0-45-35-82-78-92l-39-9c-16-3-34-15-34-34 0-29 24-35 48-35 29 0 51 9 70 30 1 2 3 3 4 3 2 0 5-2 5-4l9-48c0-2-2-4-3-5-28-16-53-22-85-22-59 0-103 24-103 89 0 44 36 77 77 86l38 9c19 4 37 19 37 39 0 31-21 41-49 41-34 0-67-14-91-38 0-1-2-1-3-1-2 0-5 1-5 4l-10 47c0 2 2 4 3 5z">
          <text:p/>
        </draw:path>
        <draw:path draw:style-name="gr2" draw:text-style-name="P3" draw:layer="layout" svg:width="0.063cm" svg:height="0.292cm" svg:x="14.211cm" svg:y="1.702cm" svg:viewBox="0 0 64 293" svg:d="M0 278c0 8 6 14 14 15h35c8-1 14-7 15-15v-264c-1-8-7-13-15-14h-35c-8 1-14 6-14 14z">
          <text:p/>
        </draw:path>
        <draw:path draw:style-name="gr2" draw:text-style-name="P3" draw:layer="layout" svg:width="0.247cm" svg:height="0.31cm" svg:x="14.315cm" svg:y="1.693cm" svg:viewBox="0 0 248 311" svg:d="M155 311c38 0 58-5 90-24 2-1 3-3 3-5l-4-38c0-3-2-5-5-5-1 0-2 1-3 1-28 21-46 27-80 27-70 0-92-49-92-111s22-112 91-112c29 0 50 9 71 28 1 1 2 1 3 1 3 0 5-3 5-5l9-47c0-15-74-21-88-21-103 0-155 54-155 156s52 155 155 155z">
          <text:p/>
        </draw:path>
        <draw:path draw:style-name="gr2" draw:text-style-name="P3" draw:layer="layout" svg:width="0.272cm" svg:height="0.292cm" svg:x="14.581cm" svg:y="1.702cm" svg:viewBox="0 0 273 293" svg:d="M0 281c0 7 5 12 11 12h27c9 0 18-6 21-15 5-14 10-30 16-46h115c6 16 11 32 16 46 3 9 12 15 21 15h35c6 0 11-5 11-12 0-1 0-2 0-3l-92-263c-3-9-12-15-21-15h-48c-9 0-18 6-21 15l-91 263c0 1 0 2 0 3zM88 194c22-66 44-132 44-140h1c0 8 22 74 44 140z">
          <text:p/>
        </draw:path>
        <draw:path draw:style-name="gr2" draw:text-style-name="P3" draw:layer="layout" svg:width="0.186cm" svg:height="0.292cm" svg:x="14.888cm" svg:y="1.702cm" svg:viewBox="0 0 187 293" svg:d="M14 293h159c8-1 13-7 14-14v-18c-1-8-6-13-14-14l-110 2v-235c-1-8-6-13-14-14h-35c-8 1-14 6-14 14v265c0 7 6 13 14 14z">
          <text:p/>
        </draw:path>
        <draw:path draw:style-name="gr2" draw:text-style-name="P3" draw:layer="layout" svg:width="0.192cm" svg:height="0.361cm" svg:x="15.264cm" svg:y="1.644cm" svg:viewBox="0 0 193 362" svg:d="M0 333c0 18 81 29 97 29 52 0 96-29 96-85v-260c-1-10-7-16-17-17h-40c-10 1-17 7-18 17v259c0 25-22 33-43 33s-41-11-52-28c-2-2-4-4-7-4-2 0-6 2-6 4z">
          <text:p/>
        </draw:path>
        <draw:path draw:style-name="gr2" draw:text-style-name="P3" draw:layer="layout" svg:width="0.282cm" svg:height="0.31cm" svg:x="15.498cm" svg:y="1.693cm" svg:viewBox="0 0 283 311" svg:d="M141 311c101 0 142-58 142-153s-39-158-142-158c-102 0-141 63-141 158s41 153 141 153zM141 276c-72 0-78-72-78-126s8-115 78-115 78 61 78 115-6 126-78 126z">
          <text:p/>
        </draw:path>
        <draw:path draw:style-name="gr2" draw:text-style-name="P3" draw:layer="layout" svg:width="0.245cm" svg:height="0.301cm" svg:x="15.821cm" svg:y="1.702cm" svg:viewBox="0 0 246 302" svg:d="M0 195c0 79 54 107 124 107s122-30 122-107v-181c-1-8-6-13-15-14h-30c-8 1-13 6-14 14v180c0 44-13 70-63 70s-60-27-60-70v-180c-1-8-6-13-14-14h-35c-8 1-14 6-15 14z">
          <text:p/>
        </draw:path>
        <draw:path draw:style-name="gr2" draw:text-style-name="P3" draw:layer="layout" svg:width="0.236cm" svg:height="0.292cm" svg:x="16.12cm" svg:y="1.702cm" svg:viewBox="0 0 237 293" svg:d="M0 278c1 8 7 14 14 15h35c8-1 14-7 14-15v-116h45l69 123c3 5 8 8 13 8h37c6 0 10-5 10-10 0-2 0-4-1-5l-69-120c38-9 65-33 65-74 0-69-58-84-115-84h-103c-7 1-13 6-14 14zM63 130v-92h46c36 0 63 2 63 46 0 43-27 46-63 46z">
          <text:p/>
        </draw:path>
        <draw:path draw:style-name="gr2" draw:text-style-name="P3" draw:layer="layout" svg:width="0.272cm" svg:height="0.292cm" svg:x="16.684cm" svg:y="1.702cm" svg:viewBox="0 0 273 293" svg:d="M0 281c0 7 5 12 11 12h27c10 0 19-6 22-15 5-14 10-30 16-46h115c6 16 11 32 16 46 3 9 12 15 21 15h34c6 0 11-5 11-12 0-1 0-2 0-3l-91-263c-3-9-12-15-21-15h-48c-9 0-18 6-21 15l-92 263c0 1 0 2 0 3zM89 194c22-66 44-132 44-140h1c0 8 22 74 44 140z">
          <text:p/>
        </draw:path>
        <draw:path draw:style-name="gr2" draw:text-style-name="P3" draw:layer="layout" svg:width="0.257cm" svg:height="0.292cm" svg:x="16.393cm" svg:y="1.702cm" svg:viewBox="0 0 258 293" svg:d="M0 278c1 8 7 14 14 15h25c8-1 14-7 15-15v-225l113 225c5 9 15 15 25 15h52c8-1 13-7 14-15v-264c-1-8-6-13-14-14h-25c-8 1-13 6-14 14v226l-114-225c-5-9-14-15-25-15h-52c-7 1-13 6-14 14z">
          <text:p/>
        </draw:path>
        <draw:path draw:style-name="gr2" draw:text-style-name="P3" draw:layer="layout" svg:width="0.186cm" svg:height="0.292cm" svg:x="16.99cm" svg:y="1.702cm" svg:viewBox="0 0 187 293" svg:d="M14 293h159c8-1 14-7 14-14v-18c0-8-6-13-14-14l-108 2v-235c-1-8-7-13-15-14h-36c-8 1-13 6-14 14v265c1 7 6 13 14 14z">
          <text:p/>
        </draw:path>
        <draw:path draw:style-name="gr2" draw:text-style-name="P3" draw:layer="layout" svg:width="0.296cm" svg:height="0.372cm" svg:x="17.374cm" svg:y="1.633cm" svg:viewBox="0 0 297 373" svg:d="M186 373c44 0 69-7 108-29 2-1 3-3 3-6l-4-46c0-3-4-5-7-5-1 0-3 0-4 1-33 25-55 33-96 33-85 0-110-60-110-134 0-75 25-134 110-134 33 0 60 10 84 33 1 1 3 1 4 1 4 0 6-3 6-6l11-57c0-17-89-24-105-24-124 0-186 65-186 187s62 186 186 186z">
          <text:p/>
        </draw:path>
        <draw:line draw:style-name="gr3" draw:text-style-name="P4" draw:layer="layout" svg:x1="13.023cm" svg:y1="1.017cm" svg:x2="17.728cm" svg:y2="1.017cm">
          <text:p/>
        </draw:line>
        <draw:polygon draw:style-name="gr4" draw:text-style-name="P5" draw:layer="layout" svg:width="0.996cm" svg:height="0.016cm" svg:x="18.199cm" svg:y="0.996cm" svg:viewBox="0 0 997 17" draw:points="997,0 0,0 0,17 997,17">
          <text:p/>
        </draw:polygon>
        <draw:polygon draw:style-name="gr5" draw:text-style-name="P6" draw:layer="layout" svg:width="0.996cm" svg:height="0.017cm" svg:x="18.199cm" svg:y="1.012cm" svg:viewBox="0 0 997 18" draw:points="997,0 0,0 0,18 997,18">
          <text:p/>
        </draw:polygon>
        <draw:polygon draw:style-name="gr5" draw:text-style-name="P6" draw:layer="layout" svg:width="0.996cm" svg:height="0.015cm" svg:x="18.199cm" svg:y="1.028cm" svg:viewBox="0 0 997 16" draw:points="997,0 0,0 0,16 997,16">
          <text:p/>
        </draw:polygon>
        <draw:polygon draw:style-name="gr6" draw:text-style-name="P7" draw:layer="layout" svg:width="0.996cm" svg:height="0.016cm" svg:x="18.199cm" svg:y="1.043cm" svg:viewBox="0 0 997 17" draw:points="997,0 0,0 0,17 997,17">
          <text:p/>
        </draw:polygon>
        <draw:polygon draw:style-name="gr7" draw:text-style-name="P8" draw:layer="layout" svg:width="0.996cm" svg:height="0.015cm" svg:x="18.199cm" svg:y="1.059cm" svg:viewBox="0 0 997 16" draw:points="997,0 0,0 0,16 997,16">
          <text:p/>
        </draw:polygon>
        <draw:polygon draw:style-name="gr8" draw:text-style-name="P9" draw:layer="layout" svg:width="0.996cm" svg:height="0.016cm" svg:x="18.199cm" svg:y="1.074cm" svg:viewBox="0 0 997 17" draw:points="997,0 0,0 0,17 997,17">
          <text:p/>
        </draw:polygon>
        <draw:polygon draw:style-name="gr8" draw:text-style-name="P9" draw:layer="layout" svg:width="0.996cm" svg:height="0.015cm" svg:x="18.199cm" svg:y="1.09cm" svg:viewBox="0 0 997 16" draw:points="997,0 0,0 0,16 997,16">
          <text:p/>
        </draw:polygon>
        <draw:polygon draw:style-name="gr9" draw:text-style-name="P10" draw:layer="layout" svg:width="0.996cm" svg:height="0.016cm" svg:x="18.199cm" svg:y="1.105cm" svg:viewBox="0 0 997 17" draw:points="997,0 0,0 0,17 997,17">
          <text:p/>
        </draw:polygon>
        <draw:polygon draw:style-name="gr10" draw:text-style-name="P11" draw:layer="layout" svg:width="0.996cm" svg:height="0.015cm" svg:x="18.199cm" svg:y="1.121cm" svg:viewBox="0 0 997 16" draw:points="997,0 0,0 0,16 997,16">
          <text:p/>
        </draw:polygon>
        <draw:polygon draw:style-name="gr11" draw:text-style-name="P12" draw:layer="layout" svg:width="0.996cm" svg:height="0.016cm" svg:x="18.199cm" svg:y="1.136cm" svg:viewBox="0 0 997 17" draw:points="997,0 0,0 0,17 997,17">
          <text:p/>
        </draw:polygon>
        <draw:polygon draw:style-name="gr11" draw:text-style-name="P12" draw:layer="layout" svg:width="0.996cm" svg:height="0.015cm" svg:x="18.199cm" svg:y="1.152cm" svg:viewBox="0 0 997 16" draw:points="997,0 0,0 0,16 997,16">
          <text:p/>
        </draw:polygon>
        <draw:polygon draw:style-name="gr12" draw:text-style-name="P13" draw:layer="layout" svg:width="0.996cm" svg:height="0.016cm" svg:x="18.199cm" svg:y="1.167cm" svg:viewBox="0 0 997 17" draw:points="997,0 0,0 0,17 997,17">
          <text:p/>
        </draw:polygon>
        <draw:polygon draw:style-name="gr13" draw:text-style-name="P14" draw:layer="layout" svg:width="0.996cm" svg:height="0.015cm" svg:x="18.199cm" svg:y="1.183cm" svg:viewBox="0 0 997 16" draw:points="997,0 0,0 0,16 997,16">
          <text:p/>
        </draw:polygon>
        <draw:polygon draw:style-name="gr14" draw:text-style-name="P15" draw:layer="layout" svg:width="0.996cm" svg:height="0.016cm" svg:x="18.199cm" svg:y="1.198cm" svg:viewBox="0 0 997 17" draw:points="997,0 0,0 0,17 997,17">
          <text:p/>
        </draw:polygon>
        <draw:polygon draw:style-name="gr14" draw:text-style-name="P15" draw:layer="layout" svg:width="0.996cm" svg:height="0.015cm" svg:x="18.199cm" svg:y="1.214cm" svg:viewBox="0 0 997 16" draw:points="997,0 0,0 0,16 997,16">
          <text:p/>
        </draw:polygon>
        <draw:polygon draw:style-name="gr15" draw:text-style-name="P16" draw:layer="layout" svg:width="0.996cm" svg:height="0.016cm" svg:x="18.199cm" svg:y="1.229cm" svg:viewBox="0 0 997 17" draw:points="997,0 0,0 0,17 997,17">
          <text:p/>
        </draw:polygon>
        <draw:polygon draw:style-name="gr16" draw:text-style-name="P17" draw:layer="layout" svg:width="0.996cm" svg:height="0.015cm" svg:x="18.199cm" svg:y="1.245cm" svg:viewBox="0 0 997 16" draw:points="997,0 0,0 0,16 997,16">
          <text:p/>
        </draw:polygon>
        <draw:polygon draw:style-name="gr17" draw:text-style-name="P18" draw:layer="layout" svg:width="0.996cm" svg:height="0.016cm" svg:x="18.199cm" svg:y="1.26cm" svg:viewBox="0 0 997 17" draw:points="997,0 0,0 0,17 997,17">
          <text:p/>
        </draw:polygon>
        <draw:polygon draw:style-name="gr18" draw:text-style-name="P19" draw:layer="layout" svg:width="0.996cm" svg:height="0.015cm" svg:x="18.199cm" svg:y="1.276cm" svg:viewBox="0 0 997 16" draw:points="997,0 0,0 0,16 997,16">
          <text:p/>
        </draw:polygon>
        <draw:polygon draw:style-name="gr19" draw:text-style-name="P20" draw:layer="layout" svg:width="0.996cm" svg:height="0.016cm" svg:x="18.199cm" svg:y="1.291cm" svg:viewBox="0 0 997 17" draw:points="997,0 0,0 0,17 997,17">
          <text:p/>
        </draw:polygon>
        <draw:polygon draw:style-name="gr20" draw:text-style-name="P21" draw:layer="layout" svg:width="0.996cm" svg:height="0.016cm" svg:x="18.199cm" svg:y="1.307cm" svg:viewBox="0 0 997 17" draw:points="997,0 0,0 0,17 997,17">
          <text:p/>
        </draw:polygon>
        <draw:polygon draw:style-name="gr21" draw:text-style-name="P22" draw:layer="layout" svg:width="0.996cm" svg:height="0.015cm" svg:x="18.199cm" svg:y="1.323cm" svg:viewBox="0 0 997 16" draw:points="997,0 0,0 0,16 997,16">
          <text:p/>
        </draw:polygon>
        <draw:polygon draw:style-name="gr22" draw:text-style-name="P23" draw:layer="layout" svg:width="0.996cm" svg:height="0.016cm" svg:x="18.199cm" svg:y="1.338cm" svg:viewBox="0 0 997 17" draw:points="997,0 0,0 0,17 997,17">
          <text:p/>
        </draw:polygon>
        <draw:polygon draw:style-name="gr23" draw:text-style-name="P24" draw:layer="layout" svg:width="0.996cm" svg:height="0.015cm" svg:x="18.199cm" svg:y="1.354cm" svg:viewBox="0 0 997 16" draw:points="997,0 0,0 0,16 997,16">
          <text:p/>
        </draw:polygon>
        <draw:polygon draw:style-name="gr24" draw:text-style-name="P25" draw:layer="layout" svg:width="0.996cm" svg:height="0.016cm" svg:x="18.199cm" svg:y="1.369cm" svg:viewBox="0 0 997 17" draw:points="997,0 0,0 0,17 997,17">
          <text:p/>
        </draw:polygon>
        <draw:polygon draw:style-name="gr25" draw:text-style-name="P26" draw:layer="layout" svg:width="0.996cm" svg:height="0.015cm" svg:x="18.199cm" svg:y="1.385cm" svg:viewBox="0 0 997 16" draw:points="997,0 0,0 0,16 997,16">
          <text:p/>
        </draw:polygon>
        <draw:polygon draw:style-name="gr26" draw:text-style-name="P27" draw:layer="layout" svg:width="0.996cm" svg:height="0.016cm" svg:x="18.199cm" svg:y="1.4cm" svg:viewBox="0 0 997 17" draw:points="997,0 0,0 0,17 997,17">
          <text:p/>
        </draw:polygon>
        <draw:polygon draw:style-name="gr27" draw:text-style-name="P28" draw:layer="layout" svg:width="0.996cm" svg:height="0.015cm" svg:x="18.199cm" svg:y="1.416cm" svg:viewBox="0 0 997 16" draw:points="997,0 0,0 0,16 997,16">
          <text:p/>
        </draw:polygon>
        <draw:polygon draw:style-name="gr28" draw:text-style-name="P29" draw:layer="layout" svg:width="0.996cm" svg:height="0.016cm" svg:x="18.199cm" svg:y="1.431cm" svg:viewBox="0 0 997 17" draw:points="997,0 0,0 0,17 997,17">
          <text:p/>
        </draw:polygon>
        <draw:polygon draw:style-name="gr29" draw:text-style-name="P30" draw:layer="layout" svg:width="0.996cm" svg:height="0.015cm" svg:x="18.199cm" svg:y="1.447cm" svg:viewBox="0 0 997 16" draw:points="997,0 0,0 0,16 997,16">
          <text:p/>
        </draw:polygon>
        <draw:polygon draw:style-name="gr30" draw:text-style-name="P31" draw:layer="layout" svg:width="0.996cm" svg:height="0.017cm" svg:x="18.199cm" svg:y="1.462cm" svg:viewBox="0 0 997 18" draw:points="997,0 0,0 0,18 997,18">
          <text:p/>
        </draw:polygon>
        <draw:polygon draw:style-name="gr31" draw:text-style-name="P32" draw:layer="layout" svg:width="0.996cm" svg:height="0.015cm" svg:x="18.199cm" svg:y="1.478cm" svg:viewBox="0 0 997 16" draw:points="997,0 0,0 0,16 997,16">
          <text:p/>
        </draw:polygon>
        <draw:polygon draw:style-name="gr32" draw:text-style-name="P33" draw:layer="layout" svg:width="0.996cm" svg:height="0.016cm" svg:x="18.199cm" svg:y="1.493cm" svg:viewBox="0 0 997 17" draw:points="997,0 0,0 0,17 997,17">
          <text:p/>
        </draw:polygon>
        <draw:polygon draw:style-name="gr33" draw:text-style-name="P34" draw:layer="layout" svg:width="0.996cm" svg:height="0.015cm" svg:x="18.199cm" svg:y="1.509cm" svg:viewBox="0 0 997 16" draw:points="997,0 0,0 0,16 997,16">
          <text:p/>
        </draw:polygon>
        <draw:polygon draw:style-name="gr34" draw:text-style-name="P35" draw:layer="layout" svg:width="0.996cm" svg:height="0.016cm" svg:x="18.199cm" svg:y="1.524cm" svg:viewBox="0 0 997 17" draw:points="997,0 0,0 0,17 997,17">
          <text:p/>
        </draw:polygon>
        <draw:polygon draw:style-name="gr35" draw:text-style-name="P36" draw:layer="layout" svg:width="0.996cm" svg:height="0.015cm" svg:x="18.199cm" svg:y="1.54cm" svg:viewBox="0 0 997 16" draw:points="997,0 0,0 0,16 997,16">
          <text:p/>
        </draw:polygon>
        <draw:polygon draw:style-name="gr36" draw:text-style-name="P37" draw:layer="layout" svg:width="0.996cm" svg:height="0.016cm" svg:x="18.199cm" svg:y="1.555cm" svg:viewBox="0 0 997 17" draw:points="997,0 0,0 0,17 997,17">
          <text:p/>
        </draw:polygon>
        <draw:polygon draw:style-name="gr37" draw:text-style-name="P38" draw:layer="layout" svg:width="0.996cm" svg:height="0.015cm" svg:x="18.199cm" svg:y="1.571cm" svg:viewBox="0 0 997 16" draw:points="997,0 0,0 0,16 997,16">
          <text:p/>
        </draw:polygon>
        <draw:polygon draw:style-name="gr38" draw:text-style-name="P39" draw:layer="layout" svg:width="0.996cm" svg:height="0.016cm" svg:x="18.199cm" svg:y="1.586cm" svg:viewBox="0 0 997 17" draw:points="997,0 0,0 0,17 997,17">
          <text:p/>
        </draw:polygon>
        <draw:polygon draw:style-name="gr39" draw:text-style-name="P40" draw:layer="layout" svg:width="0.996cm" svg:height="0.016cm" svg:x="18.199cm" svg:y="1.602cm" svg:viewBox="0 0 997 17" draw:points="997,0 0,0 0,17 997,17">
          <text:p/>
        </draw:polygon>
        <draw:polygon draw:style-name="gr40" draw:text-style-name="P41" draw:layer="layout" svg:width="0.996cm" svg:height="0.015cm" svg:x="18.199cm" svg:y="1.618cm" svg:viewBox="0 0 997 16" draw:points="997,0 0,0 0,16 997,16">
          <text:p/>
        </draw:polygon>
        <draw:polygon draw:style-name="gr41" draw:text-style-name="P42" draw:layer="layout" svg:width="0.996cm" svg:height="0.016cm" svg:x="18.199cm" svg:y="1.633cm" svg:viewBox="0 0 997 17" draw:points="997,0 0,0 0,17 997,17">
          <text:p/>
        </draw:polygon>
        <draw:polygon draw:style-name="gr42" draw:text-style-name="P43" draw:layer="layout" svg:width="0.996cm" svg:height="0.015cm" svg:x="18.199cm" svg:y="1.649cm" svg:viewBox="0 0 997 16" draw:points="997,0 0,0 0,16 997,16">
          <text:p/>
        </draw:polygon>
        <draw:polygon draw:style-name="gr43" draw:text-style-name="P44" draw:layer="layout" svg:width="0.996cm" svg:height="0.016cm" svg:x="18.199cm" svg:y="1.664cm" svg:viewBox="0 0 997 17" draw:points="997,0 0,0 0,17 997,17">
          <text:p/>
        </draw:polygon>
        <draw:polygon draw:style-name="gr44" draw:text-style-name="P45" draw:layer="layout" svg:width="0.996cm" svg:height="0.015cm" svg:x="18.199cm" svg:y="1.68cm" svg:viewBox="0 0 997 16" draw:points="997,0 0,0 0,16 997,16">
          <text:p/>
        </draw:polygon>
        <draw:polygon draw:style-name="gr45" draw:text-style-name="P46" draw:layer="layout" svg:width="0.996cm" svg:height="0.016cm" svg:x="18.199cm" svg:y="1.695cm" svg:viewBox="0 0 997 17" draw:points="997,0 0,0 0,17 997,17">
          <text:p/>
        </draw:polygon>
        <draw:polygon draw:style-name="gr46" draw:text-style-name="P47" draw:layer="layout" svg:width="0.996cm" svg:height="0.015cm" svg:x="18.199cm" svg:y="1.711cm" svg:viewBox="0 0 997 16" draw:points="997,0 0,0 0,16 997,16">
          <text:p/>
        </draw:polygon>
        <draw:polygon draw:style-name="gr47" draw:text-style-name="P48" draw:layer="layout" svg:width="0.996cm" svg:height="0.016cm" svg:x="18.199cm" svg:y="1.726cm" svg:viewBox="0 0 997 17" draw:points="997,0 0,0 0,17 997,17">
          <text:p/>
        </draw:polygon>
        <draw:polygon draw:style-name="gr48" draw:text-style-name="P49" draw:layer="layout" svg:width="0.996cm" svg:height="0.015cm" svg:x="18.199cm" svg:y="1.742cm" svg:viewBox="0 0 997 16" draw:points="997,0 0,0 0,16 997,16">
          <text:p/>
        </draw:polygon>
        <draw:polygon draw:style-name="gr49" draw:text-style-name="P50" draw:layer="layout" svg:width="0.996cm" svg:height="0.016cm" svg:x="18.199cm" svg:y="1.757cm" svg:viewBox="0 0 997 17" draw:points="997,0 0,0 0,17 997,17">
          <text:p/>
        </draw:polygon>
        <draw:polygon draw:style-name="gr50" draw:text-style-name="P51" draw:layer="layout" svg:width="0.996cm" svg:height="0.015cm" svg:x="18.199cm" svg:y="1.773cm" svg:viewBox="0 0 997 16" draw:points="997,0 0,0 0,16 997,16">
          <text:p/>
        </draw:polygon>
        <draw:polygon draw:style-name="gr51" draw:text-style-name="P52" draw:layer="layout" svg:width="0.996cm" svg:height="0.016cm" svg:x="18.199cm" svg:y="1.788cm" svg:viewBox="0 0 997 17" draw:points="997,0 0,0 0,17 997,17">
          <text:p/>
        </draw:polygon>
        <draw:polygon draw:style-name="gr52" draw:text-style-name="P53" draw:layer="layout" svg:width="0.996cm" svg:height="0.015cm" svg:x="18.199cm" svg:y="1.804cm" svg:viewBox="0 0 997 16" draw:points="997,0 0,0 0,16 997,16">
          <text:p/>
        </draw:polygon>
        <draw:polygon draw:style-name="gr53" draw:text-style-name="P54" draw:layer="layout" svg:width="0.996cm" svg:height="0.016cm" svg:x="18.199cm" svg:y="1.819cm" svg:viewBox="0 0 997 17" draw:points="997,0 0,0 0,17 997,17">
          <text:p/>
        </draw:polygon>
        <draw:polygon draw:style-name="gr54" draw:text-style-name="P55" draw:layer="layout" svg:width="0.996cm" svg:height="0.015cm" svg:x="18.199cm" svg:y="1.835cm" svg:viewBox="0 0 997 16" draw:points="997,0 0,0 0,16 997,16">
          <text:p/>
        </draw:polygon>
        <draw:polygon draw:style-name="gr55" draw:text-style-name="P56" draw:layer="layout" svg:width="0.996cm" svg:height="0.016cm" svg:x="18.199cm" svg:y="1.85cm" svg:viewBox="0 0 997 17" draw:points="997,0 0,0 0,17 997,17">
          <text:p/>
        </draw:polygon>
        <draw:polygon draw:style-name="gr56" draw:text-style-name="P57" draw:layer="layout" svg:width="0.996cm" svg:height="0.015cm" svg:x="18.199cm" svg:y="1.866cm" svg:viewBox="0 0 997 16" draw:points="997,0 0,0 0,16 997,16">
          <text:p/>
        </draw:polygon>
        <draw:polygon draw:style-name="gr57" draw:text-style-name="P58" draw:layer="layout" svg:width="0.996cm" svg:height="0.016cm" svg:x="18.199cm" svg:y="1.881cm" svg:viewBox="0 0 997 17" draw:points="997,0 0,0 0,17 997,17">
          <text:p/>
        </draw:polygon>
        <draw:polygon draw:style-name="gr58" draw:text-style-name="P59" draw:layer="layout" svg:width="0.996cm" svg:height="0.017cm" svg:x="18.199cm" svg:y="1.897cm" svg:viewBox="0 0 997 18" draw:points="997,0 0,0 0,18 997,18">
          <text:p/>
        </draw:polygon>
        <draw:polygon draw:style-name="gr59" draw:text-style-name="P60" draw:layer="layout" svg:width="0.996cm" svg:height="0.015cm" svg:x="18.199cm" svg:y="1.913cm" svg:viewBox="0 0 997 16" draw:points="997,0 0,0 0,16 997,16">
          <text:p/>
        </draw:polygon>
        <draw:polygon draw:style-name="gr60" draw:text-style-name="P61" draw:layer="layout" svg:width="0.996cm" svg:height="0.016cm" svg:x="18.199cm" svg:y="1.928cm" svg:viewBox="0 0 997 17" draw:points="997,0 0,0 0,17 997,17">
          <text:p/>
        </draw:polygon>
        <draw:polygon draw:style-name="gr61" draw:text-style-name="P62" draw:layer="layout" svg:width="0.996cm" svg:height="0.015cm" svg:x="18.199cm" svg:y="1.944cm" svg:viewBox="0 0 997 16" draw:points="997,0 0,0 0,16 997,16">
          <text:p/>
        </draw:polygon>
        <draw:polygon draw:style-name="gr62" draw:text-style-name="P63" draw:layer="layout" svg:width="0.996cm" svg:height="0.016cm" svg:x="18.199cm" svg:y="1.959cm" svg:viewBox="0 0 997 17" draw:points="997,0 0,0 0,17 997,17">
          <text:p/>
        </draw:polygon>
        <draw:polygon draw:style-name="gr63" draw:text-style-name="P64" draw:layer="layout" svg:width="0.996cm" svg:height="0.015cm" svg:x="18.199cm" svg:y="1.975cm" svg:viewBox="0 0 997 16" draw:points="997,0 0,0 0,16 997,16">
          <text:p/>
        </draw:polygon>
        <draw:polygon draw:style-name="gr64" draw:text-style-name="P65" draw:layer="layout" svg:width="0.236cm" svg:height="0.347cm" svg:x="18.579cm" svg:y="1.085cm" svg:viewBox="0 0 237 348" draw:points="0,348 237,190 237,0 0,0">
          <text:p/>
        </draw:polygon>
        <draw:polygon draw:style-name="gr65" draw:text-style-name="P66" draw:layer="layout" svg:width="0.236cm" svg:height="0.347cm" svg:x="18.579cm" svg:y="1.085cm" svg:viewBox="0 0 237 348" draw:points="237,348 0,190 0,0 237,0">
          <text:p/>
        </draw:polygon>
        <draw:path draw:style-name="gr66" draw:text-style-name="P67" draw:layer="layout" svg:width="0.523cm" svg:height="0.523cm" svg:x="18.436cm" svg:y="1.043cm" svg:viewBox="0 0 524 524" svg:d="M262 0c-144 0-262 117-262 263 0 143 118 261 262 261s262-118 262-261c0-146-118-263-262-263zM262 459c-109 0-198-87-198-196 0-110 89-199 198-199s197 89 197 199c0 109-88 196-197 196z">
          <text:p/>
        </draw:path>
        <draw:path draw:style-name="gr67" draw:text-style-name="P68" draw:layer="layout" svg:width="0.461cm" svg:height="0.37cm" svg:x="18.436cm" svg:y="1.197cm" svg:viewBox="0 0 462 371" svg:d="M407 242c-65 69-170 83-251 32-80-50-113-151-78-240l-54-34c-55 119-14 261 97 331s257 47 341-54z">
          <text:p/>
        </draw:path>
        <draw:path draw:style-name="gr66" draw:text-style-name="P67" draw:layer="layout" svg:width="0.103cm" svg:height="0.109cm" svg:x="18.958cm" svg:y="1.627cm" svg:viewBox="0 0 104 110" svg:d="M53 110c-9 0-17-2-24-4-6-3-11-7-16-12-4-4-8-11-10-17-2-7-3-14-3-22 0-7 1-16 3-22 2-7 6-13 10-17 5-5 10-9 16-12 14-5 31-5 45 0 6 3 12 7 16 12 5 4 9 10 10 17 3 6 4 15 4 22 0 8-1 15-4 22-1 6-5 13-10 17-4 5-10 9-16 12-7 2-14 4-21 4zM53 92c4 0 8-2 12-3 4-2 7-6 9-9 3-3 4-7 6-11 2-9 2-18 0-28-2-4-3-8-6-12-2-3-5-6-9-8-8-4-18-4-27 0-4 2-7 5-9 8-3 4-4 8-6 12-2 10-2 19 0 28 2 4 3 8 6 11 2 3 5 7 8 9 5 2 10 3 16 3z">
          <text:p/>
        </draw:path>
        <draw:path draw:style-name="gr66" draw:text-style-name="P67" draw:layer="layout" svg:width="0.06cm" svg:height="0.107cm" svg:x="19.08cm" svg:y="1.627cm" svg:viewBox="0 0 61 108" svg:d="M0 4h21v20c1-4 2-7 4-9 1-2 4-5 8-7 3-2 6-4 9-4 3-2 7-4 10-4h9v24h-10c-4 0-7 0-10 2-4 1-7 4-9 7-4 3-6 7-7 10-2 5-2 10-2 16v49h-23z">
          <text:p/>
        </draw:path>
        <draw:path draw:style-name="gr66" draw:text-style-name="P67" draw:layer="layout" svg:width="0.091cm" svg:height="0.108cm" svg:x="18.969cm" svg:y="1.812cm" svg:viewBox="0 0 92 109" svg:d="M24 72c0 8 2 13 8 16 4 2 10 4 15 4 2 0 5 0 7 0 3-1 5-2 8-4 2-1 4-2 6-5 1-1 2-4 2-7-1-3-1-6-4-7-1-3-4-4-7-5s-7-2-10-3l-13-2c-4-1-8-3-12-3-4-2-8-3-11-6-3-2-6-4-7-8-4-4-4-9-4-13 0-5 1-10 5-14 2-4 6-7 10-9 5-3 9-4 15-5 4-1 9-1 14-1s10 0 15 1 8 3 13 5c4 3 8 6 10 10s4 9 4 14h-22c-1-4-4-9-8-10-4-3-9-4-13-4h-6c-2 0-4 1-7 2-1 1-3 2-4 3-2 2-2 3-2 5 0 3 1 5 3 7s4 3 7 4c3 2 7 2 11 3l12 4c4 2 8 2 13 4 4 1 7 3 10 5 3 3 6 5 7 9 3 4 3 8 3 12 0 7-1 13-4 17s-6 8-10 10c-5 3-9 5-15 6-5 1-10 2-16 2s-12-1-18-3c-5 0-10-3-14-6s-7-7-9-11c-4-5-5-10-6-17z">
          <text:p/>
        </draw:path>
        <draw:path draw:style-name="gr68" draw:text-style-name="P4" draw:layer="layout" svg:width="1cm" svg:height="1.001cm" svg:x="18.197cm" svg:y="0.993cm" svg:viewBox="0 0 1001 1002" svg:d="M22 0h957c12 0 22 11 22 23v957c0 12-10 22-22 22h-957c-12 0-22-10-22-22v-957c0-12 10-23 22-23z">
          <text:p/>
        </draw:path>
        <draw:path draw:style-name="gr66" draw:text-style-name="P67" draw:layer="layout" svg:width="0.127cm" svg:height="0.147cm" svg:x="18.256cm" svg:y="1.589cm" svg:viewBox="0 0 128 148" svg:d="M104 47c-1-4-2-8-5-11-1-4-5-7-8-9-3-3-6-5-10-6-4-2-9-3-14-2-7-1-13 1-19 5-6 2-10 7-14 11-3 6-6 12-8 18-3 13-3 27 0 40 2 6 5 13 8 18 4 5 8 10 14 12 6 4 12 5 19 5 5 0 10-1 14-3s8-4 11-8c3-3 6-7 8-12s3-10 4-15h24c0 8-3 17-6 25-3 6-7 13-12 17-5 6-12 9-20 12-7 3-16 4-23 4-10 0-20-1-29-5-8-4-15-10-20-16-7-7-11-16-13-24-7-19-7-39 0-58 2-8 6-17 13-24 6-6 13-12 21-16 9-4 19-6 28-5 8-1 15 1 23 3 8 1 14 5 19 9 6 4 10 9 13 14 4 7 6 14 6 21z">
          <text:p/>
        </draw:path>
        <draw:path draw:style-name="gr66" draw:text-style-name="P67" draw:layer="layout" svg:width="0.09cm" svg:height="0.142cm" svg:x="18.403cm" svg:y="1.591cm" svg:viewBox="0 0 91 143" svg:d="M0 0h23v53c3-4 7-8 13-11 5-3 11-5 18-5 9 0 20 3 27 10 7 6 11 16 10 26v70h-22v-65c0-6-2-12-6-18-4-4-10-5-15-5-4 0-7 1-10 2-3 2-6 3-9 6-1 3-3 6-4 9-2 3-2 7-2 11v59h-23z">
          <text:p/>
        </draw:path>
        <draw:path draw:style-name="gr66" draw:text-style-name="P67" draw:layer="layout" svg:width="0.099cm" svg:height="0.108cm" svg:x="18.512cm" svg:y="1.628cm" svg:viewBox="0 0 100 109" svg:d="M23 60c0 4 0 8 2 12 1 4 2 7 4 10 3 2 6 4 9 6 4 2 8 3 12 3 7 0 13-2 17-5 5-3 8-7 10-12h21c-2 10-8 19-17 25-4 3-9 6-14 7-5 2-10 3-17 3s-14-1-21-4c-6-3-12-6-16-11s-8-11-10-18-3-14-3-21 1-14 3-21c3-7 6-13 10-18 10-11 23-17 36-16 9-1 17 2 23 5 7 3 12 7 16 13 5 6 8 14 9 21 3 7 3 14 2 22h-76zM77 46c0-4-1-7-3-10-1-3-3-8-5-10s-5-4-8-6-7-2-11-2-7 0-11 2c-3 2-6 3-8 5-2 3-5 8-6 11s-2 6-2 10z">
          <text:p/>
        </draw:path>
        <draw:path draw:style-name="gr66" draw:text-style-name="P67" draw:layer="layout" svg:width="0.097cm" svg:height="0.108cm" svg:x="18.623cm" svg:y="1.628cm" svg:viewBox="0 0 98 109" svg:d="M75 37c-1-5-4-12-8-15-5-3-10-5-15-4-5 0-8 0-12 0-3 2-6 4-8 7-3 3-5 8-7 11-2 6-3 13-3 20 0 4 1 8 2 13 0 3 2 7 4 11 3 3 6 6 9 8s8 3 13 3c6 0 12-2 17-6 4-5 8-11 8-17h23c-2 11-7 22-16 31-9 6-20 10-31 10-9 0-16-1-23-4-6-3-11-6-15-11-5-5-8-11-10-17-2-7-3-14-3-21s1-15 3-22c1-7 5-13 9-19 5-4 10-8 16-11 7-3 14-5 23-4 6-1 11 0 17 2 5 1 10 3 14 7 4 3 8 6 10 11 3 5 5 12 5 18h-22z">
          <text:p/>
        </draw:path>
        <draw:polygon draw:style-name="gr66" draw:text-style-name="P67" draw:layer="layout" svg:width="0.096cm" svg:height="0.141cm" svg:x="18.737cm" svg:y="1.591cm" svg:viewBox="0 0 97 142" draw:points="1,0 24,0 24,82 66,40 94,40 54,78 97,142 70,142 39,93 23,106 23,142 0,142 0,0">
          <text:p/>
        </draw:polygon>
        <draw:path draw:style-name="gr66" draw:text-style-name="P67" draw:layer="layout" svg:width="0.062cm" svg:height="0.141cm" svg:x="18.889cm" svg:y="1.591cm" svg:viewBox="0 0 63 142" svg:d="M0 40h17v-9c0-5 1-11 2-17 2-3 4-7 7-9 3-3 6-3 10-4 3-1 6-1 10-1 7-1 12 0 17 2v18h-5-5c-4-2-7 0-9 1-3 2-4 6-4 9v10h20v16h-20v86h-23v-86h-17z">
          <text:p/>
        </draw:path>
        <draw:path draw:style-name="gr66" draw:text-style-name="P67" draw:layer="layout" svg:width="0.089cm" svg:height="0.106cm" svg:x="18.333cm" svg:y="1.814cm" svg:viewBox="0 0 90 107" svg:d="M90 104h-22v-14c-3 5-7 9-12 12s-12 5-18 5c-11 1-21-3-29-10-7-9-10-19-9-30v-67h22v64c0 7 2 13 5 19 4 4 10 5 14 5s10 0 13-1c3-2 6-3 7-6 3-3 4-6 5-9 1-4 1-7 1-11v-61h23z">
          <text:p/>
        </draw:path>
        <draw:path draw:style-name="gr66" draw:text-style-name="P67" draw:layer="layout" svg:width="0.102cm" svg:height="0.144cm" svg:x="18.446cm" svg:y="1.812cm" svg:viewBox="0 0 103 145" svg:d="M0 2h22v14c3-6 7-10 13-13s12-3 18-3c8 0 16 0 23 3 5 3 11 7 14 13 5 4 7 10 10 17 1 6 3 14 3 21s-1 14-3 20-4 12-8 17-9 9-15 12-14 5-20 5c-4 0-7-1-10-1-4-1-7-2-10-3-3-2-5-3-8-5s-5-4-6-7v53h-23zM80 53c0-4 0-10-2-14-1-4-2-8-5-12-3-3-7-6-10-7-4-3-8-4-12-4-8 0-17 4-22 10-5 8-7 17-7 27 0 4 1 9 2 13 1 5 3 9 5 12 3 4 6 7 10 9s8 2 12 2c5 1 9 0 13-2s7-5 9-8c3-4 5-8 6-12 1-5 1-8 1-13z">
          <text:p/>
        </draw:path>
        <draw:path draw:style-name="gr66" draw:text-style-name="P67" draw:layer="layout" svg:width="0.102cm" svg:height="0.144cm" svg:x="18.562cm" svg:y="1.775cm" svg:viewBox="0 0 103 145" svg:d="M103 143h-22v-14c-3 5-9 10-14 12-6 3-12 5-18 4-8 1-15-1-22-4-6-3-11-7-15-11-4-6-7-12-9-18-2-7-3-14-3-21 0-9 1-17 4-24 2-6 5-13 10-17 4-4 8-8 14-10 5-2 11-3 17-3 3 0 6 1 10 1 3 0 6 2 9 3s6 3 8 5c4 2 6 5 8 8v-54h23zM22 93c0 4 0 8 2 13 1 4 3 8 5 11 3 3 5 6 9 8 8 4 17 4 25 0 4-2 7-5 9-8 4-4 5-8 7-12 1-5 1-9 1-14 0-9-2-18-8-26-6-7-13-10-21-10-5 0-10 2-14 4s-7 5-9 8c-2 4-4 8-5 12-1 5-1 9-1 14z">
          <text:p/>
        </draw:path>
        <draw:path draw:style-name="gr66" draw:text-style-name="P67" draw:layer="layout" svg:width="0.102cm" svg:height="0.107cm" svg:x="18.683cm" svg:y="1.812cm" svg:viewBox="0 0 103 108" svg:d="M92 83c0 2 0 4 1 6 1 1 3 2 4 2h6v15l-3 1-4 1h-7c-5 1-8-1-11-2-4-3-7-6-7-10-4 4-10 7-16 9-7 2-13 3-20 3-5 0-9 0-14-2-4 0-7-2-11-4-3-2-6-6-8-9-1-4-2-9-2-13-1-6 1-11 3-16 2-4 5-7 9-10 4-2 8-4 13-4 5-1 10-2 15-3 4 0 8-1 11-2 4 0 7-1 10-1 3-2 5-3 7-5s3-5 3-7c0-3-1-6-3-8-1-1-3-3-4-4-3-1-5-1-7-2-2 0-5 0-7 0-6 0-12 2-17 4-4 3-7 7-7 12h-22c0-5 1-11 4-16 2-5 6-8 11-11 4-2 9-4 14-5 6-1 12-2 18-2 4 0 9 1 13 2 6 1 10 3 14 5s7 6 10 9c2 4 3 10 3 14v54zM69 55c-4 2-8 4-12 4-6 0-10 1-16 2-2 0-4 1-6 2-4 0-5 1-8 3-1 1-3 3-3 4-2 3-2 6-2 8s1 5 2 6c1 3 3 4 5 5s6 1 8 2c2 0 4 0 7 0s5-1 8-1c3-1 6-2 8-3 3-2 4-4 7-7 1-3 2-6 2-9v-17z">
          <text:p/>
        </draw:path>
        <draw:path draw:style-name="gr66" draw:text-style-name="P67" draw:layer="layout" svg:width="0.061cm" svg:height="0.134cm" svg:x="18.788cm" svg:y="1.784cm" svg:viewBox="0 0 62 135" svg:d="M0 31h17v-31h24v31h21v17h-21v55c0 2 0 4 0 6s1 3 1 5c1 1 2 2 3 2 3 1 4 1 7 1h4c2 1 3 1 5 0v17l-7 1h-8c-4 0-9 0-14-1-3-1-6-3-8-5-3-3-5-5-6-8 0-4 0-8 0-12v-60h-18z">
          <text:p/>
        </draw:path>
        <draw:path draw:style-name="gr66" draw:text-style-name="P67" draw:layer="layout" svg:width="0.099cm" svg:height="0.108cm" svg:x="18.859cm" svg:y="1.812cm" svg:viewBox="0 0 100 109" svg:d="M24 59c0 5 0 9 2 13 1 4 2 7 4 10 3 2 6 5 9 6 4 2 8 3 12 3 6 0 12-1 16-4 5-4 8-8 10-13h21c-2 10-8 19-17 26-4 3-9 5-14 6-5 2-10 3-16 3-7 0-14-1-21-4-6-2-12-6-16-11s-9-11-11-17c-2-7-3-14-3-23 0-7 1-14 3-21 3-6 7-12 11-17 10-10 23-16 36-16 8 0 16 2 23 5 6 3 11 8 15 14 5 5 8 12 9 19 3 7 3 15 2 22h-75zM77 46c0-4-1-8-3-11-1-3-3-6-4-9-3-2-6-4-9-6-3-1-7-2-10-2-4 0-7 1-11 2-3 2-6 3-8 6s-5 6-5 9c-2 3-3 6-3 9h53z">
          <text:p/>
        </draw:path>
        <draw:line draw:style-name="gr3" draw:text-style-name="P4" draw:layer="layout" svg:x1="1.8cm" svg:y1="2.119cm" svg:x2="19.2cm" svg:y2="2.119cm">
          <text:p/>
        </draw:line>
        <draw:line draw:style-name="gr69" draw:text-style-name="P4" draw:layer="layout" svg:x1="1.8cm" svg:y1="2.507cm" svg:x2="10.2cm" svg:y2="2.507cm">
          <text:p/>
        </draw:line>
        <draw:frame draw:style-name="gr1" draw:text-style-name="P2" draw:layer="layout" svg:width="5.84cm" svg:height="0.327cm" svg:x="1.8cm" svg:y="1.529cm">
          <draw:text-box>
            <text:p text:style-name="P1"><text:span text:style-name="T1">https://doi.org/10.1140/epjc/s10052-021-09631-6</text:span></text:p>
          </draw:text-box>
        </draw:frame>
        <draw:frame draw:style-name="gr70" draw:text-style-name="P69" draw:layer="layout" svg:width="5.552cm" svg:height="0.39cm" svg:x="2.012cm" svg:y="2.327cm">
          <draw:text-box>
            <text:p text:style-name="P1"><text:span text:style-name="T2">Regular Article - Experimental Physics</text:span></text:p>
          </draw:text-box>
        </draw:frame>
        <draw:frame draw:style-name="gr71" draw:text-style-name="P70" draw:layer="layout" svg:width="4.151cm" svg:height="0.628cm" svg:x="1.8cm" svg:y="3.679cm">
          <draw:text-box>
            <text:p text:style-name="P1"><text:span text:style-name="T3">Measurements of</text:span></text:p>
          </draw:text-box>
        </draw:frame>
        <draw:frame draw:style-name="gr71" draw:text-style-name="P70" draw:layer="layout" svg:width="0.561cm" svg:height="0.564cm" svg:x="6.069cm" svg:y="3.578cm">
          <draw:text-box>
            <text:p text:style-name="P1"><text:span text:style-name="T4"/></text:p>
          </draw:text-box>
        </draw:frame>
        <draw:frame draw:style-name="gr71" draw:text-style-name="P70" draw:layer="layout" svg:width="0.561cm" svg:height="0.564cm" svg:x="6.6cm" svg:y="3.836cm">
          <draw:text-box>
            <text:p text:style-name="P1"><text:span text:style-name="T4">(</text:span></text:p>
          </draw:text-box>
        </draw:frame>
        <draw:frame draw:style-name="gr71" draw:text-style-name="P70" draw:layer="layout" svg:width="1.137cm" svg:height="0.628cm" svg:x="6.842cm" svg:y="3.679cm">
          <draw:text-box>
            <text:p text:style-name="P1"><text:span text:style-name="T3">1530</text:span></text:p>
          </draw:text-box>
        </draw:frame>
        <draw:frame draw:style-name="gr72" draw:text-style-name="P71" draw:layer="layout" svg:width="0.561cm" svg:height="0.564cm" svg:x="7.971cm" svg:y="3.8cm">
          <draw:text-box>
            <text:p text:style-name="P1"><text:span text:style-name="T4">)</text:span></text:p>
          </draw:text-box>
        </draw:frame>
        <draw:frame draw:style-name="gr73" draw:text-style-name="P72" draw:layer="layout" svg:width="0.426cm" svg:height="0.475cm" svg:x="8.182cm" svg:y="3.58cm">
          <draw:text-box>
            <text:p text:style-name="P1"><text:span text:style-name="T5">0</text:span></text:p>
          </draw:text-box>
        </draw:frame>
        <draw:line draw:style-name="gr74" draw:text-style-name="P4" draw:layer="layout" svg:x1="9.603cm" svg:y1="3.704cm" svg:x2="10.071cm" svg:y2="3.704cm">
          <text:p/>
        </draw:line>
        <draw:frame draw:style-name="gr71" draw:text-style-name="P70" draw:layer="layout" svg:width="0.912cm" svg:height="0.628cm" svg:x="8.556cm" svg:y="3.679cm">
          <draw:text-box>
            <text:p text:style-name="P1"><text:span text:style-name="T3">and</text:span></text:p>
          </draw:text-box>
        </draw:frame>
        <draw:frame draw:style-name="gr71" draw:text-style-name="P70" draw:layer="layout" svg:width="0.561cm" svg:height="0.564cm" svg:x="9.603cm" svg:y="3.578cm">
          <draw:text-box>
            <text:p text:style-name="P1"><text:span text:style-name="T4"/></text:p>
          </draw:text-box>
        </draw:frame>
        <draw:frame draw:style-name="gr71" draw:text-style-name="P70" draw:layer="layout" svg:width="0.561cm" svg:height="0.564cm" svg:x="10.039cm" svg:y="3.736cm">
          <draw:text-box>
            <text:p text:style-name="P1"><text:span text:style-name="T4">(</text:span></text:p>
          </draw:text-box>
        </draw:frame>
        <draw:frame draw:style-name="gr71" draw:text-style-name="P70" draw:layer="layout" svg:width="1.137cm" svg:height="0.628cm" svg:x="10.376cm" svg:y="3.679cm">
          <draw:text-box>
            <text:p text:style-name="P1"><text:span text:style-name="T3">1530</text:span></text:p>
          </draw:text-box>
        </draw:frame>
        <draw:frame draw:style-name="gr71" draw:text-style-name="P70" draw:layer="layout" svg:width="0.561cm" svg:height="0.564cm" svg:x="11.5cm" svg:y="3.736cm">
          <draw:text-box>
            <text:p text:style-name="P1"><text:span text:style-name="T4">)</text:span></text:p>
          </draw:text-box>
        </draw:frame>
        <draw:frame draw:style-name="gr73" draw:text-style-name="P72" draw:layer="layout" svg:width="0.426cm" svg:height="0.475cm" svg:x="11.716cm" svg:y="3.58cm">
          <draw:text-box>
            <text:p text:style-name="P1"><text:span text:style-name="T5">0</text:span></text:p>
          </draw:text-box>
        </draw:frame>
        <draw:frame draw:style-name="gr71" draw:text-style-name="P70" draw:layer="layout" svg:width="3.274cm" svg:height="0.628cm" svg:x="12.09cm" svg:y="3.679cm">
          <draw:text-box>
            <text:p text:style-name="P1"><text:span text:style-name="T3">production in</text:span></text:p>
          </draw:text-box>
        </draw:frame>
        <draw:frame draw:style-name="gr71" draw:text-style-name="P70" draw:layer="layout" svg:width="7.144cm" svg:height="0.628cm" svg:x="1.8cm" svg:y="4.311cm">
          <draw:text-box>
            <text:p text:style-name="P1"><text:span text:style-name="T3">proton–proton interactions at</text:span></text:p>
          </draw:text-box>
        </draw:frame>
        <draw:line draw:style-name="gr75" draw:text-style-name="P4" draw:layer="layout" svg:x1="9.515cm" svg:y1="4.428cm" svg:x2="10.504cm" svg:y2="4.428cm">
          <text:p/>
        </draw:line>
        <draw:frame draw:style-name="gr76" draw:text-style-name="P71" draw:layer="layout" svg:width="0.561cm" svg:height="0.564cm" svg:x="9.044cm" svg:y="4.4cm">
          <draw:text-box>
            <text:p text:style-name="P1"><text:span text:style-name="T6">√</text:span></text:p>
          </draw:text-box>
        </draw:frame>
        <draw:frame draw:style-name="gr71" draw:text-style-name="P70" draw:layer="layout" svg:width="0.561cm" svg:height="0.628cm" svg:x="9.535cm" svg:y="4.311cm">
          <draw:text-box>
            <text:p text:style-name="P1"><text:span text:style-name="T7">s</text:span></text:p>
          </draw:text-box>
        </draw:frame>
        <draw:frame draw:style-name="gr73" draw:text-style-name="P72" draw:layer="layout" svg:width="0.726cm" svg:height="0.475cm" svg:x="9.768cm" svg:y="4.516cm">
          <draw:text-box>
            <text:p text:style-name="P1"><text:span text:style-name="T8">N N</text:span></text:p>
          </draw:text-box>
        </draw:frame>
        <draw:frame draw:style-name="gr71" draw:text-style-name="P70" draw:layer="layout" svg:width="4.185cm" svg:height="0.628cm" svg:x="10.645cm" svg:y="4.311cm">
          <draw:text-box>
            <text:p text:style-name="P1"><text:span text:style-name="T3">= 17.3 GeV in the</text:span></text:p>
          </draw:text-box>
        </draw:frame>
        <draw:frame draw:style-name="gr71" draw:text-style-name="P70" draw:layer="layout" svg:width="6.153cm" svg:height="0.628cm" svg:x="1.8cm" svg:y="4.944cm">
          <draw:text-box>
            <text:p text:style-name="P1"><text:span text:style-name="T3">NA61/SHINE experiment</text:span></text:p>
          </draw:text-box>
        </draw:frame>
        <draw:frame draw:style-name="gr70" draw:text-style-name="P69" draw:layer="layout" svg:width="4.244cm" svg:height="0.39cm" svg:x="1.8cm" svg:y="5.98cm">
          <draw:text-box>
            <text:p text:style-name="P1"><text:span text:style-name="T9">NA61/SHINE Collaboration</text:span></text:p>
          </draw:text-box>
        </draw:frame>
        <draw:frame draw:style-name="gr1" draw:text-style-name="P2" draw:layer="layout" svg:width="6.504cm" svg:height="0.327cm" svg:x="1.8cm" svg:y="6.897cm">
          <draw:text-box>
            <text:p text:style-name="P1"><text:span text:style-name="T1">Received: 19 May 2021 / Accepted: 7 September 2021</text:span></text:p>
          </draw:text-box>
        </draw:frame>
        <draw:frame draw:style-name="gr1" draw:text-style-name="P2" draw:layer="layout" svg:width="2.656cm" svg:height="0.327cm" svg:x="1.8cm" svg:y="7.249cm">
          <draw:text-box>
            <text:p text:style-name="P1"><text:span text:style-name="T1">© The Author(s) 2021</text:span></text:p>
          </draw:text-box>
        </draw:frame>
        <draw:frame draw:style-name="gr70" draw:text-style-name="P69" draw:layer="layout" svg:width="1.314cm" svg:height="0.39cm" svg:x="1.8cm" svg:y="8.271cm">
          <draw:text-box>
            <text:p text:style-name="P1"><text:span text:style-name="T9">Abstract</text:span></text:p>
          </draw:text-box>
        </draw:frame>
        <draw:frame draw:style-name="gr70" draw:text-style-name="P69" draw:layer="layout" svg:width="2.733cm" svg:height="0.39cm" svg:x="3.477cm" svg:y="8.271cm">
          <draw:text-box>
            <text:p text:style-name="P1"><text:span text:style-name="T10">Double-differential</text:span></text:p>
          </draw:text-box>
        </draw:frame>
        <draw:frame draw:style-name="gr70" draw:text-style-name="P69" draw:layer="layout" svg:width="0.844cm" svg:height="0.39cm" svg:x="6.369cm" svg:y="8.271cm">
          <draw:text-box>
            <text:p text:style-name="P1"><text:span text:style-name="T10">yields</text:span></text:p>
          </draw:text-box>
        </draw:frame>
        <draw:frame draw:style-name="gr70" draw:text-style-name="P69" draw:layer="layout" svg:width="0.35cm" svg:height="0.39cm" svg:x="7.395cm" svg:y="8.271cm">
          <draw:text-box>
            <text:p text:style-name="P1"><text:span text:style-name="T10">of</text:span></text:p>
          </draw:text-box>
        </draw:frame>
        <draw:frame draw:style-name="gr70" draw:text-style-name="P69" draw:layer="layout" svg:width="0.35cm" svg:height="0.395cm" svg:x="7.874cm" svg:y="8.208cm">
          <draw:text-box>
            <text:p text:style-name="P1"><text:span text:style-name="T11"/></text:p>
          </draw:text-box>
        </draw:frame>
        <draw:frame draw:style-name="gr70" draw:text-style-name="P69" draw:layer="layout" svg:width="0.35cm" svg:height="0.395cm" svg:x="8.2cm" svg:y="8.21cm">
          <draw:text-box>
            <text:p text:style-name="P1"><text:span text:style-name="T11">(</text:span></text:p>
          </draw:text-box>
        </draw:frame>
        <draw:frame draw:style-name="gr70" draw:text-style-name="P69" draw:layer="layout" svg:width="0.713cm" svg:height="0.39cm" svg:x="8.331cm" svg:y="8.271cm">
          <draw:text-box>
            <text:p text:style-name="P1"><text:span text:style-name="T10">1530</text:span></text:p>
          </draw:text-box>
        </draw:frame>
        <draw:frame draw:style-name="gr70" draw:text-style-name="P69" draw:layer="layout" svg:width="0.35cm" svg:height="0.395cm" svg:x="9.036cm" svg:y="8.21cm">
          <draw:text-box>
            <text:p text:style-name="P1"><text:span text:style-name="T11">)</text:span></text:p>
          </draw:text-box>
        </draw:frame>
        <draw:frame draw:style-name="gr77" draw:text-style-name="P73" draw:layer="layout" svg:width="0.266cm" svg:height="0.297cm" svg:x="9.167cm" svg:y="8.209cm">
          <draw:text-box>
            <text:p text:style-name="P1"><text:span text:style-name="T12">0</text:span></text:p>
          </draw:text-box>
        </draw:frame>
        <draw:line draw:style-name="gr78" draw:text-style-name="P4" draw:layer="layout" svg:x1="1.8cm" svg:y1="8.734cm" svg:x2="2.068cm" svg:y2="8.734cm">
          <text:p/>
        </draw:line>
        <draw:frame draw:style-name="gr70" draw:text-style-name="P69" draw:layer="layout" svg:width="0.514cm" svg:height="0.39cm" svg:x="9.506cm" svg:y="8.271cm">
          <draw:text-box>
            <text:p text:style-name="P1"><text:span text:style-name="T10">and</text:span></text:p>
          </draw:text-box>
        </draw:frame>
        <draw:frame draw:style-name="gr70" draw:text-style-name="P69" draw:layer="layout" svg:width="0.35cm" svg:height="0.395cm" svg:x="1.8cm" svg:y="8.648cm">
          <draw:text-box>
            <text:p text:style-name="P1"><text:span text:style-name="T11"/></text:p>
          </draw:text-box>
        </draw:frame>
        <draw:frame draw:style-name="gr70" draw:text-style-name="P69" draw:layer="layout" svg:width="0.35cm" svg:height="0.395cm" svg:x="2.127cm" svg:y="8.65cm">
          <draw:text-box>
            <text:p text:style-name="P1"><text:span text:style-name="T11">(</text:span></text:p>
          </draw:text-box>
        </draw:frame>
        <draw:frame draw:style-name="gr70" draw:text-style-name="P69" draw:layer="layout" svg:width="0.713cm" svg:height="0.39cm" svg:x="2.258cm" svg:y="8.71cm">
          <draw:text-box>
            <text:p text:style-name="P1"><text:span text:style-name="T10">1530</text:span></text:p>
          </draw:text-box>
        </draw:frame>
        <draw:frame draw:style-name="gr70" draw:text-style-name="P69" draw:layer="layout" svg:width="0.35cm" svg:height="0.395cm" svg:x="2.962cm" svg:y="8.65cm">
          <draw:text-box>
            <text:p text:style-name="P1"><text:span text:style-name="T11">)</text:span></text:p>
          </draw:text-box>
        </draw:frame>
        <draw:frame draw:style-name="gr77" draw:text-style-name="P73" draw:layer="layout" svg:width="0.266cm" svg:height="0.297cm" svg:x="3.094cm" svg:y="8.648cm">
          <draw:text-box>
            <text:p text:style-name="P1"><text:span text:style-name="T12">0</text:span></text:p>
          </draw:text-box>
        </draw:frame>
        <draw:frame draw:style-name="gr70" draw:text-style-name="P69" draw:layer="layout" svg:width="6.517cm" svg:height="0.39cm" svg:x="3.4cm" svg:y="8.71cm">
          <draw:text-box>
            <text:p text:style-name="P1"><text:span text:style-name="T10">resonances produced in</text:span><text:span text:style-name="T13"> p+p</text:span><text:span text:style-name="T10"> interactions were</text:span></text:p>
          </draw:text-box>
        </draw:frame>
        <draw:frame draw:style-name="gr70" draw:text-style-name="P69" draw:layer="layout" svg:width="1.7cm" svg:height="0.39cm" svg:x="1.8cm" svg:y="9.149cm">
          <draw:text-box>
            <text:p text:style-name="P1"><text:span text:style-name="T10">measured at</text:span></text:p>
          </draw:text-box>
        </draw:frame>
        <draw:frame draw:style-name="gr70" draw:text-style-name="P69" draw:layer="layout" svg:width="6.022cm" svg:height="0.39cm" svg:x="3.664cm" svg:y="9.149cm">
          <draw:text-box>
            <text:p text:style-name="P1"><text:span text:style-name="T10">a laboratory beam momentum of 158 GeV</text:span></text:p>
          </draw:text-box>
        </draw:frame>
        <draw:frame draw:style-name="gr70" draw:text-style-name="P69" draw:layer="layout" svg:width="0.35cm" svg:height="0.395cm" svg:x="9.843cm" svg:y="9.087cm">
          <draw:text-box>
            <text:p text:style-name="P1"><text:span text:style-name="T11">/</text:span></text:p>
          </draw:text-box>
        </draw:frame>
        <draw:frame draw:style-name="gr70" draw:text-style-name="P69" draw:layer="layout" svg:width="0.35cm" svg:height="0.39cm" svg:x="9.95cm" svg:y="9.149cm">
          <draw:text-box>
            <text:p text:style-name="P1"><text:span text:style-name="T13">c</text:span><text:span text:style-name="T10">.</text:span></text:p>
          </draw:text-box>
        </draw:frame>
        <draw:frame draw:style-name="gr70" draw:text-style-name="P69" draw:layer="layout" svg:width="8.406cm" svg:height="0.39cm" svg:x="1.8cm" svg:y="9.589cm">
          <draw:text-box>
            <text:p text:style-name="P1"><text:span text:style-name="T10">This measurement is the first of its kind in</text:span><text:span text:style-name="T13"> p+p</text:span><text:span text:style-name="T10"> interactions</text:span></text:p>
          </draw:text-box>
        </draw:frame>
        <draw:frame draw:style-name="gr70" draw:text-style-name="P69" draw:layer="layout" svg:width="8.524cm" svg:height="0.39cm" svg:x="1.8cm" svg:y="10.028cm">
          <draw:text-box>
            <text:p text:style-name="P1"><text:span text:style-name="T10">below LHC energies. It was performed at the CERN SPS by</text:span></text:p>
          </draw:text-box>
        </draw:frame>
        <draw:frame draw:style-name="gr70" draw:text-style-name="P69" draw:layer="layout" svg:width="4.566cm" svg:height="0.39cm" svg:x="1.8cm" svg:y="10.467cm">
          <draw:text-box>
            <text:p text:style-name="P1"><text:span text:style-name="T10">the NA61/SHINE collaboration.</text:span></text:p>
          </draw:text-box>
        </draw:frame>
        <draw:frame draw:style-name="gr70" draw:text-style-name="P69" draw:layer="layout" svg:width="2.733cm" svg:height="0.39cm" svg:x="6.504cm" svg:y="10.467cm">
          <draw:text-box>
            <text:p text:style-name="P1"><text:span text:style-name="T10">Double-differential</text:span></text:p>
          </draw:text-box>
        </draw:frame>
        <draw:frame draw:style-name="gr70" draw:text-style-name="P69" draw:layer="layout" svg:width="0.844cm" svg:height="0.39cm" svg:x="9.362cm" svg:y="10.467cm">
          <draw:text-box>
            <text:p text:style-name="P1"><text:span text:style-name="T10">distri-</text:span></text:p>
          </draw:text-box>
        </draw:frame>
        <draw:frame draw:style-name="gr70" draw:text-style-name="P69" draw:layer="layout" svg:width="8.503cm" svg:height="0.39cm" svg:x="1.8cm" svg:y="10.907cm">
          <draw:text-box>
            <text:p text:style-name="P1"><text:span text:style-name="T10">butions in rapidity and transverse momentum were obtained</text:span></text:p>
          </draw:text-box>
        </draw:frame>
        <draw:frame draw:style-name="gr70" draw:text-style-name="P69" draw:layer="layout" svg:width="2.855cm" svg:height="0.39cm" svg:x="1.8cm" svg:y="11.346cm">
          <draw:text-box>
            <text:p text:style-name="P1"><text:span text:style-name="T10">from a sample of 26</text:span></text:p>
          </draw:text-box>
        </draw:frame>
        <draw:frame draw:style-name="gr70" draw:text-style-name="P69" draw:layer="layout" svg:width="0.35cm" svg:height="0.471cm" svg:x="4.745cm" svg:y="11.284cm">
          <draw:text-box>
            <text:p text:style-name="P1"><text:span text:style-name="T14">×</text:span></text:p>
          </draw:text-box>
        </draw:frame>
        <draw:frame draw:style-name="gr70" draw:text-style-name="P69" draw:layer="layout" svg:width="0.358cm" svg:height="0.39cm" svg:x="5.104cm" svg:y="11.346cm">
          <draw:text-box>
            <text:p text:style-name="P1"><text:span text:style-name="T10">10</text:span></text:p>
          </draw:text-box>
        </draw:frame>
        <draw:frame draw:style-name="gr77" draw:text-style-name="P73" draw:layer="layout" svg:width="0.266cm" svg:height="0.297cm" svg:x="5.457cm" svg:y="11.294cm">
          <draw:text-box>
            <text:p text:style-name="P1"><text:span text:style-name="T12">6</text:span></text:p>
          </draw:text-box>
        </draw:frame>
        <draw:frame draw:style-name="gr70" draw:text-style-name="P69" draw:layer="layout" svg:width="4.502cm" svg:height="0.39cm" svg:x="5.704cm" svg:y="11.346cm">
          <draw:text-box>
            <text:p text:style-name="P1"><text:span text:style-name="T10">inelastic events. The spectra are</text:span></text:p>
          </draw:text-box>
        </draw:frame>
        <draw:frame draw:style-name="gr70" draw:text-style-name="P69" draw:layer="layout" svg:width="8.486cm" svg:height="0.39cm" svg:x="1.8cm" svg:y="11.785cm">
          <draw:text-box>
            <text:p text:style-name="P1"><text:span text:style-name="T10">extrapolated to full phase space resulting in mean multiplic-</text:span></text:p>
          </draw:text-box>
        </draw:frame>
        <draw:frame draw:style-name="gr70" draw:text-style-name="P69" draw:layer="layout" svg:width="0.76cm" svg:height="0.39cm" svg:x="1.8cm" svg:y="12.225cm">
          <draw:text-box>
            <text:p text:style-name="P1"><text:span text:style-name="T10">ity of</text:span></text:p>
          </draw:text-box>
        </draw:frame>
        <draw:frame draw:style-name="gr70" draw:text-style-name="P69" draw:layer="layout" svg:width="0.35cm" svg:height="0.395cm" svg:x="2.613cm" svg:y="12.162cm">
          <draw:text-box>
            <text:p text:style-name="P1"><text:span text:style-name="T11"/></text:p>
          </draw:text-box>
        </draw:frame>
        <draw:frame draw:style-name="gr70" draw:text-style-name="P69" draw:layer="layout" svg:width="0.35cm" svg:height="0.395cm" svg:x="2.939cm" svg:y="12.164cm">
          <draw:text-box>
            <text:p text:style-name="P1"><text:span text:style-name="T11">(</text:span></text:p>
          </draw:text-box>
        </draw:frame>
        <draw:frame draw:style-name="gr70" draw:text-style-name="P69" draw:layer="layout" svg:width="0.713cm" svg:height="0.39cm" svg:x="3.07cm" svg:y="12.225cm">
          <draw:text-box>
            <text:p text:style-name="P1"><text:span text:style-name="T10">1530</text:span></text:p>
          </draw:text-box>
        </draw:frame>
        <draw:frame draw:style-name="gr70" draw:text-style-name="P69" draw:layer="layout" svg:width="0.35cm" svg:height="0.395cm" svg:x="3.775cm" svg:y="12.164cm">
          <draw:text-box>
            <text:p text:style-name="P1"><text:span text:style-name="T11">)</text:span></text:p>
          </draw:text-box>
        </draw:frame>
        <draw:frame draw:style-name="gr77" draw:text-style-name="P73" draw:layer="layout" svg:width="0.266cm" svg:height="0.297cm" svg:x="3.906cm" svg:y="12.163cm">
          <draw:text-box>
            <text:p text:style-name="P1"><text:span text:style-name="T12">0</text:span></text:p>
          </draw:text-box>
        </draw:frame>
        <draw:frame draw:style-name="gr70" draw:text-style-name="P69" draw:layer="layout" svg:width="0.35cm" svg:height="0.39cm" svg:x="4.133cm" svg:y="12.225cm">
          <draw:text-box>
            <text:p text:style-name="P1"><text:span text:style-name="T10">(6</text:span></text:p>
          </draw:text-box>
        </draw:frame>
        <draw:frame draw:style-name="gr70" draw:text-style-name="P69" draw:layer="layout" svg:width="0.35cm" svg:height="0.395cm" svg:x="4.426cm" svg:y="12.162cm">
          <draw:text-box>
            <text:p text:style-name="P1"><text:span text:style-name="T11">.</text:span></text:p>
          </draw:text-box>
        </draw:frame>
        <draw:frame draw:style-name="gr70" draw:text-style-name="P69" draw:layer="layout" svg:width="0.358cm" svg:height="0.39cm" svg:x="4.523cm" svg:y="12.225cm">
          <draw:text-box>
            <text:p text:style-name="P1"><text:span text:style-name="T10">73</text:span></text:p>
          </draw:text-box>
        </draw:frame>
        <draw:frame draw:style-name="gr70" draw:text-style-name="P69" draw:layer="layout" svg:width="0.35cm" svg:height="0.471cm" svg:x="4.924cm" svg:y="12.162cm">
          <draw:text-box>
            <text:p text:style-name="P1"><text:span text:style-name="T14">±</text:span></text:p>
          </draw:text-box>
        </draw:frame>
        <draw:frame draw:style-name="gr70" draw:text-style-name="P69" draw:layer="layout" svg:width="0.35cm" svg:height="0.39cm" svg:x="5.249cm" svg:y="12.225cm">
          <draw:text-box>
            <text:p text:style-name="P1"><text:span text:style-name="T10">0</text:span></text:p>
          </draw:text-box>
        </draw:frame>
        <draw:frame draw:style-name="gr70" draw:text-style-name="P69" draw:layer="layout" svg:width="0.35cm" svg:height="0.395cm" svg:x="5.427cm" svg:y="12.162cm">
          <draw:text-box>
            <text:p text:style-name="P1"><text:span text:style-name="T11">.</text:span></text:p>
          </draw:text-box>
        </draw:frame>
        <draw:frame draw:style-name="gr70" draw:text-style-name="P69" draw:layer="layout" svg:width="0.358cm" svg:height="0.39cm" svg:x="5.523cm" svg:y="12.225cm">
          <draw:text-box>
            <text:p text:style-name="P1"><text:span text:style-name="T10">25</text:span></text:p>
          </draw:text-box>
        </draw:frame>
        <draw:frame draw:style-name="gr70" draw:text-style-name="P69" draw:layer="layout" svg:width="0.35cm" svg:height="0.471cm" svg:x="5.925cm" svg:y="12.162cm">
          <draw:text-box>
            <text:p text:style-name="P1"><text:span text:style-name="T14">±</text:span></text:p>
          </draw:text-box>
        </draw:frame>
        <draw:frame draw:style-name="gr70" draw:text-style-name="P69" draw:layer="layout" svg:width="0.35cm" svg:height="0.39cm" svg:x="6.249cm" svg:y="12.225cm">
          <draw:text-box>
            <text:p text:style-name="P1"><text:span text:style-name="T10">0</text:span></text:p>
          </draw:text-box>
        </draw:frame>
        <draw:frame draw:style-name="gr70" draw:text-style-name="P69" draw:layer="layout" svg:width="0.35cm" svg:height="0.395cm" svg:x="6.427cm" svg:y="12.162cm">
          <draw:text-box>
            <text:p text:style-name="P1"><text:span text:style-name="T11">.</text:span></text:p>
          </draw:text-box>
        </draw:frame>
        <draw:frame draw:style-name="gr70" draw:text-style-name="P69" draw:layer="layout" svg:width="0.358cm" svg:height="0.39cm" svg:x="6.524cm" svg:y="12.225cm">
          <draw:text-box>
            <text:p text:style-name="P1"><text:span text:style-name="T10">67</text:span></text:p>
          </draw:text-box>
        </draw:frame>
        <draw:frame draw:style-name="gr70" draw:text-style-name="P69" draw:layer="layout" svg:width="0.422cm" svg:height="0.471cm" svg:x="6.875cm" svg:y="12.162cm">
          <draw:text-box>
            <text:p text:style-name="P1"><text:span text:style-name="T11">)</text:span><text:span text:style-name="T14"> ×</text:span></text:p>
          </draw:text-box>
        </draw:frame>
        <draw:frame draw:style-name="gr70" draw:text-style-name="P69" draw:layer="layout" svg:width="0.358cm" svg:height="0.39cm" svg:x="7.382cm" svg:y="12.225cm">
          <draw:text-box>
            <text:p text:style-name="P1"><text:span text:style-name="T10">10</text:span></text:p>
          </draw:text-box>
        </draw:frame>
        <draw:frame draw:style-name="gr77" draw:text-style-name="P73" draw:layer="layout" svg:width="0.266cm" svg:height="0.357cm" svg:x="7.736cm" svg:y="12.125cm">
          <draw:text-box>
            <text:p text:style-name="P1"><text:span text:style-name="T15">−</text:span></text:p>
          </draw:text-box>
        </draw:frame>
        <draw:frame draw:style-name="gr77" draw:text-style-name="P73" draw:layer="layout" svg:width="0.266cm" svg:height="0.297cm" svg:x="7.944cm" svg:y="12.172cm">
          <draw:text-box>
            <text:p text:style-name="P1"><text:span text:style-name="T12">4</text:span></text:p>
          </draw:text-box>
        </draw:frame>
        <draw:line draw:style-name="gr78" draw:text-style-name="P4" draw:layer="layout" svg:x1="8.754cm" svg:y1="12.249cm" svg:x2="9.022cm" svg:y2="12.249cm">
          <text:p/>
        </draw:line>
        <draw:frame draw:style-name="gr70" draw:text-style-name="P69" draw:layer="layout" svg:width="0.514cm" svg:height="0.39cm" svg:x="8.172cm" svg:y="12.225cm">
          <draw:text-box>
            <text:p text:style-name="P1"><text:span text:style-name="T10">and</text:span></text:p>
          </draw:text-box>
        </draw:frame>
        <draw:frame draw:style-name="gr70" draw:text-style-name="P69" draw:layer="layout" svg:width="0.35cm" svg:height="0.395cm" svg:x="8.754cm" svg:y="12.162cm">
          <draw:text-box>
            <text:p text:style-name="P1"><text:span text:style-name="T11"/></text:p>
          </draw:text-box>
        </draw:frame>
        <draw:frame draw:style-name="gr70" draw:text-style-name="P69" draw:layer="layout" svg:width="0.35cm" svg:height="0.395cm" svg:x="9.081cm" svg:y="12.164cm">
          <draw:text-box>
            <text:p text:style-name="P1"><text:span text:style-name="T11">(</text:span></text:p>
          </draw:text-box>
        </draw:frame>
        <draw:frame draw:style-name="gr70" draw:text-style-name="P69" draw:layer="layout" svg:width="0.713cm" svg:height="0.39cm" svg:x="9.212cm" svg:y="12.225cm">
          <draw:text-box>
            <text:p text:style-name="P1"><text:span text:style-name="T10">1530</text:span></text:p>
          </draw:text-box>
        </draw:frame>
        <draw:frame draw:style-name="gr70" draw:text-style-name="P69" draw:layer="layout" svg:width="0.35cm" svg:height="0.395cm" svg:x="9.916cm" svg:y="12.164cm">
          <draw:text-box>
            <text:p text:style-name="P1"><text:span text:style-name="T11">)</text:span></text:p>
          </draw:text-box>
        </draw:frame>
        <draw:frame draw:style-name="gr77" draw:text-style-name="P73" draw:layer="layout" svg:width="0.266cm" svg:height="0.297cm" svg:x="10.048cm" svg:y="12.163cm">
          <draw:text-box>
            <text:p text:style-name="P1"><text:span text:style-name="T12">0</text:span></text:p>
          </draw:text-box>
        </draw:frame>
        <draw:frame draw:style-name="gr70" draw:text-style-name="P69" draw:layer="layout" svg:width="0.35cm" svg:height="0.39cm" svg:x="1.8cm" svg:y="12.664cm">
          <draw:text-box>
            <text:p text:style-name="P1"><text:span text:style-name="T10">(2</text:span></text:p>
          </draw:text-box>
        </draw:frame>
        <draw:frame draw:style-name="gr70" draw:text-style-name="P69" draw:layer="layout" svg:width="0.35cm" svg:height="0.395cm" svg:x="2.095cm" svg:y="12.601cm">
          <draw:text-box>
            <text:p text:style-name="P1"><text:span text:style-name="T11">.</text:span></text:p>
          </draw:text-box>
        </draw:frame>
        <draw:frame draw:style-name="gr70" draw:text-style-name="P69" draw:layer="layout" svg:width="0.358cm" svg:height="0.39cm" svg:x="2.192cm" svg:y="12.664cm">
          <draw:text-box>
            <text:p text:style-name="P1"><text:span text:style-name="T10">71</text:span></text:p>
          </draw:text-box>
        </draw:frame>
        <draw:frame draw:style-name="gr70" draw:text-style-name="P69" draw:layer="layout" svg:width="0.35cm" svg:height="0.471cm" svg:x="2.643cm" svg:y="12.601cm">
          <draw:text-box>
            <text:p text:style-name="P1"><text:span text:style-name="T14">±</text:span></text:p>
          </draw:text-box>
        </draw:frame>
        <draw:frame draw:style-name="gr70" draw:text-style-name="P69" draw:layer="layout" svg:width="0.35cm" svg:height="0.39cm" svg:x="3.018cm" svg:y="12.664cm">
          <draw:text-box>
            <text:p text:style-name="P1"><text:span text:style-name="T10">0</text:span></text:p>
          </draw:text-box>
        </draw:frame>
        <draw:frame draw:style-name="gr70" draw:text-style-name="P69" draw:layer="layout" svg:width="0.35cm" svg:height="0.395cm" svg:x="3.196cm" svg:y="12.601cm">
          <draw:text-box>
            <text:p text:style-name="P1"><text:span text:style-name="T11">.</text:span></text:p>
          </draw:text-box>
        </draw:frame>
        <draw:frame draw:style-name="gr70" draw:text-style-name="P69" draw:layer="layout" svg:width="0.358cm" svg:height="0.39cm" svg:x="3.292cm" svg:y="12.664cm">
          <draw:text-box>
            <text:p text:style-name="P1"><text:span text:style-name="T10">18</text:span></text:p>
          </draw:text-box>
        </draw:frame>
        <draw:frame draw:style-name="gr70" draw:text-style-name="P69" draw:layer="layout" svg:width="0.35cm" svg:height="0.471cm" svg:x="3.744cm" svg:y="12.601cm">
          <draw:text-box>
            <text:p text:style-name="P1"><text:span text:style-name="T14">±</text:span></text:p>
          </draw:text-box>
        </draw:frame>
        <draw:frame draw:style-name="gr70" draw:text-style-name="P69" draw:layer="layout" svg:width="0.35cm" svg:height="0.39cm" svg:x="4.119cm" svg:y="12.664cm">
          <draw:text-box>
            <text:p text:style-name="P1"><text:span text:style-name="T10">0</text:span></text:p>
          </draw:text-box>
        </draw:frame>
        <draw:frame draw:style-name="gr70" draw:text-style-name="P69" draw:layer="layout" svg:width="0.35cm" svg:height="0.395cm" svg:x="4.297cm" svg:y="12.601cm">
          <draw:text-box>
            <text:p text:style-name="P1"><text:span text:style-name="T11">.</text:span></text:p>
          </draw:text-box>
        </draw:frame>
        <draw:frame draw:style-name="gr70" draw:text-style-name="P69" draw:layer="layout" svg:width="0.358cm" svg:height="0.39cm" svg:x="4.393cm" svg:y="12.664cm">
          <draw:text-box>
            <text:p text:style-name="P1"><text:span text:style-name="T10">18</text:span></text:p>
          </draw:text-box>
        </draw:frame>
        <draw:frame draw:style-name="gr70" draw:text-style-name="P69" draw:layer="layout" svg:width="0.422cm" svg:height="0.471cm" svg:x="4.744cm" svg:y="12.601cm">
          <draw:text-box>
            <text:p text:style-name="P1"><text:span text:style-name="T11">)</text:span><text:span text:style-name="T14"> ×</text:span></text:p>
          </draw:text-box>
        </draw:frame>
        <draw:frame draw:style-name="gr70" draw:text-style-name="P69" draw:layer="layout" svg:width="0.358cm" svg:height="0.39cm" svg:x="5.352cm" svg:y="12.664cm">
          <draw:text-box>
            <text:p text:style-name="P1"><text:span text:style-name="T10">10</text:span></text:p>
          </draw:text-box>
        </draw:frame>
        <draw:frame draw:style-name="gr77" draw:text-style-name="P73" draw:layer="layout" svg:width="0.266cm" svg:height="0.357cm" svg:x="5.706cm" svg:y="12.564cm">
          <draw:text-box>
            <text:p text:style-name="P1"><text:span text:style-name="T15">−</text:span></text:p>
          </draw:text-box>
        </draw:frame>
        <draw:frame draw:style-name="gr77" draw:text-style-name="P73" draw:layer="layout" svg:width="0.266cm" svg:height="0.297cm" svg:x="5.914cm" svg:y="12.612cm">
          <draw:text-box>
            <text:p text:style-name="P1"><text:span text:style-name="T12">4</text:span></text:p>
          </draw:text-box>
        </draw:frame>
        <draw:frame draw:style-name="gr70" draw:text-style-name="P69" draw:layer="layout" svg:width="0.35cm" svg:height="0.39cm" svg:x="6.066cm" svg:y="12.664cm">
          <draw:text-box>
            <text:p text:style-name="P1"><text:span text:style-name="T10">.</text:span></text:p>
          </draw:text-box>
        </draw:frame>
        <draw:frame draw:style-name="gr70" draw:text-style-name="P69" draw:layer="layout" svg:width="3.863cm" svg:height="0.39cm" svg:x="6.274cm" svg:y="12.664cm">
          <draw:text-box>
            <text:p text:style-name="P1"><text:span text:style-name="T10">The rapidity and transverse</text:span></text:p>
          </draw:text-box>
        </draw:frame>
        <draw:frame draw:style-name="gr70" draw:text-style-name="P69" draw:layer="layout" svg:width="8.367cm" svg:height="0.39cm" svg:x="1.8cm" svg:y="13.103cm">
          <draw:text-box>
            <text:p text:style-name="P1"><text:span text:style-name="T10">momentum spectra and mean multiplicities were compared</text:span></text:p>
          </draw:text-box>
        </draw:frame>
        <draw:frame draw:style-name="gr70" draw:text-style-name="P69" draw:layer="layout" svg:width="8.515cm" svg:height="0.39cm" svg:x="1.8cm" svg:y="13.543cm">
          <draw:text-box>
            <text:p text:style-name="P1"><text:span text:style-name="T10">to predictions of string-hadronic and statistical model calcu-</text:span></text:p>
          </draw:text-box>
        </draw:frame>
        <draw:frame draw:style-name="gr70" draw:text-style-name="P69" draw:layer="layout" svg:width="1.031cm" svg:height="0.39cm" svg:x="1.8cm" svg:y="13.982cm">
          <draw:text-box>
            <text:p text:style-name="P1"><text:span text:style-name="T10">lations.</text:span></text:p>
          </draw:text-box>
        </draw:frame>
        <draw:frame draw:style-name="gr70" draw:text-style-name="P69" draw:layer="layout" svg:width="2.186cm" svg:height="0.39cm" svg:x="1.8cm" svg:y="15.3cm">
          <draw:text-box>
            <text:p text:style-name="P1"><text:span text:style-name="T9">1 Introduction</text:span></text:p>
          </draw:text-box>
        </draw:frame>
        <draw:frame draw:style-name="gr70" draw:text-style-name="P69" draw:layer="layout" svg:width="2.733cm" svg:height="0.39cm" svg:x="1.8cm" svg:y="16.178cm">
          <draw:text-box>
            <text:p text:style-name="P1"><text:span text:style-name="T10">Double-differential</text:span></text:p>
          </draw:text-box>
        </draw:frame>
        <draw:frame draw:style-name="gr70" draw:text-style-name="P69" draw:layer="layout" svg:width="0.844cm" svg:height="0.39cm" svg:x="4.738cm" svg:y="16.178cm">
          <draw:text-box>
            <text:p text:style-name="P1"><text:span text:style-name="T10">yields</text:span></text:p>
          </draw:text-box>
        </draw:frame>
        <draw:frame draw:style-name="gr70" draw:text-style-name="P69" draw:layer="layout" svg:width="0.35cm" svg:height="0.39cm" svg:x="5.81cm" svg:y="16.178cm">
          <draw:text-box>
            <text:p text:style-name="P1"><text:span text:style-name="T10">of</text:span></text:p>
          </draw:text-box>
        </draw:frame>
        <draw:frame draw:style-name="gr70" draw:text-style-name="P69" draw:layer="layout" svg:width="0.35cm" svg:height="0.395cm" svg:x="6.335cm" svg:y="16.116cm">
          <draw:text-box>
            <text:p text:style-name="P1"><text:span text:style-name="T11"/></text:p>
          </draw:text-box>
        </draw:frame>
        <draw:frame draw:style-name="gr70" draw:text-style-name="P69" draw:layer="layout" svg:width="0.35cm" svg:height="0.395cm" svg:x="6.662cm" svg:y="16.118cm">
          <draw:text-box>
            <text:p text:style-name="P1"><text:span text:style-name="T11">(</text:span></text:p>
          </draw:text-box>
        </draw:frame>
        <draw:frame draw:style-name="gr70" draw:text-style-name="P69" draw:layer="layout" svg:width="0.713cm" svg:height="0.39cm" svg:x="6.793cm" svg:y="16.178cm">
          <draw:text-box>
            <text:p text:style-name="P1"><text:span text:style-name="T10">1530</text:span></text:p>
          </draw:text-box>
        </draw:frame>
        <draw:frame draw:style-name="gr70" draw:text-style-name="P69" draw:layer="layout" svg:width="0.35cm" svg:height="0.395cm" svg:x="7.497cm" svg:y="16.118cm">
          <draw:text-box>
            <text:p text:style-name="P1"><text:span text:style-name="T11">)</text:span></text:p>
          </draw:text-box>
        </draw:frame>
        <draw:frame draw:style-name="gr77" draw:text-style-name="P73" draw:layer="layout" svg:width="0.266cm" svg:height="0.297cm" svg:x="7.629cm" svg:y="16.117cm">
          <draw:text-box>
            <text:p text:style-name="P1"><text:span text:style-name="T12">0</text:span></text:p>
          </draw:text-box>
        </draw:frame>
        <draw:line draw:style-name="gr78" draw:text-style-name="P4" draw:layer="layout" svg:x1="8.754cm" svg:y1="16.203cm" svg:x2="9.022cm" svg:y2="16.203cm">
          <text:p/>
        </draw:line>
        <draw:frame draw:style-name="gr70" draw:text-style-name="P69" draw:layer="layout" svg:width="0.514cm" svg:height="0.39cm" svg:x="8.014cm" svg:y="16.178cm">
          <draw:text-box>
            <text:p text:style-name="P1"><text:span text:style-name="T10">and</text:span></text:p>
          </draw:text-box>
        </draw:frame>
        <draw:frame draw:style-name="gr70" draw:text-style-name="P69" draw:layer="layout" svg:width="0.35cm" svg:height="0.395cm" svg:x="8.754cm" svg:y="16.116cm">
          <draw:text-box>
            <text:p text:style-name="P1"><text:span text:style-name="T11"/></text:p>
          </draw:text-box>
        </draw:frame>
        <draw:frame draw:style-name="gr70" draw:text-style-name="P69" draw:layer="layout" svg:width="0.35cm" svg:height="0.395cm" svg:x="9.081cm" svg:y="16.118cm">
          <draw:text-box>
            <text:p text:style-name="P1"><text:span text:style-name="T11">(</text:span></text:p>
          </draw:text-box>
        </draw:frame>
        <draw:frame draw:style-name="gr70" draw:text-style-name="P69" draw:layer="layout" svg:width="0.713cm" svg:height="0.39cm" svg:x="9.212cm" svg:y="16.178cm">
          <draw:text-box>
            <text:p text:style-name="P1"><text:span text:style-name="T10">1530</text:span></text:p>
          </draw:text-box>
        </draw:frame>
        <draw:frame draw:style-name="gr70" draw:text-style-name="P69" draw:layer="layout" svg:width="0.35cm" svg:height="0.395cm" svg:x="9.916cm" svg:y="16.118cm">
          <draw:text-box>
            <text:p text:style-name="P1"><text:span text:style-name="T11">)</text:span></text:p>
          </draw:text-box>
        </draw:frame>
        <draw:frame draw:style-name="gr77" draw:text-style-name="P73" draw:layer="layout" svg:width="0.266cm" svg:height="0.297cm" svg:x="10.048cm" svg:y="16.117cm">
          <draw:text-box>
            <text:p text:style-name="P1"><text:span text:style-name="T12">0</text:span></text:p>
          </draw:text-box>
        </draw:frame>
        <draw:frame draw:style-name="gr70" draw:text-style-name="P69" draw:layer="layout" svg:width="8.156cm" svg:height="0.39cm" svg:x="1.8cm" svg:y="16.618cm">
          <draw:text-box>
            <text:p text:style-name="P1"><text:span text:style-name="T10">resonances were measured in inelastic</text:span><text:span text:style-name="T13"> p+p</text:span><text:span text:style-name="T10"> interactions at</text:span></text:p>
          </draw:text-box>
        </draw:frame>
        <draw:frame draw:style-name="gr70" draw:text-style-name="P69" draw:layer="layout" svg:width="5.776cm" svg:height="0.39cm" svg:x="1.8cm" svg:y="17.057cm">
          <draw:text-box>
            <text:p text:style-name="P1"><text:span text:style-name="T10">laboratory beam momentum of 158 GeV</text:span></text:p>
          </draw:text-box>
        </draw:frame>
        <draw:frame draw:style-name="gr70" draw:text-style-name="P69" draw:layer="layout" svg:width="0.35cm" svg:height="0.395cm" svg:x="7.729cm" svg:y="16.995cm">
          <draw:text-box>
            <text:p text:style-name="P1"><text:span text:style-name="T11">/</text:span></text:p>
          </draw:text-box>
        </draw:frame>
        <draw:frame draw:style-name="gr70" draw:text-style-name="P69" draw:layer="layout" svg:width="0.35cm" svg:height="0.39cm" svg:x="7.836cm" svg:y="17.057cm">
          <draw:text-box>
            <text:p text:style-name="P1"><text:span text:style-name="T13">c</text:span><text:span text:style-name="T10">.</text:span></text:p>
          </draw:text-box>
        </draw:frame>
        <draw:frame draw:style-name="gr70" draw:text-style-name="P69" draw:layer="layout" svg:width="1.937cm" svg:height="0.39cm" svg:x="8.227cm" svg:y="17.057cm">
          <draw:text-box>
            <text:p text:style-name="P1"><text:span text:style-name="T10">The measure-</text:span></text:p>
          </draw:text-box>
        </draw:frame>
        <draw:frame draw:style-name="gr70" draw:text-style-name="P69" draw:layer="layout" svg:width="8.524cm" svg:height="0.39cm" svg:x="1.8cm" svg:y="17.497cm">
          <draw:text-box>
            <text:p text:style-name="P1"><text:span text:style-name="T10">ment was performed at the CERN SPS by the NA61/SHINE</text:span></text:p>
          </draw:text-box>
        </draw:frame>
        <draw:frame draw:style-name="gr70" draw:text-style-name="P69" draw:layer="layout" svg:width="2.461cm" svg:height="0.39cm" svg:x="1.8cm" svg:y="17.936cm">
          <draw:text-box>
            <text:p text:style-name="P1"><text:span text:style-name="T10">collaboration [</text:span><text:span text:style-name="T16">1</text:span><text:span text:style-name="T10">].</text:span></text:p>
          </draw:text-box>
        </draw:frame>
        <draw:frame draw:style-name="gr70" draw:text-style-name="P69" draw:layer="layout" svg:width="7.846cm" svg:height="0.39cm" svg:x="2.2cm" svg:y="18.375cm">
          <draw:text-box>
            <text:p text:style-name="P1"><text:span text:style-name="T10">The description of strange quark production in hadron–</text:span></text:p>
          </draw:text-box>
        </draw:frame>
        <draw:frame draw:style-name="gr70" draw:text-style-name="P69" draw:layer="layout" svg:width="8.278cm" svg:height="0.39cm" svg:x="1.8cm" svg:y="18.815cm">
          <draw:text-box>
            <text:p text:style-name="P1"><text:span text:style-name="T10">hadron interactions and their subsequent hadronization are</text:span></text:p>
          </draw:text-box>
        </draw:frame>
        <draw:frame draw:style-name="gr70" draw:text-style-name="P69" draw:layer="layout" svg:width="8.172cm" svg:height="0.39cm" svg:x="1.8cm" svg:y="19.254cm">
          <draw:text-box>
            <text:p text:style-name="P1"><text:span text:style-name="T10">challenging tasks for QCD-inspired and string-based phe-</text:span></text:p>
          </draw:text-box>
        </draw:frame>
        <draw:frame draw:style-name="gr70" draw:text-style-name="P69" draw:layer="layout" svg:width="2.106cm" svg:height="0.39cm" svg:x="1.8cm" svg:y="19.693cm">
          <draw:text-box>
            <text:p text:style-name="P1"><text:span text:style-name="T10">nomenological</text:span></text:p>
          </draw:text-box>
        </draw:frame>
        <draw:frame draw:style-name="gr70" draw:text-style-name="P69" draw:layer="layout" svg:width="1.111cm" svg:height="0.39cm" svg:x="4.045cm" svg:y="19.693cm">
          <draw:text-box>
            <text:p text:style-name="P1"><text:span text:style-name="T10">models.</text:span></text:p>
          </draw:text-box>
        </draw:frame>
        <draw:frame draw:style-name="gr70" draw:text-style-name="P69" draw:layer="layout" svg:width="4.654cm" svg:height="0.39cm" svg:x="5.304cm" svg:y="19.693cm">
          <draw:text-box>
            <text:p text:style-name="P1"><text:span text:style-name="T10">This applies especially to doubly</text:span></text:p>
          </draw:text-box>
        </draw:frame>
        <draw:frame draw:style-name="gr70" draw:text-style-name="P69" draw:layer="layout" svg:width="3.749cm" svg:height="0.39cm" svg:x="1.8cm" svg:y="20.133cm">
          <draw:text-box>
            <text:p text:style-name="P1"><text:span text:style-name="T10">strange hyperons and their</text:span></text:p>
          </draw:text-box>
        </draw:frame>
        <draw:frame draw:style-name="gr70" draw:text-style-name="P69" draw:layer="layout" svg:width="1.64cm" svg:height="0.39cm" svg:x="5.959cm" svg:y="20.133cm">
          <draw:text-box>
            <text:p text:style-name="P1"><text:span text:style-name="T10">resonances.</text:span></text:p>
          </draw:text-box>
        </draw:frame>
        <draw:frame draw:style-name="gr70" draw:text-style-name="P69" draw:layer="layout" svg:width="2.368cm" svg:height="0.39cm" svg:x="7.765cm" svg:y="20.133cm">
          <draw:text-box>
            <text:p text:style-name="P1"><text:span text:style-name="T10">No experimental</text:span></text:p>
          </draw:text-box>
        </draw:frame>
        <draw:frame draw:style-name="gr70" draw:text-style-name="P69" draw:layer="layout" svg:width="8.495cm" svg:height="0.39cm" svg:x="1.8cm" svg:y="20.572cm">
          <draw:text-box>
            <text:p text:style-name="P1"><text:span text:style-name="T10">results are available from measurements of</text:span><text:span text:style-name="T13"> p+p</text:span><text:span text:style-name="T10"> interactions</text:span></text:p>
          </draw:text-box>
        </draw:frame>
        <draw:frame draw:style-name="gr70" draw:text-style-name="P69" draw:layer="layout" svg:width="4.515cm" svg:height="0.39cm" svg:x="1.8cm" svg:y="21.011cm">
          <draw:text-box>
            <text:p text:style-name="P1"><text:span text:style-name="T10">in the CERN SPS energy range.</text:span></text:p>
          </draw:text-box>
        </draw:frame>
        <draw:frame draw:style-name="gr70" draw:text-style-name="P69" draw:layer="layout" svg:width="0.353cm" svg:height="0.39cm" svg:x="2.2cm" svg:y="21.451cm">
          <draw:text-box>
            <text:p text:style-name="P1"><text:span text:style-name="T10">At</text:span></text:p>
          </draw:text-box>
        </draw:frame>
        <draw:frame draw:style-name="gr70" draw:text-style-name="P69" draw:layer="layout" svg:width="2.051cm" svg:height="0.39cm" svg:x="2.684cm" svg:y="21.451cm">
          <draw:text-box>
            <text:p text:style-name="P1"><text:span text:style-name="T10">higher energy,</text:span></text:p>
          </draw:text-box>
        </draw:frame>
        <draw:frame draw:style-name="gr70" draw:text-style-name="P69" draw:layer="layout" svg:width="0.35cm" svg:height="0.395cm" svg:x="4.862cm" svg:y="21.388cm">
          <draw:text-box>
            <text:p text:style-name="P1"><text:span text:style-name="T11"/></text:p>
          </draw:text-box>
        </draw:frame>
        <draw:frame draw:style-name="gr70" draw:text-style-name="P69" draw:layer="layout" svg:width="0.35cm" svg:height="0.395cm" svg:x="5.188cm" svg:y="21.39cm">
          <draw:text-box>
            <text:p text:style-name="P1"><text:span text:style-name="T11">(</text:span></text:p>
          </draw:text-box>
        </draw:frame>
        <draw:frame draw:style-name="gr70" draw:text-style-name="P69" draw:layer="layout" svg:width="0.713cm" svg:height="0.39cm" svg:x="5.319cm" svg:y="21.451cm">
          <draw:text-box>
            <text:p text:style-name="P1"><text:span text:style-name="T10">1530</text:span></text:p>
          </draw:text-box>
        </draw:frame>
        <draw:frame draw:style-name="gr70" draw:text-style-name="P69" draw:layer="layout" svg:width="0.35cm" svg:height="0.395cm" svg:x="6.024cm" svg:y="21.39cm">
          <draw:text-box>
            <text:p text:style-name="P1"><text:span text:style-name="T11">)</text:span></text:p>
          </draw:text-box>
        </draw:frame>
        <draw:frame draw:style-name="gr77" draw:text-style-name="P73" draw:layer="layout" svg:width="0.266cm" svg:height="0.297cm" svg:x="6.155cm" svg:y="21.389cm">
          <draw:text-box>
            <text:p text:style-name="P1"><text:span text:style-name="T12">0</text:span></text:p>
          </draw:text-box>
        </draw:frame>
        <draw:line draw:style-name="gr78" draw:text-style-name="P4" draw:layer="layout" svg:x1="7.08cm" svg:y1="21.475cm" svg:x2="7.348cm" svg:y2="21.475cm">
          <text:p/>
        </draw:line>
        <draw:frame draw:style-name="gr70" draw:text-style-name="P69" draw:layer="layout" svg:width="0.514cm" svg:height="0.39cm" svg:x="6.44cm" svg:y="21.451cm">
          <draw:text-box>
            <text:p text:style-name="P1"><text:span text:style-name="T10">and</text:span></text:p>
          </draw:text-box>
        </draw:frame>
        <draw:frame draw:style-name="gr70" draw:text-style-name="P69" draw:layer="layout" svg:width="0.35cm" svg:height="0.395cm" svg:x="7.08cm" svg:y="21.388cm">
          <draw:text-box>
            <text:p text:style-name="P1"><text:span text:style-name="T11"/></text:p>
          </draw:text-box>
        </draw:frame>
        <draw:frame draw:style-name="gr70" draw:text-style-name="P69" draw:layer="layout" svg:width="0.35cm" svg:height="0.395cm" svg:x="7.407cm" svg:y="21.39cm">
          <draw:text-box>
            <text:p text:style-name="P1"><text:span text:style-name="T11">(</text:span></text:p>
          </draw:text-box>
        </draw:frame>
        <draw:frame draw:style-name="gr70" draw:text-style-name="P69" draw:layer="layout" svg:width="0.713cm" svg:height="0.39cm" svg:x="7.538cm" svg:y="21.451cm">
          <draw:text-box>
            <text:p text:style-name="P1"><text:span text:style-name="T10">1530</text:span></text:p>
          </draw:text-box>
        </draw:frame>
        <draw:frame draw:style-name="gr70" draw:text-style-name="P69" draw:layer="layout" svg:width="0.35cm" svg:height="0.395cm" svg:x="8.242cm" svg:y="21.39cm">
          <draw:text-box>
            <text:p text:style-name="P1"><text:span text:style-name="T11">)</text:span></text:p>
          </draw:text-box>
        </draw:frame>
        <draw:frame draw:style-name="gr77" draw:text-style-name="P73" draw:layer="layout" svg:width="0.266cm" svg:height="0.297cm" svg:x="8.374cm" svg:y="21.389cm">
          <draw:text-box>
            <text:p text:style-name="P1"><text:span text:style-name="T12">0</text:span></text:p>
          </draw:text-box>
        </draw:frame>
        <draw:frame draw:style-name="gr70" draw:text-style-name="P69" draw:layer="layout" svg:width="1.551cm" svg:height="0.39cm" svg:x="8.659cm" svg:y="21.451cm">
          <draw:text-box>
            <text:p text:style-name="P1"><text:span text:style-name="T10">resonances</text:span></text:p>
          </draw:text-box>
        </draw:frame>
        <draw:frame draw:style-name="gr70" draw:text-style-name="P69" draw:layer="layout" svg:width="4.922cm" svg:height="0.39cm" svg:x="1.8cm" svg:y="21.89cm">
          <draw:text-box>
            <text:p text:style-name="P1"><text:span text:style-name="T10">were studied in</text:span><text:span text:style-name="T13"> p+p</text:span><text:span text:style-name="T10"> interactions at</text:span></text:p>
          </draw:text-box>
        </draw:frame>
        <draw:frame draw:style-name="gr70" draw:text-style-name="P69" draw:layer="layout" svg:width="2.842cm" svg:height="0.39cm" svg:x="7.174cm" svg:y="21.89cm">
          <draw:text-box>
            <text:p text:style-name="P1"><text:span text:style-name="T10">the CERN LHC [</text:span><text:span text:style-name="T16">2</text:span><text:span text:style-name="T10">].</text:span></text:p>
          </draw:text-box>
        </draw:frame>
        <draw:frame draw:style-name="gr70" draw:text-style-name="P69" draw:layer="layout" svg:width="8.507cm" svg:height="0.39cm" svg:x="1.8cm" svg:y="22.329cm">
          <draw:text-box>
            <text:p text:style-name="P1"><text:span text:style-name="T10">Microscopic string/hadron transport models are widely used</text:span></text:p>
          </draw:text-box>
        </draw:frame>
        <draw:frame draw:style-name="gr70" draw:text-style-name="P69" draw:layer="layout" svg:width="8.397cm" svg:height="0.39cm" svg:x="1.8cm" svg:y="22.768cm">
          <draw:text-box>
            <text:p text:style-name="P1"><text:span text:style-name="T10">to describe and understand relativistic heavy-ion collisions.</text:span></text:p>
          </draw:text-box>
        </draw:frame>
        <draw:frame draw:style-name="gr70" draw:text-style-name="P69" draw:layer="layout" svg:width="8.071cm" svg:height="0.39cm" svg:x="1.8cm" svg:y="23.208cm">
          <draw:text-box>
            <text:p text:style-name="P1"><text:span text:style-name="T10">Data on strangeness production and especially on doubly</text:span></text:p>
          </draw:text-box>
        </draw:frame>
        <draw:frame draw:style-name="gr70" draw:text-style-name="P69" draw:layer="layout" svg:width="8.08cm" svg:height="0.39cm" svg:x="1.8cm" svg:y="23.647cm">
          <draw:text-box>
            <text:p text:style-name="P1"><text:span text:style-name="T10">strange resonances in</text:span><text:span text:style-name="T13"> p+p</text:span><text:span text:style-name="T10"> interactions provide important</text:span></text:p>
          </draw:text-box>
        </draw:frame>
        <draw:line draw:style-name="gr79" draw:text-style-name="P4" draw:layer="layout" svg:x1="1.8cm" svg:y1="24.852cm" svg:x2="3.6cm" svg:y2="24.852cm">
          <text:p/>
        </draw:line>
        <draw:frame draw:style-name="gr70" draw:text-style-name="P69" draw:layer="layout" svg:width="3.922cm" svg:height="0.39cm" svg:x="1.8cm" svg:y="24.086cm">
          <draw:text-box>
            <text:p text:style-name="P1"><text:span text:style-name="T10">input data for these models.</text:span></text:p>
          </draw:text-box>
        </draw:frame>
        <draw:frame draw:style-name="gr80" draw:text-style-name="P74" draw:layer="layout" svg:width="0.226cm" svg:height="0.255cm" svg:x="1.8cm" svg:y="24.977cm">
          <draw:text-box>
            <text:p text:style-name="P1"><text:span text:style-name="T17">a</text:span></text:p>
          </draw:text-box>
        </draw:frame>
        <draw:frame draw:style-name="gr1" draw:text-style-name="P2" draw:layer="layout" svg:width="7.17cm" svg:height="0.327cm" svg:x="1.964cm" svg:y="25.022cm">
          <draw:text-box>
            <text:p text:style-name="P1"><text:span text:style-name="T1">e-mail:</text:span><text:span text:style-name="T18"> szymon.pulawski@us.edu.pl</text:span><text:span text:style-name="T1"> (Corresponding author)</text:span></text:p>
          </draw:text-box>
        </draw:frame>
        <draw:frame draw:style-name="gr70" draw:text-style-name="P69" draw:layer="layout" svg:width="1.429cm" svg:height="0.39cm" svg:x="11.201cm" svg:y="8.271cm">
          <draw:text-box>
            <text:p text:style-name="P1"><text:span text:style-name="T10">The paper</text:span></text:p>
          </draw:text-box>
        </draw:frame>
        <draw:frame draw:style-name="gr70" draw:text-style-name="P69" draw:layer="layout" svg:width="3.317cm" svg:height="0.39cm" svg:x="12.838cm" svg:y="8.271cm">
          <draw:text-box>
            <text:p text:style-name="P1"><text:span text:style-name="T10">is organised as follows.</text:span></text:p>
          </draw:text-box>
        </draw:frame>
        <draw:frame draw:style-name="gr70" draw:text-style-name="P69" draw:layer="layout" svg:width="2.639cm" svg:height="0.39cm" svg:x="16.475cm" svg:y="8.271cm">
          <draw:text-box>
            <text:p text:style-name="P1"><text:span text:style-name="T10">The NA61/SHINE</text:span></text:p>
          </draw:text-box>
        </draw:frame>
        <draw:frame draw:style-name="gr70" draw:text-style-name="P69" draw:layer="layout" svg:width="5.12cm" svg:height="0.39cm" svg:x="10.801cm" svg:y="8.71cm">
          <draw:text-box>
            <text:p text:style-name="P1"><text:span text:style-name="T10">detector system is presented in Sect.</text:span></text:p>
          </draw:text-box>
        </draw:frame>
        <draw:frame draw:style-name="gr70" draw:text-style-name="P69" draw:layer="layout" svg:width="0.35cm" svg:height="0.39cm" svg:x="16.345cm" svg:y="8.71cm">
          <draw:text-box>
            <text:p text:style-name="P1"><text:span text:style-name="T16">2</text:span><text:span text:style-name="T10">.</text:span></text:p>
          </draw:text-box>
        </draw:frame>
        <draw:frame draw:style-name="gr70" draw:text-style-name="P69" draw:layer="layout" svg:width="2.34cm" svg:height="0.39cm" svg:x="16.757cm" svg:y="8.71cm">
          <draw:text-box>
            <text:p text:style-name="P1"><text:span text:style-name="T10">Sections</text:span><text:span text:style-name="T16"> 3</text:span><text:span text:style-name="T10">–</text:span><text:span text:style-name="T16">7</text:span><text:span text:style-name="T10"> are</text:span></text:p>
          </draw:text-box>
        </draw:frame>
        <draw:frame draw:style-name="gr70" draw:text-style-name="P69" draw:layer="layout" svg:width="8.685cm" svg:height="0.39cm" svg:x="10.801cm" svg:y="9.149cm">
          <draw:text-box>
            <text:p text:style-name="P1"><text:span text:style-name="T10">devoted to the description of the analysis method. The results</text:span></text:p>
          </draw:text-box>
        </draw:frame>
        <draw:frame draw:style-name="gr70" draw:text-style-name="P69" draw:layer="layout" svg:width="2.593cm" svg:height="0.39cm" svg:x="10.801cm" svg:y="9.589cm">
          <draw:text-box>
            <text:p text:style-name="P1"><text:span text:style-name="T10">are shown in Sect.</text:span></text:p>
          </draw:text-box>
        </draw:frame>
        <draw:frame draw:style-name="gr70" draw:text-style-name="P69" draw:layer="layout" svg:width="5.374cm" svg:height="0.39cm" svg:x="13.622cm" svg:y="9.589cm">
          <draw:text-box>
            <text:p text:style-name="P1"><text:span text:style-name="T16">8</text:span><text:span text:style-name="T10"> and compared to published data and</text:span></text:p>
          </draw:text-box>
        </draw:frame>
        <draw:frame draw:style-name="gr70" draw:text-style-name="P69" draw:layer="layout" svg:width="3.808cm" svg:height="0.39cm" svg:x="10.801cm" svg:y="10.028cm">
          <draw:text-box>
            <text:p text:style-name="P1"><text:span text:style-name="T10">model calculations in Sect.</text:span></text:p>
          </draw:text-box>
        </draw:frame>
        <draw:frame draw:style-name="gr70" draw:text-style-name="P69" draw:layer="layout" svg:width="0.35cm" svg:height="0.39cm" svg:x="14.83cm" svg:y="10.028cm">
          <draw:text-box>
            <text:p text:style-name="P1"><text:span text:style-name="T16">9</text:span><text:span text:style-name="T10">.</text:span></text:p>
          </draw:text-box>
        </draw:frame>
        <draw:frame draw:style-name="gr70" draw:text-style-name="P69" draw:layer="layout" svg:width="3.85cm" svg:height="0.39cm" svg:x="15.22cm" svg:y="10.028cm">
          <draw:text-box>
            <text:p text:style-name="P1"><text:span text:style-name="T10">Section</text:span><text:span text:style-name="T16"> 10</text:span><text:span text:style-name="T10"> closes the paper</text:span></text:p>
          </draw:text-box>
        </draw:frame>
        <draw:frame draw:style-name="gr70" draw:text-style-name="P69" draw:layer="layout" svg:width="4.142cm" svg:height="0.39cm" svg:x="10.801cm" svg:y="10.467cm">
          <draw:text-box>
            <text:p text:style-name="P1"><text:span text:style-name="T10">with a summary and outlook.</text:span></text:p>
          </draw:text-box>
        </draw:frame>
        <draw:frame draw:style-name="gr70" draw:text-style-name="P69" draw:layer="layout" svg:width="7.8cm" svg:height="0.39cm" svg:x="11.201cm" svg:y="10.907cm">
          <draw:text-box>
            <text:p text:style-name="P1"><text:span text:style-name="T10">The following variables and definitions are used in this</text:span></text:p>
          </draw:text-box>
        </draw:frame>
        <draw:frame draw:style-name="gr70" draw:text-style-name="P69" draw:layer="layout" svg:width="8.846cm" svg:height="0.39cm" svg:x="10.801cm" svg:y="11.346cm">
          <draw:text-box>
            <text:p text:style-name="P1"><text:span text:style-name="T10">paper. The particle rapidity</text:span><text:span text:style-name="T13"> y</text:span><text:span text:style-name="T10"> is calculated in the</text:span><text:span text:style-name="T13"> p+p</text:span><text:span text:style-name="T10"> center of</text:span></text:p>
          </draw:text-box>
        </draw:frame>
        <draw:frame draw:style-name="gr70" draw:text-style-name="P69" draw:layer="layout" svg:width="3cm" svg:height="0.39cm" svg:x="10.801cm" svg:y="11.785cm">
          <draw:text-box>
            <text:p text:style-name="P1"><text:span text:style-name="T10">mass system (cms),</text:span><text:span text:style-name="T13"> y</text:span></text:p>
          </draw:text-box>
        </draw:frame>
        <draw:frame draw:style-name="gr70" draw:text-style-name="P69" draw:layer="layout" svg:width="0.35cm" svg:height="0.471cm" svg:x="13.848cm" svg:y="11.723cm">
          <draw:text-box>
            <text:p text:style-name="P1"><text:span text:style-name="T14">=</text:span></text:p>
          </draw:text-box>
        </draw:frame>
        <draw:frame draw:style-name="gr70" draw:text-style-name="P69" draw:layer="layout" svg:width="0.35cm" svg:height="0.39cm" svg:x="14.22cm" svg:y="11.785cm">
          <draw:text-box>
            <text:p text:style-name="P1"><text:span text:style-name="T10">0</text:span></text:p>
          </draw:text-box>
        </draw:frame>
        <draw:frame draw:style-name="gr70" draw:text-style-name="P69" draw:layer="layout" svg:width="0.35cm" svg:height="0.395cm" svg:x="14.398cm" svg:y="11.723cm">
          <draw:text-box>
            <text:p text:style-name="P1"><text:span text:style-name="T11">.</text:span></text:p>
          </draw:text-box>
        </draw:frame>
        <draw:frame draw:style-name="gr70" draw:text-style-name="P69" draw:layer="layout" svg:width="0.455cm" svg:height="0.39cm" svg:x="14.494cm" svg:y="11.785cm">
          <draw:text-box>
            <text:p text:style-name="P1"><text:span text:style-name="T10">5</text:span><text:span text:style-name="T13">ln</text:span></text:p>
          </draw:text-box>
        </draw:frame>
        <draw:frame draw:style-name="gr70" draw:text-style-name="P69" draw:layer="layout" svg:width="0.35cm" svg:height="0.471cm" svg:x="14.976cm" svg:y="11.723cm">
          <draw:text-box>
            <text:p text:style-name="P1"><text:span text:style-name="T14">[</text:span><text:span text:style-name="T11">(</text:span></text:p>
          </draw:text-box>
        </draw:frame>
        <draw:frame draw:style-name="gr70" draw:text-style-name="P69" draw:layer="layout" svg:width="0.35cm" svg:height="0.39cm" svg:x="15.249cm" svg:y="11.785cm">
          <draw:text-box>
            <text:p text:style-name="P1"><text:span text:style-name="T13">E</text:span></text:p>
          </draw:text-box>
        </draw:frame>
        <draw:frame draw:style-name="gr70" draw:text-style-name="P69" draw:layer="layout" svg:width="0.35cm" svg:height="0.471cm" svg:x="15.521cm" svg:y="11.723cm">
          <draw:text-box>
            <text:p text:style-name="P1"><text:span text:style-name="T14">+</text:span></text:p>
          </draw:text-box>
        </draw:frame>
        <draw:frame draw:style-name="gr70" draw:text-style-name="P69" draw:layer="layout" svg:width="0.35cm" svg:height="0.39cm" svg:x="15.821cm" svg:y="11.785cm">
          <draw:text-box>
            <text:p text:style-name="P1"><text:span text:style-name="T13">cp</text:span></text:p>
          </draw:text-box>
        </draw:frame>
        <draw:frame draw:style-name="gr77" draw:text-style-name="P73" draw:layer="layout" svg:width="0.266cm" svg:height="0.297cm" svg:x="16.184cm" svg:y="11.913cm">
          <draw:text-box>
            <text:p text:style-name="P1"><text:span text:style-name="T19">L</text:span></text:p>
          </draw:text-box>
        </draw:frame>
        <draw:frame draw:style-name="gr70" draw:text-style-name="P69" draw:layer="layout" svg:width="0.35cm" svg:height="0.395cm" svg:x="16.371cm" svg:y="11.723cm">
          <draw:text-box>
            <text:p text:style-name="P1"><text:span text:style-name="T11">)/(</text:span></text:p>
          </draw:text-box>
        </draw:frame>
        <draw:frame draw:style-name="gr70" draw:text-style-name="P69" draw:layer="layout" svg:width="0.35cm" svg:height="0.39cm" svg:x="16.822cm" svg:y="11.785cm">
          <draw:text-box>
            <text:p text:style-name="P1"><text:span text:style-name="T13">E</text:span></text:p>
          </draw:text-box>
        </draw:frame>
        <draw:frame draw:style-name="gr70" draw:text-style-name="P69" draw:layer="layout" svg:width="0.35cm" svg:height="0.471cm" svg:x="17.094cm" svg:y="11.723cm">
          <draw:text-box>
            <text:p text:style-name="P1"><text:span text:style-name="T14">−</text:span></text:p>
          </draw:text-box>
        </draw:frame>
        <draw:frame draw:style-name="gr70" draw:text-style-name="P69" draw:layer="layout" svg:width="0.35cm" svg:height="0.39cm" svg:x="17.394cm" svg:y="11.785cm">
          <draw:text-box>
            <text:p text:style-name="P1"><text:span text:style-name="T13">cp</text:span></text:p>
          </draw:text-box>
        </draw:frame>
        <draw:frame draw:style-name="gr77" draw:text-style-name="P73" draw:layer="layout" svg:width="0.266cm" svg:height="0.297cm" svg:x="17.757cm" svg:y="11.913cm">
          <draw:text-box>
            <text:p text:style-name="P1"><text:span text:style-name="T19">L</text:span></text:p>
          </draw:text-box>
        </draw:frame>
        <draw:frame draw:style-name="gr70" draw:text-style-name="P69" draw:layer="layout" svg:width="0.35cm" svg:height="0.471cm" svg:x="17.944cm" svg:y="11.723cm">
          <draw:text-box>
            <text:p text:style-name="P1"><text:span text:style-name="T11">)</text:span><text:span text:style-name="T14">]</text:span></text:p>
          </draw:text-box>
        </draw:frame>
        <draw:frame draw:style-name="gr70" draw:text-style-name="P69" draw:layer="layout" svg:width="1.043cm" svg:height="0.39cm" svg:x="18.192cm" svg:y="11.785cm">
          <draw:text-box>
            <text:p text:style-name="P1"><text:span text:style-name="T10">, where</text:span></text:p>
          </draw:text-box>
        </draw:frame>
        <draw:frame draw:style-name="gr70" draw:text-style-name="P69" draw:layer="layout" svg:width="1.086cm" svg:height="0.39cm" svg:x="10.825cm" svg:y="12.225cm">
          <draw:text-box>
            <text:p text:style-name="P1"><text:span text:style-name="T13">E</text:span><text:span text:style-name="T10"> and</text:span><text:span text:style-name="T13"> p</text:span></text:p>
          </draw:text-box>
        </draw:frame>
        <draw:frame draw:style-name="gr77" draw:text-style-name="P73" draw:layer="layout" svg:width="0.266cm" svg:height="0.297cm" svg:x="11.909cm" svg:y="12.352cm">
          <draw:text-box>
            <text:p text:style-name="P1"><text:span text:style-name="T19">L</text:span></text:p>
          </draw:text-box>
        </draw:frame>
        <draw:frame draw:style-name="gr70" draw:text-style-name="P69" draw:layer="layout" svg:width="7.347cm" svg:height="0.39cm" svg:x="12.146cm" svg:y="12.225cm">
          <draw:text-box>
            <text:p text:style-name="P1"><text:span text:style-name="T10">are the particle energy and longitudinal momentum,</text:span></text:p>
          </draw:text-box>
        </draw:frame>
        <draw:frame draw:style-name="gr70" draw:text-style-name="P69" draw:layer="layout" svg:width="8.549cm" svg:height="0.39cm" svg:x="10.801cm" svg:y="12.664cm">
          <draw:text-box>
            <text:p text:style-name="P1"><text:span text:style-name="T10">respectively. The transverse component of the momentum is</text:span></text:p>
          </draw:text-box>
        </draw:frame>
        <draw:frame draw:style-name="gr70" draw:text-style-name="P69" draw:layer="layout" svg:width="1.772cm" svg:height="0.39cm" svg:x="10.801cm" svg:y="13.103cm">
          <draw:text-box>
            <text:p text:style-name="P1"><text:span text:style-name="T10">denoted as</text:span><text:span text:style-name="T13"> p</text:span></text:p>
          </draw:text-box>
        </draw:frame>
        <draw:frame draw:style-name="gr77" draw:text-style-name="P73" draw:layer="layout" svg:width="0.266cm" svg:height="0.297cm" svg:x="12.679cm" svg:y="13.231cm">
          <draw:text-box>
            <text:p text:style-name="P1"><text:span text:style-name="T19">T</text:span></text:p>
          </draw:text-box>
        </draw:frame>
        <draw:frame draw:style-name="gr70" draw:text-style-name="P69" draw:layer="layout" svg:width="0.35cm" svg:height="0.39cm" svg:x="12.886cm" svg:y="13.103cm">
          <draw:text-box>
            <text:p text:style-name="P1"><text:span text:style-name="T10">.</text:span></text:p>
          </draw:text-box>
        </draw:frame>
        <draw:frame draw:style-name="gr70" draw:text-style-name="P69" draw:layer="layout" svg:width="5.92cm" svg:height="0.39cm" svg:x="13.099cm" svg:y="13.103cm">
          <draw:text-box>
            <text:p text:style-name="P1"><text:span text:style-name="T10">The momentum in the laboratory frame is</text:span></text:p>
          </draw:text-box>
        </draw:frame>
        <draw:frame draw:style-name="gr70" draw:text-style-name="P69" draw:layer="layout" svg:width="1.391cm" svg:height="0.39cm" svg:x="10.801cm" svg:y="13.543cm">
          <draw:text-box>
            <text:p text:style-name="P1"><text:span text:style-name="T10">denoted</text:span><text:span text:style-name="T13"> p</text:span></text:p>
          </draw:text-box>
        </draw:frame>
        <draw:frame draw:style-name="gr77" draw:text-style-name="P73" draw:layer="layout" svg:width="0.349cm" svg:height="0.297cm" svg:x="12.201cm" svg:y="13.67cm">
          <draw:text-box>
            <text:p text:style-name="P1"><text:span text:style-name="T19">lab</text:span></text:p>
          </draw:text-box>
        </draw:frame>
        <draw:frame draw:style-name="gr70" draw:text-style-name="P69" draw:layer="layout" svg:width="6.67cm" svg:height="0.39cm" svg:x="12.674cm" svg:y="13.543cm">
          <draw:text-box>
            <text:p text:style-name="P1"><text:span text:style-name="T10">and the collision energy per nucleon pair in the</text:span></text:p>
          </draw:text-box>
        </draw:frame>
        <draw:frame draw:style-name="gr70" draw:text-style-name="P69" draw:layer="layout" svg:width="2.487cm" svg:height="0.39cm" svg:x="10.801cm" svg:y="13.982cm">
          <draw:text-box>
            <text:p text:style-name="P1"><text:span text:style-name="T10">centre of mass by</text:span></text:p>
          </draw:text-box>
        </draw:frame>
        <draw:line draw:style-name="gr78" draw:text-style-name="P4" draw:layer="layout" svg:x1="13.651cm" svg:y1="14.057cm" svg:x2="14.26cm" svg:y2="14.057cm">
          <text:p/>
        </draw:line>
        <draw:frame draw:style-name="gr70" draw:text-style-name="P69" draw:layer="layout" svg:width="0.35cm" svg:height="0.471cm" svg:x="13.354cm" svg:y="13.69cm">
          <draw:text-box>
            <text:p text:style-name="P1"><text:span text:style-name="T14">√</text:span></text:p>
          </draw:text-box>
        </draw:frame>
        <draw:frame draw:style-name="gr70" draw:text-style-name="P69" draw:layer="layout" svg:width="0.35cm" svg:height="0.39cm" svg:x="13.652cm" svg:y="13.982cm">
          <draw:text-box>
            <text:p text:style-name="P1"><text:span text:style-name="T13">s</text:span></text:p>
          </draw:text-box>
        </draw:frame>
        <draw:frame draw:style-name="gr77" draw:text-style-name="P73" draw:layer="layout" svg:width="0.425cm" svg:height="0.297cm" svg:x="13.807cm" svg:y="14.11cm">
          <draw:text-box>
            <text:p text:style-name="P1"><text:span text:style-name="T19">N N</text:span></text:p>
          </draw:text-box>
        </draw:frame>
        <draw:frame draw:style-name="gr70" draw:text-style-name="P69" draw:layer="layout" svg:width="0.35cm" svg:height="0.39cm" svg:x="14.26cm" svg:y="13.982cm">
          <draw:text-box>
            <text:p text:style-name="P1"><text:span text:style-name="T10">.</text:span></text:p>
          </draw:text-box>
        </draw:frame>
        <draw:frame draw:style-name="gr70" draw:text-style-name="P69" draw:layer="layout" svg:width="4.756cm" svg:height="0.39cm" svg:x="14.481cm" svg:y="13.982cm">
          <draw:text-box>
            <text:p text:style-name="P1"><text:span text:style-name="T10">The unit system used in the paper</text:span></text:p>
          </draw:text-box>
        </draw:frame>
        <draw:frame draw:style-name="gr70" draw:text-style-name="P69" draw:layer="layout" svg:width="1.421cm" svg:height="0.39cm" svg:x="10.801cm" svg:y="14.421cm">
          <draw:text-box>
            <text:p text:style-name="P1"><text:span text:style-name="T10">assumes</text:span><text:span text:style-name="T13"> c</text:span></text:p>
          </draw:text-box>
        </draw:frame>
        <draw:frame draw:style-name="gr70" draw:text-style-name="P69" draw:layer="layout" svg:width="0.35cm" svg:height="0.471cm" svg:x="12.32cm" svg:y="14.359cm">
          <draw:text-box>
            <text:p text:style-name="P1"><text:span text:style-name="T14">=</text:span></text:p>
          </draw:text-box>
        </draw:frame>
        <draw:frame draw:style-name="gr70" draw:text-style-name="P69" draw:layer="layout" svg:width="0.35cm" svg:height="0.39cm" svg:x="12.692cm" svg:y="14.421cm">
          <draw:text-box>
            <text:p text:style-name="P1"><text:span text:style-name="T10">1</text:span></text:p>
          </draw:text-box>
        </draw:frame>
        <draw:frame draw:style-name="gr70" draw:text-style-name="P69" draw:layer="layout" svg:width="0.35cm" svg:height="0.395cm" svg:x="12.868cm" svg:y="14.359cm">
          <draw:text-box>
            <text:p text:style-name="P1"><text:span text:style-name="T11">.</text:span></text:p>
          </draw:text-box>
        </draw:frame>
        <draw:frame draw:style-name="gr70" draw:text-style-name="P69" draw:layer="layout" svg:width="5.446cm" svg:height="0.39cm" svg:x="10.801cm" svg:y="16.083cm">
          <draw:text-box>
            <text:p text:style-name="P1"><text:span text:style-name="T9">2 Setup of NA61/SHINE experiment</text:span></text:p>
          </draw:text-box>
        </draw:frame>
        <draw:frame draw:style-name="gr70" draw:text-style-name="P69" draw:layer="layout" svg:width="1.907cm" svg:height="0.39cm" svg:x="10.801cm" svg:y="16.961cm">
          <draw:text-box>
            <text:p text:style-name="P1"><text:span text:style-name="T10">Data used for</text:span></text:p>
          </draw:text-box>
        </draw:frame>
        <draw:frame draw:style-name="gr70" draw:text-style-name="P69" draw:layer="layout" svg:width="4.104cm" svg:height="0.39cm" svg:x="13.047cm" svg:y="16.961cm">
          <draw:text-box>
            <text:p text:style-name="P1"><text:span text:style-name="T10">the analysis were recorded at</text:span></text:p>
          </draw:text-box>
        </draw:frame>
        <draw:frame draw:style-name="gr70" draw:text-style-name="P69" draw:layer="layout" svg:width="1.458cm" svg:height="0.39cm" svg:x="17.657cm" svg:y="16.961cm">
          <draw:text-box>
            <text:p text:style-name="P1"><text:span text:style-name="T10">the CERN</text:span></text:p>
          </draw:text-box>
        </draw:frame>
        <draw:frame draw:style-name="gr70" draw:text-style-name="P69" draw:layer="layout" svg:width="8.253cm" svg:height="0.39cm" svg:x="10.801cm" svg:y="17.401cm">
          <draw:text-box>
            <text:p text:style-name="P1"><text:span text:style-name="T10">SPS accelerator complex with the NA61/SHINE fixed tar-</text:span></text:p>
          </draw:text-box>
        </draw:frame>
        <draw:frame draw:style-name="gr70" draw:text-style-name="P69" draw:layer="layout" svg:width="8.541cm" svg:height="0.39cm" svg:x="10.801cm" svg:y="17.84cm">
          <draw:text-box>
            <text:p text:style-name="P1"><text:span text:style-name="T10">get large acceptance hadron detector [</text:span><text:span text:style-name="T16">1</text:span><text:span text:style-name="T10">]. The schematic lay-</text:span></text:p>
          </draw:text-box>
        </draw:frame>
        <draw:frame draw:style-name="gr70" draw:text-style-name="P69" draw:layer="layout" svg:width="8.562cm" svg:height="0.39cm" svg:x="10.801cm" svg:y="18.279cm">
          <draw:text-box>
            <text:p text:style-name="P1"><text:span text:style-name="T10">out of NA61/SHINE detector system is shown in Fig.</text:span><text:span text:style-name="T16"> 1</text:span><text:span text:style-name="T10">. The</text:span></text:p>
          </draw:text-box>
        </draw:frame>
        <draw:frame draw:style-name="gr70" draw:text-style-name="P69" draw:layer="layout" svg:width="5.903cm" svg:height="0.39cm" svg:x="10.801cm" svg:y="18.719cm">
          <draw:text-box>
            <text:p text:style-name="P1"><text:span text:style-name="T10">NA61/SHINE tracking system consists of</text:span></text:p>
          </draw:text-box>
        </draw:frame>
        <draw:frame draw:style-name="gr70" draw:text-style-name="P69" draw:layer="layout" svg:width="2.127cm" svg:height="0.39cm" svg:x="16.974cm" svg:y="18.719cm">
          <draw:text-box>
            <text:p text:style-name="P1"><text:span text:style-name="T10">4 large volume</text:span></text:p>
          </draw:text-box>
        </draw:frame>
        <draw:frame draw:style-name="gr70" draw:text-style-name="P69" draw:layer="layout" svg:width="8.583cm" svg:height="0.39cm" svg:x="10.801cm" svg:y="19.158cm">
          <draw:text-box>
            <text:p text:style-name="P1"><text:span text:style-name="T10">time projection chambers (TPCs). Two of the TPCs (VTPC1</text:span></text:p>
          </draw:text-box>
        </draw:frame>
        <draw:frame draw:style-name="gr70" draw:text-style-name="P69" draw:layer="layout" svg:width="1.797cm" svg:height="0.39cm" svg:x="10.801cm" svg:y="19.597cm">
          <draw:text-box>
            <text:p text:style-name="P1"><text:span text:style-name="T10">and VTPC2)</text:span></text:p>
          </draw:text-box>
        </draw:frame>
        <draw:frame draw:style-name="gr70" draw:text-style-name="P69" draw:layer="layout" svg:width="6.183cm" svg:height="0.39cm" svg:x="12.804cm" svg:y="19.597cm">
          <draw:text-box>
            <text:p text:style-name="P1"><text:span text:style-name="T10">are within superconducting dipole magnets.</text:span></text:p>
          </draw:text-box>
        </draw:frame>
        <draw:frame draw:style-name="gr70" draw:text-style-name="P69" draw:layer="layout" svg:width="2.191cm" svg:height="0.39cm" svg:x="10.801cm" svg:y="20.037cm">
          <draw:text-box>
            <text:p text:style-name="P1"><text:span text:style-name="T10">Downstream of</text:span></text:p>
          </draw:text-box>
        </draw:frame>
        <draw:frame draw:style-name="gr70" draw:text-style-name="P69" draw:layer="layout" svg:width="1.788cm" svg:height="0.39cm" svg:x="13.191cm" svg:y="20.037cm">
          <draw:text-box>
            <text:p text:style-name="P1"><text:span text:style-name="T10">the magnets,</text:span></text:p>
          </draw:text-box>
        </draw:frame>
        <draw:frame draw:style-name="gr70" draw:text-style-name="P69" draw:layer="layout" svg:width="1.446cm" svg:height="0.39cm" svg:x="15.19cm" svg:y="20.037cm">
          <draw:text-box>
            <text:p text:style-name="P1"><text:span text:style-name="T10">two larger</text:span></text:p>
          </draw:text-box>
        </draw:frame>
        <draw:frame draw:style-name="gr70" draw:text-style-name="P69" draw:layer="layout" svg:width="2.296cm" svg:height="0.39cm" svg:x="16.838cm" svg:y="20.037cm">
          <draw:text-box>
            <text:p text:style-name="P1"><text:span text:style-name="T10">TPCs (MTPC-R</text:span></text:p>
          </draw:text-box>
        </draw:frame>
        <draw:frame draw:style-name="gr70" draw:text-style-name="P69" draw:layer="layout" svg:width="5.167cm" svg:height="0.39cm" svg:x="10.801cm" svg:y="20.476cm">
          <draw:text-box>
            <text:p text:style-name="P1"><text:span text:style-name="T10">and MTPC-L) provide acceptance at</text:span></text:p>
          </draw:text-box>
        </draw:frame>
        <draw:frame draw:style-name="gr70" draw:text-style-name="P69" draw:layer="layout" svg:width="2.127cm" svg:height="0.39cm" svg:x="16.331cm" svg:y="20.476cm">
          <draw:text-box>
            <text:p text:style-name="P1"><text:span text:style-name="T10">high momenta.</text:span></text:p>
          </draw:text-box>
        </draw:frame>
        <draw:frame draw:style-name="gr70" draw:text-style-name="P69" draw:layer="layout" svg:width="0.552cm" svg:height="0.39cm" svg:x="18.654cm" svg:y="20.476cm">
          <draw:text-box>
            <text:p text:style-name="P1"><text:span text:style-name="T10">The</text:span></text:p>
          </draw:text-box>
        </draw:frame>
        <draw:frame draw:style-name="gr70" draw:text-style-name="P69" draw:layer="layout" svg:width="8.35cm" svg:height="0.39cm" svg:x="10.801cm" svg:y="20.916cm">
          <draw:text-box>
            <text:p text:style-name="P1"><text:span text:style-name="T10">fifth small TPC (GAP-TPC) is placed between VTPC1 and</text:span></text:p>
          </draw:text-box>
        </draw:frame>
        <draw:frame draw:style-name="gr70" draw:text-style-name="P69" draw:layer="layout" svg:width="8.63cm" svg:height="0.39cm" svg:x="10.801cm" svg:y="21.355cm">
          <draw:text-box>
            <text:p text:style-name="P1"><text:span text:style-name="T10">VTPC2 directly on the beamline. The interactions were mea-</text:span></text:p>
          </draw:text-box>
        </draw:frame>
        <draw:frame draw:style-name="gr70" draw:text-style-name="P69" draw:layer="layout" svg:width="8.761cm" svg:height="0.39cm" svg:x="10.801cm" svg:y="21.794cm">
          <draw:text-box>
            <text:p text:style-name="P1"><text:span text:style-name="T10">sured in the H2 beamline in the North Experimental Hall with</text:span></text:p>
          </draw:text-box>
        </draw:frame>
        <draw:frame draw:style-name="gr70" draw:text-style-name="P69" draw:layer="layout" svg:width="4.299cm" svg:height="0.39cm" svg:x="10.801cm" svg:y="22.234cm">
          <draw:text-box>
            <text:p text:style-name="P1"><text:span text:style-name="T10">a secondary beam of 158 GeV</text:span></text:p>
          </draw:text-box>
        </draw:frame>
        <draw:frame draw:style-name="gr70" draw:text-style-name="P69" draw:layer="layout" svg:width="0.35cm" svg:height="0.395cm" svg:x="15.05cm" svg:y="22.171cm">
          <draw:text-box>
            <text:p text:style-name="P1"><text:span text:style-name="T11">/</text:span></text:p>
          </draw:text-box>
        </draw:frame>
        <draw:frame draw:style-name="gr70" draw:text-style-name="P69" draw:layer="layout" svg:width="4.062cm" svg:height="0.39cm" svg:x="15.157cm" svg:y="22.234cm">
          <draw:text-box>
            <text:p text:style-name="P1"><text:span text:style-name="T13">c</text:span><text:span text:style-name="T10"> positively charged hadrons</text:span></text:p>
          </draw:text-box>
        </draw:frame>
        <draw:frame draw:style-name="gr70" draw:text-style-name="P69" draw:layer="layout" svg:width="8.697cm" svg:height="0.39cm" svg:x="10.801cm" svg:y="22.673cm">
          <draw:text-box>
            <text:p text:style-name="P1"><text:span text:style-name="T10">impinging on a cylindrical Liquid Hydrogen Target (LHT) of</text:span></text:p>
          </draw:text-box>
        </draw:frame>
        <draw:frame draw:style-name="gr70" draw:text-style-name="P69" draw:layer="layout" svg:width="8.714cm" svg:height="0.39cm" svg:x="10.801cm" svg:y="23.112cm">
          <draw:text-box>
            <text:p text:style-name="P1"><text:span text:style-name="T10">20 cm length and 2 cm diameter. This beam was produced by</text:span></text:p>
          </draw:text-box>
        </draw:frame>
        <draw:frame draw:style-name="gr70" draw:text-style-name="P69" draw:layer="layout" svg:width="1.289cm" svg:height="0.39cm" svg:x="10.801cm" svg:y="23.552cm">
          <draw:text-box>
            <text:p text:style-name="P1"><text:span text:style-name="T10">400 GeV</text:span></text:p>
          </draw:text-box>
        </draw:frame>
        <draw:frame draw:style-name="gr70" draw:text-style-name="P69" draw:layer="layout" svg:width="0.35cm" svg:height="0.395cm" svg:x="12.029cm" svg:y="23.489cm">
          <draw:text-box>
            <text:p text:style-name="P1"><text:span text:style-name="T11">/</text:span></text:p>
          </draw:text-box>
        </draw:frame>
        <draw:frame draw:style-name="gr70" draw:text-style-name="P69" draw:layer="layout" svg:width="7.059cm" svg:height="0.39cm" svg:x="12.135cm" svg:y="23.552cm">
          <draw:text-box>
            <text:p text:style-name="P1"><text:span text:style-name="T13">c</text:span><text:span text:style-name="T10"> protons hitting a Be-target. The primary protons</text:span></text:p>
          </draw:text-box>
        </draw:frame>
        <draw:frame draw:style-name="gr70" draw:text-style-name="P69" draw:layer="layout" svg:width="8.503cm" svg:height="0.39cm" svg:x="10.801cm" svg:y="23.991cm">
          <draw:text-box>
            <text:p text:style-name="P1"><text:span text:style-name="T10">were extracted from the SPS in a slow extraction mode with</text:span></text:p>
          </draw:text-box>
        </draw:frame>
        <draw:frame draw:style-name="gr70" draw:text-style-name="P69" draw:layer="layout" svg:width="8.316cm" svg:height="0.39cm" svg:x="10.801cm" svg:y="24.43cm">
          <draw:text-box>
            <text:p text:style-name="P1"><text:span text:style-name="T10">a flat-top lasting about 10 seconds. Protons and other posi-</text:span></text:p>
          </draw:text-box>
        </draw:frame>
        <draw:frame draw:style-name="gr81" draw:text-style-name="P4" draw:layer="layout" svg:width="4.656cm" svg:height="0.38cm" svg:x="1.8cm" svg:y="25.956cm">
          <draw:image xlink:href="Pictures/100000000000044C0000005A3108F4BA9FBD870A.png" xlink:type="simple" xlink:show="embed" xlink:actuate="onLoad" loext:mime-type="image/png">
            <text:p/>
          </draw:image>
        </draw:frame>
        <draw:frame draw:style-name="gr70" draw:text-style-name="P69" draw:layer="layout" svg:width="8.456cm" svg:height="0.39cm" svg:x="10.801cm" svg:y="24.87cm">
          <draw:text-box>
            <text:p text:style-name="P1"><text:span text:style-name="T10">tively charged particles produced in the Be-target constitute</text:span></text:p>
          </draw:text-box>
        </draw:frame>
        <draw:frame draw:style-name="gr1" draw:text-style-name="P2" draw:layer="layout" svg:width="2.677cm" svg:height="0.327cm" svg:x="6.731cm" svg:y="26.071cm">
          <draw:text-box>
            <text:p text:style-name="P1"><text:span text:style-name="T20">0123456789().: V,-vol</text:span></text:p>
          </draw:text-box>
        </draw:frame>
        <draw:frame draw:style-name="gr82" draw:text-style-name="P75" draw:layer="layout" svg:width="0.878cm" svg:height="0.708cm" svg:x="17.799cm" svg:y="25.723cm">
          <draw:text-box>
            <text:p text:style-name="P1"><text:span text:style-name="T21">123</text:span></text:p>
          </draw:text-box>
        </draw:frame>
      </draw:page>
      <draw:page draw:name="page2" draw:style-name="dp1" draw:master-page-name="master-page212">
        <draw:line draw:style-name="gr3" draw:text-style-name="P4" draw:layer="layout" svg:x1="1.8cm" svg:y1="1.62cm" svg:x2="19.2cm" svg:y2="1.62cm">
          <text:p/>
        </draw:line>
        <draw:frame draw:style-name="gr1" draw:text-style-name="P2" draw:layer="layout" svg:width="0.675cm" svg:height="0.327cm" svg:x="1.8cm" svg:y="1.133cm">
          <draw:text-box>
            <text:p text:style-name="P1"><text:span text:style-name="T1"><text:s text:c="2"/></text:span><text:span text:style-name="T1">911 </text:span></text:p>
          </draw:text-box>
        </draw:frame>
        <draw:frame draw:style-name="gr1" draw:text-style-name="P2" draw:layer="layout" svg:width="1.496cm" svg:height="0.327cm" svg:x="2.748cm" svg:y="1.133cm">
          <draw:text-box>
            <text:p text:style-name="P1"><text:span text:style-name="T1">Page 2 of 13</text:span></text:p>
          </draw:text-box>
        </draw:frame>
        <draw:line draw:style-name="gr83" draw:text-style-name="P4" draw:layer="layout" svg:x1="2.986cm" svg:y1="6.477cm" svg:x2="18.014cm" svg:y2="6.477cm">
          <text:p/>
        </draw:line>
        <draw:polygon draw:style-name="gr84" draw:text-style-name="P76" draw:layer="layout" svg:width="2.968cm" svg:height="2.968cm" svg:x="13.168cm" svg:y="3.38cm" svg:viewBox="0 0 2969 2969" draw:points="0,49 50,2969 2969,2920 2920,0">
          <text:p/>
        </draw:polygon>
        <draw:polygon draw:style-name="gr85" draw:text-style-name="P4" draw:layer="layout" svg:width="2.968cm" svg:height="2.968cm" svg:x="13.168cm" svg:y="3.38cm" svg:viewBox="0 0 2969 2969" draw:points="0,49 2920,0 2969,2920 50,2969">
          <text:p/>
        </draw:polygon>
        <draw:line draw:style-name="gr85" draw:text-style-name="P4" draw:layer="layout" svg:x1="13.199cm" svg:y1="5.175cm" svg:x2="16.117cm" svg:y2="5.125cm">
          <text:p/>
        </draw:line>
        <draw:line draw:style-name="gr85" draw:text-style-name="P4" draw:layer="layout" svg:x1="13.209cm" svg:y1="5.762cm" svg:x2="16.127cm" svg:y2="5.712cm">
          <text:p/>
        </draw:line>
        <draw:line draw:style-name="gr85" draw:text-style-name="P4" draw:layer="layout" svg:x1="13.755cm" svg:y1="3.419cm" svg:x2="13.805cm" svg:y2="6.339cm">
          <text:p/>
        </draw:line>
        <draw:line draw:style-name="gr85" draw:text-style-name="P4" draw:layer="layout" svg:x1="13.189cm" svg:y1="4.589cm" svg:x2="16.107cm" svg:y2="4.539cm">
          <text:p/>
        </draw:line>
        <draw:line draw:style-name="gr85" draw:text-style-name="P4" draw:layer="layout" svg:x1="13.179cm" svg:y1="4.002cm" svg:x2="16.097cm" svg:y2="3.952cm">
          <text:p/>
        </draw:line>
        <draw:line draw:style-name="gr85" draw:text-style-name="P4" draw:layer="layout" svg:x1="14.342cm" svg:y1="3.409cm" svg:x2="14.392cm" svg:y2="6.329cm">
          <text:p/>
        </draw:line>
        <draw:line draw:style-name="gr85" draw:text-style-name="P4" draw:layer="layout" svg:x1="14.928cm" svg:y1="3.399cm" svg:x2="14.979cm" svg:y2="6.319cm">
          <text:p/>
        </draw:line>
        <draw:line draw:style-name="gr85" draw:text-style-name="P4" draw:layer="layout" svg:x1="15.515cm" svg:y1="3.389cm" svg:x2="15.565cm" svg:y2="6.309cm">
          <text:p/>
        </draw:line>
        <draw:polygon draw:style-name="gr85" draw:text-style-name="P4" draw:layer="layout" svg:width="3.117cm" svg:height="3.118cm" svg:x="13.094cm" svg:y="3.305cm" svg:viewBox="0 0 3118 3119" draw:points="0,52 3066,0 3118,3067 52,3119">
          <text:p/>
        </draw:polygon>
        <draw:polygon draw:style-name="gr86" draw:text-style-name="P77" draw:layer="layout" svg:width="2.508cm" svg:height="4.034cm" svg:x="10.24cm" svg:y="4.497cm" svg:viewBox="0 0 2509 4035" draw:points="0,4035 2509,4035 2509,0 0,0">
          <text:p/>
        </draw:polygon>
        <draw:polygon draw:style-name="gr85" draw:text-style-name="P4" draw:layer="layout" svg:width="2.508cm" svg:height="4.034cm" svg:x="10.24cm" svg:y="4.497cm" svg:viewBox="0 0 2509 4035" draw:points="0,0 2509,0 2509,4035 0,4035">
          <text:p/>
        </draw:polygon>
        <draw:polygon draw:style-name="gr4" draw:text-style-name="P5" draw:layer="layout" svg:width="1.922cm" svg:height="1.394cm" svg:x="10.548cm" svg:y="5.861cm" svg:viewBox="0 0 1923 1395" draw:points="0,1395 1923,1395 1923,0 0,0">
          <text:p/>
        </draw:polygon>
        <draw:polygon draw:style-name="gr85" draw:text-style-name="P4" draw:layer="layout" svg:width="1.922cm" svg:height="1.394cm" svg:x="10.548cm" svg:y="5.861cm" svg:viewBox="0 0 1923 1395" draw:points="0,0 1923,0 1923,1395 0,1395">
          <text:p/>
        </draw:polygon>
        <draw:polygon draw:style-name="gr84" draw:text-style-name="P76" draw:layer="layout" svg:width="0.572cm" svg:height="0.572cm" svg:x="10.592cm" svg:y="6.639cm" svg:viewBox="0 0 573 573" draw:points="0,573 573,573 573,0 0,0">
          <text:p/>
        </draw:polygon>
        <draw:polygon draw:style-name="gr85" draw:text-style-name="P4" draw:layer="layout" svg:width="0.572cm" svg:height="0.572cm" svg:x="10.592cm" svg:y="6.639cm" svg:viewBox="0 0 573 573" draw:points="0,0 573,0 573,573 0,573">
          <text:p/>
        </draw:polygon>
        <draw:polygon draw:style-name="gr84" draw:text-style-name="P76" draw:layer="layout" svg:width="0.572cm" svg:height="0.572cm" svg:x="11.223cm" svg:y="6.639cm" svg:viewBox="0 0 573 573" draw:points="0,573 573,573 573,0 0,0">
          <text:p/>
        </draw:polygon>
        <draw:polygon draw:style-name="gr85" draw:text-style-name="P4" draw:layer="layout" svg:width="0.572cm" svg:height="0.572cm" svg:x="11.223cm" svg:y="6.639cm" svg:viewBox="0 0 573 573" draw:points="0,0 573,0 573,573 0,573">
          <text:p/>
        </draw:polygon>
        <draw:polygon draw:style-name="gr84" draw:text-style-name="P76" draw:layer="layout" svg:width="0.572cm" svg:height="0.572cm" svg:x="11.854cm" svg:y="6.639cm" svg:viewBox="0 0 573 573" draw:points="0,573 573,573 573,0 0,0">
          <text:p/>
        </draw:polygon>
        <draw:polygon draw:style-name="gr85" draw:text-style-name="P4" draw:layer="layout" svg:width="0.572cm" svg:height="0.572cm" svg:x="11.854cm" svg:y="6.639cm" svg:viewBox="0 0 573 573" draw:points="0,0 573,0 573,573 0,573">
          <text:p/>
        </draw:polygon>
        <draw:polygon draw:style-name="gr84" draw:text-style-name="P76" draw:layer="layout" svg:width="0.572cm" svg:height="0.572cm" svg:x="10.592cm" svg:y="5.905cm" svg:viewBox="0 0 573 573" draw:points="0,573 573,573 573,0 0,0">
          <text:p/>
        </draw:polygon>
        <draw:polygon draw:style-name="gr85" draw:text-style-name="P4" draw:layer="layout" svg:width="0.572cm" svg:height="0.572cm" svg:x="10.592cm" svg:y="5.905cm" svg:viewBox="0 0 573 573" draw:points="0,0 573,0 573,573 0,573">
          <text:p/>
        </draw:polygon>
        <draw:polygon draw:style-name="gr84" draw:text-style-name="P76" draw:layer="layout" svg:width="0.572cm" svg:height="0.572cm" svg:x="11.223cm" svg:y="5.905cm" svg:viewBox="0 0 573 573" draw:points="0,573 573,573 573,0 0,0">
          <text:p/>
        </draw:polygon>
        <draw:polygon draw:style-name="gr85" draw:text-style-name="P4" draw:layer="layout" svg:width="0.572cm" svg:height="0.572cm" svg:x="11.223cm" svg:y="5.905cm" svg:viewBox="0 0 573 573" draw:points="0,0 573,0 573,573 0,573">
          <text:p/>
        </draw:polygon>
        <draw:polygon draw:style-name="gr84" draw:text-style-name="P76" draw:layer="layout" svg:width="0.572cm" svg:height="0.572cm" svg:x="11.854cm" svg:y="5.905cm" svg:viewBox="0 0 573 573" draw:points="0,573 573,573 573,0 0,0">
          <text:p/>
        </draw:polygon>
        <draw:polygon draw:style-name="gr85" draw:text-style-name="P4" draw:layer="layout" svg:width="0.572cm" svg:height="0.572cm" svg:x="11.854cm" svg:y="5.905cm" svg:viewBox="0 0 573 573" draw:points="0,0 573,0 573,573 0,573">
          <text:p/>
        </draw:polygon>
        <draw:polygon draw:style-name="gr87" draw:text-style-name="P78" draw:layer="layout" svg:width="1.348cm" svg:height="0.741cm" svg:x="11.047cm" svg:y="4.497cm" svg:viewBox="0 0 1349 742" draw:points="0,0 0,742 832,742 1349,0">
          <text:p/>
        </draw:polygon>
        <draw:polygon draw:style-name="gr85" draw:text-style-name="P4" draw:layer="layout" svg:width="1.348cm" svg:height="0.741cm" svg:x="11.047cm" svg:y="4.497cm" svg:viewBox="0 0 1349 742" draw:points="1349,0 832,742 0,742 0,0">
          <text:p/>
        </draw:polygon>
        <draw:polygon draw:style-name="gr87" draw:text-style-name="P78" draw:layer="layout" svg:width="1.348cm" svg:height="0.741cm" svg:x="11.047cm" svg:y="7.79cm" svg:viewBox="0 0 1349 742" draw:points="0,0 0,742 1349,742 832,0">
          <text:p/>
        </draw:polygon>
        <draw:polygon draw:style-name="gr85" draw:text-style-name="P4" draw:layer="layout" svg:width="1.348cm" svg:height="0.741cm" svg:x="11.047cm" svg:y="7.79cm" svg:viewBox="0 0 1349 742" draw:points="1349,742 832,0 0,0 0,742">
          <text:p/>
        </draw:polygon>
        <draw:polygon draw:style-name="gr87" draw:text-style-name="P78" draw:layer="layout" svg:width="0.741cm" svg:height="1.348cm" svg:x="10.24cm" svg:y="4.497cm" svg:viewBox="0 0 742 1349" draw:points="0,0 0,1349 742,832 742,0">
          <text:p/>
        </draw:polygon>
        <draw:polygon draw:style-name="gr85" draw:text-style-name="P4" draw:layer="layout" svg:width="0.741cm" svg:height="1.349cm" svg:x="10.24cm" svg:y="4.497cm" svg:viewBox="0 0 742 1350" draw:points="0,1350 742,832 742,0 0,0">
          <text:p/>
        </draw:polygon>
        <draw:polygon draw:style-name="gr87" draw:text-style-name="P78" draw:layer="layout" svg:width="0.741cm" svg:height="1.348cm" svg:x="10.24cm" svg:y="7.183cm" svg:viewBox="0 0 742 1349" draw:points="0,1349 742,1349 742,518 0,0">
          <text:p/>
        </draw:polygon>
        <draw:polygon draw:style-name="gr85" draw:text-style-name="P4" draw:layer="layout" svg:width="0.741cm" svg:height="1.348cm" svg:x="10.24cm" svg:y="7.183cm" svg:viewBox="0 0 742 1349" draw:points="0,0 742,518 742,1349 0,1349">
          <text:p/>
        </draw:polygon>
        <draw:polygon draw:style-name="gr86" draw:text-style-name="P77" draw:layer="layout" svg:width="2.508cm" svg:height="4.034cm" svg:x="7.277cm" svg:y="4.497cm" svg:viewBox="0 0 2509 4035" draw:points="0,4035 2509,4035 2509,0 0,0">
          <text:p/>
        </draw:polygon>
        <draw:polygon draw:style-name="gr85" draw:text-style-name="P4" draw:layer="layout" svg:width="2.508cm" svg:height="4.034cm" svg:x="7.277cm" svg:y="4.497cm" svg:viewBox="0 0 2509 4035" draw:points="0,0 2509,0 2509,4035 0,4035">
          <text:p/>
        </draw:polygon>
        <draw:polygon draw:style-name="gr4" draw:text-style-name="P5" draw:layer="layout" svg:width="1.921cm" svg:height="1.394cm" svg:x="7.585cm" svg:y="5.861cm" svg:viewBox="0 0 1922 1395" draw:points="0,1395 1922,1395 1922,0 0,0">
          <text:p/>
        </draw:polygon>
        <draw:polygon draw:style-name="gr85" draw:text-style-name="P4" draw:layer="layout" svg:width="1.921cm" svg:height="1.394cm" svg:x="7.585cm" svg:y="5.861cm" svg:viewBox="0 0 1922 1395" draw:points="0,0 1922,0 1922,1395 0,1395">
          <text:p/>
        </draw:polygon>
        <draw:polygon draw:style-name="gr84" draw:text-style-name="P76" draw:layer="layout" svg:width="0.572cm" svg:height="0.572cm" svg:x="7.629cm" svg:y="6.639cm" svg:viewBox="0 0 573 573" draw:points="0,573 573,573 573,0 0,0">
          <text:p/>
        </draw:polygon>
        <draw:polygon draw:style-name="gr85" draw:text-style-name="P4" draw:layer="layout" svg:width="0.572cm" svg:height="0.572cm" svg:x="7.629cm" svg:y="6.639cm" svg:viewBox="0 0 573 573" draw:points="0,0 573,0 573,573 0,573">
          <text:p/>
        </draw:polygon>
        <draw:polygon draw:style-name="gr84" draw:text-style-name="P76" draw:layer="layout" svg:width="0.572cm" svg:height="0.572cm" svg:x="8.26cm" svg:y="6.639cm" svg:viewBox="0 0 573 573" draw:points="0,573 573,573 573,0 0,0">
          <text:p/>
        </draw:polygon>
        <draw:polygon draw:style-name="gr85" draw:text-style-name="P4" draw:layer="layout" svg:width="0.572cm" svg:height="0.572cm" svg:x="8.26cm" svg:y="6.639cm" svg:viewBox="0 0 573 573" draw:points="0,0 573,0 573,573 0,573">
          <text:p/>
        </draw:polygon>
        <draw:polygon draw:style-name="gr84" draw:text-style-name="P76" draw:layer="layout" svg:width="0.572cm" svg:height="0.572cm" svg:x="8.89cm" svg:y="6.639cm" svg:viewBox="0 0 573 573" draw:points="0,573 573,573 573,0 0,0">
          <text:p/>
        </draw:polygon>
        <draw:polygon draw:style-name="gr85" draw:text-style-name="P4" draw:layer="layout" svg:width="0.572cm" svg:height="0.572cm" svg:x="8.89cm" svg:y="6.639cm" svg:viewBox="0 0 573 573" draw:points="0,0 573,0 573,573 0,573">
          <text:p/>
        </draw:polygon>
        <draw:polygon draw:style-name="gr84" draw:text-style-name="P76" draw:layer="layout" svg:width="0.572cm" svg:height="0.572cm" svg:x="7.629cm" svg:y="5.905cm" svg:viewBox="0 0 573 573" draw:points="0,573 573,573 573,0 0,0">
          <text:p/>
        </draw:polygon>
        <draw:polygon draw:style-name="gr85" draw:text-style-name="P4" draw:layer="layout" svg:width="0.572cm" svg:height="0.572cm" svg:x="7.629cm" svg:y="5.905cm" svg:viewBox="0 0 573 573" draw:points="0,0 573,0 573,573 0,573">
          <text:p/>
        </draw:polygon>
        <draw:polygon draw:style-name="gr84" draw:text-style-name="P76" draw:layer="layout" svg:width="0.572cm" svg:height="0.572cm" svg:x="8.26cm" svg:y="5.905cm" svg:viewBox="0 0 573 573" draw:points="0,573 573,573 573,0 0,0">
          <text:p/>
        </draw:polygon>
        <draw:polygon draw:style-name="gr85" draw:text-style-name="P4" draw:layer="layout" svg:width="0.572cm" svg:height="0.572cm" svg:x="8.26cm" svg:y="5.905cm" svg:viewBox="0 0 573 573" draw:points="0,0 573,0 573,573 0,573">
          <text:p/>
        </draw:polygon>
        <draw:polygon draw:style-name="gr84" draw:text-style-name="P76" draw:layer="layout" svg:width="0.572cm" svg:height="0.572cm" svg:x="8.89cm" svg:y="5.905cm" svg:viewBox="0 0 573 573" draw:points="0,573 573,573 573,0 0,0">
          <text:p/>
        </draw:polygon>
        <draw:polygon draw:style-name="gr85" draw:text-style-name="P4" draw:layer="layout" svg:width="0.572cm" svg:height="0.572cm" svg:x="8.89cm" svg:y="5.905cm" svg:viewBox="0 0 573 573" draw:points="0,0 573,0 573,573 0,573">
          <text:p/>
        </draw:polygon>
        <draw:polygon draw:style-name="gr87" draw:text-style-name="P78" draw:layer="layout" svg:width="1.348cm" svg:height="0.741cm" svg:x="8.084cm" svg:y="4.497cm" svg:viewBox="0 0 1349 742" draw:points="0,0 0,742 831,742 1349,0">
          <text:p/>
        </draw:polygon>
        <draw:polygon draw:style-name="gr85" draw:text-style-name="P4" draw:layer="layout" svg:width="1.348cm" svg:height="0.741cm" svg:x="8.084cm" svg:y="4.497cm" svg:viewBox="0 0 1349 742" draw:points="1349,0 831,742 0,742 0,0">
          <text:p/>
        </draw:polygon>
        <draw:polygon draw:style-name="gr87" draw:text-style-name="P78" draw:layer="layout" svg:width="1.348cm" svg:height="0.741cm" svg:x="8.084cm" svg:y="7.79cm" svg:viewBox="0 0 1349 742" draw:points="0,0 0,742 1349,742 831,0">
          <text:p/>
        </draw:polygon>
        <draw:polygon draw:style-name="gr85" draw:text-style-name="P4" draw:layer="layout" svg:width="1.348cm" svg:height="0.741cm" svg:x="8.084cm" svg:y="7.79cm" svg:viewBox="0 0 1349 742" draw:points="1349,742 831,0 0,0 0,742">
          <text:p/>
        </draw:polygon>
        <draw:polygon draw:style-name="gr87" draw:text-style-name="P78" draw:layer="layout" svg:width="0.741cm" svg:height="1.348cm" svg:x="7.277cm" svg:y="7.183cm" svg:viewBox="0 0 742 1349" draw:points="0,1349 742,1349 742,518 0,0">
          <text:p/>
        </draw:polygon>
        <draw:polygon draw:style-name="gr85" draw:text-style-name="P4" draw:layer="layout" svg:width="0.741cm" svg:height="1.348cm" svg:x="7.277cm" svg:y="7.183cm" svg:viewBox="0 0 742 1349" draw:points="0,0 742,518 742,1349 0,1349">
          <text:p/>
        </draw:polygon>
        <draw:polygon draw:style-name="gr87" draw:text-style-name="P78" draw:layer="layout" svg:width="0.741cm" svg:height="1.348cm" svg:x="7.277cm" svg:y="4.497cm" svg:viewBox="0 0 742 1349" draw:points="0,0 0,1349 742,832 742,0">
          <text:p/>
        </draw:polygon>
        <draw:polygon draw:style-name="gr85" draw:text-style-name="P4" draw:layer="layout" svg:width="0.741cm" svg:height="1.348cm" svg:x="7.277cm" svg:y="4.497cm" svg:viewBox="0 0 742 1349" draw:points="0,1349 742,832 742,0 0,0">
          <text:p/>
        </draw:polygon>
        <draw:polygon draw:style-name="gr4" draw:text-style-name="P5" draw:layer="layout" svg:width="0.294cm" svg:height="0.807cm" svg:x="9.867cm" svg:y="6.155cm" svg:viewBox="0 0 295 808" draw:points="0,808 295,808 295,0 0,0">
          <text:p/>
        </draw:polygon>
        <draw:polygon draw:style-name="gr85" draw:text-style-name="P4" draw:layer="layout" svg:width="0.294cm" svg:height="0.807cm" svg:x="9.867cm" svg:y="6.155cm" svg:viewBox="0 0 295 808" draw:points="0,0 295,0 295,808 0,808">
          <text:p/>
        </draw:polygon>
        <draw:polygon draw:style-name="gr84" draw:text-style-name="P76" draw:layer="layout" svg:width="0.206cm" svg:height="0.719cm" svg:x="9.911cm" svg:y="6.199cm" svg:viewBox="0 0 207 720" draw:points="0,720 207,720 207,0 0,0">
          <text:p/>
        </draw:polygon>
        <draw:polygon draw:style-name="gr85" draw:text-style-name="P4" draw:layer="layout" svg:width="0.206cm" svg:height="0.719cm" svg:x="9.911cm" svg:y="6.199cm" svg:viewBox="0 0 207 720" draw:points="0,0 207,0 207,720 0,720">
          <text:p/>
        </draw:polygon>
        <draw:polygon draw:style-name="gr88" draw:text-style-name="P79" draw:layer="layout" svg:width="0.205cm" svg:height="2.186cm" svg:x="16.944cm" svg:y="2.458cm" svg:viewBox="0 0 206 2187" draw:points="0,2187 206,2187 206,0 0,0">
          <text:p/>
        </draw:polygon>
        <draw:polygon draw:style-name="gr85" draw:text-style-name="P4" draw:layer="layout" svg:width="0.205cm" svg:height="2.186cm" svg:x="16.944cm" svg:y="2.458cm" svg:viewBox="0 0 206 2187" draw:points="0,0 206,0 206,2187 0,2187">
          <text:p/>
        </draw:polygon>
        <draw:polygon draw:style-name="gr88" draw:text-style-name="P79" draw:layer="layout" svg:width="0.205cm" svg:height="2.185cm" svg:x="16.944cm" svg:y="8.473cm" svg:viewBox="0 0 206 2186" draw:points="0,2186 206,2186 206,0 0,0">
          <text:p/>
        </draw:polygon>
        <draw:polygon draw:style-name="gr85" draw:text-style-name="P4" draw:layer="layout" svg:width="0.205cm" svg:height="2.185cm" svg:x="16.944cm" svg:y="8.473cm" svg:viewBox="0 0 206 2186" draw:points="0,0 206,0 206,2186 0,2186">
          <text:p/>
        </draw:polygon>
        <draw:line draw:style-name="gr89" draw:text-style-name="P4" draw:layer="layout" svg:x1="7.268cm" svg:y1="2.272cm" svg:x2="17.118cm" svg:y2="2.294cm">
          <text:p/>
        </draw:line>
        <draw:path draw:style-name="gr90" draw:text-style-name="P80" draw:layer="layout" svg:width="0.265cm" svg:height="0.194cm" svg:x="7.238cm" svg:y="2.176cm" svg:viewBox="0 0 266 195" svg:d="M266 195l-266-98 266-97c-42 58-42 137 0 195z">
          <text:p/>
        </draw:path>
        <draw:path draw:style-name="gr90" draw:text-style-name="P80" draw:layer="layout" svg:width="0.264cm" svg:height="0.194cm" svg:x="16.882cm" svg:y="2.195cm" svg:viewBox="0 0 265 195" svg:d="M0 0l265 98-265 97c42-57 42-136 0-195z">
          <text:p/>
        </draw:path>
        <draw:path draw:style-name="gr90" draw:text-style-name="P80" draw:layer="layout" svg:width="0.945cm" svg:height="0.222cm" svg:x="11.807cm" svg:y="1.984cm" svg:viewBox="0 0 946 223" svg:d="M162 85c0 16-2 29-7 39s-12 15-22 15c-5 0-11-2-16-6-5-5-11-12-18-22-9-10-16-17-23-20-7-4-15-6-24-6s-17 2-24 7c-6 4-12 10-16 17s-7 15-9 26c-2 9-3 18-3 27h24c1-18 3-32 8-41s12-13 21-13c5 0 9 2 14 5 4 3 11 10 21 23 8 10 15 17 22 21 7 3 15 5 24 5 10 0 18-2 24-6s11-10 16-17c4-8 7-17 9-26s3-18 3-28zM374 197h-44v-193h-22c0 6-2 11-4 15-3 3-6 6-11 9-3 2-8 3-15 4s-14 2-20 2v19h45v144h-45v22h116zM539 106c-6-2-12-4-16-5v-2c11-2 21-8 29-16 9-9 13-20 13-31 0-9-2-17-5-23-4-7-9-12-16-17-6-4-14-7-21-9-8-2-18-3-28-3-11 0-22 2-33 4-11 3-20 6-27 10v30h1c9-6 19-11 29-14 11-3 20-5 29-5 6 0 12 0 16 1 5 1 9 3 13 6 4 2 7 5 10 9 2 4 3 8 3 14 0 11-4 20-13 26s-20 9-35 9h-10v24h13c7 0 14 1 20 2s11 3 15 6c5 3 8 8 11 13 2 5 3 11 3 19 0 7-1 14-3 19s-5 9-10 14c-4 4-10 7-16 9-7 2-14 3-20 3-10 0-20-2-31-6-11-3-21-8-29-13h-2v30c7 3 17 6 28 9 12 3 23 4 35 4s22-1 32-4c10-4 18-9 25-15s12-13 15-21c4-9 5-17 5-27s-1-18-4-24c-3-8-7-13-11-17-5-3-9-6-15-9zM946 114c0-19-5-34-14-45-8-10-21-16-39-16-10 0-20 3-29 7s-19 10-29 19c-4-8-10-14-17-19-8-4-17-7-28-7-10 0-19 2-27 6s-17 10-25 17v-18h-27v161h27v-121c7-5 15-10 22-13 7-4 15-6 22-6 8 0 14 1 18 3s7 5 9 9 4 9 4 16c1 6 1 13 1 21v91h27v-103-9l-1-8c8-6 15-10 23-14 7-4 15-6 23-6 7 0 13 1 17 3s8 5 10 10c2 3 3 9 4 15 0 6 1 13 1 21v91h28z">
          <text:p/>
        </draw:path>
        <draw:polygon draw:style-name="gr91" draw:text-style-name="P81" draw:layer="layout" svg:width="0.059cm" svg:height="0.719cm" svg:x="6.985cm" svg:y="6.199cm" svg:viewBox="0 0 60 720" draw:points="0,720 60,720 60,0 0,0">
          <text:p/>
        </draw:polygon>
        <draw:polygon draw:style-name="gr85" draw:text-style-name="P4" draw:layer="layout" svg:width="0.059cm" svg:height="0.719cm" svg:x="6.985cm" svg:y="6.199cm" svg:viewBox="0 0 60 720" draw:points="0,0 60,0 60,720 0,720">
          <text:p/>
        </draw:polygon>
        <draw:line draw:style-name="gr92" draw:text-style-name="P4" draw:layer="layout" svg:x1="3.989cm" svg:y1="6.558cm" svg:x2="16.402cm" svg:y2="6.558cm">
          <text:p/>
        </draw:line>
        <draw:line draw:style-name="gr93" draw:text-style-name="P4" draw:layer="layout" svg:x1="3.004cm" svg:y1="6.558cm" svg:x2="4.489cm" svg:y2="6.558cm">
          <text:p/>
        </draw:line>
        <draw:path draw:style-name="gr90" draw:text-style-name="P80" draw:layer="layout" svg:width="0.441cm" svg:height="0.324cm" svg:x="4.097cm" svg:y="6.396cm" svg:viewBox="0 0 442 325" svg:d="M0 0l442 161-442 164c70-97 70-228 0-325z">
          <text:p/>
        </draw:path>
        <draw:path draw:style-name="gr90" draw:text-style-name="P80" draw:layer="layout" svg:width="0.747cm" svg:height="0.218cm" svg:x="17.216cm" svg:y="3.442cm" svg:viewBox="0 0 748 219" svg:d="M181 0h-181v25h77v190h28v-190h76zM273 72c-14-15-32-23-54-23-23 0-41 8-54 23s-20 36-20 62c0 27 7 47 20 62s31 23 54 23c22 0 40-8 54-23 13-15 20-35 20-62 0-26-7-47-20-62zM253 180c-8 11-20 16-34 16-15 0-26-5-34-16-8-10-12-25-12-46s4-36 12-47c8-10 19-15 34-15 14 0 26 5 34 15 8 11 12 26 12 47s-4 36-12 46zM474 0h-136v215h29v-104h92v-25h-92v-61h107zM589 107h-89v26h89zM748 189h-107v-189h-28v215h135z">
          <text:p/>
        </draw:path>
        <draw:path draw:style-name="gr90" draw:text-style-name="P80" draw:layer="layout" svg:width="0.788cm" svg:height="0.218cm" svg:x="17.216cm" svg:y="9.457cm" svg:viewBox="0 0 789 219" svg:d="M181 0h-181v25h76v189h29v-189h76zM272 71c-13-15-31-22-53-22-23 0-41 7-54 22-14 16-20 36-20 62s6 47 20 62c13 16 31 24 54 24 22 0 40-8 53-24 14-15 21-36 21-62s-7-46-21-62zM253 179c-9 10-20 15-34 15-15 0-26-5-34-15s-12-26-12-46c0-21 4-36 12-46s19-15 34-15c14 0 25 5 34 15 8 10 12 25 12 46 0 20-4 36-12 46zM473 0h-136v214h28v-104h93v-25h-93v-60h108zM589 107h-89v26h89zM709 120c13-5 24-13 32-24 8-10 11-23 11-38 0-11-2-21-6-28-4-8-10-14-18-19-7-4-15-7-23-9-9-1-20-2-33-2h-59v214h28v-86h40l71 86h37zM720 80c-2 5-6 10-10 14-5 4-10 7-17 8-7 2-14 3-23 3h-29v-81h33c8 0 15 1 20 2 6 1 11 3 15 6 5 3 8 7 11 12 2 4 3 10 3 16 0 8-1 14-3 20z">
          <text:p/>
        </draw:path>
        <draw:path draw:style-name="gr90" draw:text-style-name="P80" draw:layer="layout" svg:width="1.097cm" svg:height="0.221cm" svg:x="15.009cm" svg:y="9.882cm" svg:viewBox="0 0 1098 222" svg:d="M190 4h-39l-55 119-57-119h-39v214h27v-184l59 125h17l59-125v184h28zM405 4h-181v25h77v189h28v-189h76zM565 38c-4-8-11-15-19-21-7-4-15-7-23-10-9-2-20-3-33-3h-58v214h29v-80h28c15 0 28-2 38-6 10-3 19-9 26-16 6-6 11-13 14-21s5-17 5-26c0-13-2-23-7-31zM539 86c-1 5-5 10-9 15-5 4-10 8-18 10-7 2-16 3-28 3h-23v-86h28c9 0 16 1 22 2 6 2 11 4 16 7s9 8 11 13c3 6 4 12 4 19s-1 12-3 17zM774 169h-2c-10 10-22 17-34 22-12 4-24 7-38 7-10 0-19-2-28-5-9-4-17-9-24-16-6-8-11-17-15-27-4-11-7-24-7-39 0-14 2-27 6-38s9-20 15-27c7-7 15-13 24-16 8-4 18-6 29-6 13 0 25 3 37 7 11 5 23 12 35 22h2v-34c-14-7-27-12-38-15-12-2-23-4-34-4-16 0-30 3-43 8-13 4-24 12-33 21s-17 21-22 35-7 29-7 47c0 19 3 35 8 49 5 15 12 26 21 35 10 10 21 16 33 21 13 4 27 6 42 6 9 0 16 0 23-2 7-1 13-2 19-4 7-2 12-5 17-7 4-2 9-4 14-6zM898 111h-91v26h91zM1017 124c14-5 25-13 32-23 8-11 12-23 12-39 0-11-2-21-7-28-4-7-10-14-18-18-7-5-14-8-23-9-8-2-19-3-32-3h-60v214h29v-85h40l71 85h37zM1028 84c-2 5-5 10-9 14-5 4-11 7-17 9-7 1-15 2-24 2h-28v-81h33c8 0 14 1 20 2 5 1 10 3 14 6 5 3 9 7 11 12s3 10 3 16c0 8-1 15-3 20z">
          <text:p/>
        </draw:path>
        <draw:path draw:style-name="gr90" draw:text-style-name="P80" draw:layer="layout" svg:width="1.054cm" svg:height="0.221cm" svg:x="15.039cm" svg:y="3.041cm" svg:viewBox="0 0 1055 222" svg:d="M190 4h-40l-55 119-57-119h-38v214h26v-185l59 125h17l59-125v185h29zM405 4h-181v25h77v189h28v-189h76zM565 38c-4-9-10-15-18-21-7-4-15-8-24-10s-20-3-33-3h-57v214h28v-80h28c16 0 28-2 38-6s19-9 26-16c6-6 11-13 14-21s5-17 5-27c0-12-2-22-7-30zM540 86c-2 5-5 10-10 15-4 4-10 7-17 9s-17 3-28 3h-24v-85h28c9 0 16 1 22 2s11 4 16 7 9 7 12 13c2 5 4 12 4 19 0 6-1 12-3 17zM774 169h-2c-10 10-21 17-33 22-12 4-25 7-39 7-10 0-19-2-28-6-9-3-17-8-23-15-7-7-12-17-16-28-4-10-6-23-6-38s2-27 5-38c4-11 9-20 16-27 7-8 14-13 23-17 9-3 18-5 29-5 13 0 26 2 37 7 12 4 23 12 35 21h2v-33c-14-7-26-12-38-15-11-3-23-4-34-4-16 0-30 2-43 7s-24 12-33 22c-9 9-16 21-21 35-5 13-8 29-8 47s3 35 8 49c5 15 12 26 22 35 9 9 20 16 33 20 12 5 26 7 42 7 8 0 16-1 22-2 7-1 13-3 19-5 7-2 13-4 17-6s9-4 14-6zM897 111h-89v26h89zM1055 193h-106v-189h-29v214h135z">
          <text:p/>
        </draw:path>
        <draw:path draw:style-name="gr90" draw:text-style-name="P80" draw:layer="layout" svg:width="1.031cm" svg:height="0.221cm" svg:x="11.375cm" svg:y="5.573cm" svg:viewBox="0 0 1032 222" svg:d="M165 4l-67 189-67-189h-31l78 214h38l77-214zM378 4h-181v25h76v189h29v-189h76zM539 38c-5-9-11-15-19-21-7-4-15-8-24-10s-20-3-33-3h-58v214h28v-79h28c17 0 29-2 39-6 10-3 19-9 26-16 6-6 11-13 14-21 4-8 5-17 5-27 0-13-2-23-6-31zM513 87c-2 5-5 10-10 15-4 4-10 7-17 9-7 3-18 4-29 4h-24v-87h28c10 0 17 1 23 2 6 2 11 4 16 7s9 8 12 13c2 5 4 12 4 20 0 6-1 12-3 17zM747 170h-2c-10 9-21 16-33 21-12 4-25 7-39 7-10 0-19-2-28-5-9-4-17-9-23-16-7-7-12-16-16-26-4-11-6-24-6-39 0-14 2-27 5-38 4-12 9-21 16-28 7-8 14-13 23-16 9-4 18-6 29-6 13 0 26 3 37 7 12 5 23 12 35 22h2v-34c-14-7-26-12-38-15-11-2-23-4-34-4-16 0-30 3-43 7-13 5-24 12-33 22-9 9-16 21-21 36-5 14-8 29-8 47s3 35 8 49 12 25 22 34c9 9 20 16 33 21 12 4 26 6 42 6 8 0 16 0 22-2 7-1 14-3 19-4 7-3 13-5 17-7s9-4 14-6zM870 112h-89v26h89zM1032 194h-114c9-8 19-17 30-26 11-10 22-20 32-30 7-6 13-13 18-19 5-5 9-11 13-17s7-13 9-20 3-15 3-24c0-18-6-32-18-43-13-10-30-15-52-15-10 0-21 1-33 4-11 2-20 6-27 9v30h2c9-6 19-11 29-14s20-5 29-5c13 0 23 3 30 10 7 6 11 15 11 26 0 13-3 24-10 35-7 10-19 24-38 42-8 8-18 17-28 26-10 8-20 17-30 25v30h144z">
          <text:p/>
        </draw:path>
        <draw:path draw:style-name="gr90" draw:text-style-name="P80" draw:layer="layout" svg:width="1.019cm" svg:height="0.221cm" svg:x="8.441cm" svg:y="5.573cm" svg:viewBox="0 0 1020 222" svg:d="M164 4l-67 189-67-189h-30l77 214h38l78-214zM378 4h-182v25h78v189h28v-189h76zM538 38c-4-9-11-15-19-21-7-4-15-8-23-10-9-2-20-3-33-3h-58v214h28v-79h29c15 0 28-2 38-6 10-3 19-9 26-16 6-6 10-13 14-21 3-8 5-17 5-27 0-13-3-23-7-31zM512 87c-2 5-5 10-9 15-5 4-10 7-18 9-7 3-16 4-28 4h-24v-87h29c9 0 16 1 22 2 6 2 11 4 16 7s9 8 11 13c3 5 4 12 4 20 0 6-1 12-3 17zM747 170h-2c-11 9-22 16-34 21-12 4-25 7-38 7-10 0-20-2-28-5-9-4-17-9-24-16-6-7-11-16-16-26-4-11-6-24-6-39 0-14 2-27 6-38 4-12 9-21 15-28 7-8 15-13 23-16 9-4 19-6 30-6 13 0 25 3 37 7 11 5 23 12 35 22h2v-34c-14-7-27-12-38-15-12-2-23-4-35-4-15 0-30 3-42 7-13 5-24 12-33 22-10 9-17 21-22 36-5 14-7 29-7 47s2 35 8 49c5 14 12 25 21 34s20 16 33 21c13 4 27 6 42 6 9 0 16 0 23-2 7-1 13-3 19-4 7-3 12-5 17-7 4-2 8-4 14-6zM869 112h-89v26h89zM1020 197h-44v-194h-22c0 6-2 11-4 15-3 4-6 7-11 9-3 2-9 4-15 5-7 1-14 1-20 1v20h45v144h-45v21h116z">
          <text:p/>
        </draw:path>
        <draw:path draw:style-name="gr90" draw:text-style-name="P80" draw:layer="layout" svg:width="2.304cm" svg:height="0.274cm" svg:x="8.866cm" svg:y="4.156cm" svg:viewBox="0 0 2305 275" svg:d="M164 0l-67 189-67-189h-30l77 215h38l78-215zM333 123c0-23-5-41-17-55-12-12-28-19-50-19-23 0-42 8-56 23-15 17-22 38-22 64s8 47 23 61c14 14 35 21 62 21 10 0 20-1 30-3 9-3 18-6 27-10v-29h-1c-5 4-13 8-24 12-11 5-22 7-33 7-8 0-15-1-22-3-7-3-13-6-18-11-5-4-9-10-12-18-3-7-4-16-4-25h117zM216 117c1-13 6-23 14-32 9-8 20-14 35-14 14 0 25 4 32 13 7 8 10 19 10 33zM480 55c-4 0-8-1-10-1s-5 0-10 0c-8 0-17 2-25 5-8 4-17 10-28 19v-24h-27v161h27v-114c7-6 15-10 22-14 8-4 16-6 24-6 5 0 10 1 14 1s7 1 11 2h2zM584 189h-2c-2 1-5 2-10 3-5 2-9 2-14 2-7 0-13-1-17-2-3-2-6-5-8-9-3-4-4-8-4-13-1-5-1-11-1-20v-73h56v-23h-56v-46h-27v46h-18v23h18v85c0 20 4 34 13 43 8 9 21 13 37 13 5 0 10-1 16-1 6-1 12-2 17-4zM750 123c0-23-6-41-17-55-12-12-29-19-50-19-24 0-42 8-57 23-14 17-21 38-21 64s7 47 22 61 36 21 62 21c11 0 21-1 30-3 10-3 19-6 28-10v-29h-2c-4 4-12 8-23 12-11 5-22 7-33 7-8 0-16-1-23-3-6-3-12-6-17-11-5-4-9-10-12-18-3-7-5-16-5-25h118zM632 117c1-13 6-23 15-32 8-8 20-14 34-14s25 4 32 13c7 8 11 19 11 33zM866 134l63-80h-31l-46 61-45-61h-34l62 81-62 80h31l46-62 45 62h34zM1291 111c0-19-5-34-13-46-8-10-21-16-39-16-10 0-20 2-29 6s-18 11-29 20c-4-8-10-14-17-19-8-4-17-7-28-7-10 0-18 2-27 6-8 4-17 10-25 16v-17h-27v161h27v-120c7-5 15-10 22-14 8-3 15-6 22-6 8 0 14 2 18 4s7 5 10 9c2 4 3 9 3 16 1 6 1 13 1 20v91h27v-103-8l-1-8c8-6 15-11 23-14 8-4 15-7 23-7 7 0 13 2 17 4s8 5 10 9 3 9 4 16c0 6 1 13 1 20v91h27zM1467 106c0-10-2-19-5-26-3-8-8-13-14-18-6-4-13-7-22-9-8-2-18-3-29-3-10 0-19 1-29 2-10 2-18 4-23 5v29h1c10-4 19-7 27-9 9-2 17-3 24-3 6 0 11 0 17 1 5 2 10 3 13 5 4 3 7 6 10 10 2 4 3 9 3 15v4c-16 1-30 2-44 3-14 2-25 5-35 9s-17 10-22 18c-6 7-8 17-8 29 0 15 5 27 15 37 10 9 22 14 36 14 8 0 15-1 21-2 6-2 11-3 15-6 4-1 8-4 12-7 4-2 8-5 10-6v17h27zM1418 189c-8 3-16 5-26 5-11 0-20-2-25-7-6-4-9-11-9-21 0-8 3-14 8-19 4-4 11-8 18-10s16-3 27-4 21-2 29-2v44c-7 6-14 10-22 14zM1653 54h-25l-2 7c-7-4-13-7-20-9-6-2-14-3-23-3s-17 2-26 6-17 9-23 16c-7 8-12 17-16 27s-6 21-6 35c0 25 6 45 17 59 11 13 27 20 46 20 11 0 21-1 28-4 7-4 15-9 23-15v15c0 6 0 12-2 17-1 5-4 10-7 14s-8 7-14 9-14 3-23 3-19-1-28-4c-10-2-17-4-21-6h-2v27c8 3 16 4 24 6 8 1 16 1 25 1 25 0 44-6 57-19 12-12 18-32 18-59zM1605 183c-8 3-16 4-24 4-15 0-25-4-31-13-7-10-10-23-10-41 0-19 4-34 13-44 8-10 20-15 35-15 6 0 12 0 18 3 6 1 13 3 20 7v87c-6 5-14 9-21 12zM1843 111c0-20-4-36-13-46s-23-16-40-16c-9 0-19 2-28 6s-17 10-26 16v-17h-27v161h27v-120c8-5 15-10 23-14 8-3 16-6 24-6 7 0 12 2 17 4 4 2 8 5 10 9 3 3 4 8 5 15 1 6 1 13 1 21v91h27zM2029 123c0-23-6-41-18-55-11-12-28-19-50-19-23 0-42 8-56 23-14 17-21 38-21 64s7 47 22 61 36 21 62 21c11 0 20-1 30-3 9-3 19-6 28-10v-29h-2c-4 4-12 8-23 12-11 5-22 7-33 7-8 0-16-1-23-3-7-3-13-6-17-11-6-4-10-10-13-18-3-7-4-16-4-25h118zM1911 117c1-13 6-23 14-32 9-8 20-14 35-14 14 0 25 4 32 13 7 8 10 19 11 33zM2158 189h-1c-2 1-6 2-10 3-5 2-10 2-14 2-8 0-13-1-17-2-4-2-6-5-9-9-2-4-3-8-4-13 0-5 0-11 0-20v-73h55v-23h-55v-46h-27v46h-18v23h18v85c0 20 4 34 13 43 8 9 21 13 37 13 5 0 10-1 16-1 6-1 11-2 16-4zM2295 141c-7-7-16-12-29-15-4-1-9-2-15-3s-12-3-17-4c-9-2-15-5-19-8-5-3-7-8-7-15s4-13 11-17c6-4 15-6 25-6 9 0 19 1 28 6 10 3 19 8 26 13h1v-30c-7-3-15-6-24-9-10-2-20-3-29-3-11 0-20 1-28 4-8 2-15 6-21 10-5 5-9 10-12 17-3 6-4 12-4 19 0 10 3 19 9 26 6 8 16 13 30 17 5 1 10 2 16 3 7 2 12 3 15 3 11 3 18 5 21 9 4 3 6 8 6 14 0 8-4 14-10 18-7 4-16 6-28 6-10 0-20-2-30-6s-20-9-28-15h-2v30c7 4 15 7 25 9 10 3 21 5 33 5 21 0 37-5 49-14 12-10 18-22 18-36 0-12-3-21-10-28z">
          <text:p/>
        </draw:path>
        <draw:path draw:style-name="gr90" draw:text-style-name="P80" draw:layer="layout" svg:width="0.901cm" svg:height="0.274cm" svg:x="6.164cm" svg:y="5.857cm" svg:viewBox="0 0 902 275" svg:d="M181 0h-181v26h76v189h29v-189h76zM281 106c0-10-1-19-4-26-4-7-8-13-14-17s-14-8-22-9c-8-2-18-3-29-3-10 0-20 1-30 2-10 2-17 4-22 5v27h1c9-3 18-6 27-8s16-3 24-3c5 0 11 1 16 2 6 0 10 2 14 4s7 6 9 10 3 9 3 15v4c-15 1-30 2-43 3-14 2-26 5-36 9-9 4-17 10-22 18-5 7-8 17-8 29 0 15 5 27 15 37 10 9 23 14 37 14 8 0 15-1 21-2 5-2 11-3 15-6 4-1 8-4 12-7s7-5 9-6v17h27zM233 188c-8 4-17 6-26 6-12 0-20-2-26-7-5-5-8-11-8-21 0-8 3-14 7-19 5-4 11-8 19-10 7-2 15-3 27-4 11-1 20-2 28-2v44c-6 5-13 10-21 13zM436 56c-4 0-7-1-9-1s-6 0-10 0c-9 0-17 1-25 5s-18 10-29 18v-23h-26v160h26v-114c8-6 15-11 23-14 8-4 16-6 24-6 5 0 9 0 13 1 4 0 8 1 12 2h1zM582 55h-26l-1 6c-7-3-14-6-20-8s-14-3-23-3-18 2-27 6-16 9-23 16c-6 7-12 15-15 26-4 9-6 21-6 35 0 25 5 45 17 58 11 14 26 21 45 21 12 0 21-1 28-5 8-3 16-8 24-14v14c0 7-1 13-2 18-2 5-4 10-8 14-3 3-8 6-14 9-6 2-13 3-22 3-10 0-20-1-29-4-10-2-17-4-21-6h-1v27c7 3 15 4 23 5 8 2 17 2 25 2 26 0 45-6 57-19s19-32 19-60zM533 183c-8 3-16 4-24 4-14 0-25-4-31-14-6-9-9-23-9-40 0-19 4-34 12-44 9-10 20-15 35-15 6 0 13 1 19 2 6 2 12 4 20 7v88c-7 5-14 9-22 12zM773 123c0-23-6-41-18-54-11-13-28-19-50-19-23 0-42 8-56 23-14 16-21 36-21 63 0 26 7 46 22 61 15 14 35 21 62 21 10 0 20-1 30-4 9-2 19-5 28-9v-29h-2c-4 4-12 8-23 12-11 5-22 7-33 7-8 0-16-1-23-4-7-2-13-5-18-10s-9-11-12-18-4-16-4-26h118zM655 117c1-13 6-23 14-32 9-8 20-13 35-13 14 0 25 4 32 12s10 19 11 33zM902 189h-1c-2 1-6 2-10 3-5 1-10 2-14 2-8 0-13-1-17-3-4-1-7-4-9-8s-3-8-4-13c0-5 0-11 0-20v-73h55v-22h-55v-47h-27v47h-18v22h18v85c0 20 4 34 13 43 8 8 20 13 37 13 5 0 10-1 16-2 6 0 11-1 16-3z">
          <text:p/>
        </draw:path>
        <draw:path draw:style-name="gr90" draw:text-style-name="P80" draw:layer="layout" svg:width="0.579cm" svg:height="0.221cm" svg:x="9.726cm" svg:y="5.491cm" svg:viewBox="0 0 580 222" svg:d="M190 110h-86v25h58v53c-7 3-15 5-24 7-10 2-19 3-28 3-25 0-45-8-59-23-15-16-22-38-22-66 0-26 7-47 21-62s33-23 57-23c10 0 20 1 28 3s16 4 22 7 11 6 17 10c6 3 10 6 13 9h3v-34c-15-7-29-12-41-15-13-3-25-4-38-4-34 0-62 10-82 29-19 20-29 47-29 81 0 19 2 36 8 50 5 14 13 25 22 35 10 9 22 16 36 20 14 5 29 7 45 7 13 0 27-2 40-6 14-4 27-8 39-14zM330 4h-38l-78 214h29l21-60h92l21 60h31zM273 133l37-105 37 105zM573 37c-4-8-10-15-18-20-7-5-15-8-24-10s-20-3-33-3h-57v214h28v-81h28c16 0 28-1 38-5s19-9 26-17c6-6 11-13 14-21s5-16 5-26c0-12-2-23-7-31zM548 86c-2 5-5 10-10 14-4 5-10 8-17 10s-17 3-28 3h-24v-85h28c9 0 16 1 22 2s11 3 16 6c5 4 9 8 12 14 2 5 4 11 4 19 0 6-1 12-3 17z">
          <text:p/>
        </draw:path>
        <draw:path draw:style-name="gr90" draw:text-style-name="P80" draw:layer="layout" svg:width="0.549cm" svg:height="0.221cm" svg:x="9.731cm" svg:y="5.858cm" svg:viewBox="0 0 550 222" svg:d="M181 3h-181v26h76v188h28v-188h77zM340 37c-4-8-10-15-18-20-7-5-15-8-24-10-9-3-20-4-33-4h-58v214h29v-80h28c16 0 28-2 38-5 10-4 19-10 26-17 6-6 11-13 14-21s5-17 5-26c0-13-2-23-7-31zM315 86c-2 5-5 10-10 14-4 5-10 8-17 10s-17 3-28 3h-24v-85h28c9 0 16 0 22 2 6 1 11 3 16 6s9 8 12 13c2 6 4 12 4 20 0 6-1 12-3 17zM550 168h-2c-10 9-21 16-33 21s-25 7-39 7c-10 0-19-2-28-5s-17-9-24-16-12-15-16-26-6-24-6-39c0-14 2-27 5-38 4-11 9-20 16-27s15-13 24-16c8-4 18-5 29-5 13 0 26 2 37 6 12 5 23 12 35 22h2v-34c-14-7-26-12-38-14-11-3-23-4-34-4-16 0-30 2-43 7-14 5-25 12-34 21-9 10-16 21-21 35s-8 30-8 47c0 19 3 35 8 49s12 26 21 35c10 9 21 16 35 20 12 4 26 8 42 8 8 0 15-1 22-3s13-3 19-5c7-2 13-4 17-6s9-5 14-7z">
          <text:p/>
        </draw:path>
        <draw:path draw:style-name="gr90" draw:text-style-name="P80" draw:layer="layout" svg:width="0.792cm" svg:height="0.218cm" svg:x="3.063cm" svg:y="6.264cm" svg:viewBox="0 0 793 219" svg:d="M148 111c-8-10-19-16-34-19v-1c9-5 16-10 21-17 5-8 8-16 8-26 0-9-2-17-6-23-3-7-9-12-17-16-7-4-14-6-22-7-8-2-19-2-35-2h-63v214h75c15 0 27-1 37-4 10-2 19-7 27-13 6-6 12-12 16-20s6-18 6-28c0-16-4-28-13-38zM110 68c-2 4-5 8-9 11-5 3-10 4-15 5s-12 2-21 2h-37v-62h34c9 0 17 0 24 1 6 1 12 2 16 5 4 2 7 5 8 8 2 4 3 8 3 13 0 7-1 12-3 17zM127 168c-2 5-6 9-11 13-5 3-12 6-20 7s-18 2-30 2h-38v-80h45c9 0 17 0 24 1 6 0 12 2 16 4 7 4 12 8 14 13 3 5 4 13 4 22 0 7-1 13-4 18zM333 121c0-23-6-41-18-53-12-13-28-19-50-19-23 0-42 7-56 23-15 15-22 36-22 62 0 28 8 48 23 62 15 15 35 22 62 22 10 0 20-1 30-4 9-3 18-6 27-10v-29h-1c-5 4-12 9-24 13-11 4-22 6-32 6-9 0-16-1-23-3s-13-6-18-10c-5-5-9-11-12-18-3-8-4-16-4-27h118zM215 115c1-12 6-23 14-31 9-9 20-13 35-13 14 0 25 4 32 12 7 7 10 18 10 32zM504 105c0-11-1-19-5-26-3-7-8-13-14-17-6-5-13-8-22-10-8-2-18-3-29-3-10 0-20 1-30 3s-17 3-22 5v27h1c9-4 18-6 27-8s17-3 24-3c5 0 11 0 16 1 6 1 10 2 14 5 4 2 7 5 9 9 3 4 4 9 4 15v4c-16 1-31 2-44 4-14 1-26 4-35 9-10 4-18 10-23 17-5 9-8 19-8 31 0 15 5 27 16 36 10 10 22 15 36 15 8 0 15-1 21-3 6-1 11-3 15-5s8-4 12-7 7-5 10-7v17h27zM455 188c-8 4-17 6-26 6-11 0-20-3-25-7-6-5-9-12-9-21 0-8 3-15 7-19 5-5 11-8 19-11 7-2 16-4 27-5s20-1 29-2v46c-7 5-14 9-22 13zM793 109c0-19-4-34-13-44-8-11-21-16-39-16-10 0-19 2-28 6s-19 10-30 20c-4-8-10-15-17-19-8-5-17-7-28-7-9 0-18 2-27 6-8 4-16 9-25 16v-18h-27v161h27v-120c8-6 15-11 22-14 8-4 15-6 23-6 7 0 13 1 17 3 4 3 8 6 10 10s3 9 4 15c0 6 1 13 1 20v92h27v-103l-1-9v-8c7-5 15-10 22-14 8-4 15-6 23-6s13 1 18 4c4 2 7 5 9 9s3 9 4 15c1 7 1 13 1 20v92h27z">
          <text:p/>
        </draw:path>
        <draw:path draw:style-name="gr94" draw:text-style-name="P4" draw:layer="layout" svg:width="7.341cm" svg:height="2.207cm" svg:x="5.304cm" svg:y="8.72cm" svg:viewBox="0 0 7342 2208" svg:d="M7342 1103c0 611-1644 1105-3671 1105-2028 0-3671-494-3671-1105 0-609 1643-1103 3671-1103 2027 0 3671 494 3671 1103z">
          <text:p/>
        </draw:path>
        <draw:path draw:style-name="gr85" draw:text-style-name="P4" draw:layer="layout" svg:width="0.395cm" svg:height="2.28cm" svg:x="5.038cm" svg:y="6.941cm" svg:viewBox="0 0 396 2281" svg:d="M396 2281c-510-611-514-1478-87-2281">
          <text:p/>
        </draw:path>
        <draw:path draw:style-name="gr90" draw:text-style-name="P80" draw:layer="layout" svg:width="0.163cm" svg:height="0.157cm" svg:x="5.28cm" svg:y="9.077cm" svg:viewBox="0 0 164 158" svg:d="M130 0l34 158-164-78c54-5 106-38 130-80z">
          <text:p/>
        </draw:path>
        <draw:path draw:style-name="gr95" draw:text-style-name="P4" draw:layer="layout" svg:width="7.303cm" svg:height="0cm" svg:x="5.32cm" svg:y="9.823cm" svg:viewBox="0 0 7304 0" svg:d="M1380 0h5924M0 0h885">
          <text:p/>
        </draw:path>
        <draw:polygon draw:style-name="gr96" draw:text-style-name="P82" draw:layer="layout" svg:width="0.452cm" svg:height="0.262cm" svg:x="5.551cm" svg:y="9.693cm" svg:viewBox="0 0 453 263" draw:points="0,263 453,263 453,0 0,0">
          <text:p/>
        </draw:polygon>
        <draw:polygon draw:style-name="gr97" draw:text-style-name="P4" draw:layer="layout" svg:width="0.452cm" svg:height="0.262cm" svg:x="5.551cm" svg:y="9.693cm" svg:viewBox="0 0 453 263" draw:points="0,0 453,0 453,263 0,263">
          <text:p/>
        </draw:polygon>
        <draw:polygon draw:style-name="gr96" draw:text-style-name="P82" draw:layer="layout" svg:width="0.451cm" svg:height="0.262cm" svg:x="7.379cm" svg:y="9.689cm" svg:viewBox="0 0 452 263" draw:points="0,263 452,263 452,0 0,0">
          <text:p/>
        </draw:polygon>
        <draw:polygon draw:style-name="gr97" draw:text-style-name="P4" draw:layer="layout" svg:width="0.451cm" svg:height="0.262cm" svg:x="7.379cm" svg:y="9.689cm" svg:viewBox="0 0 452 263" draw:points="0,0 452,0 452,263 0,263">
          <text:p/>
        </draw:polygon>
        <draw:line draw:style-name="gr98" draw:text-style-name="P4" draw:layer="layout" svg:x1="7.2cm" svg:y1="9.296cm" svg:x2="7.2cm" svg:y2="10.35cm">
          <text:p/>
        </draw:line>
        <draw:line draw:style-name="gr99" draw:text-style-name="P4" draw:layer="layout" svg:x1="9.688cm" svg:y1="6.28cm" svg:x2="9.688cm" svg:y2="6.837cm">
          <text:p/>
        </draw:line>
        <draw:path draw:style-name="gr94" draw:text-style-name="P4" draw:layer="layout" svg:width="2.09cm" svg:height="0.523cm" svg:x="4.743cm" svg:y="6.297cm" svg:viewBox="0 0 2091 524" svg:d="M2091 262c0 145-467 262-1045 262s-1046-117-1046-262 468-262 1046-262 1045 117 1045 262z">
          <text:p/>
        </draw:path>
        <draw:path draw:style-name="gr90" draw:text-style-name="P80" draw:layer="layout" svg:width="0.339cm" svg:height="0.221cm" svg:x="9.52cm" svg:y="6.869cm" svg:viewBox="0 0 340 222" svg:d="M154 121c-8-8-20-15-36-19-9-2-18-4-30-6-11-2-20-4-26-6-11-2-19-6-24-11-4-5-7-12-7-21 0-10 5-18 14-24 9-7 22-10 37-10 14 0 27 2 41 7 14 4 24 10 32 17h2v-34c-9-4-20-7-33-10s-27-4-42-4c-23 0-42 5-58 17-15 11-22 26-22 44 0 15 4 28 14 38 9 10 23 17 42 21 9 2 18 3 26 5 8 1 16 3 23 4 11 3 18 6 23 11 4 4 6 11 6 21 0 11-4 20-14 26-11 7-25 10-42 10-13 0-26-2-40-7s-27-12-37-21h-3v36c13 5 26 9 38 12s26 5 41 5 27-2 38-6c10-3 19-8 27-14 7-6 12-12 16-21 4-8 6-16 6-24 0-15-4-27-12-36zM340 135h-31v-132h-27l-103 122v33h102v60h28v-60h31zM199 135l82-97v97z">
          <text:p/>
        </draw:path>
        <draw:line draw:style-name="gr99" draw:text-style-name="P4" draw:layer="layout" svg:x1="6.877cm" svg:y1="9.414cm" svg:x2="6.877cm" svg:y2="10.232cm">
          <text:p/>
        </draw:line>
        <draw:line draw:style-name="gr98" draw:text-style-name="P4" draw:layer="layout" svg:x1="8.667cm" svg:y1="9.296cm" svg:x2="8.667cm" svg:y2="10.35cm">
          <text:p/>
        </draw:line>
        <draw:line draw:style-name="gr99" draw:text-style-name="P4" draw:layer="layout" svg:x1="9.283cm" svg:y1="9.414cm" svg:x2="9.283cm" svg:y2="10.232cm">
          <text:p/>
        </draw:line>
        <draw:line draw:style-name="gr98" draw:text-style-name="P4" draw:layer="layout" svg:x1="11.19cm" svg:y1="9.296cm" svg:x2="11.19cm" svg:y2="10.35cm">
          <text:p/>
        </draw:line>
        <draw:line draw:style-name="gr100" draw:text-style-name="P4" draw:layer="layout" svg:x1="10.691cm" svg:y1="9.414cm" svg:x2="10.691cm" svg:y2="9.74cm">
          <text:p/>
        </draw:line>
        <draw:line draw:style-name="gr101" draw:text-style-name="P4" draw:layer="layout" svg:x1="10.691cm" svg:y1="9.905cm" svg:x2="10.691cm" svg:y2="10.23cm">
          <text:p/>
        </draw:line>
        <draw:line draw:style-name="gr100" draw:text-style-name="P4" draw:layer="layout" svg:x1="9.752cm" svg:y1="9.414cm" svg:x2="9.752cm" svg:y2="9.74cm">
          <text:p/>
        </draw:line>
        <draw:line draw:style-name="gr101" draw:text-style-name="P4" draw:layer="layout" svg:x1="9.752cm" svg:y1="9.905cm" svg:x2="9.752cm" svg:y2="10.23cm">
          <text:p/>
        </draw:line>
        <draw:path draw:style-name="gr90" draw:text-style-name="P80" draw:layer="layout" svg:width="0.267cm" svg:height="0.177cm" svg:x="9.152cm" svg:y="9.186cm" svg:viewBox="0 0 268 178" svg:d="M123 97c-6-7-16-12-28-15-7-2-14-3-23-5s-17-3-22-4c-9-2-16-5-20-9-3-4-5-10-5-17 0-8 4-14 11-19s17-8 30-8c11 0 22 2 33 5 10 4 19 9 25 14h2v-27c-8-3-17-6-27-8s-21-4-33-4c-19 0-35 5-47 14s-18 21-18 35c0 13 4 23 11 31 7 7 19 13 34 16 7 2 15 3 22 4s13 2 19 4c7 2 13 5 17 9 3 4 5 9 5 17s-4 15-12 21c-7 5-18 8-32 8-11 0-22-2-33-6-12-4-22-10-30-17h-2v29c10 4 20 8 30 10s21 3 34 3c12 0 22-1 30-4s15-6 21-11 10-10 13-17c3-6 5-13 5-20 0-12-3-22-10-29zM268 156h-91c7-7 15-14 24-21 9-8 17-16 25-24 6-6 11-11 15-16s7-9 10-14c4-5 6-10 8-16 1-5 2-12 2-18 0-14-5-26-15-34-10-9-23-13-41-13-8 0-17 1-26 3-9 3-16 5-22 8v24h1c8-5 16-9 24-11 8-3 16-4 23-4 10 0 18 2 24 7s9 12 9 21c0 10-3 19-8 27-6 9-16 20-30 35-7 7-15 14-23 21-8 6-16 13-24 20v24h115z">
          <text:p/>
        </draw:path>
        <draw:path draw:style-name="gr90" draw:text-style-name="P80" draw:layer="layout" svg:width="0.257cm" svg:height="0.177cm" svg:x="6.747cm" svg:y="9.186cm" svg:viewBox="0 0 258 178" svg:d="M123 98c-7-7-16-12-29-15-6-2-14-3-23-5-10-2-17-3-22-4-9-2-15-5-19-9s-6-11-6-18c0-8 4-14 11-19 8-5 18-8 31-8 11 0 22 2 32 5 11 4 19 9 26 14h1v-27c-7-3-16-6-26-8s-21-4-33-4c-20 0-35 5-47 14s-18 21-18 35 3 24 11 32c7 7 18 13 33 16 8 2 15 3 23 4 6 1 13 2 18 4 8 2 14 4 17 8 4 4 6 9 6 17s-4 15-12 21c-8 5-19 8-34 8-10 0-20-2-32-6-11-4-21-10-30-17h-1v29c10 4 20 8 30 10s21 3 33 3 22-1 30-4 16-6 22-11c5-5 10-10 13-17 3-6 4-13 4-20 0-12-3-21-9-28zM258 158h-35v-155h-17c-1 5-2 9-4 12s-5 5-8 7-7 3-13 4c-5 0-10 1-15 1v15h35v116h-35v17h92z">
          <text:p/>
        </draw:path>
        <draw:path draw:style-name="gr90" draw:text-style-name="P80" draw:layer="layout" svg:width="2.144cm" svg:height="0.174cm" svg:x="6.866cm" svg:y="10.417cm" svg:viewBox="0 0 2145 175" svg:d="M119 92c-7-8-16-13-27-15v-1c7-3 12-8 16-14 4-5 6-12 6-20s-1-14-4-19-7-9-13-13c-6-2-12-4-18-5s-16-2-28-2h-51v172h61c12 0 21-1 29-3s15-6 21-11c6-4 10-10 13-16 3-7 5-14 5-23 0-11-3-22-10-30zM89 57c-2 4-4 7-8 9-4 3-7 4-12 5-4 1-10 1-17 1h-29v-49h27c8 0 14 0 19 0 5 1 10 2 13 4l7 7c1 3 2 6 2 11s-1 9-2 12zM102 138c-2 4-5 7-9 10s-9 5-16 6c-6 1-14 2-24 2h-30v-65h36c7 0 13 0 19 1 5 1 9 2 13 4 6 3 9 6 11 10 2 5 3 10 3 17 0 6-1 11-3 15zM267 30c-3-6-8-12-15-16-5-4-11-6-19-8-7-2-15-3-26-3h-46v172h23v-64h22c13 0 23-2 31-5s15-7 21-13c4-5 8-11 11-17 2-7 4-14 4-21 0-10-2-18-6-25zM247 69c-2 4-4 8-8 12-3 3-8 6-14 8-5 1-13 2-22 2h-19v-68h22c7 0 13 0 18 1s9 3 13 5c4 3 7 7 9 11s3 10 3 15-1 10-2 14zM437 46c-6-12-15-22-27-29-7-4-15-8-25-10s-23-4-40-4h-42v172h43c15 0 28-1 38-3 9-2 18-6 26-11 11-7 20-16 27-29 6-13 10-28 10-43 0-17-3-31-10-43zM417 123c-5 9-11 16-19 21-7 4-15 7-23 9s-17 2-28 2h-22v-132h22c10 0 19 1 27 2 7 2 14 4 21 8 9 5 16 13 21 22s7 20 7 33c0 14-2 26-6 35zM549 89h-71v22h71zM670 158h-36v-155h-17c-1 5-2 9-4 12s-5 5-8 7c-3 1-7 3-13 3-5 1-10 2-15 2v15h35v116h-35v17h93zM1585 92c-7-8-16-13-27-15v-1c7-3 12-8 16-14 4-5 6-12 6-20s-1-14-4-19-7-9-14-13c-5-2-11-4-17-5s-16-2-28-2h-51v172h61c12 0 21-1 29-3s15-6 21-11c6-4 10-10 13-16 3-7 5-14 5-23 0-11-3-22-10-30zM1554 57c-1 4-4 7-7 9-4 3-8 4-12 5s-10 1-17 1h-29v-49h27c7 0 14 0 19 0 5 1 9 2 13 4l7 7c1 3 2 6 2 11s-1 9-3 12zM1568 138c-2 4-5 7-9 10s-9 5-16 6c-6 1-14 2-24 2h-30v-65h36c7 0 13 0 19 1 5 1 9 2 13 4 5 3 9 6 11 10 2 5 3 10 3 17 0 6-1 11-3 15zM1733 30c-3-6-8-12-15-16-5-4-12-6-19-8s-15-3-26-3h-46v172h23v-64h22c13 0 23-2 31-5s15-7 21-13c4-5 8-11 11-17 2-7 4-14 4-21 0-10-2-18-6-25zM1713 69c-2 4-4 8-8 12-3 3-8 6-14 8-6 1-13 2-22 2h-19v-68h22c7 0 13 0 18 1s9 3 12 5c5 3 8 7 10 11s3 10 3 15-1 10-2 14zM1903 46c-7-12-16-22-27-29-7-4-15-8-25-10s-23-4-40-4h-43v172h44c15 0 28-1 37-3 10-2 19-6 27-11 11-7 20-16 27-29 6-13 10-28 10-43 0-17-4-31-10-43zM1883 123c-5 9-11 16-19 21-7 4-15 7-23 9s-18 2-29 2h-21v-132h21c11 0 20 1 28 2 7 2 14 4 21 8 9 5 16 13 21 22s7 20 7 33c0 14-2 26-6 35zM2015 89h-71v22h71zM2145 155h-92c8-6 16-13 24-21 9-7 18-15 26-23 5-6 10-12 14-16 4-5 8-9 11-14s5-10 7-16 3-12 3-18c0-15-5-26-15-35-10-8-24-12-41-12-9 0-18 1-27 3s-16 5-22 7v25h2c7-6 15-9 23-12 8-2 16-3 23-3 10 0 19 2 24 7 6 5 9 12 9 21 0 10-3 19-8 27s-15 20-30 34c-7 8-15 15-23 21-8 7-16 14-24 21v24h116z">
          <text:p/>
        </draw:path>
        <draw:path draw:style-name="gr90" draw:text-style-name="P80" draw:layer="layout" svg:width="0.676cm" svg:height="0.178cm" svg:x="10.853cm" svg:y="10.417cm" svg:viewBox="0 0 677 179" svg:d="M119 92c-7-8-16-13-28-15v-1c7-3 13-8 17-14 4-5 6-12 6-20s-1-14-4-19-8-9-14-13c-6-2-12-4-18-5s-15-2-28-2h-50v172h60c12 0 22-1 30-3 7-2 14-6 21-11 5-4 9-10 13-16 3-7 4-14 4-23 0-12-3-22-9-30zM88 57c-1 4-4 7-8 9-3 3-7 4-11 5s-10 1-17 1h-30v-49h28c7 0 13 0 19 0 5 1 9 2 13 4l6 7c2 3 2 6 2 11s0 9-2 12zM102 138c-2 4-5 7-9 10-5 3-10 5-16 6s-15 2-24 2h-31v-65h36c8 0 14 0 19 1s10 2 14 4c5 3 9 6 11 10s3 10 3 17c0 6-1 11-3 15zM267 30c-4-6-9-12-15-16s-12-6-19-8-16-3-26-3h-46v172h22v-65h23c12 0 22-1 30-4s15-7 21-13c5-5 9-11 11-17 3-7 4-14 4-21 0-10-2-18-5-25zM246 69c-1 4-4 8-7 12-4 3-8 6-14 8-6 1-13 2-23 2h-19v-68h23c7 0 13 0 18 1 4 1 8 3 12 5 4 3 7 7 9 11 3 4 4 10 4 15s-1 10-3 14zM438 46c-7-12-16-22-28-29-6-4-15-8-25-10-9-2-23-4-39-4h-43v172h43c16 0 28-1 38-3s18-6 26-11c11-7 20-16 27-29s10-28 10-43c0-17-3-31-9-43zM417 123c-4 9-10 16-19 21-7 4-14 7-22 9s-18 2-29 2h-21v-132h21c11 0 20 1 27 2 8 2 15 4 22 8 9 5 16 13 21 22 4 9 7 20 7 33 0 14-3 25-7 35zM550 89h-72v21h72zM652 85c-4-2-9-4-12-4v-2c9-2 17-6 23-13 7-7 10-16 10-25 0-7-1-13-4-18-3-6-7-10-12-14-5-3-11-5-17-7-7-1-14-2-22-2-9 0-18 1-27 3s-16 5-22 8v24h2c7-5 15-9 23-12 8-2 16-3 23-3 5 0 9 0 13 1 3 1 7 2 10 4l7 7c2 4 3 7 3 11 0 10-3 17-10 22-7 4-16 7-28 7h-8v19h10c6 0 11 0 16 1s9 3 13 5c3 2 6 6 8 10s3 10 3 16-1 11-3 15-4 8-8 11c-3 3-8 6-13 7-5 2-11 3-15 3-9 0-17-2-26-5-9-2-16-6-23-10h-1v24c5 2 13 5 22 7s19 4 28 4 18-2 26-4c7-3 14-7 20-12 5-5 9-11 12-17 3-7 4-14 4-22 0-7-1-15-4-20-2-5-5-9-9-12-3-3-7-6-12-7z">
          <text:p/>
        </draw:path>
        <draw:path draw:style-name="gr90" draw:text-style-name="P80" draw:layer="layout" svg:width="0.281cm" svg:height="0.171cm" svg:x="10.549cm" svg:y="9.189cm" svg:viewBox="0 0 282 172" svg:d="M131 1l-54 151-53-151h-24l62 171h30l62-171zM282 155h-36v-155h-17c-1 5-2 9-4 12s-5 5-8 7-7 3-13 4c-5 0-10 1-15 1v15h35v116h-35v17h93z">
          <text:p/>
        </draw:path>
        <draw:path draw:style-name="gr90" draw:text-style-name="P80" draw:layer="layout" svg:width="0.291cm" svg:height="0.178cm" svg:x="9.602cm" svg:y="10.301cm" svg:viewBox="0 0 292 179" svg:d="M132 3l-54 152-54-152h-24l62 172h31l63-172zM278 22c-9-15-24-22-45-22-20 0-35 7-44 22-10 14-15 38-15 68s5 52 14 67c10 14 25 22 45 22s35-8 45-22c9-14 14-37 14-67s-4-53-14-68zM251 155c-5 3-11 5-18 5s-14-2-18-5c-5-3-8-8-11-14s-4-13-5-21-1-18-1-30c0-11 0-21 1-30 1-10 3-17 5-23 3-6 7-11 11-14 5-3 11-4 18-4s13 1 18 4 8 8 11 14 5 13 6 22c0 9 1 19 1 31 0 11-1 22-1 30-1 8-3 16-6 22-2 6-6 10-11 13z">
          <text:p/>
        </draw:path>
        <draw:path draw:style-name="gr90" draw:text-style-name="P80" draw:layer="layout" svg:width="0.285cm" svg:height="0.177cm" svg:x="7.467cm" svg:y="9.45cm" svg:viewBox="0 0 286 178" svg:d="M143 136h-2c-8 8-17 13-27 17-9 4-20 6-31 6-7 0-15-2-22-4-8-3-15-7-20-13-5-5-9-12-13-21-3-9-4-19-4-31 0-11 1-21 4-30s7-16 12-22c6-6 12-10 20-13 7-3 15-4 23-4 11 0 21 2 30 5 9 4 18 10 28 17h2v-27c-12-6-22-10-31-12s-18-4-27-4c-13 0-24 2-36 6-10 4-19 10-26 18s-13 17-17 28-6 24-6 38c0 15 2 28 6 39s10 21 17 28c8 7 17 13 27 16 11 4 22 5 35 5 6 0 12 0 18-1 5-1 10-2 15-4s10-3 13-5c4-2 7-3 12-5zM286 156h-92c7-7 16-14 24-21 9-8 17-16 26-24 5-5 10-10 14-15 4-4 8-9 11-14s5-10 7-16c2-5 2-11 2-18 0-14-4-26-14-35s-24-13-42-13c-8 0-17 1-26 3-9 3-16 5-22 8v25h2c7-5 15-9 23-11 8-3 16-4 23-4 10 0 18 2 24 7s9 12 9 21c0 10-3 19-8 27-5 9-16 20-30 34-7 7-15 14-23 21s-16 13-24 20v24h116z">
          <text:p/>
        </draw:path>
        <draw:path draw:style-name="gr90" draw:text-style-name="P80" draw:layer="layout" svg:width="0.275cm" svg:height="0.177cm" svg:x="5.637cm" svg:y="9.465cm" svg:viewBox="0 0 276 178" svg:d="M141 136h-1c-9 7-18 13-27 16-10 4-20 6-31 6-8 0-15-1-23-4-7-3-13-7-18-13-5-5-10-12-13-22-3-8-5-19-5-31 0-11 2-21 5-30s7-16 12-22 12-10 19-13c6-2 14-4 23-4 10 0 20 2 30 5 9 4 18 10 28 18h1v-27c-11-6-21-10-30-12s-19-3-28-3c-12 0-24 2-34 6-10 3-19 9-26 17-8 7-13 17-17 28s-6 23-6 37c0 15 2 28 6 40s10 21 17 28c8 7 16 13 26 16 11 4 22 6 34 6 7 0 13-1 18-2 6-1 11-2 15-4 6-1 10-3 14-5 3-1 7-3 11-5zM276 157h-36v-155h-18c0 5-2 9-4 12s-4 5-8 7c-3 2-7 3-12 4-6 1-11 1-16 1v16h36v115h-36v17h94z">
          <text:p/>
        </draw:path>
        <draw:line draw:style-name="gr85" draw:text-style-name="P4" draw:layer="layout" svg:x1="6.301cm" svg:y1="10cm" svg:x2="6.493cm" svg:y2="9.647cm">
          <text:p/>
        </draw:line>
        <draw:line draw:style-name="gr85" draw:text-style-name="P4" draw:layer="layout" svg:x1="6.389cm" svg:y1="10cm" svg:x2="6.581cm" svg:y2="9.647cm">
          <text:p/>
        </draw:line>
        <draw:line draw:style-name="gr85" draw:text-style-name="P4" draw:layer="layout" svg:x1="3.133cm" svg:y1="10.71cm" svg:x2="4.527cm" svg:y2="10.71cm">
          <text:p/>
        </draw:line>
        <draw:path draw:style-name="gr102" draw:text-style-name="P80" draw:layer="layout" svg:width="0.118cm" svg:height="0.117cm" svg:x="3.073cm" svg:y="10.651cm" svg:viewBox="0 0 119 118" svg:d="M119 60c0 32-27 58-59 58-34 0-60-26-60-58 0-34 26-60 60-60 32 0 59 26 59 60z">
          <text:p/>
        </draw:path>
        <draw:polygon draw:style-name="gr102" draw:text-style-name="P80" draw:layer="layout" svg:width="0.101cm" svg:height="0.117cm" svg:x="4.493cm" svg:y="10.651cm" svg:viewBox="0 0 102 118" draw:points="102,60 0,118 0,0">
          <text:p/>
        </draw:polygon>
        <draw:line draw:style-name="gr85" draw:text-style-name="P4" draw:layer="layout" svg:x1="3.14cm" svg:y1="10.702cm" svg:x2="3.14cm" svg:y2="9.309cm">
          <text:p/>
        </draw:line>
        <draw:polygon draw:style-name="gr102" draw:text-style-name="P80" draw:layer="layout" svg:width="0.117cm" svg:height="0.101cm" svg:x="3.082cm" svg:y="9.241cm" svg:viewBox="0 0 118 102" draw:points="59,0 118,102 0,102">
          <text:p/>
        </draw:polygon>
        <draw:polygon draw:style-name="gr90" draw:text-style-name="P80" draw:layer="layout" svg:width="0.129cm" svg:height="0.16cm" svg:x="4.321cm" svg:y="10.76cm" svg:viewBox="0 0 130 161" draw:points="130,139 34,139 128,20 128,0 3,0 3,23 94,23 0,142 0,161 130,161">
          <text:p/>
        </draw:polygon>
        <draw:polygon draw:style-name="gr90" draw:text-style-name="P80" draw:layer="layout" svg:width="0.156cm" svg:height="0.16cm" svg:x="3.202cm" svg:y="9.383cm" svg:viewBox="0 0 157 161" draw:points="93,79 157,0 124,0 79,60 34,0 0,0 62,80 0,161 31,161 77,98 122,161 157,161">
          <text:p/>
        </draw:polygon>
        <draw:polygon draw:style-name="gr90" draw:text-style-name="P80" draw:layer="layout" svg:width="0.157cm" svg:height="0.22cm" svg:x="3.201cm" svg:y="10.755cm" svg:viewBox="0 0 158 221" draw:points="128,0 79,120 30,0 0,0 64,154 34,221 63,221 158,0">
          <text:p/>
        </draw:polygon>
        <draw:polygon draw:style-name="gr103" draw:text-style-name="P76" draw:layer="layout" svg:width="2.968cm" svg:height="2.969cm" svg:x="13.168cm" svg:y="6.768cm" svg:viewBox="0 0 2969 2970" draw:points="0,2920 2920,2970 2969,50 50,0">
          <text:p/>
        </draw:polygon>
        <draw:line draw:style-name="gr85" draw:text-style-name="P4" draw:layer="layout" svg:x1="13.199cm" svg:y1="7.942cm" svg:x2="16.117cm" svg:y2="7.992cm">
          <text:p/>
        </draw:line>
        <draw:line draw:style-name="gr85" draw:text-style-name="P4" draw:layer="layout" svg:x1="13.209cm" svg:y1="7.355cm" svg:x2="16.127cm" svg:y2="7.405cm">
          <text:p/>
        </draw:line>
        <draw:line draw:style-name="gr85" draw:text-style-name="P4" draw:layer="layout" svg:x1="13.755cm" svg:y1="9.698cm" svg:x2="13.805cm" svg:y2="6.778cm">
          <text:p/>
        </draw:line>
        <draw:line draw:style-name="gr85" draw:text-style-name="P4" draw:layer="layout" svg:x1="13.189cm" svg:y1="8.528cm" svg:x2="16.107cm" svg:y2="8.579cm">
          <text:p/>
        </draw:line>
        <draw:line draw:style-name="gr85" draw:text-style-name="P4" draw:layer="layout" svg:x1="13.179cm" svg:y1="9.115cm" svg:x2="16.097cm" svg:y2="9.165cm">
          <text:p/>
        </draw:line>
        <draw:line draw:style-name="gr85" draw:text-style-name="P4" draw:layer="layout" svg:x1="14.342cm" svg:y1="9.708cm" svg:x2="14.392cm" svg:y2="6.788cm">
          <text:p/>
        </draw:line>
        <draw:line draw:style-name="gr85" draw:text-style-name="P4" draw:layer="layout" svg:x1="14.928cm" svg:y1="9.718cm" svg:x2="14.979cm" svg:y2="6.798cm">
          <text:p/>
        </draw:line>
        <draw:line draw:style-name="gr85" draw:text-style-name="P4" draw:layer="layout" svg:x1="15.515cm" svg:y1="9.728cm" svg:x2="15.565cm" svg:y2="6.808cm">
          <text:p/>
        </draw:line>
        <draw:polygon draw:style-name="gr85" draw:text-style-name="P4" draw:layer="layout" svg:width="3.117cm" svg:height="3.117cm" svg:x="13.094cm" svg:y="6.694cm" svg:viewBox="0 0 3118 3118" draw:points="0,3066 3066,3118 3118,52 52,0">
          <text:p/>
        </draw:polygon>
        <draw:frame draw:style-name="gr1" draw:text-style-name="P2" draw:layer="layout" svg:width="4.375cm" svg:height="0.327cm" svg:x="13.634cm" svg:y="1.133cm">
          <draw:text-box>
            <text:p text:style-name="P1"><text:span text:style-name="T1">Eur. Phys. J. C <text:s text:c="10"/>(2021) 81:911 </text:span></text:p>
          </draw:text-box>
        </draw:frame>
        <draw:frame draw:style-name="gr1" draw:text-style-name="P2" draw:layer="layout" svg:width="0.489cm" svg:height="0.327cm" svg:x="1.8cm" svg:y="11.334cm">
          <draw:text-box>
            <text:p text:style-name="P1"><text:span text:style-name="T22">Fig.</text:span></text:p>
          </draw:text-box>
        </draw:frame>
        <draw:frame draw:style-name="gr1" draw:text-style-name="P2" draw:layer="layout" svg:width="0.298cm" svg:height="0.327cm" svg:x="2.409cm" svg:y="11.334cm">
          <draw:text-box>
            <text:p text:style-name="P1"><text:span text:style-name="T22">1</text:span></text:p>
          </draw:text-box>
        </draw:frame>
        <draw:frame draw:style-name="gr1" draw:text-style-name="P2" draw:layer="layout" svg:width="7.559cm" svg:height="0.327cm" svg:x="2.758cm" svg:y="11.334cm">
          <draw:text-box>
            <text:p text:style-name="P1"><text:span text:style-name="T1">Schematic layout of the NA61/SHINE experiment at the CERN</text:span></text:p>
          </draw:text-box>
        </draw:frame>
        <draw:frame draw:style-name="gr1" draw:text-style-name="P2" draw:layer="layout" svg:width="1.865cm" svg:height="0.327cm" svg:x="1.8cm" svg:y="11.686cm">
          <draw:text-box>
            <text:p text:style-name="P1"><text:span text:style-name="T1">SPS (horizontal</text:span></text:p>
          </draw:text-box>
        </draw:frame>
        <draw:frame draw:style-name="gr1" draw:text-style-name="P2" draw:layer="layout" svg:width="0.438cm" svg:height="0.327cm" svg:x="3.836cm" svg:y="11.686cm">
          <draw:text-box>
            <text:p text:style-name="P1"><text:span text:style-name="T1">cut,</text:span></text:p>
          </draw:text-box>
        </draw:frame>
        <draw:frame draw:style-name="gr1" draw:text-style-name="P2" draw:layer="layout" svg:width="0.379cm" svg:height="0.327cm" svg:x="4.389cm" svg:y="11.686cm">
          <draw:text-box>
            <text:p text:style-name="P1"><text:span text:style-name="T1">not</text:span></text:p>
          </draw:text-box>
        </draw:frame>
        <draw:frame draw:style-name="gr1" draw:text-style-name="P2" draw:layer="layout" svg:width="5.006cm" svg:height="0.327cm" svg:x="4.885cm" svg:y="11.686cm">
          <draw:text-box>
            <text:p text:style-name="P1"><text:span text:style-name="T1">to scale) showing the detectors used in the</text:span></text:p>
          </draw:text-box>
        </draw:frame>
        <draw:frame draw:style-name="gr1" draw:text-style-name="P2" draw:layer="layout" svg:width="8.274cm" svg:height="0.327cm" svg:x="1.8cm" svg:y="12.037cm">
          <draw:text-box>
            <text:p text:style-name="P1"><text:span text:style-name="T1">data taking. The orientation of the NA61/SHINE coordinate system is</text:span></text:p>
          </draw:text-box>
        </draw:frame>
        <draw:frame draw:style-name="gr1" draw:text-style-name="P2" draw:layer="layout" svg:width="8.198cm" svg:height="0.327cm" svg:x="10.801cm" svg:y="11.334cm">
          <draw:text-box>
            <text:p text:style-name="P1"><text:span text:style-name="T1">shown in the picture. The nominal beam direction is along the z-axis.</text:span></text:p>
          </draw:text-box>
        </draw:frame>
        <draw:frame draw:style-name="gr1" draw:text-style-name="P2" draw:layer="layout" svg:width="8.384cm" svg:height="0.327cm" svg:x="10.801cm" svg:y="11.686cm">
          <draw:text-box>
            <text:p text:style-name="P1"><text:span text:style-name="T1">The magnetic field bends charged particle trajectories in the x–z plane.</text:span></text:p>
          </draw:text-box>
        </draw:frame>
        <draw:frame draw:style-name="gr1" draw:text-style-name="P2" draw:layer="layout" svg:width="8.033cm" svg:height="0.327cm" svg:x="10.801cm" svg:y="12.037cm">
          <draw:text-box>
            <text:p text:style-name="P1"><text:span text:style-name="T1">The electron drift direction in the TPCs is along the y (vertical) axis</text:span></text:p>
          </draw:text-box>
        </draw:frame>
        <draw:frame draw:style-name="gr70" draw:text-style-name="P69" draw:layer="layout" svg:width="8.655cm" svg:height="0.39cm" svg:x="1.8cm" svg:y="13.115cm">
          <draw:text-box>
            <text:p text:style-name="P1"><text:span text:style-name="T10">the secondary hadron beam. Two Cherenkov counters identi-</text:span></text:p>
          </draw:text-box>
        </draw:frame>
        <draw:frame draw:style-name="gr70" draw:text-style-name="P69" draw:layer="layout" svg:width="8.731cm" svg:height="0.39cm" svg:x="1.8cm" svg:y="13.554cm">
          <draw:text-box>
            <text:p text:style-name="P1"><text:span text:style-name="T10">fied the protons, a CEDAR (either CEDAR-W or CEDAR-N)</text:span></text:p>
          </draw:text-box>
        </draw:frame>
        <draw:frame draw:style-name="gr70" draw:text-style-name="P69" draw:layer="layout" svg:width="8.524cm" svg:height="0.39cm" svg:x="1.8cm" svg:y="13.994cm">
          <draw:text-box>
            <text:p text:style-name="P1"><text:span text:style-name="T10">and a threshold counter (THC). A selection based on signals</text:span></text:p>
          </draw:text-box>
        </draw:frame>
        <draw:frame draw:style-name="gr70" draw:text-style-name="P69" draw:layer="layout" svg:width="8.219cm" svg:height="0.39cm" svg:x="1.8cm" svg:y="14.433cm">
          <draw:text-box>
            <text:p text:style-name="P1"><text:span text:style-name="T10">from the Cherenkov counters identified the protons with a</text:span></text:p>
          </draw:text-box>
        </draw:frame>
        <draw:frame draw:style-name="gr70" draw:text-style-name="P69" draw:layer="layout" svg:width="8.541cm" svg:height="0.39cm" svg:x="1.8cm" svg:y="14.872cm">
          <draw:text-box>
            <text:p text:style-name="P1"><text:span text:style-name="T10">purity of about 99% [</text:span><text:span text:style-name="T16">3</text:span><text:span text:style-name="T10">]. The beam momentum and intensity</text:span></text:p>
          </draw:text-box>
        </draw:frame>
        <draw:frame draw:style-name="gr70" draw:text-style-name="P69" draw:layer="layout" svg:width="8.067cm" svg:height="0.39cm" svg:x="1.8cm" svg:y="15.312cm">
          <draw:text-box>
            <text:p text:style-name="P1"><text:span text:style-name="T10">was adjusted by proper settings of the H2 beamline mag-</text:span></text:p>
          </draw:text-box>
        </draw:frame>
        <draw:frame draw:style-name="gr70" draw:text-style-name="P69" draw:layer="layout" svg:width="8.274cm" svg:height="0.39cm" svg:x="1.8cm" svg:y="15.751cm">
          <draw:text-box>
            <text:p text:style-name="P1"><text:span text:style-name="T10">net currents and collimators. A set of scintillation counters</text:span></text:p>
          </draw:text-box>
        </draw:frame>
        <draw:frame draw:style-name="gr70" draw:text-style-name="P69" draw:layer="layout" svg:width="8.262cm" svg:height="0.39cm" svg:x="1.8cm" svg:y="16.19cm">
          <draw:text-box>
            <text:p text:style-name="P1"><text:span text:style-name="T10">selects individual beam particles (see inset in Fig.</text:span><text:span text:style-name="T16">1</text:span><text:span text:style-name="T10">). Their</text:span></text:p>
          </draw:text-box>
        </draw:frame>
        <draw:frame draw:style-name="gr70" draw:text-style-name="P69" draw:layer="layout" svg:width="8.219cm" svg:height="0.39cm" svg:x="1.8cm" svg:y="16.63cm">
          <draw:text-box>
            <text:p text:style-name="P1"><text:span text:style-name="T10">trajectories are precisely measured by three beam position</text:span></text:p>
          </draw:text-box>
        </draw:frame>
        <draw:frame draw:style-name="gr70" draw:text-style-name="P69" draw:layer="layout" svg:width="5.484cm" svg:height="0.39cm" svg:x="1.8cm" svg:y="17.069cm">
          <draw:text-box>
            <text:p text:style-name="P1"><text:span text:style-name="T10">detectors (BPD-1, BPD-2, BPD-3) [</text:span><text:span text:style-name="T16">1</text:span><text:span text:style-name="T10">].</text:span></text:p>
          </draw:text-box>
        </draw:frame>
        <draw:frame draw:style-name="gr70" draw:text-style-name="P69" draw:layer="layout" svg:width="2.529cm" svg:height="0.39cm" svg:x="1.801cm" svg:y="18.193cm">
          <draw:text-box>
            <text:p text:style-name="P1"><text:span text:style-name="T9">3 Event selection</text:span></text:p>
          </draw:text-box>
        </draw:frame>
        <draw:frame draw:style-name="gr70" draw:text-style-name="P69" draw:layer="layout" svg:width="8.808cm" svg:height="0.39cm" svg:x="1.801cm" svg:y="19.071cm">
          <draw:text-box>
            <text:p text:style-name="P1"><text:span text:style-name="T10">A total of 53 million minimum bias</text:span><text:span text:style-name="T13"> p+p</text:span><text:span text:style-name="T10"> events were recorded</text:span></text:p>
          </draw:text-box>
        </draw:frame>
        <draw:frame draw:style-name="gr70" draw:text-style-name="P69" draw:layer="layout" svg:width="1.166cm" svg:height="0.39cm" svg:x="1.801cm" svg:y="19.511cm">
          <draw:text-box>
            <text:p text:style-name="P1"><text:span text:style-name="T10">in 2009,</text:span></text:p>
          </draw:text-box>
        </draw:frame>
        <draw:frame draw:style-name="gr70" draw:text-style-name="P69" draw:layer="layout" svg:width="0.802cm" svg:height="0.39cm" svg:x="3.12cm" svg:y="19.511cm">
          <draw:text-box>
            <text:p text:style-name="P1"><text:span text:style-name="T10">2010,</text:span></text:p>
          </draw:text-box>
        </draw:frame>
        <draw:frame draw:style-name="gr70" draw:text-style-name="P69" draw:layer="layout" svg:width="3.329cm" svg:height="0.39cm" svg:x="4.038cm" svg:y="19.511cm">
          <draw:text-box>
            <text:p text:style-name="P1"><text:span text:style-name="T10">and 2011 and analysed.</text:span></text:p>
          </draw:text-box>
        </draw:frame>
        <draw:frame draw:style-name="gr70" draw:text-style-name="P69" draw:layer="layout" svg:width="2.555cm" svg:height="0.39cm" svg:x="7.585cm" svg:y="19.511cm">
          <draw:text-box>
            <text:p text:style-name="P1"><text:span text:style-name="T10">Interactions in the</text:span></text:p>
          </draw:text-box>
        </draw:frame>
        <draw:frame draw:style-name="gr70" draw:text-style-name="P69" draw:layer="layout" svg:width="8.143cm" svg:height="0.39cm" svg:x="1.801cm" svg:y="19.95cm">
          <draw:text-box>
            <text:p text:style-name="P1"><text:span text:style-name="T10">target are selected with the trigger system by requiring an</text:span></text:p>
          </draw:text-box>
        </draw:frame>
        <draw:frame draw:style-name="gr70" draw:text-style-name="P69" draw:layer="layout" svg:width="5.188cm" svg:height="0.39cm" svg:x="1.801cm" svg:y="20.389cm">
          <draw:text-box>
            <text:p text:style-name="P1"><text:span text:style-name="T10">incoming beam proton and no signal</text:span></text:p>
          </draw:text-box>
        </draw:frame>
        <draw:frame draw:style-name="gr70" draw:text-style-name="P69" draw:layer="layout" svg:width="2.826cm" svg:height="0.39cm" svg:x="7.277cm" svg:y="20.389cm">
          <draw:text-box>
            <text:p text:style-name="P1"><text:span text:style-name="T10">from the counter S4</text:span></text:p>
          </draw:text-box>
        </draw:frame>
        <draw:frame draw:style-name="gr70" draw:text-style-name="P69" draw:layer="layout" svg:width="8.384cm" svg:height="0.39cm" svg:x="1.801cm" svg:y="20.829cm">
          <draw:text-box>
            <text:p text:style-name="P1"><text:span text:style-name="T10">placed on the beam trajectory between the two vertex mag-</text:span></text:p>
          </draw:text-box>
        </draw:frame>
        <draw:frame draw:style-name="gr70" draw:text-style-name="P69" draw:layer="layout" svg:width="2.347cm" svg:height="0.39cm" svg:x="1.801cm" svg:y="21.268cm">
          <draw:text-box>
            <text:p text:style-name="P1"><text:span text:style-name="T10">nets (see Fig.</text:span><text:span text:style-name="T16"> 1</text:span><text:span text:style-name="T10">).</text:span></text:p>
          </draw:text-box>
        </draw:frame>
        <draw:frame draw:style-name="gr70" draw:text-style-name="P69" draw:layer="layout" svg:width="7.707cm" svg:height="0.39cm" svg:x="2.201cm" svg:y="21.707cm">
          <draw:text-box>
            <text:p text:style-name="P1"><text:span text:style-name="T10">Inelastic</text:span><text:span text:style-name="T13"> p+p</text:span><text:span text:style-name="T10"> events were selected using the following</text:span></text:p>
          </draw:text-box>
        </draw:frame>
        <draw:frame draw:style-name="gr70" draw:text-style-name="P69" draw:layer="layout" svg:width="1.098cm" svg:height="0.39cm" svg:x="1.801cm" svg:y="22.147cm">
          <draw:text-box>
            <text:p text:style-name="P1"><text:span text:style-name="T10">criteria:</text:span></text:p>
          </draw:text-box>
        </draw:frame>
        <draw:frame draw:style-name="gr70" draw:text-style-name="P69" draw:layer="layout" svg:width="0.35cm" svg:height="0.39cm" svg:x="2.074cm" svg:y="23.112cm">
          <draw:text-box>
            <text:p text:style-name="P1"><text:span text:style-name="T10">(i)</text:span></text:p>
          </draw:text-box>
        </draw:frame>
        <draw:frame draw:style-name="gr70" draw:text-style-name="P69" draw:layer="layout" svg:width="7.563cm" svg:height="0.39cm" svg:x="2.581cm" svg:y="23.112cm">
          <draw:text-box>
            <text:p text:style-name="P1"><text:span text:style-name="T10">no off-time beam particle detected within a time win-</text:span></text:p>
          </draw:text-box>
        </draw:frame>
        <draw:frame draw:style-name="gr70" draw:text-style-name="P69" draw:layer="layout" svg:width="0.997cm" svg:height="0.39cm" svg:x="2.582cm" svg:y="23.552cm">
          <draw:text-box>
            <text:p text:style-name="P1"><text:span text:style-name="T10">dow of</text:span></text:p>
          </draw:text-box>
        </draw:frame>
        <draw:frame draw:style-name="gr70" draw:text-style-name="P69" draw:layer="layout" svg:width="0.35cm" svg:height="0.471cm" svg:x="3.647cm" svg:y="23.489cm">
          <draw:text-box>
            <text:p text:style-name="P1"><text:span text:style-name="T14">±</text:span></text:p>
          </draw:text-box>
        </draw:frame>
        <draw:frame draw:style-name="gr70" draw:text-style-name="P69" draw:layer="layout" svg:width="0.35cm" svg:height="0.39cm" svg:x="3.921cm" svg:y="23.552cm">
          <draw:text-box>
            <text:p text:style-name="P1"><text:span text:style-name="T10">2</text:span></text:p>
          </draw:text-box>
        </draw:frame>
        <draw:frame draw:style-name="gr70" draw:text-style-name="P69" draw:layer="layout" svg:width="0.35cm" svg:height="0.471cm" svg:x="4.186cm" svg:y="23.489cm">
          <draw:text-box>
            <text:p text:style-name="P1"><text:span text:style-name="T23">µ</text:span></text:p>
          </draw:text-box>
        </draw:frame>
        <draw:frame draw:style-name="gr70" draw:text-style-name="P69" draw:layer="layout" svg:width="5.624cm" svg:height="0.39cm" svg:x="4.426cm" svg:y="23.552cm">
          <draw:text-box>
            <text:p text:style-name="P1"><text:span text:style-name="T10">s around the time of the trigger particle,</text:span></text:p>
          </draw:text-box>
        </draw:frame>
        <draw:frame draw:style-name="gr70" draw:text-style-name="P69" draw:layer="layout" svg:width="0.434cm" svg:height="0.39cm" svg:x="1.976cm" svg:y="23.991cm">
          <draw:text-box>
            <text:p text:style-name="P1"><text:span text:style-name="T10">(ii)</text:span></text:p>
          </draw:text-box>
        </draw:frame>
        <draw:frame draw:style-name="gr70" draw:text-style-name="P69" draw:layer="layout" svg:width="5.51cm" svg:height="0.39cm" svg:x="2.581cm" svg:y="23.991cm">
          <draw:text-box>
            <text:p text:style-name="P1"><text:span text:style-name="T10">beam particle trajectory measured in at</text:span></text:p>
          </draw:text-box>
        </draw:frame>
        <draw:frame draw:style-name="gr70" draw:text-style-name="P69" draw:layer="layout" svg:width="0.645cm" svg:height="0.39cm" svg:x="8.677cm" svg:y="23.991cm">
          <draw:text-box>
            <text:p text:style-name="P1"><text:span text:style-name="T10">least</text:span></text:p>
          </draw:text-box>
        </draw:frame>
        <draw:frame draw:style-name="gr70" draw:text-style-name="P69" draw:layer="layout" svg:width="0.709cm" svg:height="0.39cm" svg:x="9.498cm" svg:y="23.991cm">
          <draw:text-box>
            <text:p text:style-name="P1"><text:span text:style-name="T10">three</text:span></text:p>
          </draw:text-box>
        </draw:frame>
        <draw:frame draw:style-name="gr70" draw:text-style-name="P69" draw:layer="layout" svg:width="7.317cm" svg:height="0.39cm" svg:x="2.582cm" svg:y="24.43cm">
          <draw:text-box>
            <text:p text:style-name="P1"><text:span text:style-name="T10">planes out of four of BPD-1 and BPD-2 and in both</text:span></text:p>
          </draw:text-box>
        </draw:frame>
        <draw:frame draw:style-name="gr70" draw:text-style-name="P69" draw:layer="layout" svg:width="2.445cm" svg:height="0.39cm" svg:x="2.582cm" svg:y="24.87cm">
          <draw:text-box>
            <text:p text:style-name="P1"><text:span text:style-name="T10">planes of BPD-3,</text:span></text:p>
          </draw:text-box>
        </draw:frame>
        <draw:frame draw:style-name="gr70" draw:text-style-name="P69" draw:layer="layout" svg:width="0.531cm" svg:height="0.39cm" svg:x="10.879cm" svg:y="13.115cm">
          <draw:text-box>
            <text:p text:style-name="P1"><text:span text:style-name="T10">(iii)</text:span></text:p>
          </draw:text-box>
        </draw:frame>
        <draw:frame draw:style-name="gr70" draw:text-style-name="P69" draw:layer="layout" svg:width="6.276cm" svg:height="0.39cm" svg:x="11.581cm" svg:y="13.115cm">
          <draw:text-box>
            <text:p text:style-name="P1"><text:span text:style-name="T10">the primary interaction vertex fit converged,</text:span></text:p>
          </draw:text-box>
        </draw:frame>
        <draw:frame draw:style-name="gr70" draw:text-style-name="P69" draw:layer="layout" svg:width="0.514cm" svg:height="0.39cm" svg:x="10.907cm" svg:y="13.554cm">
          <draw:text-box>
            <text:p text:style-name="P1"><text:span text:style-name="T10">(iv)</text:span></text:p>
          </draw:text-box>
        </draw:frame>
        <draw:frame draw:style-name="gr70" draw:text-style-name="P69" draw:layer="layout" svg:width="8.05cm" svg:height="0.39cm" svg:x="11.581cm" svg:y="13.554cm">
          <draw:text-box>
            <text:p text:style-name="P1"><text:span text:style-name="T10">z position of the interaction vertex (fitted using the beam</text:span></text:p>
          </draw:text-box>
        </draw:frame>
        <draw:frame draw:style-name="gr70" draw:text-style-name="P69" draw:layer="layout" svg:width="7.635cm" svg:height="0.39cm" svg:x="11.581cm" svg:y="13.994cm">
          <draw:text-box>
            <text:p text:style-name="P1"><text:span text:style-name="T10">trajectory and TPC tracks) not farther away than 9 cm</text:span></text:p>
          </draw:text-box>
        </draw:frame>
        <draw:frame draw:style-name="gr70" draw:text-style-name="P69" draw:layer="layout" svg:width="3.935cm" svg:height="0.39cm" svg:x="11.581cm" svg:y="14.433cm">
          <draw:text-box>
            <text:p text:style-name="P1"><text:span text:style-name="T10">from the centre of the LHT,</text:span></text:p>
          </draw:text-box>
        </draw:frame>
        <draw:frame draw:style-name="gr70" draw:text-style-name="P69" draw:layer="layout" svg:width="0.417cm" svg:height="0.39cm" svg:x="10.996cm" svg:y="14.872cm">
          <draw:text-box>
            <text:p text:style-name="P1"><text:span text:style-name="T10">(v)</text:span></text:p>
          </draw:text-box>
        </draw:frame>
        <draw:frame draw:style-name="gr70" draw:text-style-name="P69" draw:layer="layout" svg:width="7.728cm" svg:height="0.39cm" svg:x="11.581cm" svg:y="14.872cm">
          <draw:text-box>
            <text:p text:style-name="P1"><text:span text:style-name="T10">events with a single, positively charged track with lab-</text:span></text:p>
          </draw:text-box>
        </draw:frame>
        <draw:frame draw:style-name="gr70" draw:text-style-name="P69" draw:layer="layout" svg:width="7.639cm" svg:height="0.39cm" svg:x="11.581cm" svg:y="15.312cm">
          <draw:text-box>
            <text:p text:style-name="P1"><text:span text:style-name="T10">oratory momentum close to the beam momentum (see</text:span></text:p>
          </draw:text-box>
        </draw:frame>
        <draw:frame draw:style-name="gr70" draw:text-style-name="P69" draw:layer="layout" svg:width="7.656cm" svg:height="0.39cm" svg:x="11.581cm" svg:y="15.751cm">
          <draw:text-box>
            <text:p text:style-name="P1"><text:span text:style-name="T10">Ref. [</text:span><text:span text:style-name="T16">3</text:span><text:span text:style-name="T10">]) were rejected, eliminating most of the elastic</text:span></text:p>
          </draw:text-box>
        </draw:frame>
        <draw:frame draw:style-name="gr70" draw:text-style-name="P69" draw:layer="layout" svg:width="2.826cm" svg:height="0.39cm" svg:x="11.581cm" svg:y="16.19cm">
          <draw:text-box>
            <text:p text:style-name="P1"><text:span text:style-name="T10">scattering reactions.</text:span></text:p>
          </draw:text-box>
        </draw:frame>
        <draw:frame draw:style-name="gr70" draw:text-style-name="P69" draw:layer="layout" svg:width="0.747cm" svg:height="0.39cm" svg:x="11.201cm" svg:y="17.455cm">
          <draw:text-box>
            <text:p text:style-name="P1"><text:span text:style-name="T10">After</text:span></text:p>
          </draw:text-box>
        </draw:frame>
        <draw:frame draw:style-name="gr70" draw:text-style-name="P69" draw:layer="layout" svg:width="2.8cm" svg:height="0.39cm" svg:x="12.119cm" svg:y="17.455cm">
          <draw:text-box>
            <text:p text:style-name="P1"><text:span text:style-name="T10">the above selection,</text:span></text:p>
          </draw:text-box>
        </draw:frame>
        <draw:frame draw:style-name="gr70" draw:text-style-name="P69" draw:layer="layout" svg:width="3.719cm" svg:height="0.39cm" svg:x="15.247cm" svg:y="17.455cm">
          <draw:text-box>
            <text:p text:style-name="P1"><text:span text:style-name="T10">26 million inelastic events</text:span></text:p>
          </draw:text-box>
        </draw:frame>
        <draw:frame draw:style-name="gr70" draw:text-style-name="P69" draw:layer="layout" svg:width="3.854cm" svg:height="0.39cm" svg:x="10.801cm" svg:y="17.894cm">
          <draw:text-box>
            <text:p text:style-name="P1"><text:span text:style-name="T10">remain for further analysis.</text:span></text:p>
          </draw:text-box>
        </draw:frame>
        <draw:frame draw:style-name="gr70" draw:text-style-name="P69" draw:layer="layout" svg:width="4.98cm" svg:height="0.39cm" svg:x="10.801cm" svg:y="19.597cm">
          <draw:text-box>
            <text:p text:style-name="P1"><text:span text:style-name="T9">4 Reconstruction and selection of</text:span></text:p>
          </draw:text-box>
        </draw:frame>
        <draw:frame draw:style-name="gr70" draw:text-style-name="P69" draw:layer="layout" svg:width="0.35cm" svg:height="0.353cm" svg:x="15.918cm" svg:y="19.535cm">
          <draw:text-box>
            <text:p text:style-name="P1"><text:span text:style-name="T24"/></text:p>
          </draw:text-box>
        </draw:frame>
        <draw:frame draw:style-name="gr70" draw:text-style-name="P69" draw:layer="layout" svg:width="0.35cm" svg:height="0.353cm" svg:x="16.269cm" svg:y="19.54cm">
          <draw:text-box>
            <text:p text:style-name="P1"><text:span text:style-name="T24">(</text:span></text:p>
          </draw:text-box>
        </draw:frame>
        <draw:frame draw:style-name="gr70" draw:text-style-name="P69" draw:layer="layout" svg:width="0.713cm" svg:height="0.39cm" svg:x="16.401cm" svg:y="19.597cm">
          <draw:text-box>
            <text:p text:style-name="P1"><text:span text:style-name="T9">1530</text:span></text:p>
          </draw:text-box>
        </draw:frame>
        <draw:frame draw:style-name="gr70" draw:text-style-name="P69" draw:layer="layout" svg:width="0.35cm" svg:height="0.353cm" svg:x="17.106cm" svg:y="19.54cm">
          <draw:text-box>
            <text:p text:style-name="P1"><text:span text:style-name="T24">)</text:span></text:p>
          </draw:text-box>
        </draw:frame>
        <draw:frame draw:style-name="gr77" draw:text-style-name="P73" draw:layer="layout" svg:width="0.266cm" svg:height="0.297cm" svg:x="17.238cm" svg:y="19.536cm">
          <draw:text-box>
            <text:p text:style-name="P1"><text:span text:style-name="T25">0</text:span></text:p>
          </draw:text-box>
        </draw:frame>
        <draw:line draw:style-name="gr104" draw:text-style-name="P4" draw:layer="layout" svg:x1="11.134cm" svg:y1="20.052cm" svg:x2="11.426cm" svg:y2="20.052cm">
          <text:p/>
        </draw:line>
        <draw:frame draw:style-name="gr70" draw:text-style-name="P69" draw:layer="layout" svg:width="0.569cm" svg:height="0.39cm" svg:x="17.479cm" svg:y="19.597cm">
          <draw:text-box>
            <text:p text:style-name="P1"><text:span text:style-name="T9">and</text:span></text:p>
          </draw:text-box>
        </draw:frame>
        <draw:frame draw:style-name="gr70" draw:text-style-name="P69" draw:layer="layout" svg:width="0.35cm" svg:height="0.353cm" svg:x="11.134cm" svg:y="19.974cm">
          <draw:text-box>
            <text:p text:style-name="P1"><text:span text:style-name="T24"/></text:p>
          </draw:text-box>
        </draw:frame>
        <draw:frame draw:style-name="gr70" draw:text-style-name="P69" draw:layer="layout" svg:width="0.35cm" svg:height="0.353cm" svg:x="11.485cm" svg:y="19.979cm">
          <draw:text-box>
            <text:p text:style-name="P1"><text:span text:style-name="T24">(</text:span></text:p>
          </draw:text-box>
        </draw:frame>
        <draw:frame draw:style-name="gr70" draw:text-style-name="P69" draw:layer="layout" svg:width="0.713cm" svg:height="0.39cm" svg:x="11.618cm" svg:y="20.037cm">
          <draw:text-box>
            <text:p text:style-name="P1"><text:span text:style-name="T9">1530</text:span></text:p>
          </draw:text-box>
        </draw:frame>
        <draw:frame draw:style-name="gr70" draw:text-style-name="P69" draw:layer="layout" svg:width="0.35cm" svg:height="0.353cm" svg:x="12.322cm" svg:y="19.979cm">
          <draw:text-box>
            <text:p text:style-name="P1"><text:span text:style-name="T24">)</text:span></text:p>
          </draw:text-box>
        </draw:frame>
        <draw:frame draw:style-name="gr77" draw:text-style-name="P73" draw:layer="layout" svg:width="0.266cm" svg:height="0.297cm" svg:x="12.455cm" svg:y="19.975cm">
          <draw:text-box>
            <text:p text:style-name="P1"><text:span text:style-name="T25">0</text:span></text:p>
          </draw:text-box>
        </draw:frame>
        <draw:frame draw:style-name="gr70" draw:text-style-name="P69" draw:layer="layout" svg:width="1.606cm" svg:height="0.39cm" svg:x="12.695cm" svg:y="20.037cm">
          <draw:text-box>
            <text:p text:style-name="P1"><text:span text:style-name="T9">candidates</text:span></text:p>
          </draw:text-box>
        </draw:frame>
        <draw:frame draw:style-name="gr70" draw:text-style-name="P69" draw:layer="layout" svg:width="8.448cm" svg:height="0.39cm" svg:x="10.801cm" svg:y="20.916cm">
          <draw:text-box>
            <text:p text:style-name="P1"><text:span text:style-name="T10">Reconstruction started with pattern recognition, momentum</text:span></text:p>
          </draw:text-box>
        </draw:frame>
        <draw:frame draw:style-name="gr70" draw:text-style-name="P69" draw:layer="layout" svg:width="8.316cm" svg:height="0.39cm" svg:x="10.801cm" svg:y="21.355cm">
          <draw:text-box>
            <text:p text:style-name="P1"><text:span text:style-name="T10">fitting, and the formation of global track candidates. These</text:span></text:p>
          </draw:text-box>
        </draw:frame>
        <draw:frame draw:style-name="gr70" draw:text-style-name="P69" draw:layer="layout" svg:width="8.68cm" svg:height="0.39cm" svg:x="10.801cm" svg:y="21.794cm">
          <draw:text-box>
            <text:p text:style-name="P1"><text:span text:style-name="T10">track candidates generally span multiple TPCs and are gener-</text:span></text:p>
          </draw:text-box>
        </draw:frame>
        <draw:frame draw:style-name="gr70" draw:text-style-name="P69" draw:layer="layout" svg:width="8.634cm" svg:height="0.39cm" svg:x="10.801cm" svg:y="22.233cm">
          <draw:text-box>
            <text:p text:style-name="P1"><text:span text:style-name="T10">ated by charged particles produced in the primary interaction</text:span></text:p>
          </draw:text-box>
        </draw:frame>
        <draw:frame draw:style-name="gr70" draw:text-style-name="P69" draw:layer="layout" svg:width="3.655cm" svg:height="0.39cm" svg:x="10.801cm" svg:y="22.673cm">
          <draw:text-box>
            <text:p text:style-name="P1"><text:span text:style-name="T10">and at secondary vertices.</text:span></text:p>
          </draw:text-box>
        </draw:frame>
        <draw:frame draw:style-name="gr70" draw:text-style-name="P69" draw:layer="layout" svg:width="8.13cm" svg:height="0.39cm" svg:x="11.201cm" svg:y="23.112cm">
          <draw:text-box>
            <text:p text:style-name="P1"><text:span text:style-name="T10">Particle identification was performed via measurement of</text:span></text:p>
          </draw:text-box>
        </draw:frame>
        <draw:frame draw:style-name="gr70" draw:text-style-name="P69" draw:layer="layout" svg:width="3.909cm" svg:height="0.39cm" svg:x="10.801cm" svg:y="23.551cm">
          <draw:text-box>
            <text:p text:style-name="P1"><text:span text:style-name="T10">the specific energy loss (d</text:span><text:span text:style-name="T13">E</text:span></text:p>
          </draw:text-box>
        </draw:frame>
        <draw:frame draw:style-name="gr70" draw:text-style-name="P69" draw:layer="layout" svg:width="0.35cm" svg:height="0.395cm" svg:x="14.726cm" svg:y="23.489cm">
          <draw:text-box>
            <text:p text:style-name="P1"><text:span text:style-name="T11">/</text:span></text:p>
          </draw:text-box>
        </draw:frame>
        <draw:frame draw:style-name="gr70" draw:text-style-name="P69" draw:layer="layout" svg:width="4.282cm" svg:height="0.39cm" svg:x="14.832cm" svg:y="23.551cm">
          <draw:text-box>
            <text:p text:style-name="P1"><text:span text:style-name="T10">d</text:span><text:span text:style-name="T13">x</text:span><text:span text:style-name="T10">) in the TPCs. The achieved</text:span></text:p>
          </draw:text-box>
        </draw:frame>
        <draw:frame draw:style-name="gr70" draw:text-style-name="P69" draw:layer="layout" svg:width="0.396cm" svg:height="0.39cm" svg:x="10.801cm" svg:y="23.991cm">
          <draw:text-box>
            <text:p text:style-name="P1"><text:span text:style-name="T10">d</text:span><text:span text:style-name="T13">E</text:span></text:p>
          </draw:text-box>
        </draw:frame>
        <draw:frame draw:style-name="gr70" draw:text-style-name="P69" draw:layer="layout" svg:width="0.35cm" svg:height="0.395cm" svg:x="11.188cm" svg:y="23.928cm">
          <draw:text-box>
            <text:p text:style-name="P1"><text:span text:style-name="T11">/</text:span></text:p>
          </draw:text-box>
        </draw:frame>
        <draw:frame draw:style-name="gr70" draw:text-style-name="P69" draw:layer="layout" svg:width="7.601cm" svg:height="0.39cm" svg:x="11.295cm" svg:y="23.991cm">
          <draw:text-box>
            <text:p text:style-name="P1"><text:span text:style-name="T10">d</text:span><text:span text:style-name="T13">x</text:span><text:span text:style-name="T10"> resolution is 3–6% depending on the reconstructed</text:span></text:p>
          </draw:text-box>
        </draw:frame>
        <draw:frame draw:style-name="gr70" draw:text-style-name="P69" draw:layer="layout" svg:width="7.775cm" svg:height="0.39cm" svg:x="10.801cm" svg:y="24.43cm">
          <draw:text-box>
            <text:p text:style-name="P1"><text:span text:style-name="T10">track length [</text:span><text:span text:style-name="T16">1</text:span><text:span text:style-name="T10">,</text:span><text:span text:style-name="T16">4</text:span><text:span text:style-name="T10">]. The dependence of the measured d</text:span><text:span text:style-name="T13">E</text:span></text:p>
          </draw:text-box>
        </draw:frame>
        <draw:frame draw:style-name="gr70" draw:text-style-name="P69" draw:layer="layout" svg:width="0.35cm" svg:height="0.395cm" svg:x="18.721cm" svg:y="24.367cm">
          <draw:text-box>
            <text:p text:style-name="P1"><text:span text:style-name="T11">/</text:span></text:p>
          </draw:text-box>
        </draw:frame>
        <draw:frame draw:style-name="gr70" draw:text-style-name="P69" draw:layer="layout" svg:width="0.35cm" svg:height="0.39cm" svg:x="18.828cm" svg:y="24.43cm">
          <draw:text-box>
            <text:p text:style-name="P1"><text:span text:style-name="T10">d</text:span><text:span text:style-name="T13">x</text:span></text:p>
          </draw:text-box>
        </draw:frame>
        <draw:frame draw:style-name="gr70" draw:text-style-name="P69" draw:layer="layout" svg:width="8.689cm" svg:height="0.39cm" svg:x="10.801cm" svg:y="24.869cm">
          <draw:text-box>
            <text:p text:style-name="P1"><text:span text:style-name="T10">on velocity was fitted to a Bethe–Bloch type parametrization.</text:span></text:p>
          </draw:text-box>
        </draw:frame>
        <draw:frame draw:style-name="gr82" draw:text-style-name="P75" draw:layer="layout" svg:width="0.878cm" svg:height="0.708cm" svg:x="1.86cm" svg:y="25.723cm">
          <draw:text-box>
            <text:p text:style-name="P1"><text:span text:style-name="T21">123</text:span></text:p>
          </draw:text-box>
        </draw:frame>
      </draw:page>
      <draw:page draw:name="page3" draw:style-name="dp1" draw:master-page-name="master-page212">
        <draw:line draw:style-name="gr3" draw:text-style-name="P4" draw:layer="layout" svg:x1="1.8cm" svg:y1="1.62cm" svg:x2="19.2cm" svg:y2="1.62cm">
          <text:p/>
        </draw:line>
        <draw:frame draw:style-name="gr1" draw:text-style-name="P2" draw:layer="layout" svg:width="4.375cm" svg:height="0.327cm" svg:x="1.8cm" svg:y="1.133cm">
          <draw:text-box>
            <text:p text:style-name="P1"><text:span text:style-name="T1">Eur. Phys. J. C <text:s text:c="10"/>(2021) 81:911 </text:span></text:p>
          </draw:text-box>
        </draw:frame>
        <draw:frame draw:style-name="gr1" draw:text-style-name="P2" draw:layer="layout" svg:width="1.496cm" svg:height="0.327cm" svg:x="15.545cm" svg:y="1.133cm">
          <draw:text-box>
            <text:p text:style-name="P1"><text:span text:style-name="T1">Page 3 of 13</text:span></text:p>
          </draw:text-box>
        </draw:frame>
        <draw:line draw:style-name="gr105" draw:text-style-name="P4" draw:layer="layout" svg:x1="2.49cm" svg:y1="4.078cm" svg:x2="9.51cm" svg:y2="4.078cm">
          <text:p/>
        </draw:line>
        <draw:path draw:style-name="gr78" draw:text-style-name="P4" draw:layer="layout" svg:width="2.63cm" svg:height="1.793cm" svg:x="4.817cm" svg:y="2.293cm" svg:viewBox="0 0 2631 1794" svg:d="M0 1794c842-1069 1335-1392 2631-1794">
          <text:p/>
        </draw:path>
        <draw:path draw:style-name="gr78" draw:text-style-name="P4" draw:layer="layout" svg:width="2.54cm" svg:height="0.365cm" svg:x="6.705cm" svg:y="3.994cm" svg:viewBox="0 0 2541 366" svg:d="M2541 0c-874 225-1294 339-2214 359-109 2-218 4-327 7">
          <text:p/>
        </draw:path>
        <draw:line draw:style-name="gr106" draw:text-style-name="P4" draw:layer="layout" svg:x1="4.805cm" svg:y1="4.091cm" svg:x2="6.708cm" svg:y2="4.36cm">
          <text:p/>
        </draw:line>
        <draw:path draw:style-name="gr78" draw:text-style-name="P4" draw:layer="layout" svg:width="2.531cm" svg:height="0.954cm" svg:x="6.707cm" svg:y="4.359cm" svg:viewBox="0 0 2532 955" svg:d="M2532 955c-603-467-1058-717-1818-870-236-48-474-66-714-85">
          <text:p/>
        </draw:path>
        <draw:path draw:style-name="gr78" draw:text-style-name="P4" draw:layer="layout" svg:width="2.636cm" svg:height="1.797cm" svg:x="3.653cm" svg:y="4.372cm" svg:viewBox="0 0 2637 1798" svg:d="M2637 1798c-1306-394-1788-736-2637-1798">
          <text:p/>
        </draw:path>
        <draw:path draw:style-name="gr106" draw:text-style-name="P4" draw:layer="layout" svg:width="1.162cm" svg:height="0.007cm" svg:x="2.49cm" svg:y="4.372cm" svg:viewBox="0 0 1163 8" svg:d="M1163 8c-419-11-744-11-1163 0">
          <text:p/>
        </draw:path>
        <draw:path draw:style-name="gr2" draw:text-style-name="P3" draw:layer="layout" svg:width="0.094cm" svg:height="0.148cm" svg:x="3.977cm" svg:y="3.834cm" svg:viewBox="0 0 95 149" svg:d="M0 75c0-18 2-32 5-42 4-11 9-19 16-24 7-6 15-9 26-9 7 0 14 2 20 5 7 3 12 8 16 14 3 5 6 13 8 21 3 8 4 20 4 35 0 17-2 31-6 41-3 10-8 19-15 24-8 6-17 9-27 9-14 0-25-5-33-15-9-12-14-32-14-59zM18 75c0 24 3 40 8 47 6 8 13 12 21 12s15-4 20-12c7-7 10-23 10-47 0-25-3-40-10-48-5-8-12-12-20-12-9 0-15 4-20 10-6 9-9 25-9 50z">
          <text:p/>
        </draw:path>
        <draw:path draw:style-name="gr2" draw:text-style-name="P3" draw:layer="layout" svg:width="1.39cm" svg:height="0.378cm" svg:x="2.564cm" svg:y="3.887cm" svg:viewBox="0 0 1391 379" svg:d="M5 5h208v34h-208zM24 134h170v33h-170zM0 261h218v34h-218zM334 379c-19-24-36-53-49-86-14-33-21-68-21-103 0-31 6-61 16-90 11-34 30-67 54-100h26c-16 28-27 47-32 59-8 19-14 38-19 57-5 25-8 49-8 74 0 63 19 126 59 189zM524 295h-36v-227c-8 9-19 17-33 25s-27 15-37 19v-35c19-10 37-21 51-34 15-14 26-27 32-39h23zM615 219l37-3c3 18 9 31 19 41 10 9 22 13 37 13 17 0 31-6 43-19s17-30 17-51c0-20-5-36-16-48s-26-17-45-17c-11 0-22 2-31 7-9 6-16 12-21 21l-34-5 28-149h143v34h-115l-15 78c17-12 36-18 54-18 25 0 47 9 64 26 17 18 26 40 26 68 0 26-8 48-23 67-18 24-44 35-75 35-27 0-48-7-64-22-17-14-27-34-29-58zM839 218l35-5c4 20 11 35 21 44s23 13 37 13c17 0 31-6 43-17 11-12 16-26 16-43 0-16-5-30-16-41-10-10-23-15-40-15-7 0-15 1-25 4l4-31h6c15 0 28-4 40-12s19-20 19-36c0-14-5-25-14-33-9-9-20-13-34-13s-26 4-35 13c-10 9-15 22-18 40l-35-6c4-25 14-43 29-56 15-14 35-20 59-20 15 0 30 3 43 10s23 16 30 27c7 12 11 25 11 39 0 12-3 23-10 34-7 10-17 18-30 24 17 4 31 12 40 25 9 12 14 27 14 46 0 25-9 47-28 64-18 18-41 26-69 26-27 0-48-7-64-22-17-15-27-35-29-59zM1064 152c0-34 4-61 10-83 8-21 18-37 32-48 13-11 31-17 52-17 15 0 29 3 40 9 12 7 22 16 30 27 7 12 13 26 17 44 5 17 7 40 7 68 0 34-4 62-11 82-7 21-17 37-31 49-14 11-31 16-52 16-28 0-50-10-65-29-19-25-29-64-29-118zM1100 152c0 48 6 79 17 95s25 23 41 23 30-8 41-23c11-16 16-47 16-95 0-47-5-79-16-95s-25-24-42-24c-16 0-29 7-39 21-12 19-18 51-18 98zM1321 379h-25c39-63 58-126 58-189 0-24-2-49-8-73-4-20-11-39-19-58-5-12-15-31-31-59h25c25 33 43 66 55 100 10 29 15 59 15 90 0 35-7 70-20 103-14 33-31 62-50 86z">
          <text:p/>
        </draw:path>
        <draw:polygon draw:style-name="gr2" draw:text-style-name="P3" draw:layer="layout" svg:width="0.055cm" svg:height="0.017cm" svg:x="4.838cm" svg:y="3.761cm" svg:viewBox="0 0 56 18" draw:points="0,18 56,18 56,0 0,0">
          <text:p/>
        </draw:polygon>
        <draw:path draw:style-name="gr2" draw:text-style-name="P3" draw:layer="layout" svg:width="0.218cm" svg:height="0.288cm" svg:x="4.592cm" svg:y="3.735cm" svg:viewBox="0 0 219 289" svg:d="M5 0h209v34h-209zM24 127h172v35h-172zM0 255h219v34h-219z">
          <text:p/>
        </draw:path>
        <draw:polygon draw:style-name="gr2" draw:text-style-name="P3" draw:layer="layout" svg:width="0.095cm" svg:height="0.095cm" svg:x="5.859cm" svg:y="5.543cm" svg:viewBox="0 0 96 96" draw:points="39,96 39,57 0,57 0,40 39,40 39,0 56,0 56,40 96,40 96,57 56,57 56,96">
          <text:p/>
        </draw:polygon>
        <draw:polygon draw:style-name="gr2" draw:text-style-name="P3" draw:layer="layout" svg:width="0.26cm" svg:height="0.209cm" svg:x="5.579cm" svg:y="5.654cm" svg:viewBox="0 0 261 210" draw:points="91,29 91,210 56,210 56,29 0,29 0,0 261,0 261,29 214,29 214,210 178,210 178,29">
          <text:p/>
        </draw:polygon>
        <draw:polygon draw:style-name="gr2" draw:text-style-name="P3" draw:layer="layout" svg:width="0.054cm" svg:height="0.018cm" svg:x="7.788cm" svg:y="2.005cm" svg:viewBox="0 0 55 19" draw:points="0,19 55,19 55,0 0,0">
          <text:p/>
        </draw:polygon>
        <draw:polygon draw:style-name="gr2" draw:text-style-name="P3" draw:layer="layout" svg:width="0.261cm" svg:height="0.209cm" svg:x="7.512cm" svg:y="2.059cm" svg:viewBox="0 0 262 210" draw:points="91,28 91,210 56,210 56,28 0,28 0,0 262,0 262,28 214,28 214,210 179,210 179,28">
          <text:p/>
        </draw:polygon>
        <draw:polygon draw:style-name="gr2" draw:text-style-name="P3" draw:layer="layout" svg:width="0.055cm" svg:height="0.018cm" svg:x="9.435cm" svg:y="5.359cm" svg:viewBox="0 0 56 19" draw:points="0,19 56,19 56,0 0,0">
          <text:p/>
        </draw:polygon>
        <draw:polygon draw:style-name="gr2" draw:text-style-name="P3" draw:layer="layout" svg:width="0.261cm" svg:height="0.209cm" svg:x="9.16cm" svg:y="5.413cm" svg:viewBox="0 0 262 210" draw:points="92,28 92,210 55,210 55,28 0,28 0,0 262,0 262,28 214,28 214,210 179,210 179,28">
          <text:p/>
        </draw:polygon>
        <draw:path draw:style-name="gr2" draw:text-style-name="P3" draw:layer="layout" svg:width="0.182cm" svg:height="0.294cm" svg:x="9.198cm" svg:y="3.647cm" svg:viewBox="0 0 183 295" svg:d="M0 295v-291h33v29c7-11 16-20 25-25 10-5 22-8 35-8 18 0 35 4 49 13 13 11 23 24 30 40 7 17 11 35 11 55 0 21-4 41-12 58-7 17-19 30-33 39-16 9-31 14-47 14-12 0-23-3-32-8-10-5-17-11-23-18v102zM33 111c0 27 5 47 16 59 11 13 24 20 39 20 16 0 30-7 41-20 12-14 17-34 17-62 0-27-5-46-16-60-12-13-25-19-40-19s-28 6-40 21c-12 14-17 34-17 61z">
          <text:p/>
        </draw:path>
        <draw:path draw:style-name="gr2" draw:text-style-name="P3" draw:layer="layout" svg:width="0.094cm" svg:height="0.147cm" svg:x="6.839cm" svg:y="3.933cm" svg:viewBox="0 0 95 148" svg:d="M0 74c0-17 2-31 5-41 4-11 9-19 16-24 7-6 16-9 26-9 8 0 15 2 21 5 5 3 10 7 14 13s7 13 10 22c2 8 3 20 3 34 0 17-2 30-6 42-4 10-9 18-16 24-6 6-15 8-26 8-14 0-25-5-32-15-10-12-15-32-15-59zM18 74c0 24 3 40 9 48 5 8 12 12 20 12s15-4 21-12c5-8 8-25 8-48 0-24-3-40-8-47-6-8-13-12-21-12s-15 3-20 10c-6 9-9 25-9 49z">
          <text:p/>
        </draw:path>
        <draw:path draw:style-name="gr2" draw:text-style-name="P3" draw:layer="layout" svg:width="0.264cm" svg:height="0.288cm" svg:x="6.564cm" svg:y="3.991cm" svg:viewBox="0 0 265 289" svg:d="M153 0l112 289h-41l-75-210c-8-18-13-34-17-47-4 15-9 31-15 47l-78 210h-39l113-289z">
          <text:p/>
        </draw:path>
        <draw:path draw:style-name="gr78" draw:text-style-name="P4" draw:layer="layout" svg:width="1.164cm" svg:height="0.286cm" svg:x="3.653cm" svg:y="4.086cm" svg:viewBox="0 0 1165 287" svg:d="M0 287c372-171 591-222 1165-287">
          <text:p/>
        </draw:path>
        <draw:frame draw:style-name="gr1" draw:text-style-name="P2" draw:layer="layout" svg:width="0.675cm" svg:height="0.327cm" svg:x="17.318cm" svg:y="1.133cm">
          <draw:text-box>
            <text:p text:style-name="P1"><text:span text:style-name="T1"><text:s text:c="2"/></text:span><text:span text:style-name="T1">911 </text:span></text:p>
          </draw:text-box>
        </draw:frame>
        <draw:frame draw:style-name="gr1" draw:text-style-name="P2" draw:layer="layout" svg:width="0.489cm" svg:height="0.327cm" svg:x="1.8cm" svg:y="6.53cm">
          <draw:text-box>
            <text:p text:style-name="P1"><text:span text:style-name="T22">Fig.</text:span></text:p>
          </draw:text-box>
        </draw:frame>
        <draw:frame draw:style-name="gr1" draw:text-style-name="P2" draw:layer="layout" svg:width="0.298cm" svg:height="0.327cm" svg:x="2.409cm" svg:y="6.53cm">
          <draw:text-box>
            <text:p text:style-name="P1"><text:span text:style-name="T22">2</text:span></text:p>
          </draw:text-box>
        </draw:frame>
        <draw:frame draw:style-name="gr1" draw:text-style-name="P2" draw:layer="layout" svg:width="2.817cm" svg:height="0.327cm" svg:x="2.758cm" svg:y="6.53cm">
          <draw:text-box>
            <text:p text:style-name="P1"><text:span text:style-name="T1">Schematic sketch of the</text:span></text:p>
          </draw:text-box>
        </draw:frame>
        <draw:frame draw:style-name="gr1" draw:text-style-name="P2" draw:layer="layout" svg:width="0.298cm" svg:height="0.332cm" svg:x="5.675cm" svg:y="6.476cm">
          <draw:text-box>
            <text:p text:style-name="P1"><text:span text:style-name="T26"/></text:p>
          </draw:text-box>
        </draw:frame>
        <draw:frame draw:style-name="gr1" draw:text-style-name="P2" draw:layer="layout" svg:width="0.298cm" svg:height="0.332cm" svg:x="5.953cm" svg:y="6.478cm">
          <draw:text-box>
            <text:p text:style-name="P1"><text:span text:style-name="T26">(</text:span></text:p>
          </draw:text-box>
        </draw:frame>
        <draw:frame draw:style-name="gr1" draw:text-style-name="P2" draw:layer="layout" svg:width="0.595cm" svg:height="0.327cm" svg:x="6.064cm" svg:y="6.53cm">
          <draw:text-box>
            <text:p text:style-name="P1"><text:span text:style-name="T1">1530</text:span></text:p>
          </draw:text-box>
        </draw:frame>
        <draw:frame draw:style-name="gr1" draw:text-style-name="P2" draw:layer="layout" svg:width="0.298cm" svg:height="0.332cm" svg:x="6.663cm" svg:y="6.478cm">
          <draw:text-box>
            <text:p text:style-name="P1"><text:span text:style-name="T26">)</text:span></text:p>
          </draw:text-box>
        </draw:frame>
        <draw:frame draw:style-name="gr80" draw:text-style-name="P74" draw:layer="layout" svg:width="0.226cm" svg:height="0.255cm" svg:x="6.775cm" svg:y="6.477cm">
          <draw:text-box>
            <text:p text:style-name="P1"><text:span text:style-name="T17">0</text:span></text:p>
          </draw:text-box>
        </draw:frame>
        <draw:frame draw:style-name="gr1" draw:text-style-name="P2" draw:layer="layout" svg:width="1.653cm" svg:height="0.327cm" svg:x="6.982cm" svg:y="6.53cm">
          <draw:text-box>
            <text:p text:style-name="P1"><text:span text:style-name="T1">decay scheme</text:span></text:p>
          </draw:text-box>
        </draw:frame>
        <draw:frame draw:style-name="gr70" draw:text-style-name="P69" draw:layer="layout" svg:width="0.552cm" svg:height="0.39cm" svg:x="2.2cm" svg:y="8.007cm">
          <draw:text-box>
            <text:p text:style-name="P1"><text:span text:style-name="T10">The</text:span></text:p>
          </draw:text-box>
        </draw:frame>
        <draw:frame draw:style-name="gr70" draw:text-style-name="P69" draw:layer="layout" svg:width="0.35cm" svg:height="0.395cm" svg:x="2.827cm" svg:y="7.945cm">
          <draw:text-box>
            <text:p text:style-name="P1"><text:span text:style-name="T11"/></text:p>
          </draw:text-box>
        </draw:frame>
        <draw:frame draw:style-name="gr70" draw:text-style-name="P69" draw:layer="layout" svg:width="0.35cm" svg:height="0.395cm" svg:x="3.153cm" svg:y="7.947cm">
          <draw:text-box>
            <text:p text:style-name="P1"><text:span text:style-name="T11">(</text:span></text:p>
          </draw:text-box>
        </draw:frame>
        <draw:frame draw:style-name="gr70" draw:text-style-name="P69" draw:layer="layout" svg:width="0.713cm" svg:height="0.39cm" svg:x="3.284cm" svg:y="8.007cm">
          <draw:text-box>
            <text:p text:style-name="P1"><text:span text:style-name="T10">1530</text:span></text:p>
          </draw:text-box>
        </draw:frame>
        <draw:frame draw:style-name="gr70" draw:text-style-name="P69" draw:layer="layout" svg:width="0.35cm" svg:height="0.395cm" svg:x="3.989cm" svg:y="7.947cm">
          <draw:text-box>
            <text:p text:style-name="P1"><text:span text:style-name="T11">)</text:span></text:p>
          </draw:text-box>
        </draw:frame>
        <draw:frame draw:style-name="gr77" draw:text-style-name="P73" draw:layer="layout" svg:width="0.266cm" svg:height="0.297cm" svg:x="4.12cm" svg:y="7.946cm">
          <draw:text-box>
            <text:p text:style-name="P1"><text:span text:style-name="T12">0</text:span></text:p>
          </draw:text-box>
        </draw:frame>
        <draw:frame draw:style-name="gr70" draw:text-style-name="P69" draw:layer="layout" svg:width="5.941cm" svg:height="0.39cm" svg:x="4.353cm" svg:y="8.007cm">
          <draw:text-box>
            <text:p text:style-name="P1"><text:span text:style-name="T10">is produced in the primary interaction and</text:span></text:p>
          </draw:text-box>
        </draw:frame>
        <draw:frame draw:style-name="gr70" draw:text-style-name="P69" draw:layer="layout" svg:width="2.851cm" svg:height="0.39cm" svg:x="1.8cm" svg:y="8.447cm">
          <draw:text-box>
            <text:p text:style-name="P1"><text:span text:style-name="T10">decays strongly into</text:span></text:p>
          </draw:text-box>
        </draw:frame>
        <draw:frame draw:style-name="gr70" draw:text-style-name="P69" draw:layer="layout" svg:width="0.35cm" svg:height="0.395cm" svg:x="4.817cm" svg:y="8.384cm">
          <draw:text-box>
            <text:p text:style-name="P1"><text:span text:style-name="T11"/></text:p>
          </draw:text-box>
        </draw:frame>
        <draw:frame draw:style-name="gr77" draw:text-style-name="P73" draw:layer="layout" svg:width="0.266cm" svg:height="0.357cm" svg:x="5.085cm" svg:y="8.347cm">
          <draw:text-box>
            <text:p text:style-name="P1"><text:span text:style-name="T15">−</text:span></text:p>
          </draw:text-box>
        </draw:frame>
        <draw:frame draw:style-name="gr70" draw:text-style-name="P69" draw:layer="layout" svg:width="0.514cm" svg:height="0.39cm" svg:x="5.431cm" svg:y="8.447cm">
          <draw:text-box>
            <text:p text:style-name="P1"><text:span text:style-name="T10">and</text:span></text:p>
          </draw:text-box>
        </draw:frame>
        <draw:frame draw:style-name="gr70" draw:text-style-name="P69" draw:layer="layout" svg:width="0.35cm" svg:height="0.395cm" svg:x="6.059cm" svg:y="8.384cm">
          <draw:text-box>
            <text:p text:style-name="P1"><text:span text:style-name="T11">π</text:span></text:p>
          </draw:text-box>
        </draw:frame>
        <draw:frame draw:style-name="gr77" draw:text-style-name="P73" draw:layer="layout" svg:width="0.266cm" svg:height="0.357cm" svg:x="6.305cm" svg:y="8.347cm">
          <draw:text-box>
            <text:p text:style-name="P1"><text:span text:style-name="T15">+</text:span></text:p>
          </draw:text-box>
        </draw:frame>
        <draw:frame draw:style-name="gr70" draw:text-style-name="P69" draw:layer="layout" svg:width="0.35cm" svg:height="0.39cm" svg:x="6.531cm" svg:y="8.447cm">
          <draw:text-box>
            <text:p text:style-name="P1"><text:span text:style-name="T10">.</text:span></text:p>
          </draw:text-box>
        </draw:frame>
        <draw:frame draw:style-name="gr70" draw:text-style-name="P69" draw:layer="layout" svg:width="1.251cm" svg:height="0.39cm" svg:x="6.739cm" svg:y="8.447cm">
          <draw:text-box>
            <text:p text:style-name="P1"><text:span text:style-name="T10">Then the</text:span></text:p>
          </draw:text-box>
        </draw:frame>
        <draw:frame draw:style-name="gr70" draw:text-style-name="P69" draw:layer="layout" svg:width="0.35cm" svg:height="0.395cm" svg:x="8.132cm" svg:y="8.384cm">
          <draw:text-box>
            <text:p text:style-name="P1"><text:span text:style-name="T11"/></text:p>
          </draw:text-box>
        </draw:frame>
        <draw:frame draw:style-name="gr77" draw:text-style-name="P73" draw:layer="layout" svg:width="0.266cm" svg:height="0.357cm" svg:x="8.4cm" svg:y="8.347cm">
          <draw:text-box>
            <text:p text:style-name="P1"><text:span text:style-name="T15">−</text:span></text:p>
          </draw:text-box>
        </draw:frame>
        <draw:frame draw:style-name="gr70" draw:text-style-name="P69" draw:layer="layout" svg:width="1.446cm" svg:height="0.39cm" svg:x="8.746cm" svg:y="8.447cm">
          <draw:text-box>
            <text:p text:style-name="P1"><text:span text:style-name="T10">travels for</text:span></text:p>
          </draw:text-box>
        </draw:frame>
        <draw:frame draw:style-name="gr70" draw:text-style-name="P69" draw:layer="layout" svg:width="2.081cm" svg:height="0.39cm" svg:x="1.8cm" svg:y="8.886cm">
          <draw:text-box>
            <text:p text:style-name="P1"><text:span text:style-name="T10">some distance,</text:span></text:p>
          </draw:text-box>
        </draw:frame>
        <draw:frame draw:style-name="gr70" draw:text-style-name="P69" draw:layer="layout" svg:width="1.886cm" svg:height="0.39cm" svg:x="4.065cm" svg:y="8.886cm">
          <draw:text-box>
            <text:p text:style-name="P1"><text:span text:style-name="T10">after which it</text:span></text:p>
          </draw:text-box>
        </draw:frame>
        <draw:frame draw:style-name="gr70" draw:text-style-name="P69" draw:layer="layout" svg:width="1.848cm" svg:height="0.39cm" svg:x="6.188cm" svg:y="8.886cm">
          <draw:text-box>
            <text:p text:style-name="P1"><text:span text:style-name="T10">decays into a</text:span></text:p>
          </draw:text-box>
        </draw:frame>
        <draw:frame draw:style-name="gr70" draw:text-style-name="P69" draw:layer="layout" svg:width="0.35cm" svg:height="0.395cm" svg:x="8.273cm" svg:y="8.824cm">
          <draw:text-box>
            <text:p text:style-name="P1"><text:span text:style-name="T11"/></text:p>
          </draw:text-box>
        </draw:frame>
        <draw:frame draw:style-name="gr70" draw:text-style-name="P69" draw:layer="layout" svg:width="0.76cm" svg:height="0.39cm" svg:x="8.694cm" svg:y="8.886cm">
          <draw:text-box>
            <text:p text:style-name="P1"><text:span text:style-name="T10">and a</text:span></text:p>
          </draw:text-box>
        </draw:frame>
        <draw:frame draw:style-name="gr70" draw:text-style-name="P69" draw:layer="layout" svg:width="0.35cm" svg:height="0.395cm" svg:x="9.641cm" svg:y="8.824cm">
          <draw:text-box>
            <text:p text:style-name="P1"><text:span text:style-name="T11">π</text:span></text:p>
          </draw:text-box>
        </draw:frame>
        <draw:frame draw:style-name="gr77" draw:text-style-name="P73" draw:layer="layout" svg:width="0.266cm" svg:height="0.357cm" svg:x="9.887cm" svg:y="8.786cm">
          <draw:text-box>
            <text:p text:style-name="P1"><text:span text:style-name="T15">−</text:span></text:p>
          </draw:text-box>
        </draw:frame>
        <draw:frame draw:style-name="gr70" draw:text-style-name="P69" draw:layer="layout" svg:width="0.35cm" svg:height="0.39cm" svg:x="10.113cm" svg:y="8.886cm">
          <draw:text-box>
            <text:p text:style-name="P1"><text:span text:style-name="T10">.</text:span></text:p>
          </draw:text-box>
        </draw:frame>
        <draw:frame draw:style-name="gr70" draw:text-style-name="P69" draw:layer="layout" svg:width="1.996cm" svg:height="0.39cm" svg:x="1.8cm" svg:y="9.325cm">
          <draw:text-box>
            <text:p text:style-name="P1"><text:span text:style-name="T10">Subsequently,</text:span></text:p>
          </draw:text-box>
        </draw:frame>
        <draw:frame draw:style-name="gr70" draw:text-style-name="P69" draw:layer="layout" svg:width="0.35cm" svg:height="0.395cm" svg:x="3.83cm" svg:y="9.263cm">
          <draw:text-box>
            <text:p text:style-name="P1"><text:span text:style-name="T11"/></text:p>
          </draw:text-box>
        </draw:frame>
        <draw:frame draw:style-name="gr70" draw:text-style-name="P69" draw:layer="layout" svg:width="3.71cm" svg:height="0.39cm" svg:x="4.18cm" svg:y="9.325cm">
          <draw:text-box>
            <text:p text:style-name="P1"><text:span text:style-name="T10">decays into a proton and a</text:span></text:p>
          </draw:text-box>
        </draw:frame>
        <draw:frame draw:style-name="gr70" draw:text-style-name="P69" draw:layer="layout" svg:width="0.35cm" svg:height="0.395cm" svg:x="7.841cm" svg:y="9.263cm">
          <draw:text-box>
            <text:p text:style-name="P1"><text:span text:style-name="T11">π</text:span></text:p>
          </draw:text-box>
        </draw:frame>
        <draw:frame draw:style-name="gr77" draw:text-style-name="P73" draw:layer="layout" svg:width="0.266cm" svg:height="0.357cm" svg:x="8.087cm" svg:y="9.225cm">
          <draw:text-box>
            <text:p text:style-name="P1"><text:span text:style-name="T15">−</text:span></text:p>
          </draw:text-box>
        </draw:frame>
        <draw:frame draw:style-name="gr70" draw:text-style-name="P69" draw:layer="layout" svg:width="1.932cm" svg:height="0.39cm" svg:x="8.313cm" svg:y="9.325cm">
          <draw:text-box>
            <text:p text:style-name="P1"><text:span text:style-name="T10">. A schematic</text:span></text:p>
          </draw:text-box>
        </draw:frame>
        <draw:frame draw:style-name="gr70" draw:text-style-name="P69" draw:layer="layout" svg:width="2.068cm" svg:height="0.39cm" svg:x="1.8cm" svg:y="9.765cm">
          <draw:text-box>
            <text:p text:style-name="P1"><text:span text:style-name="T10">drawing of the</text:span></text:p>
          </draw:text-box>
        </draw:frame>
        <draw:frame draw:style-name="gr70" draw:text-style-name="P69" draw:layer="layout" svg:width="0.35cm" svg:height="0.395cm" svg:x="3.933cm" svg:y="9.702cm">
          <draw:text-box>
            <text:p text:style-name="P1"><text:span text:style-name="T11"/></text:p>
          </draw:text-box>
        </draw:frame>
        <draw:frame draw:style-name="gr70" draw:text-style-name="P69" draw:layer="layout" svg:width="0.35cm" svg:height="0.395cm" svg:x="4.259cm" svg:y="9.704cm">
          <draw:text-box>
            <text:p text:style-name="P1"><text:span text:style-name="T11">(</text:span></text:p>
          </draw:text-box>
        </draw:frame>
        <draw:frame draw:style-name="gr70" draw:text-style-name="P69" draw:layer="layout" svg:width="0.713cm" svg:height="0.39cm" svg:x="4.39cm" svg:y="9.765cm">
          <draw:text-box>
            <text:p text:style-name="P1"><text:span text:style-name="T10">1530</text:span></text:p>
          </draw:text-box>
        </draw:frame>
        <draw:frame draw:style-name="gr70" draw:text-style-name="P69" draw:layer="layout" svg:width="0.35cm" svg:height="0.395cm" svg:x="5.095cm" svg:y="9.704cm">
          <draw:text-box>
            <text:p text:style-name="P1"><text:span text:style-name="T11">)</text:span></text:p>
          </draw:text-box>
        </draw:frame>
        <draw:frame draw:style-name="gr77" draw:text-style-name="P73" draw:layer="layout" svg:width="0.266cm" svg:height="0.297cm" svg:x="5.227cm" svg:y="9.703cm">
          <draw:text-box>
            <text:p text:style-name="P1"><text:span text:style-name="T12">0</text:span></text:p>
          </draw:text-box>
        </draw:frame>
        <draw:frame draw:style-name="gr70" draw:text-style-name="P69" draw:layer="layout" svg:width="4.384cm" svg:height="0.39cm" svg:x="5.467cm" svg:y="9.765cm">
          <draw:text-box>
            <text:p text:style-name="P1"><text:span text:style-name="T10">decay chain is shown in Fig.</text:span><text:span text:style-name="T16"> 2</text:span><text:span text:style-name="T10">.</text:span></text:p>
          </draw:text-box>
        </draw:frame>
        <draw:frame draw:style-name="gr70" draw:text-style-name="P69" draw:layer="layout" svg:width="6.623cm" svg:height="0.39cm" svg:x="2.201cm" svg:y="10.204cm">
          <draw:text-box>
            <text:p text:style-name="P1"><text:span text:style-name="T10">The first step in the analysis was the search for</text:span></text:p>
          </draw:text-box>
        </draw:frame>
        <draw:frame draw:style-name="gr70" draw:text-style-name="P69" draw:layer="layout" svg:width="0.35cm" svg:height="0.395cm" svg:x="8.946cm" svg:y="10.141cm">
          <draw:text-box>
            <text:p text:style-name="P1"><text:span text:style-name="T11"/></text:p>
          </draw:text-box>
        </draw:frame>
        <draw:frame draw:style-name="gr70" draw:text-style-name="P69" draw:layer="layout" svg:width="0.887cm" svg:height="0.39cm" svg:x="9.322cm" svg:y="10.204cm">
          <draw:text-box>
            <text:p text:style-name="P1"><text:span text:style-name="T10">candi-</text:span></text:p>
          </draw:text-box>
        </draw:frame>
        <draw:frame draw:style-name="gr70" draw:text-style-name="P69" draw:layer="layout" svg:width="5.687cm" svg:height="0.39cm" svg:x="1.8cm" svg:y="10.643cm">
          <draw:text-box>
            <text:p text:style-name="P1"><text:span text:style-name="T10">dates, which were then combined with a</text:span></text:p>
          </draw:text-box>
        </draw:frame>
        <draw:frame draw:style-name="gr70" draw:text-style-name="P69" draw:layer="layout" svg:width="0.35cm" svg:height="0.395cm" svg:x="7.513cm" svg:y="10.581cm">
          <draw:text-box>
            <text:p text:style-name="P1"><text:span text:style-name="T11">π</text:span></text:p>
          </draw:text-box>
        </draw:frame>
        <draw:frame draw:style-name="gr77" draw:text-style-name="P73" draw:layer="layout" svg:width="0.266cm" svg:height="0.357cm" svg:x="7.759cm" svg:y="10.543cm">
          <draw:text-box>
            <text:p text:style-name="P1"><text:span text:style-name="T15">−</text:span></text:p>
          </draw:text-box>
        </draw:frame>
        <draw:frame draw:style-name="gr70" draw:text-style-name="P69" draw:layer="layout" svg:width="1.577cm" svg:height="0.39cm" svg:x="8.069cm" svg:y="10.643cm">
          <draw:text-box>
            <text:p text:style-name="P1"><text:span text:style-name="T10">to form the</text:span></text:p>
          </draw:text-box>
        </draw:frame>
        <draw:frame draw:style-name="gr70" draw:text-style-name="P69" draw:layer="layout" svg:width="0.35cm" svg:height="0.395cm" svg:x="9.707cm" svg:y="10.581cm">
          <draw:text-box>
            <text:p text:style-name="P1"><text:span text:style-name="T11"/></text:p>
          </draw:text-box>
        </draw:frame>
        <draw:frame draw:style-name="gr77" draw:text-style-name="P73" draw:layer="layout" svg:width="0.266cm" svg:height="0.357cm" svg:x="9.975cm" svg:y="10.543cm">
          <draw:text-box>
            <text:p text:style-name="P1"><text:span text:style-name="T15">−</text:span></text:p>
          </draw:text-box>
        </draw:frame>
        <draw:frame draw:style-name="gr70" draw:text-style-name="P69" draw:layer="layout" svg:width="2.965cm" svg:height="0.39cm" svg:x="1.8cm" svg:y="11.083cm">
          <draw:text-box>
            <text:p text:style-name="P1"><text:span text:style-name="T10">candidates. Next, the</text:span></text:p>
          </draw:text-box>
        </draw:frame>
        <draw:frame draw:style-name="gr70" draw:text-style-name="P69" draw:layer="layout" svg:width="0.35cm" svg:height="0.395cm" svg:x="4.837cm" svg:y="11.02cm">
          <draw:text-box>
            <text:p text:style-name="P1"><text:span text:style-name="T11"/></text:p>
          </draw:text-box>
        </draw:frame>
        <draw:frame draw:style-name="gr70" draw:text-style-name="P69" draw:layer="layout" svg:width="0.35cm" svg:height="0.395cm" svg:x="5.163cm" svg:y="11.022cm">
          <draw:text-box>
            <text:p text:style-name="P1"><text:span text:style-name="T11">(</text:span></text:p>
          </draw:text-box>
        </draw:frame>
        <draw:frame draw:style-name="gr70" draw:text-style-name="P69" draw:layer="layout" svg:width="0.713cm" svg:height="0.39cm" svg:x="5.294cm" svg:y="11.083cm">
          <draw:text-box>
            <text:p text:style-name="P1"><text:span text:style-name="T10">1530</text:span></text:p>
          </draw:text-box>
        </draw:frame>
        <draw:frame draw:style-name="gr70" draw:text-style-name="P69" draw:layer="layout" svg:width="0.35cm" svg:height="0.395cm" svg:x="5.999cm" svg:y="11.022cm">
          <draw:text-box>
            <text:p text:style-name="P1"><text:span text:style-name="T11">)</text:span></text:p>
          </draw:text-box>
        </draw:frame>
        <draw:frame draw:style-name="gr77" draw:text-style-name="P73" draw:layer="layout" svg:width="0.266cm" svg:height="0.297cm" svg:x="6.13cm" svg:y="11.021cm">
          <draw:text-box>
            <text:p text:style-name="P1"><text:span text:style-name="T12">0</text:span></text:p>
          </draw:text-box>
        </draw:frame>
        <draw:frame draw:style-name="gr70" draw:text-style-name="P69" draw:layer="layout" svg:width="3.262cm" svg:height="0.39cm" svg:x="6.373cm" svg:y="11.083cm">
          <draw:text-box>
            <text:p text:style-name="P1"><text:span text:style-name="T10">was searched for in the</text:span></text:p>
          </draw:text-box>
        </draw:frame>
        <draw:frame draw:style-name="gr70" draw:text-style-name="P69" draw:layer="layout" svg:width="0.35cm" svg:height="0.395cm" svg:x="9.707cm" svg:y="11.02cm">
          <draw:text-box>
            <text:p text:style-name="P1"><text:span text:style-name="T11"/></text:p>
          </draw:text-box>
        </draw:frame>
        <draw:frame draw:style-name="gr77" draw:text-style-name="P73" draw:layer="layout" svg:width="0.266cm" svg:height="0.357cm" svg:x="9.975cm" svg:y="10.983cm">
          <draw:text-box>
            <text:p text:style-name="P1"><text:span text:style-name="T15">−</text:span></text:p>
          </draw:text-box>
        </draw:frame>
        <draw:frame draw:style-name="gr70" draw:text-style-name="P69" draw:layer="layout" svg:width="0.35cm" svg:height="0.395cm" svg:x="1.8cm" svg:y="11.459cm">
          <draw:text-box>
            <text:p text:style-name="P1"><text:span text:style-name="T11">π</text:span></text:p>
          </draw:text-box>
        </draw:frame>
        <draw:frame draw:style-name="gr77" draw:text-style-name="P73" draw:layer="layout" svg:width="0.266cm" svg:height="0.357cm" svg:x="2.046cm" svg:y="11.422cm">
          <draw:text-box>
            <text:p text:style-name="P1"><text:span text:style-name="T15">+</text:span></text:p>
          </draw:text-box>
        </draw:frame>
        <draw:frame draw:style-name="gr70" draw:text-style-name="P69" draw:layer="layout" svg:width="4.997cm" svg:height="0.39cm" svg:x="2.372cm" svg:y="11.522cm">
          <draw:text-box>
            <text:p text:style-name="P1"><text:span text:style-name="T10">invariant mass spectrum, where the</text:span></text:p>
          </draw:text-box>
        </draw:frame>
        <draw:frame draw:style-name="gr70" draw:text-style-name="P69" draw:layer="layout" svg:width="0.35cm" svg:height="0.395cm" svg:x="7.461cm" svg:y="11.459cm">
          <draw:text-box>
            <text:p text:style-name="P1"><text:span text:style-name="T11">π</text:span></text:p>
          </draw:text-box>
        </draw:frame>
        <draw:frame draw:style-name="gr77" draw:text-style-name="P73" draw:layer="layout" svg:width="0.266cm" svg:height="0.357cm" svg:x="7.707cm" svg:y="11.422cm">
          <draw:text-box>
            <text:p text:style-name="P1"><text:span text:style-name="T15">+</text:span></text:p>
          </draw:text-box>
        </draw:frame>
        <draw:frame draw:style-name="gr70" draw:text-style-name="P69" draw:layer="layout" svg:width="2.174cm" svg:height="0.39cm" svg:x="8.032cm" svg:y="11.522cm">
          <draw:text-box>
            <text:p text:style-name="P1"><text:span text:style-name="T10">originates from</text:span></text:p>
          </draw:text-box>
        </draw:frame>
        <draw:frame draw:style-name="gr70" draw:text-style-name="P69" draw:layer="layout" svg:width="2.707cm" svg:height="0.39cm" svg:x="1.8cm" svg:y="11.961cm">
          <draw:text-box>
            <text:p text:style-name="P1"><text:span text:style-name="T10">the primary vertex.</text:span></text:p>
          </draw:text-box>
        </draw:frame>
        <draw:frame draw:style-name="gr70" draw:text-style-name="P69" draw:layer="layout" svg:width="5.446cm" svg:height="0.39cm" svg:x="4.666cm" svg:y="11.961cm">
          <draw:text-box>
            <text:p text:style-name="P1"><text:span text:style-name="T10">An analogous procedure was followed</text:span></text:p>
          </draw:text-box>
        </draw:frame>
        <draw:frame draw:style-name="gr70" draw:text-style-name="P69" draw:layer="layout" svg:width="2.838cm" svg:height="0.39cm" svg:x="1.8cm" svg:y="12.401cm">
          <draw:text-box>
            <text:p text:style-name="P1"><text:span text:style-name="T10">for the antiparticles.</text:span></text:p>
          </draw:text-box>
        </draw:frame>
        <draw:frame draw:style-name="gr70" draw:text-style-name="P69" draw:layer="layout" svg:width="0.552cm" svg:height="0.39cm" svg:x="2.201cm" svg:y="12.84cm">
          <draw:text-box>
            <text:p text:style-name="P1"><text:span text:style-name="T10">The</text:span></text:p>
          </draw:text-box>
        </draw:frame>
        <draw:frame draw:style-name="gr70" draw:text-style-name="P69" draw:layer="layout" svg:width="0.35cm" svg:height="0.395cm" svg:x="2.891cm" svg:y="12.777cm">
          <draw:text-box>
            <text:p text:style-name="P1"><text:span text:style-name="T11"/></text:p>
          </draw:text-box>
        </draw:frame>
        <draw:frame draw:style-name="gr70" draw:text-style-name="P69" draw:layer="layout" svg:width="6.657cm" svg:height="0.39cm" svg:x="3.314cm" svg:y="12.84cm">
          <draw:text-box>
            <text:p text:style-name="P1"><text:span text:style-name="T10">candidates are formed by pairing reconstructed</text:span></text:p>
          </draw:text-box>
        </draw:frame>
        <draw:frame draw:style-name="gr70" draw:text-style-name="P69" draw:layer="layout" svg:width="2.889cm" svg:height="0.39cm" svg:x="1.801cm" svg:y="13.279cm">
          <draw:text-box>
            <text:p text:style-name="P1"><text:span text:style-name="T10">and identified tracks</text:span></text:p>
          </draw:text-box>
        </draw:frame>
        <draw:frame draw:style-name="gr70" draw:text-style-name="P69" draw:layer="layout" svg:width="3.122cm" svg:height="0.39cm" svg:x="5.015cm" svg:y="13.279cm">
          <draw:text-box>
            <text:p text:style-name="P1"><text:span text:style-name="T10">with appropriate mass</text:span></text:p>
          </draw:text-box>
        </draw:frame>
        <draw:frame draw:style-name="gr70" draw:text-style-name="P69" draw:layer="layout" svg:width="1.725cm" svg:height="0.39cm" svg:x="8.483cm" svg:y="13.279cm">
          <draw:text-box>
            <text:p text:style-name="P1"><text:span text:style-name="T10">assignments</text:span></text:p>
          </draw:text-box>
        </draw:frame>
        <draw:frame draw:style-name="gr70" draw:text-style-name="P69" draw:layer="layout" svg:width="3.058cm" svg:height="0.39cm" svg:x="1.801cm" svg:y="13.718cm">
          <draw:text-box>
            <text:p text:style-name="P1"><text:span text:style-name="T10">and opposite charges.</text:span></text:p>
          </draw:text-box>
        </draw:frame>
        <draw:frame draw:style-name="gr70" draw:text-style-name="P69" draw:layer="layout" svg:width="2.127cm" svg:height="0.39cm" svg:x="5.201cm" svg:y="13.718cm">
          <draw:text-box>
            <text:p text:style-name="P1"><text:span text:style-name="T10">These particles</text:span></text:p>
          </draw:text-box>
        </draw:frame>
        <draw:frame draw:style-name="gr70" draw:text-style-name="P69" draw:layer="layout" svg:width="2.44cm" svg:height="0.39cm" svg:x="7.595cm" svg:y="13.718cm">
          <draw:text-box>
            <text:p text:style-name="P1"><text:span text:style-name="T10">are tracked back-</text:span></text:p>
          </draw:text-box>
        </draw:frame>
        <draw:frame draw:style-name="gr70" draw:text-style-name="P69" draw:layer="layout" svg:width="8.723cm" svg:height="0.39cm" svg:x="1.801cm" svg:y="14.158cm">
          <draw:text-box>
            <text:p text:style-name="P1"><text:span text:style-name="T10">wards through the NA61/SHINE magnetic field from the first</text:span></text:p>
          </draw:text-box>
        </draw:frame>
        <draw:frame draw:style-name="gr70" draw:text-style-name="P69" draw:layer="layout" svg:width="8.354cm" svg:height="0.39cm" svg:x="1.801cm" svg:y="14.597cm">
          <draw:text-box>
            <text:p text:style-name="P1"><text:span text:style-name="T10">recorded point, which is required to lie in one of the VTPC</text:span></text:p>
          </draw:text-box>
        </draw:frame>
        <draw:frame draw:style-name="gr70" draw:text-style-name="P69" draw:layer="layout" svg:width="8.714cm" svg:height="0.39cm" svg:x="1.801cm" svg:y="15.036cm">
          <draw:text-box>
            <text:p text:style-name="P1"><text:span text:style-name="T10">detectors. This backtracking is performed in 2 cm steps in the</text:span></text:p>
          </draw:text-box>
        </draw:frame>
        <draw:frame draw:style-name="gr70" draw:text-style-name="P69" draw:layer="layout" svg:width="8.325cm" svg:height="0.39cm" svg:x="1.801cm" svg:y="15.476cm">
          <draw:text-box>
            <text:p text:style-name="P1"><text:span text:style-name="T10">z (beam) direction. Their separation in the transverse coor-</text:span></text:p>
          </draw:text-box>
        </draw:frame>
        <draw:frame draw:style-name="gr70" draw:text-style-name="P69" draw:layer="layout" svg:width="8.359cm" svg:height="0.39cm" svg:x="1.801cm" svg:y="15.915cm">
          <draw:text-box>
            <text:p text:style-name="P1"><text:span text:style-name="T10">dinates x and y is evaluated at each step, and a minimum is</text:span></text:p>
          </draw:text-box>
        </draw:frame>
        <draw:frame draw:style-name="gr70" draw:text-style-name="P69" draw:layer="layout" svg:width="5.002cm" svg:height="0.39cm" svg:x="1.801cm" svg:y="16.354cm">
          <draw:text-box>
            <text:p text:style-name="P1"><text:span text:style-name="T10">searched for. A pair is considered a</text:span></text:p>
          </draw:text-box>
        </draw:frame>
        <draw:frame draw:style-name="gr70" draw:text-style-name="P69" draw:layer="layout" svg:width="0.35cm" svg:height="0.395cm" svg:x="6.824cm" svg:y="16.292cm">
          <draw:text-box>
            <text:p text:style-name="P1"><text:span text:style-name="T11"/></text:p>
          </draw:text-box>
        </draw:frame>
        <draw:frame draw:style-name="gr70" draw:text-style-name="P69" draw:layer="layout" svg:width="3.037cm" svg:height="0.39cm" svg:x="7.19cm" svg:y="16.354cm">
          <draw:text-box>
            <text:p text:style-name="P1"><text:span text:style-name="T10">candidate if the mini-</text:span></text:p>
          </draw:text-box>
        </draw:frame>
        <draw:frame draw:style-name="gr70" draw:text-style-name="P69" draw:layer="layout" svg:width="8.816cm" svg:height="0.39cm" svg:x="1.801cm" svg:y="16.794cm">
          <draw:text-box>
            <text:p text:style-name="P1"><text:span text:style-name="T10">mum distance of the closest approach in the x and y directions</text:span></text:p>
          </draw:text-box>
        </draw:frame>
        <draw:frame draw:style-name="gr70" draw:text-style-name="P69" draw:layer="layout" svg:width="8.515cm" svg:height="0.39cm" svg:x="1.801cm" svg:y="17.233cm">
          <draw:text-box>
            <text:p text:style-name="P1"><text:span text:style-name="T10">is below 1 cm in both directions. Using the track parameters</text:span></text:p>
          </draw:text-box>
        </draw:frame>
        <draw:frame draw:style-name="gr70" draw:text-style-name="P69" draw:layer="layout" svg:width="8.778cm" svg:height="0.39cm" svg:x="10.801cm" svg:y="2.017cm">
          <draw:text-box>
            <text:p text:style-name="P1"><text:span text:style-name="T10">and the distances at the two neighbouring space points around</text:span></text:p>
          </draw:text-box>
        </draw:frame>
        <draw:frame draw:style-name="gr70" draw:text-style-name="P69" draw:layer="layout" svg:width="7.008cm" svg:height="0.39cm" svg:x="10.801cm" svg:y="2.457cm">
          <draw:text-box>
            <text:p text:style-name="P1"><text:span text:style-name="T10">the point of the closest approach, a more accurate</text:span></text:p>
          </draw:text-box>
        </draw:frame>
        <draw:frame draw:style-name="gr70" draw:text-style-name="P69" draw:layer="layout" svg:width="0.35cm" svg:height="0.395cm" svg:x="17.997cm" svg:y="2.394cm">
          <draw:text-box>
            <text:p text:style-name="P1"><text:span text:style-name="T11"/></text:p>
          </draw:text-box>
        </draw:frame>
        <draw:frame draw:style-name="gr70" draw:text-style-name="P69" draw:layer="layout" svg:width="0.828cm" svg:height="0.39cm" svg:x="18.381cm" svg:y="2.457cm">
          <draw:text-box>
            <text:p text:style-name="P1"><text:span text:style-name="T10">decay</text:span></text:p>
          </draw:text-box>
        </draw:frame>
        <draw:frame draw:style-name="gr70" draw:text-style-name="P69" draw:layer="layout" svg:width="4.811cm" svg:height="0.39cm" svg:x="10.801cm" svg:y="2.896cm">
          <draw:text-box>
            <text:p text:style-name="P1"><text:span text:style-name="T10">position is found by interpolation.</text:span></text:p>
          </draw:text-box>
        </draw:frame>
        <draw:frame draw:style-name="gr70" draw:text-style-name="P69" draw:layer="layout" svg:width="1.945cm" svg:height="0.39cm" svg:x="15.923cm" svg:y="2.896cm">
          <draw:text-box>
            <text:p text:style-name="P1"><text:span text:style-name="T10">This position,</text:span></text:p>
          </draw:text-box>
        </draw:frame>
        <draw:frame draw:style-name="gr70" draw:text-style-name="P69" draw:layer="layout" svg:width="1.162cm" svg:height="0.39cm" svg:x="18.048cm" svg:y="2.896cm">
          <draw:text-box>
            <text:p text:style-name="P1"><text:span text:style-name="T10">together</text:span></text:p>
          </draw:text-box>
        </draw:frame>
        <draw:frame draw:style-name="gr70" draw:text-style-name="P69" draw:layer="layout" svg:width="8.198cm" svg:height="0.39cm" svg:x="10.801cm" svg:y="3.335cm">
          <draw:text-box>
            <text:p text:style-name="P1"><text:span text:style-name="T10">with the momenta of the tracks at this point, is used as the</text:span></text:p>
          </draw:text-box>
        </draw:frame>
        <draw:frame draw:style-name="gr70" draw:text-style-name="P69" draw:layer="layout" svg:width="8.304cm" svg:height="0.39cm" svg:x="10.801cm" svg:y="3.775cm">
          <draw:text-box>
            <text:p text:style-name="P1"><text:span text:style-name="T10">input for a 9 parameter fit using the Levenberg–Marquardt</text:span></text:p>
          </draw:text-box>
        </draw:frame>
        <draw:frame draw:style-name="gr70" draw:text-style-name="P69" draw:layer="layout" svg:width="2.965cm" svg:height="0.39cm" svg:x="10.801cm" svg:y="4.214cm">
          <draw:text-box>
            <text:p text:style-name="P1"><text:span text:style-name="T10">fitting procedure [</text:span><text:span text:style-name="T16">5</text:span><text:span text:style-name="T10">].</text:span></text:p>
          </draw:text-box>
        </draw:frame>
        <draw:frame draw:style-name="gr70" draw:text-style-name="P69" draw:layer="layout" svg:width="0.35cm" svg:height="0.395cm" svg:x="11.201cm" svg:y="4.591cm">
          <draw:text-box>
            <text:p text:style-name="P1"><text:span text:style-name="T11"/></text:p>
          </draw:text-box>
        </draw:frame>
        <draw:frame draw:style-name="gr77" draw:text-style-name="P73" draw:layer="layout" svg:width="0.266cm" svg:height="0.357cm" svg:x="11.469cm" svg:y="4.553cm">
          <draw:text-box>
            <text:p text:style-name="P1"><text:span text:style-name="T15">−</text:span></text:p>
          </draw:text-box>
        </draw:frame>
        <draw:frame draw:style-name="gr70" draw:text-style-name="P69" draw:layer="layout" svg:width="6.314cm" svg:height="0.39cm" svg:x="11.766cm" svg:y="4.654cm">
          <draw:text-box>
            <text:p text:style-name="P1"><text:span text:style-name="T10">candidates were assembled by combining all</text:span></text:p>
          </draw:text-box>
        </draw:frame>
        <draw:frame draw:style-name="gr70" draw:text-style-name="P69" draw:layer="layout" svg:width="0.35cm" svg:height="0.395cm" svg:x="18.032cm" svg:y="4.591cm">
          <draw:text-box>
            <text:p text:style-name="P1"><text:span text:style-name="T11">π</text:span></text:p>
          </draw:text-box>
        </draw:frame>
        <draw:frame draw:style-name="gr77" draw:text-style-name="P73" draw:layer="layout" svg:width="0.266cm" svg:height="0.357cm" svg:x="18.278cm" svg:y="4.553cm">
          <draw:text-box>
            <text:p text:style-name="P1"><text:span text:style-name="T15">−</text:span></text:p>
          </draw:text-box>
        </draw:frame>
        <draw:frame draw:style-name="gr70" draw:text-style-name="P69" draw:layer="layout" svg:width="0.629cm" svg:height="0.39cm" svg:x="18.576cm" svg:y="4.654cm">
          <draw:text-box>
            <text:p text:style-name="P1"><text:span text:style-name="T10">with</text:span></text:p>
          </draw:text-box>
        </draw:frame>
        <draw:frame draw:style-name="gr70" draw:text-style-name="P69" draw:layer="layout" svg:width="0.747cm" svg:height="0.39cm" svg:x="10.801cm" svg:y="5.093cm">
          <draw:text-box>
            <text:p text:style-name="P1"><text:span text:style-name="T10">those</text:span></text:p>
          </draw:text-box>
        </draw:frame>
        <draw:frame draw:style-name="gr70" draw:text-style-name="P69" draw:layer="layout" svg:width="0.35cm" svg:height="0.395cm" svg:x="11.68cm" svg:y="5.03cm">
          <draw:text-box>
            <text:p text:style-name="P1"><text:span text:style-name="T11"/></text:p>
          </draw:text-box>
        </draw:frame>
        <draw:frame draw:style-name="gr70" draw:text-style-name="P69" draw:layer="layout" svg:width="6.132cm" svg:height="0.39cm" svg:x="12.098cm" svg:y="5.093cm">
          <draw:text-box>
            <text:p text:style-name="P1"><text:span text:style-name="T10">candidates having a reconstructed invariant</text:span></text:p>
          </draw:text-box>
        </draw:frame>
        <draw:frame draw:style-name="gr70" draw:text-style-name="P69" draw:layer="layout" svg:width="0.705cm" svg:height="0.39cm" svg:x="18.498cm" svg:y="5.093cm">
          <draw:text-box>
            <text:p text:style-name="P1"><text:span text:style-name="T10">mass</text:span></text:p>
          </draw:text-box>
        </draw:frame>
        <draw:frame draw:style-name="gr70" draw:text-style-name="P69" draw:layer="layout" svg:width="0.904cm" svg:height="0.39cm" svg:x="10.801cm" svg:y="5.532cm">
          <draw:text-box>
            <text:p text:style-name="P1"><text:span text:style-name="T10">within</text:span></text:p>
          </draw:text-box>
        </draw:frame>
        <draw:frame draw:style-name="gr70" draw:text-style-name="P69" draw:layer="layout" svg:width="0.35cm" svg:height="0.471cm" svg:x="11.757cm" svg:y="5.469cm">
          <draw:text-box>
            <text:p text:style-name="P1"><text:span text:style-name="T14">±</text:span></text:p>
          </draw:text-box>
        </draw:frame>
        <draw:frame draw:style-name="gr70" draw:text-style-name="P69" draw:layer="layout" svg:width="7.513cm" svg:height="0.39cm" svg:x="12.031cm" svg:y="5.532cm">
          <draw:text-box>
            <text:p text:style-name="P1"><text:span text:style-name="T10">15 MeV of the nominal [</text:span><text:span text:style-name="T16">6</text:span><text:span text:style-name="T10">] mass. A fitting procedure</text:span></text:p>
          </draw:text-box>
        </draw:frame>
        <draw:frame draw:style-name="gr70" draw:text-style-name="P69" draw:layer="layout" svg:width="8.113cm" svg:height="0.39cm" svg:x="10.801cm" svg:y="5.971cm">
          <draw:text-box>
            <text:p text:style-name="P1"><text:span text:style-name="T10">is applied using as parameters the decay position of the</text:span><text:span text:style-name="T13"> V</text:span></text:p>
          </draw:text-box>
        </draw:frame>
        <draw:frame draw:style-name="gr77" draw:text-style-name="P73" draw:layer="layout" svg:width="0.266cm" svg:height="0.297cm" svg:x="19.048cm" svg:y="5.919cm">
          <draw:text-box>
            <text:p text:style-name="P1"><text:span text:style-name="T12">0</text:span></text:p>
          </draw:text-box>
        </draw:frame>
        <draw:frame draw:style-name="gr70" draw:text-style-name="P69" draw:layer="layout" svg:width="1.446cm" svg:height="0.39cm" svg:x="10.801cm" svg:y="6.411cm">
          <draw:text-box>
            <text:p text:style-name="P1"><text:span text:style-name="T10">candidate,</text:span></text:p>
          </draw:text-box>
        </draw:frame>
        <draw:frame draw:style-name="gr70" draw:text-style-name="P69" draw:layer="layout" svg:width="3.77cm" svg:height="0.39cm" svg:x="12.368cm" svg:y="6.411cm">
          <draw:text-box>
            <text:p text:style-name="P1"><text:span text:style-name="T10">the momenta of both the</text:span><text:span text:style-name="T13"> V</text:span></text:p>
          </draw:text-box>
        </draw:frame>
        <draw:frame draw:style-name="gr77" draw:text-style-name="P73" draw:layer="layout" svg:width="0.266cm" svg:height="0.297cm" svg:x="16.395cm" svg:y="6.358cm">
          <draw:text-box>
            <text:p text:style-name="P1"><text:span text:style-name="T12">0</text:span></text:p>
          </draw:text-box>
        </draw:frame>
        <draw:frame draw:style-name="gr70" draw:text-style-name="P69" draw:layer="layout" svg:width="1.848cm" svg:height="0.39cm" svg:x="16.681cm" svg:y="6.411cm">
          <draw:text-box>
            <text:p text:style-name="P1"><text:span text:style-name="T10">decay tracks,</text:span></text:p>
          </draw:text-box>
        </draw:frame>
        <draw:frame draw:style-name="gr70" draw:text-style-name="P69" draw:layer="layout" svg:width="0.514cm" svg:height="0.39cm" svg:x="18.693cm" svg:y="6.411cm">
          <draw:text-box>
            <text:p text:style-name="P1"><text:span text:style-name="T10">and</text:span></text:p>
          </draw:text-box>
        </draw:frame>
        <draw:frame draw:style-name="gr70" draw:text-style-name="P69" draw:layer="layout" svg:width="3.042cm" svg:height="0.39cm" svg:x="10.801cm" svg:y="6.85cm">
          <draw:text-box>
            <text:p text:style-name="P1"><text:span text:style-name="T10">the momentum of the</text:span></text:p>
          </draw:text-box>
        </draw:frame>
        <draw:frame draw:style-name="gr70" draw:text-style-name="P69" draw:layer="layout" svg:width="0.35cm" svg:height="0.395cm" svg:x="14.13cm" svg:y="6.787cm">
          <draw:text-box>
            <text:p text:style-name="P1"><text:span text:style-name="T11"/></text:p>
          </draw:text-box>
        </draw:frame>
        <draw:frame draw:style-name="gr77" draw:text-style-name="P73" draw:layer="layout" svg:width="0.266cm" svg:height="0.357cm" svg:x="14.398cm" svg:y="6.75cm">
          <draw:text-box>
            <text:p text:style-name="P1"><text:span text:style-name="T15">−</text:span></text:p>
          </draw:text-box>
        </draw:frame>
        <draw:frame draw:style-name="gr70" draw:text-style-name="P69" draw:layer="layout" svg:width="2.127cm" svg:height="0.39cm" svg:x="14.768cm" svg:y="6.85cm">
          <draw:text-box>
            <text:p text:style-name="P1"><text:span text:style-name="T10">daughter track.</text:span></text:p>
          </draw:text-box>
        </draw:frame>
        <draw:frame draw:style-name="gr70" draw:text-style-name="P69" draw:layer="layout" svg:width="2.026cm" svg:height="0.39cm" svg:x="17.077cm" svg:y="6.85cm">
          <draw:text-box>
            <text:p text:style-name="P1"><text:span text:style-name="T10">The z position</text:span></text:p>
          </draw:text-box>
        </draw:frame>
        <draw:frame draw:style-name="gr70" draw:text-style-name="P69" draw:layer="layout" svg:width="0.819cm" svg:height="0.39cm" svg:x="10.801cm" svg:y="7.289cm">
          <draw:text-box>
            <text:p text:style-name="P1"><text:span text:style-name="T10">of the</text:span></text:p>
          </draw:text-box>
        </draw:frame>
        <draw:frame draw:style-name="gr70" draw:text-style-name="P69" draw:layer="layout" svg:width="0.35cm" svg:height="0.395cm" svg:x="11.749cm" svg:y="7.227cm">
          <draw:text-box>
            <text:p text:style-name="P1"><text:span text:style-name="T11"/></text:p>
          </draw:text-box>
        </draw:frame>
        <draw:frame draw:style-name="gr77" draw:text-style-name="P73" draw:layer="layout" svg:width="0.266cm" svg:height="0.357cm" svg:x="12.017cm" svg:y="7.189cm">
          <draw:text-box>
            <text:p text:style-name="P1"><text:span text:style-name="T15">−</text:span></text:p>
          </draw:text-box>
        </draw:frame>
        <draw:frame draw:style-name="gr70" draw:text-style-name="P69" draw:layer="layout" svg:width="5.129cm" svg:height="0.39cm" svg:x="12.356cm" svg:y="7.289cm">
          <draw:text-box>
            <text:p text:style-name="P1"><text:span text:style-name="T10">decay point is the intersection of the</text:span></text:p>
          </draw:text-box>
        </draw:frame>
        <draw:frame draw:style-name="gr70" draw:text-style-name="P69" draw:layer="layout" svg:width="0.35cm" svg:height="0.395cm" svg:x="17.715cm" svg:y="7.227cm">
          <draw:text-box>
            <text:p text:style-name="P1"><text:span text:style-name="T11"/></text:p>
          </draw:text-box>
        </draw:frame>
        <draw:frame draw:style-name="gr70" draw:text-style-name="P69" draw:layer="layout" svg:width="0.514cm" svg:height="0.39cm" svg:x="18.108cm" svg:y="7.289cm">
          <draw:text-box>
            <text:p text:style-name="P1"><text:span text:style-name="T10">and</text:span></text:p>
          </draw:text-box>
        </draw:frame>
        <draw:frame draw:style-name="gr70" draw:text-style-name="P69" draw:layer="layout" svg:width="0.35cm" svg:height="0.395cm" svg:x="18.729cm" svg:y="7.227cm">
          <draw:text-box>
            <text:p text:style-name="P1"><text:span text:style-name="T11">π</text:span></text:p>
          </draw:text-box>
        </draw:frame>
        <draw:frame draw:style-name="gr77" draw:text-style-name="P73" draw:layer="layout" svg:width="0.266cm" svg:height="0.357cm" svg:x="18.975cm" svg:y="7.189cm">
          <draw:text-box>
            <text:p text:style-name="P1"><text:span text:style-name="T15">−</text:span></text:p>
          </draw:text-box>
        </draw:frame>
        <draw:frame draw:style-name="gr70" draw:text-style-name="P69" draw:layer="layout" svg:width="6.056cm" svg:height="0.39cm" svg:x="10.801cm" svg:y="7.728cm">
          <draw:text-box>
            <text:p text:style-name="P1"><text:span text:style-name="T10">trajectories. The x and y coordinates of the</text:span></text:p>
          </draw:text-box>
        </draw:frame>
        <draw:frame draw:style-name="gr70" draw:text-style-name="P69" draw:layer="layout" svg:width="0.35cm" svg:height="0.395cm" svg:x="16.824cm" svg:y="7.666cm">
          <draw:text-box>
            <text:p text:style-name="P1"><text:span text:style-name="T11"/></text:p>
          </draw:text-box>
        </draw:frame>
        <draw:frame draw:style-name="gr70" draw:text-style-name="P69" draw:layer="layout" svg:width="2.055cm" svg:height="0.39cm" svg:x="17.17cm" svg:y="7.728cm">
          <draw:text-box>
            <text:p text:style-name="P1"><text:span text:style-name="T10">decay position</text:span></text:p>
          </draw:text-box>
        </draw:frame>
        <draw:frame draw:style-name="gr70" draw:text-style-name="P69" draw:layer="layout" svg:width="8.291cm" svg:height="0.39cm" svg:x="10.801cm" svg:y="8.168cm">
          <draw:text-box>
            <text:p text:style-name="P1"><text:span text:style-name="T10">are not subject to the minimization, as they are determined</text:span></text:p>
          </draw:text-box>
        </draw:frame>
        <draw:frame draw:style-name="gr70" draw:text-style-name="P69" draw:layer="layout" svg:width="8.227cm" svg:height="0.39cm" svg:x="10.801cm" svg:y="8.607cm">
          <draw:text-box>
            <text:p text:style-name="P1"><text:span text:style-name="T10">from the fitted parameters using momentum conservation.</text:span></text:p>
          </draw:text-box>
        </draw:frame>
        <draw:frame draw:style-name="gr70" draw:text-style-name="P69" draw:layer="layout" svg:width="8.553cm" svg:height="0.39cm" svg:x="10.801cm" svg:y="9.047cm">
          <draw:text-box>
            <text:p text:style-name="P1"><text:span text:style-name="T10">This procedure yields the decay position and the momentum</text:span></text:p>
          </draw:text-box>
        </draw:frame>
        <draw:frame draw:style-name="gr70" draw:text-style-name="P69" draw:layer="layout" svg:width="0.819cm" svg:height="0.39cm" svg:x="10.801cm" svg:y="9.486cm">
          <draw:text-box>
            <text:p text:style-name="P1"><text:span text:style-name="T10">of the</text:span></text:p>
          </draw:text-box>
        </draw:frame>
        <draw:frame draw:style-name="gr70" draw:text-style-name="P69" draw:layer="layout" svg:width="0.35cm" svg:height="0.395cm" svg:x="11.699cm" svg:y="9.423cm">
          <draw:text-box>
            <text:p text:style-name="P1"><text:span text:style-name="T11"/></text:p>
          </draw:text-box>
        </draw:frame>
        <draw:frame draw:style-name="gr77" draw:text-style-name="P73" draw:layer="layout" svg:width="0.266cm" svg:height="0.357cm" svg:x="11.966cm" svg:y="9.386cm">
          <draw:text-box>
            <text:p text:style-name="P1"><text:span text:style-name="T15">−</text:span></text:p>
          </draw:text-box>
        </draw:frame>
        <draw:frame draw:style-name="gr70" draw:text-style-name="P69" draw:layer="layout" svg:width="1.446cm" svg:height="0.39cm" svg:x="12.28cm" svg:y="9.486cm">
          <draw:text-box>
            <text:p text:style-name="P1"><text:span text:style-name="T10">candidate.</text:span></text:p>
          </draw:text-box>
        </draw:frame>
        <draw:frame draw:style-name="gr70" draw:text-style-name="P69" draw:layer="layout" svg:width="6.344cm" svg:height="0.39cm" svg:x="11.201cm" svg:y="9.925cm">
          <draw:text-box>
            <text:p text:style-name="P1"><text:span text:style-name="T10">Imposed cuts increase the significance of the</text:span></text:p>
          </draw:text-box>
        </draw:frame>
        <draw:frame draw:style-name="gr70" draw:text-style-name="P69" draw:layer="layout" svg:width="0.35cm" svg:height="0.395cm" svg:x="17.677cm" svg:y="9.863cm">
          <draw:text-box>
            <text:p text:style-name="P1"><text:span text:style-name="T11"/></text:p>
          </draw:text-box>
        </draw:frame>
        <draw:frame draw:style-name="gr77" draw:text-style-name="P73" draw:layer="layout" svg:width="0.266cm" svg:height="0.357cm" svg:x="17.945cm" svg:y="9.825cm">
          <draw:text-box>
            <text:p text:style-name="P1"><text:span text:style-name="T15">−</text:span></text:p>
          </draw:text-box>
        </draw:frame>
        <draw:frame draw:style-name="gr70" draw:text-style-name="P69" draw:layer="layout" svg:width="0.933cm" svg:height="0.39cm" svg:x="18.273cm" svg:y="9.925cm">
          <draw:text-box>
            <text:p text:style-name="P1"><text:span text:style-name="T10">signal.</text:span></text:p>
          </draw:text-box>
        </draw:frame>
        <draw:frame draw:style-name="gr70" draw:text-style-name="P69" draw:layer="layout" svg:width="8.236cm" svg:height="0.39cm" svg:x="10.801cm" svg:y="10.365cm">
          <draw:text-box>
            <text:p text:style-name="P1"><text:span text:style-name="T10">As the combinatorial background is largely due to particle</text:span></text:p>
          </draw:text-box>
        </draw:frame>
        <draw:frame draw:style-name="gr70" draw:text-style-name="P69" draw:layer="layout" svg:width="7.161cm" svg:height="0.39cm" svg:x="10.801cm" svg:y="10.804cm">
          <draw:text-box>
            <text:p text:style-name="P1"><text:span text:style-name="T10">production and decays close to the primary vertex,</text:span></text:p>
          </draw:text-box>
        </draw:frame>
        <draw:frame draw:style-name="gr70" draw:text-style-name="P69" draw:layer="layout" svg:width="0.777cm" svg:height="0.39cm" svg:x="18.38cm" svg:y="10.804cm">
          <draw:text-box>
            <text:p text:style-name="P1"><text:span text:style-name="T10">a dis-</text:span></text:p>
          </draw:text-box>
        </draw:frame>
        <draw:frame draw:style-name="gr70" draw:text-style-name="P69" draw:layer="layout" svg:width="8.075cm" svg:height="0.39cm" svg:x="10.801cm" svg:y="11.243cm">
          <draw:text-box>
            <text:p text:style-name="P1"><text:span text:style-name="T10">tance of at least 12 cm was required between the primary</text:span></text:p>
          </draw:text-box>
        </draw:frame>
        <draw:frame draw:style-name="gr70" draw:text-style-name="P69" draw:layer="layout" svg:width="1.035cm" svg:height="0.39cm" svg:x="10.801cm" svg:y="11.683cm">
          <draw:text-box>
            <text:p text:style-name="P1"><text:span text:style-name="T10">and the</text:span></text:p>
          </draw:text-box>
        </draw:frame>
        <draw:frame draw:style-name="gr70" draw:text-style-name="P69" draw:layer="layout" svg:width="0.35cm" svg:height="0.395cm" svg:x="11.951cm" svg:y="11.62cm">
          <draw:text-box>
            <text:p text:style-name="P1"><text:span text:style-name="T11"/></text:p>
          </draw:text-box>
        </draw:frame>
        <draw:frame draw:style-name="gr77" draw:text-style-name="P73" draw:layer="layout" svg:width="0.266cm" svg:height="0.357cm" svg:x="12.219cm" svg:y="11.583cm">
          <draw:text-box>
            <text:p text:style-name="P1"><text:span text:style-name="T15">−</text:span></text:p>
          </draw:text-box>
        </draw:frame>
        <draw:frame draw:style-name="gr70" draw:text-style-name="P69" draw:layer="layout" svg:width="6.581cm" svg:height="0.39cm" svg:x="12.552cm" svg:y="11.683cm">
          <draw:text-box>
            <text:p text:style-name="P1"><text:span text:style-name="T10">vertices. Furthermore, the distance of the clos-</text:span></text:p>
          </draw:text-box>
        </draw:frame>
        <draw:frame draw:style-name="gr70" draw:text-style-name="P69" draw:layer="layout" svg:width="0.391cm" svg:height="0.39cm" svg:x="10.801cm" svg:y="12.122cm">
          <draw:text-box>
            <text:p text:style-name="P1"><text:span text:style-name="T10">est</text:span></text:p>
          </draw:text-box>
        </draw:frame>
        <draw:frame draw:style-name="gr70" draw:text-style-name="P69" draw:layer="layout" svg:width="4.925cm" svg:height="0.39cm" svg:x="11.329cm" svg:y="12.122cm">
          <draw:text-box>
            <text:p text:style-name="P1"><text:span text:style-name="T10">approach between the extrapolated</text:span></text:p>
          </draw:text-box>
        </draw:frame>
        <draw:frame draw:style-name="gr70" draw:text-style-name="P69" draw:layer="layout" svg:width="0.35cm" svg:height="0.395cm" svg:x="16.5cm" svg:y="12.059cm">
          <draw:text-box>
            <text:p text:style-name="P1"><text:span text:style-name="T11">π</text:span></text:p>
          </draw:text-box>
        </draw:frame>
        <draw:frame draw:style-name="gr77" draw:text-style-name="P73" draw:layer="layout" svg:width="0.266cm" svg:height="0.357cm" svg:x="16.746cm" svg:y="12.022cm">
          <draw:text-box>
            <text:p text:style-name="P1"><text:span text:style-name="T15">−</text:span></text:p>
          </draw:text-box>
        </draw:frame>
        <draw:frame draw:style-name="gr70" draw:text-style-name="P69" draw:layer="layout" svg:width="2.009cm" svg:height="0.39cm" svg:x="17.11cm" svg:y="12.122cm">
          <draw:text-box>
            <text:p text:style-name="P1"><text:span text:style-name="T10">track from the</text:span></text:p>
          </draw:text-box>
        </draw:frame>
        <draw:frame draw:style-name="gr70" draw:text-style-name="P69" draw:layer="layout" svg:width="0.35cm" svg:height="0.395cm" svg:x="10.801cm" svg:y="12.499cm">
          <draw:text-box>
            <text:p text:style-name="P1"><text:span text:style-name="T11"/></text:p>
          </draw:text-box>
        </draw:frame>
        <draw:frame draw:style-name="gr77" draw:text-style-name="P73" draw:layer="layout" svg:width="0.266cm" svg:height="0.357cm" svg:x="11.069cm" svg:y="12.461cm">
          <draw:text-box>
            <text:p text:style-name="P1"><text:span text:style-name="T15">−</text:span></text:p>
          </draw:text-box>
        </draw:frame>
        <draw:frame draw:style-name="gr70" draw:text-style-name="P69" draw:layer="layout" svg:width="7.741cm" svg:height="0.39cm" svg:x="11.398cm" svg:y="12.561cm">
          <draw:text-box>
            <text:p text:style-name="P1"><text:span text:style-name="T10">decay and the primary vertex was required to be larger</text:span></text:p>
          </draw:text-box>
        </draw:frame>
        <draw:frame draw:style-name="gr70" draw:text-style-name="P69" draw:layer="layout" svg:width="8.299cm" svg:height="0.39cm" svg:x="10.801cm" svg:y="13.001cm">
          <draw:text-box>
            <text:p text:style-name="P1"><text:span text:style-name="T10">than 0.2 cm in the non-bending plane. To remove spurious</text:span></text:p>
          </draw:text-box>
        </draw:frame>
        <draw:frame draw:style-name="gr70" draw:text-style-name="P69" draw:layer="layout" svg:width="0.35cm" svg:height="0.395cm" svg:x="10.801cm" svg:y="13.377cm">
          <draw:text-box>
            <text:p text:style-name="P1"><text:span text:style-name="T11"/></text:p>
          </draw:text-box>
        </draw:frame>
        <draw:frame draw:style-name="gr77" draw:text-style-name="P73" draw:layer="layout" svg:width="0.266cm" svg:height="0.357cm" svg:x="11.069cm" svg:y="13.34cm">
          <draw:text-box>
            <text:p text:style-name="P1"><text:span text:style-name="T15">−</text:span></text:p>
          </draw:text-box>
        </draw:frame>
        <draw:frame draw:style-name="gr70" draw:text-style-name="P69" draw:layer="layout" svg:width="1.581cm" svg:height="0.39cm" svg:x="11.408cm" svg:y="13.44cm">
          <draw:text-box>
            <text:p text:style-name="P1"><text:span text:style-name="T10">candidates,</text:span></text:p>
          </draw:text-box>
        </draw:frame>
        <draw:frame draw:style-name="gr70" draw:text-style-name="P69" draw:layer="layout" svg:width="5.984cm" svg:height="0.39cm" svg:x="13.093cm" svg:y="13.44cm">
          <draw:text-box>
            <text:p text:style-name="P1"><text:span text:style-name="T10">their trajectory was required to have a dis-</text:span></text:p>
          </draw:text-box>
        </draw:frame>
        <draw:frame draw:style-name="gr70" draw:text-style-name="P69" draw:layer="layout" svg:width="2.178cm" svg:height="0.39cm" svg:x="10.801cm" svg:y="13.879cm">
          <draw:text-box>
            <text:p text:style-name="P1"><text:span text:style-name="T10">tance of closest</text:span></text:p>
          </draw:text-box>
        </draw:frame>
        <draw:frame draw:style-name="gr70" draw:text-style-name="P69" draw:layer="layout" svg:width="5.654cm" svg:height="0.39cm" svg:x="13.218cm" svg:y="13.879cm">
          <draw:text-box>
            <text:p text:style-name="P1"><text:span text:style-name="T10">approach to the main vertex of less than</text:span></text:p>
          </draw:text-box>
        </draw:frame>
        <draw:frame draw:style-name="gr70" draw:text-style-name="P69" draw:layer="layout" svg:width="7.609cm" svg:height="0.39cm" svg:x="10.801cm" svg:y="14.319cm">
          <draw:text-box>
            <text:p text:style-name="P1"><text:span text:style-name="T10">2 cm (1 cm) in the (non) bending plane. The resulting</text:span></text:p>
          </draw:text-box>
        </draw:frame>
        <draw:frame draw:style-name="gr70" draw:text-style-name="P69" draw:layer="layout" svg:width="0.35cm" svg:height="0.395cm" svg:x="18.449cm" svg:y="14.256cm">
          <draw:text-box>
            <text:p text:style-name="P1"><text:span text:style-name="T11">π</text:span></text:p>
          </draw:text-box>
        </draw:frame>
        <draw:frame draw:style-name="gr77" draw:text-style-name="P73" draw:layer="layout" svg:width="0.266cm" svg:height="0.357cm" svg:x="18.975cm" svg:y="14.218cm">
          <draw:text-box>
            <text:p text:style-name="P1"><text:span text:style-name="T15">−</text:span></text:p>
          </draw:text-box>
        </draw:frame>
        <draw:frame draw:style-name="gr70" draw:text-style-name="P69" draw:layer="layout" svg:width="8.385cm" svg:height="0.39cm" svg:x="10.801cm" svg:y="14.758cm">
          <draw:text-box>
            <text:p text:style-name="P1"><text:span text:style-name="T10">invariant mass spectrum is shown in Fig.</text:span><text:span text:style-name="T16"> 3</text:span><text:span text:style-name="T10"> (</text:span><text:span text:style-name="T13">left</text:span><text:span text:style-name="T10">), where the</text:span></text:p>
          </draw:text-box>
        </draw:frame>
        <draw:frame draw:style-name="gr70" draw:text-style-name="P69" draw:layer="layout" svg:width="0.35cm" svg:height="0.395cm" svg:x="10.801cm" svg:y="15.134cm">
          <draw:text-box>
            <text:p text:style-name="P1"><text:span text:style-name="T11"/></text:p>
          </draw:text-box>
        </draw:frame>
        <draw:frame draw:style-name="gr77" draw:text-style-name="P73" draw:layer="layout" svg:width="0.266cm" svg:height="0.357cm" svg:x="11.069cm" svg:y="15.097cm">
          <draw:text-box>
            <text:p text:style-name="P1"><text:span text:style-name="T15">−</text:span></text:p>
          </draw:text-box>
        </draw:frame>
        <draw:frame draw:style-name="gr70" draw:text-style-name="P69" draw:layer="layout" svg:width="3.799cm" svg:height="0.39cm" svg:x="11.371cm" svg:y="15.197cm">
          <draw:text-box>
            <text:p text:style-name="P1"><text:span text:style-name="T10">peak is clearly visible. The</text:span></text:p>
          </draw:text-box>
        </draw:frame>
        <draw:frame draw:style-name="gr70" draw:text-style-name="P69" draw:layer="layout" svg:width="0.35cm" svg:height="0.395cm" svg:x="15.179cm" svg:y="15.134cm">
          <draw:text-box>
            <text:p text:style-name="P1"><text:span text:style-name="T11"/></text:p>
          </draw:text-box>
        </draw:frame>
        <draw:frame draw:style-name="gr77" draw:text-style-name="P73" draw:layer="layout" svg:width="0.266cm" svg:height="0.357cm" svg:x="15.447cm" svg:y="15.097cm">
          <draw:text-box>
            <text:p text:style-name="P1"><text:span text:style-name="T15">−</text:span></text:p>
          </draw:text-box>
        </draw:frame>
        <draw:frame draw:style-name="gr70" draw:text-style-name="P69" draw:layer="layout" svg:width="3.49cm" svg:height="0.39cm" svg:x="15.749cm" svg:y="15.197cm">
          <draw:text-box>
            <text:p text:style-name="P1"><text:span text:style-name="T10">candidates were selected</text:span></text:p>
          </draw:text-box>
        </draw:frame>
        <draw:frame draw:style-name="gr70" draw:text-style-name="P69" draw:layer="layout" svg:width="0.904cm" svg:height="0.39cm" svg:x="10.801cm" svg:y="15.636cm">
          <draw:text-box>
            <text:p text:style-name="P1"><text:span text:style-name="T10">within</text:span></text:p>
          </draw:text-box>
        </draw:frame>
        <draw:frame draw:style-name="gr70" draw:text-style-name="P69" draw:layer="layout" svg:width="0.35cm" svg:height="0.471cm" svg:x="11.752cm" svg:y="15.574cm">
          <draw:text-box>
            <text:p text:style-name="P1"><text:span text:style-name="T14">±</text:span></text:p>
          </draw:text-box>
        </draw:frame>
        <draw:frame draw:style-name="gr70" draw:text-style-name="P69" draw:layer="layout" svg:width="3.325cm" svg:height="0.39cm" svg:x="12.026cm" svg:y="15.636cm">
          <draw:text-box>
            <text:p text:style-name="P1"><text:span text:style-name="T10">15 MeV of the nominal</text:span></text:p>
          </draw:text-box>
        </draw:frame>
        <draw:frame draw:style-name="gr70" draw:text-style-name="P69" draw:layer="layout" svg:width="0.35cm" svg:height="0.395cm" svg:x="15.238cm" svg:y="15.574cm">
          <draw:text-box>
            <text:p text:style-name="P1"><text:span text:style-name="T11"/></text:p>
          </draw:text-box>
        </draw:frame>
        <draw:frame draw:style-name="gr77" draw:text-style-name="P73" draw:layer="layout" svg:width="0.266cm" svg:height="0.357cm" svg:x="15.506cm" svg:y="15.536cm">
          <draw:text-box>
            <text:p text:style-name="P1"><text:span text:style-name="T15">−</text:span></text:p>
          </draw:text-box>
        </draw:frame>
        <draw:frame draw:style-name="gr70" draw:text-style-name="P69" draw:layer="layout" svg:width="3.554cm" svg:height="0.39cm" svg:x="15.786cm" svg:y="15.636cm">
          <draw:text-box>
            <text:p text:style-name="P1"><text:span text:style-name="T10">mass. Only events (95%)</text:span></text:p>
          </draw:text-box>
        </draw:frame>
        <draw:frame draw:style-name="gr70" draw:text-style-name="P69" draw:layer="layout" svg:width="1.23cm" svg:height="0.39cm" svg:x="10.801cm" svg:y="16.076cm">
          <draw:text-box>
            <text:p text:style-name="P1"><text:span text:style-name="T10">with one</text:span></text:p>
          </draw:text-box>
        </draw:frame>
        <draw:frame draw:style-name="gr70" draw:text-style-name="P69" draw:layer="layout" svg:width="0.35cm" svg:height="0.395cm" svg:x="12.043cm" svg:y="16.013cm">
          <draw:text-box>
            <text:p text:style-name="P1"><text:span text:style-name="T11"/></text:p>
          </draw:text-box>
        </draw:frame>
        <draw:frame draw:style-name="gr77" draw:text-style-name="P73" draw:layer="layout" svg:width="0.266cm" svg:height="0.357cm" svg:x="12.311cm" svg:y="15.976cm">
          <draw:text-box>
            <text:p text:style-name="P1"><text:span text:style-name="T15">−</text:span></text:p>
          </draw:text-box>
        </draw:frame>
        <draw:frame draw:style-name="gr70" draw:text-style-name="P69" draw:layer="layout" svg:width="6.843cm" svg:height="0.39cm" svg:x="12.593cm" svg:y="16.076cm">
          <draw:text-box>
            <text:p text:style-name="P1"><text:span text:style-name="T10">candidate were retained. Precisely the same pro-</text:span></text:p>
          </draw:text-box>
        </draw:frame>
        <draw:line draw:style-name="gr78" draw:text-style-name="P4" draw:layer="layout" svg:x1="18.706cm" svg:y1="16.576cm" svg:x2="18.974cm" svg:y2="16.576cm">
          <text:p/>
        </draw:line>
        <draw:frame draw:style-name="gr70" draw:text-style-name="P69" draw:layer="layout" svg:width="8.083cm" svg:height="0.39cm" svg:x="10.801cm" svg:y="16.552cm">
          <draw:text-box>
            <text:p text:style-name="P1"><text:span text:style-name="T10">cedure was applied for the antiparticles, and the resulting</text:span></text:p>
          </draw:text-box>
        </draw:frame>
        <draw:frame draw:style-name="gr70" draw:text-style-name="P69" draw:layer="layout" svg:width="0.35cm" svg:height="0.395cm" svg:x="18.707cm" svg:y="16.49cm">
          <draw:text-box>
            <text:p text:style-name="P1"><text:span text:style-name="T11"/></text:p>
          </draw:text-box>
        </draw:frame>
        <draw:frame draw:style-name="gr77" draw:text-style-name="P73" draw:layer="layout" svg:width="0.266cm" svg:height="0.357cm" svg:x="18.975cm" svg:y="16.37cm">
          <draw:text-box>
            <text:p text:style-name="P1"><text:span text:style-name="T15">+</text:span></text:p>
          </draw:text-box>
        </draw:frame>
        <draw:line draw:style-name="gr107" draw:text-style-name="P4" draw:layer="layout" svg:x1="4.132cm" svg:y1="21.194cm" svg:x2="16.868cm" svg:y2="21.194cm">
          <text:p/>
        </draw:line>
        <draw:polygon draw:style-name="gr108" draw:text-style-name="P5" draw:layer="layout" svg:width="4.906cm" svg:height="5.042cm" svg:x="5.294cm" svg:y="18.284cm" svg:viewBox="0 0 4907 5043" draw:points="0,5043 4907,5043 4907,0 0,0">
          <text:p/>
        </draw:polygon>
        <draw:polygon draw:style-name="gr109" draw:text-style-name="P4" draw:layer="layout" svg:width="4.906cm" svg:height="5.042cm" svg:x="5.294cm" svg:y="18.284cm" svg:viewBox="0 0 4907 5043" draw:points="0,5043 4907,5043 4907,0 0,0">
          <text:p/>
        </draw:polygon>
        <draw:polyline draw:style-name="gr104" draw:text-style-name="P4" draw:layer="layout" svg:width="4.906cm" svg:height="4.282cm" svg:x="5.294cm" svg:y="18.552cm" svg:viewBox="0 0 4907 4283" draw:points="0,4198 350,4198 350,4215 701,4215 701,4169 1051,4169 1051,4076 1402,4076 1402,3730 1752,3730 1752,1679 2103,1679 2103,0 2454,0 2454,3124 2804,3124 2804,3778 3155,3778 3155,4079 3505,4079 3505,4179 3855,4179 3855,4228 4206,4228 4206,4245 4556,4245 4556,4283 4907,4283">
          <text:p/>
        </draw:polyline>
        <draw:line draw:style-name="gr109" draw:text-style-name="P4" draw:layer="layout" svg:x1="5.294cm" svg:y1="23.326cm" svg:x2="10.2cm" svg:y2="23.326cm">
          <text:p/>
        </draw:line>
        <draw:frame draw:style-name="gr70" draw:text-style-name="P69" draw:layer="layout" svg:width="4.383cm" svg:height="0.39cm" svg:x="10.801cm" svg:y="16.992cm">
          <draw:text-box>
            <text:p text:style-name="P1"><text:span text:style-name="T10">peak is shown in Fig.</text:span><text:span text:style-name="T16"> 3</text:span><text:span text:style-name="T10"> (</text:span><text:span text:style-name="T13">right</text:span><text:span text:style-name="T10">).</text:span></text:p>
          </draw:text-box>
        </draw:frame>
        <draw:frame draw:style-name="gr110" draw:text-style-name="P2" draw:layer="layout" svg:width="0.967cm" svg:height="0.332cm" svg:x="9.03cm" svg:y="23.737cm">
          <draw:text-box>
            <text:p text:style-name="P1"><text:span text:style-name="T27">) (GeV)</text:span></text:p>
          </draw:text-box>
        </draw:frame>
        <draw:frame draw:style-name="gr111" draw:text-style-name="P83" draw:layer="layout" svg:width="0.211cm" svg:height="0.239cm" svg:x="8.982cm" svg:y="23.66cm">
          <draw:text-box>
            <text:p text:style-name="P1"><text:span text:style-name="T28">-</text:span></text:p>
          </draw:text-box>
        </draw:frame>
        <draw:path draw:style-name="gr2" draw:text-style-name="P3" draw:layer="layout" svg:width="0.194cm" svg:height="0.213cm" svg:x="8.597cm" svg:y="23.793cm" svg:viewBox="0 0 195 214" svg:d="M84 0h29l82 214h-30l-56-155c-4-14-8-26-11-36-3 12-7 24-11 36l-59 155h-28z">
          <text:p/>
        </draw:path>
        <draw:frame draw:style-name="gr110" draw:text-style-name="P2" draw:layer="layout" svg:width="0.296cm" svg:height="0.332cm" svg:x="8.793cm" svg:y="23.737cm">
          <draw:text-box>
            <text:p text:style-name="P1"><text:span text:style-name="T29">π</text:span></text:p>
          </draw:text-box>
        </draw:frame>
        <draw:line draw:style-name="gr109" draw:text-style-name="P4" draw:layer="layout" svg:x1="5.995cm" svg:y1="23.186cm" svg:x2="5.995cm" svg:y2="23.326cm">
          <text:p/>
        </draw:line>
        <draw:line draw:style-name="gr109" draw:text-style-name="P4" draw:layer="layout" svg:x1="6.228cm" svg:y1="23.256cm" svg:x2="6.228cm" svg:y2="23.326cm">
          <text:p/>
        </draw:line>
        <draw:line draw:style-name="gr109" draw:text-style-name="P4" draw:layer="layout" svg:x1="6.462cm" svg:y1="23.256cm" svg:x2="6.462cm" svg:y2="23.326cm">
          <text:p/>
        </draw:line>
        <draw:line draw:style-name="gr109" draw:text-style-name="P4" draw:layer="layout" svg:x1="6.696cm" svg:y1="23.256cm" svg:x2="6.696cm" svg:y2="23.326cm">
          <text:p/>
        </draw:line>
        <draw:line draw:style-name="gr109" draw:text-style-name="P4" draw:layer="layout" svg:x1="6.929cm" svg:y1="23.256cm" svg:x2="6.929cm" svg:y2="23.326cm">
          <text:p/>
        </draw:line>
        <draw:line draw:style-name="gr109" draw:text-style-name="P4" draw:layer="layout" svg:x1="7.163cm" svg:y1="23.186cm" svg:x2="7.163cm" svg:y2="23.326cm">
          <text:p/>
        </draw:line>
        <draw:line draw:style-name="gr109" draw:text-style-name="P4" draw:layer="layout" svg:x1="7.396cm" svg:y1="23.256cm" svg:x2="7.396cm" svg:y2="23.326cm">
          <text:p/>
        </draw:line>
        <draw:line draw:style-name="gr109" draw:text-style-name="P4" draw:layer="layout" svg:x1="7.63cm" svg:y1="23.256cm" svg:x2="7.63cm" svg:y2="23.326cm">
          <text:p/>
        </draw:line>
        <draw:line draw:style-name="gr109" draw:text-style-name="P4" draw:layer="layout" svg:x1="7.864cm" svg:y1="23.256cm" svg:x2="7.864cm" svg:y2="23.326cm">
          <text:p/>
        </draw:line>
        <draw:line draw:style-name="gr109" draw:text-style-name="P4" draw:layer="layout" svg:x1="8.097cm" svg:y1="23.256cm" svg:x2="8.097cm" svg:y2="23.326cm">
          <text:p/>
        </draw:line>
        <draw:line draw:style-name="gr109" draw:text-style-name="P4" draw:layer="layout" svg:x1="8.331cm" svg:y1="23.186cm" svg:x2="8.331cm" svg:y2="23.326cm">
          <text:p/>
        </draw:line>
        <draw:line draw:style-name="gr109" draw:text-style-name="P4" draw:layer="layout" svg:x1="8.564cm" svg:y1="23.256cm" svg:x2="8.564cm" svg:y2="23.326cm">
          <text:p/>
        </draw:line>
        <draw:line draw:style-name="gr109" draw:text-style-name="P4" draw:layer="layout" svg:x1="8.798cm" svg:y1="23.256cm" svg:x2="8.798cm" svg:y2="23.326cm">
          <text:p/>
        </draw:line>
        <draw:line draw:style-name="gr109" draw:text-style-name="P4" draw:layer="layout" svg:x1="9.032cm" svg:y1="23.256cm" svg:x2="9.032cm" svg:y2="23.326cm">
          <text:p/>
        </draw:line>
        <draw:line draw:style-name="gr109" draw:text-style-name="P4" draw:layer="layout" svg:x1="9.265cm" svg:y1="23.256cm" svg:x2="9.265cm" svg:y2="23.326cm">
          <text:p/>
        </draw:line>
        <draw:line draw:style-name="gr109" draw:text-style-name="P4" draw:layer="layout" svg:x1="9.499cm" svg:y1="23.186cm" svg:x2="9.499cm" svg:y2="23.326cm">
          <text:p/>
        </draw:line>
        <draw:line draw:style-name="gr109" draw:text-style-name="P4" draw:layer="layout" svg:x1="5.995cm" svg:y1="23.186cm" svg:x2="5.995cm" svg:y2="23.326cm">
          <text:p/>
        </draw:line>
        <draw:line draw:style-name="gr109" draw:text-style-name="P4" draw:layer="layout" svg:x1="5.761cm" svg:y1="23.256cm" svg:x2="5.761cm" svg:y2="23.326cm">
          <text:p/>
        </draw:line>
        <draw:line draw:style-name="gr109" draw:text-style-name="P4" draw:layer="layout" svg:x1="5.528cm" svg:y1="23.256cm" svg:x2="5.528cm" svg:y2="23.326cm">
          <text:p/>
        </draw:line>
        <draw:line draw:style-name="gr109" draw:text-style-name="P4" draw:layer="layout" svg:x1="9.499cm" svg:y1="23.186cm" svg:x2="9.499cm" svg:y2="23.326cm">
          <text:p/>
        </draw:line>
        <draw:line draw:style-name="gr109" draw:text-style-name="P4" draw:layer="layout" svg:x1="9.732cm" svg:y1="23.256cm" svg:x2="9.732cm" svg:y2="23.326cm">
          <text:p/>
        </draw:line>
        <draw:line draw:style-name="gr109" draw:text-style-name="P4" draw:layer="layout" svg:x1="9.966cm" svg:y1="23.256cm" svg:x2="9.966cm" svg:y2="23.326cm">
          <text:p/>
        </draw:line>
        <draw:frame draw:style-name="gr110" draw:text-style-name="P2" draw:layer="layout" svg:width="0.345cm" svg:height="0.332cm" svg:x="8.252cm" svg:y="23.737cm">
          <draw:text-box>
            <text:p text:style-name="P1"><text:span text:style-name="T27">M(</text:span></text:p>
          </draw:text-box>
        </draw:frame>
        <draw:frame draw:style-name="gr112" draw:text-style-name="P84" draw:layer="layout" svg:width="0.476cm" svg:height="0.276cm" svg:x="5.727cm" svg:y="23.379cm">
          <draw:text-box>
            <text:p text:style-name="P1"><text:span text:style-name="T30">1.31</text:span></text:p>
          </draw:text-box>
        </draw:frame>
        <draw:frame draw:style-name="gr112" draw:text-style-name="P84" draw:layer="layout" svg:width="0.476cm" svg:height="0.276cm" svg:x="6.874cm" svg:y="23.379cm">
          <draw:text-box>
            <text:p text:style-name="P1"><text:span text:style-name="T30">1.32</text:span></text:p>
          </draw:text-box>
        </draw:frame>
        <draw:frame draw:style-name="gr112" draw:text-style-name="P84" draw:layer="layout" svg:width="0.476cm" svg:height="0.276cm" svg:x="8.048cm" svg:y="23.379cm">
          <draw:text-box>
            <text:p text:style-name="P1"><text:span text:style-name="T30">1.33</text:span></text:p>
          </draw:text-box>
        </draw:frame>
        <draw:line draw:style-name="gr109" draw:text-style-name="P4" draw:layer="layout" svg:x1="5.294cm" svg:y1="23.326cm" svg:x2="5.294cm" svg:y2="18.284cm">
          <text:p/>
        </draw:line>
        <draw:frame draw:style-name="gr112" draw:text-style-name="P84" draw:layer="layout" svg:width="0.476cm" svg:height="0.276cm" svg:x="9.21cm" svg:y="23.379cm">
          <draw:text-box>
            <text:p text:style-name="P1"><text:span text:style-name="T30">1.34</text:span></text:p>
          </draw:text-box>
        </draw:frame>
        <draw:line draw:style-name="gr109" draw:text-style-name="P4" draw:layer="layout" svg:x1="5.453cm" svg:y1="23.326cm" svg:x2="5.294cm" svg:y2="23.326cm">
          <text:p/>
        </draw:line>
        <draw:line draw:style-name="gr109" draw:text-style-name="P4" draw:layer="layout" svg:x1="5.374cm" svg:y1="23.102cm" svg:x2="5.294cm" svg:y2="23.102cm">
          <text:p/>
        </draw:line>
        <draw:line draw:style-name="gr109" draw:text-style-name="P4" draw:layer="layout" svg:x1="5.374cm" svg:y1="22.878cm" svg:x2="5.294cm" svg:y2="22.878cm">
          <text:p/>
        </draw:line>
        <draw:line draw:style-name="gr109" draw:text-style-name="P4" draw:layer="layout" svg:x1="5.374cm" svg:y1="22.654cm" svg:x2="5.294cm" svg:y2="22.654cm">
          <text:p/>
        </draw:line>
        <draw:line draw:style-name="gr109" draw:text-style-name="P4" draw:layer="layout" svg:x1="5.374cm" svg:y1="22.43cm" svg:x2="5.294cm" svg:y2="22.43cm">
          <text:p/>
        </draw:line>
        <draw:line draw:style-name="gr109" draw:text-style-name="P4" draw:layer="layout" svg:x1="5.453cm" svg:y1="22.206cm" svg:x2="5.294cm" svg:y2="22.206cm">
          <text:p/>
        </draw:line>
        <draw:line draw:style-name="gr109" draw:text-style-name="P4" draw:layer="layout" svg:x1="5.374cm" svg:y1="21.982cm" svg:x2="5.294cm" svg:y2="21.982cm">
          <text:p/>
        </draw:line>
        <draw:line draw:style-name="gr109" draw:text-style-name="P4" draw:layer="layout" svg:x1="5.374cm" svg:y1="21.758cm" svg:x2="5.294cm" svg:y2="21.758cm">
          <text:p/>
        </draw:line>
        <draw:line draw:style-name="gr109" draw:text-style-name="P4" draw:layer="layout" svg:x1="5.374cm" svg:y1="21.533cm" svg:x2="5.294cm" svg:y2="21.533cm">
          <text:p/>
        </draw:line>
        <draw:line draw:style-name="gr109" draw:text-style-name="P4" draw:layer="layout" svg:x1="5.374cm" svg:y1="21.309cm" svg:x2="5.294cm" svg:y2="21.309cm">
          <text:p/>
        </draw:line>
        <draw:line draw:style-name="gr109" draw:text-style-name="P4" draw:layer="layout" svg:x1="5.453cm" svg:y1="21.085cm" svg:x2="5.294cm" svg:y2="21.085cm">
          <text:p/>
        </draw:line>
        <draw:line draw:style-name="gr109" draw:text-style-name="P4" draw:layer="layout" svg:x1="5.374cm" svg:y1="20.861cm" svg:x2="5.294cm" svg:y2="20.861cm">
          <text:p/>
        </draw:line>
        <draw:line draw:style-name="gr109" draw:text-style-name="P4" draw:layer="layout" svg:x1="5.374cm" svg:y1="20.637cm" svg:x2="5.294cm" svg:y2="20.637cm">
          <text:p/>
        </draw:line>
        <draw:line draw:style-name="gr109" draw:text-style-name="P4" draw:layer="layout" svg:x1="5.374cm" svg:y1="20.413cm" svg:x2="5.294cm" svg:y2="20.413cm">
          <text:p/>
        </draw:line>
        <draw:line draw:style-name="gr109" draw:text-style-name="P4" draw:layer="layout" svg:x1="5.374cm" svg:y1="20.189cm" svg:x2="5.294cm" svg:y2="20.189cm">
          <text:p/>
        </draw:line>
        <draw:line draw:style-name="gr109" draw:text-style-name="P4" draw:layer="layout" svg:x1="5.453cm" svg:y1="19.965cm" svg:x2="5.294cm" svg:y2="19.965cm">
          <text:p/>
        </draw:line>
        <draw:line draw:style-name="gr109" draw:text-style-name="P4" draw:layer="layout" svg:x1="5.374cm" svg:y1="19.741cm" svg:x2="5.294cm" svg:y2="19.741cm">
          <text:p/>
        </draw:line>
        <draw:line draw:style-name="gr109" draw:text-style-name="P4" draw:layer="layout" svg:x1="5.374cm" svg:y1="19.517cm" svg:x2="5.294cm" svg:y2="19.517cm">
          <text:p/>
        </draw:line>
        <draw:line draw:style-name="gr109" draw:text-style-name="P4" draw:layer="layout" svg:x1="5.374cm" svg:y1="19.293cm" svg:x2="5.294cm" svg:y2="19.293cm">
          <text:p/>
        </draw:line>
        <draw:line draw:style-name="gr109" draw:text-style-name="P4" draw:layer="layout" svg:x1="5.374cm" svg:y1="19.069cm" svg:x2="5.294cm" svg:y2="19.069cm">
          <text:p/>
        </draw:line>
        <draw:line draw:style-name="gr109" draw:text-style-name="P4" draw:layer="layout" svg:x1="5.453cm" svg:y1="18.845cm" svg:x2="5.294cm" svg:y2="18.845cm">
          <text:p/>
        </draw:line>
        <draw:line draw:style-name="gr109" draw:text-style-name="P4" draw:layer="layout" svg:x1="5.453cm" svg:y1="18.845cm" svg:x2="5.294cm" svg:y2="18.845cm">
          <text:p/>
        </draw:line>
        <draw:line draw:style-name="gr109" draw:text-style-name="P4" draw:layer="layout" svg:x1="5.374cm" svg:y1="18.62cm" svg:x2="5.294cm" svg:y2="18.62cm">
          <text:p/>
        </draw:line>
        <draw:line draw:style-name="gr109" draw:text-style-name="P4" draw:layer="layout" svg:x1="5.374cm" svg:y1="18.396cm" svg:x2="5.294cm" svg:y2="18.396cm">
          <text:p/>
        </draw:line>
        <draw:frame draw:style-name="gr113" draw:text-style-name="P2" draw:layer="layout" svg:width="2.021cm" svg:height="0.332cm" draw:transform="rotate (1.5707963267949) translate (4.119cm 20.621cm)">
          <draw:text-box>
            <text:p text:style-name="P1"><text:span text:style-name="T27">Entries / 2 MeV</text:span></text:p>
          </draw:text-box>
        </draw:frame>
        <draw:frame draw:style-name="gr112" draw:text-style-name="P84" draw:layer="layout" svg:width="0.244cm" svg:height="0.276cm" svg:x="5.044cm" svg:y="23.188cm">
          <draw:text-box>
            <text:p text:style-name="P1"><text:span text:style-name="T30">0</text:span></text:p>
          </draw:text-box>
        </draw:frame>
        <draw:frame draw:style-name="gr112" draw:text-style-name="P84" draw:layer="layout" svg:width="0.544cm" svg:height="0.276cm" svg:x="4.636cm" svg:y="22.067cm">
          <draw:text-box>
            <text:p text:style-name="P1"><text:span text:style-name="T30">1000</text:span></text:p>
          </draw:text-box>
        </draw:frame>
        <draw:frame draw:style-name="gr112" draw:text-style-name="P84" draw:layer="layout" svg:width="0.544cm" svg:height="0.276cm" svg:x="4.636cm" svg:y="20.946cm">
          <draw:text-box>
            <text:p text:style-name="P1"><text:span text:style-name="T30">2000</text:span></text:p>
          </draw:text-box>
        </draw:frame>
        <draw:frame draw:style-name="gr112" draw:text-style-name="P84" draw:layer="layout" svg:width="0.544cm" svg:height="0.276cm" svg:x="4.636cm" svg:y="19.825cm">
          <draw:text-box>
            <text:p text:style-name="P1"><text:span text:style-name="T30">3000</text:span></text:p>
          </draw:text-box>
        </draw:frame>
        <draw:polygon draw:style-name="gr114" draw:text-style-name="P58" draw:layer="layout" svg:width="4.906cm" svg:height="4.774cm" svg:x="5.294cm" svg:y="18.552cm" svg:viewBox="0 0 4907 4775" draw:points="0,4775 350,4775 350,4215 701,4215 701,4169 1051,4169 1051,4076 1402,4076 1402,3730 1752,3730 1752,1678 2103,1678 2103,0 2454,0 2454,3124 2804,3124 2804,3778 3155,3778 3155,4079 3505,4079 3505,4179 3855,4179 3855,4775 4907,4775">
          <text:p/>
        </draw:polygon>
        <draw:polyline draw:style-name="gr104" draw:text-style-name="P4" draw:layer="layout" svg:width="4.906cm" svg:height="4.282cm" svg:x="5.294cm" svg:y="18.552cm" svg:viewBox="0 0 4907 4283" draw:points="0,4198 350,4198 350,4215 701,4215 701,4169 1051,4169 1051,4076 1402,4076 1402,3730 1752,3730 1752,1679 2103,1679 2103,0 2454,0 2454,3124 2804,3124 2804,3778 3155,3778 3155,4079 3505,4079 3505,4179 3855,4179 3855,4228 4206,4228 4206,4245 4556,4245 4556,4283 4907,4283">
          <text:p/>
        </draw:polyline>
        <draw:line draw:style-name="gr115" draw:text-style-name="P4" draw:layer="layout" svg:x1="7.479cm" svg:y1="23.326cm" svg:x2="7.479cm" svg:y2="18.284cm">
          <text:p/>
        </draw:line>
        <draw:polygon draw:style-name="gr4" draw:text-style-name="P5" draw:layer="layout" svg:width="4.905cm" svg:height="5.042cm" svg:x="11.927cm" svg:y="18.284cm" svg:viewBox="0 0 4906 5043" draw:points="0,5043 4906,5043 4906,0 0,0">
          <text:p/>
        </draw:polygon>
        <draw:polygon draw:style-name="gr116" draw:text-style-name="P4" draw:layer="layout" svg:width="4.905cm" svg:height="5.042cm" svg:x="11.927cm" svg:y="18.284cm" svg:viewBox="0 0 4906 5043" draw:points="0,5043 4906,5043 4906,0 0,0">
          <text:p/>
        </draw:polygon>
        <draw:polygon draw:style-name="gr109" draw:text-style-name="P4" draw:layer="layout" svg:width="4.905cm" svg:height="5.042cm" svg:x="11.927cm" svg:y="18.284cm" svg:viewBox="0 0 4906 5043" draw:points="0,5043 4906,5043 4906,0 0,0">
          <text:p/>
        </draw:polygon>
        <draw:polyline draw:style-name="gr104" draw:text-style-name="P4" draw:layer="layout" svg:width="4.905cm" svg:height="4.216cm" svg:x="11.927cm" svg:y="18.751cm" svg:viewBox="0 0 4906 4217" draw:points="0,4157 351,4157 351,4144 701,4144 701,4110 1052,4110 1052,4078 1402,4078 1402,3647 1753,3647 1753,1961 2103,1961 2103,0 2453,0 2453,2978 2804,2978 2804,3769 3154,3769 3154,3974 3505,3974 3505,4135 3855,4135 3855,4113 4205,4113 4205,4160 4556,4160 4556,4217 4906,4217">
          <text:p/>
        </draw:polyline>
        <draw:line draw:style-name="gr109" draw:text-style-name="P4" draw:layer="layout" svg:x1="11.927cm" svg:y1="23.326cm" svg:x2="16.832cm" svg:y2="23.326cm">
          <text:p/>
        </draw:line>
        <draw:frame draw:style-name="gr112" draw:text-style-name="P84" draw:layer="layout" svg:width="0.544cm" svg:height="0.276cm" svg:x="4.636cm" svg:y="18.704cm">
          <draw:text-box>
            <text:p text:style-name="P1"><text:span text:style-name="T30">4000</text:span></text:p>
          </draw:text-box>
        </draw:frame>
        <draw:frame draw:style-name="gr110" draw:text-style-name="P2" draw:layer="layout" svg:width="0.967cm" svg:height="0.332cm" svg:x="15.642cm" svg:y="23.775cm">
          <draw:text-box>
            <text:p text:style-name="P1"><text:span text:style-name="T27">) (GeV)</text:span></text:p>
          </draw:text-box>
        </draw:frame>
        <draw:polygon draw:style-name="gr2" draw:text-style-name="P3" draw:layer="layout" svg:width="0.206cm" svg:height="0.154cm" svg:x="15.36cm" svg:y="23.89cm" svg:viewBox="0 0 207 155" draw:points="140,21 72,21 72,155 44,155 44,21 0,21 0,0 207,0 207,21 168,21 168,155 140,155">
          <text:p/>
        </draw:polygon>
        <draw:path draw:style-name="gr2" draw:text-style-name="P3" draw:layer="layout" svg:width="0.195cm" svg:height="0.213cm" svg:x="15.162cm" svg:y="23.831cm" svg:viewBox="0 0 196 214" svg:d="M85 0h29l82 214h-30l-56-155c-5-13-8-25-11-35-3 12-7 24-11 35l-59 155h-29z">
          <text:p/>
        </draw:path>
        <draw:line draw:style-name="gr117" draw:text-style-name="P4" draw:layer="layout" svg:x1="15.158cm" svg:y1="23.8cm" svg:x2="15.364cm" svg:y2="23.8cm">
          <text:p/>
        </draw:line>
        <draw:frame draw:style-name="gr118" draw:text-style-name="P85" draw:layer="layout" svg:width="0.205cm" svg:height="0.23cm" svg:x="15.55cm" svg:y="23.738cm">
          <draw:text-box>
            <text:p text:style-name="P1"><text:span text:style-name="T31">+</text:span></text:p>
          </draw:text-box>
        </draw:frame>
        <draw:line draw:style-name="gr109" draw:text-style-name="P4" draw:layer="layout" svg:x1="12.627cm" svg:y1="23.186cm" svg:x2="12.627cm" svg:y2="23.326cm">
          <text:p/>
        </draw:line>
        <draw:line draw:style-name="gr109" draw:text-style-name="P4" draw:layer="layout" svg:x1="12.861cm" svg:y1="23.256cm" svg:x2="12.861cm" svg:y2="23.326cm">
          <text:p/>
        </draw:line>
        <draw:line draw:style-name="gr109" draw:text-style-name="P4" draw:layer="layout" svg:x1="13.095cm" svg:y1="23.256cm" svg:x2="13.095cm" svg:y2="23.326cm">
          <text:p/>
        </draw:line>
        <draw:line draw:style-name="gr109" draw:text-style-name="P4" draw:layer="layout" svg:x1="13.328cm" svg:y1="23.256cm" svg:x2="13.328cm" svg:y2="23.326cm">
          <text:p/>
        </draw:line>
        <draw:line draw:style-name="gr109" draw:text-style-name="P4" draw:layer="layout" svg:x1="13.562cm" svg:y1="23.256cm" svg:x2="13.562cm" svg:y2="23.326cm">
          <text:p/>
        </draw:line>
        <draw:line draw:style-name="gr109" draw:text-style-name="P4" draw:layer="layout" svg:x1="13.795cm" svg:y1="23.186cm" svg:x2="13.795cm" svg:y2="23.326cm">
          <text:p/>
        </draw:line>
        <draw:line draw:style-name="gr109" draw:text-style-name="P4" draw:layer="layout" svg:x1="14.029cm" svg:y1="23.256cm" svg:x2="14.029cm" svg:y2="23.326cm">
          <text:p/>
        </draw:line>
        <draw:line draw:style-name="gr109" draw:text-style-name="P4" draw:layer="layout" svg:x1="14.263cm" svg:y1="23.256cm" svg:x2="14.263cm" svg:y2="23.326cm">
          <text:p/>
        </draw:line>
        <draw:line draw:style-name="gr109" draw:text-style-name="P4" draw:layer="layout" svg:x1="14.496cm" svg:y1="23.256cm" svg:x2="14.496cm" svg:y2="23.326cm">
          <text:p/>
        </draw:line>
        <draw:line draw:style-name="gr109" draw:text-style-name="P4" draw:layer="layout" svg:x1="14.73cm" svg:y1="23.256cm" svg:x2="14.73cm" svg:y2="23.326cm">
          <text:p/>
        </draw:line>
        <draw:line draw:style-name="gr109" draw:text-style-name="P4" draw:layer="layout" svg:x1="14.963cm" svg:y1="23.186cm" svg:x2="14.963cm" svg:y2="23.326cm">
          <text:p/>
        </draw:line>
        <draw:line draw:style-name="gr109" draw:text-style-name="P4" draw:layer="layout" svg:x1="15.197cm" svg:y1="23.256cm" svg:x2="15.197cm" svg:y2="23.326cm">
          <text:p/>
        </draw:line>
        <draw:line draw:style-name="gr109" draw:text-style-name="P4" draw:layer="layout" svg:x1="15.431cm" svg:y1="23.256cm" svg:x2="15.431cm" svg:y2="23.326cm">
          <text:p/>
        </draw:line>
        <draw:line draw:style-name="gr109" draw:text-style-name="P4" draw:layer="layout" svg:x1="15.664cm" svg:y1="23.256cm" svg:x2="15.664cm" svg:y2="23.326cm">
          <text:p/>
        </draw:line>
        <draw:line draw:style-name="gr109" draw:text-style-name="P4" draw:layer="layout" svg:x1="15.898cm" svg:y1="23.256cm" svg:x2="15.898cm" svg:y2="23.326cm">
          <text:p/>
        </draw:line>
        <draw:line draw:style-name="gr109" draw:text-style-name="P4" draw:layer="layout" svg:x1="16.131cm" svg:y1="23.186cm" svg:x2="16.131cm" svg:y2="23.326cm">
          <text:p/>
        </draw:line>
        <draw:line draw:style-name="gr109" draw:text-style-name="P4" draw:layer="layout" svg:x1="12.627cm" svg:y1="23.186cm" svg:x2="12.627cm" svg:y2="23.326cm">
          <text:p/>
        </draw:line>
        <draw:line draw:style-name="gr109" draw:text-style-name="P4" draw:layer="layout" svg:x1="12.394cm" svg:y1="23.256cm" svg:x2="12.394cm" svg:y2="23.326cm">
          <text:p/>
        </draw:line>
        <draw:line draw:style-name="gr109" draw:text-style-name="P4" draw:layer="layout" svg:x1="12.16cm" svg:y1="23.256cm" svg:x2="12.16cm" svg:y2="23.326cm">
          <text:p/>
        </draw:line>
        <draw:line draw:style-name="gr109" draw:text-style-name="P4" draw:layer="layout" svg:x1="16.131cm" svg:y1="23.186cm" svg:x2="16.131cm" svg:y2="23.326cm">
          <text:p/>
        </draw:line>
        <draw:line draw:style-name="gr109" draw:text-style-name="P4" draw:layer="layout" svg:x1="16.365cm" svg:y1="23.256cm" svg:x2="16.365cm" svg:y2="23.326cm">
          <text:p/>
        </draw:line>
        <draw:line draw:style-name="gr109" draw:text-style-name="P4" draw:layer="layout" svg:x1="16.599cm" svg:y1="23.256cm" svg:x2="16.599cm" svg:y2="23.326cm">
          <text:p/>
        </draw:line>
        <draw:frame draw:style-name="gr110" draw:text-style-name="P2" draw:layer="layout" svg:width="0.345cm" svg:height="0.332cm" svg:x="14.819cm" svg:y="23.775cm">
          <draw:text-box>
            <text:p text:style-name="P1"><text:span text:style-name="T27">M(</text:span></text:p>
          </draw:text-box>
        </draw:frame>
        <draw:frame draw:style-name="gr112" draw:text-style-name="P84" draw:layer="layout" svg:width="0.476cm" svg:height="0.276cm" svg:x="12.36cm" svg:y="23.379cm">
          <draw:text-box>
            <text:p text:style-name="P1"><text:span text:style-name="T30">1.31</text:span></text:p>
          </draw:text-box>
        </draw:frame>
        <draw:frame draw:style-name="gr112" draw:text-style-name="P84" draw:layer="layout" svg:width="0.476cm" svg:height="0.276cm" svg:x="13.506cm" svg:y="23.379cm">
          <draw:text-box>
            <text:p text:style-name="P1"><text:span text:style-name="T30">1.32</text:span></text:p>
          </draw:text-box>
        </draw:frame>
        <draw:frame draw:style-name="gr112" draw:text-style-name="P84" draw:layer="layout" svg:width="0.476cm" svg:height="0.276cm" svg:x="14.68cm" svg:y="23.379cm">
          <draw:text-box>
            <text:p text:style-name="P1"><text:span text:style-name="T30">1.33</text:span></text:p>
          </draw:text-box>
        </draw:frame>
        <draw:line draw:style-name="gr109" draw:text-style-name="P4" draw:layer="layout" svg:x1="11.927cm" svg:y1="23.326cm" svg:x2="11.927cm" svg:y2="18.284cm">
          <text:p/>
        </draw:line>
        <draw:frame draw:style-name="gr112" draw:text-style-name="P84" draw:layer="layout" svg:width="0.476cm" svg:height="0.276cm" svg:x="15.84cm" svg:y="23.379cm">
          <draw:text-box>
            <text:p text:style-name="P1"><text:span text:style-name="T30">1.34</text:span></text:p>
          </draw:text-box>
        </draw:frame>
        <draw:line draw:style-name="gr109" draw:text-style-name="P4" draw:layer="layout" svg:x1="12.086cm" svg:y1="23.326cm" svg:x2="11.927cm" svg:y2="23.326cm">
          <text:p/>
        </draw:line>
        <draw:line draw:style-name="gr109" draw:text-style-name="P4" draw:layer="layout" svg:x1="12.006cm" svg:y1="23.011cm" svg:x2="11.927cm" svg:y2="23.011cm">
          <text:p/>
        </draw:line>
        <draw:line draw:style-name="gr109" draw:text-style-name="P4" draw:layer="layout" svg:x1="12.006cm" svg:y1="22.696cm" svg:x2="11.927cm" svg:y2="22.696cm">
          <text:p/>
        </draw:line>
        <draw:line draw:style-name="gr109" draw:text-style-name="P4" draw:layer="layout" svg:x1="12.006cm" svg:y1="22.381cm" svg:x2="11.927cm" svg:y2="22.381cm">
          <text:p/>
        </draw:line>
        <draw:line draw:style-name="gr109" draw:text-style-name="P4" draw:layer="layout" svg:x1="12.006cm" svg:y1="22.066cm" svg:x2="11.927cm" svg:y2="22.066cm">
          <text:p/>
        </draw:line>
        <draw:line draw:style-name="gr109" draw:text-style-name="P4" draw:layer="layout" svg:x1="12.086cm" svg:y1="21.751cm" svg:x2="11.927cm" svg:y2="21.751cm">
          <text:p/>
        </draw:line>
        <draw:line draw:style-name="gr109" draw:text-style-name="P4" draw:layer="layout" svg:x1="12.006cm" svg:y1="21.435cm" svg:x2="11.927cm" svg:y2="21.435cm">
          <text:p/>
        </draw:line>
        <draw:line draw:style-name="gr109" draw:text-style-name="P4" draw:layer="layout" svg:x1="12.006cm" svg:y1="21.12cm" svg:x2="11.927cm" svg:y2="21.12cm">
          <text:p/>
        </draw:line>
        <draw:line draw:style-name="gr109" draw:text-style-name="P4" draw:layer="layout" svg:x1="12.006cm" svg:y1="20.805cm" svg:x2="11.927cm" svg:y2="20.805cm">
          <text:p/>
        </draw:line>
        <draw:line draw:style-name="gr109" draw:text-style-name="P4" draw:layer="layout" svg:x1="12.006cm" svg:y1="20.49cm" svg:x2="11.927cm" svg:y2="20.49cm">
          <text:p/>
        </draw:line>
        <draw:line draw:style-name="gr109" draw:text-style-name="P4" draw:layer="layout" svg:x1="12.086cm" svg:y1="20.175cm" svg:x2="11.927cm" svg:y2="20.175cm">
          <text:p/>
        </draw:line>
        <draw:line draw:style-name="gr109" draw:text-style-name="P4" draw:layer="layout" svg:x1="12.006cm" svg:y1="19.86cm" svg:x2="11.927cm" svg:y2="19.86cm">
          <text:p/>
        </draw:line>
        <draw:line draw:style-name="gr109" draw:text-style-name="P4" draw:layer="layout" svg:x1="12.006cm" svg:y1="19.545cm" svg:x2="11.927cm" svg:y2="19.545cm">
          <text:p/>
        </draw:line>
        <draw:line draw:style-name="gr109" draw:text-style-name="P4" draw:layer="layout" svg:x1="12.006cm" svg:y1="19.23cm" svg:x2="11.927cm" svg:y2="19.23cm">
          <text:p/>
        </draw:line>
        <draw:line draw:style-name="gr109" draw:text-style-name="P4" draw:layer="layout" svg:x1="12.006cm" svg:y1="18.915cm" svg:x2="11.927cm" svg:y2="18.915cm">
          <text:p/>
        </draw:line>
        <draw:line draw:style-name="gr109" draw:text-style-name="P4" draw:layer="layout" svg:x1="12.086cm" svg:y1="18.599cm" svg:x2="11.927cm" svg:y2="18.599cm">
          <text:p/>
        </draw:line>
        <draw:line draw:style-name="gr109" draw:text-style-name="P4" draw:layer="layout" svg:x1="12.086cm" svg:y1="18.599cm" svg:x2="11.927cm" svg:y2="18.599cm">
          <text:p/>
        </draw:line>
        <draw:line draw:style-name="gr109" draw:text-style-name="P4" draw:layer="layout" svg:x1="12.006cm" svg:y1="18.284cm" svg:x2="11.927cm" svg:y2="18.284cm">
          <text:p/>
        </draw:line>
        <draw:frame draw:style-name="gr113" draw:text-style-name="P2" draw:layer="layout" svg:width="1.941cm" svg:height="0.332cm" draw:transform="rotate (1.5707963267949) translate (10.89cm 20.515cm)">
          <draw:text-box>
            <text:p text:style-name="P1"><text:span text:style-name="T27">Entries /2 MeV</text:span></text:p>
          </draw:text-box>
        </draw:frame>
        <draw:frame draw:style-name="gr112" draw:text-style-name="P84" draw:layer="layout" svg:width="0.244cm" svg:height="0.276cm" svg:x="11.677cm" svg:y="23.208cm">
          <draw:text-box>
            <text:p text:style-name="P1"><text:span text:style-name="T30">0</text:span></text:p>
          </draw:text-box>
        </draw:frame>
        <draw:frame draw:style-name="gr112" draw:text-style-name="P84" draw:layer="layout" svg:width="0.408cm" svg:height="0.276cm" svg:x="11.405cm" svg:y="21.625cm">
          <draw:text-box>
            <text:p text:style-name="P1"><text:span text:style-name="T30">500</text:span></text:p>
          </draw:text-box>
        </draw:frame>
        <draw:frame draw:style-name="gr112" draw:text-style-name="P84" draw:layer="layout" svg:width="0.544cm" svg:height="0.276cm" svg:x="11.268cm" svg:y="20.056cm">
          <draw:text-box>
            <text:p text:style-name="P1"><text:span text:style-name="T30">1000</text:span></text:p>
          </draw:text-box>
        </draw:frame>
        <draw:polygon draw:style-name="gr114" draw:text-style-name="P58" draw:layer="layout" svg:width="4.905cm" svg:height="4.575cm" svg:x="11.927cm" svg:y="18.751cm" svg:viewBox="0 0 4906 4576" draw:points="0,4576 351,4576 351,4144 701,4144 701,4110 1052,4110 1052,4078 1402,4078 1402,3647 1753,3647 1753,1961 2103,1961 2103,0 2453,0 2453,2978 2804,2978 2804,3769 3154,3769 3154,3974 3505,3974 3505,4135 3855,4135 3855,4576 4906,4576">
          <text:p/>
        </draw:polygon>
        <draw:polyline draw:style-name="gr104" draw:text-style-name="P4" draw:layer="layout" svg:width="4.905cm" svg:height="4.216cm" svg:x="11.927cm" svg:y="18.751cm" svg:viewBox="0 0 4906 4217" draw:points="0,4157 351,4157 351,4144 701,4144 701,4110 1052,4110 1052,4078 1402,4078 1402,3647 1753,3647 1753,1961 2103,1961 2103,0 2453,0 2453,2978 2804,2978 2804,3769 3154,3769 3154,3974 3505,3974 3505,4135 3855,4135 3855,4113 4205,4113 4205,4160 4556,4160 4556,4217 4906,4217">
          <text:p/>
        </draw:polyline>
        <draw:line draw:style-name="gr115" draw:text-style-name="P4" draw:layer="layout" svg:x1="14.112cm" svg:y1="23.326cm" svg:x2="14.112cm" svg:y2="18.284cm">
          <text:p/>
        </draw:line>
        <draw:frame draw:style-name="gr112" draw:text-style-name="P84" draw:layer="layout" svg:width="0.544cm" svg:height="0.276cm" svg:x="11.268cm" svg:y="18.474cm">
          <draw:text-box>
            <text:p text:style-name="P1"><text:span text:style-name="T30">1500</text:span></text:p>
          </draw:text-box>
        </draw:frame>
        <draw:frame draw:style-name="gr1" draw:text-style-name="P2" draw:layer="layout" svg:width="0.489cm" svg:height="0.327cm" svg:x="1.8cm" svg:y="24.5cm">
          <draw:text-box>
            <text:p text:style-name="P1"><text:span text:style-name="T22">Fig.</text:span></text:p>
          </draw:text-box>
        </draw:frame>
        <draw:frame draw:style-name="gr1" draw:text-style-name="P2" draw:layer="layout" svg:width="0.298cm" svg:height="0.327cm" svg:x="2.409cm" svg:y="24.5cm">
          <draw:text-box>
            <text:p text:style-name="P1"><text:span text:style-name="T22">3</text:span></text:p>
          </draw:text-box>
        </draw:frame>
        <draw:frame draw:style-name="gr1" draw:text-style-name="P2" draw:layer="layout" svg:width="0.463cm" svg:height="0.327cm" svg:x="2.758cm" svg:y="24.5cm">
          <draw:text-box>
            <text:p text:style-name="P1"><text:span text:style-name="T1">The</text:span></text:p>
          </draw:text-box>
        </draw:frame>
        <draw:frame draw:style-name="gr1" draw:text-style-name="P2" draw:layer="layout" svg:width="0.298cm" svg:height="0.332cm" svg:x="3.298cm" svg:y="24.447cm">
          <draw:text-box>
            <text:p text:style-name="P1"><text:span text:style-name="T26">π</text:span></text:p>
          </draw:text-box>
        </draw:frame>
        <draw:frame draw:style-name="gr80" draw:text-style-name="P74" draw:layer="layout" svg:width="0.226cm" svg:height="0.311cm" svg:x="3.745cm" svg:y="24.415cm">
          <draw:text-box>
            <text:p text:style-name="P1"><text:span text:style-name="T32">−</text:span></text:p>
          </draw:text-box>
        </draw:frame>
        <draw:line draw:style-name="gr119" draw:text-style-name="P4" draw:layer="layout" svg:x1="4.115cm" svg:y1="24.52cm" svg:x2="4.352cm" svg:y2="24.52cm">
          <text:p/>
        </draw:line>
        <draw:frame draw:style-name="gr1" draw:text-style-name="P2" draw:layer="layout" svg:width="0.298cm" svg:height="0.327cm" svg:x="4.016cm" svg:y="24.5cm">
          <draw:text-box>
            <text:p text:style-name="P1"><text:span text:style-name="T1">(</text:span></text:p>
          </draw:text-box>
        </draw:frame>
        <draw:frame draw:style-name="gr1" draw:text-style-name="P2" draw:layer="layout" svg:width="0.298cm" svg:height="0.332cm" svg:x="4.115cm" svg:y="24.447cm">
          <draw:text-box>
            <text:p text:style-name="P1"><text:span text:style-name="T26">π</text:span></text:p>
          </draw:text-box>
        </draw:frame>
        <draw:frame draw:style-name="gr80" draw:text-style-name="P74" draw:layer="layout" svg:width="0.226cm" svg:height="0.311cm" svg:x="4.562cm" svg:y="24.415cm">
          <draw:text-box>
            <text:p text:style-name="P1"><text:span text:style-name="T32">+</text:span></text:p>
          </draw:text-box>
        </draw:frame>
        <draw:frame draw:style-name="gr1" draw:text-style-name="P2" draw:layer="layout" svg:width="3.363cm" svg:height="0.327cm" svg:x="4.757cm" svg:y="24.5cm">
          <draw:text-box>
            <text:p text:style-name="P1"><text:span text:style-name="T1">) invariant mass spectrum of</text:span></text:p>
          </draw:text-box>
        </draw:frame>
        <draw:frame draw:style-name="gr1" draw:text-style-name="P2" draw:layer="layout" svg:width="0.298cm" svg:height="0.332cm" svg:x="8.22cm" svg:y="24.447cm">
          <draw:text-box>
            <text:p text:style-name="P1"><text:span text:style-name="T26"/></text:p>
          </draw:text-box>
        </draw:frame>
        <draw:frame draw:style-name="gr80" draw:text-style-name="P74" draw:layer="layout" svg:width="0.226cm" svg:height="0.311cm" svg:x="8.448cm" svg:y="24.415cm">
          <draw:text-box>
            <text:p text:style-name="P1"><text:span text:style-name="T32">−</text:span></text:p>
          </draw:text-box>
        </draw:frame>
        <draw:line draw:style-name="gr119" draw:text-style-name="P4" draw:layer="layout" svg:x1="8.817cm" svg:y1="24.52cm" svg:x2="9.045cm" svg:y2="24.52cm">
          <text:p/>
        </draw:line>
        <draw:frame draw:style-name="gr1" draw:text-style-name="P2" draw:layer="layout" svg:width="0.298cm" svg:height="0.327cm" svg:x="8.718cm" svg:y="24.5cm">
          <draw:text-box>
            <text:p text:style-name="P1"><text:span text:style-name="T1">(</text:span></text:p>
          </draw:text-box>
        </draw:frame>
        <draw:frame draw:style-name="gr1" draw:text-style-name="P2" draw:layer="layout" svg:width="0.298cm" svg:height="0.332cm" svg:x="8.818cm" svg:y="24.447cm">
          <draw:text-box>
            <text:p text:style-name="P1"><text:span text:style-name="T26"/></text:p>
          </draw:text-box>
        </draw:frame>
        <draw:frame draw:style-name="gr80" draw:text-style-name="P74" draw:layer="layout" svg:width="0.226cm" svg:height="0.311cm" svg:x="9.045cm" svg:y="24.345cm">
          <draw:text-box>
            <text:p text:style-name="P1"><text:span text:style-name="T32">+</text:span></text:p>
          </draw:text-box>
        </draw:frame>
        <draw:frame draw:style-name="gr1" draw:text-style-name="P2" draw:layer="layout" svg:width="9.832cm" svg:height="0.327cm" svg:x="9.24cm" svg:y="24.5cm">
          <draw:text-box>
            <text:p text:style-name="P1"><text:span text:style-name="T1">) candidates are shown in the</text:span><text:span text:style-name="T33"> left panel</text:span><text:span text:style-name="T1"> (</text:span><text:span text:style-name="T33">right panel</text:span><text:span text:style-name="T1">). Filled areas indicate the mass</text:span></text:p>
          </draw:text-box>
        </draw:frame>
        <draw:frame draw:style-name="gr1" draw:text-style-name="P2" draw:layer="layout" svg:width="10.429cm" svg:height="0.327cm" svg:x="1.8cm" svg:y="24.852cm">
          <draw:text-box>
            <text:p text:style-name="P1"><text:span text:style-name="T1">range of the selected candidates. The vertical dashed black line shows the nominal PDG</text:span></text:p>
          </draw:text-box>
        </draw:frame>
        <draw:frame draw:style-name="gr1" draw:text-style-name="P2" draw:layer="layout" svg:width="0.298cm" svg:height="0.332cm" svg:x="12.383cm" svg:y="24.798cm">
          <draw:text-box>
            <text:p text:style-name="P1"><text:span text:style-name="T26"/></text:p>
          </draw:text-box>
        </draw:frame>
        <draw:frame draw:style-name="gr1" draw:text-style-name="P2" draw:layer="layout" svg:width="0.59cm" svg:height="0.327cm" svg:x="12.686cm" svg:y="24.852cm">
          <draw:text-box>
            <text:p text:style-name="P1"><text:span text:style-name="T1">mass</text:span></text:p>
          </draw:text-box>
        </draw:frame>
        <draw:frame draw:style-name="gr82" draw:text-style-name="P75" draw:layer="layout" svg:width="0.878cm" svg:height="0.708cm" svg:x="17.799cm" svg:y="25.723cm">
          <draw:text-box>
            <text:p text:style-name="P1"><text:span text:style-name="T21">123</text:span></text:p>
          </draw:text-box>
        </draw:frame>
      </draw:page>
      <draw:page draw:name="page4" draw:style-name="dp1" draw:master-page-name="master-page212">
        <draw:line draw:style-name="gr3" draw:text-style-name="P4" draw:layer="layout" svg:x1="1.8cm" svg:y1="1.62cm" svg:x2="19.2cm" svg:y2="1.62cm">
          <text:p/>
        </draw:line>
        <draw:frame draw:style-name="gr1" draw:text-style-name="P2" draw:layer="layout" svg:width="0.675cm" svg:height="0.327cm" svg:x="1.8cm" svg:y="1.133cm">
          <draw:text-box>
            <text:p text:style-name="P1"><text:span text:style-name="T1"><text:s text:c="2"/></text:span><text:span text:style-name="T1">911 </text:span></text:p>
          </draw:text-box>
        </draw:frame>
        <draw:frame draw:style-name="gr1" draw:text-style-name="P2" draw:layer="layout" svg:width="1.496cm" svg:height="0.327cm" svg:x="2.748cm" svg:y="1.133cm">
          <draw:text-box>
            <text:p text:style-name="P1"><text:span text:style-name="T1">Page 4 of 13</text:span></text:p>
          </draw:text-box>
        </draw:frame>
        <draw:frame draw:style-name="gr1" draw:text-style-name="P2" draw:layer="layout" svg:width="4.375cm" svg:height="0.327cm" svg:x="13.634cm" svg:y="1.133cm">
          <draw:text-box>
            <text:p text:style-name="P1"><text:span text:style-name="T1">Eur. Phys. J. C <text:s text:c="10"/>(2021) 81:911 </text:span></text:p>
          </draw:text-box>
        </draw:frame>
        <draw:frame draw:style-name="gr1" draw:text-style-name="P2" draw:layer="layout" svg:width="0.489cm" svg:height="0.327cm" svg:x="1.8cm" svg:y="1.924cm">
          <draw:text-box>
            <text:p text:style-name="P1"><text:span text:style-name="T22">Fig.</text:span></text:p>
          </draw:text-box>
        </draw:frame>
        <draw:frame draw:style-name="gr1" draw:text-style-name="P2" draw:layer="layout" svg:width="0.298cm" svg:height="0.327cm" svg:x="2.409cm" svg:y="1.924cm">
          <draw:text-box>
            <text:p text:style-name="P1"><text:span text:style-name="T22">4</text:span></text:p>
          </draw:text-box>
        </draw:frame>
        <draw:frame draw:style-name="gr1" draw:text-style-name="P2" draw:layer="layout" svg:width="2.639cm" svg:height="0.327cm" svg:x="2.758cm" svg:y="1.924cm">
          <draw:text-box>
            <text:p text:style-name="P1"><text:span text:style-name="T1">Invariant mass spectra</text:span></text:p>
          </draw:text-box>
        </draw:frame>
        <draw:frame draw:style-name="gr1" draw:text-style-name="P2" draw:layer="layout" svg:width="0.298cm" svg:height="0.327cm" svg:x="1.8cm" svg:y="2.334cm">
          <draw:text-box>
            <text:p text:style-name="P1"><text:span text:style-name="T1">of</text:span></text:p>
          </draw:text-box>
        </draw:frame>
        <draw:frame draw:style-name="gr1" draw:text-style-name="P2" draw:layer="layout" svg:width="0.298cm" svg:height="0.332cm" svg:x="2.124cm" svg:y="2.281cm">
          <draw:text-box>
            <text:p text:style-name="P1"><text:span text:style-name="T26"/></text:p>
          </draw:text-box>
        </draw:frame>
        <draw:frame draw:style-name="gr80" draw:text-style-name="P74" draw:layer="layout" svg:width="0.226cm" svg:height="0.311cm" svg:x="2.352cm" svg:y="2.249cm">
          <draw:text-box>
            <text:p text:style-name="P1"><text:span text:style-name="T32">−</text:span></text:p>
          </draw:text-box>
        </draw:frame>
        <draw:frame draw:style-name="gr1" draw:text-style-name="P2" draw:layer="layout" svg:width="0.298cm" svg:height="0.332cm" svg:x="2.621cm" svg:y="2.281cm">
          <draw:text-box>
            <text:p text:style-name="P1"><text:span text:style-name="T26">π</text:span></text:p>
          </draw:text-box>
        </draw:frame>
        <draw:frame draw:style-name="gr80" draw:text-style-name="P74" draw:layer="layout" svg:width="0.226cm" svg:height="0.311cm" svg:x="2.83cm" svg:y="2.249cm">
          <draw:text-box>
            <text:p text:style-name="P1"><text:span text:style-name="T32">+</text:span></text:p>
          </draw:text-box>
        </draw:frame>
        <draw:line draw:style-name="gr119" draw:text-style-name="P4" draw:layer="layout" svg:x1="3.605cm" svg:y1="2.354cm" svg:x2="3.833cm" svg:y2="2.354cm">
          <text:p/>
        </draw:line>
        <draw:frame draw:style-name="gr1" draw:text-style-name="P2" draw:layer="layout" svg:width="0.43cm" svg:height="0.327cm" svg:x="3.1cm" svg:y="2.334cm">
          <draw:text-box>
            <text:p text:style-name="P1"><text:span text:style-name="T1">and</text:span></text:p>
          </draw:text-box>
        </draw:frame>
        <draw:frame draw:style-name="gr1" draw:text-style-name="P2" draw:layer="layout" svg:width="0.298cm" svg:height="0.332cm" svg:x="3.606cm" svg:y="2.281cm">
          <draw:text-box>
            <text:p text:style-name="P1"><text:span text:style-name="T26"/></text:p>
          </draw:text-box>
        </draw:frame>
        <draw:frame draw:style-name="gr80" draw:text-style-name="P74" draw:layer="layout" svg:width="0.226cm" svg:height="0.311cm" svg:x="3.833cm" svg:y="2.18cm">
          <draw:text-box>
            <text:p text:style-name="P1"><text:span text:style-name="T32">+</text:span></text:p>
          </draw:text-box>
        </draw:frame>
        <draw:frame draw:style-name="gr1" draw:text-style-name="P2" draw:layer="layout" svg:width="0.298cm" svg:height="0.332cm" svg:x="4.103cm" svg:y="2.281cm">
          <draw:text-box>
            <text:p text:style-name="P1"><text:span text:style-name="T26">π</text:span></text:p>
          </draw:text-box>
        </draw:frame>
        <draw:frame draw:style-name="gr80" draw:text-style-name="P74" draw:layer="layout" svg:width="0.226cm" svg:height="0.311cm" svg:x="4.312cm" svg:y="2.249cm">
          <draw:text-box>
            <text:p text:style-name="P1"><text:span text:style-name="T32">−</text:span></text:p>
          </draw:text-box>
        </draw:frame>
        <draw:frame draw:style-name="gr1" draw:text-style-name="P2" draw:layer="layout" svg:width="3.681cm" svg:height="0.327cm" svg:x="1.8cm" svg:y="2.686cm">
          <draw:text-box>
            <text:p text:style-name="P1"><text:span text:style-name="T1">combinations after applying all</text:span></text:p>
          </draw:text-box>
        </draw:frame>
        <draw:frame draw:style-name="gr1" draw:text-style-name="P2" draw:layer="layout" svg:width="3.262cm" svg:height="0.327cm" svg:x="1.8cm" svg:y="3.037cm">
          <draw:text-box>
            <text:p text:style-name="P1"><text:span text:style-name="T1">selection criteria. The filled</text:span></text:p>
          </draw:text-box>
        </draw:frame>
        <draw:frame draw:style-name="gr1" draw:text-style-name="P2" draw:layer="layout" svg:width="3.566cm" svg:height="0.327cm" svg:x="1.8cm" svg:y="3.389cm">
          <draw:text-box>
            <text:p text:style-name="P1"><text:span text:style-name="T1">histograms are the normalized</text:span></text:p>
          </draw:text-box>
        </draw:frame>
        <draw:line draw:style-name="gr120" draw:text-style-name="P4" draw:layer="layout" svg:x1="6.5cm" svg:y1="4.836cm" svg:x2="19.2cm" svg:y2="4.836cm">
          <text:p/>
        </draw:line>
        <draw:polygon draw:style-name="gr108" draw:text-style-name="P5" draw:layer="layout" svg:width="4.906cm" svg:height="4.77cm" svg:x="7.622cm" svg:y="2.009cm" svg:viewBox="0 0 4907 4771" draw:points="0,4771 4907,4771 4907,0 0,0">
          <text:p/>
        </draw:polygon>
        <draw:polygon draw:style-name="gr121" draw:text-style-name="P4" draw:layer="layout" svg:width="4.906cm" svg:height="4.77cm" svg:x="7.622cm" svg:y="2.009cm" svg:viewBox="0 0 4907 4771" draw:points="0,4771 4907,4771 4907,0 0,0">
          <text:p/>
        </draw:polygon>
        <draw:polygon draw:style-name="gr108" draw:text-style-name="P5" draw:layer="layout" svg:width="4.906cm" svg:height="4.77cm" svg:x="7.622cm" svg:y="2.009cm" svg:viewBox="0 0 4907 4771" draw:points="0,4771 4907,4771 4907,0 0,0">
          <text:p/>
        </draw:polygon>
        <draw:polygon draw:style-name="gr121" draw:text-style-name="P4" draw:layer="layout" svg:width="4.906cm" svg:height="4.77cm" svg:x="7.622cm" svg:y="2.009cm" svg:viewBox="0 0 4907 4771" draw:points="0,4771 4907,4771 4907,0 0,0">
          <text:p/>
        </draw:polygon>
        <draw:line draw:style-name="gr122" draw:text-style-name="P4" draw:layer="layout" svg:x1="7.878cm" svg:y1="6.598cm" svg:x2="7.878cm" svg:y2="6.583cm">
          <text:p/>
        </draw:line>
        <draw:line draw:style-name="gr122" draw:text-style-name="P4" draw:layer="layout" svg:x1="7.878cm" svg:y1="6.517cm" svg:x2="7.878cm" svg:y2="6.502cm">
          <text:p/>
        </draw:line>
        <draw:line draw:style-name="gr122" draw:text-style-name="P4" draw:layer="layout" svg:x1="7.827cm" svg:y1="6.55cm" svg:x2="7.845cm" svg:y2="6.55cm">
          <text:p/>
        </draw:line>
        <draw:line draw:style-name="gr122" draw:text-style-name="P4" draw:layer="layout" svg:x1="7.911cm" svg:y1="6.55cm" svg:x2="7.929cm" svg:y2="6.55cm">
          <text:p/>
        </draw:line>
        <draw:path draw:style-name="gr123" draw:text-style-name="P86" draw:layer="layout" svg:width="0.08cm" svg:height="0.079cm" svg:x="7.838cm" svg:y="6.51cm" svg:viewBox="0 0 81 80" svg:d="M0 41c0-55 81-55 81 0 0 53-81 53-81 0z">
          <text:p/>
        </draw:path>
        <draw:line draw:style-name="gr122" draw:text-style-name="P4" draw:layer="layout" svg:x1="7.98cm" svg:y1="5.492cm" svg:x2="7.98cm" svg:y2="5.407cm">
          <text:p/>
        </draw:line>
        <draw:line draw:style-name="gr122" draw:text-style-name="P4" draw:layer="layout" svg:x1="7.98cm" svg:y1="5.341cm" svg:x2="7.98cm" svg:y2="5.255cm">
          <text:p/>
        </draw:line>
        <draw:line draw:style-name="gr122" draw:text-style-name="P4" draw:layer="layout" svg:x1="7.929cm" svg:y1="5.374cm" svg:x2="7.947cm" svg:y2="5.374cm">
          <text:p/>
        </draw:line>
        <draw:line draw:style-name="gr122" draw:text-style-name="P4" draw:layer="layout" svg:x1="8.013cm" svg:y1="5.374cm" svg:x2="8.031cm" svg:y2="5.374cm">
          <text:p/>
        </draw:line>
        <draw:path draw:style-name="gr123" draw:text-style-name="P86" draw:layer="layout" svg:width="0.078cm" svg:height="0.079cm" svg:x="7.941cm" svg:y="5.334cm" svg:viewBox="0 0 79 80" svg:d="M0 41c0-55 79-55 79 0 0 53-79 53-79 0z">
          <text:p/>
        </draw:path>
        <draw:line draw:style-name="gr122" draw:text-style-name="P4" draw:layer="layout" svg:x1="8.082cm" svg:y1="5.167cm" svg:x2="8.082cm" svg:y2="5.068cm">
          <text:p/>
        </draw:line>
        <draw:line draw:style-name="gr122" draw:text-style-name="P4" draw:layer="layout" svg:x1="8.082cm" svg:y1="5.002cm" svg:x2="8.082cm" svg:y2="4.903cm">
          <text:p/>
        </draw:line>
        <draw:line draw:style-name="gr122" draw:text-style-name="P4" draw:layer="layout" svg:x1="8.031cm" svg:y1="5.035cm" svg:x2="8.049cm" svg:y2="5.035cm">
          <text:p/>
        </draw:line>
        <draw:line draw:style-name="gr122" draw:text-style-name="P4" draw:layer="layout" svg:x1="8.115cm" svg:y1="5.035cm" svg:x2="8.133cm" svg:y2="5.035cm">
          <text:p/>
        </draw:line>
        <draw:path draw:style-name="gr123" draw:text-style-name="P86" draw:layer="layout" svg:width="0.078cm" svg:height="0.079cm" svg:x="8.043cm" svg:y="4.996cm" svg:viewBox="0 0 79 80" svg:d="M0 41c0-55 79-55 79 0 0 52-79 52-79 0z">
          <text:p/>
        </draw:path>
        <draw:line draw:style-name="gr122" draw:text-style-name="P4" draw:layer="layout" svg:x1="8.184cm" svg:y1="4.667cm" svg:x2="8.184cm" svg:y2="4.549cm">
          <text:p/>
        </draw:line>
        <draw:line draw:style-name="gr122" draw:text-style-name="P4" draw:layer="layout" svg:x1="8.184cm" svg:y1="4.484cm" svg:x2="8.184cm" svg:y2="4.367cm">
          <text:p/>
        </draw:line>
        <draw:line draw:style-name="gr122" draw:text-style-name="P4" draw:layer="layout" svg:x1="8.133cm" svg:y1="4.517cm" svg:x2="8.152cm" svg:y2="4.517cm">
          <text:p/>
        </draw:line>
        <draw:line draw:style-name="gr122" draw:text-style-name="P4" draw:layer="layout" svg:x1="8.217cm" svg:y1="4.517cm" svg:x2="8.235cm" svg:y2="4.517cm">
          <text:p/>
        </draw:line>
        <draw:path draw:style-name="gr123" draw:text-style-name="P86" draw:layer="layout" svg:width="0.079cm" svg:height="0.079cm" svg:x="8.145cm" svg:y="4.477cm" svg:viewBox="0 0 80 80" svg:d="M0 41c0-55 80-55 80 0 0 53-80 53-80 0z">
          <text:p/>
        </draw:path>
        <draw:line draw:style-name="gr122" draw:text-style-name="P4" draw:layer="layout" svg:x1="8.287cm" svg:y1="4.821cm" svg:x2="8.287cm" svg:y2="4.709cm">
          <text:p/>
        </draw:line>
        <draw:line draw:style-name="gr122" draw:text-style-name="P4" draw:layer="layout" svg:x1="8.287cm" svg:y1="4.643cm" svg:x2="8.287cm" svg:y2="4.531cm">
          <text:p/>
        </draw:line>
        <draw:line draw:style-name="gr122" draw:text-style-name="P4" draw:layer="layout" svg:x1="8.235cm" svg:y1="4.676cm" svg:x2="8.254cm" svg:y2="4.676cm">
          <text:p/>
        </draw:line>
        <draw:line draw:style-name="gr122" draw:text-style-name="P4" draw:layer="layout" svg:x1="8.319cm" svg:y1="4.676cm" svg:x2="8.338cm" svg:y2="4.676cm">
          <text:p/>
        </draw:line>
        <draw:path draw:style-name="gr123" draw:text-style-name="P86" draw:layer="layout" svg:width="0.079cm" svg:height="0.079cm" svg:x="8.247cm" svg:y="4.637cm" svg:viewBox="0 0 80 80" svg:d="M0 40c0-53 80-53 80 0 0 54-80 54-80 0z">
          <text:p/>
        </draw:path>
        <draw:line draw:style-name="gr122" draw:text-style-name="P4" draw:layer="layout" svg:x1="8.389cm" svg:y1="4.387cm" svg:x2="8.389cm" svg:y2="4.26cm">
          <text:p/>
        </draw:line>
        <draw:line draw:style-name="gr122" draw:text-style-name="P4" draw:layer="layout" svg:x1="8.389cm" svg:y1="4.195cm" svg:x2="8.389cm" svg:y2="4.068cm">
          <text:p/>
        </draw:line>
        <draw:line draw:style-name="gr122" draw:text-style-name="P4" draw:layer="layout" svg:x1="8.338cm" svg:y1="4.228cm" svg:x2="8.356cm" svg:y2="4.228cm">
          <text:p/>
        </draw:line>
        <draw:line draw:style-name="gr122" draw:text-style-name="P4" draw:layer="layout" svg:x1="8.422cm" svg:y1="4.228cm" svg:x2="8.44cm" svg:y2="4.228cm">
          <text:p/>
        </draw:line>
        <draw:path draw:style-name="gr123" draw:text-style-name="P86" draw:layer="layout" svg:width="0.079cm" svg:height="0.079cm" svg:x="8.349cm" svg:y="4.188cm" svg:viewBox="0 0 80 80" svg:d="M0 40c0-53 80-53 80 0s-80 53-80 0z">
          <text:p/>
        </draw:path>
        <draw:line draw:style-name="gr122" draw:text-style-name="P4" draw:layer="layout" svg:x1="8.491cm" svg:y1="3.981cm" svg:x2="8.491cm" svg:y2="3.842cm">
          <text:p/>
        </draw:line>
        <draw:line draw:style-name="gr122" draw:text-style-name="P4" draw:layer="layout" svg:x1="8.491cm" svg:y1="3.776cm" svg:x2="8.491cm" svg:y2="3.637cm">
          <text:p/>
        </draw:line>
        <draw:line draw:style-name="gr122" draw:text-style-name="P4" draw:layer="layout" svg:x1="8.44cm" svg:y1="3.809cm" svg:x2="8.458cm" svg:y2="3.809cm">
          <text:p/>
        </draw:line>
        <draw:line draw:style-name="gr122" draw:text-style-name="P4" draw:layer="layout" svg:x1="8.524cm" svg:y1="3.809cm" svg:x2="8.542cm" svg:y2="3.809cm">
          <text:p/>
        </draw:line>
        <draw:path draw:style-name="gr123" draw:text-style-name="P86" draw:layer="layout" svg:width="0.078cm" svg:height="0.079cm" svg:x="8.452cm" svg:y="3.77cm" svg:viewBox="0 0 79 80" svg:d="M0 40c0-53 79-53 79 0 0 54-79 54-79 0z">
          <text:p/>
        </draw:path>
        <draw:line draw:style-name="gr122" draw:text-style-name="P4" draw:layer="layout" svg:x1="8.593cm" svg:y1="3.923cm" svg:x2="8.593cm" svg:y2="3.782cm">
          <text:p/>
        </draw:line>
        <draw:line draw:style-name="gr122" draw:text-style-name="P4" draw:layer="layout" svg:x1="8.593cm" svg:y1="3.717cm" svg:x2="8.593cm" svg:y2="3.576cm">
          <text:p/>
        </draw:line>
        <draw:line draw:style-name="gr122" draw:text-style-name="P4" draw:layer="layout" svg:x1="8.542cm" svg:y1="3.749cm" svg:x2="8.56cm" svg:y2="3.749cm">
          <text:p/>
        </draw:line>
        <draw:line draw:style-name="gr122" draw:text-style-name="P4" draw:layer="layout" svg:x1="8.626cm" svg:y1="3.749cm" svg:x2="8.644cm" svg:y2="3.749cm">
          <text:p/>
        </draw:line>
        <draw:path draw:style-name="gr123" draw:text-style-name="P86" draw:layer="layout" svg:width="0.078cm" svg:height="0.079cm" svg:x="8.554cm" svg:y="3.71cm" svg:viewBox="0 0 79 80" svg:d="M0 40c0-53 79-53 79 0 0 54-79 54-79 0z">
          <text:p/>
        </draw:path>
        <draw:line draw:style-name="gr122" draw:text-style-name="P4" draw:layer="layout" svg:x1="8.695cm" svg:y1="3.38cm" svg:x2="8.695cm" svg:y2="3.224cm">
          <text:p/>
        </draw:line>
        <draw:line draw:style-name="gr122" draw:text-style-name="P4" draw:layer="layout" svg:x1="8.695cm" svg:y1="3.158cm" svg:x2="8.695cm" svg:y2="3.002cm">
          <text:p/>
        </draw:line>
        <draw:line draw:style-name="gr122" draw:text-style-name="P4" draw:layer="layout" svg:x1="8.644cm" svg:y1="3.191cm" svg:x2="8.663cm" svg:y2="3.191cm">
          <text:p/>
        </draw:line>
        <draw:line draw:style-name="gr122" draw:text-style-name="P4" draw:layer="layout" svg:x1="8.728cm" svg:y1="3.191cm" svg:x2="8.746cm" svg:y2="3.191cm">
          <text:p/>
        </draw:line>
        <draw:path draw:style-name="gr123" draw:text-style-name="P86" draw:layer="layout" svg:width="0.079cm" svg:height="0.079cm" svg:x="8.656cm" svg:y="3.152cm" svg:viewBox="0 0 80 80" svg:d="M0 40c0-53 80-53 80 0 0 54-80 54-80 0z">
          <text:p/>
        </draw:path>
        <draw:line draw:style-name="gr122" draw:text-style-name="P4" draw:layer="layout" svg:x1="8.798cm" svg:y1="2.7cm" svg:x2="8.798cm" svg:y2="2.526cm">
          <text:p/>
        </draw:line>
        <draw:line draw:style-name="gr122" draw:text-style-name="P4" draw:layer="layout" svg:x1="8.798cm" svg:y1="2.461cm" svg:x2="8.798cm" svg:y2="2.287cm">
          <text:p/>
        </draw:line>
        <draw:line draw:style-name="gr122" draw:text-style-name="P4" draw:layer="layout" svg:x1="8.746cm" svg:y1="2.494cm" svg:x2="8.765cm" svg:y2="2.494cm">
          <text:p/>
        </draw:line>
        <draw:line draw:style-name="gr122" draw:text-style-name="P4" draw:layer="layout" svg:x1="8.83cm" svg:y1="2.494cm" svg:x2="8.849cm" svg:y2="2.494cm">
          <text:p/>
        </draw:line>
        <draw:path draw:style-name="gr123" draw:text-style-name="P86" draw:layer="layout" svg:width="0.079cm" svg:height="0.079cm" svg:x="8.758cm" svg:y="2.454cm" svg:viewBox="0 0 80 80" svg:d="M0 41c0-55 80-55 80 0 0 53-80 53-80 0z">
          <text:p/>
        </draw:path>
        <draw:line draw:style-name="gr122" draw:text-style-name="P4" draw:layer="layout" svg:x1="8.9cm" svg:y1="2.652cm" svg:x2="8.9cm" svg:y2="2.477cm">
          <text:p/>
        </draw:line>
        <draw:line draw:style-name="gr122" draw:text-style-name="P4" draw:layer="layout" svg:x1="8.9cm" svg:y1="2.411cm" svg:x2="8.9cm" svg:y2="2.236cm">
          <text:p/>
        </draw:line>
        <draw:line draw:style-name="gr122" draw:text-style-name="P4" draw:layer="layout" svg:x1="8.849cm" svg:y1="2.444cm" svg:x2="8.867cm" svg:y2="2.444cm">
          <text:p/>
        </draw:line>
        <draw:line draw:style-name="gr122" draw:text-style-name="P4" draw:layer="layout" svg:x1="8.933cm" svg:y1="2.444cm" svg:x2="8.951cm" svg:y2="2.444cm">
          <text:p/>
        </draw:line>
        <draw:path draw:style-name="gr123" draw:text-style-name="P86" draw:layer="layout" svg:width="0.079cm" svg:height="0.079cm" svg:x="8.86cm" svg:y="2.404cm" svg:viewBox="0 0 80 80" svg:d="M0 40c0-53 80-53 80 0s-80 53-80 0z">
          <text:p/>
        </draw:path>
        <draw:line draw:style-name="gr122" draw:text-style-name="P4" draw:layer="layout" svg:x1="9.002cm" svg:y1="3.06cm" svg:x2="9.002cm" svg:y2="2.895cm">
          <text:p/>
        </draw:line>
        <draw:line draw:style-name="gr122" draw:text-style-name="P4" draw:layer="layout" svg:x1="9.002cm" svg:y1="2.83cm" svg:x2="9.002cm" svg:y2="2.665cm">
          <text:p/>
        </draw:line>
        <draw:line draw:style-name="gr122" draw:text-style-name="P4" draw:layer="layout" svg:x1="8.951cm" svg:y1="2.862cm" svg:x2="8.969cm" svg:y2="2.862cm">
          <text:p/>
        </draw:line>
        <draw:line draw:style-name="gr122" draw:text-style-name="P4" draw:layer="layout" svg:x1="9.035cm" svg:y1="2.862cm" svg:x2="9.053cm" svg:y2="2.862cm">
          <text:p/>
        </draw:line>
        <draw:path draw:style-name="gr123" draw:text-style-name="P86" draw:layer="layout" svg:width="0.078cm" svg:height="0.079cm" svg:x="8.963cm" svg:y="2.823cm" svg:viewBox="0 0 79 80" svg:d="M0 40c0-53 79-53 79 0s-79 53-79 0z">
          <text:p/>
        </draw:path>
        <draw:line draw:style-name="gr122" draw:text-style-name="P4" draw:layer="layout" svg:x1="9.104cm" svg:y1="3.642cm" svg:x2="9.104cm" svg:y2="3.493cm">
          <text:p/>
        </draw:line>
        <draw:line draw:style-name="gr122" draw:text-style-name="P4" draw:layer="layout" svg:x1="9.104cm" svg:y1="3.428cm" svg:x2="9.104cm" svg:y2="3.278cm">
          <text:p/>
        </draw:line>
        <draw:line draw:style-name="gr122" draw:text-style-name="P4" draw:layer="layout" svg:x1="9.053cm" svg:y1="3.46cm" svg:x2="9.071cm" svg:y2="3.46cm">
          <text:p/>
        </draw:line>
        <draw:line draw:style-name="gr122" draw:text-style-name="P4" draw:layer="layout" svg:x1="9.137cm" svg:y1="3.46cm" svg:x2="9.155cm" svg:y2="3.46cm">
          <text:p/>
        </draw:line>
        <draw:path draw:style-name="gr123" draw:text-style-name="P86" draw:layer="layout" svg:width="0.078cm" svg:height="0.079cm" svg:x="9.065cm" svg:y="3.421cm" svg:viewBox="0 0 79 80" svg:d="M0 39c0-52 79-52 79 0 0 54-79 54-79 0z">
          <text:p/>
        </draw:path>
        <draw:line draw:style-name="gr122" draw:text-style-name="P4" draw:layer="layout" svg:x1="9.206cm" svg:y1="3.594cm" svg:x2="9.206cm" svg:y2="3.443cm">
          <text:p/>
        </draw:line>
        <draw:line draw:style-name="gr122" draw:text-style-name="P4" draw:layer="layout" svg:x1="9.206cm" svg:y1="3.378cm" svg:x2="9.206cm" svg:y2="3.227cm">
          <text:p/>
        </draw:line>
        <draw:line draw:style-name="gr122" draw:text-style-name="P4" draw:layer="layout" svg:x1="9.155cm" svg:y1="3.41cm" svg:x2="9.174cm" svg:y2="3.41cm">
          <text:p/>
        </draw:line>
        <draw:line draw:style-name="gr122" draw:text-style-name="P4" draw:layer="layout" svg:x1="9.239cm" svg:y1="3.41cm" svg:x2="9.257cm" svg:y2="3.41cm">
          <text:p/>
        </draw:line>
        <draw:path draw:style-name="gr123" draw:text-style-name="P86" draw:layer="layout" svg:width="0.079cm" svg:height="0.079cm" svg:x="9.167cm" svg:y="3.371cm" svg:viewBox="0 0 80 80" svg:d="M0 40c0-53 80-53 80 0s-80 53-80 0z">
          <text:p/>
        </draw:path>
        <draw:line draw:style-name="gr122" draw:text-style-name="P4" draw:layer="layout" svg:x1="9.309cm" svg:y1="3.778cm" svg:x2="9.309cm" svg:y2="3.633cm">
          <text:p/>
        </draw:line>
        <draw:line draw:style-name="gr122" draw:text-style-name="P4" draw:layer="layout" svg:x1="9.309cm" svg:y1="3.567cm" svg:x2="9.309cm" svg:y2="3.422cm">
          <text:p/>
        </draw:line>
        <draw:line draw:style-name="gr122" draw:text-style-name="P4" draw:layer="layout" svg:x1="9.257cm" svg:y1="3.6cm" svg:x2="9.276cm" svg:y2="3.6cm">
          <text:p/>
        </draw:line>
        <draw:line draw:style-name="gr122" draw:text-style-name="P4" draw:layer="layout" svg:x1="9.341cm" svg:y1="3.6cm" svg:x2="9.36cm" svg:y2="3.6cm">
          <text:p/>
        </draw:line>
        <draw:path draw:style-name="gr123" draw:text-style-name="P86" draw:layer="layout" svg:width="0.079cm" svg:height="0.079cm" svg:x="9.269cm" svg:y="3.56cm" svg:viewBox="0 0 80 80" svg:d="M0 41c0-55 80-55 80 0 0 53-80 53-80 0z">
          <text:p/>
        </draw:path>
        <draw:line draw:style-name="gr122" draw:text-style-name="P4" draw:layer="layout" svg:x1="9.411cm" svg:y1="3.632cm" svg:x2="9.411cm" svg:y2="3.483cm">
          <text:p/>
        </draw:line>
        <draw:line draw:style-name="gr122" draw:text-style-name="P4" draw:layer="layout" svg:x1="9.411cm" svg:y1="3.418cm" svg:x2="9.411cm" svg:y2="3.268cm">
          <text:p/>
        </draw:line>
        <draw:line draw:style-name="gr122" draw:text-style-name="P4" draw:layer="layout" svg:x1="9.36cm" svg:y1="3.45cm" svg:x2="9.378cm" svg:y2="3.45cm">
          <text:p/>
        </draw:line>
        <draw:line draw:style-name="gr122" draw:text-style-name="P4" draw:layer="layout" svg:x1="9.444cm" svg:y1="3.45cm" svg:x2="9.462cm" svg:y2="3.45cm">
          <text:p/>
        </draw:line>
        <draw:path draw:style-name="gr123" draw:text-style-name="P86" draw:layer="layout" svg:width="0.079cm" svg:height="0.079cm" svg:x="9.371cm" svg:y="3.411cm" svg:viewBox="0 0 80 80" svg:d="M0 39c0-52 80-52 80 0 0 54-80 54-80 0z">
          <text:p/>
        </draw:path>
        <draw:line draw:style-name="gr122" draw:text-style-name="P4" draw:layer="layout" svg:x1="9.513cm" svg:y1="3.788cm" svg:x2="9.513cm" svg:y2="3.643cm">
          <text:p/>
        </draw:line>
        <draw:line draw:style-name="gr122" draw:text-style-name="P4" draw:layer="layout" svg:x1="9.513cm" svg:y1="3.577cm" svg:x2="9.513cm" svg:y2="3.432cm">
          <text:p/>
        </draw:line>
        <draw:line draw:style-name="gr122" draw:text-style-name="P4" draw:layer="layout" svg:x1="9.462cm" svg:y1="3.61cm" svg:x2="9.48cm" svg:y2="3.61cm">
          <text:p/>
        </draw:line>
        <draw:line draw:style-name="gr122" draw:text-style-name="P4" draw:layer="layout" svg:x1="9.546cm" svg:y1="3.61cm" svg:x2="9.564cm" svg:y2="3.61cm">
          <text:p/>
        </draw:line>
        <draw:path draw:style-name="gr123" draw:text-style-name="P86" draw:layer="layout" svg:width="0.078cm" svg:height="0.079cm" svg:x="9.474cm" svg:y="3.57cm" svg:viewBox="0 0 79 80" svg:d="M0 40c0-53 79-53 79 0s-79 53-79 0z">
          <text:p/>
        </draw:path>
        <draw:line draw:style-name="gr122" draw:text-style-name="P4" draw:layer="layout" svg:x1="9.615cm" svg:y1="3.468cm" svg:x2="9.615cm" svg:y2="3.314cm">
          <text:p/>
        </draw:line>
        <draw:line draw:style-name="gr122" draw:text-style-name="P4" draw:layer="layout" svg:x1="9.615cm" svg:y1="3.248cm" svg:x2="9.615cm" svg:y2="3.094cm">
          <text:p/>
        </draw:line>
        <draw:line draw:style-name="gr122" draw:text-style-name="P4" draw:layer="layout" svg:x1="9.564cm" svg:y1="3.281cm" svg:x2="9.582cm" svg:y2="3.281cm">
          <text:p/>
        </draw:line>
        <draw:line draw:style-name="gr122" draw:text-style-name="P4" draw:layer="layout" svg:x1="9.648cm" svg:y1="3.281cm" svg:x2="9.666cm" svg:y2="3.281cm">
          <text:p/>
        </draw:line>
        <draw:path draw:style-name="gr123" draw:text-style-name="P86" draw:layer="layout" svg:width="0.078cm" svg:height="0.079cm" svg:x="9.576cm" svg:y="3.242cm" svg:viewBox="0 0 79 80" svg:d="M0 41c0-55 79-55 79 0 0 53-79 53-79 0z">
          <text:p/>
        </draw:path>
        <draw:line draw:style-name="gr122" draw:text-style-name="P4" draw:layer="layout" svg:x1="9.717cm" svg:y1="3.913cm" svg:x2="9.717cm" svg:y2="3.772cm">
          <text:p/>
        </draw:line>
        <draw:line draw:style-name="gr122" draw:text-style-name="P4" draw:layer="layout" svg:x1="9.717cm" svg:y1="3.707cm" svg:x2="9.717cm" svg:y2="3.565cm">
          <text:p/>
        </draw:line>
        <draw:line draw:style-name="gr122" draw:text-style-name="P4" draw:layer="layout" svg:x1="9.666cm" svg:y1="3.739cm" svg:x2="9.685cm" svg:y2="3.739cm">
          <text:p/>
        </draw:line>
        <draw:line draw:style-name="gr122" draw:text-style-name="P4" draw:layer="layout" svg:x1="9.75cm" svg:y1="3.739cm" svg:x2="9.768cm" svg:y2="3.739cm">
          <text:p/>
        </draw:line>
        <draw:path draw:style-name="gr123" draw:text-style-name="P86" draw:layer="layout" svg:width="0.079cm" svg:height="0.079cm" svg:x="9.678cm" svg:y="3.7cm" svg:viewBox="0 0 80 80" svg:d="M0 40c0-53 80-53 80 0 0 54-80 54-80 0z">
          <text:p/>
        </draw:path>
        <draw:line draw:style-name="gr122" draw:text-style-name="P4" draw:layer="layout" svg:x1="9.82cm" svg:y1="3.846cm" svg:x2="9.82cm" svg:y2="3.702cm">
          <text:p/>
        </draw:line>
        <draw:line draw:style-name="gr122" draw:text-style-name="P4" draw:layer="layout" svg:x1="9.82cm" svg:y1="3.637cm" svg:x2="9.82cm" svg:y2="3.494cm">
          <text:p/>
        </draw:line>
        <draw:line draw:style-name="gr122" draw:text-style-name="P4" draw:layer="layout" svg:x1="9.768cm" svg:y1="3.67cm" svg:x2="9.787cm" svg:y2="3.67cm">
          <text:p/>
        </draw:line>
        <draw:line draw:style-name="gr122" draw:text-style-name="P4" draw:layer="layout" svg:x1="9.852cm" svg:y1="3.67cm" svg:x2="9.871cm" svg:y2="3.67cm">
          <text:p/>
        </draw:line>
        <draw:path draw:style-name="gr123" draw:text-style-name="P86" draw:layer="layout" svg:width="0.079cm" svg:height="0.079cm" svg:x="9.78cm" svg:y="3.63cm" svg:viewBox="0 0 80 80" svg:d="M0 41c0-55 80-55 80 0 0 53-80 53-80 0z">
          <text:p/>
        </draw:path>
        <draw:line draw:style-name="gr122" draw:text-style-name="P4" draw:layer="layout" svg:x1="9.922cm" svg:y1="4.078cm" svg:x2="9.922cm" svg:y2="3.942cm">
          <text:p/>
        </draw:line>
        <draw:line draw:style-name="gr122" draw:text-style-name="P4" draw:layer="layout" svg:x1="9.922cm" svg:y1="3.876cm" svg:x2="9.922cm" svg:y2="3.74cm">
          <text:p/>
        </draw:line>
        <draw:line draw:style-name="gr122" draw:text-style-name="P4" draw:layer="layout" svg:x1="9.871cm" svg:y1="3.909cm" svg:x2="9.889cm" svg:y2="3.909cm">
          <text:p/>
        </draw:line>
        <draw:line draw:style-name="gr122" draw:text-style-name="P4" draw:layer="layout" svg:x1="9.954cm" svg:y1="3.909cm" svg:x2="9.973cm" svg:y2="3.909cm">
          <text:p/>
        </draw:line>
        <draw:path draw:style-name="gr123" draw:text-style-name="P86" draw:layer="layout" svg:width="0.079cm" svg:height="0.079cm" svg:x="9.882cm" svg:y="3.869cm" svg:viewBox="0 0 80 80" svg:d="M0 41c0-55 80-55 80 0 0 53-80 53-80 0z">
          <text:p/>
        </draw:path>
        <draw:line draw:style-name="gr122" draw:text-style-name="P4" draw:layer="layout" svg:x1="10.024cm" svg:y1="3.933cm" svg:x2="10.024cm" svg:y2="3.792cm">
          <text:p/>
        </draw:line>
        <draw:line draw:style-name="gr122" draw:text-style-name="P4" draw:layer="layout" svg:x1="10.024cm" svg:y1="3.726cm" svg:x2="10.024cm" svg:y2="3.586cm">
          <text:p/>
        </draw:line>
        <draw:line draw:style-name="gr122" draw:text-style-name="P4" draw:layer="layout" svg:x1="9.973cm" svg:y1="3.759cm" svg:x2="9.991cm" svg:y2="3.759cm">
          <text:p/>
        </draw:line>
        <draw:line draw:style-name="gr122" draw:text-style-name="P4" draw:layer="layout" svg:x1="10.057cm" svg:y1="3.759cm" svg:x2="10.075cm" svg:y2="3.759cm">
          <text:p/>
        </draw:line>
        <draw:path draw:style-name="gr123" draw:text-style-name="P86" draw:layer="layout" svg:width="0.078cm" svg:height="0.079cm" svg:x="9.985cm" svg:y="3.72cm" svg:viewBox="0 0 79 80" svg:d="M0 39c0-52 79-52 79 0 0 54-79 54-79 0z">
          <text:p/>
        </draw:path>
        <draw:line draw:style-name="gr122" draw:text-style-name="P4" draw:layer="layout" svg:x1="10.126cm" svg:y1="4.213cm" svg:x2="10.126cm" svg:y2="4.081cm">
          <text:p/>
        </draw:line>
        <draw:line draw:style-name="gr122" draw:text-style-name="P4" draw:layer="layout" svg:x1="10.126cm" svg:y1="4.015cm" svg:x2="10.126cm" svg:y2="3.883cm">
          <text:p/>
        </draw:line>
        <draw:line draw:style-name="gr122" draw:text-style-name="P4" draw:layer="layout" svg:x1="10.075cm" svg:y1="4.048cm" svg:x2="10.093cm" svg:y2="4.048cm">
          <text:p/>
        </draw:line>
        <draw:line draw:style-name="gr122" draw:text-style-name="P4" draw:layer="layout" svg:x1="10.159cm" svg:y1="4.048cm" svg:x2="10.177cm" svg:y2="4.048cm">
          <text:p/>
        </draw:line>
        <draw:path draw:style-name="gr123" draw:text-style-name="P86" draw:layer="layout" svg:width="0.078cm" svg:height="0.079cm" svg:x="10.087cm" svg:y="4.009cm" svg:viewBox="0 0 79 80" svg:d="M0 40c0-53 79-53 79 0 0 54-79 54-79 0z">
          <text:p/>
        </draw:path>
        <draw:line draw:style-name="gr122" draw:text-style-name="P4" draw:layer="layout" svg:x1="10.228cm" svg:y1="3.865cm" svg:x2="10.228cm" svg:y2="3.722cm">
          <text:p/>
        </draw:line>
        <draw:line draw:style-name="gr122" draw:text-style-name="P4" draw:layer="layout" svg:x1="10.228cm" svg:y1="3.657cm" svg:x2="10.228cm" svg:y2="3.514cm">
          <text:p/>
        </draw:line>
        <draw:line draw:style-name="gr122" draw:text-style-name="P4" draw:layer="layout" svg:x1="10.177cm" svg:y1="3.69cm" svg:x2="10.195cm" svg:y2="3.69cm">
          <text:p/>
        </draw:line>
        <draw:line draw:style-name="gr122" draw:text-style-name="P4" draw:layer="layout" svg:x1="10.261cm" svg:y1="3.69cm" svg:x2="10.279cm" svg:y2="3.69cm">
          <text:p/>
        </draw:line>
        <draw:path draw:style-name="gr123" draw:text-style-name="P86" draw:layer="layout" svg:width="0.079cm" svg:height="0.079cm" svg:x="10.189cm" svg:y="3.65cm" svg:viewBox="0 0 80 80" svg:d="M0 40c0-53 80-53 80 0s-80 53-80 0z">
          <text:p/>
        </draw:path>
        <draw:line draw:style-name="gr122" draw:text-style-name="P4" draw:layer="layout" svg:x1="10.33cm" svg:y1="3.817cm" svg:x2="10.33cm" svg:y2="3.672cm">
          <text:p/>
        </draw:line>
        <draw:line draw:style-name="gr122" draw:text-style-name="P4" draw:layer="layout" svg:x1="10.33cm" svg:y1="3.607cm" svg:x2="10.33cm" svg:y2="3.463cm">
          <text:p/>
        </draw:line>
        <draw:line draw:style-name="gr122" draw:text-style-name="P4" draw:layer="layout" svg:x1="10.279cm" svg:y1="3.64cm" svg:x2="10.298cm" svg:y2="3.64cm">
          <text:p/>
        </draw:line>
        <draw:line draw:style-name="gr122" draw:text-style-name="P4" draw:layer="layout" svg:x1="10.363cm" svg:y1="3.64cm" svg:x2="10.382cm" svg:y2="3.64cm">
          <text:p/>
        </draw:line>
        <draw:path draw:style-name="gr123" draw:text-style-name="P86" draw:layer="layout" svg:width="0.079cm" svg:height="0.079cm" svg:x="10.291cm" svg:y="3.6cm" svg:viewBox="0 0 80 80" svg:d="M0 41c0-55 80-55 80 0 0 52-80 52-80 0z">
          <text:p/>
        </draw:path>
        <draw:line draw:style-name="gr122" draw:text-style-name="P4" draw:layer="layout" svg:x1="10.433cm" svg:y1="4.068cm" svg:x2="10.433cm" svg:y2="3.932cm">
          <text:p/>
        </draw:line>
        <draw:line draw:style-name="gr122" draw:text-style-name="P4" draw:layer="layout" svg:x1="10.433cm" svg:y1="3.866cm" svg:x2="10.433cm" svg:y2="3.729cm">
          <text:p/>
        </draw:line>
        <draw:line draw:style-name="gr122" draw:text-style-name="P4" draw:layer="layout" svg:x1="10.382cm" svg:y1="3.899cm" svg:x2="10.4cm" svg:y2="3.899cm">
          <text:p/>
        </draw:line>
        <draw:line draw:style-name="gr122" draw:text-style-name="P4" draw:layer="layout" svg:x1="10.465cm" svg:y1="3.899cm" svg:x2="10.484cm" svg:y2="3.899cm">
          <text:p/>
        </draw:line>
        <draw:path draw:style-name="gr123" draw:text-style-name="P86" draw:layer="layout" svg:width="0.079cm" svg:height="0.079cm" svg:x="10.393cm" svg:y="3.859cm" svg:viewBox="0 0 80 80" svg:d="M0 41c0-55 80-55 80 0 0 53-80 53-80 0z">
          <text:p/>
        </draw:path>
        <draw:line draw:style-name="gr122" draw:text-style-name="P4" draw:layer="layout" svg:x1="10.535cm" svg:y1="4.464cm" svg:x2="10.535cm" svg:y2="4.34cm">
          <text:p/>
        </draw:line>
        <draw:line draw:style-name="gr122" draw:text-style-name="P4" draw:layer="layout" svg:x1="10.535cm" svg:y1="4.275cm" svg:x2="10.535cm" svg:y2="4.15cm">
          <text:p/>
        </draw:line>
        <draw:line draw:style-name="gr122" draw:text-style-name="P4" draw:layer="layout" svg:x1="10.484cm" svg:y1="4.307cm" svg:x2="10.502cm" svg:y2="4.307cm">
          <text:p/>
        </draw:line>
        <draw:line draw:style-name="gr122" draw:text-style-name="P4" draw:layer="layout" svg:x1="10.568cm" svg:y1="4.307cm" svg:x2="10.586cm" svg:y2="4.307cm">
          <text:p/>
        </draw:line>
        <draw:path draw:style-name="gr123" draw:text-style-name="P86" draw:layer="layout" svg:width="0.078cm" svg:height="0.079cm" svg:x="10.496cm" svg:y="4.268cm" svg:viewBox="0 0 79 80" svg:d="M0 39c0-52 79-52 79 0 0 54-79 54-79 0z">
          <text:p/>
        </draw:path>
        <draw:line draw:style-name="gr122" draw:text-style-name="P4" draw:layer="layout" svg:x1="10.637cm" svg:y1="4.542cm" svg:x2="10.637cm" svg:y2="4.42cm">
          <text:p/>
        </draw:line>
        <draw:line draw:style-name="gr122" draw:text-style-name="P4" draw:layer="layout" svg:x1="10.637cm" svg:y1="4.354cm" svg:x2="10.637cm" svg:y2="4.233cm">
          <text:p/>
        </draw:line>
        <draw:line draw:style-name="gr122" draw:text-style-name="P4" draw:layer="layout" svg:x1="10.586cm" svg:y1="4.387cm" svg:x2="10.604cm" svg:y2="4.387cm">
          <text:p/>
        </draw:line>
        <draw:line draw:style-name="gr122" draw:text-style-name="P4" draw:layer="layout" svg:x1="10.67cm" svg:y1="4.387cm" svg:x2="10.688cm" svg:y2="4.387cm">
          <text:p/>
        </draw:line>
        <draw:path draw:style-name="gr123" draw:text-style-name="P86" draw:layer="layout" svg:width="0.078cm" svg:height="0.079cm" svg:x="10.598cm" svg:y="4.348cm" svg:viewBox="0 0 79 80" svg:d="M0 39c0-52 79-52 79 0 0 54-79 54-79 0z">
          <text:p/>
        </draw:path>
        <draw:line draw:style-name="gr122" draw:text-style-name="P4" draw:layer="layout" svg:x1="10.739cm" svg:y1="4.146cm" svg:x2="10.739cm" svg:y2="4.011cm">
          <text:p/>
        </draw:line>
        <draw:line draw:style-name="gr122" draw:text-style-name="P4" draw:layer="layout" svg:x1="10.739cm" svg:y1="3.946cm" svg:x2="10.739cm" svg:y2="3.811cm">
          <text:p/>
        </draw:line>
        <draw:line draw:style-name="gr122" draw:text-style-name="P4" draw:layer="layout" svg:x1="10.688cm" svg:y1="3.979cm" svg:x2="10.707cm" svg:y2="3.979cm">
          <text:p/>
        </draw:line>
        <draw:line draw:style-name="gr122" draw:text-style-name="P4" draw:layer="layout" svg:x1="10.772cm" svg:y1="3.979cm" svg:x2="10.79cm" svg:y2="3.979cm">
          <text:p/>
        </draw:line>
        <draw:path draw:style-name="gr123" draw:text-style-name="P86" draw:layer="layout" svg:width="0.079cm" svg:height="0.079cm" svg:x="10.7cm" svg:y="3.939cm" svg:viewBox="0 0 80 80" svg:d="M0 41c0-55 80-55 80 0 0 53-80 53-80 0z">
          <text:p/>
        </draw:path>
        <draw:line draw:style-name="gr122" draw:text-style-name="P4" draw:layer="layout" svg:x1="10.841cm" svg:y1="4.368cm" svg:x2="10.841cm" svg:y2="4.241cm">
          <text:p/>
        </draw:line>
        <draw:line draw:style-name="gr122" draw:text-style-name="P4" draw:layer="layout" svg:x1="10.841cm" svg:y1="4.175cm" svg:x2="10.841cm" svg:y2="4.048cm">
          <text:p/>
        </draw:line>
        <draw:line draw:style-name="gr122" draw:text-style-name="P4" draw:layer="layout" svg:x1="10.79cm" svg:y1="4.208cm" svg:x2="10.809cm" svg:y2="4.208cm">
          <text:p/>
        </draw:line>
        <draw:line draw:style-name="gr122" draw:text-style-name="P4" draw:layer="layout" svg:x1="10.874cm" svg:y1="4.208cm" svg:x2="10.893cm" svg:y2="4.208cm">
          <text:p/>
        </draw:line>
        <draw:path draw:style-name="gr123" draw:text-style-name="P86" draw:layer="layout" svg:width="0.08cm" svg:height="0.079cm" svg:x="10.802cm" svg:y="4.168cm" svg:viewBox="0 0 81 80" svg:d="M0 41c0-55 81-55 81 0 0 53-81 53-81 0z">
          <text:p/>
        </draw:path>
        <draw:line draw:style-name="gr122" draw:text-style-name="P4" draw:layer="layout" svg:x1="10.944cm" svg:y1="4.522cm" svg:x2="10.944cm" svg:y2="4.4cm">
          <text:p/>
        </draw:line>
        <draw:line draw:style-name="gr122" draw:text-style-name="P4" draw:layer="layout" svg:x1="10.944cm" svg:y1="4.334cm" svg:x2="10.944cm" svg:y2="4.212cm">
          <text:p/>
        </draw:line>
        <draw:line draw:style-name="gr122" draw:text-style-name="P4" draw:layer="layout" svg:x1="10.893cm" svg:y1="4.367cm" svg:x2="10.911cm" svg:y2="4.367cm">
          <text:p/>
        </draw:line>
        <draw:line draw:style-name="gr122" draw:text-style-name="P4" draw:layer="layout" svg:x1="10.976cm" svg:y1="4.367cm" svg:x2="10.995cm" svg:y2="4.367cm">
          <text:p/>
        </draw:line>
        <draw:path draw:style-name="gr123" draw:text-style-name="P86" draw:layer="layout" svg:width="0.079cm" svg:height="0.079cm" svg:x="10.904cm" svg:y="4.328cm" svg:viewBox="0 0 80 80" svg:d="M0 40c0-53 80-53 80 0 0 54-80 54-80 0z">
          <text:p/>
        </draw:path>
        <draw:line draw:style-name="gr122" draw:text-style-name="P4" draw:layer="layout" svg:x1="11.046cm" svg:y1="4.464cm" svg:x2="11.046cm" svg:y2="4.34cm">
          <text:p/>
        </draw:line>
        <draw:line draw:style-name="gr122" draw:text-style-name="P4" draw:layer="layout" svg:x1="11.046cm" svg:y1="4.275cm" svg:x2="11.046cm" svg:y2="4.15cm">
          <text:p/>
        </draw:line>
        <draw:line draw:style-name="gr122" draw:text-style-name="P4" draw:layer="layout" svg:x1="10.995cm" svg:y1="4.307cm" svg:x2="11.013cm" svg:y2="4.307cm">
          <text:p/>
        </draw:line>
        <draw:line draw:style-name="gr122" draw:text-style-name="P4" draw:layer="layout" svg:x1="11.079cm" svg:y1="4.307cm" svg:x2="11.097cm" svg:y2="4.307cm">
          <text:p/>
        </draw:line>
        <draw:path draw:style-name="gr123" draw:text-style-name="P86" draw:layer="layout" svg:width="0.078cm" svg:height="0.079cm" svg:x="11.007cm" svg:y="4.268cm" svg:viewBox="0 0 79 80" svg:d="M0 39c0-52 79-52 79 0 0 54-79 54-79 0z">
          <text:p/>
        </draw:path>
        <draw:line draw:style-name="gr122" draw:text-style-name="P4" draw:layer="layout" svg:x1="11.148cm" svg:y1="4.782cm" svg:x2="11.148cm" svg:y2="4.669cm">
          <text:p/>
        </draw:line>
        <draw:line draw:style-name="gr122" draw:text-style-name="P4" draw:layer="layout" svg:x1="11.148cm" svg:y1="4.604cm" svg:x2="11.148cm" svg:y2="4.49cm">
          <text:p/>
        </draw:line>
        <draw:line draw:style-name="gr122" draw:text-style-name="P4" draw:layer="layout" svg:x1="11.097cm" svg:y1="4.636cm" svg:x2="11.115cm" svg:y2="4.636cm">
          <text:p/>
        </draw:line>
        <draw:line draw:style-name="gr122" draw:text-style-name="P4" draw:layer="layout" svg:x1="11.181cm" svg:y1="4.636cm" svg:x2="11.199cm" svg:y2="4.636cm">
          <text:p/>
        </draw:line>
        <draw:path draw:style-name="gr123" draw:text-style-name="P86" draw:layer="layout" svg:width="0.078cm" svg:height="0.079cm" svg:x="11.109cm" svg:y="4.597cm" svg:viewBox="0 0 79 80" svg:d="M0 39c0-52 79-52 79 0 0 54-79 54-79 0z">
          <text:p/>
        </draw:path>
        <draw:line draw:style-name="gr122" draw:text-style-name="P4" draw:layer="layout" svg:x1="11.25cm" svg:y1="4.387cm" svg:x2="11.25cm" svg:y2="4.26cm">
          <text:p/>
        </draw:line>
        <draw:line draw:style-name="gr122" draw:text-style-name="P4" draw:layer="layout" svg:x1="11.25cm" svg:y1="4.195cm" svg:x2="11.25cm" svg:y2="4.068cm">
          <text:p/>
        </draw:line>
        <draw:line draw:style-name="gr122" draw:text-style-name="P4" draw:layer="layout" svg:x1="11.199cm" svg:y1="4.228cm" svg:x2="11.218cm" svg:y2="4.228cm">
          <text:p/>
        </draw:line>
        <draw:line draw:style-name="gr122" draw:text-style-name="P4" draw:layer="layout" svg:x1="11.283cm" svg:y1="4.228cm" svg:x2="11.301cm" svg:y2="4.228cm">
          <text:p/>
        </draw:line>
        <draw:path draw:style-name="gr123" draw:text-style-name="P86" draw:layer="layout" svg:width="0.079cm" svg:height="0.079cm" svg:x="11.211cm" svg:y="4.188cm" svg:viewBox="0 0 80 80" svg:d="M0 40c0-53 80-53 80 0s-80 53-80 0z">
          <text:p/>
        </draw:path>
        <draw:line draw:style-name="gr122" draw:text-style-name="P4" draw:layer="layout" svg:x1="11.352cm" svg:y1="4.763cm" svg:x2="11.352cm" svg:y2="4.649cm">
          <text:p/>
        </draw:line>
        <draw:line draw:style-name="gr122" draw:text-style-name="P4" draw:layer="layout" svg:x1="11.352cm" svg:y1="4.584cm" svg:x2="11.352cm" svg:y2="4.47cm">
          <text:p/>
        </draw:line>
        <draw:line draw:style-name="gr122" draw:text-style-name="P4" draw:layer="layout" svg:x1="11.301cm" svg:y1="4.616cm" svg:x2="11.32cm" svg:y2="4.616cm">
          <text:p/>
        </draw:line>
        <draw:line draw:style-name="gr122" draw:text-style-name="P4" draw:layer="layout" svg:x1="11.385cm" svg:y1="4.616cm" svg:x2="11.404cm" svg:y2="4.616cm">
          <text:p/>
        </draw:line>
        <draw:path draw:style-name="gr123" draw:text-style-name="P86" draw:layer="layout" svg:width="0.079cm" svg:height="0.079cm" svg:x="11.313cm" svg:y="4.577cm" svg:viewBox="0 0 80 80" svg:d="M0 39c0-52 80-52 80 0 0 54-80 54-80 0z">
          <text:p/>
        </draw:path>
        <draw:line draw:style-name="gr122" draw:text-style-name="P4" draw:layer="layout" svg:x1="11.455cm" svg:y1="4.397cm" svg:x2="11.455cm" svg:y2="4.27cm">
          <text:p/>
        </draw:line>
        <draw:line draw:style-name="gr122" draw:text-style-name="P4" draw:layer="layout" svg:x1="11.455cm" svg:y1="4.205cm" svg:x2="11.455cm" svg:y2="4.079cm">
          <text:p/>
        </draw:line>
        <draw:line draw:style-name="gr122" draw:text-style-name="P4" draw:layer="layout" svg:x1="11.404cm" svg:y1="4.238cm" svg:x2="11.422cm" svg:y2="4.238cm">
          <text:p/>
        </draw:line>
        <draw:line draw:style-name="gr122" draw:text-style-name="P4" draw:layer="layout" svg:x1="11.487cm" svg:y1="4.238cm" svg:x2="11.506cm" svg:y2="4.238cm">
          <text:p/>
        </draw:line>
        <draw:path draw:style-name="gr123" draw:text-style-name="P86" draw:layer="layout" svg:width="0.079cm" svg:height="0.079cm" svg:x="11.415cm" svg:y="4.198cm" svg:viewBox="0 0 80 80" svg:d="M0 40c0-53 80-53 80 0s-80 53-80 0z">
          <text:p/>
        </draw:path>
        <draw:line draw:style-name="gr122" draw:text-style-name="P4" draw:layer="layout" svg:x1="11.557cm" svg:y1="4.676cm" svg:x2="11.557cm" svg:y2="4.559cm">
          <text:p/>
        </draw:line>
        <draw:line draw:style-name="gr122" draw:text-style-name="P4" draw:layer="layout" svg:x1="11.557cm" svg:y1="4.494cm" svg:x2="11.557cm" svg:y2="4.377cm">
          <text:p/>
        </draw:line>
        <draw:line draw:style-name="gr122" draw:text-style-name="P4" draw:layer="layout" svg:x1="11.506cm" svg:y1="4.527cm" svg:x2="11.524cm" svg:y2="4.527cm">
          <text:p/>
        </draw:line>
        <draw:line draw:style-name="gr122" draw:text-style-name="P4" draw:layer="layout" svg:x1="11.59cm" svg:y1="4.527cm" svg:x2="11.608cm" svg:y2="4.527cm">
          <text:p/>
        </draw:line>
        <draw:path draw:style-name="gr123" draw:text-style-name="P86" draw:layer="layout" svg:width="0.078cm" svg:height="0.079cm" svg:x="11.518cm" svg:y="4.487cm" svg:viewBox="0 0 79 80" svg:d="M0 41c0-55 79-55 79 0 0 53-79 53-79 0z">
          <text:p/>
        </draw:path>
        <draw:line draw:style-name="gr122" draw:text-style-name="P4" draw:layer="layout" svg:x1="11.659cm" svg:y1="4.782cm" svg:x2="11.659cm" svg:y2="4.669cm">
          <text:p/>
        </draw:line>
        <draw:line draw:style-name="gr122" draw:text-style-name="P4" draw:layer="layout" svg:x1="11.659cm" svg:y1="4.604cm" svg:x2="11.659cm" svg:y2="4.49cm">
          <text:p/>
        </draw:line>
        <draw:line draw:style-name="gr122" draw:text-style-name="P4" draw:layer="layout" svg:x1="11.608cm" svg:y1="4.636cm" svg:x2="11.626cm" svg:y2="4.636cm">
          <text:p/>
        </draw:line>
        <draw:line draw:style-name="gr122" draw:text-style-name="P4" draw:layer="layout" svg:x1="11.692cm" svg:y1="4.636cm" svg:x2="11.71cm" svg:y2="4.636cm">
          <text:p/>
        </draw:line>
        <draw:path draw:style-name="gr123" draw:text-style-name="P86" draw:layer="layout" svg:width="0.078cm" svg:height="0.079cm" svg:x="11.62cm" svg:y="4.597cm" svg:viewBox="0 0 79 80" svg:d="M0 39c0-52 79-52 79 0 0 54-79 54-79 0z">
          <text:p/>
        </draw:path>
        <draw:line draw:style-name="gr122" draw:text-style-name="P4" draw:layer="layout" svg:x1="11.761cm" svg:y1="4.715cm" svg:x2="11.761cm" svg:y2="4.599cm">
          <text:p/>
        </draw:line>
        <draw:line draw:style-name="gr122" draw:text-style-name="P4" draw:layer="layout" svg:x1="11.761cm" svg:y1="4.534cm" svg:x2="11.761cm" svg:y2="4.418cm">
          <text:p/>
        </draw:line>
        <draw:line draw:style-name="gr122" draw:text-style-name="P4" draw:layer="layout" svg:x1="11.71cm" svg:y1="4.567cm" svg:x2="11.728cm" svg:y2="4.567cm">
          <text:p/>
        </draw:line>
        <draw:line draw:style-name="gr122" draw:text-style-name="P4" draw:layer="layout" svg:x1="11.794cm" svg:y1="4.567cm" svg:x2="11.812cm" svg:y2="4.567cm">
          <text:p/>
        </draw:line>
        <draw:path draw:style-name="gr123" draw:text-style-name="P86" draw:layer="layout" svg:width="0.079cm" svg:height="0.079cm" svg:x="11.722cm" svg:y="4.527cm" svg:viewBox="0 0 80 80" svg:d="M0 41c0-55 80-55 80 0 0 52-80 52-80 0z">
          <text:p/>
        </draw:path>
        <draw:line draw:style-name="gr122" draw:text-style-name="P4" draw:layer="layout" svg:x1="11.863cm" svg:y1="5.004cm" svg:x2="11.863cm" svg:y2="4.898cm">
          <text:p/>
        </draw:line>
        <draw:line draw:style-name="gr122" draw:text-style-name="P4" draw:layer="layout" svg:x1="11.863cm" svg:y1="4.833cm" svg:x2="11.863cm" svg:y2="4.727cm">
          <text:p/>
        </draw:line>
        <draw:line draw:style-name="gr122" draw:text-style-name="P4" draw:layer="layout" svg:x1="11.812cm" svg:y1="4.866cm" svg:x2="11.831cm" svg:y2="4.866cm">
          <text:p/>
        </draw:line>
        <draw:line draw:style-name="gr122" draw:text-style-name="P4" draw:layer="layout" svg:x1="11.896cm" svg:y1="4.866cm" svg:x2="11.915cm" svg:y2="4.866cm">
          <text:p/>
        </draw:line>
        <draw:path draw:style-name="gr123" draw:text-style-name="P86" draw:layer="layout" svg:width="0.079cm" svg:height="0.079cm" svg:x="11.824cm" svg:y="4.826cm" svg:viewBox="0 0 80 80" svg:d="M0 40c0-53 80-53 80 0s-80 53-80 0z">
          <text:p/>
        </draw:path>
        <draw:line draw:style-name="gr122" draw:text-style-name="P4" draw:layer="layout" svg:x1="11.966cm" svg:y1="4.686cm" svg:x2="11.966cm" svg:y2="4.569cm">
          <text:p/>
        </draw:line>
        <draw:line draw:style-name="gr122" draw:text-style-name="P4" draw:layer="layout" svg:x1="11.966cm" svg:y1="4.504cm" svg:x2="11.966cm" svg:y2="4.387cm">
          <text:p/>
        </draw:line>
        <draw:line draw:style-name="gr122" draw:text-style-name="P4" draw:layer="layout" svg:x1="11.915cm" svg:y1="4.537cm" svg:x2="11.933cm" svg:y2="4.537cm">
          <text:p/>
        </draw:line>
        <draw:line draw:style-name="gr122" draw:text-style-name="P4" draw:layer="layout" svg:x1="11.998cm" svg:y1="4.537cm" svg:x2="12.017cm" svg:y2="4.537cm">
          <text:p/>
        </draw:line>
        <draw:path draw:style-name="gr123" draw:text-style-name="P86" draw:layer="layout" svg:width="0.079cm" svg:height="0.079cm" svg:x="11.926cm" svg:y="4.497cm" svg:viewBox="0 0 80 80" svg:d="M0 41c0-55 80-55 80 0 0 53-80 53-80 0z">
          <text:p/>
        </draw:path>
        <draw:line draw:style-name="gr122" draw:text-style-name="P4" draw:layer="layout" svg:x1="12.068cm" svg:y1="5.119cm" svg:x2="12.068cm" svg:y2="5.018cm">
          <text:p/>
        </draw:line>
        <draw:line draw:style-name="gr122" draw:text-style-name="P4" draw:layer="layout" svg:x1="12.068cm" svg:y1="4.952cm" svg:x2="12.068cm" svg:y2="4.851cm">
          <text:p/>
        </draw:line>
        <draw:line draw:style-name="gr122" draw:text-style-name="P4" draw:layer="layout" svg:x1="12.017cm" svg:y1="4.985cm" svg:x2="12.035cm" svg:y2="4.985cm">
          <text:p/>
        </draw:line>
        <draw:line draw:style-name="gr122" draw:text-style-name="P4" draw:layer="layout" svg:x1="12.101cm" svg:y1="4.985cm" svg:x2="12.119cm" svg:y2="4.985cm">
          <text:p/>
        </draw:line>
        <draw:path draw:style-name="gr123" draw:text-style-name="P86" draw:layer="layout" svg:width="0.078cm" svg:height="0.079cm" svg:x="12.029cm" svg:y="4.946cm" svg:viewBox="0 0 79 80" svg:d="M0 40c0-53 79-53 79 0 0 54-79 54-79 0z">
          <text:p/>
        </draw:path>
        <draw:line draw:style-name="gr122" draw:text-style-name="P4" draw:layer="layout" svg:x1="12.17cm" svg:y1="4.763cm" svg:x2="12.17cm" svg:y2="4.649cm">
          <text:p/>
        </draw:line>
        <draw:line draw:style-name="gr122" draw:text-style-name="P4" draw:layer="layout" svg:x1="12.17cm" svg:y1="4.584cm" svg:x2="12.17cm" svg:y2="4.47cm">
          <text:p/>
        </draw:line>
        <draw:line draw:style-name="gr122" draw:text-style-name="P4" draw:layer="layout" svg:x1="12.119cm" svg:y1="4.616cm" svg:x2="12.137cm" svg:y2="4.616cm">
          <text:p/>
        </draw:line>
        <draw:line draw:style-name="gr122" draw:text-style-name="P4" draw:layer="layout" svg:x1="12.203cm" svg:y1="4.616cm" svg:x2="12.221cm" svg:y2="4.616cm">
          <text:p/>
        </draw:line>
        <draw:path draw:style-name="gr123" draw:text-style-name="P86" draw:layer="layout" svg:width="0.078cm" svg:height="0.079cm" svg:x="12.131cm" svg:y="4.577cm" svg:viewBox="0 0 79 80" svg:d="M0 39c0-52 79-52 79 0 0 54-79 54-79 0z">
          <text:p/>
        </draw:path>
        <draw:line draw:style-name="gr122" draw:text-style-name="P4" draw:layer="layout" svg:x1="12.272cm" svg:y1="4.792cm" svg:x2="12.272cm" svg:y2="4.679cm">
          <text:p/>
        </draw:line>
        <draw:line draw:style-name="gr122" draw:text-style-name="P4" draw:layer="layout" svg:x1="12.272cm" svg:y1="4.613cm" svg:x2="12.272cm" svg:y2="4.5cm">
          <text:p/>
        </draw:line>
        <draw:line draw:style-name="gr122" draw:text-style-name="P4" draw:layer="layout" svg:x1="12.221cm" svg:y1="4.646cm" svg:x2="12.239cm" svg:y2="4.646cm">
          <text:p/>
        </draw:line>
        <draw:line draw:style-name="gr122" draw:text-style-name="P4" draw:layer="layout" svg:x1="12.305cm" svg:y1="4.646cm" svg:x2="12.323cm" svg:y2="4.646cm">
          <text:p/>
        </draw:line>
        <draw:path draw:style-name="gr123" draw:text-style-name="P86" draw:layer="layout" svg:width="0.079cm" svg:height="0.079cm" svg:x="12.233cm" svg:y="4.607cm" svg:viewBox="0 0 80 80" svg:d="M0 40c0-53 80-53 80 0s-80 53-80 0z">
          <text:p/>
        </draw:path>
        <draw:line draw:style-name="gr122" draw:text-style-name="P4" draw:layer="layout" svg:x1="12.374cm" svg:y1="4.946cm" svg:x2="12.374cm" svg:y2="4.838cm">
          <text:p/>
        </draw:line>
        <draw:line draw:style-name="gr122" draw:text-style-name="P4" draw:layer="layout" svg:x1="12.374cm" svg:y1="4.773cm" svg:x2="12.374cm" svg:y2="4.665cm">
          <text:p/>
        </draw:line>
        <draw:line draw:style-name="gr122" draw:text-style-name="P4" draw:layer="layout" svg:x1="12.323cm" svg:y1="4.806cm" svg:x2="12.342cm" svg:y2="4.806cm">
          <text:p/>
        </draw:line>
        <draw:line draw:style-name="gr122" draw:text-style-name="P4" draw:layer="layout" svg:x1="12.407cm" svg:y1="4.806cm" svg:x2="12.426cm" svg:y2="4.806cm">
          <text:p/>
        </draw:line>
        <draw:path draw:style-name="gr123" draw:text-style-name="P86" draw:layer="layout" svg:width="0.079cm" svg:height="0.079cm" svg:x="12.335cm" svg:y="4.766cm" svg:viewBox="0 0 80 80" svg:d="M0 41c0-55 80-55 80 0 0 52-80 52-80 0z">
          <text:p/>
        </draw:path>
        <draw:line draw:style-name="gr122" draw:text-style-name="P4" draw:layer="layout" svg:x1="12.477cm" svg:y1="4.696cm" svg:x2="12.477cm" svg:y2="4.579cm">
          <text:p/>
        </draw:line>
        <draw:line draw:style-name="gr122" draw:text-style-name="P4" draw:layer="layout" svg:x1="12.477cm" svg:y1="4.514cm" svg:x2="12.477cm" svg:y2="4.397cm">
          <text:p/>
        </draw:line>
        <draw:line draw:style-name="gr122" draw:text-style-name="P4" draw:layer="layout" svg:x1="12.426cm" svg:y1="4.547cm" svg:x2="12.444cm" svg:y2="4.547cm">
          <text:p/>
        </draw:line>
        <draw:line draw:style-name="gr122" draw:text-style-name="P4" draw:layer="layout" svg:x1="12.509cm" svg:y1="4.547cm" svg:x2="12.528cm" svg:y2="4.547cm">
          <text:p/>
        </draw:line>
        <draw:path draw:style-name="gr123" draw:text-style-name="P86" draw:layer="layout" svg:width="0.079cm" svg:height="0.079cm" svg:x="12.437cm" svg:y="4.507cm" svg:viewBox="0 0 80 80" svg:d="M0 40c0-53 80-53 80 0s-80 53-80 0z">
          <text:p/>
        </draw:path>
        <draw:line draw:style-name="gr121" draw:text-style-name="P4" draw:layer="layout" svg:x1="7.622cm" svg:y1="6.779cm" svg:x2="12.528cm" svg:y2="6.779cm">
          <text:p/>
        </draw:line>
        <draw:frame draw:style-name="gr1" draw:text-style-name="P2" draw:layer="layout" svg:width="2.948cm" svg:height="0.327cm" svg:x="1.8cm" svg:y="3.74cm">
          <draw:text-box>
            <text:p text:style-name="P1"><text:span text:style-name="T1">mixed-event background</text:span></text:p>
          </draw:text-box>
        </draw:frame>
        <draw:frame draw:style-name="gr124" draw:text-style-name="P87" draw:layer="layout" svg:width="1.014cm" svg:height="0.344cm" svg:x="11.336cm" svg:y="7.284cm">
          <draw:text-box>
            <text:p text:style-name="P1"><text:span text:style-name="T34">) (GeV)</text:span></text:p>
          </draw:text-box>
        </draw:frame>
        <draw:frame draw:style-name="gr125" draw:text-style-name="P83" draw:layer="layout" svg:width="0.208cm" svg:height="0.239cm" svg:x="11.22cm" svg:y="7.267cm">
          <draw:text-box>
            <text:p text:style-name="P1"><text:span text:style-name="T35">+</text:span></text:p>
          </draw:text-box>
        </draw:frame>
        <draw:frame draw:style-name="gr124" draw:text-style-name="P87" draw:layer="layout" svg:width="0.309cm" svg:height="0.378cm" svg:x="11.055cm" svg:y="7.253cm">
          <draw:text-box>
            <text:p text:style-name="P1"><text:span text:style-name="T36">π</text:span></text:p>
          </draw:text-box>
        </draw:frame>
        <draw:frame draw:style-name="gr125" draw:text-style-name="P83" draw:layer="layout" svg:width="0.208cm" svg:height="0.239cm" svg:x="10.99cm" svg:y="7.202cm">
          <draw:text-box>
            <text:p text:style-name="P1"><text:span text:style-name="T35">-</text:span></text:p>
          </draw:text-box>
        </draw:frame>
        <draw:frame draw:style-name="gr124" draw:text-style-name="P87" draw:layer="layout" svg:width="0.309cm" svg:height="0.378cm" svg:x="10.802cm" svg:y="7.253cm">
          <draw:text-box>
            <text:p text:style-name="P1"><text:span text:style-name="T36">Ξ</text:span></text:p>
          </draw:text-box>
        </draw:frame>
        <draw:line draw:style-name="gr121" draw:text-style-name="P4" draw:layer="layout" svg:x1="8.372cm" svg:y1="6.636cm" svg:x2="8.372cm" svg:y2="6.779cm">
          <text:p/>
        </draw:line>
        <draw:line draw:style-name="gr121" draw:text-style-name="P4" draw:layer="layout" svg:x1="9.053cm" svg:y1="6.707cm" svg:x2="9.053cm" svg:y2="6.779cm">
          <text:p/>
        </draw:line>
        <draw:line draw:style-name="gr121" draw:text-style-name="P4" draw:layer="layout" svg:x1="9.734cm" svg:y1="6.636cm" svg:x2="9.734cm" svg:y2="6.779cm">
          <text:p/>
        </draw:line>
        <draw:line draw:style-name="gr121" draw:text-style-name="P4" draw:layer="layout" svg:x1="10.416cm" svg:y1="6.707cm" svg:x2="10.416cm" svg:y2="6.779cm">
          <text:p/>
        </draw:line>
        <draw:line draw:style-name="gr121" draw:text-style-name="P4" draw:layer="layout" svg:x1="11.097cm" svg:y1="6.636cm" svg:x2="11.097cm" svg:y2="6.779cm">
          <text:p/>
        </draw:line>
        <draw:line draw:style-name="gr121" draw:text-style-name="P4" draw:layer="layout" svg:x1="11.778cm" svg:y1="6.707cm" svg:x2="11.778cm" svg:y2="6.779cm">
          <text:p/>
        </draw:line>
        <draw:line draw:style-name="gr121" draw:text-style-name="P4" draw:layer="layout" svg:x1="12.46cm" svg:y1="6.636cm" svg:x2="12.46cm" svg:y2="6.779cm">
          <text:p/>
        </draw:line>
        <draw:line draw:style-name="gr121" draw:text-style-name="P4" draw:layer="layout" svg:x1="8.372cm" svg:y1="6.636cm" svg:x2="8.372cm" svg:y2="6.779cm">
          <text:p/>
        </draw:line>
        <draw:line draw:style-name="gr121" draw:text-style-name="P4" draw:layer="layout" svg:x1="7.69cm" svg:y1="6.707cm" svg:x2="7.69cm" svg:y2="6.779cm">
          <text:p/>
        </draw:line>
        <draw:line draw:style-name="gr121" draw:text-style-name="P4" draw:layer="layout" svg:x1="12.46cm" svg:y1="6.636cm" svg:x2="12.46cm" svg:y2="6.779cm">
          <text:p/>
        </draw:line>
        <draw:frame draw:style-name="gr124" draw:text-style-name="P87" draw:layer="layout" svg:width="0.362cm" svg:height="0.344cm" svg:x="10.449cm" svg:y="7.284cm">
          <draw:text-box>
            <text:p text:style-name="P1"><text:span text:style-name="T34">M(</text:span></text:p>
          </draw:text-box>
        </draw:frame>
        <draw:frame draw:style-name="gr126" draw:text-style-name="P88" draw:layer="layout" svg:width="0.362cm" svg:height="0.293cm" svg:x="8.134cm" svg:y="6.852cm">
          <draw:text-box>
            <text:p text:style-name="P1"><text:span text:style-name="T37">1.5</text:span></text:p>
          </draw:text-box>
        </draw:frame>
        <draw:frame draw:style-name="gr126" draw:text-style-name="P88" draw:layer="layout" svg:width="0.362cm" svg:height="0.293cm" svg:x="9.495cm" svg:y="6.852cm">
          <draw:text-box>
            <text:p text:style-name="P1"><text:span text:style-name="T37">1.6</text:span></text:p>
          </draw:text-box>
        </draw:frame>
        <draw:frame draw:style-name="gr126" draw:text-style-name="P88" draw:layer="layout" svg:width="0.362cm" svg:height="0.293cm" svg:x="10.847cm" svg:y="6.852cm">
          <draw:text-box>
            <text:p text:style-name="P1"><text:span text:style-name="T37">1.7</text:span></text:p>
          </draw:text-box>
        </draw:frame>
        <draw:line draw:style-name="gr121" draw:text-style-name="P4" draw:layer="layout" svg:x1="7.622cm" svg:y1="6.779cm" svg:x2="7.622cm" svg:y2="2.009cm">
          <text:p/>
        </draw:line>
        <draw:frame draw:style-name="gr126" draw:text-style-name="P88" draw:layer="layout" svg:width="0.362cm" svg:height="0.293cm" svg:x="12.216cm" svg:y="6.852cm">
          <draw:text-box>
            <text:p text:style-name="P1"><text:span text:style-name="T37">1.8</text:span></text:p>
          </draw:text-box>
        </draw:frame>
        <draw:line draw:style-name="gr121" draw:text-style-name="P4" draw:layer="layout" svg:x1="7.769cm" svg:y1="6.779cm" svg:x2="7.622cm" svg:y2="6.779cm">
          <text:p/>
        </draw:line>
        <draw:line draw:style-name="gr121" draw:text-style-name="P4" draw:layer="layout" svg:x1="7.696cm" svg:y1="6.679cm" svg:x2="7.622cm" svg:y2="6.679cm">
          <text:p/>
        </draw:line>
        <draw:line draw:style-name="gr121" draw:text-style-name="P4" draw:layer="layout" svg:x1="7.696cm" svg:y1="6.58cm" svg:x2="7.622cm" svg:y2="6.58cm">
          <text:p/>
        </draw:line>
        <draw:line draw:style-name="gr121" draw:text-style-name="P4" draw:layer="layout" svg:x1="7.696cm" svg:y1="6.48cm" svg:x2="7.622cm" svg:y2="6.48cm">
          <text:p/>
        </draw:line>
        <draw:line draw:style-name="gr121" draw:text-style-name="P4" draw:layer="layout" svg:x1="7.696cm" svg:y1="6.38cm" svg:x2="7.622cm" svg:y2="6.38cm">
          <text:p/>
        </draw:line>
        <draw:line draw:style-name="gr121" draw:text-style-name="P4" draw:layer="layout" svg:x1="7.769cm" svg:y1="6.281cm" svg:x2="7.622cm" svg:y2="6.281cm">
          <text:p/>
        </draw:line>
        <draw:line draw:style-name="gr121" draw:text-style-name="P4" draw:layer="layout" svg:x1="7.696cm" svg:y1="6.181cm" svg:x2="7.622cm" svg:y2="6.181cm">
          <text:p/>
        </draw:line>
        <draw:line draw:style-name="gr121" draw:text-style-name="P4" draw:layer="layout" svg:x1="7.696cm" svg:y1="6.081cm" svg:x2="7.622cm" svg:y2="6.081cm">
          <text:p/>
        </draw:line>
        <draw:line draw:style-name="gr121" draw:text-style-name="P4" draw:layer="layout" svg:x1="7.696cm" svg:y1="5.982cm" svg:x2="7.622cm" svg:y2="5.982cm">
          <text:p/>
        </draw:line>
        <draw:line draw:style-name="gr121" draw:text-style-name="P4" draw:layer="layout" svg:x1="7.696cm" svg:y1="5.882cm" svg:x2="7.622cm" svg:y2="5.882cm">
          <text:p/>
        </draw:line>
        <draw:line draw:style-name="gr121" draw:text-style-name="P4" draw:layer="layout" svg:x1="7.769cm" svg:y1="5.782cm" svg:x2="7.622cm" svg:y2="5.782cm">
          <text:p/>
        </draw:line>
        <draw:line draw:style-name="gr121" draw:text-style-name="P4" draw:layer="layout" svg:x1="7.696cm" svg:y1="5.683cm" svg:x2="7.622cm" svg:y2="5.683cm">
          <text:p/>
        </draw:line>
        <draw:line draw:style-name="gr121" draw:text-style-name="P4" draw:layer="layout" svg:x1="7.696cm" svg:y1="5.583cm" svg:x2="7.622cm" svg:y2="5.583cm">
          <text:p/>
        </draw:line>
        <draw:line draw:style-name="gr121" draw:text-style-name="P4" draw:layer="layout" svg:x1="7.696cm" svg:y1="5.483cm" svg:x2="7.622cm" svg:y2="5.483cm">
          <text:p/>
        </draw:line>
        <draw:line draw:style-name="gr121" draw:text-style-name="P4" draw:layer="layout" svg:x1="7.696cm" svg:y1="5.384cm" svg:x2="7.622cm" svg:y2="5.384cm">
          <text:p/>
        </draw:line>
        <draw:line draw:style-name="gr121" draw:text-style-name="P4" draw:layer="layout" svg:x1="7.769cm" svg:y1="5.284cm" svg:x2="7.622cm" svg:y2="5.284cm">
          <text:p/>
        </draw:line>
        <draw:line draw:style-name="gr121" draw:text-style-name="P4" draw:layer="layout" svg:x1="7.696cm" svg:y1="5.184cm" svg:x2="7.622cm" svg:y2="5.184cm">
          <text:p/>
        </draw:line>
        <draw:line draw:style-name="gr121" draw:text-style-name="P4" draw:layer="layout" svg:x1="7.696cm" svg:y1="5.085cm" svg:x2="7.622cm" svg:y2="5.085cm">
          <text:p/>
        </draw:line>
        <draw:line draw:style-name="gr121" draw:text-style-name="P4" draw:layer="layout" svg:x1="7.696cm" svg:y1="4.985cm" svg:x2="7.622cm" svg:y2="4.985cm">
          <text:p/>
        </draw:line>
        <draw:line draw:style-name="gr121" draw:text-style-name="P4" draw:layer="layout" svg:x1="7.696cm" svg:y1="4.885cm" svg:x2="7.622cm" svg:y2="4.885cm">
          <text:p/>
        </draw:line>
        <draw:line draw:style-name="gr121" draw:text-style-name="P4" draw:layer="layout" svg:x1="7.769cm" svg:y1="4.786cm" svg:x2="7.622cm" svg:y2="4.786cm">
          <text:p/>
        </draw:line>
        <draw:line draw:style-name="gr121" draw:text-style-name="P4" draw:layer="layout" svg:x1="7.696cm" svg:y1="4.686cm" svg:x2="7.622cm" svg:y2="4.686cm">
          <text:p/>
        </draw:line>
        <draw:line draw:style-name="gr121" draw:text-style-name="P4" draw:layer="layout" svg:x1="7.696cm" svg:y1="4.586cm" svg:x2="7.622cm" svg:y2="4.586cm">
          <text:p/>
        </draw:line>
        <draw:line draw:style-name="gr121" draw:text-style-name="P4" draw:layer="layout" svg:x1="7.696cm" svg:y1="4.487cm" svg:x2="7.622cm" svg:y2="4.487cm">
          <text:p/>
        </draw:line>
        <draw:line draw:style-name="gr121" draw:text-style-name="P4" draw:layer="layout" svg:x1="7.696cm" svg:y1="4.387cm" svg:x2="7.622cm" svg:y2="4.387cm">
          <text:p/>
        </draw:line>
        <draw:line draw:style-name="gr121" draw:text-style-name="P4" draw:layer="layout" svg:x1="7.769cm" svg:y1="4.287cm" svg:x2="7.622cm" svg:y2="4.287cm">
          <text:p/>
        </draw:line>
        <draw:line draw:style-name="gr121" draw:text-style-name="P4" draw:layer="layout" svg:x1="7.696cm" svg:y1="4.188cm" svg:x2="7.622cm" svg:y2="4.188cm">
          <text:p/>
        </draw:line>
        <draw:line draw:style-name="gr121" draw:text-style-name="P4" draw:layer="layout" svg:x1="7.696cm" svg:y1="4.088cm" svg:x2="7.622cm" svg:y2="4.088cm">
          <text:p/>
        </draw:line>
        <draw:line draw:style-name="gr121" draw:text-style-name="P4" draw:layer="layout" svg:x1="7.696cm" svg:y1="3.989cm" svg:x2="7.622cm" svg:y2="3.989cm">
          <text:p/>
        </draw:line>
        <draw:line draw:style-name="gr121" draw:text-style-name="P4" draw:layer="layout" svg:x1="7.696cm" svg:y1="3.889cm" svg:x2="7.622cm" svg:y2="3.889cm">
          <text:p/>
        </draw:line>
        <draw:line draw:style-name="gr121" draw:text-style-name="P4" draw:layer="layout" svg:x1="7.769cm" svg:y1="3.789cm" svg:x2="7.622cm" svg:y2="3.789cm">
          <text:p/>
        </draw:line>
        <draw:line draw:style-name="gr121" draw:text-style-name="P4" draw:layer="layout" svg:x1="7.696cm" svg:y1="3.69cm" svg:x2="7.622cm" svg:y2="3.69cm">
          <text:p/>
        </draw:line>
        <draw:line draw:style-name="gr121" draw:text-style-name="P4" draw:layer="layout" svg:x1="7.696cm" svg:y1="3.59cm" svg:x2="7.622cm" svg:y2="3.59cm">
          <text:p/>
        </draw:line>
        <draw:line draw:style-name="gr121" draw:text-style-name="P4" draw:layer="layout" svg:x1="7.696cm" svg:y1="3.49cm" svg:x2="7.622cm" svg:y2="3.49cm">
          <text:p/>
        </draw:line>
        <draw:line draw:style-name="gr121" draw:text-style-name="P4" draw:layer="layout" svg:x1="7.696cm" svg:y1="3.391cm" svg:x2="7.622cm" svg:y2="3.391cm">
          <text:p/>
        </draw:line>
        <draw:line draw:style-name="gr121" draw:text-style-name="P4" draw:layer="layout" svg:x1="7.769cm" svg:y1="3.291cm" svg:x2="7.622cm" svg:y2="3.291cm">
          <text:p/>
        </draw:line>
        <draw:line draw:style-name="gr121" draw:text-style-name="P4" draw:layer="layout" svg:x1="7.696cm" svg:y1="3.191cm" svg:x2="7.622cm" svg:y2="3.191cm">
          <text:p/>
        </draw:line>
        <draw:line draw:style-name="gr121" draw:text-style-name="P4" draw:layer="layout" svg:x1="7.696cm" svg:y1="3.092cm" svg:x2="7.622cm" svg:y2="3.092cm">
          <text:p/>
        </draw:line>
        <draw:line draw:style-name="gr121" draw:text-style-name="P4" draw:layer="layout" svg:x1="7.696cm" svg:y1="2.992cm" svg:x2="7.622cm" svg:y2="2.992cm">
          <text:p/>
        </draw:line>
        <draw:line draw:style-name="gr121" draw:text-style-name="P4" draw:layer="layout" svg:x1="7.696cm" svg:y1="2.892cm" svg:x2="7.622cm" svg:y2="2.892cm">
          <text:p/>
        </draw:line>
        <draw:line draw:style-name="gr121" draw:text-style-name="P4" draw:layer="layout" svg:x1="7.769cm" svg:y1="2.793cm" svg:x2="7.622cm" svg:y2="2.793cm">
          <text:p/>
        </draw:line>
        <draw:line draw:style-name="gr121" draw:text-style-name="P4" draw:layer="layout" svg:x1="7.696cm" svg:y1="2.693cm" svg:x2="7.622cm" svg:y2="2.693cm">
          <text:p/>
        </draw:line>
        <draw:line draw:style-name="gr121" draw:text-style-name="P4" draw:layer="layout" svg:x1="7.696cm" svg:y1="2.593cm" svg:x2="7.622cm" svg:y2="2.593cm">
          <text:p/>
        </draw:line>
        <draw:line draw:style-name="gr121" draw:text-style-name="P4" draw:layer="layout" svg:x1="7.696cm" svg:y1="2.493cm" svg:x2="7.622cm" svg:y2="2.493cm">
          <text:p/>
        </draw:line>
        <draw:line draw:style-name="gr121" draw:text-style-name="P4" draw:layer="layout" svg:x1="7.696cm" svg:y1="2.394cm" svg:x2="7.622cm" svg:y2="2.394cm">
          <text:p/>
        </draw:line>
        <draw:line draw:style-name="gr121" draw:text-style-name="P4" draw:layer="layout" svg:x1="7.769cm" svg:y1="2.294cm" svg:x2="7.622cm" svg:y2="2.294cm">
          <text:p/>
        </draw:line>
        <draw:line draw:style-name="gr121" draw:text-style-name="P4" draw:layer="layout" svg:x1="7.769cm" svg:y1="2.294cm" svg:x2="7.622cm" svg:y2="2.294cm">
          <text:p/>
        </draw:line>
        <draw:line draw:style-name="gr121" draw:text-style-name="P4" draw:layer="layout" svg:x1="7.696cm" svg:y1="2.195cm" svg:x2="7.622cm" svg:y2="2.195cm">
          <text:p/>
        </draw:line>
        <draw:line draw:style-name="gr121" draw:text-style-name="P4" draw:layer="layout" svg:x1="7.696cm" svg:y1="2.095cm" svg:x2="7.622cm" svg:y2="2.095cm">
          <text:p/>
        </draw:line>
        <draw:frame draw:style-name="gr124" draw:text-style-name="P87" draw:layer="layout" svg:width="2.377cm" svg:height="0.344cm" draw:transform="rotate (1.5707963267949) translate (6.486cm 4.699cm)">
          <draw:text-box>
            <text:p text:style-name="P1"><text:span text:style-name="T34">Entries / 7.5 MeV</text:span></text:p>
          </draw:text-box>
        </draw:frame>
        <draw:frame draw:style-name="gr126" draw:text-style-name="P88" draw:layer="layout" svg:width="0.26cm" svg:height="0.293cm" svg:x="7.354cm" svg:y="6.627cm">
          <draw:text-box>
            <text:p text:style-name="P1"><text:span text:style-name="T37">0</text:span></text:p>
          </draw:text-box>
        </draw:frame>
        <draw:frame draw:style-name="gr126" draw:text-style-name="P88" draw:layer="layout" svg:width="0.29cm" svg:height="0.293cm" svg:x="7.209cm" svg:y="6.135cm">
          <draw:text-box>
            <text:p text:style-name="P1"><text:span text:style-name="T37">50</text:span></text:p>
          </draw:text-box>
        </draw:frame>
        <draw:frame draw:style-name="gr126" draw:text-style-name="P88" draw:layer="layout" svg:width="0.434cm" svg:height="0.293cm" svg:x="7.063cm" svg:y="5.635cm">
          <draw:text-box>
            <text:p text:style-name="P1"><text:span text:style-name="T37">100</text:span></text:p>
          </draw:text-box>
        </draw:frame>
        <draw:frame draw:style-name="gr126" draw:text-style-name="P88" draw:layer="layout" svg:width="0.434cm" svg:height="0.293cm" svg:x="7.063cm" svg:y="5.135cm">
          <draw:text-box>
            <text:p text:style-name="P1"><text:span text:style-name="T37">150</text:span></text:p>
          </draw:text-box>
        </draw:frame>
        <draw:frame draw:style-name="gr126" draw:text-style-name="P88" draw:layer="layout" svg:width="0.434cm" svg:height="0.293cm" svg:x="7.063cm" svg:y="4.635cm">
          <draw:text-box>
            <text:p text:style-name="P1"><text:span text:style-name="T37">200</text:span></text:p>
          </draw:text-box>
        </draw:frame>
        <draw:frame draw:style-name="gr126" draw:text-style-name="P88" draw:layer="layout" svg:width="0.434cm" svg:height="0.293cm" svg:x="7.063cm" svg:y="4.135cm">
          <draw:text-box>
            <text:p text:style-name="P1"><text:span text:style-name="T37">250</text:span></text:p>
          </draw:text-box>
        </draw:frame>
        <draw:frame draw:style-name="gr126" draw:text-style-name="P88" draw:layer="layout" svg:width="0.434cm" svg:height="0.293cm" svg:x="7.063cm" svg:y="3.644cm">
          <draw:text-box>
            <text:p text:style-name="P1"><text:span text:style-name="T37">300</text:span></text:p>
          </draw:text-box>
        </draw:frame>
        <draw:frame draw:style-name="gr126" draw:text-style-name="P88" draw:layer="layout" svg:width="0.434cm" svg:height="0.293cm" svg:x="7.063cm" svg:y="3.144cm">
          <draw:text-box>
            <text:p text:style-name="P1"><text:span text:style-name="T37">350</text:span></text:p>
          </draw:text-box>
        </draw:frame>
        <draw:frame draw:style-name="gr126" draw:text-style-name="P88" draw:layer="layout" svg:width="0.434cm" svg:height="0.293cm" svg:x="7.063cm" svg:y="2.644cm">
          <draw:text-box>
            <text:p text:style-name="P1"><text:span text:style-name="T37">400</text:span></text:p>
          </draw:text-box>
        </draw:frame>
        <draw:polygon draw:style-name="gr127" draw:text-style-name="P89" draw:layer="layout" svg:width="4.906cm" svg:height="3.338cm" svg:x="7.622cm" svg:y="3.441cm" svg:viewBox="0 0 4907 3339" draw:points="4907,3339 0,3339 205,3339 205,2965 307,2965 307,2026 409,2026 409,1509 511,1509 511,1130 613,1130 613,849 716,849 716,739 818,739 818,537 920,537 920,355 1022,355 1022,251 1124,251 1124,216 1227,216 1227,123 1329,123 1329,97 1431,97 1431,63 1533,63 1533,33 1635,33 1635,0 1738,0 1738,29 1840,29 1840,61 1942,61 1942,125 2044,125 2044,151 2146,151 2146,255 2249,255 2249,280 2351,280 2351,282 2453,282 2453,399 2555,399 2555,424 2657,424 2657,487 2760,487 2760,545 2862,545 2862,593 2964,593 2964,691 3066,691 3066,727 3168,727 3168,773 3271,773 3271,851 3373,851 3373,895 3475,895 3475,963 3577,963 3577,974 3679,974 3679,1059 3782,1059 3782,1103 3884,1103 3884,1128 3986,1128 3986,1210 4088,1210 4088,1231 4190,1231 4190,1285 4293,1285 4293,1308 4395,1308 4395,1368 4497,1368 4497,1416 4599,1416 4599,1433 4702,1433 4702,1452 4805,1452 4805,1522 4907,1522 4907,1567">
          <text:p/>
        </draw:polygon>
        <draw:polyline draw:style-name="gr121" draw:text-style-name="P4" draw:layer="layout" svg:width="4.906cm" svg:height="3.338cm" svg:x="7.622cm" svg:y="3.441cm" svg:viewBox="0 0 4907 3339" draw:points="0,3339 205,3339 205,2965 307,2965 307,2026 409,2026 409,1509 511,1509 511,1130 613,1130 613,849 716,849 716,739 818,739 818,537 920,537 920,355 1022,355 1022,251 1124,251 1124,216 1227,216 1227,123 1329,123 1329,97 1431,97 1431,63 1533,63 1533,33 1635,33 1635,0 1738,0 1738,29 1840,29 1840,61 1942,61 1942,125 2044,125 2044,151 2146,151 2146,255 2249,255 2249,280 2351,280 2351,282 2453,282 2453,399 2555,399 2555,424 2657,424 2657,487 2760,487 2760,545 2862,545 2862,593 2964,593 2964,691 3066,691 3066,727 3168,727 3168,773 3271,773 3271,851 3373,851 3373,895 3475,895 3475,963 3577,963 3577,974 3679,974 3679,1059 3782,1059 3782,1103 3884,1103 3884,1128 3986,1128 3986,1210 4088,1210 4088,1231 4190,1231 4190,1285 4293,1285 4293,1308 4395,1308 4395,1368 4497,1368 4497,1416 4599,1416 4599,1433 4702,1433 4702,1452 4805,1452 4805,1522 4907,1522 4907,1567">
          <text:p/>
        </draw:polyline>
        <draw:line draw:style-name="gr122" draw:text-style-name="P4" draw:layer="layout" svg:x1="7.878cm" svg:y1="6.598cm" svg:x2="7.878cm" svg:y2="6.583cm">
          <text:p/>
        </draw:line>
        <draw:line draw:style-name="gr122" draw:text-style-name="P4" draw:layer="layout" svg:x1="7.878cm" svg:y1="6.517cm" svg:x2="7.878cm" svg:y2="6.502cm">
          <text:p/>
        </draw:line>
        <draw:line draw:style-name="gr122" draw:text-style-name="P4" draw:layer="layout" svg:x1="7.827cm" svg:y1="6.55cm" svg:x2="7.845cm" svg:y2="6.55cm">
          <text:p/>
        </draw:line>
        <draw:line draw:style-name="gr122" draw:text-style-name="P4" draw:layer="layout" svg:x1="7.911cm" svg:y1="6.55cm" svg:x2="7.929cm" svg:y2="6.55cm">
          <text:p/>
        </draw:line>
        <draw:path draw:style-name="gr123" draw:text-style-name="P86" draw:layer="layout" svg:width="0.08cm" svg:height="0.079cm" svg:x="7.838cm" svg:y="6.51cm" svg:viewBox="0 0 81 80" svg:d="M0 41c0-55 81-55 81 0 0 53-81 53-81 0z">
          <text:p/>
        </draw:path>
        <draw:line draw:style-name="gr122" draw:text-style-name="P4" draw:layer="layout" svg:x1="7.98cm" svg:y1="5.492cm" svg:x2="7.98cm" svg:y2="5.407cm">
          <text:p/>
        </draw:line>
        <draw:line draw:style-name="gr122" draw:text-style-name="P4" draw:layer="layout" svg:x1="7.98cm" svg:y1="5.341cm" svg:x2="7.98cm" svg:y2="5.255cm">
          <text:p/>
        </draw:line>
        <draw:line draw:style-name="gr122" draw:text-style-name="P4" draw:layer="layout" svg:x1="7.929cm" svg:y1="5.374cm" svg:x2="7.947cm" svg:y2="5.374cm">
          <text:p/>
        </draw:line>
        <draw:line draw:style-name="gr122" draw:text-style-name="P4" draw:layer="layout" svg:x1="8.013cm" svg:y1="5.374cm" svg:x2="8.031cm" svg:y2="5.374cm">
          <text:p/>
        </draw:line>
        <draw:path draw:style-name="gr123" draw:text-style-name="P86" draw:layer="layout" svg:width="0.078cm" svg:height="0.079cm" svg:x="7.941cm" svg:y="5.334cm" svg:viewBox="0 0 79 80" svg:d="M0 41c0-55 79-55 79 0 0 53-79 53-79 0z">
          <text:p/>
        </draw:path>
        <draw:line draw:style-name="gr122" draw:text-style-name="P4" draw:layer="layout" svg:x1="8.082cm" svg:y1="5.167cm" svg:x2="8.082cm" svg:y2="5.068cm">
          <text:p/>
        </draw:line>
        <draw:line draw:style-name="gr122" draw:text-style-name="P4" draw:layer="layout" svg:x1="8.082cm" svg:y1="5.002cm" svg:x2="8.082cm" svg:y2="4.903cm">
          <text:p/>
        </draw:line>
        <draw:line draw:style-name="gr122" draw:text-style-name="P4" draw:layer="layout" svg:x1="8.031cm" svg:y1="5.035cm" svg:x2="8.049cm" svg:y2="5.035cm">
          <text:p/>
        </draw:line>
        <draw:line draw:style-name="gr122" draw:text-style-name="P4" draw:layer="layout" svg:x1="8.115cm" svg:y1="5.035cm" svg:x2="8.133cm" svg:y2="5.035cm">
          <text:p/>
        </draw:line>
        <draw:path draw:style-name="gr123" draw:text-style-name="P86" draw:layer="layout" svg:width="0.078cm" svg:height="0.079cm" svg:x="8.043cm" svg:y="4.996cm" svg:viewBox="0 0 79 80" svg:d="M0 41c0-55 79-55 79 0 0 52-79 52-79 0z">
          <text:p/>
        </draw:path>
        <draw:line draw:style-name="gr122" draw:text-style-name="P4" draw:layer="layout" svg:x1="8.184cm" svg:y1="4.667cm" svg:x2="8.184cm" svg:y2="4.549cm">
          <text:p/>
        </draw:line>
        <draw:line draw:style-name="gr122" draw:text-style-name="P4" draw:layer="layout" svg:x1="8.184cm" svg:y1="4.484cm" svg:x2="8.184cm" svg:y2="4.367cm">
          <text:p/>
        </draw:line>
        <draw:line draw:style-name="gr122" draw:text-style-name="P4" draw:layer="layout" svg:x1="8.133cm" svg:y1="4.517cm" svg:x2="8.152cm" svg:y2="4.517cm">
          <text:p/>
        </draw:line>
        <draw:line draw:style-name="gr122" draw:text-style-name="P4" draw:layer="layout" svg:x1="8.217cm" svg:y1="4.517cm" svg:x2="8.235cm" svg:y2="4.517cm">
          <text:p/>
        </draw:line>
        <draw:path draw:style-name="gr123" draw:text-style-name="P86" draw:layer="layout" svg:width="0.079cm" svg:height="0.079cm" svg:x="8.145cm" svg:y="4.477cm" svg:viewBox="0 0 80 80" svg:d="M0 41c0-55 80-55 80 0 0 53-80 53-80 0z">
          <text:p/>
        </draw:path>
        <draw:line draw:style-name="gr122" draw:text-style-name="P4" draw:layer="layout" svg:x1="8.287cm" svg:y1="4.821cm" svg:x2="8.287cm" svg:y2="4.709cm">
          <text:p/>
        </draw:line>
        <draw:line draw:style-name="gr122" draw:text-style-name="P4" draw:layer="layout" svg:x1="8.287cm" svg:y1="4.643cm" svg:x2="8.287cm" svg:y2="4.531cm">
          <text:p/>
        </draw:line>
        <draw:line draw:style-name="gr122" draw:text-style-name="P4" draw:layer="layout" svg:x1="8.235cm" svg:y1="4.676cm" svg:x2="8.254cm" svg:y2="4.676cm">
          <text:p/>
        </draw:line>
        <draw:line draw:style-name="gr122" draw:text-style-name="P4" draw:layer="layout" svg:x1="8.319cm" svg:y1="4.676cm" svg:x2="8.338cm" svg:y2="4.676cm">
          <text:p/>
        </draw:line>
        <draw:path draw:style-name="gr123" draw:text-style-name="P86" draw:layer="layout" svg:width="0.079cm" svg:height="0.079cm" svg:x="8.247cm" svg:y="4.637cm" svg:viewBox="0 0 80 80" svg:d="M0 40c0-53 80-53 80 0 0 54-80 54-80 0z">
          <text:p/>
        </draw:path>
        <draw:line draw:style-name="gr122" draw:text-style-name="P4" draw:layer="layout" svg:x1="8.389cm" svg:y1="4.387cm" svg:x2="8.389cm" svg:y2="4.26cm">
          <text:p/>
        </draw:line>
        <draw:line draw:style-name="gr122" draw:text-style-name="P4" draw:layer="layout" svg:x1="8.389cm" svg:y1="4.195cm" svg:x2="8.389cm" svg:y2="4.068cm">
          <text:p/>
        </draw:line>
        <draw:line draw:style-name="gr122" draw:text-style-name="P4" draw:layer="layout" svg:x1="8.338cm" svg:y1="4.228cm" svg:x2="8.356cm" svg:y2="4.228cm">
          <text:p/>
        </draw:line>
        <draw:line draw:style-name="gr122" draw:text-style-name="P4" draw:layer="layout" svg:x1="8.422cm" svg:y1="4.228cm" svg:x2="8.44cm" svg:y2="4.228cm">
          <text:p/>
        </draw:line>
        <draw:path draw:style-name="gr123" draw:text-style-name="P86" draw:layer="layout" svg:width="0.079cm" svg:height="0.079cm" svg:x="8.349cm" svg:y="4.188cm" svg:viewBox="0 0 80 80" svg:d="M0 40c0-53 80-53 80 0s-80 53-80 0z">
          <text:p/>
        </draw:path>
        <draw:line draw:style-name="gr122" draw:text-style-name="P4" draw:layer="layout" svg:x1="8.491cm" svg:y1="3.981cm" svg:x2="8.491cm" svg:y2="3.842cm">
          <text:p/>
        </draw:line>
        <draw:line draw:style-name="gr122" draw:text-style-name="P4" draw:layer="layout" svg:x1="8.491cm" svg:y1="3.776cm" svg:x2="8.491cm" svg:y2="3.637cm">
          <text:p/>
        </draw:line>
        <draw:line draw:style-name="gr122" draw:text-style-name="P4" draw:layer="layout" svg:x1="8.44cm" svg:y1="3.809cm" svg:x2="8.458cm" svg:y2="3.809cm">
          <text:p/>
        </draw:line>
        <draw:line draw:style-name="gr122" draw:text-style-name="P4" draw:layer="layout" svg:x1="8.524cm" svg:y1="3.809cm" svg:x2="8.542cm" svg:y2="3.809cm">
          <text:p/>
        </draw:line>
        <draw:path draw:style-name="gr123" draw:text-style-name="P86" draw:layer="layout" svg:width="0.078cm" svg:height="0.079cm" svg:x="8.452cm" svg:y="3.77cm" svg:viewBox="0 0 79 80" svg:d="M0 40c0-53 79-53 79 0 0 54-79 54-79 0z">
          <text:p/>
        </draw:path>
        <draw:line draw:style-name="gr122" draw:text-style-name="P4" draw:layer="layout" svg:x1="8.593cm" svg:y1="3.923cm" svg:x2="8.593cm" svg:y2="3.782cm">
          <text:p/>
        </draw:line>
        <draw:line draw:style-name="gr122" draw:text-style-name="P4" draw:layer="layout" svg:x1="8.593cm" svg:y1="3.717cm" svg:x2="8.593cm" svg:y2="3.576cm">
          <text:p/>
        </draw:line>
        <draw:line draw:style-name="gr122" draw:text-style-name="P4" draw:layer="layout" svg:x1="8.542cm" svg:y1="3.749cm" svg:x2="8.56cm" svg:y2="3.749cm">
          <text:p/>
        </draw:line>
        <draw:line draw:style-name="gr122" draw:text-style-name="P4" draw:layer="layout" svg:x1="8.626cm" svg:y1="3.749cm" svg:x2="8.644cm" svg:y2="3.749cm">
          <text:p/>
        </draw:line>
        <draw:path draw:style-name="gr123" draw:text-style-name="P86" draw:layer="layout" svg:width="0.078cm" svg:height="0.079cm" svg:x="8.554cm" svg:y="3.71cm" svg:viewBox="0 0 79 80" svg:d="M0 40c0-53 79-53 79 0 0 54-79 54-79 0z">
          <text:p/>
        </draw:path>
        <draw:line draw:style-name="gr122" draw:text-style-name="P4" draw:layer="layout" svg:x1="8.695cm" svg:y1="3.38cm" svg:x2="8.695cm" svg:y2="3.224cm">
          <text:p/>
        </draw:line>
        <draw:line draw:style-name="gr122" draw:text-style-name="P4" draw:layer="layout" svg:x1="8.695cm" svg:y1="3.158cm" svg:x2="8.695cm" svg:y2="3.002cm">
          <text:p/>
        </draw:line>
        <draw:line draw:style-name="gr122" draw:text-style-name="P4" draw:layer="layout" svg:x1="8.644cm" svg:y1="3.191cm" svg:x2="8.663cm" svg:y2="3.191cm">
          <text:p/>
        </draw:line>
        <draw:line draw:style-name="gr122" draw:text-style-name="P4" draw:layer="layout" svg:x1="8.728cm" svg:y1="3.191cm" svg:x2="8.746cm" svg:y2="3.191cm">
          <text:p/>
        </draw:line>
        <draw:path draw:style-name="gr123" draw:text-style-name="P86" draw:layer="layout" svg:width="0.079cm" svg:height="0.079cm" svg:x="8.656cm" svg:y="3.152cm" svg:viewBox="0 0 80 80" svg:d="M0 40c0-53 80-53 80 0 0 54-80 54-80 0z">
          <text:p/>
        </draw:path>
        <draw:line draw:style-name="gr122" draw:text-style-name="P4" draw:layer="layout" svg:x1="8.798cm" svg:y1="2.7cm" svg:x2="8.798cm" svg:y2="2.526cm">
          <text:p/>
        </draw:line>
        <draw:line draw:style-name="gr122" draw:text-style-name="P4" draw:layer="layout" svg:x1="8.798cm" svg:y1="2.461cm" svg:x2="8.798cm" svg:y2="2.287cm">
          <text:p/>
        </draw:line>
        <draw:line draw:style-name="gr122" draw:text-style-name="P4" draw:layer="layout" svg:x1="8.746cm" svg:y1="2.494cm" svg:x2="8.765cm" svg:y2="2.494cm">
          <text:p/>
        </draw:line>
        <draw:line draw:style-name="gr122" draw:text-style-name="P4" draw:layer="layout" svg:x1="8.83cm" svg:y1="2.494cm" svg:x2="8.849cm" svg:y2="2.494cm">
          <text:p/>
        </draw:line>
        <draw:path draw:style-name="gr123" draw:text-style-name="P86" draw:layer="layout" svg:width="0.079cm" svg:height="0.079cm" svg:x="8.758cm" svg:y="2.454cm" svg:viewBox="0 0 80 80" svg:d="M0 41c0-55 80-55 80 0 0 53-80 53-80 0z">
          <text:p/>
        </draw:path>
        <draw:line draw:style-name="gr122" draw:text-style-name="P4" draw:layer="layout" svg:x1="8.9cm" svg:y1="2.652cm" svg:x2="8.9cm" svg:y2="2.477cm">
          <text:p/>
        </draw:line>
        <draw:line draw:style-name="gr122" draw:text-style-name="P4" draw:layer="layout" svg:x1="8.9cm" svg:y1="2.411cm" svg:x2="8.9cm" svg:y2="2.236cm">
          <text:p/>
        </draw:line>
        <draw:line draw:style-name="gr122" draw:text-style-name="P4" draw:layer="layout" svg:x1="8.849cm" svg:y1="2.444cm" svg:x2="8.867cm" svg:y2="2.444cm">
          <text:p/>
        </draw:line>
        <draw:line draw:style-name="gr122" draw:text-style-name="P4" draw:layer="layout" svg:x1="8.933cm" svg:y1="2.444cm" svg:x2="8.951cm" svg:y2="2.444cm">
          <text:p/>
        </draw:line>
        <draw:path draw:style-name="gr123" draw:text-style-name="P86" draw:layer="layout" svg:width="0.079cm" svg:height="0.079cm" svg:x="8.86cm" svg:y="2.404cm" svg:viewBox="0 0 80 80" svg:d="M0 40c0-53 80-53 80 0s-80 53-80 0z">
          <text:p/>
        </draw:path>
        <draw:line draw:style-name="gr122" draw:text-style-name="P4" draw:layer="layout" svg:x1="9.002cm" svg:y1="3.06cm" svg:x2="9.002cm" svg:y2="2.895cm">
          <text:p/>
        </draw:line>
        <draw:line draw:style-name="gr122" draw:text-style-name="P4" draw:layer="layout" svg:x1="9.002cm" svg:y1="2.83cm" svg:x2="9.002cm" svg:y2="2.665cm">
          <text:p/>
        </draw:line>
        <draw:line draw:style-name="gr122" draw:text-style-name="P4" draw:layer="layout" svg:x1="8.951cm" svg:y1="2.862cm" svg:x2="8.969cm" svg:y2="2.862cm">
          <text:p/>
        </draw:line>
        <draw:line draw:style-name="gr122" draw:text-style-name="P4" draw:layer="layout" svg:x1="9.035cm" svg:y1="2.862cm" svg:x2="9.053cm" svg:y2="2.862cm">
          <text:p/>
        </draw:line>
        <draw:path draw:style-name="gr123" draw:text-style-name="P86" draw:layer="layout" svg:width="0.078cm" svg:height="0.079cm" svg:x="8.963cm" svg:y="2.823cm" svg:viewBox="0 0 79 80" svg:d="M0 40c0-53 79-53 79 0s-79 53-79 0z">
          <text:p/>
        </draw:path>
        <draw:line draw:style-name="gr122" draw:text-style-name="P4" draw:layer="layout" svg:x1="9.104cm" svg:y1="3.642cm" svg:x2="9.104cm" svg:y2="3.493cm">
          <text:p/>
        </draw:line>
        <draw:line draw:style-name="gr122" draw:text-style-name="P4" draw:layer="layout" svg:x1="9.104cm" svg:y1="3.428cm" svg:x2="9.104cm" svg:y2="3.278cm">
          <text:p/>
        </draw:line>
        <draw:line draw:style-name="gr122" draw:text-style-name="P4" draw:layer="layout" svg:x1="9.053cm" svg:y1="3.46cm" svg:x2="9.071cm" svg:y2="3.46cm">
          <text:p/>
        </draw:line>
        <draw:line draw:style-name="gr122" draw:text-style-name="P4" draw:layer="layout" svg:x1="9.137cm" svg:y1="3.46cm" svg:x2="9.155cm" svg:y2="3.46cm">
          <text:p/>
        </draw:line>
        <draw:path draw:style-name="gr123" draw:text-style-name="P86" draw:layer="layout" svg:width="0.078cm" svg:height="0.079cm" svg:x="9.065cm" svg:y="3.421cm" svg:viewBox="0 0 79 80" svg:d="M0 39c0-52 79-52 79 0 0 54-79 54-79 0z">
          <text:p/>
        </draw:path>
        <draw:line draw:style-name="gr122" draw:text-style-name="P4" draw:layer="layout" svg:x1="9.206cm" svg:y1="3.594cm" svg:x2="9.206cm" svg:y2="3.443cm">
          <text:p/>
        </draw:line>
        <draw:line draw:style-name="gr122" draw:text-style-name="P4" draw:layer="layout" svg:x1="9.206cm" svg:y1="3.378cm" svg:x2="9.206cm" svg:y2="3.227cm">
          <text:p/>
        </draw:line>
        <draw:line draw:style-name="gr122" draw:text-style-name="P4" draw:layer="layout" svg:x1="9.155cm" svg:y1="3.41cm" svg:x2="9.174cm" svg:y2="3.41cm">
          <text:p/>
        </draw:line>
        <draw:line draw:style-name="gr122" draw:text-style-name="P4" draw:layer="layout" svg:x1="9.239cm" svg:y1="3.41cm" svg:x2="9.257cm" svg:y2="3.41cm">
          <text:p/>
        </draw:line>
        <draw:path draw:style-name="gr123" draw:text-style-name="P86" draw:layer="layout" svg:width="0.079cm" svg:height="0.079cm" svg:x="9.167cm" svg:y="3.371cm" svg:viewBox="0 0 80 80" svg:d="M0 40c0-53 80-53 80 0s-80 53-80 0z">
          <text:p/>
        </draw:path>
        <draw:line draw:style-name="gr122" draw:text-style-name="P4" draw:layer="layout" svg:x1="9.309cm" svg:y1="3.778cm" svg:x2="9.309cm" svg:y2="3.633cm">
          <text:p/>
        </draw:line>
        <draw:line draw:style-name="gr122" draw:text-style-name="P4" draw:layer="layout" svg:x1="9.309cm" svg:y1="3.567cm" svg:x2="9.309cm" svg:y2="3.422cm">
          <text:p/>
        </draw:line>
        <draw:line draw:style-name="gr122" draw:text-style-name="P4" draw:layer="layout" svg:x1="9.257cm" svg:y1="3.6cm" svg:x2="9.276cm" svg:y2="3.6cm">
          <text:p/>
        </draw:line>
        <draw:line draw:style-name="gr122" draw:text-style-name="P4" draw:layer="layout" svg:x1="9.341cm" svg:y1="3.6cm" svg:x2="9.36cm" svg:y2="3.6cm">
          <text:p/>
        </draw:line>
        <draw:path draw:style-name="gr123" draw:text-style-name="P86" draw:layer="layout" svg:width="0.079cm" svg:height="0.079cm" svg:x="9.269cm" svg:y="3.56cm" svg:viewBox="0 0 80 80" svg:d="M0 41c0-55 80-55 80 0 0 53-80 53-80 0z">
          <text:p/>
        </draw:path>
        <draw:line draw:style-name="gr122" draw:text-style-name="P4" draw:layer="layout" svg:x1="9.411cm" svg:y1="3.632cm" svg:x2="9.411cm" svg:y2="3.483cm">
          <text:p/>
        </draw:line>
        <draw:line draw:style-name="gr122" draw:text-style-name="P4" draw:layer="layout" svg:x1="9.411cm" svg:y1="3.418cm" svg:x2="9.411cm" svg:y2="3.268cm">
          <text:p/>
        </draw:line>
        <draw:line draw:style-name="gr122" draw:text-style-name="P4" draw:layer="layout" svg:x1="9.36cm" svg:y1="3.45cm" svg:x2="9.378cm" svg:y2="3.45cm">
          <text:p/>
        </draw:line>
        <draw:line draw:style-name="gr122" draw:text-style-name="P4" draw:layer="layout" svg:x1="9.444cm" svg:y1="3.45cm" svg:x2="9.462cm" svg:y2="3.45cm">
          <text:p/>
        </draw:line>
        <draw:path draw:style-name="gr123" draw:text-style-name="P86" draw:layer="layout" svg:width="0.079cm" svg:height="0.079cm" svg:x="9.371cm" svg:y="3.411cm" svg:viewBox="0 0 80 80" svg:d="M0 39c0-52 80-52 80 0 0 54-80 54-80 0z">
          <text:p/>
        </draw:path>
        <draw:line draw:style-name="gr122" draw:text-style-name="P4" draw:layer="layout" svg:x1="9.513cm" svg:y1="3.788cm" svg:x2="9.513cm" svg:y2="3.643cm">
          <text:p/>
        </draw:line>
        <draw:line draw:style-name="gr122" draw:text-style-name="P4" draw:layer="layout" svg:x1="9.513cm" svg:y1="3.577cm" svg:x2="9.513cm" svg:y2="3.432cm">
          <text:p/>
        </draw:line>
        <draw:line draw:style-name="gr122" draw:text-style-name="P4" draw:layer="layout" svg:x1="9.462cm" svg:y1="3.61cm" svg:x2="9.48cm" svg:y2="3.61cm">
          <text:p/>
        </draw:line>
        <draw:line draw:style-name="gr122" draw:text-style-name="P4" draw:layer="layout" svg:x1="9.546cm" svg:y1="3.61cm" svg:x2="9.564cm" svg:y2="3.61cm">
          <text:p/>
        </draw:line>
        <draw:path draw:style-name="gr123" draw:text-style-name="P86" draw:layer="layout" svg:width="0.078cm" svg:height="0.079cm" svg:x="9.474cm" svg:y="3.57cm" svg:viewBox="0 0 79 80" svg:d="M0 40c0-53 79-53 79 0s-79 53-79 0z">
          <text:p/>
        </draw:path>
        <draw:line draw:style-name="gr122" draw:text-style-name="P4" draw:layer="layout" svg:x1="9.615cm" svg:y1="3.468cm" svg:x2="9.615cm" svg:y2="3.314cm">
          <text:p/>
        </draw:line>
        <draw:line draw:style-name="gr122" draw:text-style-name="P4" draw:layer="layout" svg:x1="9.615cm" svg:y1="3.248cm" svg:x2="9.615cm" svg:y2="3.094cm">
          <text:p/>
        </draw:line>
        <draw:line draw:style-name="gr122" draw:text-style-name="P4" draw:layer="layout" svg:x1="9.564cm" svg:y1="3.281cm" svg:x2="9.582cm" svg:y2="3.281cm">
          <text:p/>
        </draw:line>
        <draw:line draw:style-name="gr122" draw:text-style-name="P4" draw:layer="layout" svg:x1="9.648cm" svg:y1="3.281cm" svg:x2="9.666cm" svg:y2="3.281cm">
          <text:p/>
        </draw:line>
        <draw:path draw:style-name="gr123" draw:text-style-name="P86" draw:layer="layout" svg:width="0.078cm" svg:height="0.079cm" svg:x="9.576cm" svg:y="3.242cm" svg:viewBox="0 0 79 80" svg:d="M0 41c0-55 79-55 79 0 0 53-79 53-79 0z">
          <text:p/>
        </draw:path>
        <draw:line draw:style-name="gr122" draw:text-style-name="P4" draw:layer="layout" svg:x1="9.717cm" svg:y1="3.913cm" svg:x2="9.717cm" svg:y2="3.772cm">
          <text:p/>
        </draw:line>
        <draw:line draw:style-name="gr122" draw:text-style-name="P4" draw:layer="layout" svg:x1="9.717cm" svg:y1="3.707cm" svg:x2="9.717cm" svg:y2="3.565cm">
          <text:p/>
        </draw:line>
        <draw:line draw:style-name="gr122" draw:text-style-name="P4" draw:layer="layout" svg:x1="9.666cm" svg:y1="3.739cm" svg:x2="9.685cm" svg:y2="3.739cm">
          <text:p/>
        </draw:line>
        <draw:line draw:style-name="gr122" draw:text-style-name="P4" draw:layer="layout" svg:x1="9.75cm" svg:y1="3.739cm" svg:x2="9.768cm" svg:y2="3.739cm">
          <text:p/>
        </draw:line>
        <draw:path draw:style-name="gr123" draw:text-style-name="P86" draw:layer="layout" svg:width="0.079cm" svg:height="0.079cm" svg:x="9.678cm" svg:y="3.7cm" svg:viewBox="0 0 80 80" svg:d="M0 40c0-53 80-53 80 0 0 54-80 54-80 0z">
          <text:p/>
        </draw:path>
        <draw:line draw:style-name="gr122" draw:text-style-name="P4" draw:layer="layout" svg:x1="9.82cm" svg:y1="3.846cm" svg:x2="9.82cm" svg:y2="3.702cm">
          <text:p/>
        </draw:line>
        <draw:line draw:style-name="gr122" draw:text-style-name="P4" draw:layer="layout" svg:x1="9.82cm" svg:y1="3.637cm" svg:x2="9.82cm" svg:y2="3.494cm">
          <text:p/>
        </draw:line>
        <draw:line draw:style-name="gr122" draw:text-style-name="P4" draw:layer="layout" svg:x1="9.768cm" svg:y1="3.67cm" svg:x2="9.787cm" svg:y2="3.67cm">
          <text:p/>
        </draw:line>
        <draw:line draw:style-name="gr122" draw:text-style-name="P4" draw:layer="layout" svg:x1="9.852cm" svg:y1="3.67cm" svg:x2="9.871cm" svg:y2="3.67cm">
          <text:p/>
        </draw:line>
        <draw:path draw:style-name="gr123" draw:text-style-name="P86" draw:layer="layout" svg:width="0.079cm" svg:height="0.079cm" svg:x="9.78cm" svg:y="3.63cm" svg:viewBox="0 0 80 80" svg:d="M0 41c0-55 80-55 80 0 0 53-80 53-80 0z">
          <text:p/>
        </draw:path>
        <draw:line draw:style-name="gr122" draw:text-style-name="P4" draw:layer="layout" svg:x1="9.922cm" svg:y1="4.078cm" svg:x2="9.922cm" svg:y2="3.942cm">
          <text:p/>
        </draw:line>
        <draw:line draw:style-name="gr122" draw:text-style-name="P4" draw:layer="layout" svg:x1="9.922cm" svg:y1="3.876cm" svg:x2="9.922cm" svg:y2="3.74cm">
          <text:p/>
        </draw:line>
        <draw:line draw:style-name="gr122" draw:text-style-name="P4" draw:layer="layout" svg:x1="9.871cm" svg:y1="3.909cm" svg:x2="9.889cm" svg:y2="3.909cm">
          <text:p/>
        </draw:line>
        <draw:line draw:style-name="gr122" draw:text-style-name="P4" draw:layer="layout" svg:x1="9.954cm" svg:y1="3.909cm" svg:x2="9.973cm" svg:y2="3.909cm">
          <text:p/>
        </draw:line>
        <draw:path draw:style-name="gr123" draw:text-style-name="P86" draw:layer="layout" svg:width="0.079cm" svg:height="0.079cm" svg:x="9.882cm" svg:y="3.869cm" svg:viewBox="0 0 80 80" svg:d="M0 41c0-55 80-55 80 0 0 53-80 53-80 0z">
          <text:p/>
        </draw:path>
        <draw:line draw:style-name="gr122" draw:text-style-name="P4" draw:layer="layout" svg:x1="10.024cm" svg:y1="3.933cm" svg:x2="10.024cm" svg:y2="3.792cm">
          <text:p/>
        </draw:line>
        <draw:line draw:style-name="gr122" draw:text-style-name="P4" draw:layer="layout" svg:x1="10.024cm" svg:y1="3.726cm" svg:x2="10.024cm" svg:y2="3.586cm">
          <text:p/>
        </draw:line>
        <draw:line draw:style-name="gr122" draw:text-style-name="P4" draw:layer="layout" svg:x1="9.973cm" svg:y1="3.759cm" svg:x2="9.991cm" svg:y2="3.759cm">
          <text:p/>
        </draw:line>
        <draw:line draw:style-name="gr122" draw:text-style-name="P4" draw:layer="layout" svg:x1="10.057cm" svg:y1="3.759cm" svg:x2="10.075cm" svg:y2="3.759cm">
          <text:p/>
        </draw:line>
        <draw:path draw:style-name="gr123" draw:text-style-name="P86" draw:layer="layout" svg:width="0.078cm" svg:height="0.079cm" svg:x="9.985cm" svg:y="3.72cm" svg:viewBox="0 0 79 80" svg:d="M0 39c0-52 79-52 79 0 0 54-79 54-79 0z">
          <text:p/>
        </draw:path>
        <draw:line draw:style-name="gr122" draw:text-style-name="P4" draw:layer="layout" svg:x1="10.126cm" svg:y1="4.213cm" svg:x2="10.126cm" svg:y2="4.081cm">
          <text:p/>
        </draw:line>
        <draw:line draw:style-name="gr122" draw:text-style-name="P4" draw:layer="layout" svg:x1="10.126cm" svg:y1="4.015cm" svg:x2="10.126cm" svg:y2="3.883cm">
          <text:p/>
        </draw:line>
        <draw:line draw:style-name="gr122" draw:text-style-name="P4" draw:layer="layout" svg:x1="10.075cm" svg:y1="4.048cm" svg:x2="10.093cm" svg:y2="4.048cm">
          <text:p/>
        </draw:line>
        <draw:line draw:style-name="gr122" draw:text-style-name="P4" draw:layer="layout" svg:x1="10.159cm" svg:y1="4.048cm" svg:x2="10.177cm" svg:y2="4.048cm">
          <text:p/>
        </draw:line>
        <draw:path draw:style-name="gr123" draw:text-style-name="P86" draw:layer="layout" svg:width="0.078cm" svg:height="0.079cm" svg:x="10.087cm" svg:y="4.009cm" svg:viewBox="0 0 79 80" svg:d="M0 40c0-53 79-53 79 0 0 54-79 54-79 0z">
          <text:p/>
        </draw:path>
        <draw:line draw:style-name="gr122" draw:text-style-name="P4" draw:layer="layout" svg:x1="10.228cm" svg:y1="3.865cm" svg:x2="10.228cm" svg:y2="3.722cm">
          <text:p/>
        </draw:line>
        <draw:line draw:style-name="gr122" draw:text-style-name="P4" draw:layer="layout" svg:x1="10.228cm" svg:y1="3.657cm" svg:x2="10.228cm" svg:y2="3.514cm">
          <text:p/>
        </draw:line>
        <draw:line draw:style-name="gr122" draw:text-style-name="P4" draw:layer="layout" svg:x1="10.177cm" svg:y1="3.69cm" svg:x2="10.195cm" svg:y2="3.69cm">
          <text:p/>
        </draw:line>
        <draw:line draw:style-name="gr122" draw:text-style-name="P4" draw:layer="layout" svg:x1="10.261cm" svg:y1="3.69cm" svg:x2="10.279cm" svg:y2="3.69cm">
          <text:p/>
        </draw:line>
        <draw:path draw:style-name="gr123" draw:text-style-name="P86" draw:layer="layout" svg:width="0.079cm" svg:height="0.079cm" svg:x="10.189cm" svg:y="3.65cm" svg:viewBox="0 0 80 80" svg:d="M0 40c0-53 80-53 80 0s-80 53-80 0z">
          <text:p/>
        </draw:path>
        <draw:line draw:style-name="gr122" draw:text-style-name="P4" draw:layer="layout" svg:x1="10.33cm" svg:y1="3.817cm" svg:x2="10.33cm" svg:y2="3.672cm">
          <text:p/>
        </draw:line>
        <draw:line draw:style-name="gr122" draw:text-style-name="P4" draw:layer="layout" svg:x1="10.33cm" svg:y1="3.607cm" svg:x2="10.33cm" svg:y2="3.463cm">
          <text:p/>
        </draw:line>
        <draw:line draw:style-name="gr122" draw:text-style-name="P4" draw:layer="layout" svg:x1="10.279cm" svg:y1="3.64cm" svg:x2="10.298cm" svg:y2="3.64cm">
          <text:p/>
        </draw:line>
        <draw:line draw:style-name="gr122" draw:text-style-name="P4" draw:layer="layout" svg:x1="10.363cm" svg:y1="3.64cm" svg:x2="10.382cm" svg:y2="3.64cm">
          <text:p/>
        </draw:line>
        <draw:path draw:style-name="gr123" draw:text-style-name="P86" draw:layer="layout" svg:width="0.079cm" svg:height="0.079cm" svg:x="10.291cm" svg:y="3.6cm" svg:viewBox="0 0 80 80" svg:d="M0 41c0-55 80-55 80 0 0 52-80 52-80 0z">
          <text:p/>
        </draw:path>
        <draw:line draw:style-name="gr122" draw:text-style-name="P4" draw:layer="layout" svg:x1="10.433cm" svg:y1="4.068cm" svg:x2="10.433cm" svg:y2="3.932cm">
          <text:p/>
        </draw:line>
        <draw:line draw:style-name="gr122" draw:text-style-name="P4" draw:layer="layout" svg:x1="10.433cm" svg:y1="3.866cm" svg:x2="10.433cm" svg:y2="3.729cm">
          <text:p/>
        </draw:line>
        <draw:line draw:style-name="gr122" draw:text-style-name="P4" draw:layer="layout" svg:x1="10.382cm" svg:y1="3.899cm" svg:x2="10.4cm" svg:y2="3.899cm">
          <text:p/>
        </draw:line>
        <draw:line draw:style-name="gr122" draw:text-style-name="P4" draw:layer="layout" svg:x1="10.465cm" svg:y1="3.899cm" svg:x2="10.484cm" svg:y2="3.899cm">
          <text:p/>
        </draw:line>
        <draw:path draw:style-name="gr123" draw:text-style-name="P86" draw:layer="layout" svg:width="0.079cm" svg:height="0.079cm" svg:x="10.393cm" svg:y="3.859cm" svg:viewBox="0 0 80 80" svg:d="M0 41c0-55 80-55 80 0 0 53-80 53-80 0z">
          <text:p/>
        </draw:path>
        <draw:line draw:style-name="gr122" draw:text-style-name="P4" draw:layer="layout" svg:x1="10.535cm" svg:y1="4.464cm" svg:x2="10.535cm" svg:y2="4.34cm">
          <text:p/>
        </draw:line>
        <draw:line draw:style-name="gr122" draw:text-style-name="P4" draw:layer="layout" svg:x1="10.535cm" svg:y1="4.275cm" svg:x2="10.535cm" svg:y2="4.15cm">
          <text:p/>
        </draw:line>
        <draw:line draw:style-name="gr122" draw:text-style-name="P4" draw:layer="layout" svg:x1="10.484cm" svg:y1="4.307cm" svg:x2="10.502cm" svg:y2="4.307cm">
          <text:p/>
        </draw:line>
        <draw:line draw:style-name="gr122" draw:text-style-name="P4" draw:layer="layout" svg:x1="10.568cm" svg:y1="4.307cm" svg:x2="10.586cm" svg:y2="4.307cm">
          <text:p/>
        </draw:line>
        <draw:path draw:style-name="gr123" draw:text-style-name="P86" draw:layer="layout" svg:width="0.078cm" svg:height="0.079cm" svg:x="10.496cm" svg:y="4.268cm" svg:viewBox="0 0 79 80" svg:d="M0 39c0-52 79-52 79 0 0 54-79 54-79 0z">
          <text:p/>
        </draw:path>
        <draw:line draw:style-name="gr122" draw:text-style-name="P4" draw:layer="layout" svg:x1="10.637cm" svg:y1="4.542cm" svg:x2="10.637cm" svg:y2="4.42cm">
          <text:p/>
        </draw:line>
        <draw:line draw:style-name="gr122" draw:text-style-name="P4" draw:layer="layout" svg:x1="10.637cm" svg:y1="4.354cm" svg:x2="10.637cm" svg:y2="4.233cm">
          <text:p/>
        </draw:line>
        <draw:line draw:style-name="gr122" draw:text-style-name="P4" draw:layer="layout" svg:x1="10.586cm" svg:y1="4.387cm" svg:x2="10.604cm" svg:y2="4.387cm">
          <text:p/>
        </draw:line>
        <draw:line draw:style-name="gr122" draw:text-style-name="P4" draw:layer="layout" svg:x1="10.67cm" svg:y1="4.387cm" svg:x2="10.688cm" svg:y2="4.387cm">
          <text:p/>
        </draw:line>
        <draw:path draw:style-name="gr123" draw:text-style-name="P86" draw:layer="layout" svg:width="0.078cm" svg:height="0.079cm" svg:x="10.598cm" svg:y="4.348cm" svg:viewBox="0 0 79 80" svg:d="M0 39c0-52 79-52 79 0 0 54-79 54-79 0z">
          <text:p/>
        </draw:path>
        <draw:line draw:style-name="gr122" draw:text-style-name="P4" draw:layer="layout" svg:x1="10.739cm" svg:y1="4.146cm" svg:x2="10.739cm" svg:y2="4.011cm">
          <text:p/>
        </draw:line>
        <draw:line draw:style-name="gr122" draw:text-style-name="P4" draw:layer="layout" svg:x1="10.739cm" svg:y1="3.946cm" svg:x2="10.739cm" svg:y2="3.811cm">
          <text:p/>
        </draw:line>
        <draw:line draw:style-name="gr122" draw:text-style-name="P4" draw:layer="layout" svg:x1="10.688cm" svg:y1="3.979cm" svg:x2="10.707cm" svg:y2="3.979cm">
          <text:p/>
        </draw:line>
        <draw:line draw:style-name="gr122" draw:text-style-name="P4" draw:layer="layout" svg:x1="10.772cm" svg:y1="3.979cm" svg:x2="10.79cm" svg:y2="3.979cm">
          <text:p/>
        </draw:line>
        <draw:path draw:style-name="gr123" draw:text-style-name="P86" draw:layer="layout" svg:width="0.079cm" svg:height="0.079cm" svg:x="10.7cm" svg:y="3.939cm" svg:viewBox="0 0 80 80" svg:d="M0 41c0-55 80-55 80 0 0 53-80 53-80 0z">
          <text:p/>
        </draw:path>
        <draw:line draw:style-name="gr122" draw:text-style-name="P4" draw:layer="layout" svg:x1="10.841cm" svg:y1="4.368cm" svg:x2="10.841cm" svg:y2="4.241cm">
          <text:p/>
        </draw:line>
        <draw:line draw:style-name="gr122" draw:text-style-name="P4" draw:layer="layout" svg:x1="10.841cm" svg:y1="4.175cm" svg:x2="10.841cm" svg:y2="4.048cm">
          <text:p/>
        </draw:line>
        <draw:line draw:style-name="gr122" draw:text-style-name="P4" draw:layer="layout" svg:x1="10.79cm" svg:y1="4.208cm" svg:x2="10.809cm" svg:y2="4.208cm">
          <text:p/>
        </draw:line>
        <draw:line draw:style-name="gr122" draw:text-style-name="P4" draw:layer="layout" svg:x1="10.874cm" svg:y1="4.208cm" svg:x2="10.893cm" svg:y2="4.208cm">
          <text:p/>
        </draw:line>
        <draw:path draw:style-name="gr123" draw:text-style-name="P86" draw:layer="layout" svg:width="0.08cm" svg:height="0.079cm" svg:x="10.802cm" svg:y="4.168cm" svg:viewBox="0 0 81 80" svg:d="M0 41c0-55 81-55 81 0 0 53-81 53-81 0z">
          <text:p/>
        </draw:path>
        <draw:line draw:style-name="gr122" draw:text-style-name="P4" draw:layer="layout" svg:x1="10.944cm" svg:y1="4.522cm" svg:x2="10.944cm" svg:y2="4.4cm">
          <text:p/>
        </draw:line>
        <draw:line draw:style-name="gr122" draw:text-style-name="P4" draw:layer="layout" svg:x1="10.944cm" svg:y1="4.334cm" svg:x2="10.944cm" svg:y2="4.212cm">
          <text:p/>
        </draw:line>
        <draw:line draw:style-name="gr122" draw:text-style-name="P4" draw:layer="layout" svg:x1="10.893cm" svg:y1="4.367cm" svg:x2="10.911cm" svg:y2="4.367cm">
          <text:p/>
        </draw:line>
        <draw:line draw:style-name="gr122" draw:text-style-name="P4" draw:layer="layout" svg:x1="10.976cm" svg:y1="4.367cm" svg:x2="10.995cm" svg:y2="4.367cm">
          <text:p/>
        </draw:line>
        <draw:path draw:style-name="gr123" draw:text-style-name="P86" draw:layer="layout" svg:width="0.079cm" svg:height="0.079cm" svg:x="10.904cm" svg:y="4.328cm" svg:viewBox="0 0 80 80" svg:d="M0 40c0-53 80-53 80 0 0 54-80 54-80 0z">
          <text:p/>
        </draw:path>
        <draw:line draw:style-name="gr122" draw:text-style-name="P4" draw:layer="layout" svg:x1="11.046cm" svg:y1="4.464cm" svg:x2="11.046cm" svg:y2="4.34cm">
          <text:p/>
        </draw:line>
        <draw:line draw:style-name="gr122" draw:text-style-name="P4" draw:layer="layout" svg:x1="11.046cm" svg:y1="4.275cm" svg:x2="11.046cm" svg:y2="4.15cm">
          <text:p/>
        </draw:line>
        <draw:line draw:style-name="gr122" draw:text-style-name="P4" draw:layer="layout" svg:x1="10.995cm" svg:y1="4.307cm" svg:x2="11.013cm" svg:y2="4.307cm">
          <text:p/>
        </draw:line>
        <draw:line draw:style-name="gr122" draw:text-style-name="P4" draw:layer="layout" svg:x1="11.079cm" svg:y1="4.307cm" svg:x2="11.097cm" svg:y2="4.307cm">
          <text:p/>
        </draw:line>
        <draw:path draw:style-name="gr123" draw:text-style-name="P86" draw:layer="layout" svg:width="0.078cm" svg:height="0.079cm" svg:x="11.007cm" svg:y="4.268cm" svg:viewBox="0 0 79 80" svg:d="M0 39c0-52 79-52 79 0 0 54-79 54-79 0z">
          <text:p/>
        </draw:path>
        <draw:line draw:style-name="gr122" draw:text-style-name="P4" draw:layer="layout" svg:x1="11.148cm" svg:y1="4.782cm" svg:x2="11.148cm" svg:y2="4.669cm">
          <text:p/>
        </draw:line>
        <draw:line draw:style-name="gr122" draw:text-style-name="P4" draw:layer="layout" svg:x1="11.148cm" svg:y1="4.604cm" svg:x2="11.148cm" svg:y2="4.49cm">
          <text:p/>
        </draw:line>
        <draw:line draw:style-name="gr122" draw:text-style-name="P4" draw:layer="layout" svg:x1="11.097cm" svg:y1="4.636cm" svg:x2="11.115cm" svg:y2="4.636cm">
          <text:p/>
        </draw:line>
        <draw:line draw:style-name="gr122" draw:text-style-name="P4" draw:layer="layout" svg:x1="11.181cm" svg:y1="4.636cm" svg:x2="11.199cm" svg:y2="4.636cm">
          <text:p/>
        </draw:line>
        <draw:path draw:style-name="gr123" draw:text-style-name="P86" draw:layer="layout" svg:width="0.078cm" svg:height="0.079cm" svg:x="11.109cm" svg:y="4.597cm" svg:viewBox="0 0 79 80" svg:d="M0 39c0-52 79-52 79 0 0 54-79 54-79 0z">
          <text:p/>
        </draw:path>
        <draw:line draw:style-name="gr122" draw:text-style-name="P4" draw:layer="layout" svg:x1="11.25cm" svg:y1="4.387cm" svg:x2="11.25cm" svg:y2="4.26cm">
          <text:p/>
        </draw:line>
        <draw:line draw:style-name="gr122" draw:text-style-name="P4" draw:layer="layout" svg:x1="11.25cm" svg:y1="4.195cm" svg:x2="11.25cm" svg:y2="4.068cm">
          <text:p/>
        </draw:line>
        <draw:line draw:style-name="gr122" draw:text-style-name="P4" draw:layer="layout" svg:x1="11.199cm" svg:y1="4.228cm" svg:x2="11.218cm" svg:y2="4.228cm">
          <text:p/>
        </draw:line>
        <draw:line draw:style-name="gr122" draw:text-style-name="P4" draw:layer="layout" svg:x1="11.283cm" svg:y1="4.228cm" svg:x2="11.301cm" svg:y2="4.228cm">
          <text:p/>
        </draw:line>
        <draw:path draw:style-name="gr123" draw:text-style-name="P86" draw:layer="layout" svg:width="0.079cm" svg:height="0.079cm" svg:x="11.211cm" svg:y="4.188cm" svg:viewBox="0 0 80 80" svg:d="M0 40c0-53 80-53 80 0s-80 53-80 0z">
          <text:p/>
        </draw:path>
        <draw:line draw:style-name="gr122" draw:text-style-name="P4" draw:layer="layout" svg:x1="11.352cm" svg:y1="4.763cm" svg:x2="11.352cm" svg:y2="4.649cm">
          <text:p/>
        </draw:line>
        <draw:line draw:style-name="gr122" draw:text-style-name="P4" draw:layer="layout" svg:x1="11.352cm" svg:y1="4.584cm" svg:x2="11.352cm" svg:y2="4.47cm">
          <text:p/>
        </draw:line>
        <draw:line draw:style-name="gr122" draw:text-style-name="P4" draw:layer="layout" svg:x1="11.301cm" svg:y1="4.616cm" svg:x2="11.32cm" svg:y2="4.616cm">
          <text:p/>
        </draw:line>
        <draw:line draw:style-name="gr122" draw:text-style-name="P4" draw:layer="layout" svg:x1="11.385cm" svg:y1="4.616cm" svg:x2="11.404cm" svg:y2="4.616cm">
          <text:p/>
        </draw:line>
        <draw:path draw:style-name="gr123" draw:text-style-name="P86" draw:layer="layout" svg:width="0.079cm" svg:height="0.079cm" svg:x="11.313cm" svg:y="4.577cm" svg:viewBox="0 0 80 80" svg:d="M0 39c0-52 80-52 80 0 0 54-80 54-80 0z">
          <text:p/>
        </draw:path>
        <draw:line draw:style-name="gr122" draw:text-style-name="P4" draw:layer="layout" svg:x1="11.455cm" svg:y1="4.397cm" svg:x2="11.455cm" svg:y2="4.27cm">
          <text:p/>
        </draw:line>
        <draw:line draw:style-name="gr122" draw:text-style-name="P4" draw:layer="layout" svg:x1="11.455cm" svg:y1="4.205cm" svg:x2="11.455cm" svg:y2="4.079cm">
          <text:p/>
        </draw:line>
        <draw:line draw:style-name="gr122" draw:text-style-name="P4" draw:layer="layout" svg:x1="11.404cm" svg:y1="4.238cm" svg:x2="11.422cm" svg:y2="4.238cm">
          <text:p/>
        </draw:line>
        <draw:line draw:style-name="gr122" draw:text-style-name="P4" draw:layer="layout" svg:x1="11.487cm" svg:y1="4.238cm" svg:x2="11.506cm" svg:y2="4.238cm">
          <text:p/>
        </draw:line>
        <draw:path draw:style-name="gr123" draw:text-style-name="P86" draw:layer="layout" svg:width="0.079cm" svg:height="0.079cm" svg:x="11.415cm" svg:y="4.198cm" svg:viewBox="0 0 80 80" svg:d="M0 40c0-53 80-53 80 0s-80 53-80 0z">
          <text:p/>
        </draw:path>
        <draw:line draw:style-name="gr122" draw:text-style-name="P4" draw:layer="layout" svg:x1="11.557cm" svg:y1="4.676cm" svg:x2="11.557cm" svg:y2="4.559cm">
          <text:p/>
        </draw:line>
        <draw:line draw:style-name="gr122" draw:text-style-name="P4" draw:layer="layout" svg:x1="11.557cm" svg:y1="4.494cm" svg:x2="11.557cm" svg:y2="4.377cm">
          <text:p/>
        </draw:line>
        <draw:line draw:style-name="gr122" draw:text-style-name="P4" draw:layer="layout" svg:x1="11.506cm" svg:y1="4.527cm" svg:x2="11.524cm" svg:y2="4.527cm">
          <text:p/>
        </draw:line>
        <draw:line draw:style-name="gr122" draw:text-style-name="P4" draw:layer="layout" svg:x1="11.59cm" svg:y1="4.527cm" svg:x2="11.608cm" svg:y2="4.527cm">
          <text:p/>
        </draw:line>
        <draw:path draw:style-name="gr123" draw:text-style-name="P86" draw:layer="layout" svg:width="0.078cm" svg:height="0.079cm" svg:x="11.518cm" svg:y="4.487cm" svg:viewBox="0 0 79 80" svg:d="M0 41c0-55 79-55 79 0 0 53-79 53-79 0z">
          <text:p/>
        </draw:path>
        <draw:line draw:style-name="gr122" draw:text-style-name="P4" draw:layer="layout" svg:x1="11.659cm" svg:y1="4.782cm" svg:x2="11.659cm" svg:y2="4.669cm">
          <text:p/>
        </draw:line>
        <draw:line draw:style-name="gr122" draw:text-style-name="P4" draw:layer="layout" svg:x1="11.659cm" svg:y1="4.604cm" svg:x2="11.659cm" svg:y2="4.49cm">
          <text:p/>
        </draw:line>
        <draw:line draw:style-name="gr122" draw:text-style-name="P4" draw:layer="layout" svg:x1="11.608cm" svg:y1="4.636cm" svg:x2="11.626cm" svg:y2="4.636cm">
          <text:p/>
        </draw:line>
        <draw:line draw:style-name="gr122" draw:text-style-name="P4" draw:layer="layout" svg:x1="11.692cm" svg:y1="4.636cm" svg:x2="11.71cm" svg:y2="4.636cm">
          <text:p/>
        </draw:line>
        <draw:path draw:style-name="gr123" draw:text-style-name="P86" draw:layer="layout" svg:width="0.078cm" svg:height="0.079cm" svg:x="11.62cm" svg:y="4.597cm" svg:viewBox="0 0 79 80" svg:d="M0 39c0-52 79-52 79 0 0 54-79 54-79 0z">
          <text:p/>
        </draw:path>
        <draw:line draw:style-name="gr122" draw:text-style-name="P4" draw:layer="layout" svg:x1="11.761cm" svg:y1="4.715cm" svg:x2="11.761cm" svg:y2="4.599cm">
          <text:p/>
        </draw:line>
        <draw:line draw:style-name="gr122" draw:text-style-name="P4" draw:layer="layout" svg:x1="11.761cm" svg:y1="4.534cm" svg:x2="11.761cm" svg:y2="4.418cm">
          <text:p/>
        </draw:line>
        <draw:line draw:style-name="gr122" draw:text-style-name="P4" draw:layer="layout" svg:x1="11.71cm" svg:y1="4.567cm" svg:x2="11.728cm" svg:y2="4.567cm">
          <text:p/>
        </draw:line>
        <draw:line draw:style-name="gr122" draw:text-style-name="P4" draw:layer="layout" svg:x1="11.794cm" svg:y1="4.567cm" svg:x2="11.812cm" svg:y2="4.567cm">
          <text:p/>
        </draw:line>
        <draw:path draw:style-name="gr123" draw:text-style-name="P86" draw:layer="layout" svg:width="0.079cm" svg:height="0.079cm" svg:x="11.722cm" svg:y="4.527cm" svg:viewBox="0 0 80 80" svg:d="M0 41c0-55 80-55 80 0 0 52-80 52-80 0z">
          <text:p/>
        </draw:path>
        <draw:line draw:style-name="gr122" draw:text-style-name="P4" draw:layer="layout" svg:x1="11.863cm" svg:y1="5.004cm" svg:x2="11.863cm" svg:y2="4.898cm">
          <text:p/>
        </draw:line>
        <draw:line draw:style-name="gr122" draw:text-style-name="P4" draw:layer="layout" svg:x1="11.863cm" svg:y1="4.833cm" svg:x2="11.863cm" svg:y2="4.727cm">
          <text:p/>
        </draw:line>
        <draw:line draw:style-name="gr122" draw:text-style-name="P4" draw:layer="layout" svg:x1="11.812cm" svg:y1="4.866cm" svg:x2="11.831cm" svg:y2="4.866cm">
          <text:p/>
        </draw:line>
        <draw:line draw:style-name="gr122" draw:text-style-name="P4" draw:layer="layout" svg:x1="11.896cm" svg:y1="4.866cm" svg:x2="11.915cm" svg:y2="4.866cm">
          <text:p/>
        </draw:line>
        <draw:path draw:style-name="gr123" draw:text-style-name="P86" draw:layer="layout" svg:width="0.079cm" svg:height="0.079cm" svg:x="11.824cm" svg:y="4.826cm" svg:viewBox="0 0 80 80" svg:d="M0 40c0-53 80-53 80 0s-80 53-80 0z">
          <text:p/>
        </draw:path>
        <draw:line draw:style-name="gr122" draw:text-style-name="P4" draw:layer="layout" svg:x1="11.966cm" svg:y1="4.686cm" svg:x2="11.966cm" svg:y2="4.569cm">
          <text:p/>
        </draw:line>
        <draw:line draw:style-name="gr122" draw:text-style-name="P4" draw:layer="layout" svg:x1="11.966cm" svg:y1="4.504cm" svg:x2="11.966cm" svg:y2="4.387cm">
          <text:p/>
        </draw:line>
        <draw:line draw:style-name="gr122" draw:text-style-name="P4" draw:layer="layout" svg:x1="11.915cm" svg:y1="4.537cm" svg:x2="11.933cm" svg:y2="4.537cm">
          <text:p/>
        </draw:line>
        <draw:line draw:style-name="gr122" draw:text-style-name="P4" draw:layer="layout" svg:x1="11.998cm" svg:y1="4.537cm" svg:x2="12.017cm" svg:y2="4.537cm">
          <text:p/>
        </draw:line>
        <draw:path draw:style-name="gr123" draw:text-style-name="P86" draw:layer="layout" svg:width="0.079cm" svg:height="0.079cm" svg:x="11.926cm" svg:y="4.497cm" svg:viewBox="0 0 80 80" svg:d="M0 41c0-55 80-55 80 0 0 53-80 53-80 0z">
          <text:p/>
        </draw:path>
        <draw:line draw:style-name="gr122" draw:text-style-name="P4" draw:layer="layout" svg:x1="12.068cm" svg:y1="5.119cm" svg:x2="12.068cm" svg:y2="5.018cm">
          <text:p/>
        </draw:line>
        <draw:line draw:style-name="gr122" draw:text-style-name="P4" draw:layer="layout" svg:x1="12.068cm" svg:y1="4.952cm" svg:x2="12.068cm" svg:y2="4.851cm">
          <text:p/>
        </draw:line>
        <draw:line draw:style-name="gr122" draw:text-style-name="P4" draw:layer="layout" svg:x1="12.017cm" svg:y1="4.985cm" svg:x2="12.035cm" svg:y2="4.985cm">
          <text:p/>
        </draw:line>
        <draw:line draw:style-name="gr122" draw:text-style-name="P4" draw:layer="layout" svg:x1="12.101cm" svg:y1="4.985cm" svg:x2="12.119cm" svg:y2="4.985cm">
          <text:p/>
        </draw:line>
        <draw:path draw:style-name="gr123" draw:text-style-name="P86" draw:layer="layout" svg:width="0.078cm" svg:height="0.079cm" svg:x="12.029cm" svg:y="4.946cm" svg:viewBox="0 0 79 80" svg:d="M0 40c0-53 79-53 79 0 0 54-79 54-79 0z">
          <text:p/>
        </draw:path>
        <draw:line draw:style-name="gr122" draw:text-style-name="P4" draw:layer="layout" svg:x1="12.17cm" svg:y1="4.763cm" svg:x2="12.17cm" svg:y2="4.649cm">
          <text:p/>
        </draw:line>
        <draw:line draw:style-name="gr122" draw:text-style-name="P4" draw:layer="layout" svg:x1="12.17cm" svg:y1="4.584cm" svg:x2="12.17cm" svg:y2="4.47cm">
          <text:p/>
        </draw:line>
        <draw:line draw:style-name="gr122" draw:text-style-name="P4" draw:layer="layout" svg:x1="12.119cm" svg:y1="4.616cm" svg:x2="12.137cm" svg:y2="4.616cm">
          <text:p/>
        </draw:line>
        <draw:line draw:style-name="gr122" draw:text-style-name="P4" draw:layer="layout" svg:x1="12.203cm" svg:y1="4.616cm" svg:x2="12.221cm" svg:y2="4.616cm">
          <text:p/>
        </draw:line>
        <draw:path draw:style-name="gr123" draw:text-style-name="P86" draw:layer="layout" svg:width="0.078cm" svg:height="0.079cm" svg:x="12.131cm" svg:y="4.577cm" svg:viewBox="0 0 79 80" svg:d="M0 39c0-52 79-52 79 0 0 54-79 54-79 0z">
          <text:p/>
        </draw:path>
        <draw:line draw:style-name="gr122" draw:text-style-name="P4" draw:layer="layout" svg:x1="12.272cm" svg:y1="4.792cm" svg:x2="12.272cm" svg:y2="4.679cm">
          <text:p/>
        </draw:line>
        <draw:line draw:style-name="gr122" draw:text-style-name="P4" draw:layer="layout" svg:x1="12.272cm" svg:y1="4.613cm" svg:x2="12.272cm" svg:y2="4.5cm">
          <text:p/>
        </draw:line>
        <draw:line draw:style-name="gr122" draw:text-style-name="P4" draw:layer="layout" svg:x1="12.221cm" svg:y1="4.646cm" svg:x2="12.239cm" svg:y2="4.646cm">
          <text:p/>
        </draw:line>
        <draw:line draw:style-name="gr122" draw:text-style-name="P4" draw:layer="layout" svg:x1="12.305cm" svg:y1="4.646cm" svg:x2="12.323cm" svg:y2="4.646cm">
          <text:p/>
        </draw:line>
        <draw:path draw:style-name="gr123" draw:text-style-name="P86" draw:layer="layout" svg:width="0.079cm" svg:height="0.079cm" svg:x="12.233cm" svg:y="4.607cm" svg:viewBox="0 0 80 80" svg:d="M0 40c0-53 80-53 80 0s-80 53-80 0z">
          <text:p/>
        </draw:path>
        <draw:line draw:style-name="gr122" draw:text-style-name="P4" draw:layer="layout" svg:x1="12.374cm" svg:y1="4.946cm" svg:x2="12.374cm" svg:y2="4.838cm">
          <text:p/>
        </draw:line>
        <draw:line draw:style-name="gr122" draw:text-style-name="P4" draw:layer="layout" svg:x1="12.374cm" svg:y1="4.773cm" svg:x2="12.374cm" svg:y2="4.665cm">
          <text:p/>
        </draw:line>
        <draw:line draw:style-name="gr122" draw:text-style-name="P4" draw:layer="layout" svg:x1="12.323cm" svg:y1="4.806cm" svg:x2="12.342cm" svg:y2="4.806cm">
          <text:p/>
        </draw:line>
        <draw:line draw:style-name="gr122" draw:text-style-name="P4" draw:layer="layout" svg:x1="12.407cm" svg:y1="4.806cm" svg:x2="12.426cm" svg:y2="4.806cm">
          <text:p/>
        </draw:line>
        <draw:path draw:style-name="gr123" draw:text-style-name="P86" draw:layer="layout" svg:width="0.079cm" svg:height="0.079cm" svg:x="12.335cm" svg:y="4.766cm" svg:viewBox="0 0 80 80" svg:d="M0 41c0-55 80-55 80 0 0 52-80 52-80 0z">
          <text:p/>
        </draw:path>
        <draw:line draw:style-name="gr122" draw:text-style-name="P4" draw:layer="layout" svg:x1="12.477cm" svg:y1="4.696cm" svg:x2="12.477cm" svg:y2="4.579cm">
          <text:p/>
        </draw:line>
        <draw:line draw:style-name="gr122" draw:text-style-name="P4" draw:layer="layout" svg:x1="12.477cm" svg:y1="4.514cm" svg:x2="12.477cm" svg:y2="4.397cm">
          <text:p/>
        </draw:line>
        <draw:line draw:style-name="gr122" draw:text-style-name="P4" draw:layer="layout" svg:x1="12.426cm" svg:y1="4.547cm" svg:x2="12.444cm" svg:y2="4.547cm">
          <text:p/>
        </draw:line>
        <draw:line draw:style-name="gr122" draw:text-style-name="P4" draw:layer="layout" svg:x1="12.509cm" svg:y1="4.547cm" svg:x2="12.528cm" svg:y2="4.547cm">
          <text:p/>
        </draw:line>
        <draw:path draw:style-name="gr123" draw:text-style-name="P86" draw:layer="layout" svg:width="0.079cm" svg:height="0.079cm" svg:x="12.437cm" svg:y="4.507cm" svg:viewBox="0 0 80 80" svg:d="M0 40c0-53 80-53 80 0s-80 53-80 0z">
          <text:p/>
        </draw:path>
        <draw:frame draw:style-name="gr126" draw:text-style-name="P88" draw:layer="layout" svg:width="0.434cm" svg:height="0.293cm" svg:x="7.063cm" svg:y="2.144cm">
          <draw:text-box>
            <text:p text:style-name="P1"><text:span text:style-name="T37">450</text:span></text:p>
          </draw:text-box>
        </draw:frame>
        <draw:frame draw:style-name="gr128" draw:text-style-name="P90" draw:layer="layout" svg:width="1.45cm" svg:height="0.297cm" svg:x="10.505cm" svg:y="2.123cm">
          <draw:text-box>
            <text:p text:style-name="P1"><text:span text:style-name="T38"><text:s/></text:span><text:span text:style-name="T38">[-0.25,0.25)</text:span></text:p>
          </draw:text-box>
        </draw:frame>
        <draw:frame draw:style-name="gr128" draw:text-style-name="P90" draw:layer="layout" svg:width="0.263cm" svg:height="0.327cm" svg:x="10.37cm" svg:y="2.097cm">
          <draw:text-box>
            <text:p text:style-name="P1"><text:span text:style-name="T39">∈</text:span></text:p>
          </draw:text-box>
        </draw:frame>
        <draw:frame draw:style-name="gr128" draw:text-style-name="P90" draw:layer="layout" svg:width="0.263cm" svg:height="0.297cm" svg:x="10.148cm" svg:y="2.123cm">
          <draw:text-box>
            <text:p text:style-name="P1"><text:span text:style-name="T38">y</text:span></text:p>
          </draw:text-box>
        </draw:frame>
        <draw:frame draw:style-name="gr128" draw:text-style-name="P90" draw:layer="layout" svg:width="1.361cm" svg:height="0.297cm" svg:x="10.628cm" svg:y="2.418cm">
          <draw:text-box>
            <text:p text:style-name="P1"><text:span text:style-name="T38"><text:s/></text:span><text:span text:style-name="T38">[0.30,0.60)</text:span></text:p>
          </draw:text-box>
        </draw:frame>
        <draw:frame draw:style-name="gr128" draw:text-style-name="P90" draw:layer="layout" svg:width="0.263cm" svg:height="0.327cm" svg:x="10.493cm" svg:y="2.392cm">
          <draw:text-box>
            <text:p text:style-name="P1"><text:span text:style-name="T39">∈</text:span></text:p>
          </draw:text-box>
        </draw:frame>
        <draw:frame draw:style-name="gr129" draw:text-style-name="P91" draw:layer="layout" svg:width="0.177cm" svg:height="0.2cm" svg:x="10.29cm" svg:y="2.637cm">
          <draw:text-box>
            <text:p text:style-name="P1"><text:span text:style-name="T40">T</text:span></text:p>
          </draw:text-box>
        </draw:frame>
        <draw:polygon draw:style-name="gr108" draw:text-style-name="P5" draw:layer="layout" svg:width="4.906cm" svg:height="4.77cm" svg:x="14.243cm" svg:y="2.009cm" svg:viewBox="0 0 4907 4771" draw:points="0,4771 4907,4771 4907,0 0,0">
          <text:p/>
        </draw:polygon>
        <draw:polygon draw:style-name="gr121" draw:text-style-name="P4" draw:layer="layout" svg:width="4.906cm" svg:height="4.77cm" svg:x="14.243cm" svg:y="2.009cm" svg:viewBox="0 0 4907 4771" draw:points="0,4771 4907,4771 4907,0 0,0">
          <text:p/>
        </draw:polygon>
        <draw:polygon draw:style-name="gr108" draw:text-style-name="P5" draw:layer="layout" svg:width="4.906cm" svg:height="4.77cm" svg:x="14.243cm" svg:y="2.009cm" svg:viewBox="0 0 4907 4771" draw:points="0,4771 4907,4771 4907,0 0,0">
          <text:p/>
        </draw:polygon>
        <draw:polygon draw:style-name="gr121" draw:text-style-name="P4" draw:layer="layout" svg:width="4.906cm" svg:height="4.77cm" svg:x="14.243cm" svg:y="2.009cm" svg:viewBox="0 0 4907 4771" draw:points="0,4771 4907,4771 4907,0 0,0">
          <text:p/>
        </draw:polygon>
        <draw:line draw:style-name="gr122" draw:text-style-name="P4" draw:layer="layout" svg:x1="14.499cm" svg:y1="6.382cm" svg:x2="14.499cm" svg:y2="6.296cm">
          <text:p/>
        </draw:line>
        <draw:line draw:style-name="gr122" draw:text-style-name="P4" draw:layer="layout" svg:x1="14.499cm" svg:y1="6.231cm" svg:x2="14.499cm" svg:y2="6.145cm">
          <text:p/>
        </draw:line>
        <draw:line draw:style-name="gr122" draw:text-style-name="P4" draw:layer="layout" svg:x1="14.448cm" svg:y1="6.264cm" svg:x2="14.466cm" svg:y2="6.264cm">
          <text:p/>
        </draw:line>
        <draw:line draw:style-name="gr122" draw:text-style-name="P4" draw:layer="layout" svg:x1="14.532cm" svg:y1="6.264cm" svg:x2="14.55cm" svg:y2="6.264cm">
          <text:p/>
        </draw:line>
        <draw:path draw:style-name="gr123" draw:text-style-name="P86" draw:layer="layout" svg:width="0.078cm" svg:height="0.079cm" svg:x="14.46cm" svg:y="6.224cm" svg:viewBox="0 0 79 80" svg:d="M0 40c0-53 79-53 79 0s-79 53-79 0z">
          <text:p/>
        </draw:path>
        <draw:line draw:style-name="gr122" draw:text-style-name="P4" draw:layer="layout" svg:x1="14.601cm" svg:y1="5.815cm" svg:x2="14.601cm" svg:y2="5.672cm">
          <text:p/>
        </draw:line>
        <draw:line draw:style-name="gr122" draw:text-style-name="P4" draw:layer="layout" svg:x1="14.601cm" svg:y1="5.607cm" svg:x2="14.601cm" svg:y2="5.464cm">
          <text:p/>
        </draw:line>
        <draw:line draw:style-name="gr122" draw:text-style-name="P4" draw:layer="layout" svg:x1="14.55cm" svg:y1="5.639cm" svg:x2="14.568cm" svg:y2="5.639cm">
          <text:p/>
        </draw:line>
        <draw:line draw:style-name="gr122" draw:text-style-name="P4" draw:layer="layout" svg:x1="14.634cm" svg:y1="5.639cm" svg:x2="14.652cm" svg:y2="5.639cm">
          <text:p/>
        </draw:line>
        <draw:path draw:style-name="gr123" draw:text-style-name="P86" draw:layer="layout" svg:width="0.079cm" svg:height="0.079cm" svg:x="14.562cm" svg:y="5.6cm" svg:viewBox="0 0 80 80" svg:d="M0 39c0-52 80-52 80 0 0 54-80 54-80 0z">
          <text:p/>
        </draw:path>
        <draw:line draw:style-name="gr122" draw:text-style-name="P4" draw:layer="layout" svg:x1="14.703cm" svg:y1="5.412cm" svg:x2="14.703cm" svg:y2="5.238cm">
          <text:p/>
        </draw:line>
        <draw:line draw:style-name="gr122" draw:text-style-name="P4" draw:layer="layout" svg:x1="14.703cm" svg:y1="5.173cm" svg:x2="14.703cm" svg:y2="4.999cm">
          <text:p/>
        </draw:line>
        <draw:line draw:style-name="gr122" draw:text-style-name="P4" draw:layer="layout" svg:x1="14.652cm" svg:y1="5.205cm" svg:x2="14.671cm" svg:y2="5.205cm">
          <text:p/>
        </draw:line>
        <draw:line draw:style-name="gr122" draw:text-style-name="P4" draw:layer="layout" svg:x1="14.736cm" svg:y1="5.205cm" svg:x2="14.755cm" svg:y2="5.205cm">
          <text:p/>
        </draw:line>
        <draw:path draw:style-name="gr123" draw:text-style-name="P86" draw:layer="layout" svg:width="0.079cm" svg:height="0.079cm" svg:x="14.664cm" svg:y="5.166cm" svg:viewBox="0 0 80 80" svg:d="M0 40c0-53 80-53 80 0s-80 53-80 0z">
          <text:p/>
        </draw:path>
        <draw:line draw:style-name="gr122" draw:text-style-name="P4" draw:layer="layout" svg:x1="14.806cm" svg:y1="5.361cm" svg:x2="14.806cm" svg:y2="5.184cm">
          <text:p/>
        </draw:line>
        <draw:line draw:style-name="gr122" draw:text-style-name="P4" draw:layer="layout" svg:x1="14.806cm" svg:y1="5.118cm" svg:x2="14.806cm" svg:y2="4.941cm">
          <text:p/>
        </draw:line>
        <draw:line draw:style-name="gr122" draw:text-style-name="P4" draw:layer="layout" svg:x1="14.755cm" svg:y1="5.151cm" svg:x2="14.773cm" svg:y2="5.151cm">
          <text:p/>
        </draw:line>
        <draw:line draw:style-name="gr122" draw:text-style-name="P4" draw:layer="layout" svg:x1="14.838cm" svg:y1="5.151cm" svg:x2="14.857cm" svg:y2="5.151cm">
          <text:p/>
        </draw:line>
        <draw:path draw:style-name="gr123" draw:text-style-name="P86" draw:layer="layout" svg:width="0.079cm" svg:height="0.079cm" svg:x="14.766cm" svg:y="5.112cm" svg:viewBox="0 0 80 80" svg:d="M0 40c0-53 80-53 80 0 0 54-80 54-80 0z">
          <text:p/>
        </draw:path>
        <draw:line draw:style-name="gr122" draw:text-style-name="P4" draw:layer="layout" svg:x1="14.908cm" svg:y1="5.158cm" svg:x2="14.908cm" svg:y2="4.967cm">
          <text:p/>
        </draw:line>
        <draw:line draw:style-name="gr122" draw:text-style-name="P4" draw:layer="layout" svg:x1="14.908cm" svg:y1="4.901cm" svg:x2="14.908cm" svg:y2="4.71cm">
          <text:p/>
        </draw:line>
        <draw:line draw:style-name="gr122" draw:text-style-name="P4" draw:layer="layout" svg:x1="14.857cm" svg:y1="4.934cm" svg:x2="14.875cm" svg:y2="4.934cm">
          <text:p/>
        </draw:line>
        <draw:line draw:style-name="gr122" draw:text-style-name="P4" draw:layer="layout" svg:x1="14.94cm" svg:y1="4.934cm" svg:x2="14.959cm" svg:y2="4.934cm">
          <text:p/>
        </draw:line>
        <draw:path draw:style-name="gr123" draw:text-style-name="P86" draw:layer="layout" svg:width="0.079cm" svg:height="0.079cm" svg:x="14.868cm" svg:y="4.895cm" svg:viewBox="0 0 80 80" svg:d="M0 39c0-52 80-52 80 0 0 54-80 54-80 0z">
          <text:p/>
        </draw:path>
        <draw:line draw:style-name="gr122" draw:text-style-name="P4" draw:layer="layout" svg:x1="15.01cm" svg:y1="4.697cm" svg:x2="15.01cm" svg:y2="4.479cm">
          <text:p/>
        </draw:line>
        <draw:line draw:style-name="gr122" draw:text-style-name="P4" draw:layer="layout" svg:x1="15.01cm" svg:y1="4.413cm" svg:x2="15.01cm" svg:y2="4.194cm">
          <text:p/>
        </draw:line>
        <draw:line draw:style-name="gr122" draw:text-style-name="P4" draw:layer="layout" svg:x1="14.959cm" svg:y1="4.446cm" svg:x2="14.977cm" svg:y2="4.446cm">
          <text:p/>
        </draw:line>
        <draw:line draw:style-name="gr122" draw:text-style-name="P4" draw:layer="layout" svg:x1="15.043cm" svg:y1="4.446cm" svg:x2="15.061cm" svg:y2="4.446cm">
          <text:p/>
        </draw:line>
        <draw:path draw:style-name="gr123" draw:text-style-name="P86" draw:layer="layout" svg:width="0.078cm" svg:height="0.079cm" svg:x="14.971cm" svg:y="4.406cm" svg:viewBox="0 0 79 80" svg:d="M0 41c0-55 79-55 79 0 0 53-79 53-79 0z">
          <text:p/>
        </draw:path>
        <draw:line draw:style-name="gr122" draw:text-style-name="P4" draw:layer="layout" svg:x1="15.112cm" svg:y1="4.311cm" svg:x2="15.112cm" svg:y2="4.072cm">
          <text:p/>
        </draw:line>
        <draw:line draw:style-name="gr122" draw:text-style-name="P4" draw:layer="layout" svg:x1="15.112cm" svg:y1="4.006cm" svg:x2="15.112cm" svg:y2="3.766cm">
          <text:p/>
        </draw:line>
        <draw:line draw:style-name="gr122" draw:text-style-name="P4" draw:layer="layout" svg:x1="15.061cm" svg:y1="4.039cm" svg:x2="15.079cm" svg:y2="4.039cm">
          <text:p/>
        </draw:line>
        <draw:line draw:style-name="gr122" draw:text-style-name="P4" draw:layer="layout" svg:x1="15.145cm" svg:y1="4.039cm" svg:x2="15.163cm" svg:y2="4.039cm">
          <text:p/>
        </draw:line>
        <draw:path draw:style-name="gr123" draw:text-style-name="P86" draw:layer="layout" svg:width="0.078cm" svg:height="0.079cm" svg:x="15.073cm" svg:y="3.999cm" svg:viewBox="0 0 79 80" svg:d="M0 41c0-55 79-55 79 0 0 52-79 52-79 0z">
          <text:p/>
        </draw:path>
        <draw:line draw:style-name="gr122" draw:text-style-name="P4" draw:layer="layout" svg:x1="15.214cm" svg:y1="4.286cm" svg:x2="15.214cm" svg:y2="4.044cm">
          <text:p/>
        </draw:line>
        <draw:line draw:style-name="gr122" draw:text-style-name="P4" draw:layer="layout" svg:x1="15.214cm" svg:y1="3.979cm" svg:x2="15.214cm" svg:y2="3.738cm">
          <text:p/>
        </draw:line>
        <draw:line draw:style-name="gr122" draw:text-style-name="P4" draw:layer="layout" svg:x1="15.163cm" svg:y1="4.012cm" svg:x2="15.182cm" svg:y2="4.012cm">
          <text:p/>
        </draw:line>
        <draw:line draw:style-name="gr122" draw:text-style-name="P4" draw:layer="layout" svg:x1="15.247cm" svg:y1="4.012cm" svg:x2="15.265cm" svg:y2="4.012cm">
          <text:p/>
        </draw:line>
        <draw:path draw:style-name="gr123" draw:text-style-name="P86" draw:layer="layout" svg:width="0.079cm" svg:height="0.079cm" svg:x="15.175cm" svg:y="3.972cm" svg:viewBox="0 0 80 80" svg:d="M0 40c0-53 80-53 80 0s-80 53-80 0z">
          <text:p/>
        </draw:path>
        <draw:line draw:style-name="gr122" draw:text-style-name="P4" draw:layer="layout" svg:x1="15.317cm" svg:y1="3.924cm" svg:x2="15.317cm" svg:y2="3.665cm">
          <text:p/>
        </draw:line>
        <draw:line draw:style-name="gr122" draw:text-style-name="P4" draw:layer="layout" svg:x1="15.317cm" svg:y1="3.599cm" svg:x2="15.317cm" svg:y2="3.34cm">
          <text:p/>
        </draw:line>
        <draw:line draw:style-name="gr122" draw:text-style-name="P4" draw:layer="layout" svg:x1="15.265cm" svg:y1="3.632cm" svg:x2="15.284cm" svg:y2="3.632cm">
          <text:p/>
        </draw:line>
        <draw:line draw:style-name="gr122" draw:text-style-name="P4" draw:layer="layout" svg:x1="15.349cm" svg:y1="3.632cm" svg:x2="15.368cm" svg:y2="3.632cm">
          <text:p/>
        </draw:line>
        <draw:path draw:style-name="gr123" draw:text-style-name="P86" draw:layer="layout" svg:width="0.079cm" svg:height="0.079cm" svg:x="15.277cm" svg:y="3.592cm" svg:viewBox="0 0 80 80" svg:d="M0 41c0-55 80-55 80 0 0 52-80 52-80 0z">
          <text:p/>
        </draw:path>
        <draw:line draw:style-name="gr122" draw:text-style-name="P4" draw:layer="layout" svg:x1="15.419cm" svg:y1="2.911cm" svg:x2="15.419cm" svg:y2="2.606cm">
          <text:p/>
        </draw:line>
        <draw:line draw:style-name="gr122" draw:text-style-name="P4" draw:layer="layout" svg:x1="15.419cm" svg:y1="2.541cm" svg:x2="15.419cm" svg:y2="2.236cm">
          <text:p/>
        </draw:line>
        <draw:line draw:style-name="gr122" draw:text-style-name="P4" draw:layer="layout" svg:x1="15.368cm" svg:y1="2.574cm" svg:x2="15.386cm" svg:y2="2.574cm">
          <text:p/>
        </draw:line>
        <draw:line draw:style-name="gr122" draw:text-style-name="P4" draw:layer="layout" svg:x1="15.452cm" svg:y1="2.574cm" svg:x2="15.47cm" svg:y2="2.574cm">
          <text:p/>
        </draw:line>
        <draw:path draw:style-name="gr123" draw:text-style-name="P86" draw:layer="layout" svg:width="0.079cm" svg:height="0.079cm" svg:x="15.379cm" svg:y="2.534cm" svg:viewBox="0 0 80 80" svg:d="M0 41c0-55 80-55 80 0 0 53-80 53-80 0z">
          <text:p/>
        </draw:path>
        <draw:line draw:style-name="gr122" draw:text-style-name="P4" draw:layer="layout" svg:x1="15.521cm" svg:y1="3.198cm" svg:x2="15.521cm" svg:y2="2.905cm">
          <text:p/>
        </draw:line>
        <draw:line draw:style-name="gr122" draw:text-style-name="P4" draw:layer="layout" svg:x1="15.521cm" svg:y1="2.839cm" svg:x2="15.521cm" svg:y2="2.547cm">
          <text:p/>
        </draw:line>
        <draw:line draw:style-name="gr122" draw:text-style-name="P4" draw:layer="layout" svg:x1="15.47cm" svg:y1="2.872cm" svg:x2="15.488cm" svg:y2="2.872cm">
          <text:p/>
        </draw:line>
        <draw:line draw:style-name="gr122" draw:text-style-name="P4" draw:layer="layout" svg:x1="15.554cm" svg:y1="2.872cm" svg:x2="15.572cm" svg:y2="2.872cm">
          <text:p/>
        </draw:line>
        <draw:path draw:style-name="gr123" draw:text-style-name="P86" draw:layer="layout" svg:width="0.078cm" svg:height="0.079cm" svg:x="15.482cm" svg:y="2.833cm" svg:viewBox="0 0 79 80" svg:d="M0 40c0-53 79-53 79 0 0 54-79 54-79 0z">
          <text:p/>
        </draw:path>
        <draw:line draw:style-name="gr122" draw:text-style-name="P4" draw:layer="layout" svg:x1="15.623cm" svg:y1="4.105cm" svg:x2="15.623cm" svg:y2="3.855cm">
          <text:p/>
        </draw:line>
        <draw:line draw:style-name="gr122" draw:text-style-name="P4" draw:layer="layout" svg:x1="15.623cm" svg:y1="3.789cm" svg:x2="15.623cm" svg:y2="3.538cm">
          <text:p/>
        </draw:line>
        <draw:line draw:style-name="gr122" draw:text-style-name="P4" draw:layer="layout" svg:x1="15.572cm" svg:y1="3.822cm" svg:x2="15.59cm" svg:y2="3.822cm">
          <text:p/>
        </draw:line>
        <draw:line draw:style-name="gr122" draw:text-style-name="P4" draw:layer="layout" svg:x1="15.656cm" svg:y1="3.822cm" svg:x2="15.674cm" svg:y2="3.822cm">
          <text:p/>
        </draw:line>
        <draw:path draw:style-name="gr123" draw:text-style-name="P86" draw:layer="layout" svg:width="0.079cm" svg:height="0.079cm" svg:x="15.584cm" svg:y="3.782cm" svg:viewBox="0 0 80 80" svg:d="M0 41c0-55 80-55 80 0 0 53-80 53-80 0z">
          <text:p/>
        </draw:path>
        <draw:line draw:style-name="gr122" draw:text-style-name="P4" draw:layer="layout" svg:x1="15.725cm" svg:y1="3.898cm" svg:x2="15.725cm" svg:y2="3.637cm">
          <text:p/>
        </draw:line>
        <draw:line draw:style-name="gr122" draw:text-style-name="P4" draw:layer="layout" svg:x1="15.725cm" svg:y1="3.572cm" svg:x2="15.725cm" svg:y2="3.311cm">
          <text:p/>
        </draw:line>
        <draw:line draw:style-name="gr122" draw:text-style-name="P4" draw:layer="layout" svg:x1="15.674cm" svg:y1="3.605cm" svg:x2="15.693cm" svg:y2="3.605cm">
          <text:p/>
        </draw:line>
        <draw:line draw:style-name="gr122" draw:text-style-name="P4" draw:layer="layout" svg:x1="15.758cm" svg:y1="3.605cm" svg:x2="15.776cm" svg:y2="3.605cm">
          <text:p/>
        </draw:line>
        <draw:path draw:style-name="gr123" draw:text-style-name="P86" draw:layer="layout" svg:width="0.079cm" svg:height="0.079cm" svg:x="15.686cm" svg:y="3.565cm" svg:viewBox="0 0 80 80" svg:d="M0 40c0-53 80-53 80 0s-80 53-80 0z">
          <text:p/>
        </draw:path>
        <draw:line draw:style-name="gr122" draw:text-style-name="P4" draw:layer="layout" svg:x1="15.828cm" svg:y1="4.363cm" svg:x2="15.828cm" svg:y2="4.126cm">
          <text:p/>
        </draw:line>
        <draw:line draw:style-name="gr122" draw:text-style-name="P4" draw:layer="layout" svg:x1="15.828cm" svg:y1="4.06cm" svg:x2="15.828cm" svg:y2="3.823cm">
          <text:p/>
        </draw:line>
        <draw:line draw:style-name="gr122" draw:text-style-name="P4" draw:layer="layout" svg:x1="15.776cm" svg:y1="4.093cm" svg:x2="15.795cm" svg:y2="4.093cm">
          <text:p/>
        </draw:line>
        <draw:line draw:style-name="gr122" draw:text-style-name="P4" draw:layer="layout" svg:x1="15.86cm" svg:y1="4.093cm" svg:x2="15.879cm" svg:y2="4.093cm">
          <text:p/>
        </draw:line>
        <draw:path draw:style-name="gr123" draw:text-style-name="P86" draw:layer="layout" svg:width="0.079cm" svg:height="0.078cm" svg:x="15.788cm" svg:y="4.054cm" svg:viewBox="0 0 80 79" svg:d="M0 39c0-52 80-52 80 0 0 53-80 53-80 0z">
          <text:p/>
        </draw:path>
        <draw:line draw:style-name="gr122" draw:text-style-name="P4" draw:layer="layout" svg:x1="15.93cm" svg:y1="4.62cm" svg:x2="15.93cm" svg:y2="4.397cm">
          <text:p/>
        </draw:line>
        <draw:line draw:style-name="gr122" draw:text-style-name="P4" draw:layer="layout" svg:x1="15.93cm" svg:y1="4.332cm" svg:x2="15.93cm" svg:y2="4.108cm">
          <text:p/>
        </draw:line>
        <draw:line draw:style-name="gr122" draw:text-style-name="P4" draw:layer="layout" svg:x1="15.879cm" svg:y1="4.364cm" svg:x2="15.897cm" svg:y2="4.364cm">
          <text:p/>
        </draw:line>
        <draw:line draw:style-name="gr122" draw:text-style-name="P4" draw:layer="layout" svg:x1="15.963cm" svg:y1="4.364cm" svg:x2="15.981cm" svg:y2="4.364cm">
          <text:p/>
        </draw:line>
        <draw:path draw:style-name="gr123" draw:text-style-name="P86" draw:layer="layout" svg:width="0.079cm" svg:height="0.079cm" svg:x="15.89cm" svg:y="4.325cm" svg:viewBox="0 0 80 80" svg:d="M0 40c0-53 80-53 80 0 0 54-80 54-80 0z">
          <text:p/>
        </draw:path>
        <draw:line draw:style-name="gr122" draw:text-style-name="P4" draw:layer="layout" svg:x1="16.032cm" svg:y1="4.079cm" svg:x2="16.032cm" svg:y2="3.827cm">
          <text:p/>
        </draw:line>
        <draw:line draw:style-name="gr122" draw:text-style-name="P4" draw:layer="layout" svg:x1="16.032cm" svg:y1="3.762cm" svg:x2="16.032cm" svg:y2="3.51cm">
          <text:p/>
        </draw:line>
        <draw:line draw:style-name="gr122" draw:text-style-name="P4" draw:layer="layout" svg:x1="15.981cm" svg:y1="3.795cm" svg:x2="15.999cm" svg:y2="3.795cm">
          <text:p/>
        </draw:line>
        <draw:line draw:style-name="gr122" draw:text-style-name="P4" draw:layer="layout" svg:x1="16.065cm" svg:y1="3.795cm" svg:x2="16.083cm" svg:y2="3.795cm">
          <text:p/>
        </draw:line>
        <draw:path draw:style-name="gr123" draw:text-style-name="P86" draw:layer="layout" svg:width="0.078cm" svg:height="0.079cm" svg:x="15.993cm" svg:y="3.755cm" svg:viewBox="0 0 79 80" svg:d="M0 41c0-55 79-55 79 0 0 52-79 52-79 0z">
          <text:p/>
        </draw:path>
        <draw:line draw:style-name="gr122" draw:text-style-name="P4" draw:layer="layout" svg:x1="16.134cm" svg:y1="4.337cm" svg:x2="16.134cm" svg:y2="4.099cm">
          <text:p/>
        </draw:line>
        <draw:line draw:style-name="gr122" draw:text-style-name="P4" draw:layer="layout" svg:x1="16.134cm" svg:y1="4.033cm" svg:x2="16.134cm" svg:y2="3.795cm">
          <text:p/>
        </draw:line>
        <draw:line draw:style-name="gr122" draw:text-style-name="P4" draw:layer="layout" svg:x1="16.083cm" svg:y1="4.066cm" svg:x2="16.101cm" svg:y2="4.066cm">
          <text:p/>
        </draw:line>
        <draw:line draw:style-name="gr122" draw:text-style-name="P4" draw:layer="layout" svg:x1="16.167cm" svg:y1="4.066cm" svg:x2="16.185cm" svg:y2="4.066cm">
          <text:p/>
        </draw:line>
        <draw:path draw:style-name="gr123" draw:text-style-name="P86" draw:layer="layout" svg:width="0.078cm" svg:height="0.079cm" svg:x="16.095cm" svg:y="4.027cm" svg:viewBox="0 0 79 80" svg:d="M0 41c0-55 79-55 79 0 0 53-79 53-79 0z">
          <text:p/>
        </draw:path>
        <draw:line draw:style-name="gr122" draw:text-style-name="P4" draw:layer="layout" svg:x1="16.236cm" svg:y1="4.363cm" svg:x2="16.236cm" svg:y2="4.126cm">
          <text:p/>
        </draw:line>
        <draw:line draw:style-name="gr122" draw:text-style-name="P4" draw:layer="layout" svg:x1="16.236cm" svg:y1="4.06cm" svg:x2="16.236cm" svg:y2="3.823cm">
          <text:p/>
        </draw:line>
        <draw:line draw:style-name="gr122" draw:text-style-name="P4" draw:layer="layout" svg:x1="16.185cm" svg:y1="4.093cm" svg:x2="16.204cm" svg:y2="4.093cm">
          <text:p/>
        </draw:line>
        <draw:line draw:style-name="gr122" draw:text-style-name="P4" draw:layer="layout" svg:x1="16.269cm" svg:y1="4.093cm" svg:x2="16.287cm" svg:y2="4.093cm">
          <text:p/>
        </draw:line>
        <draw:path draw:style-name="gr123" draw:text-style-name="P86" draw:layer="layout" svg:width="0.079cm" svg:height="0.078cm" svg:x="16.197cm" svg:y="4.054cm" svg:viewBox="0 0 80 79" svg:d="M0 39c0-52 80-52 80 0 0 53-80 53-80 0z">
          <text:p/>
        </draw:path>
        <draw:line draw:style-name="gr122" draw:text-style-name="P4" draw:layer="layout" svg:x1="16.339cm" svg:y1="4.646cm" svg:x2="16.339cm" svg:y2="4.424cm">
          <text:p/>
        </draw:line>
        <draw:line draw:style-name="gr122" draw:text-style-name="P4" draw:layer="layout" svg:x1="16.339cm" svg:y1="4.359cm" svg:x2="16.339cm" svg:y2="4.137cm">
          <text:p/>
        </draw:line>
        <draw:line draw:style-name="gr122" draw:text-style-name="P4" draw:layer="layout" svg:x1="16.287cm" svg:y1="4.391cm" svg:x2="16.306cm" svg:y2="4.391cm">
          <text:p/>
        </draw:line>
        <draw:line draw:style-name="gr122" draw:text-style-name="P4" draw:layer="layout" svg:x1="16.371cm" svg:y1="4.391cm" svg:x2="16.39cm" svg:y2="4.391cm">
          <text:p/>
        </draw:line>
        <draw:path draw:style-name="gr123" draw:text-style-name="P86" draw:layer="layout" svg:width="0.079cm" svg:height="0.079cm" svg:x="16.299cm" svg:y="4.352cm" svg:viewBox="0 0 80 80" svg:d="M0 39c0-52 80-52 80 0 0 54-80 54-80 0z">
          <text:p/>
        </draw:path>
        <draw:line draw:style-name="gr122" draw:text-style-name="P4" draw:layer="layout" svg:x1="16.441cm" svg:y1="4.414cm" svg:x2="16.441cm" svg:y2="4.18cm">
          <text:p/>
        </draw:line>
        <draw:line draw:style-name="gr122" draw:text-style-name="P4" draw:layer="layout" svg:x1="16.441cm" svg:y1="4.115cm" svg:x2="16.441cm" svg:y2="3.88cm">
          <text:p/>
        </draw:line>
        <draw:line draw:style-name="gr122" draw:text-style-name="P4" draw:layer="layout" svg:x1="16.39cm" svg:y1="4.147cm" svg:x2="16.408cm" svg:y2="4.147cm">
          <text:p/>
        </draw:line>
        <draw:line draw:style-name="gr122" draw:text-style-name="P4" draw:layer="layout" svg:x1="16.473cm" svg:y1="4.147cm" svg:x2="16.492cm" svg:y2="4.147cm">
          <text:p/>
        </draw:line>
        <draw:path draw:style-name="gr123" draw:text-style-name="P86" draw:layer="layout" svg:width="0.079cm" svg:height="0.079cm" svg:x="16.401cm" svg:y="4.108cm" svg:viewBox="0 0 80 80" svg:d="M0 40c0-53 80-53 80 0 0 54-80 54-80 0z">
          <text:p/>
        </draw:path>
        <draw:line draw:style-name="gr122" draw:text-style-name="P4" draw:layer="layout" svg:x1="16.543cm" svg:y1="4.543cm" svg:x2="16.543cm" svg:y2="4.316cm">
          <text:p/>
        </draw:line>
        <draw:line draw:style-name="gr122" draw:text-style-name="P4" draw:layer="layout" svg:x1="16.543cm" svg:y1="4.25cm" svg:x2="16.543cm" svg:y2="4.023cm">
          <text:p/>
        </draw:line>
        <draw:line draw:style-name="gr122" draw:text-style-name="P4" draw:layer="layout" svg:x1="16.492cm" svg:y1="4.283cm" svg:x2="16.51cm" svg:y2="4.283cm">
          <text:p/>
        </draw:line>
        <draw:line draw:style-name="gr122" draw:text-style-name="P4" draw:layer="layout" svg:x1="16.576cm" svg:y1="4.283cm" svg:x2="16.594cm" svg:y2="4.283cm">
          <text:p/>
        </draw:line>
        <draw:path draw:style-name="gr123" draw:text-style-name="P86" draw:layer="layout" svg:width="0.078cm" svg:height="0.079cm" svg:x="16.504cm" svg:y="4.244cm" svg:viewBox="0 0 79 80" svg:d="M0 40c0-53 79-53 79 0s-79 53-79 0z">
          <text:p/>
        </draw:path>
        <draw:line draw:style-name="gr122" draw:text-style-name="P4" draw:layer="layout" svg:x1="16.645cm" svg:y1="4.774cm" svg:x2="16.645cm" svg:y2="4.56cm">
          <text:p/>
        </draw:line>
        <draw:line draw:style-name="gr122" draw:text-style-name="P4" draw:layer="layout" svg:x1="16.645cm" svg:y1="4.494cm" svg:x2="16.645cm" svg:y2="4.28cm">
          <text:p/>
        </draw:line>
        <draw:line draw:style-name="gr122" draw:text-style-name="P4" draw:layer="layout" svg:x1="16.594cm" svg:y1="4.527cm" svg:x2="16.612cm" svg:y2="4.527cm">
          <text:p/>
        </draw:line>
        <draw:line draw:style-name="gr122" draw:text-style-name="P4" draw:layer="layout" svg:x1="16.678cm" svg:y1="4.527cm" svg:x2="16.696cm" svg:y2="4.527cm">
          <text:p/>
        </draw:line>
        <draw:path draw:style-name="gr123" draw:text-style-name="P86" draw:layer="layout" svg:width="0.078cm" svg:height="0.079cm" svg:x="16.606cm" svg:y="4.488cm" svg:viewBox="0 0 79 80" svg:d="M0 40c0-53 79-53 79 0 0 54-79 54-79 0z">
          <text:p/>
        </draw:path>
        <draw:line draw:style-name="gr122" draw:text-style-name="P4" draw:layer="layout" svg:x1="16.747cm" svg:y1="4.749cm" svg:x2="16.747cm" svg:y2="4.533cm">
          <text:p/>
        </draw:line>
        <draw:line draw:style-name="gr122" draw:text-style-name="P4" draw:layer="layout" svg:x1="16.747cm" svg:y1="4.467cm" svg:x2="16.747cm" svg:y2="4.251cm">
          <text:p/>
        </draw:line>
        <draw:line draw:style-name="gr122" draw:text-style-name="P4" draw:layer="layout" svg:x1="16.696cm" svg:y1="4.5cm" svg:x2="16.715cm" svg:y2="4.5cm">
          <text:p/>
        </draw:line>
        <draw:line draw:style-name="gr122" draw:text-style-name="P4" draw:layer="layout" svg:x1="16.78cm" svg:y1="4.5cm" svg:x2="16.798cm" svg:y2="4.5cm">
          <text:p/>
        </draw:line>
        <draw:path draw:style-name="gr123" draw:text-style-name="P86" draw:layer="layout" svg:width="0.079cm" svg:height="0.078cm" svg:x="16.708cm" svg:y="4.461cm" svg:viewBox="0 0 80 79" svg:d="M0 40c0-53 80-53 80 0 0 52-80 52-80 0z">
          <text:p/>
        </draw:path>
        <draw:line draw:style-name="gr122" draw:text-style-name="P4" draw:layer="layout" svg:x1="16.85cm" svg:y1="4.877cm" svg:x2="16.85cm" svg:y2="4.668cm">
          <text:p/>
        </draw:line>
        <draw:line draw:style-name="gr122" draw:text-style-name="P4" draw:layer="layout" svg:x1="16.85cm" svg:y1="4.603cm" svg:x2="16.85cm" svg:y2="4.395cm">
          <text:p/>
        </draw:line>
        <draw:line draw:style-name="gr122" draw:text-style-name="P4" draw:layer="layout" svg:x1="16.798cm" svg:y1="4.636cm" svg:x2="16.817cm" svg:y2="4.636cm">
          <text:p/>
        </draw:line>
        <draw:line draw:style-name="gr122" draw:text-style-name="P4" draw:layer="layout" svg:x1="16.882cm" svg:y1="4.636cm" svg:x2="16.901cm" svg:y2="4.636cm">
          <text:p/>
        </draw:line>
        <draw:path draw:style-name="gr123" draw:text-style-name="P86" draw:layer="layout" svg:width="0.079cm" svg:height="0.079cm" svg:x="16.81cm" svg:y="4.596cm" svg:viewBox="0 0 80 80" svg:d="M0 40c0-53 80-53 80 0s-80 53-80 0z">
          <text:p/>
        </draw:path>
        <draw:line draw:style-name="gr122" draw:text-style-name="P4" draw:layer="layout" svg:x1="16.952cm" svg:y1="4.543cm" svg:x2="16.952cm" svg:y2="4.316cm">
          <text:p/>
        </draw:line>
        <draw:line draw:style-name="gr122" draw:text-style-name="P4" draw:layer="layout" svg:x1="16.952cm" svg:y1="4.25cm" svg:x2="16.952cm" svg:y2="4.023cm">
          <text:p/>
        </draw:line>
        <draw:line draw:style-name="gr122" draw:text-style-name="P4" draw:layer="layout" svg:x1="16.901cm" svg:y1="4.283cm" svg:x2="16.919cm" svg:y2="4.283cm">
          <text:p/>
        </draw:line>
        <draw:line draw:style-name="gr122" draw:text-style-name="P4" draw:layer="layout" svg:x1="16.985cm" svg:y1="4.283cm" svg:x2="17.003cm" svg:y2="4.283cm">
          <text:p/>
        </draw:line>
        <draw:path draw:style-name="gr123" draw:text-style-name="P86" draw:layer="layout" svg:width="0.079cm" svg:height="0.079cm" svg:x="16.912cm" svg:y="4.244cm" svg:viewBox="0 0 80 80" svg:d="M0 40c0-53 80-53 80 0s-80 53-80 0z">
          <text:p/>
        </draw:path>
        <draw:line draw:style-name="gr122" draw:text-style-name="P4" draw:layer="layout" svg:x1="17.054cm" svg:y1="5.183cm" svg:x2="17.054cm" svg:y2="4.994cm">
          <text:p/>
        </draw:line>
        <draw:line draw:style-name="gr122" draw:text-style-name="P4" draw:layer="layout" svg:x1="17.054cm" svg:y1="4.928cm" svg:x2="17.054cm" svg:y2="4.739cm">
          <text:p/>
        </draw:line>
        <draw:line draw:style-name="gr122" draw:text-style-name="P4" draw:layer="layout" svg:x1="17.003cm" svg:y1="4.961cm" svg:x2="17.021cm" svg:y2="4.961cm">
          <text:p/>
        </draw:line>
        <draw:line draw:style-name="gr122" draw:text-style-name="P4" draw:layer="layout" svg:x1="17.087cm" svg:y1="4.961cm" svg:x2="17.105cm" svg:y2="4.961cm">
          <text:p/>
        </draw:line>
        <draw:path draw:style-name="gr123" draw:text-style-name="P86" draw:layer="layout" svg:width="0.078cm" svg:height="0.079cm" svg:x="17.015cm" svg:y="4.922cm" svg:viewBox="0 0 79 80" svg:d="M0 40c0-53 79-53 79 0s-79 53-79 0z">
          <text:p/>
        </draw:path>
        <draw:line draw:style-name="gr122" draw:text-style-name="P4" draw:layer="layout" svg:x1="17.156cm" svg:y1="4.569cm" svg:x2="17.156cm" svg:y2="4.343cm">
          <text:p/>
        </draw:line>
        <draw:line draw:style-name="gr122" draw:text-style-name="P4" draw:layer="layout" svg:x1="17.156cm" svg:y1="4.277cm" svg:x2="17.156cm" svg:y2="4.051cm">
          <text:p/>
        </draw:line>
        <draw:line draw:style-name="gr122" draw:text-style-name="P4" draw:layer="layout" svg:x1="17.105cm" svg:y1="4.31cm" svg:x2="17.123cm" svg:y2="4.31cm">
          <text:p/>
        </draw:line>
        <draw:line draw:style-name="gr122" draw:text-style-name="P4" draw:layer="layout" svg:x1="17.189cm" svg:y1="4.31cm" svg:x2="17.207cm" svg:y2="4.31cm">
          <text:p/>
        </draw:line>
        <draw:path draw:style-name="gr123" draw:text-style-name="P86" draw:layer="layout" svg:width="0.078cm" svg:height="0.079cm" svg:x="17.117cm" svg:y="4.271cm" svg:viewBox="0 0 79 80" svg:d="M0 39c0-52 79-52 79 0 0 54-79 54-79 0z">
          <text:p/>
        </draw:path>
        <draw:line draw:style-name="gr122" draw:text-style-name="P4" draw:layer="layout" svg:x1="17.258cm" svg:y1="4.826cm" svg:x2="17.258cm" svg:y2="4.614cm">
          <text:p/>
        </draw:line>
        <draw:line draw:style-name="gr122" draw:text-style-name="P4" draw:layer="layout" svg:x1="17.258cm" svg:y1="4.549cm" svg:x2="17.258cm" svg:y2="4.337cm">
          <text:p/>
        </draw:line>
        <draw:line draw:style-name="gr122" draw:text-style-name="P4" draw:layer="layout" svg:x1="17.207cm" svg:y1="4.581cm" svg:x2="17.225cm" svg:y2="4.581cm">
          <text:p/>
        </draw:line>
        <draw:line draw:style-name="gr122" draw:text-style-name="P4" draw:layer="layout" svg:x1="17.291cm" svg:y1="4.581cm" svg:x2="17.309cm" svg:y2="4.581cm">
          <text:p/>
        </draw:line>
        <draw:path draw:style-name="gr123" draw:text-style-name="P86" draw:layer="layout" svg:width="0.079cm" svg:height="0.079cm" svg:x="17.219cm" svg:y="4.542cm" svg:viewBox="0 0 80 80" svg:d="M0 40c0-53 80-53 80 0s-80 53-80 0z">
          <text:p/>
        </draw:path>
        <draw:line draw:style-name="gr122" draw:text-style-name="P4" draw:layer="layout" svg:x1="17.361cm" svg:y1="4.954cm" svg:x2="17.361cm" svg:y2="4.75cm">
          <text:p/>
        </draw:line>
        <draw:line draw:style-name="gr122" draw:text-style-name="P4" draw:layer="layout" svg:x1="17.361cm" svg:y1="4.684cm" svg:x2="17.361cm" svg:y2="4.481cm">
          <text:p/>
        </draw:line>
        <draw:line draw:style-name="gr122" draw:text-style-name="P4" draw:layer="layout" svg:x1="17.309cm" svg:y1="4.717cm" svg:x2="17.328cm" svg:y2="4.717cm">
          <text:p/>
        </draw:line>
        <draw:line draw:style-name="gr122" draw:text-style-name="P4" draw:layer="layout" svg:x1="17.393cm" svg:y1="4.717cm" svg:x2="17.412cm" svg:y2="4.717cm">
          <text:p/>
        </draw:line>
        <draw:path draw:style-name="gr123" draw:text-style-name="P86" draw:layer="layout" svg:width="0.079cm" svg:height="0.078cm" svg:x="17.321cm" svg:y="4.678cm" svg:viewBox="0 0 80 79" svg:d="M0 39c0-52 80-52 80 0 0 53-80 53-80 0z">
          <text:p/>
        </draw:path>
        <draw:line draw:style-name="gr122" draw:text-style-name="P4" draw:layer="layout" svg:x1="17.463cm" svg:y1="4.595cm" svg:x2="17.463cm" svg:y2="4.37cm">
          <text:p/>
        </draw:line>
        <draw:line draw:style-name="gr122" draw:text-style-name="P4" draw:layer="layout" svg:x1="17.463cm" svg:y1="4.304cm" svg:x2="17.463cm" svg:y2="4.08cm">
          <text:p/>
        </draw:line>
        <draw:line draw:style-name="gr122" draw:text-style-name="P4" draw:layer="layout" svg:x1="17.412cm" svg:y1="4.337cm" svg:x2="17.43cm" svg:y2="4.337cm">
          <text:p/>
        </draw:line>
        <draw:line draw:style-name="gr122" draw:text-style-name="P4" draw:layer="layout" svg:x1="17.495cm" svg:y1="4.337cm" svg:x2="17.514cm" svg:y2="4.337cm">
          <text:p/>
        </draw:line>
        <draw:path draw:style-name="gr123" draw:text-style-name="P86" draw:layer="layout" svg:width="0.079cm" svg:height="0.079cm" svg:x="17.423cm" svg:y="4.298cm" svg:viewBox="0 0 80 80" svg:d="M0 40c0-53 80-53 80 0s-80 53-80 0z">
          <text:p/>
        </draw:path>
        <draw:line draw:style-name="gr122" draw:text-style-name="P4" draw:layer="layout" svg:x1="17.565cm" svg:y1="4.954cm" svg:x2="17.565cm" svg:y2="4.75cm">
          <text:p/>
        </draw:line>
        <draw:line draw:style-name="gr122" draw:text-style-name="P4" draw:layer="layout" svg:x1="17.565cm" svg:y1="4.684cm" svg:x2="17.565cm" svg:y2="4.481cm">
          <text:p/>
        </draw:line>
        <draw:line draw:style-name="gr122" draw:text-style-name="P4" draw:layer="layout" svg:x1="17.514cm" svg:y1="4.717cm" svg:x2="17.532cm" svg:y2="4.717cm">
          <text:p/>
        </draw:line>
        <draw:line draw:style-name="gr122" draw:text-style-name="P4" draw:layer="layout" svg:x1="17.598cm" svg:y1="4.717cm" svg:x2="17.616cm" svg:y2="4.717cm">
          <text:p/>
        </draw:line>
        <draw:path draw:style-name="gr123" draw:text-style-name="P86" draw:layer="layout" svg:width="0.078cm" svg:height="0.078cm" svg:x="17.526cm" svg:y="4.678cm" svg:viewBox="0 0 79 79" svg:d="M0 39c0-52 79-52 79 0 0 53-79 53-79 0z">
          <text:p/>
        </draw:path>
        <draw:line draw:style-name="gr122" draw:text-style-name="P4" draw:layer="layout" svg:x1="17.667cm" svg:y1="4.902cm" svg:x2="17.667cm" svg:y2="4.696cm">
          <text:p/>
        </draw:line>
        <draw:line draw:style-name="gr122" draw:text-style-name="P4" draw:layer="layout" svg:x1="17.667cm" svg:y1="4.63cm" svg:x2="17.667cm" svg:y2="4.423cm">
          <text:p/>
        </draw:line>
        <draw:line draw:style-name="gr122" draw:text-style-name="P4" draw:layer="layout" svg:x1="17.616cm" svg:y1="4.663cm" svg:x2="17.634cm" svg:y2="4.663cm">
          <text:p/>
        </draw:line>
        <draw:line draw:style-name="gr122" draw:text-style-name="P4" draw:layer="layout" svg:x1="17.7cm" svg:y1="4.663cm" svg:x2="17.718cm" svg:y2="4.663cm">
          <text:p/>
        </draw:line>
        <draw:path draw:style-name="gr123" draw:text-style-name="P86" draw:layer="layout" svg:width="0.078cm" svg:height="0.079cm" svg:x="17.628cm" svg:y="4.623cm" svg:viewBox="0 0 79 80" svg:d="M0 41c0-55 79-55 79 0 0 52-79 52-79 0z">
          <text:p/>
        </draw:path>
        <draw:line draw:style-name="gr122" draw:text-style-name="P4" draw:layer="layout" svg:x1="17.769cm" svg:y1="4.877cm" svg:x2="17.769cm" svg:y2="4.668cm">
          <text:p/>
        </draw:line>
        <draw:line draw:style-name="gr122" draw:text-style-name="P4" draw:layer="layout" svg:x1="17.769cm" svg:y1="4.603cm" svg:x2="17.769cm" svg:y2="4.395cm">
          <text:p/>
        </draw:line>
        <draw:line draw:style-name="gr122" draw:text-style-name="P4" draw:layer="layout" svg:x1="17.718cm" svg:y1="4.636cm" svg:x2="17.736cm" svg:y2="4.636cm">
          <text:p/>
        </draw:line>
        <draw:line draw:style-name="gr122" draw:text-style-name="P4" draw:layer="layout" svg:x1="17.802cm" svg:y1="4.636cm" svg:x2="17.82cm" svg:y2="4.636cm">
          <text:p/>
        </draw:line>
        <draw:path draw:style-name="gr123" draw:text-style-name="P86" draw:layer="layout" svg:width="0.079cm" svg:height="0.079cm" svg:x="17.73cm" svg:y="4.596cm" svg:viewBox="0 0 80 80" svg:d="M0 40c0-53 80-53 80 0s-80 53-80 0z">
          <text:p/>
        </draw:path>
        <draw:line draw:style-name="gr122" draw:text-style-name="P4" draw:layer="layout" svg:x1="17.871cm" svg:y1="4.182cm" svg:x2="17.871cm" svg:y2="3.936cm">
          <text:p/>
        </draw:line>
        <draw:line draw:style-name="gr122" draw:text-style-name="P4" draw:layer="layout" svg:x1="17.82cm" svg:y1="3.903cm" svg:x2="17.839cm" svg:y2="3.903cm">
          <text:p/>
        </draw:line>
        <draw:line draw:style-name="gr122" draw:text-style-name="P4" draw:layer="layout" svg:x1="17.904cm" svg:y1="3.903cm" svg:x2="17.923cm" svg:y2="3.903cm">
          <text:p/>
        </draw:line>
        <draw:path draw:style-name="gr123" draw:text-style-name="P86" draw:layer="layout" svg:width="0.079cm" svg:height="0.079cm" svg:x="17.832cm" svg:y="3.864cm" svg:viewBox="0 0 80 80" svg:d="M0 40c0-53 80-53 80 0 0 54-80 54-80 0z">
          <text:p/>
        </draw:path>
        <draw:line draw:style-name="gr122" draw:text-style-name="P4" draw:layer="layout" svg:x1="17.974cm" svg:y1="5.005cm" svg:x2="17.974cm" svg:y2="4.804cm">
          <text:p/>
        </draw:line>
        <draw:line draw:style-name="gr122" draw:text-style-name="P4" draw:layer="layout" svg:x1="17.974cm" svg:y1="4.739cm" svg:x2="17.974cm" svg:y2="4.538cm">
          <text:p/>
        </draw:line>
        <draw:line draw:style-name="gr122" draw:text-style-name="P4" draw:layer="layout" svg:x1="17.923cm" svg:y1="4.771cm" svg:x2="17.941cm" svg:y2="4.771cm">
          <text:p/>
        </draw:line>
        <draw:line draw:style-name="gr122" draw:text-style-name="P4" draw:layer="layout" svg:x1="18.006cm" svg:y1="4.771cm" svg:x2="18.025cm" svg:y2="4.771cm">
          <text:p/>
        </draw:line>
        <draw:path draw:style-name="gr123" draw:text-style-name="P86" draw:layer="layout" svg:width="0.079cm" svg:height="0.079cm" svg:x="17.934cm" svg:y="4.732cm" svg:viewBox="0 0 80 80" svg:d="M0 40c0-53 80-53 80 0 0 54-80 54-80 0z">
          <text:p/>
        </draw:path>
        <draw:line draw:style-name="gr122" draw:text-style-name="P4" draw:layer="layout" svg:x1="18.076cm" svg:y1="5.158cm" svg:x2="18.076cm" svg:y2="4.967cm">
          <text:p/>
        </draw:line>
        <draw:line draw:style-name="gr122" draw:text-style-name="P4" draw:layer="layout" svg:x1="18.076cm" svg:y1="4.901cm" svg:x2="18.076cm" svg:y2="4.71cm">
          <text:p/>
        </draw:line>
        <draw:line draw:style-name="gr122" draw:text-style-name="P4" draw:layer="layout" svg:x1="18.025cm" svg:y1="4.934cm" svg:x2="18.043cm" svg:y2="4.934cm">
          <text:p/>
        </draw:line>
        <draw:line draw:style-name="gr122" draw:text-style-name="P4" draw:layer="layout" svg:x1="18.109cm" svg:y1="4.934cm" svg:x2="18.127cm" svg:y2="4.934cm">
          <text:p/>
        </draw:line>
        <draw:path draw:style-name="gr123" draw:text-style-name="P86" draw:layer="layout" svg:width="0.078cm" svg:height="0.079cm" svg:x="18.037cm" svg:y="4.895cm" svg:viewBox="0 0 79 80" svg:d="M0 39c0-52 79-52 79 0 0 54-79 54-79 0z">
          <text:p/>
        </draw:path>
        <draw:line draw:style-name="gr122" draw:text-style-name="P4" draw:layer="layout" svg:x1="18.178cm" svg:y1="5.107cm" svg:x2="18.178cm" svg:y2="4.913cm">
          <text:p/>
        </draw:line>
        <draw:line draw:style-name="gr122" draw:text-style-name="P4" draw:layer="layout" svg:x1="18.178cm" svg:y1="4.847cm" svg:x2="18.178cm" svg:y2="4.653cm">
          <text:p/>
        </draw:line>
        <draw:line draw:style-name="gr122" draw:text-style-name="P4" draw:layer="layout" svg:x1="18.127cm" svg:y1="4.88cm" svg:x2="18.145cm" svg:y2="4.88cm">
          <text:p/>
        </draw:line>
        <draw:line draw:style-name="gr122" draw:text-style-name="P4" draw:layer="layout" svg:x1="18.211cm" svg:y1="4.88cm" svg:x2="18.229cm" svg:y2="4.88cm">
          <text:p/>
        </draw:line>
        <draw:path draw:style-name="gr123" draw:text-style-name="P86" draw:layer="layout" svg:width="0.078cm" svg:height="0.079cm" svg:x="18.139cm" svg:y="4.84cm" svg:viewBox="0 0 79 80" svg:d="M0 41c0-55 79-55 79 0 0 52-79 52-79 0z">
          <text:p/>
        </draw:path>
        <draw:line draw:style-name="gr122" draw:text-style-name="P4" draw:layer="layout" svg:x1="18.28cm" svg:y1="4.979cm" svg:x2="18.28cm" svg:y2="4.777cm">
          <text:p/>
        </draw:line>
        <draw:line draw:style-name="gr122" draw:text-style-name="P4" draw:layer="layout" svg:x1="18.28cm" svg:y1="4.711cm" svg:x2="18.28cm" svg:y2="4.509cm">
          <text:p/>
        </draw:line>
        <draw:line draw:style-name="gr122" draw:text-style-name="P4" draw:layer="layout" svg:x1="18.229cm" svg:y1="4.744cm" svg:x2="18.247cm" svg:y2="4.744cm">
          <text:p/>
        </draw:line>
        <draw:line draw:style-name="gr122" draw:text-style-name="P4" draw:layer="layout" svg:x1="18.313cm" svg:y1="4.744cm" svg:x2="18.331cm" svg:y2="4.744cm">
          <text:p/>
        </draw:line>
        <draw:path draw:style-name="gr123" draw:text-style-name="P86" draw:layer="layout" svg:width="0.079cm" svg:height="0.079cm" svg:x="18.241cm" svg:y="4.705cm" svg:viewBox="0 0 80 80" svg:d="M0 40c0-53 80-53 80 0 0 54-80 54-80 0z">
          <text:p/>
        </draw:path>
        <draw:line draw:style-name="gr122" draw:text-style-name="P4" draw:layer="layout" svg:x1="18.383cm" svg:y1="5.437cm" svg:x2="18.383cm" svg:y2="5.265cm">
          <text:p/>
        </draw:line>
        <draw:line draw:style-name="gr122" draw:text-style-name="P4" draw:layer="layout" svg:x1="18.383cm" svg:y1="5.2cm" svg:x2="18.383cm" svg:y2="5.028cm">
          <text:p/>
        </draw:line>
        <draw:line draw:style-name="gr122" draw:text-style-name="P4" draw:layer="layout" svg:x1="18.331cm" svg:y1="5.233cm" svg:x2="18.35cm" svg:y2="5.233cm">
          <text:p/>
        </draw:line>
        <draw:line draw:style-name="gr122" draw:text-style-name="P4" draw:layer="layout" svg:x1="18.415cm" svg:y1="5.233cm" svg:x2="18.434cm" svg:y2="5.233cm">
          <text:p/>
        </draw:line>
        <draw:path draw:style-name="gr123" draw:text-style-name="P86" draw:layer="layout" svg:width="0.079cm" svg:height="0.079cm" svg:x="18.343cm" svg:y="5.193cm" svg:viewBox="0 0 80 80" svg:d="M0 41c0-55 80-55 80 0 0 53-80 53-80 0z">
          <text:p/>
        </draw:path>
        <draw:line draw:style-name="gr122" draw:text-style-name="P4" draw:layer="layout" svg:x1="18.485cm" svg:y1="5.209cm" svg:x2="18.485cm" svg:y2="5.021cm">
          <text:p/>
        </draw:line>
        <draw:line draw:style-name="gr122" draw:text-style-name="P4" draw:layer="layout" svg:x1="18.485cm" svg:y1="4.956cm" svg:x2="18.485cm" svg:y2="4.768cm">
          <text:p/>
        </draw:line>
        <draw:line draw:style-name="gr122" draw:text-style-name="P4" draw:layer="layout" svg:x1="18.434cm" svg:y1="4.988cm" svg:x2="18.452cm" svg:y2="4.988cm">
          <text:p/>
        </draw:line>
        <draw:line draw:style-name="gr122" draw:text-style-name="P4" draw:layer="layout" svg:x1="18.517cm" svg:y1="4.988cm" svg:x2="18.536cm" svg:y2="4.988cm">
          <text:p/>
        </draw:line>
        <draw:path draw:style-name="gr123" draw:text-style-name="P86" draw:layer="layout" svg:width="0.079cm" svg:height="0.079cm" svg:x="18.445cm" svg:y="4.949cm" svg:viewBox="0 0 80 80" svg:d="M0 40c0-53 80-53 80 0 0 54-80 54-80 0z">
          <text:p/>
        </draw:path>
        <draw:line draw:style-name="gr122" draw:text-style-name="P4" draw:layer="layout" svg:x1="18.587cm" svg:y1="5.488cm" svg:x2="18.587cm" svg:y2="5.32cm">
          <text:p/>
        </draw:line>
        <draw:line draw:style-name="gr122" draw:text-style-name="P4" draw:layer="layout" svg:x1="18.587cm" svg:y1="5.254cm" svg:x2="18.587cm" svg:y2="5.086cm">
          <text:p/>
        </draw:line>
        <draw:line draw:style-name="gr122" draw:text-style-name="P4" draw:layer="layout" svg:x1="18.536cm" svg:y1="5.287cm" svg:x2="18.554cm" svg:y2="5.287cm">
          <text:p/>
        </draw:line>
        <draw:line draw:style-name="gr122" draw:text-style-name="P4" draw:layer="layout" svg:x1="18.62cm" svg:y1="5.287cm" svg:x2="18.638cm" svg:y2="5.287cm">
          <text:p/>
        </draw:line>
        <draw:path draw:style-name="gr123" draw:text-style-name="P86" draw:layer="layout" svg:width="0.079cm" svg:height="0.079cm" svg:x="18.547cm" svg:y="5.247cm" svg:viewBox="0 0 80 80" svg:d="M0 41c0-55 80-55 80 0 0 52-80 52-80 0z">
          <text:p/>
        </draw:path>
        <draw:line draw:style-name="gr122" draw:text-style-name="P4" draw:layer="layout" svg:x1="18.689cm" svg:y1="5.387cm" svg:x2="18.689cm" svg:y2="5.211cm">
          <text:p/>
        </draw:line>
        <draw:line draw:style-name="gr122" draw:text-style-name="P4" draw:layer="layout" svg:x1="18.689cm" svg:y1="5.146cm" svg:x2="18.689cm" svg:y2="4.97cm">
          <text:p/>
        </draw:line>
        <draw:line draw:style-name="gr122" draw:text-style-name="P4" draw:layer="layout" svg:x1="18.638cm" svg:y1="5.178cm" svg:x2="18.656cm" svg:y2="5.178cm">
          <text:p/>
        </draw:line>
        <draw:line draw:style-name="gr122" draw:text-style-name="P4" draw:layer="layout" svg:x1="18.722cm" svg:y1="5.178cm" svg:x2="18.74cm" svg:y2="5.178cm">
          <text:p/>
        </draw:line>
        <draw:path draw:style-name="gr123" draw:text-style-name="P86" draw:layer="layout" svg:width="0.078cm" svg:height="0.079cm" svg:x="18.65cm" svg:y="5.139cm" svg:viewBox="0 0 79 80" svg:d="M0 39c0-52 79-52 79 0 0 54-79 54-79 0z">
          <text:p/>
        </draw:path>
        <draw:line draw:style-name="gr122" draw:text-style-name="P4" draw:layer="layout" svg:x1="18.791cm" svg:y1="5.336cm" svg:x2="18.791cm" svg:y2="5.157cm">
          <text:p/>
        </draw:line>
        <draw:line draw:style-name="gr122" draw:text-style-name="P4" draw:layer="layout" svg:x1="18.791cm" svg:y1="5.091cm" svg:x2="18.791cm" svg:y2="4.912cm">
          <text:p/>
        </draw:line>
        <draw:line draw:style-name="gr122" draw:text-style-name="P4" draw:layer="layout" svg:x1="18.74cm" svg:y1="5.124cm" svg:x2="18.758cm" svg:y2="5.124cm">
          <text:p/>
        </draw:line>
        <draw:line draw:style-name="gr122" draw:text-style-name="P4" draw:layer="layout" svg:x1="18.824cm" svg:y1="5.124cm" svg:x2="18.842cm" svg:y2="5.124cm">
          <text:p/>
        </draw:line>
        <draw:path draw:style-name="gr123" draw:text-style-name="P86" draw:layer="layout" svg:width="0.079cm" svg:height="0.078cm" svg:x="18.752cm" svg:y="5.085cm" svg:viewBox="0 0 80 79" svg:d="M0 40c0-53 80-53 80 0 0 52-80 52-80 0z">
          <text:p/>
        </draw:path>
        <draw:line draw:style-name="gr122" draw:text-style-name="P4" draw:layer="layout" svg:x1="18.893cm" svg:y1="5.564cm" svg:x2="18.893cm" svg:y2="5.401cm">
          <text:p/>
        </draw:line>
        <draw:line draw:style-name="gr122" draw:text-style-name="P4" draw:layer="layout" svg:x1="18.893cm" svg:y1="5.335cm" svg:x2="18.893cm" svg:y2="5.173cm">
          <text:p/>
        </draw:line>
        <draw:line draw:style-name="gr122" draw:text-style-name="P4" draw:layer="layout" svg:x1="18.842cm" svg:y1="5.368cm" svg:x2="18.861cm" svg:y2="5.368cm">
          <text:p/>
        </draw:line>
        <draw:line draw:style-name="gr122" draw:text-style-name="P4" draw:layer="layout" svg:x1="18.926cm" svg:y1="5.368cm" svg:x2="18.945cm" svg:y2="5.368cm">
          <text:p/>
        </draw:line>
        <draw:path draw:style-name="gr123" draw:text-style-name="P86" draw:layer="layout" svg:width="0.079cm" svg:height="0.079cm" svg:x="18.854cm" svg:y="5.329cm" svg:viewBox="0 0 80 80" svg:d="M0 40c0-53 80-53 80 0 0 54-80 54-80 0z">
          <text:p/>
        </draw:path>
        <draw:line draw:style-name="gr122" draw:text-style-name="P4" draw:layer="layout" svg:x1="18.996cm" svg:y1="5.463cm" svg:x2="18.996cm" svg:y2="5.292cm">
          <text:p/>
        </draw:line>
        <draw:line draw:style-name="gr122" draw:text-style-name="P4" draw:layer="layout" svg:x1="18.996cm" svg:y1="5.227cm" svg:x2="18.996cm" svg:y2="5.057cm">
          <text:p/>
        </draw:line>
        <draw:line draw:style-name="gr122" draw:text-style-name="P4" draw:layer="layout" svg:x1="18.945cm" svg:y1="5.26cm" svg:x2="18.963cm" svg:y2="5.26cm">
          <text:p/>
        </draw:line>
        <draw:line draw:style-name="gr122" draw:text-style-name="P4" draw:layer="layout" svg:x1="19.028cm" svg:y1="5.26cm" svg:x2="19.047cm" svg:y2="5.26cm">
          <text:p/>
        </draw:line>
        <draw:path draw:style-name="gr123" draw:text-style-name="P86" draw:layer="layout" svg:width="0.079cm" svg:height="0.079cm" svg:x="18.956cm" svg:y="5.22cm" svg:viewBox="0 0 80 80" svg:d="M0 40c0-53 80-53 80 0s-80 53-80 0z">
          <text:p/>
        </draw:path>
        <draw:line draw:style-name="gr122" draw:text-style-name="P4" draw:layer="layout" svg:x1="19.098cm" svg:y1="5.132cm" svg:x2="19.098cm" svg:y2="4.94cm">
          <text:p/>
        </draw:line>
        <draw:line draw:style-name="gr122" draw:text-style-name="P4" draw:layer="layout" svg:x1="19.098cm" svg:y1="4.874cm" svg:x2="19.098cm" svg:y2="4.682cm">
          <text:p/>
        </draw:line>
        <draw:line draw:style-name="gr122" draw:text-style-name="P4" draw:layer="layout" svg:x1="19.047cm" svg:y1="4.907cm" svg:x2="19.065cm" svg:y2="4.907cm">
          <text:p/>
        </draw:line>
        <draw:line draw:style-name="gr122" draw:text-style-name="P4" draw:layer="layout" svg:x1="19.131cm" svg:y1="4.907cm" svg:x2="19.149cm" svg:y2="4.907cm">
          <text:p/>
        </draw:line>
        <draw:path draw:style-name="gr123" draw:text-style-name="P86" draw:layer="layout" svg:width="0.078cm" svg:height="0.079cm" svg:x="19.059cm" svg:y="4.868cm" svg:viewBox="0 0 79 80" svg:d="M0 41c0-55 79-55 79 0 0 53-79 53-79 0z">
          <text:p/>
        </draw:path>
        <draw:line draw:style-name="gr116" draw:text-style-name="P4" draw:layer="layout" svg:x1="18.472cm" svg:y1="2.587cm" svg:x2="17.488cm" svg:y2="2.587cm">
          <text:p/>
        </draw:line>
        <draw:line draw:style-name="gr116" draw:text-style-name="P4" draw:layer="layout" svg:x1="18.472cm" svg:y1="2.587cm" svg:x2="17.488cm" svg:y2="2.587cm">
          <text:p/>
        </draw:line>
        <draw:line draw:style-name="gr121" draw:text-style-name="P4" draw:layer="layout" svg:x1="14.243cm" svg:y1="6.779cm" svg:x2="19.149cm" svg:y2="6.779cm">
          <text:p/>
        </draw:line>
        <draw:frame draw:style-name="gr128" draw:text-style-name="P90" draw:layer="layout" svg:width="0.263cm" svg:height="0.297cm" svg:x="10.148cm" svg:y="2.418cm">
          <draw:text-box>
            <text:p text:style-name="P1"><text:span text:style-name="T38">p</text:span></text:p>
          </draw:text-box>
        </draw:frame>
        <draw:frame draw:style-name="gr124" draw:text-style-name="P87" draw:layer="layout" svg:width="1.014cm" svg:height="0.344cm" svg:x="17.957cm" svg:y="7.313cm">
          <draw:text-box>
            <text:p text:style-name="P1"><text:span text:style-name="T34">) (GeV)</text:span></text:p>
          </draw:text-box>
        </draw:frame>
        <draw:frame draw:style-name="gr125" draw:text-style-name="P83" draw:layer="layout" svg:width="0.208cm" svg:height="0.239cm" svg:x="17.892cm" svg:y="7.267cm">
          <draw:text-box>
            <text:p text:style-name="P1"><text:span text:style-name="T35">-</text:span></text:p>
          </draw:text-box>
        </draw:frame>
        <draw:frame draw:style-name="gr124" draw:text-style-name="P87" draw:layer="layout" svg:width="0.309cm" svg:height="0.378cm" svg:x="17.726cm" svg:y="7.282cm">
          <draw:text-box>
            <text:p text:style-name="P1"><text:span text:style-name="T36">π</text:span></text:p>
          </draw:text-box>
        </draw:frame>
        <draw:frame draw:style-name="gr125" draw:text-style-name="P83" draw:layer="layout" svg:width="0.208cm" svg:height="0.239cm" svg:x="17.611cm" svg:y="7.202cm">
          <draw:text-box>
            <text:p text:style-name="P1"><text:span text:style-name="T35">+</text:span></text:p>
          </draw:text-box>
        </draw:frame>
        <draw:line draw:style-name="gr130" draw:text-style-name="P4" draw:layer="layout" svg:x1="17.423cm" svg:y1="7.362cm" svg:x2="17.61cm" svg:y2="7.362cm">
          <text:p/>
        </draw:line>
        <draw:frame draw:style-name="gr124" draw:text-style-name="P87" draw:layer="layout" svg:width="0.309cm" svg:height="0.378cm" svg:x="17.423cm" svg:y="7.282cm">
          <draw:text-box>
            <text:p text:style-name="P1"><text:span text:style-name="T36">Ξ</text:span></text:p>
          </draw:text-box>
        </draw:frame>
        <draw:line draw:style-name="gr121" draw:text-style-name="P4" draw:layer="layout" svg:x1="14.993cm" svg:y1="6.636cm" svg:x2="14.993cm" svg:y2="6.779cm">
          <text:p/>
        </draw:line>
        <draw:line draw:style-name="gr121" draw:text-style-name="P4" draw:layer="layout" svg:x1="15.265cm" svg:y1="6.707cm" svg:x2="15.265cm" svg:y2="6.779cm">
          <text:p/>
        </draw:line>
        <draw:line draw:style-name="gr121" draw:text-style-name="P4" draw:layer="layout" svg:x1="15.538cm" svg:y1="6.707cm" svg:x2="15.538cm" svg:y2="6.779cm">
          <text:p/>
        </draw:line>
        <draw:line draw:style-name="gr121" draw:text-style-name="P4" draw:layer="layout" svg:x1="15.811cm" svg:y1="6.707cm" svg:x2="15.811cm" svg:y2="6.779cm">
          <text:p/>
        </draw:line>
        <draw:line draw:style-name="gr121" draw:text-style-name="P4" draw:layer="layout" svg:x1="16.083cm" svg:y1="6.707cm" svg:x2="16.083cm" svg:y2="6.779cm">
          <text:p/>
        </draw:line>
        <draw:line draw:style-name="gr121" draw:text-style-name="P4" draw:layer="layout" svg:x1="16.356cm" svg:y1="6.636cm" svg:x2="16.356cm" svg:y2="6.779cm">
          <text:p/>
        </draw:line>
        <draw:line draw:style-name="gr121" draw:text-style-name="P4" draw:layer="layout" svg:x1="16.628cm" svg:y1="6.707cm" svg:x2="16.628cm" svg:y2="6.779cm">
          <text:p/>
        </draw:line>
        <draw:line draw:style-name="gr121" draw:text-style-name="P4" draw:layer="layout" svg:x1="16.901cm" svg:y1="6.707cm" svg:x2="16.901cm" svg:y2="6.779cm">
          <text:p/>
        </draw:line>
        <draw:line draw:style-name="gr121" draw:text-style-name="P4" draw:layer="layout" svg:x1="17.173cm" svg:y1="6.707cm" svg:x2="17.173cm" svg:y2="6.779cm">
          <text:p/>
        </draw:line>
        <draw:line draw:style-name="gr121" draw:text-style-name="P4" draw:layer="layout" svg:x1="17.446cm" svg:y1="6.707cm" svg:x2="17.446cm" svg:y2="6.779cm">
          <text:p/>
        </draw:line>
        <draw:line draw:style-name="gr121" draw:text-style-name="P4" draw:layer="layout" svg:x1="17.718cm" svg:y1="6.636cm" svg:x2="17.718cm" svg:y2="6.779cm">
          <text:p/>
        </draw:line>
        <draw:line draw:style-name="gr121" draw:text-style-name="P4" draw:layer="layout" svg:x1="17.991cm" svg:y1="6.707cm" svg:x2="17.991cm" svg:y2="6.779cm">
          <text:p/>
        </draw:line>
        <draw:line draw:style-name="gr121" draw:text-style-name="P4" draw:layer="layout" svg:x1="18.263cm" svg:y1="6.707cm" svg:x2="18.263cm" svg:y2="6.779cm">
          <text:p/>
        </draw:line>
        <draw:line draw:style-name="gr121" draw:text-style-name="P4" draw:layer="layout" svg:x1="18.536cm" svg:y1="6.707cm" svg:x2="18.536cm" svg:y2="6.779cm">
          <text:p/>
        </draw:line>
        <draw:line draw:style-name="gr121" draw:text-style-name="P4" draw:layer="layout" svg:x1="18.808cm" svg:y1="6.707cm" svg:x2="18.808cm" svg:y2="6.779cm">
          <text:p/>
        </draw:line>
        <draw:line draw:style-name="gr121" draw:text-style-name="P4" draw:layer="layout" svg:x1="19.081cm" svg:y1="6.636cm" svg:x2="19.081cm" svg:y2="6.779cm">
          <text:p/>
        </draw:line>
        <draw:line draw:style-name="gr121" draw:text-style-name="P4" draw:layer="layout" svg:x1="14.993cm" svg:y1="6.636cm" svg:x2="14.993cm" svg:y2="6.779cm">
          <text:p/>
        </draw:line>
        <draw:line draw:style-name="gr121" draw:text-style-name="P4" draw:layer="layout" svg:x1="14.72cm" svg:y1="6.707cm" svg:x2="14.72cm" svg:y2="6.779cm">
          <text:p/>
        </draw:line>
        <draw:line draw:style-name="gr121" draw:text-style-name="P4" draw:layer="layout" svg:x1="14.448cm" svg:y1="6.707cm" svg:x2="14.448cm" svg:y2="6.779cm">
          <text:p/>
        </draw:line>
        <draw:line draw:style-name="gr121" draw:text-style-name="P4" draw:layer="layout" svg:x1="19.081cm" svg:y1="6.636cm" svg:x2="19.081cm" svg:y2="6.779cm">
          <text:p/>
        </draw:line>
        <draw:frame draw:style-name="gr124" draw:text-style-name="P87" draw:layer="layout" svg:width="0.362cm" svg:height="0.344cm" svg:x="17.07cm" svg:y="7.313cm">
          <draw:text-box>
            <text:p text:style-name="P1"><text:span text:style-name="T34">M(</text:span></text:p>
          </draw:text-box>
        </draw:frame>
        <draw:frame draw:style-name="gr126" draw:text-style-name="P88" draw:layer="layout" svg:width="0.362cm" svg:height="0.293cm" svg:x="14.755cm" svg:y="6.852cm">
          <draw:text-box>
            <text:p text:style-name="P1"><text:span text:style-name="T37">1.5</text:span></text:p>
          </draw:text-box>
        </draw:frame>
        <draw:frame draw:style-name="gr126" draw:text-style-name="P88" draw:layer="layout" svg:width="0.362cm" svg:height="0.293cm" svg:x="16.116cm" svg:y="6.852cm">
          <draw:text-box>
            <text:p text:style-name="P1"><text:span text:style-name="T37">1.6</text:span></text:p>
          </draw:text-box>
        </draw:frame>
        <draw:frame draw:style-name="gr126" draw:text-style-name="P88" draw:layer="layout" svg:width="0.362cm" svg:height="0.293cm" svg:x="17.468cm" svg:y="6.852cm">
          <draw:text-box>
            <text:p text:style-name="P1"><text:span text:style-name="T37">1.7</text:span></text:p>
          </draw:text-box>
        </draw:frame>
        <draw:line draw:style-name="gr121" draw:text-style-name="P4" draw:layer="layout" svg:x1="14.243cm" svg:y1="6.779cm" svg:x2="14.243cm" svg:y2="2.009cm">
          <text:p/>
        </draw:line>
        <draw:frame draw:style-name="gr126" draw:text-style-name="P88" draw:layer="layout" svg:width="0.362cm" svg:height="0.293cm" svg:x="18.837cm" svg:y="6.852cm">
          <draw:text-box>
            <text:p text:style-name="P1"><text:span text:style-name="T37">1.8</text:span></text:p>
          </draw:text-box>
        </draw:frame>
        <draw:line draw:style-name="gr121" draw:text-style-name="P4" draw:layer="layout" svg:x1="14.391cm" svg:y1="6.779cm" svg:x2="14.243cm" svg:y2="6.779cm">
          <text:p/>
        </draw:line>
        <draw:line draw:style-name="gr121" draw:text-style-name="P4" draw:layer="layout" svg:x1="14.317cm" svg:y1="6.643cm" svg:x2="14.243cm" svg:y2="6.643cm">
          <text:p/>
        </draw:line>
        <draw:line draw:style-name="gr121" draw:text-style-name="P4" draw:layer="layout" svg:x1="14.317cm" svg:y1="6.508cm" svg:x2="14.243cm" svg:y2="6.508cm">
          <text:p/>
        </draw:line>
        <draw:line draw:style-name="gr121" draw:text-style-name="P4" draw:layer="layout" svg:x1="14.317cm" svg:y1="6.372cm" svg:x2="14.243cm" svg:y2="6.372cm">
          <text:p/>
        </draw:line>
        <draw:line draw:style-name="gr121" draw:text-style-name="P4" draw:layer="layout" svg:x1="14.391cm" svg:y1="6.236cm" svg:x2="14.243cm" svg:y2="6.236cm">
          <text:p/>
        </draw:line>
        <draw:line draw:style-name="gr121" draw:text-style-name="P4" draw:layer="layout" svg:x1="14.317cm" svg:y1="6.101cm" svg:x2="14.243cm" svg:y2="6.101cm">
          <text:p/>
        </draw:line>
        <draw:line draw:style-name="gr121" draw:text-style-name="P4" draw:layer="layout" svg:x1="14.317cm" svg:y1="5.965cm" svg:x2="14.243cm" svg:y2="5.965cm">
          <text:p/>
        </draw:line>
        <draw:line draw:style-name="gr121" draw:text-style-name="P4" draw:layer="layout" svg:x1="14.317cm" svg:y1="5.829cm" svg:x2="14.243cm" svg:y2="5.829cm">
          <text:p/>
        </draw:line>
        <draw:line draw:style-name="gr121" draw:text-style-name="P4" draw:layer="layout" svg:x1="14.391cm" svg:y1="5.694cm" svg:x2="14.243cm" svg:y2="5.694cm">
          <text:p/>
        </draw:line>
        <draw:line draw:style-name="gr121" draw:text-style-name="P4" draw:layer="layout" svg:x1="14.317cm" svg:y1="5.558cm" svg:x2="14.243cm" svg:y2="5.558cm">
          <text:p/>
        </draw:line>
        <draw:line draw:style-name="gr121" draw:text-style-name="P4" draw:layer="layout" svg:x1="14.317cm" svg:y1="5.422cm" svg:x2="14.243cm" svg:y2="5.422cm">
          <text:p/>
        </draw:line>
        <draw:line draw:style-name="gr121" draw:text-style-name="P4" draw:layer="layout" svg:x1="14.317cm" svg:y1="5.287cm" svg:x2="14.243cm" svg:y2="5.287cm">
          <text:p/>
        </draw:line>
        <draw:line draw:style-name="gr121" draw:text-style-name="P4" draw:layer="layout" svg:x1="14.391cm" svg:y1="5.151cm" svg:x2="14.243cm" svg:y2="5.151cm">
          <text:p/>
        </draw:line>
        <draw:line draw:style-name="gr121" draw:text-style-name="P4" draw:layer="layout" svg:x1="14.317cm" svg:y1="5.015cm" svg:x2="14.243cm" svg:y2="5.015cm">
          <text:p/>
        </draw:line>
        <draw:line draw:style-name="gr121" draw:text-style-name="P4" draw:layer="layout" svg:x1="14.317cm" svg:y1="4.88cm" svg:x2="14.243cm" svg:y2="4.88cm">
          <text:p/>
        </draw:line>
        <draw:line draw:style-name="gr121" draw:text-style-name="P4" draw:layer="layout" svg:x1="14.317cm" svg:y1="4.744cm" svg:x2="14.243cm" svg:y2="4.744cm">
          <text:p/>
        </draw:line>
        <draw:line draw:style-name="gr121" draw:text-style-name="P4" draw:layer="layout" svg:x1="14.391cm" svg:y1="4.609cm" svg:x2="14.243cm" svg:y2="4.609cm">
          <text:p/>
        </draw:line>
        <draw:line draw:style-name="gr121" draw:text-style-name="P4" draw:layer="layout" svg:x1="14.317cm" svg:y1="4.473cm" svg:x2="14.243cm" svg:y2="4.473cm">
          <text:p/>
        </draw:line>
        <draw:line draw:style-name="gr121" draw:text-style-name="P4" draw:layer="layout" svg:x1="14.317cm" svg:y1="4.337cm" svg:x2="14.243cm" svg:y2="4.337cm">
          <text:p/>
        </draw:line>
        <draw:line draw:style-name="gr121" draw:text-style-name="P4" draw:layer="layout" svg:x1="14.317cm" svg:y1="4.202cm" svg:x2="14.243cm" svg:y2="4.202cm">
          <text:p/>
        </draw:line>
        <draw:line draw:style-name="gr121" draw:text-style-name="P4" draw:layer="layout" svg:x1="14.391cm" svg:y1="4.066cm" svg:x2="14.243cm" svg:y2="4.066cm">
          <text:p/>
        </draw:line>
        <draw:line draw:style-name="gr121" draw:text-style-name="P4" draw:layer="layout" svg:x1="14.317cm" svg:y1="3.93cm" svg:x2="14.243cm" svg:y2="3.93cm">
          <text:p/>
        </draw:line>
        <draw:line draw:style-name="gr121" draw:text-style-name="P4" draw:layer="layout" svg:x1="14.317cm" svg:y1="3.795cm" svg:x2="14.243cm" svg:y2="3.795cm">
          <text:p/>
        </draw:line>
        <draw:line draw:style-name="gr121" draw:text-style-name="P4" draw:layer="layout" svg:x1="14.317cm" svg:y1="3.659cm" svg:x2="14.243cm" svg:y2="3.659cm">
          <text:p/>
        </draw:line>
        <draw:line draw:style-name="gr121" draw:text-style-name="P4" draw:layer="layout" svg:x1="14.391cm" svg:y1="3.523cm" svg:x2="14.243cm" svg:y2="3.523cm">
          <text:p/>
        </draw:line>
        <draw:line draw:style-name="gr121" draw:text-style-name="P4" draw:layer="layout" svg:x1="14.317cm" svg:y1="3.388cm" svg:x2="14.243cm" svg:y2="3.388cm">
          <text:p/>
        </draw:line>
        <draw:line draw:style-name="gr121" draw:text-style-name="P4" draw:layer="layout" svg:x1="14.317cm" svg:y1="3.252cm" svg:x2="14.243cm" svg:y2="3.252cm">
          <text:p/>
        </draw:line>
        <draw:line draw:style-name="gr121" draw:text-style-name="P4" draw:layer="layout" svg:x1="14.317cm" svg:y1="3.116cm" svg:x2="14.243cm" svg:y2="3.116cm">
          <text:p/>
        </draw:line>
        <draw:line draw:style-name="gr121" draw:text-style-name="P4" draw:layer="layout" svg:x1="14.391cm" svg:y1="2.981cm" svg:x2="14.243cm" svg:y2="2.981cm">
          <text:p/>
        </draw:line>
        <draw:line draw:style-name="gr121" draw:text-style-name="P4" draw:layer="layout" svg:x1="14.317cm" svg:y1="2.845cm" svg:x2="14.243cm" svg:y2="2.845cm">
          <text:p/>
        </draw:line>
        <draw:line draw:style-name="gr121" draw:text-style-name="P4" draw:layer="layout" svg:x1="14.317cm" svg:y1="2.709cm" svg:x2="14.243cm" svg:y2="2.709cm">
          <text:p/>
        </draw:line>
        <draw:line draw:style-name="gr121" draw:text-style-name="P4" draw:layer="layout" svg:x1="14.317cm" svg:y1="2.574cm" svg:x2="14.243cm" svg:y2="2.574cm">
          <text:p/>
        </draw:line>
        <draw:line draw:style-name="gr121" draw:text-style-name="P4" draw:layer="layout" svg:x1="14.391cm" svg:y1="2.438cm" svg:x2="14.243cm" svg:y2="2.438cm">
          <text:p/>
        </draw:line>
        <draw:line draw:style-name="gr121" draw:text-style-name="P4" draw:layer="layout" svg:x1="14.391cm" svg:y1="2.438cm" svg:x2="14.243cm" svg:y2="2.438cm">
          <text:p/>
        </draw:line>
        <draw:line draw:style-name="gr121" draw:text-style-name="P4" draw:layer="layout" svg:x1="14.317cm" svg:y1="2.302cm" svg:x2="14.243cm" svg:y2="2.302cm">
          <text:p/>
        </draw:line>
        <draw:line draw:style-name="gr121" draw:text-style-name="P4" draw:layer="layout" svg:x1="14.317cm" svg:y1="2.167cm" svg:x2="14.243cm" svg:y2="2.167cm">
          <text:p/>
        </draw:line>
        <draw:line draw:style-name="gr121" draw:text-style-name="P4" draw:layer="layout" svg:x1="14.317cm" svg:y1="2.031cm" svg:x2="14.243cm" svg:y2="2.031cm">
          <text:p/>
        </draw:line>
        <draw:frame draw:style-name="gr124" draw:text-style-name="P87" draw:layer="layout" svg:width="2.377cm" svg:height="0.344cm" draw:transform="rotate (1.5707963267949) translate (13.188cm 4.699cm)">
          <draw:text-box>
            <text:p text:style-name="P1"><text:span text:style-name="T34">Entries / 7.5 MeV</text:span></text:p>
          </draw:text-box>
        </draw:frame>
        <draw:frame draw:style-name="gr126" draw:text-style-name="P88" draw:layer="layout" svg:width="0.26cm" svg:height="0.293cm" svg:x="13.996cm" svg:y="6.668cm">
          <draw:text-box>
            <text:p text:style-name="P1"><text:span text:style-name="T37">0</text:span></text:p>
          </draw:text-box>
        </draw:frame>
        <draw:frame draw:style-name="gr126" draw:text-style-name="P88" draw:layer="layout" svg:width="0.29cm" svg:height="0.293cm" svg:x="13.85cm" svg:y="6.127cm">
          <draw:text-box>
            <text:p text:style-name="P1"><text:span text:style-name="T37">20</text:span></text:p>
          </draw:text-box>
        </draw:frame>
        <draw:frame draw:style-name="gr126" draw:text-style-name="P88" draw:layer="layout" svg:width="0.29cm" svg:height="0.293cm" svg:x="13.85cm" svg:y="5.586cm">
          <draw:text-box>
            <text:p text:style-name="P1"><text:span text:style-name="T37">40</text:span></text:p>
          </draw:text-box>
        </draw:frame>
        <draw:frame draw:style-name="gr126" draw:text-style-name="P88" draw:layer="layout" svg:width="0.29cm" svg:height="0.293cm" svg:x="13.85cm" svg:y="5.045cm">
          <draw:text-box>
            <text:p text:style-name="P1"><text:span text:style-name="T37">60</text:span></text:p>
          </draw:text-box>
        </draw:frame>
        <draw:frame draw:style-name="gr126" draw:text-style-name="P88" draw:layer="layout" svg:width="0.29cm" svg:height="0.293cm" svg:x="13.85cm" svg:y="4.496cm">
          <draw:text-box>
            <text:p text:style-name="P1"><text:span text:style-name="T37">80</text:span></text:p>
          </draw:text-box>
        </draw:frame>
        <draw:frame draw:style-name="gr126" draw:text-style-name="P88" draw:layer="layout" svg:width="0.434cm" svg:height="0.293cm" svg:x="13.705cm" svg:y="3.955cm">
          <draw:text-box>
            <text:p text:style-name="P1"><text:span text:style-name="T37">100</text:span></text:p>
          </draw:text-box>
        </draw:frame>
        <draw:frame draw:style-name="gr126" draw:text-style-name="P88" draw:layer="layout" svg:width="0.434cm" svg:height="0.293cm" svg:x="13.705cm" svg:y="3.414cm">
          <draw:text-box>
            <text:p text:style-name="P1"><text:span text:style-name="T37">120</text:span></text:p>
          </draw:text-box>
        </draw:frame>
        <draw:frame draw:style-name="gr126" draw:text-style-name="P88" draw:layer="layout" svg:width="0.434cm" svg:height="0.293cm" svg:x="13.705cm" svg:y="2.873cm">
          <draw:text-box>
            <text:p text:style-name="P1"><text:span text:style-name="T37">140</text:span></text:p>
          </draw:text-box>
        </draw:frame>
        <draw:line draw:style-name="gr116" draw:text-style-name="P4" draw:layer="layout" svg:x1="18.472cm" svg:y1="2.587cm" svg:x2="17.488cm" svg:y2="2.587cm">
          <text:p/>
        </draw:line>
        <draw:polygon draw:style-name="gr127" draw:text-style-name="P89" draw:layer="layout" svg:width="4.906cm" svg:height="2.693cm" svg:x="14.243cm" svg:y="4.086cm" svg:viewBox="0 0 4907 2694" draw:points="4907,2694 0,2694 205,2694 205,2385 307,2385 307,1593 409,1593 409,1189 512,1189 512,968 614,968 614,633 716,633 716,530 818,530 818,412 920,412 920,324 1022,324 1022,254 1125,254 1125,145 1227,145 1227,95 1329,95 1329,0 1431,0 1431,22 1533,22 1533,23 1636,23 1636,31 1738,31 1738,68 1840,68 1840,15 1942,15 1942,114 2044,114 2044,75 2147,75 2147,109 2249,109 2249,195 2351,195 2351,265 2453,265 2453,254 2555,254 2555,277 2658,277 2658,342 2760,342 2760,352 2862,352 2862,418 2965,418 2965,432 3067,432 3067,497 3170,497 3170,561 3272,561 3272,566 3374,566 3374,630 3476,630 3476,694 3578,694 3578,703 3681,703 3681,763 3783,763 3783,815 3885,815 3885,804 3987,804 3987,889 4089,889 4089,897 4192,897 4192,945 4294,945 4294,932 4396,932 4396,988 4498,988 4498,1042 4600,1042 4600,1001 4703,1001 4703,1053 4805,1053 4805,1100 4907,1100 4907,1163">
          <text:p/>
        </draw:polygon>
        <draw:polyline draw:style-name="gr121" draw:text-style-name="P4" draw:layer="layout" svg:width="4.906cm" svg:height="2.693cm" svg:x="14.243cm" svg:y="4.086cm" svg:viewBox="0 0 4907 2694" draw:points="0,2694 205,2694 205,2385 307,2385 307,1593 409,1593 409,1189 512,1189 512,968 614,968 614,633 716,633 716,530 818,530 818,412 920,412 920,324 1022,324 1022,254 1125,254 1125,145 1227,145 1227,95 1329,95 1329,0 1431,0 1431,22 1533,22 1533,23 1636,23 1636,31 1738,31 1738,68 1840,68 1840,15 1942,15 1942,114 2044,114 2044,75 2147,75 2147,109 2249,109 2249,195 2351,195 2351,265 2453,265 2453,254 2555,254 2555,277 2658,277 2658,342 2760,342 2760,352 2862,352 2862,418 2965,418 2965,432 3067,432 3067,497 3170,497 3170,561 3272,561 3272,566 3374,566 3374,630 3476,630 3476,694 3578,694 3578,703 3681,703 3681,763 3783,763 3783,815 3885,815 3885,804 3987,804 3987,889 4089,889 4089,897 4192,897 4192,945 4294,945 4294,932 4396,932 4396,988 4498,988 4498,1042 4600,1042 4600,1001 4703,1001 4703,1053 4805,1053 4805,1100 4907,1100 4907,1163">
          <text:p/>
        </draw:polyline>
        <draw:line draw:style-name="gr116" draw:text-style-name="P4" draw:layer="layout" svg:x1="18.472cm" svg:y1="2.587cm" svg:x2="17.488cm" svg:y2="2.587cm">
          <text:p/>
        </draw:line>
        <draw:line draw:style-name="gr122" draw:text-style-name="P4" draw:layer="layout" svg:x1="14.499cm" svg:y1="6.382cm" svg:x2="14.499cm" svg:y2="6.296cm">
          <text:p/>
        </draw:line>
        <draw:line draw:style-name="gr122" draw:text-style-name="P4" draw:layer="layout" svg:x1="14.499cm" svg:y1="6.231cm" svg:x2="14.499cm" svg:y2="6.145cm">
          <text:p/>
        </draw:line>
        <draw:line draw:style-name="gr122" draw:text-style-name="P4" draw:layer="layout" svg:x1="14.448cm" svg:y1="6.264cm" svg:x2="14.466cm" svg:y2="6.264cm">
          <text:p/>
        </draw:line>
        <draw:line draw:style-name="gr122" draw:text-style-name="P4" draw:layer="layout" svg:x1="14.532cm" svg:y1="6.264cm" svg:x2="14.55cm" svg:y2="6.264cm">
          <text:p/>
        </draw:line>
        <draw:path draw:style-name="gr123" draw:text-style-name="P86" draw:layer="layout" svg:width="0.078cm" svg:height="0.079cm" svg:x="14.46cm" svg:y="6.224cm" svg:viewBox="0 0 79 80" svg:d="M0 40c0-53 79-53 79 0s-79 53-79 0z">
          <text:p/>
        </draw:path>
        <draw:line draw:style-name="gr122" draw:text-style-name="P4" draw:layer="layout" svg:x1="14.601cm" svg:y1="5.815cm" svg:x2="14.601cm" svg:y2="5.672cm">
          <text:p/>
        </draw:line>
        <draw:line draw:style-name="gr122" draw:text-style-name="P4" draw:layer="layout" svg:x1="14.601cm" svg:y1="5.607cm" svg:x2="14.601cm" svg:y2="5.464cm">
          <text:p/>
        </draw:line>
        <draw:line draw:style-name="gr122" draw:text-style-name="P4" draw:layer="layout" svg:x1="14.55cm" svg:y1="5.639cm" svg:x2="14.568cm" svg:y2="5.639cm">
          <text:p/>
        </draw:line>
        <draw:line draw:style-name="gr122" draw:text-style-name="P4" draw:layer="layout" svg:x1="14.634cm" svg:y1="5.639cm" svg:x2="14.652cm" svg:y2="5.639cm">
          <text:p/>
        </draw:line>
        <draw:path draw:style-name="gr123" draw:text-style-name="P86" draw:layer="layout" svg:width="0.079cm" svg:height="0.079cm" svg:x="14.562cm" svg:y="5.6cm" svg:viewBox="0 0 80 80" svg:d="M0 39c0-52 80-52 80 0 0 54-80 54-80 0z">
          <text:p/>
        </draw:path>
        <draw:line draw:style-name="gr122" draw:text-style-name="P4" draw:layer="layout" svg:x1="14.703cm" svg:y1="5.412cm" svg:x2="14.703cm" svg:y2="5.238cm">
          <text:p/>
        </draw:line>
        <draw:line draw:style-name="gr122" draw:text-style-name="P4" draw:layer="layout" svg:x1="14.703cm" svg:y1="5.173cm" svg:x2="14.703cm" svg:y2="4.999cm">
          <text:p/>
        </draw:line>
        <draw:line draw:style-name="gr122" draw:text-style-name="P4" draw:layer="layout" svg:x1="14.652cm" svg:y1="5.205cm" svg:x2="14.671cm" svg:y2="5.205cm">
          <text:p/>
        </draw:line>
        <draw:line draw:style-name="gr122" draw:text-style-name="P4" draw:layer="layout" svg:x1="14.736cm" svg:y1="5.205cm" svg:x2="14.755cm" svg:y2="5.205cm">
          <text:p/>
        </draw:line>
        <draw:path draw:style-name="gr123" draw:text-style-name="P86" draw:layer="layout" svg:width="0.079cm" svg:height="0.079cm" svg:x="14.664cm" svg:y="5.166cm" svg:viewBox="0 0 80 80" svg:d="M0 40c0-53 80-53 80 0s-80 53-80 0z">
          <text:p/>
        </draw:path>
        <draw:line draw:style-name="gr122" draw:text-style-name="P4" draw:layer="layout" svg:x1="14.806cm" svg:y1="5.361cm" svg:x2="14.806cm" svg:y2="5.184cm">
          <text:p/>
        </draw:line>
        <draw:line draw:style-name="gr122" draw:text-style-name="P4" draw:layer="layout" svg:x1="14.806cm" svg:y1="5.118cm" svg:x2="14.806cm" svg:y2="4.941cm">
          <text:p/>
        </draw:line>
        <draw:line draw:style-name="gr122" draw:text-style-name="P4" draw:layer="layout" svg:x1="14.755cm" svg:y1="5.151cm" svg:x2="14.773cm" svg:y2="5.151cm">
          <text:p/>
        </draw:line>
        <draw:line draw:style-name="gr122" draw:text-style-name="P4" draw:layer="layout" svg:x1="14.838cm" svg:y1="5.151cm" svg:x2="14.857cm" svg:y2="5.151cm">
          <text:p/>
        </draw:line>
        <draw:path draw:style-name="gr123" draw:text-style-name="P86" draw:layer="layout" svg:width="0.079cm" svg:height="0.079cm" svg:x="14.766cm" svg:y="5.112cm" svg:viewBox="0 0 80 80" svg:d="M0 40c0-53 80-53 80 0 0 54-80 54-80 0z">
          <text:p/>
        </draw:path>
        <draw:line draw:style-name="gr122" draw:text-style-name="P4" draw:layer="layout" svg:x1="14.908cm" svg:y1="5.158cm" svg:x2="14.908cm" svg:y2="4.967cm">
          <text:p/>
        </draw:line>
        <draw:line draw:style-name="gr122" draw:text-style-name="P4" draw:layer="layout" svg:x1="14.908cm" svg:y1="4.901cm" svg:x2="14.908cm" svg:y2="4.71cm">
          <text:p/>
        </draw:line>
        <draw:line draw:style-name="gr122" draw:text-style-name="P4" draw:layer="layout" svg:x1="14.857cm" svg:y1="4.934cm" svg:x2="14.875cm" svg:y2="4.934cm">
          <text:p/>
        </draw:line>
        <draw:line draw:style-name="gr122" draw:text-style-name="P4" draw:layer="layout" svg:x1="14.94cm" svg:y1="4.934cm" svg:x2="14.959cm" svg:y2="4.934cm">
          <text:p/>
        </draw:line>
        <draw:path draw:style-name="gr123" draw:text-style-name="P86" draw:layer="layout" svg:width="0.079cm" svg:height="0.079cm" svg:x="14.868cm" svg:y="4.895cm" svg:viewBox="0 0 80 80" svg:d="M0 39c0-52 80-52 80 0 0 54-80 54-80 0z">
          <text:p/>
        </draw:path>
        <draw:line draw:style-name="gr122" draw:text-style-name="P4" draw:layer="layout" svg:x1="15.01cm" svg:y1="4.697cm" svg:x2="15.01cm" svg:y2="4.479cm">
          <text:p/>
        </draw:line>
        <draw:line draw:style-name="gr122" draw:text-style-name="P4" draw:layer="layout" svg:x1="15.01cm" svg:y1="4.413cm" svg:x2="15.01cm" svg:y2="4.194cm">
          <text:p/>
        </draw:line>
        <draw:line draw:style-name="gr122" draw:text-style-name="P4" draw:layer="layout" svg:x1="14.959cm" svg:y1="4.446cm" svg:x2="14.977cm" svg:y2="4.446cm">
          <text:p/>
        </draw:line>
        <draw:line draw:style-name="gr122" draw:text-style-name="P4" draw:layer="layout" svg:x1="15.043cm" svg:y1="4.446cm" svg:x2="15.061cm" svg:y2="4.446cm">
          <text:p/>
        </draw:line>
        <draw:path draw:style-name="gr123" draw:text-style-name="P86" draw:layer="layout" svg:width="0.078cm" svg:height="0.079cm" svg:x="14.971cm" svg:y="4.406cm" svg:viewBox="0 0 79 80" svg:d="M0 41c0-55 79-55 79 0 0 53-79 53-79 0z">
          <text:p/>
        </draw:path>
        <draw:line draw:style-name="gr122" draw:text-style-name="P4" draw:layer="layout" svg:x1="15.112cm" svg:y1="4.311cm" svg:x2="15.112cm" svg:y2="4.072cm">
          <text:p/>
        </draw:line>
        <draw:line draw:style-name="gr122" draw:text-style-name="P4" draw:layer="layout" svg:x1="15.112cm" svg:y1="4.006cm" svg:x2="15.112cm" svg:y2="3.766cm">
          <text:p/>
        </draw:line>
        <draw:line draw:style-name="gr122" draw:text-style-name="P4" draw:layer="layout" svg:x1="15.061cm" svg:y1="4.039cm" svg:x2="15.079cm" svg:y2="4.039cm">
          <text:p/>
        </draw:line>
        <draw:line draw:style-name="gr122" draw:text-style-name="P4" draw:layer="layout" svg:x1="15.145cm" svg:y1="4.039cm" svg:x2="15.163cm" svg:y2="4.039cm">
          <text:p/>
        </draw:line>
        <draw:path draw:style-name="gr123" draw:text-style-name="P86" draw:layer="layout" svg:width="0.078cm" svg:height="0.079cm" svg:x="15.073cm" svg:y="3.999cm" svg:viewBox="0 0 79 80" svg:d="M0 41c0-55 79-55 79 0 0 52-79 52-79 0z">
          <text:p/>
        </draw:path>
        <draw:line draw:style-name="gr122" draw:text-style-name="P4" draw:layer="layout" svg:x1="15.214cm" svg:y1="4.286cm" svg:x2="15.214cm" svg:y2="4.044cm">
          <text:p/>
        </draw:line>
        <draw:line draw:style-name="gr122" draw:text-style-name="P4" draw:layer="layout" svg:x1="15.214cm" svg:y1="3.979cm" svg:x2="15.214cm" svg:y2="3.738cm">
          <text:p/>
        </draw:line>
        <draw:line draw:style-name="gr122" draw:text-style-name="P4" draw:layer="layout" svg:x1="15.163cm" svg:y1="4.012cm" svg:x2="15.182cm" svg:y2="4.012cm">
          <text:p/>
        </draw:line>
        <draw:line draw:style-name="gr122" draw:text-style-name="P4" draw:layer="layout" svg:x1="15.247cm" svg:y1="4.012cm" svg:x2="15.265cm" svg:y2="4.012cm">
          <text:p/>
        </draw:line>
        <draw:path draw:style-name="gr123" draw:text-style-name="P86" draw:layer="layout" svg:width="0.079cm" svg:height="0.079cm" svg:x="15.175cm" svg:y="3.972cm" svg:viewBox="0 0 80 80" svg:d="M0 40c0-53 80-53 80 0s-80 53-80 0z">
          <text:p/>
        </draw:path>
        <draw:line draw:style-name="gr122" draw:text-style-name="P4" draw:layer="layout" svg:x1="15.317cm" svg:y1="3.924cm" svg:x2="15.317cm" svg:y2="3.665cm">
          <text:p/>
        </draw:line>
        <draw:line draw:style-name="gr122" draw:text-style-name="P4" draw:layer="layout" svg:x1="15.317cm" svg:y1="3.599cm" svg:x2="15.317cm" svg:y2="3.34cm">
          <text:p/>
        </draw:line>
        <draw:line draw:style-name="gr122" draw:text-style-name="P4" draw:layer="layout" svg:x1="15.265cm" svg:y1="3.632cm" svg:x2="15.284cm" svg:y2="3.632cm">
          <text:p/>
        </draw:line>
        <draw:line draw:style-name="gr122" draw:text-style-name="P4" draw:layer="layout" svg:x1="15.349cm" svg:y1="3.632cm" svg:x2="15.368cm" svg:y2="3.632cm">
          <text:p/>
        </draw:line>
        <draw:path draw:style-name="gr123" draw:text-style-name="P86" draw:layer="layout" svg:width="0.079cm" svg:height="0.079cm" svg:x="15.277cm" svg:y="3.592cm" svg:viewBox="0 0 80 80" svg:d="M0 41c0-55 80-55 80 0 0 52-80 52-80 0z">
          <text:p/>
        </draw:path>
        <draw:line draw:style-name="gr122" draw:text-style-name="P4" draw:layer="layout" svg:x1="15.419cm" svg:y1="2.911cm" svg:x2="15.419cm" svg:y2="2.606cm">
          <text:p/>
        </draw:line>
        <draw:line draw:style-name="gr122" draw:text-style-name="P4" draw:layer="layout" svg:x1="15.419cm" svg:y1="2.541cm" svg:x2="15.419cm" svg:y2="2.236cm">
          <text:p/>
        </draw:line>
        <draw:line draw:style-name="gr122" draw:text-style-name="P4" draw:layer="layout" svg:x1="15.368cm" svg:y1="2.574cm" svg:x2="15.386cm" svg:y2="2.574cm">
          <text:p/>
        </draw:line>
        <draw:line draw:style-name="gr122" draw:text-style-name="P4" draw:layer="layout" svg:x1="15.452cm" svg:y1="2.574cm" svg:x2="15.47cm" svg:y2="2.574cm">
          <text:p/>
        </draw:line>
        <draw:path draw:style-name="gr123" draw:text-style-name="P86" draw:layer="layout" svg:width="0.079cm" svg:height="0.079cm" svg:x="15.379cm" svg:y="2.534cm" svg:viewBox="0 0 80 80" svg:d="M0 41c0-55 80-55 80 0 0 53-80 53-80 0z">
          <text:p/>
        </draw:path>
        <draw:line draw:style-name="gr122" draw:text-style-name="P4" draw:layer="layout" svg:x1="15.521cm" svg:y1="3.198cm" svg:x2="15.521cm" svg:y2="2.905cm">
          <text:p/>
        </draw:line>
        <draw:line draw:style-name="gr122" draw:text-style-name="P4" draw:layer="layout" svg:x1="15.521cm" svg:y1="2.839cm" svg:x2="15.521cm" svg:y2="2.547cm">
          <text:p/>
        </draw:line>
        <draw:line draw:style-name="gr122" draw:text-style-name="P4" draw:layer="layout" svg:x1="15.47cm" svg:y1="2.872cm" svg:x2="15.488cm" svg:y2="2.872cm">
          <text:p/>
        </draw:line>
        <draw:line draw:style-name="gr122" draw:text-style-name="P4" draw:layer="layout" svg:x1="15.554cm" svg:y1="2.872cm" svg:x2="15.572cm" svg:y2="2.872cm">
          <text:p/>
        </draw:line>
        <draw:path draw:style-name="gr123" draw:text-style-name="P86" draw:layer="layout" svg:width="0.078cm" svg:height="0.079cm" svg:x="15.482cm" svg:y="2.833cm" svg:viewBox="0 0 79 80" svg:d="M0 40c0-53 79-53 79 0 0 54-79 54-79 0z">
          <text:p/>
        </draw:path>
        <draw:line draw:style-name="gr122" draw:text-style-name="P4" draw:layer="layout" svg:x1="15.623cm" svg:y1="4.105cm" svg:x2="15.623cm" svg:y2="3.855cm">
          <text:p/>
        </draw:line>
        <draw:line draw:style-name="gr122" draw:text-style-name="P4" draw:layer="layout" svg:x1="15.623cm" svg:y1="3.789cm" svg:x2="15.623cm" svg:y2="3.538cm">
          <text:p/>
        </draw:line>
        <draw:line draw:style-name="gr122" draw:text-style-name="P4" draw:layer="layout" svg:x1="15.572cm" svg:y1="3.822cm" svg:x2="15.59cm" svg:y2="3.822cm">
          <text:p/>
        </draw:line>
        <draw:line draw:style-name="gr122" draw:text-style-name="P4" draw:layer="layout" svg:x1="15.656cm" svg:y1="3.822cm" svg:x2="15.674cm" svg:y2="3.822cm">
          <text:p/>
        </draw:line>
        <draw:path draw:style-name="gr123" draw:text-style-name="P86" draw:layer="layout" svg:width="0.079cm" svg:height="0.079cm" svg:x="15.584cm" svg:y="3.782cm" svg:viewBox="0 0 80 80" svg:d="M0 41c0-55 80-55 80 0 0 53-80 53-80 0z">
          <text:p/>
        </draw:path>
        <draw:line draw:style-name="gr122" draw:text-style-name="P4" draw:layer="layout" svg:x1="15.725cm" svg:y1="3.898cm" svg:x2="15.725cm" svg:y2="3.637cm">
          <text:p/>
        </draw:line>
        <draw:line draw:style-name="gr122" draw:text-style-name="P4" draw:layer="layout" svg:x1="15.725cm" svg:y1="3.572cm" svg:x2="15.725cm" svg:y2="3.311cm">
          <text:p/>
        </draw:line>
        <draw:line draw:style-name="gr122" draw:text-style-name="P4" draw:layer="layout" svg:x1="15.674cm" svg:y1="3.605cm" svg:x2="15.693cm" svg:y2="3.605cm">
          <text:p/>
        </draw:line>
        <draw:line draw:style-name="gr122" draw:text-style-name="P4" draw:layer="layout" svg:x1="15.758cm" svg:y1="3.605cm" svg:x2="15.776cm" svg:y2="3.605cm">
          <text:p/>
        </draw:line>
        <draw:path draw:style-name="gr123" draw:text-style-name="P86" draw:layer="layout" svg:width="0.079cm" svg:height="0.079cm" svg:x="15.686cm" svg:y="3.565cm" svg:viewBox="0 0 80 80" svg:d="M0 40c0-53 80-53 80 0s-80 53-80 0z">
          <text:p/>
        </draw:path>
        <draw:line draw:style-name="gr122" draw:text-style-name="P4" draw:layer="layout" svg:x1="15.828cm" svg:y1="4.363cm" svg:x2="15.828cm" svg:y2="4.126cm">
          <text:p/>
        </draw:line>
        <draw:line draw:style-name="gr122" draw:text-style-name="P4" draw:layer="layout" svg:x1="15.828cm" svg:y1="4.06cm" svg:x2="15.828cm" svg:y2="3.823cm">
          <text:p/>
        </draw:line>
        <draw:line draw:style-name="gr122" draw:text-style-name="P4" draw:layer="layout" svg:x1="15.776cm" svg:y1="4.093cm" svg:x2="15.795cm" svg:y2="4.093cm">
          <text:p/>
        </draw:line>
        <draw:line draw:style-name="gr122" draw:text-style-name="P4" draw:layer="layout" svg:x1="15.86cm" svg:y1="4.093cm" svg:x2="15.879cm" svg:y2="4.093cm">
          <text:p/>
        </draw:line>
        <draw:path draw:style-name="gr123" draw:text-style-name="P86" draw:layer="layout" svg:width="0.079cm" svg:height="0.078cm" svg:x="15.788cm" svg:y="4.054cm" svg:viewBox="0 0 80 79" svg:d="M0 39c0-52 80-52 80 0 0 53-80 53-80 0z">
          <text:p/>
        </draw:path>
        <draw:line draw:style-name="gr122" draw:text-style-name="P4" draw:layer="layout" svg:x1="15.93cm" svg:y1="4.62cm" svg:x2="15.93cm" svg:y2="4.397cm">
          <text:p/>
        </draw:line>
        <draw:line draw:style-name="gr122" draw:text-style-name="P4" draw:layer="layout" svg:x1="15.93cm" svg:y1="4.332cm" svg:x2="15.93cm" svg:y2="4.108cm">
          <text:p/>
        </draw:line>
        <draw:line draw:style-name="gr122" draw:text-style-name="P4" draw:layer="layout" svg:x1="15.879cm" svg:y1="4.364cm" svg:x2="15.897cm" svg:y2="4.364cm">
          <text:p/>
        </draw:line>
        <draw:line draw:style-name="gr122" draw:text-style-name="P4" draw:layer="layout" svg:x1="15.963cm" svg:y1="4.364cm" svg:x2="15.981cm" svg:y2="4.364cm">
          <text:p/>
        </draw:line>
        <draw:path draw:style-name="gr123" draw:text-style-name="P86" draw:layer="layout" svg:width="0.079cm" svg:height="0.079cm" svg:x="15.89cm" svg:y="4.325cm" svg:viewBox="0 0 80 80" svg:d="M0 40c0-53 80-53 80 0 0 54-80 54-80 0z">
          <text:p/>
        </draw:path>
        <draw:line draw:style-name="gr122" draw:text-style-name="P4" draw:layer="layout" svg:x1="16.032cm" svg:y1="4.079cm" svg:x2="16.032cm" svg:y2="3.827cm">
          <text:p/>
        </draw:line>
        <draw:line draw:style-name="gr122" draw:text-style-name="P4" draw:layer="layout" svg:x1="16.032cm" svg:y1="3.762cm" svg:x2="16.032cm" svg:y2="3.51cm">
          <text:p/>
        </draw:line>
        <draw:line draw:style-name="gr122" draw:text-style-name="P4" draw:layer="layout" svg:x1="15.981cm" svg:y1="3.795cm" svg:x2="15.999cm" svg:y2="3.795cm">
          <text:p/>
        </draw:line>
        <draw:line draw:style-name="gr122" draw:text-style-name="P4" draw:layer="layout" svg:x1="16.065cm" svg:y1="3.795cm" svg:x2="16.083cm" svg:y2="3.795cm">
          <text:p/>
        </draw:line>
        <draw:path draw:style-name="gr123" draw:text-style-name="P86" draw:layer="layout" svg:width="0.078cm" svg:height="0.079cm" svg:x="15.993cm" svg:y="3.755cm" svg:viewBox="0 0 79 80" svg:d="M0 41c0-55 79-55 79 0 0 52-79 52-79 0z">
          <text:p/>
        </draw:path>
        <draw:line draw:style-name="gr122" draw:text-style-name="P4" draw:layer="layout" svg:x1="16.134cm" svg:y1="4.337cm" svg:x2="16.134cm" svg:y2="4.099cm">
          <text:p/>
        </draw:line>
        <draw:line draw:style-name="gr122" draw:text-style-name="P4" draw:layer="layout" svg:x1="16.134cm" svg:y1="4.033cm" svg:x2="16.134cm" svg:y2="3.795cm">
          <text:p/>
        </draw:line>
        <draw:line draw:style-name="gr122" draw:text-style-name="P4" draw:layer="layout" svg:x1="16.083cm" svg:y1="4.066cm" svg:x2="16.101cm" svg:y2="4.066cm">
          <text:p/>
        </draw:line>
        <draw:line draw:style-name="gr122" draw:text-style-name="P4" draw:layer="layout" svg:x1="16.167cm" svg:y1="4.066cm" svg:x2="16.185cm" svg:y2="4.066cm">
          <text:p/>
        </draw:line>
        <draw:path draw:style-name="gr123" draw:text-style-name="P86" draw:layer="layout" svg:width="0.078cm" svg:height="0.079cm" svg:x="16.095cm" svg:y="4.027cm" svg:viewBox="0 0 79 80" svg:d="M0 41c0-55 79-55 79 0 0 53-79 53-79 0z">
          <text:p/>
        </draw:path>
        <draw:line draw:style-name="gr122" draw:text-style-name="P4" draw:layer="layout" svg:x1="16.236cm" svg:y1="4.363cm" svg:x2="16.236cm" svg:y2="4.126cm">
          <text:p/>
        </draw:line>
        <draw:line draw:style-name="gr122" draw:text-style-name="P4" draw:layer="layout" svg:x1="16.236cm" svg:y1="4.06cm" svg:x2="16.236cm" svg:y2="3.823cm">
          <text:p/>
        </draw:line>
        <draw:line draw:style-name="gr122" draw:text-style-name="P4" draw:layer="layout" svg:x1="16.185cm" svg:y1="4.093cm" svg:x2="16.204cm" svg:y2="4.093cm">
          <text:p/>
        </draw:line>
        <draw:line draw:style-name="gr122" draw:text-style-name="P4" draw:layer="layout" svg:x1="16.269cm" svg:y1="4.093cm" svg:x2="16.287cm" svg:y2="4.093cm">
          <text:p/>
        </draw:line>
        <draw:path draw:style-name="gr123" draw:text-style-name="P86" draw:layer="layout" svg:width="0.079cm" svg:height="0.078cm" svg:x="16.197cm" svg:y="4.054cm" svg:viewBox="0 0 80 79" svg:d="M0 39c0-52 80-52 80 0 0 53-80 53-80 0z">
          <text:p/>
        </draw:path>
        <draw:line draw:style-name="gr122" draw:text-style-name="P4" draw:layer="layout" svg:x1="16.339cm" svg:y1="4.646cm" svg:x2="16.339cm" svg:y2="4.424cm">
          <text:p/>
        </draw:line>
        <draw:line draw:style-name="gr122" draw:text-style-name="P4" draw:layer="layout" svg:x1="16.339cm" svg:y1="4.359cm" svg:x2="16.339cm" svg:y2="4.137cm">
          <text:p/>
        </draw:line>
        <draw:line draw:style-name="gr122" draw:text-style-name="P4" draw:layer="layout" svg:x1="16.287cm" svg:y1="4.391cm" svg:x2="16.306cm" svg:y2="4.391cm">
          <text:p/>
        </draw:line>
        <draw:line draw:style-name="gr122" draw:text-style-name="P4" draw:layer="layout" svg:x1="16.371cm" svg:y1="4.391cm" svg:x2="16.39cm" svg:y2="4.391cm">
          <text:p/>
        </draw:line>
        <draw:path draw:style-name="gr123" draw:text-style-name="P86" draw:layer="layout" svg:width="0.079cm" svg:height="0.079cm" svg:x="16.299cm" svg:y="4.352cm" svg:viewBox="0 0 80 80" svg:d="M0 39c0-52 80-52 80 0 0 54-80 54-80 0z">
          <text:p/>
        </draw:path>
        <draw:line draw:style-name="gr122" draw:text-style-name="P4" draw:layer="layout" svg:x1="16.441cm" svg:y1="4.414cm" svg:x2="16.441cm" svg:y2="4.18cm">
          <text:p/>
        </draw:line>
        <draw:line draw:style-name="gr122" draw:text-style-name="P4" draw:layer="layout" svg:x1="16.441cm" svg:y1="4.115cm" svg:x2="16.441cm" svg:y2="3.88cm">
          <text:p/>
        </draw:line>
        <draw:line draw:style-name="gr122" draw:text-style-name="P4" draw:layer="layout" svg:x1="16.39cm" svg:y1="4.147cm" svg:x2="16.408cm" svg:y2="4.147cm">
          <text:p/>
        </draw:line>
        <draw:line draw:style-name="gr122" draw:text-style-name="P4" draw:layer="layout" svg:x1="16.473cm" svg:y1="4.147cm" svg:x2="16.492cm" svg:y2="4.147cm">
          <text:p/>
        </draw:line>
        <draw:path draw:style-name="gr123" draw:text-style-name="P86" draw:layer="layout" svg:width="0.079cm" svg:height="0.079cm" svg:x="16.401cm" svg:y="4.108cm" svg:viewBox="0 0 80 80" svg:d="M0 40c0-53 80-53 80 0 0 54-80 54-80 0z">
          <text:p/>
        </draw:path>
        <draw:line draw:style-name="gr122" draw:text-style-name="P4" draw:layer="layout" svg:x1="16.543cm" svg:y1="4.543cm" svg:x2="16.543cm" svg:y2="4.316cm">
          <text:p/>
        </draw:line>
        <draw:line draw:style-name="gr122" draw:text-style-name="P4" draw:layer="layout" svg:x1="16.543cm" svg:y1="4.25cm" svg:x2="16.543cm" svg:y2="4.023cm">
          <text:p/>
        </draw:line>
        <draw:line draw:style-name="gr122" draw:text-style-name="P4" draw:layer="layout" svg:x1="16.492cm" svg:y1="4.283cm" svg:x2="16.51cm" svg:y2="4.283cm">
          <text:p/>
        </draw:line>
        <draw:line draw:style-name="gr122" draw:text-style-name="P4" draw:layer="layout" svg:x1="16.576cm" svg:y1="4.283cm" svg:x2="16.594cm" svg:y2="4.283cm">
          <text:p/>
        </draw:line>
        <draw:path draw:style-name="gr123" draw:text-style-name="P86" draw:layer="layout" svg:width="0.078cm" svg:height="0.079cm" svg:x="16.504cm" svg:y="4.244cm" svg:viewBox="0 0 79 80" svg:d="M0 40c0-53 79-53 79 0s-79 53-79 0z">
          <text:p/>
        </draw:path>
        <draw:line draw:style-name="gr122" draw:text-style-name="P4" draw:layer="layout" svg:x1="16.645cm" svg:y1="4.774cm" svg:x2="16.645cm" svg:y2="4.56cm">
          <text:p/>
        </draw:line>
        <draw:line draw:style-name="gr122" draw:text-style-name="P4" draw:layer="layout" svg:x1="16.645cm" svg:y1="4.494cm" svg:x2="16.645cm" svg:y2="4.28cm">
          <text:p/>
        </draw:line>
        <draw:line draw:style-name="gr122" draw:text-style-name="P4" draw:layer="layout" svg:x1="16.594cm" svg:y1="4.527cm" svg:x2="16.612cm" svg:y2="4.527cm">
          <text:p/>
        </draw:line>
        <draw:line draw:style-name="gr122" draw:text-style-name="P4" draw:layer="layout" svg:x1="16.678cm" svg:y1="4.527cm" svg:x2="16.696cm" svg:y2="4.527cm">
          <text:p/>
        </draw:line>
        <draw:path draw:style-name="gr123" draw:text-style-name="P86" draw:layer="layout" svg:width="0.078cm" svg:height="0.079cm" svg:x="16.606cm" svg:y="4.488cm" svg:viewBox="0 0 79 80" svg:d="M0 40c0-53 79-53 79 0 0 54-79 54-79 0z">
          <text:p/>
        </draw:path>
        <draw:line draw:style-name="gr122" draw:text-style-name="P4" draw:layer="layout" svg:x1="16.747cm" svg:y1="4.749cm" svg:x2="16.747cm" svg:y2="4.533cm">
          <text:p/>
        </draw:line>
        <draw:line draw:style-name="gr122" draw:text-style-name="P4" draw:layer="layout" svg:x1="16.747cm" svg:y1="4.467cm" svg:x2="16.747cm" svg:y2="4.251cm">
          <text:p/>
        </draw:line>
        <draw:line draw:style-name="gr122" draw:text-style-name="P4" draw:layer="layout" svg:x1="16.696cm" svg:y1="4.5cm" svg:x2="16.715cm" svg:y2="4.5cm">
          <text:p/>
        </draw:line>
        <draw:line draw:style-name="gr122" draw:text-style-name="P4" draw:layer="layout" svg:x1="16.78cm" svg:y1="4.5cm" svg:x2="16.798cm" svg:y2="4.5cm">
          <text:p/>
        </draw:line>
        <draw:path draw:style-name="gr123" draw:text-style-name="P86" draw:layer="layout" svg:width="0.079cm" svg:height="0.078cm" svg:x="16.708cm" svg:y="4.461cm" svg:viewBox="0 0 80 79" svg:d="M0 40c0-53 80-53 80 0 0 52-80 52-80 0z">
          <text:p/>
        </draw:path>
        <draw:line draw:style-name="gr122" draw:text-style-name="P4" draw:layer="layout" svg:x1="16.85cm" svg:y1="4.877cm" svg:x2="16.85cm" svg:y2="4.668cm">
          <text:p/>
        </draw:line>
        <draw:line draw:style-name="gr122" draw:text-style-name="P4" draw:layer="layout" svg:x1="16.85cm" svg:y1="4.603cm" svg:x2="16.85cm" svg:y2="4.395cm">
          <text:p/>
        </draw:line>
        <draw:line draw:style-name="gr122" draw:text-style-name="P4" draw:layer="layout" svg:x1="16.798cm" svg:y1="4.636cm" svg:x2="16.817cm" svg:y2="4.636cm">
          <text:p/>
        </draw:line>
        <draw:line draw:style-name="gr122" draw:text-style-name="P4" draw:layer="layout" svg:x1="16.882cm" svg:y1="4.636cm" svg:x2="16.901cm" svg:y2="4.636cm">
          <text:p/>
        </draw:line>
        <draw:path draw:style-name="gr123" draw:text-style-name="P86" draw:layer="layout" svg:width="0.079cm" svg:height="0.079cm" svg:x="16.81cm" svg:y="4.596cm" svg:viewBox="0 0 80 80" svg:d="M0 40c0-53 80-53 80 0s-80 53-80 0z">
          <text:p/>
        </draw:path>
        <draw:line draw:style-name="gr122" draw:text-style-name="P4" draw:layer="layout" svg:x1="16.952cm" svg:y1="4.543cm" svg:x2="16.952cm" svg:y2="4.316cm">
          <text:p/>
        </draw:line>
        <draw:line draw:style-name="gr122" draw:text-style-name="P4" draw:layer="layout" svg:x1="16.952cm" svg:y1="4.25cm" svg:x2="16.952cm" svg:y2="4.023cm">
          <text:p/>
        </draw:line>
        <draw:line draw:style-name="gr122" draw:text-style-name="P4" draw:layer="layout" svg:x1="16.901cm" svg:y1="4.283cm" svg:x2="16.919cm" svg:y2="4.283cm">
          <text:p/>
        </draw:line>
        <draw:line draw:style-name="gr122" draw:text-style-name="P4" draw:layer="layout" svg:x1="16.985cm" svg:y1="4.283cm" svg:x2="17.003cm" svg:y2="4.283cm">
          <text:p/>
        </draw:line>
        <draw:path draw:style-name="gr123" draw:text-style-name="P86" draw:layer="layout" svg:width="0.079cm" svg:height="0.079cm" svg:x="16.912cm" svg:y="4.244cm" svg:viewBox="0 0 80 80" svg:d="M0 40c0-53 80-53 80 0s-80 53-80 0z">
          <text:p/>
        </draw:path>
        <draw:line draw:style-name="gr122" draw:text-style-name="P4" draw:layer="layout" svg:x1="17.054cm" svg:y1="5.183cm" svg:x2="17.054cm" svg:y2="4.994cm">
          <text:p/>
        </draw:line>
        <draw:line draw:style-name="gr122" draw:text-style-name="P4" draw:layer="layout" svg:x1="17.054cm" svg:y1="4.928cm" svg:x2="17.054cm" svg:y2="4.739cm">
          <text:p/>
        </draw:line>
        <draw:line draw:style-name="gr122" draw:text-style-name="P4" draw:layer="layout" svg:x1="17.003cm" svg:y1="4.961cm" svg:x2="17.021cm" svg:y2="4.961cm">
          <text:p/>
        </draw:line>
        <draw:line draw:style-name="gr122" draw:text-style-name="P4" draw:layer="layout" svg:x1="17.087cm" svg:y1="4.961cm" svg:x2="17.105cm" svg:y2="4.961cm">
          <text:p/>
        </draw:line>
        <draw:path draw:style-name="gr123" draw:text-style-name="P86" draw:layer="layout" svg:width="0.078cm" svg:height="0.079cm" svg:x="17.015cm" svg:y="4.922cm" svg:viewBox="0 0 79 80" svg:d="M0 40c0-53 79-53 79 0s-79 53-79 0z">
          <text:p/>
        </draw:path>
        <draw:line draw:style-name="gr122" draw:text-style-name="P4" draw:layer="layout" svg:x1="17.156cm" svg:y1="4.569cm" svg:x2="17.156cm" svg:y2="4.343cm">
          <text:p/>
        </draw:line>
        <draw:line draw:style-name="gr122" draw:text-style-name="P4" draw:layer="layout" svg:x1="17.156cm" svg:y1="4.277cm" svg:x2="17.156cm" svg:y2="4.051cm">
          <text:p/>
        </draw:line>
        <draw:line draw:style-name="gr122" draw:text-style-name="P4" draw:layer="layout" svg:x1="17.105cm" svg:y1="4.31cm" svg:x2="17.123cm" svg:y2="4.31cm">
          <text:p/>
        </draw:line>
        <draw:line draw:style-name="gr122" draw:text-style-name="P4" draw:layer="layout" svg:x1="17.189cm" svg:y1="4.31cm" svg:x2="17.207cm" svg:y2="4.31cm">
          <text:p/>
        </draw:line>
        <draw:path draw:style-name="gr123" draw:text-style-name="P86" draw:layer="layout" svg:width="0.078cm" svg:height="0.079cm" svg:x="17.117cm" svg:y="4.271cm" svg:viewBox="0 0 79 80" svg:d="M0 39c0-52 79-52 79 0 0 54-79 54-79 0z">
          <text:p/>
        </draw:path>
        <draw:line draw:style-name="gr122" draw:text-style-name="P4" draw:layer="layout" svg:x1="17.258cm" svg:y1="4.826cm" svg:x2="17.258cm" svg:y2="4.614cm">
          <text:p/>
        </draw:line>
        <draw:line draw:style-name="gr122" draw:text-style-name="P4" draw:layer="layout" svg:x1="17.258cm" svg:y1="4.549cm" svg:x2="17.258cm" svg:y2="4.337cm">
          <text:p/>
        </draw:line>
        <draw:line draw:style-name="gr122" draw:text-style-name="P4" draw:layer="layout" svg:x1="17.207cm" svg:y1="4.581cm" svg:x2="17.225cm" svg:y2="4.581cm">
          <text:p/>
        </draw:line>
        <draw:line draw:style-name="gr122" draw:text-style-name="P4" draw:layer="layout" svg:x1="17.291cm" svg:y1="4.581cm" svg:x2="17.309cm" svg:y2="4.581cm">
          <text:p/>
        </draw:line>
        <draw:path draw:style-name="gr123" draw:text-style-name="P86" draw:layer="layout" svg:width="0.079cm" svg:height="0.079cm" svg:x="17.219cm" svg:y="4.542cm" svg:viewBox="0 0 80 80" svg:d="M0 40c0-53 80-53 80 0s-80 53-80 0z">
          <text:p/>
        </draw:path>
        <draw:line draw:style-name="gr122" draw:text-style-name="P4" draw:layer="layout" svg:x1="17.361cm" svg:y1="4.954cm" svg:x2="17.361cm" svg:y2="4.75cm">
          <text:p/>
        </draw:line>
        <draw:line draw:style-name="gr122" draw:text-style-name="P4" draw:layer="layout" svg:x1="17.361cm" svg:y1="4.684cm" svg:x2="17.361cm" svg:y2="4.481cm">
          <text:p/>
        </draw:line>
        <draw:line draw:style-name="gr122" draw:text-style-name="P4" draw:layer="layout" svg:x1="17.309cm" svg:y1="4.717cm" svg:x2="17.328cm" svg:y2="4.717cm">
          <text:p/>
        </draw:line>
        <draw:line draw:style-name="gr122" draw:text-style-name="P4" draw:layer="layout" svg:x1="17.393cm" svg:y1="4.717cm" svg:x2="17.412cm" svg:y2="4.717cm">
          <text:p/>
        </draw:line>
        <draw:path draw:style-name="gr123" draw:text-style-name="P86" draw:layer="layout" svg:width="0.079cm" svg:height="0.078cm" svg:x="17.321cm" svg:y="4.678cm" svg:viewBox="0 0 80 79" svg:d="M0 39c0-52 80-52 80 0 0 53-80 53-80 0z">
          <text:p/>
        </draw:path>
        <draw:line draw:style-name="gr122" draw:text-style-name="P4" draw:layer="layout" svg:x1="17.463cm" svg:y1="4.595cm" svg:x2="17.463cm" svg:y2="4.37cm">
          <text:p/>
        </draw:line>
        <draw:line draw:style-name="gr122" draw:text-style-name="P4" draw:layer="layout" svg:x1="17.463cm" svg:y1="4.304cm" svg:x2="17.463cm" svg:y2="4.08cm">
          <text:p/>
        </draw:line>
        <draw:line draw:style-name="gr122" draw:text-style-name="P4" draw:layer="layout" svg:x1="17.412cm" svg:y1="4.337cm" svg:x2="17.43cm" svg:y2="4.337cm">
          <text:p/>
        </draw:line>
        <draw:line draw:style-name="gr122" draw:text-style-name="P4" draw:layer="layout" svg:x1="17.495cm" svg:y1="4.337cm" svg:x2="17.514cm" svg:y2="4.337cm">
          <text:p/>
        </draw:line>
        <draw:path draw:style-name="gr123" draw:text-style-name="P86" draw:layer="layout" svg:width="0.079cm" svg:height="0.079cm" svg:x="17.423cm" svg:y="4.298cm" svg:viewBox="0 0 80 80" svg:d="M0 40c0-53 80-53 80 0s-80 53-80 0z">
          <text:p/>
        </draw:path>
        <draw:line draw:style-name="gr122" draw:text-style-name="P4" draw:layer="layout" svg:x1="17.565cm" svg:y1="4.954cm" svg:x2="17.565cm" svg:y2="4.75cm">
          <text:p/>
        </draw:line>
        <draw:line draw:style-name="gr122" draw:text-style-name="P4" draw:layer="layout" svg:x1="17.565cm" svg:y1="4.684cm" svg:x2="17.565cm" svg:y2="4.481cm">
          <text:p/>
        </draw:line>
        <draw:line draw:style-name="gr122" draw:text-style-name="P4" draw:layer="layout" svg:x1="17.514cm" svg:y1="4.717cm" svg:x2="17.532cm" svg:y2="4.717cm">
          <text:p/>
        </draw:line>
        <draw:line draw:style-name="gr122" draw:text-style-name="P4" draw:layer="layout" svg:x1="17.598cm" svg:y1="4.717cm" svg:x2="17.616cm" svg:y2="4.717cm">
          <text:p/>
        </draw:line>
        <draw:path draw:style-name="gr123" draw:text-style-name="P86" draw:layer="layout" svg:width="0.078cm" svg:height="0.078cm" svg:x="17.526cm" svg:y="4.678cm" svg:viewBox="0 0 79 79" svg:d="M0 39c0-52 79-52 79 0 0 53-79 53-79 0z">
          <text:p/>
        </draw:path>
        <draw:line draw:style-name="gr122" draw:text-style-name="P4" draw:layer="layout" svg:x1="17.667cm" svg:y1="4.902cm" svg:x2="17.667cm" svg:y2="4.696cm">
          <text:p/>
        </draw:line>
        <draw:line draw:style-name="gr122" draw:text-style-name="P4" draw:layer="layout" svg:x1="17.667cm" svg:y1="4.63cm" svg:x2="17.667cm" svg:y2="4.423cm">
          <text:p/>
        </draw:line>
        <draw:line draw:style-name="gr122" draw:text-style-name="P4" draw:layer="layout" svg:x1="17.616cm" svg:y1="4.663cm" svg:x2="17.634cm" svg:y2="4.663cm">
          <text:p/>
        </draw:line>
        <draw:line draw:style-name="gr122" draw:text-style-name="P4" draw:layer="layout" svg:x1="17.7cm" svg:y1="4.663cm" svg:x2="17.718cm" svg:y2="4.663cm">
          <text:p/>
        </draw:line>
        <draw:path draw:style-name="gr123" draw:text-style-name="P86" draw:layer="layout" svg:width="0.078cm" svg:height="0.079cm" svg:x="17.628cm" svg:y="4.623cm" svg:viewBox="0 0 79 80" svg:d="M0 41c0-55 79-55 79 0 0 52-79 52-79 0z">
          <text:p/>
        </draw:path>
        <draw:line draw:style-name="gr122" draw:text-style-name="P4" draw:layer="layout" svg:x1="17.769cm" svg:y1="4.877cm" svg:x2="17.769cm" svg:y2="4.668cm">
          <text:p/>
        </draw:line>
        <draw:line draw:style-name="gr122" draw:text-style-name="P4" draw:layer="layout" svg:x1="17.769cm" svg:y1="4.603cm" svg:x2="17.769cm" svg:y2="4.395cm">
          <text:p/>
        </draw:line>
        <draw:line draw:style-name="gr122" draw:text-style-name="P4" draw:layer="layout" svg:x1="17.718cm" svg:y1="4.636cm" svg:x2="17.736cm" svg:y2="4.636cm">
          <text:p/>
        </draw:line>
        <draw:line draw:style-name="gr122" draw:text-style-name="P4" draw:layer="layout" svg:x1="17.802cm" svg:y1="4.636cm" svg:x2="17.82cm" svg:y2="4.636cm">
          <text:p/>
        </draw:line>
        <draw:path draw:style-name="gr123" draw:text-style-name="P86" draw:layer="layout" svg:width="0.079cm" svg:height="0.079cm" svg:x="17.73cm" svg:y="4.596cm" svg:viewBox="0 0 80 80" svg:d="M0 40c0-53 80-53 80 0s-80 53-80 0z">
          <text:p/>
        </draw:path>
        <draw:line draw:style-name="gr122" draw:text-style-name="P4" draw:layer="layout" svg:x1="17.871cm" svg:y1="4.182cm" svg:x2="17.871cm" svg:y2="3.936cm">
          <text:p/>
        </draw:line>
        <draw:line draw:style-name="gr122" draw:text-style-name="P4" draw:layer="layout" svg:x1="17.82cm" svg:y1="3.903cm" svg:x2="17.839cm" svg:y2="3.903cm">
          <text:p/>
        </draw:line>
        <draw:line draw:style-name="gr122" draw:text-style-name="P4" draw:layer="layout" svg:x1="17.904cm" svg:y1="3.903cm" svg:x2="17.923cm" svg:y2="3.903cm">
          <text:p/>
        </draw:line>
        <draw:path draw:style-name="gr123" draw:text-style-name="P86" draw:layer="layout" svg:width="0.079cm" svg:height="0.079cm" svg:x="17.832cm" svg:y="3.864cm" svg:viewBox="0 0 80 80" svg:d="M0 40c0-53 80-53 80 0 0 54-80 54-80 0z">
          <text:p/>
        </draw:path>
        <draw:line draw:style-name="gr122" draw:text-style-name="P4" draw:layer="layout" svg:x1="17.974cm" svg:y1="5.005cm" svg:x2="17.974cm" svg:y2="4.804cm">
          <text:p/>
        </draw:line>
        <draw:line draw:style-name="gr122" draw:text-style-name="P4" draw:layer="layout" svg:x1="17.974cm" svg:y1="4.739cm" svg:x2="17.974cm" svg:y2="4.538cm">
          <text:p/>
        </draw:line>
        <draw:line draw:style-name="gr122" draw:text-style-name="P4" draw:layer="layout" svg:x1="17.923cm" svg:y1="4.771cm" svg:x2="17.941cm" svg:y2="4.771cm">
          <text:p/>
        </draw:line>
        <draw:line draw:style-name="gr122" draw:text-style-name="P4" draw:layer="layout" svg:x1="18.006cm" svg:y1="4.771cm" svg:x2="18.025cm" svg:y2="4.771cm">
          <text:p/>
        </draw:line>
        <draw:path draw:style-name="gr123" draw:text-style-name="P86" draw:layer="layout" svg:width="0.079cm" svg:height="0.079cm" svg:x="17.934cm" svg:y="4.732cm" svg:viewBox="0 0 80 80" svg:d="M0 40c0-53 80-53 80 0 0 54-80 54-80 0z">
          <text:p/>
        </draw:path>
        <draw:line draw:style-name="gr122" draw:text-style-name="P4" draw:layer="layout" svg:x1="18.076cm" svg:y1="5.158cm" svg:x2="18.076cm" svg:y2="4.967cm">
          <text:p/>
        </draw:line>
        <draw:line draw:style-name="gr122" draw:text-style-name="P4" draw:layer="layout" svg:x1="18.076cm" svg:y1="4.901cm" svg:x2="18.076cm" svg:y2="4.71cm">
          <text:p/>
        </draw:line>
        <draw:line draw:style-name="gr122" draw:text-style-name="P4" draw:layer="layout" svg:x1="18.025cm" svg:y1="4.934cm" svg:x2="18.043cm" svg:y2="4.934cm">
          <text:p/>
        </draw:line>
        <draw:line draw:style-name="gr122" draw:text-style-name="P4" draw:layer="layout" svg:x1="18.109cm" svg:y1="4.934cm" svg:x2="18.127cm" svg:y2="4.934cm">
          <text:p/>
        </draw:line>
        <draw:path draw:style-name="gr123" draw:text-style-name="P86" draw:layer="layout" svg:width="0.078cm" svg:height="0.079cm" svg:x="18.037cm" svg:y="4.895cm" svg:viewBox="0 0 79 80" svg:d="M0 39c0-52 79-52 79 0 0 54-79 54-79 0z">
          <text:p/>
        </draw:path>
        <draw:line draw:style-name="gr122" draw:text-style-name="P4" draw:layer="layout" svg:x1="18.178cm" svg:y1="5.107cm" svg:x2="18.178cm" svg:y2="4.913cm">
          <text:p/>
        </draw:line>
        <draw:line draw:style-name="gr122" draw:text-style-name="P4" draw:layer="layout" svg:x1="18.178cm" svg:y1="4.847cm" svg:x2="18.178cm" svg:y2="4.653cm">
          <text:p/>
        </draw:line>
        <draw:line draw:style-name="gr122" draw:text-style-name="P4" draw:layer="layout" svg:x1="18.127cm" svg:y1="4.88cm" svg:x2="18.145cm" svg:y2="4.88cm">
          <text:p/>
        </draw:line>
        <draw:line draw:style-name="gr122" draw:text-style-name="P4" draw:layer="layout" svg:x1="18.211cm" svg:y1="4.88cm" svg:x2="18.229cm" svg:y2="4.88cm">
          <text:p/>
        </draw:line>
        <draw:path draw:style-name="gr123" draw:text-style-name="P86" draw:layer="layout" svg:width="0.078cm" svg:height="0.079cm" svg:x="18.139cm" svg:y="4.84cm" svg:viewBox="0 0 79 80" svg:d="M0 41c0-55 79-55 79 0 0 52-79 52-79 0z">
          <text:p/>
        </draw:path>
        <draw:line draw:style-name="gr122" draw:text-style-name="P4" draw:layer="layout" svg:x1="18.28cm" svg:y1="4.979cm" svg:x2="18.28cm" svg:y2="4.777cm">
          <text:p/>
        </draw:line>
        <draw:line draw:style-name="gr122" draw:text-style-name="P4" draw:layer="layout" svg:x1="18.28cm" svg:y1="4.711cm" svg:x2="18.28cm" svg:y2="4.509cm">
          <text:p/>
        </draw:line>
        <draw:line draw:style-name="gr122" draw:text-style-name="P4" draw:layer="layout" svg:x1="18.229cm" svg:y1="4.744cm" svg:x2="18.247cm" svg:y2="4.744cm">
          <text:p/>
        </draw:line>
        <draw:line draw:style-name="gr122" draw:text-style-name="P4" draw:layer="layout" svg:x1="18.313cm" svg:y1="4.744cm" svg:x2="18.331cm" svg:y2="4.744cm">
          <text:p/>
        </draw:line>
        <draw:path draw:style-name="gr123" draw:text-style-name="P86" draw:layer="layout" svg:width="0.079cm" svg:height="0.079cm" svg:x="18.241cm" svg:y="4.705cm" svg:viewBox="0 0 80 80" svg:d="M0 40c0-53 80-53 80 0 0 54-80 54-80 0z">
          <text:p/>
        </draw:path>
        <draw:line draw:style-name="gr122" draw:text-style-name="P4" draw:layer="layout" svg:x1="18.383cm" svg:y1="5.437cm" svg:x2="18.383cm" svg:y2="5.265cm">
          <text:p/>
        </draw:line>
        <draw:line draw:style-name="gr122" draw:text-style-name="P4" draw:layer="layout" svg:x1="18.383cm" svg:y1="5.2cm" svg:x2="18.383cm" svg:y2="5.028cm">
          <text:p/>
        </draw:line>
        <draw:line draw:style-name="gr122" draw:text-style-name="P4" draw:layer="layout" svg:x1="18.331cm" svg:y1="5.233cm" svg:x2="18.35cm" svg:y2="5.233cm">
          <text:p/>
        </draw:line>
        <draw:line draw:style-name="gr122" draw:text-style-name="P4" draw:layer="layout" svg:x1="18.415cm" svg:y1="5.233cm" svg:x2="18.434cm" svg:y2="5.233cm">
          <text:p/>
        </draw:line>
        <draw:path draw:style-name="gr123" draw:text-style-name="P86" draw:layer="layout" svg:width="0.079cm" svg:height="0.079cm" svg:x="18.343cm" svg:y="5.193cm" svg:viewBox="0 0 80 80" svg:d="M0 41c0-55 80-55 80 0 0 53-80 53-80 0z">
          <text:p/>
        </draw:path>
        <draw:line draw:style-name="gr122" draw:text-style-name="P4" draw:layer="layout" svg:x1="18.485cm" svg:y1="5.209cm" svg:x2="18.485cm" svg:y2="5.021cm">
          <text:p/>
        </draw:line>
        <draw:line draw:style-name="gr122" draw:text-style-name="P4" draw:layer="layout" svg:x1="18.485cm" svg:y1="4.956cm" svg:x2="18.485cm" svg:y2="4.768cm">
          <text:p/>
        </draw:line>
        <draw:line draw:style-name="gr122" draw:text-style-name="P4" draw:layer="layout" svg:x1="18.434cm" svg:y1="4.988cm" svg:x2="18.452cm" svg:y2="4.988cm">
          <text:p/>
        </draw:line>
        <draw:line draw:style-name="gr122" draw:text-style-name="P4" draw:layer="layout" svg:x1="18.517cm" svg:y1="4.988cm" svg:x2="18.536cm" svg:y2="4.988cm">
          <text:p/>
        </draw:line>
        <draw:path draw:style-name="gr123" draw:text-style-name="P86" draw:layer="layout" svg:width="0.079cm" svg:height="0.079cm" svg:x="18.445cm" svg:y="4.949cm" svg:viewBox="0 0 80 80" svg:d="M0 40c0-53 80-53 80 0 0 54-80 54-80 0z">
          <text:p/>
        </draw:path>
        <draw:line draw:style-name="gr122" draw:text-style-name="P4" draw:layer="layout" svg:x1="18.587cm" svg:y1="5.488cm" svg:x2="18.587cm" svg:y2="5.32cm">
          <text:p/>
        </draw:line>
        <draw:line draw:style-name="gr122" draw:text-style-name="P4" draw:layer="layout" svg:x1="18.587cm" svg:y1="5.254cm" svg:x2="18.587cm" svg:y2="5.086cm">
          <text:p/>
        </draw:line>
        <draw:line draw:style-name="gr122" draw:text-style-name="P4" draw:layer="layout" svg:x1="18.536cm" svg:y1="5.287cm" svg:x2="18.554cm" svg:y2="5.287cm">
          <text:p/>
        </draw:line>
        <draw:line draw:style-name="gr122" draw:text-style-name="P4" draw:layer="layout" svg:x1="18.62cm" svg:y1="5.287cm" svg:x2="18.638cm" svg:y2="5.287cm">
          <text:p/>
        </draw:line>
        <draw:path draw:style-name="gr123" draw:text-style-name="P86" draw:layer="layout" svg:width="0.079cm" svg:height="0.079cm" svg:x="18.547cm" svg:y="5.247cm" svg:viewBox="0 0 80 80" svg:d="M0 41c0-55 80-55 80 0 0 52-80 52-80 0z">
          <text:p/>
        </draw:path>
        <draw:line draw:style-name="gr122" draw:text-style-name="P4" draw:layer="layout" svg:x1="18.689cm" svg:y1="5.387cm" svg:x2="18.689cm" svg:y2="5.211cm">
          <text:p/>
        </draw:line>
        <draw:line draw:style-name="gr122" draw:text-style-name="P4" draw:layer="layout" svg:x1="18.689cm" svg:y1="5.146cm" svg:x2="18.689cm" svg:y2="4.97cm">
          <text:p/>
        </draw:line>
        <draw:line draw:style-name="gr122" draw:text-style-name="P4" draw:layer="layout" svg:x1="18.638cm" svg:y1="5.178cm" svg:x2="18.656cm" svg:y2="5.178cm">
          <text:p/>
        </draw:line>
        <draw:line draw:style-name="gr122" draw:text-style-name="P4" draw:layer="layout" svg:x1="18.722cm" svg:y1="5.178cm" svg:x2="18.74cm" svg:y2="5.178cm">
          <text:p/>
        </draw:line>
        <draw:path draw:style-name="gr123" draw:text-style-name="P86" draw:layer="layout" svg:width="0.078cm" svg:height="0.079cm" svg:x="18.65cm" svg:y="5.139cm" svg:viewBox="0 0 79 80" svg:d="M0 39c0-52 79-52 79 0 0 54-79 54-79 0z">
          <text:p/>
        </draw:path>
        <draw:line draw:style-name="gr122" draw:text-style-name="P4" draw:layer="layout" svg:x1="18.791cm" svg:y1="5.336cm" svg:x2="18.791cm" svg:y2="5.157cm">
          <text:p/>
        </draw:line>
        <draw:line draw:style-name="gr122" draw:text-style-name="P4" draw:layer="layout" svg:x1="18.791cm" svg:y1="5.091cm" svg:x2="18.791cm" svg:y2="4.912cm">
          <text:p/>
        </draw:line>
        <draw:line draw:style-name="gr122" draw:text-style-name="P4" draw:layer="layout" svg:x1="18.74cm" svg:y1="5.124cm" svg:x2="18.758cm" svg:y2="5.124cm">
          <text:p/>
        </draw:line>
        <draw:line draw:style-name="gr122" draw:text-style-name="P4" draw:layer="layout" svg:x1="18.824cm" svg:y1="5.124cm" svg:x2="18.842cm" svg:y2="5.124cm">
          <text:p/>
        </draw:line>
        <draw:path draw:style-name="gr123" draw:text-style-name="P86" draw:layer="layout" svg:width="0.079cm" svg:height="0.078cm" svg:x="18.752cm" svg:y="5.085cm" svg:viewBox="0 0 80 79" svg:d="M0 40c0-53 80-53 80 0 0 52-80 52-80 0z">
          <text:p/>
        </draw:path>
        <draw:line draw:style-name="gr122" draw:text-style-name="P4" draw:layer="layout" svg:x1="18.893cm" svg:y1="5.564cm" svg:x2="18.893cm" svg:y2="5.401cm">
          <text:p/>
        </draw:line>
        <draw:line draw:style-name="gr122" draw:text-style-name="P4" draw:layer="layout" svg:x1="18.893cm" svg:y1="5.335cm" svg:x2="18.893cm" svg:y2="5.173cm">
          <text:p/>
        </draw:line>
        <draw:line draw:style-name="gr122" draw:text-style-name="P4" draw:layer="layout" svg:x1="18.842cm" svg:y1="5.368cm" svg:x2="18.861cm" svg:y2="5.368cm">
          <text:p/>
        </draw:line>
        <draw:line draw:style-name="gr122" draw:text-style-name="P4" draw:layer="layout" svg:x1="18.926cm" svg:y1="5.368cm" svg:x2="18.945cm" svg:y2="5.368cm">
          <text:p/>
        </draw:line>
        <draw:path draw:style-name="gr123" draw:text-style-name="P86" draw:layer="layout" svg:width="0.079cm" svg:height="0.079cm" svg:x="18.854cm" svg:y="5.329cm" svg:viewBox="0 0 80 80" svg:d="M0 40c0-53 80-53 80 0 0 54-80 54-80 0z">
          <text:p/>
        </draw:path>
        <draw:line draw:style-name="gr122" draw:text-style-name="P4" draw:layer="layout" svg:x1="18.996cm" svg:y1="5.463cm" svg:x2="18.996cm" svg:y2="5.292cm">
          <text:p/>
        </draw:line>
        <draw:line draw:style-name="gr122" draw:text-style-name="P4" draw:layer="layout" svg:x1="18.996cm" svg:y1="5.227cm" svg:x2="18.996cm" svg:y2="5.057cm">
          <text:p/>
        </draw:line>
        <draw:line draw:style-name="gr122" draw:text-style-name="P4" draw:layer="layout" svg:x1="18.945cm" svg:y1="5.26cm" svg:x2="18.963cm" svg:y2="5.26cm">
          <text:p/>
        </draw:line>
        <draw:line draw:style-name="gr122" draw:text-style-name="P4" draw:layer="layout" svg:x1="19.028cm" svg:y1="5.26cm" svg:x2="19.047cm" svg:y2="5.26cm">
          <text:p/>
        </draw:line>
        <draw:path draw:style-name="gr123" draw:text-style-name="P86" draw:layer="layout" svg:width="0.079cm" svg:height="0.079cm" svg:x="18.956cm" svg:y="5.22cm" svg:viewBox="0 0 80 80" svg:d="M0 40c0-53 80-53 80 0s-80 53-80 0z">
          <text:p/>
        </draw:path>
        <draw:line draw:style-name="gr122" draw:text-style-name="P4" draw:layer="layout" svg:x1="19.098cm" svg:y1="5.132cm" svg:x2="19.098cm" svg:y2="4.94cm">
          <text:p/>
        </draw:line>
        <draw:line draw:style-name="gr122" draw:text-style-name="P4" draw:layer="layout" svg:x1="19.098cm" svg:y1="4.874cm" svg:x2="19.098cm" svg:y2="4.682cm">
          <text:p/>
        </draw:line>
        <draw:line draw:style-name="gr122" draw:text-style-name="P4" draw:layer="layout" svg:x1="19.047cm" svg:y1="4.907cm" svg:x2="19.065cm" svg:y2="4.907cm">
          <text:p/>
        </draw:line>
        <draw:line draw:style-name="gr122" draw:text-style-name="P4" draw:layer="layout" svg:x1="19.131cm" svg:y1="4.907cm" svg:x2="19.149cm" svg:y2="4.907cm">
          <text:p/>
        </draw:line>
        <draw:path draw:style-name="gr123" draw:text-style-name="P86" draw:layer="layout" svg:width="0.078cm" svg:height="0.079cm" svg:x="19.059cm" svg:y="4.868cm" svg:viewBox="0 0 79 80" svg:d="M0 41c0-55 79-55 79 0 0 53-79 53-79 0z">
          <text:p/>
        </draw:path>
        <draw:line draw:style-name="gr116" draw:text-style-name="P4" draw:layer="layout" svg:x1="18.472cm" svg:y1="2.587cm" svg:x2="17.488cm" svg:y2="2.587cm">
          <text:p/>
        </draw:line>
        <draw:line draw:style-name="gr116" draw:text-style-name="P4" draw:layer="layout" svg:x1="18.472cm" svg:y1="2.587cm" svg:x2="17.488cm" svg:y2="2.587cm">
          <text:p/>
        </draw:line>
        <draw:frame draw:style-name="gr126" draw:text-style-name="P88" draw:layer="layout" svg:width="0.434cm" svg:height="0.293cm" svg:x="13.705cm" svg:y="2.332cm">
          <draw:text-box>
            <text:p text:style-name="P1"><text:span text:style-name="T37">160</text:span></text:p>
          </draw:text-box>
        </draw:frame>
        <draw:frame draw:style-name="gr128" draw:text-style-name="P90" draw:layer="layout" svg:width="1.45cm" svg:height="0.297cm" svg:x="17.301cm" svg:y="2.148cm">
          <draw:text-box>
            <text:p text:style-name="P1"><text:span text:style-name="T38"><text:s/></text:span><text:span text:style-name="T38">[-0.25,0.25)</text:span></text:p>
          </draw:text-box>
        </draw:frame>
        <draw:frame draw:style-name="gr128" draw:text-style-name="P90" draw:layer="layout" svg:width="0.263cm" svg:height="0.327cm" svg:x="17.166cm" svg:y="2.121cm">
          <draw:text-box>
            <text:p text:style-name="P1"><text:span text:style-name="T39">∈</text:span></text:p>
          </draw:text-box>
        </draw:frame>
        <draw:frame draw:style-name="gr128" draw:text-style-name="P90" draw:layer="layout" svg:width="0.263cm" svg:height="0.297cm" svg:x="16.944cm" svg:y="2.148cm">
          <draw:text-box>
            <text:p text:style-name="P1"><text:span text:style-name="T38">y</text:span></text:p>
          </draw:text-box>
        </draw:frame>
        <draw:frame draw:style-name="gr128" draw:text-style-name="P90" draw:layer="layout" svg:width="1.361cm" svg:height="0.297cm" svg:x="17.424cm" svg:y="2.492cm">
          <draw:text-box>
            <text:p text:style-name="P1"><text:span text:style-name="T38"><text:s/></text:span><text:span text:style-name="T38">[0.30,0.60)</text:span></text:p>
          </draw:text-box>
        </draw:frame>
        <draw:frame draw:style-name="gr128" draw:text-style-name="P90" draw:layer="layout" svg:width="0.263cm" svg:height="0.327cm" svg:x="17.289cm" svg:y="2.466cm">
          <draw:text-box>
            <text:p text:style-name="P1"><text:span text:style-name="T39">∈</text:span></text:p>
          </draw:text-box>
        </draw:frame>
        <draw:frame draw:style-name="gr129" draw:text-style-name="P91" draw:layer="layout" svg:width="0.177cm" svg:height="0.2cm" svg:x="17.086cm" svg:y="2.711cm">
          <draw:text-box>
            <text:p text:style-name="P1"><text:span text:style-name="T40">T</text:span></text:p>
          </draw:text-box>
        </draw:frame>
        <draw:frame draw:style-name="gr128" draw:text-style-name="P90" draw:layer="layout" svg:width="0.263cm" svg:height="0.297cm" svg:x="16.944cm" svg:y="2.492cm">
          <draw:text-box>
            <text:p text:style-name="P1"><text:span text:style-name="T38">p</text:span></text:p>
          </draw:text-box>
        </draw:frame>
        <draw:frame draw:style-name="gr70" draw:text-style-name="P69" draw:layer="layout" svg:width="1.89cm" svg:height="0.39cm" svg:x="2.2cm" svg:y="8.014cm">
          <draw:text-box>
            <text:p text:style-name="P1"><text:span text:style-name="T10">To search for</text:span></text:p>
          </draw:text-box>
        </draw:frame>
        <draw:frame draw:style-name="gr70" draw:text-style-name="P69" draw:layer="layout" svg:width="0.434cm" svg:height="0.39cm" svg:x="4.352cm" svg:y="8.014cm">
          <draw:text-box>
            <text:p text:style-name="P1"><text:span text:style-name="T10">the</text:span></text:p>
          </draw:text-box>
        </draw:frame>
        <draw:frame draw:style-name="gr70" draw:text-style-name="P69" draw:layer="layout" svg:width="0.35cm" svg:height="0.395cm" svg:x="4.942cm" svg:y="7.951cm">
          <draw:text-box>
            <text:p text:style-name="P1"><text:span text:style-name="T11"/></text:p>
          </draw:text-box>
        </draw:frame>
        <draw:frame draw:style-name="gr70" draw:text-style-name="P69" draw:layer="layout" svg:width="0.35cm" svg:height="0.395cm" svg:x="5.269cm" svg:y="7.953cm">
          <draw:text-box>
            <text:p text:style-name="P1"><text:span text:style-name="T11">(</text:span></text:p>
          </draw:text-box>
        </draw:frame>
        <draw:frame draw:style-name="gr70" draw:text-style-name="P69" draw:layer="layout" svg:width="0.713cm" svg:height="0.39cm" svg:x="5.4cm" svg:y="8.014cm">
          <draw:text-box>
            <text:p text:style-name="P1"><text:span text:style-name="T10">1530</text:span></text:p>
          </draw:text-box>
        </draw:frame>
        <draw:frame draw:style-name="gr70" draw:text-style-name="P69" draw:layer="layout" svg:width="0.35cm" svg:height="0.395cm" svg:x="6.104cm" svg:y="7.953cm">
          <draw:text-box>
            <text:p text:style-name="P1"><text:span text:style-name="T11">)</text:span></text:p>
          </draw:text-box>
        </draw:frame>
        <draw:frame draw:style-name="gr77" draw:text-style-name="P73" draw:layer="layout" svg:width="0.266cm" svg:height="0.297cm" svg:x="6.236cm" svg:y="7.952cm">
          <draw:text-box>
            <text:p text:style-name="P1"><text:span text:style-name="T12">0</text:span></text:p>
          </draw:text-box>
        </draw:frame>
        <draw:line draw:style-name="gr78" draw:text-style-name="P4" draw:layer="layout" svg:x1="6.666cm" svg:y1="8.038cm" svg:x2="6.934cm" svg:y2="8.038cm">
          <text:p/>
        </draw:line>
        <draw:frame draw:style-name="gr70" draw:text-style-name="P69" draw:layer="layout" svg:width="0.35cm" svg:height="0.39cm" svg:x="6.549cm" svg:y="8.014cm">
          <draw:text-box>
            <text:p text:style-name="P1"><text:span text:style-name="T10">(</text:span></text:p>
          </draw:text-box>
        </draw:frame>
        <draw:frame draw:style-name="gr70" draw:text-style-name="P69" draw:layer="layout" svg:width="0.35cm" svg:height="0.395cm" svg:x="6.666cm" svg:y="7.951cm">
          <draw:text-box>
            <text:p text:style-name="P1"><text:span text:style-name="T11"/></text:p>
          </draw:text-box>
        </draw:frame>
        <draw:frame draw:style-name="gr70" draw:text-style-name="P69" draw:layer="layout" svg:width="0.35cm" svg:height="0.395cm" svg:x="6.993cm" svg:y="7.953cm">
          <draw:text-box>
            <text:p text:style-name="P1"><text:span text:style-name="T11">(</text:span></text:p>
          </draw:text-box>
        </draw:frame>
        <draw:frame draw:style-name="gr70" draw:text-style-name="P69" draw:layer="layout" svg:width="0.713cm" svg:height="0.39cm" svg:x="7.124cm" svg:y="8.014cm">
          <draw:text-box>
            <text:p text:style-name="P1"><text:span text:style-name="T10">1530</text:span></text:p>
          </draw:text-box>
        </draw:frame>
        <draw:frame draw:style-name="gr70" draw:text-style-name="P69" draw:layer="layout" svg:width="0.35cm" svg:height="0.395cm" svg:x="7.829cm" svg:y="7.953cm">
          <draw:text-box>
            <text:p text:style-name="P1"><text:span text:style-name="T11">)</text:span></text:p>
          </draw:text-box>
        </draw:frame>
        <draw:frame draw:style-name="gr77" draw:text-style-name="P73" draw:layer="layout" svg:width="0.266cm" svg:height="0.297cm" svg:x="7.96cm" svg:y="7.952cm">
          <draw:text-box>
            <text:p text:style-name="P1"><text:span text:style-name="T12">0</text:span></text:p>
          </draw:text-box>
        </draw:frame>
        <draw:frame draw:style-name="gr70" draw:text-style-name="P69" draw:layer="layout" svg:width="0.35cm" svg:height="0.39cm" svg:x="8.113cm" svg:y="8.014cm">
          <draw:text-box>
            <text:p text:style-name="P1"><text:span text:style-name="T10">),</text:span></text:p>
          </draw:text-box>
        </draw:frame>
        <draw:frame draw:style-name="gr70" draw:text-style-name="P69" draw:layer="layout" svg:width="1.657cm" svg:height="0.39cm" svg:x="8.478cm" svg:y="8.014cm">
          <draw:text-box>
            <text:p text:style-name="P1"><text:span text:style-name="T10">the selected</text:span></text:p>
          </draw:text-box>
        </draw:frame>
        <draw:frame draw:style-name="gr70" draw:text-style-name="P69" draw:layer="layout" svg:width="0.35cm" svg:height="0.395cm" svg:x="1.8cm" svg:y="8.39cm">
          <draw:text-box>
            <text:p text:style-name="P1"><text:span text:style-name="T11"/></text:p>
          </draw:text-box>
        </draw:frame>
        <draw:frame draw:style-name="gr77" draw:text-style-name="P73" draw:layer="layout" svg:width="0.266cm" svg:height="0.357cm" svg:x="2.068cm" svg:y="8.353cm">
          <draw:text-box>
            <text:p text:style-name="P1"><text:span text:style-name="T15">−</text:span></text:p>
          </draw:text-box>
        </draw:frame>
        <draw:line draw:style-name="gr78" draw:text-style-name="P4" draw:layer="layout" svg:x1="2.5cm" svg:y1="8.477cm" svg:x2="2.768cm" svg:y2="8.477cm">
          <text:p/>
        </draw:line>
        <draw:frame draw:style-name="gr70" draw:text-style-name="P69" draw:layer="layout" svg:width="0.35cm" svg:height="0.39cm" svg:x="2.383cm" svg:y="8.453cm">
          <draw:text-box>
            <text:p text:style-name="P1"><text:span text:style-name="T10">(</text:span></text:p>
          </draw:text-box>
        </draw:frame>
        <draw:frame draw:style-name="gr70" draw:text-style-name="P69" draw:layer="layout" svg:width="0.35cm" svg:height="0.395cm" svg:x="2.5cm" svg:y="8.39cm">
          <draw:text-box>
            <text:p text:style-name="P1"><text:span text:style-name="T11"/></text:p>
          </draw:text-box>
        </draw:frame>
        <draw:frame draw:style-name="gr77" draw:text-style-name="P73" draw:layer="layout" svg:width="0.266cm" svg:height="0.357cm" svg:x="2.768cm" svg:y="8.271cm">
          <draw:text-box>
            <text:p text:style-name="P1"><text:span text:style-name="T15">+</text:span></text:p>
          </draw:text-box>
        </draw:frame>
        <draw:frame draw:style-name="gr70" draw:text-style-name="P69" draw:layer="layout" svg:width="5.886cm" svg:height="0.39cm" svg:x="2.994cm" svg:y="8.453cm">
          <draw:text-box>
            <text:p text:style-name="P1"><text:span text:style-name="T10">) candidates were combined with primary</text:span></text:p>
          </draw:text-box>
        </draw:frame>
        <draw:frame draw:style-name="gr70" draw:text-style-name="P69" draw:layer="layout" svg:width="0.35cm" svg:height="0.395cm" svg:x="8.934cm" svg:y="8.39cm">
          <draw:text-box>
            <text:p text:style-name="P1"><text:span text:style-name="T11">π</text:span></text:p>
          </draw:text-box>
        </draw:frame>
        <draw:frame draw:style-name="gr77" draw:text-style-name="P73" draw:layer="layout" svg:width="0.266cm" svg:height="0.357cm" svg:x="9.18cm" svg:y="8.353cm">
          <draw:text-box>
            <text:p text:style-name="P1"><text:span text:style-name="T15">+</text:span></text:p>
          </draw:text-box>
        </draw:frame>
        <draw:frame draw:style-name="gr70" draw:text-style-name="P69" draw:layer="layout" svg:width="0.35cm" svg:height="0.39cm" svg:x="9.494cm" svg:y="8.453cm">
          <draw:text-box>
            <text:p text:style-name="P1"><text:span text:style-name="T10">(</text:span></text:p>
          </draw:text-box>
        </draw:frame>
        <draw:frame draw:style-name="gr70" draw:text-style-name="P69" draw:layer="layout" svg:width="0.35cm" svg:height="0.395cm" svg:x="9.612cm" svg:y="8.39cm">
          <draw:text-box>
            <text:p text:style-name="P1"><text:span text:style-name="T11">π</text:span></text:p>
          </draw:text-box>
        </draw:frame>
        <draw:frame draw:style-name="gr77" draw:text-style-name="P73" draw:layer="layout" svg:width="0.266cm" svg:height="0.357cm" svg:x="9.858cm" svg:y="8.353cm">
          <draw:text-box>
            <text:p text:style-name="P1"><text:span text:style-name="T15">−</text:span></text:p>
          </draw:text-box>
        </draw:frame>
        <draw:frame draw:style-name="gr70" draw:text-style-name="P69" draw:layer="layout" svg:width="0.35cm" svg:height="0.39cm" svg:x="10.083cm" svg:y="8.453cm">
          <draw:text-box>
            <text:p text:style-name="P1"><text:span text:style-name="T10">)</text:span></text:p>
          </draw:text-box>
        </draw:frame>
        <draw:frame draw:style-name="gr70" draw:text-style-name="P69" draw:layer="layout" svg:width="0.933cm" svg:height="0.39cm" svg:x="1.8cm" svg:y="8.892cm">
          <draw:text-box>
            <text:p text:style-name="P1"><text:span text:style-name="T10">tracks.</text:span></text:p>
          </draw:text-box>
        </draw:frame>
        <draw:frame draw:style-name="gr70" draw:text-style-name="P69" draw:layer="layout" svg:width="1.285cm" svg:height="0.39cm" svg:x="2.881cm" svg:y="8.892cm">
          <draw:text-box>
            <text:p text:style-name="P1"><text:span text:style-name="T10">To select</text:span></text:p>
          </draw:text-box>
        </draw:frame>
        <draw:frame draw:style-name="gr70" draw:text-style-name="P69" draw:layer="layout" svg:width="5.582cm" svg:height="0.39cm" svg:x="4.351cm" svg:y="8.892cm">
          <draw:text-box>
            <text:p text:style-name="P1"><text:span text:style-name="T10">pions originating from the primary ver-</text:span></text:p>
          </draw:text-box>
        </draw:frame>
        <draw:frame draw:style-name="gr70" draw:text-style-name="P69" draw:layer="layout" svg:width="3.812cm" svg:height="0.39cm" svg:x="1.8cm" svg:y="9.332cm">
          <draw:text-box>
            <text:p text:style-name="P1"><text:span text:style-name="T10">tex, their impact parameter</text:span></text:p>
          </draw:text-box>
        </draw:frame>
        <draw:frame draw:style-name="gr70" draw:text-style-name="P69" draw:layer="layout" svg:width="0.35cm" svg:height="0.471cm" svg:x="5.673cm" svg:y="9.269cm">
          <draw:text-box>
            <text:p text:style-name="P1"><text:span text:style-name="T14">|</text:span></text:p>
          </draw:text-box>
        </draw:frame>
        <draw:frame draw:style-name="gr70" draw:text-style-name="P69" draw:layer="layout" svg:width="0.35cm" svg:height="0.39cm" svg:x="5.774cm" svg:y="9.332cm">
          <draw:text-box>
            <text:p text:style-name="P1"><text:span text:style-name="T13">b</text:span></text:p>
          </draw:text-box>
        </draw:frame>
        <draw:frame draw:style-name="gr77" draw:text-style-name="P73" draw:layer="layout" svg:width="0.266cm" svg:height="0.297cm" svg:x="5.967cm" svg:y="9.459cm">
          <draw:text-box>
            <text:p text:style-name="P1"><text:span text:style-name="T19">y</text:span></text:p>
          </draw:text-box>
        </draw:frame>
        <draw:frame draw:style-name="gr70" draw:text-style-name="P69" draw:layer="layout" svg:width="0.35cm" svg:height="0.471cm" svg:x="6.117cm" svg:y="9.269cm">
          <draw:text-box>
            <text:p text:style-name="P1"><text:span text:style-name="T14">|</text:span></text:p>
          </draw:text-box>
        </draw:frame>
        <draw:frame draw:style-name="gr70" draw:text-style-name="P69" draw:layer="layout" svg:width="3.918cm" svg:height="0.39cm" svg:x="6.306cm" svg:y="9.332cm">
          <draw:text-box>
            <text:p text:style-name="P1"><text:span text:style-name="T10">was required to be less than</text:span></text:p>
          </draw:text-box>
        </draw:frame>
        <draw:frame draw:style-name="gr70" draw:text-style-name="P69" draw:layer="layout" svg:width="2.877cm" svg:height="0.39cm" svg:x="1.8cm" svg:y="9.771cm">
          <draw:text-box>
            <text:p text:style-name="P1"><text:span text:style-name="T10">0.5 cm, and their d</text:span><text:span text:style-name="T13">E</text:span></text:p>
          </draw:text-box>
        </draw:frame>
        <draw:frame draw:style-name="gr70" draw:text-style-name="P69" draw:layer="layout" svg:width="0.35cm" svg:height="0.395cm" svg:x="4.511cm" svg:y="9.708cm">
          <draw:text-box>
            <text:p text:style-name="P1"><text:span text:style-name="T11">/</text:span></text:p>
          </draw:text-box>
        </draw:frame>
        <draw:frame draw:style-name="gr70" draw:text-style-name="P69" draw:layer="layout" svg:width="2.382cm" svg:height="0.39cm" svg:x="4.617cm" svg:y="9.771cm">
          <draw:text-box>
            <text:p text:style-name="P1"><text:span text:style-name="T10">d</text:span><text:span text:style-name="T13">x</text:span><text:span text:style-name="T10"> to be within 3</text:span></text:p>
          </draw:text-box>
        </draw:frame>
        <draw:frame draw:style-name="gr70" draw:text-style-name="P69" draw:layer="layout" svg:width="0.35cm" svg:height="0.395cm" svg:x="6.883cm" svg:y="9.708cm">
          <draw:text-box>
            <text:p text:style-name="P1"><text:span text:style-name="T11">σ</text:span></text:p>
          </draw:text-box>
        </draw:frame>
        <draw:frame draw:style-name="gr70" draw:text-style-name="P69" draw:layer="layout" svg:width="3.156cm" svg:height="0.39cm" svg:x="7.17cm" svg:y="9.771cm">
          <draw:text-box>
            <text:p text:style-name="P1"><text:span text:style-name="T10">of the nominal Bethe–</text:span></text:p>
          </draw:text-box>
        </draw:frame>
        <draw:frame draw:style-name="gr70" draw:text-style-name="P69" draw:layer="layout" svg:width="1.788cm" svg:height="0.39cm" svg:x="1.8cm" svg:y="10.21cm">
          <draw:text-box>
            <text:p text:style-name="P1"><text:span text:style-name="T10">Bloch value.</text:span></text:p>
          </draw:text-box>
        </draw:frame>
        <draw:frame draw:style-name="gr70" draw:text-style-name="P69" draw:layer="layout" svg:width="2.83cm" svg:height="0.39cm" svg:x="1.8cm" svg:y="11.551cm">
          <draw:text-box>
            <text:p text:style-name="P1"><text:span text:style-name="T9">5 Signal extraction</text:span></text:p>
          </draw:text-box>
        </draw:frame>
        <draw:frame draw:style-name="gr70" draw:text-style-name="P69" draw:layer="layout" svg:width="1.23cm" svg:height="0.39cm" svg:x="1.8cm" svg:y="12.429cm">
          <draw:text-box>
            <text:p text:style-name="P1"><text:span text:style-name="T10">For each</text:span></text:p>
          </draw:text-box>
        </draw:frame>
        <draw:frame draw:style-name="gr70" draw:text-style-name="P69" draw:layer="layout" svg:width="0.35cm" svg:height="0.395cm" svg:x="3.085cm" svg:y="12.366cm">
          <draw:text-box>
            <text:p text:style-name="P1"><text:span text:style-name="T11"/></text:p>
          </draw:text-box>
        </draw:frame>
        <draw:frame draw:style-name="gr70" draw:text-style-name="P69" draw:layer="layout" svg:width="0.35cm" svg:height="0.395cm" svg:x="3.412cm" svg:y="12.369cm">
          <draw:text-box>
            <text:p text:style-name="P1"><text:span text:style-name="T11">(</text:span></text:p>
          </draw:text-box>
        </draw:frame>
        <draw:frame draw:style-name="gr70" draw:text-style-name="P69" draw:layer="layout" svg:width="0.713cm" svg:height="0.39cm" svg:x="3.543cm" svg:y="12.429cm">
          <draw:text-box>
            <text:p text:style-name="P1"><text:span text:style-name="T10">1530</text:span></text:p>
          </draw:text-box>
        </draw:frame>
        <draw:frame draw:style-name="gr70" draw:text-style-name="P69" draw:layer="layout" svg:width="0.35cm" svg:height="0.395cm" svg:x="4.247cm" svg:y="12.369cm">
          <draw:text-box>
            <text:p text:style-name="P1"><text:span text:style-name="T11">)</text:span></text:p>
          </draw:text-box>
        </draw:frame>
        <draw:frame draw:style-name="gr77" draw:text-style-name="P73" draw:layer="layout" svg:width="0.266cm" svg:height="0.297cm" svg:x="4.379cm" svg:y="12.367cm">
          <draw:text-box>
            <text:p text:style-name="P1"><text:span text:style-name="T12">0</text:span></text:p>
          </draw:text-box>
        </draw:frame>
        <draw:frame draw:style-name="gr70" draw:text-style-name="P69" draw:layer="layout" svg:width="5.692cm" svg:height="0.39cm" svg:x="4.611cm" svg:y="12.429cm">
          <draw:text-box>
            <text:p text:style-name="P1"><text:span text:style-name="T10">candidate, the invariant mass was calcu-</text:span></text:p>
          </draw:text-box>
        </draw:frame>
        <draw:frame draw:style-name="gr70" draw:text-style-name="P69" draw:layer="layout" svg:width="2.631cm" svg:height="0.39cm" svg:x="1.8cm" svg:y="12.869cm">
          <draw:text-box>
            <text:p text:style-name="P1"><text:span text:style-name="T10">lated assuming the</text:span></text:p>
          </draw:text-box>
        </draw:frame>
        <draw:frame draw:style-name="gr70" draw:text-style-name="P69" draw:layer="layout" svg:width="0.35cm" svg:height="0.395cm" svg:x="4.518cm" svg:y="12.806cm">
          <draw:text-box>
            <text:p text:style-name="P1"><text:span text:style-name="T11"/></text:p>
          </draw:text-box>
        </draw:frame>
        <draw:frame draw:style-name="gr70" draw:text-style-name="P69" draw:layer="layout" svg:width="5.336cm" svg:height="0.39cm" svg:x="4.878cm" svg:y="12.869cm">
          <draw:text-box>
            <text:p text:style-name="P1"><text:span text:style-name="T10">and pion masses for the reconstructed</text:span></text:p>
          </draw:text-box>
        </draw:frame>
        <draw:frame draw:style-name="gr70" draw:text-style-name="P69" draw:layer="layout" svg:width="8.347cm" svg:height="0.39cm" svg:x="1.8cm" svg:y="13.308cm">
          <draw:text-box>
            <text:p text:style-name="P1"><text:span text:style-name="T10">candidate daughter particles and then histogrammed in</text:span><text:span text:style-name="T13"> y</text:span><text:span text:style-name="T10">,</text:span><text:span text:style-name="T13"> p</text:span></text:p>
          </draw:text-box>
        </draw:frame>
        <draw:frame draw:style-name="gr77" draw:text-style-name="P73" draw:layer="layout" svg:width="0.266cm" svg:height="0.297cm" svg:x="10.02cm" svg:y="13.436cm">
          <draw:text-box>
            <text:p text:style-name="P1"><text:span text:style-name="T12">T</text:span></text:p>
          </draw:text-box>
        </draw:frame>
        <draw:frame draw:style-name="gr70" draw:text-style-name="P69" draw:layer="layout" svg:width="6.924cm" svg:height="0.39cm" svg:x="1.8cm" svg:y="13.784cm">
          <draw:text-box>
            <text:p text:style-name="P1"><text:span text:style-name="T10">bins. Examples of invariant mass distributions of</text:span></text:p>
          </draw:text-box>
        </draw:frame>
        <draw:frame draw:style-name="gr70" draw:text-style-name="P69" draw:layer="layout" svg:width="0.35cm" svg:height="0.395cm" svg:x="8.534cm" svg:y="13.722cm">
          <draw:text-box>
            <text:p text:style-name="P1"><text:span text:style-name="T11"/></text:p>
          </draw:text-box>
        </draw:frame>
        <draw:frame draw:style-name="gr77" draw:text-style-name="P73" draw:layer="layout" svg:width="0.266cm" svg:height="0.357cm" svg:x="8.802cm" svg:y="13.684cm">
          <draw:text-box>
            <text:p text:style-name="P1"><text:span text:style-name="T15">−</text:span></text:p>
          </draw:text-box>
        </draw:frame>
        <draw:frame draw:style-name="gr70" draw:text-style-name="P69" draw:layer="layout" svg:width="0.35cm" svg:height="0.395cm" svg:x="9.088cm" svg:y="13.722cm">
          <draw:text-box>
            <text:p text:style-name="P1"><text:span text:style-name="T11">π</text:span></text:p>
          </draw:text-box>
        </draw:frame>
        <draw:frame draw:style-name="gr77" draw:text-style-name="P73" draw:layer="layout" svg:width="0.266cm" svg:height="0.357cm" svg:x="9.334cm" svg:y="13.684cm">
          <draw:text-box>
            <text:p text:style-name="P1"><text:span text:style-name="T15">+</text:span></text:p>
          </draw:text-box>
        </draw:frame>
        <draw:line draw:style-name="gr78" draw:text-style-name="P4" draw:layer="layout" svg:x1="9.706cm" svg:y1="13.808cm" svg:x2="9.974cm" svg:y2="13.808cm">
          <text:p/>
        </draw:line>
        <draw:frame draw:style-name="gr70" draw:text-style-name="P69" draw:layer="layout" svg:width="0.35cm" svg:height="0.39cm" svg:x="9.56cm" svg:y="13.784cm">
          <draw:text-box>
            <text:p text:style-name="P1"><text:span text:style-name="T10">,</text:span></text:p>
          </draw:text-box>
        </draw:frame>
        <draw:frame draw:style-name="gr70" draw:text-style-name="P69" draw:layer="layout" svg:width="0.35cm" svg:height="0.395cm" svg:x="9.707cm" svg:y="13.722cm">
          <draw:text-box>
            <text:p text:style-name="P1"><text:span text:style-name="T11"/></text:p>
          </draw:text-box>
        </draw:frame>
        <draw:frame draw:style-name="gr77" draw:text-style-name="P73" draw:layer="layout" svg:width="0.266cm" svg:height="0.357cm" svg:x="9.974cm" svg:y="13.602cm">
          <draw:text-box>
            <text:p text:style-name="P1"><text:span text:style-name="T15">+</text:span></text:p>
          </draw:text-box>
        </draw:frame>
        <draw:frame draw:style-name="gr70" draw:text-style-name="P69" draw:layer="layout" svg:width="0.35cm" svg:height="0.395cm" svg:x="1.8cm" svg:y="14.161cm">
          <draw:text-box>
            <text:p text:style-name="P1"><text:span text:style-name="T11">π</text:span></text:p>
          </draw:text-box>
        </draw:frame>
        <draw:frame draw:style-name="gr77" draw:text-style-name="P73" draw:layer="layout" svg:width="0.266cm" svg:height="0.357cm" svg:x="2.046cm" svg:y="14.124cm">
          <draw:text-box>
            <text:p text:style-name="P1"><text:span text:style-name="T15">−</text:span></text:p>
          </draw:text-box>
        </draw:frame>
        <draw:frame draw:style-name="gr70" draw:text-style-name="P69" draw:layer="layout" svg:width="7.915cm" svg:height="0.39cm" svg:x="2.359cm" svg:y="14.224cm">
          <draw:text-box>
            <text:p text:style-name="P1"><text:span text:style-name="T10">combinations are plotted in Fig.</text:span><text:span text:style-name="T16"> 4</text:span><text:span text:style-name="T10">. The grey shaded his-</text:span></text:p>
          </draw:text-box>
        </draw:frame>
        <draw:frame draw:style-name="gr70" draw:text-style-name="P69" draw:layer="layout" svg:width="8.685cm" svg:height="0.39cm" svg:x="1.8cm" svg:y="14.663cm">
          <draw:text-box>
            <text:p text:style-name="P1"><text:span text:style-name="T10">tograms show the mixed-event background normalized to the</text:span></text:p>
          </draw:text-box>
        </draw:frame>
        <draw:frame draw:style-name="gr70" draw:text-style-name="P69" draw:layer="layout" svg:width="8.464cm" svg:height="0.39cm" svg:x="1.8cm" svg:y="15.102cm">
          <draw:text-box>
            <text:p text:style-name="P1"><text:span text:style-name="T10">number of real combinations, shown as red data points. The</text:span></text:p>
          </draw:text-box>
        </draw:frame>
        <draw:frame draw:style-name="gr70" draw:text-style-name="P69" draw:layer="layout" svg:width="6.703cm" svg:height="0.39cm" svg:x="1.8cm" svg:y="15.579cm">
          <draw:text-box>
            <text:p text:style-name="P1"><text:span text:style-name="T10">mixed background is determined by combining</text:span></text:p>
          </draw:text-box>
        </draw:frame>
        <draw:frame draw:style-name="gr70" draw:text-style-name="P69" draw:layer="layout" svg:width="0.35cm" svg:height="0.395cm" svg:x="8.84cm" svg:y="15.516cm">
          <draw:text-box>
            <text:p text:style-name="P1"><text:span text:style-name="T11"/></text:p>
          </draw:text-box>
        </draw:frame>
        <draw:frame draw:style-name="gr77" draw:text-style-name="P73" draw:layer="layout" svg:width="0.266cm" svg:height="0.357cm" svg:x="9.108cm" svg:y="15.479cm">
          <draw:text-box>
            <text:p text:style-name="P1"><text:span text:style-name="T15">−</text:span></text:p>
          </draw:text-box>
        </draw:frame>
        <draw:line draw:style-name="gr78" draw:text-style-name="P4" draw:layer="layout" svg:x1="9.589cm" svg:y1="15.603cm" svg:x2="9.857cm" svg:y2="15.603cm">
          <text:p/>
        </draw:line>
        <draw:frame draw:style-name="gr70" draw:text-style-name="P69" draw:layer="layout" svg:width="0.35cm" svg:height="0.39cm" svg:x="9.473cm" svg:y="15.579cm">
          <draw:text-box>
            <text:p text:style-name="P1"><text:span text:style-name="T10">(</text:span></text:p>
          </draw:text-box>
        </draw:frame>
        <draw:frame draw:style-name="gr70" draw:text-style-name="P69" draw:layer="layout" svg:width="0.35cm" svg:height="0.395cm" svg:x="9.59cm" svg:y="15.516cm">
          <draw:text-box>
            <text:p text:style-name="P1"><text:span text:style-name="T11"/></text:p>
          </draw:text-box>
        </draw:frame>
        <draw:frame draw:style-name="gr77" draw:text-style-name="P73" draw:layer="layout" svg:width="0.266cm" svg:height="0.357cm" svg:x="9.858cm" svg:y="15.397cm">
          <draw:text-box>
            <text:p text:style-name="P1"><text:span text:style-name="T15">+</text:span></text:p>
          </draw:text-box>
        </draw:frame>
        <draw:frame draw:style-name="gr70" draw:text-style-name="P69" draw:layer="layout" svg:width="0.35cm" svg:height="0.39cm" svg:x="10.083cm" svg:y="15.579cm">
          <draw:text-box>
            <text:p text:style-name="P1"><text:span text:style-name="T10">)</text:span></text:p>
          </draw:text-box>
        </draw:frame>
        <draw:frame draw:style-name="gr70" draw:text-style-name="P69" draw:layer="layout" svg:width="3.008cm" svg:height="0.39cm" svg:x="1.8cm" svg:y="16.018cm">
          <draw:text-box>
            <text:p text:style-name="P1"><text:span text:style-name="T10">candidates with 1000</text:span></text:p>
          </draw:text-box>
        </draw:frame>
        <draw:frame draw:style-name="gr70" draw:text-style-name="P69" draw:layer="layout" svg:width="0.35cm" svg:height="0.395cm" svg:x="5.059cm" svg:y="15.956cm">
          <draw:text-box>
            <text:p text:style-name="P1"><text:span text:style-name="T11">π</text:span></text:p>
          </draw:text-box>
        </draw:frame>
        <draw:frame draw:style-name="gr77" draw:text-style-name="P73" draw:layer="layout" svg:width="0.266cm" svg:height="0.357cm" svg:x="5.305cm" svg:y="15.918cm">
          <draw:text-box>
            <text:p text:style-name="P1"><text:span text:style-name="T15">+</text:span></text:p>
          </draw:text-box>
        </draw:frame>
        <draw:frame draw:style-name="gr70" draw:text-style-name="P69" draw:layer="layout" svg:width="0.35cm" svg:height="0.39cm" svg:x="5.68cm" svg:y="16.018cm">
          <draw:text-box>
            <text:p text:style-name="P1"><text:span text:style-name="T10">(</text:span></text:p>
          </draw:text-box>
        </draw:frame>
        <draw:frame draw:style-name="gr70" draw:text-style-name="P69" draw:layer="layout" svg:width="0.35cm" svg:height="0.395cm" svg:x="5.797cm" svg:y="15.956cm">
          <draw:text-box>
            <text:p text:style-name="P1"><text:span text:style-name="T11">π</text:span></text:p>
          </draw:text-box>
        </draw:frame>
        <draw:frame draw:style-name="gr77" draw:text-style-name="P73" draw:layer="layout" svg:width="0.266cm" svg:height="0.357cm" svg:x="6.043cm" svg:y="15.918cm">
          <draw:text-box>
            <text:p text:style-name="P1"><text:span text:style-name="T15">−</text:span></text:p>
          </draw:text-box>
        </draw:frame>
        <draw:frame draw:style-name="gr70" draw:text-style-name="P69" draw:layer="layout" svg:width="3.787cm" svg:height="0.39cm" svg:x="6.269cm" svg:y="16.018cm">
          <draw:text-box>
            <text:p text:style-name="P1"><text:span text:style-name="T10">) candidates from different</text:span></text:p>
          </draw:text-box>
        </draw:frame>
        <draw:frame draw:style-name="gr70" draw:text-style-name="P69" draw:layer="layout" svg:width="8.519cm" svg:height="0.39cm" svg:x="1.8cm" svg:y="16.458cm">
          <draw:text-box>
            <text:p text:style-name="P1"><text:span text:style-name="T10">events. The mixed background distributions were calculated</text:span></text:p>
          </draw:text-box>
        </draw:frame>
        <draw:frame draw:style-name="gr70" draw:text-style-name="P69" draw:layer="layout" svg:width="1.806cm" svg:height="0.39cm" svg:x="1.8cm" svg:y="16.897cm">
          <draw:text-box>
            <text:p text:style-name="P1"><text:span text:style-name="T10">for each y-</text:span><text:span text:style-name="T13"> p</text:span></text:p>
          </draw:text-box>
        </draw:frame>
        <draw:frame draw:style-name="gr77" draw:text-style-name="P73" draw:layer="layout" svg:width="0.266cm" svg:height="0.297cm" svg:x="3.622cm" svg:y="17.025cm">
          <draw:text-box>
            <text:p text:style-name="P1"><text:span text:style-name="T12">T</text:span></text:p>
          </draw:text-box>
        </draw:frame>
        <draw:frame draw:style-name="gr70" draw:text-style-name="P69" draw:layer="layout" svg:width="2.064cm" svg:height="0.39cm" svg:x="3.932cm" svg:y="16.897cm">
          <draw:text-box>
            <text:p text:style-name="P1"><text:span text:style-name="T10">bin separately.</text:span></text:p>
          </draw:text-box>
        </draw:frame>
        <draw:frame draw:style-name="gr70" draw:text-style-name="P69" draw:layer="layout" svg:width="1.484cm" svg:height="0.39cm" svg:x="6.13cm" svg:y="16.897cm">
          <draw:text-box>
            <text:p text:style-name="P1"><text:span text:style-name="T10">The signal</text:span></text:p>
          </draw:text-box>
        </draw:frame>
        <draw:frame draw:style-name="gr70" draw:text-style-name="P69" draw:layer="layout" svg:width="2.36cm" svg:height="0.39cm" svg:x="7.775cm" svg:y="16.897cm">
          <draw:text-box>
            <text:p text:style-name="P1"><text:span text:style-name="T10">is determined by</text:span></text:p>
          </draw:text-box>
        </draw:frame>
        <draw:frame draw:style-name="gr70" draw:text-style-name="P69" draw:layer="layout" svg:width="8.663cm" svg:height="0.39cm" svg:x="1.8cm" svg:y="17.336cm">
          <draw:text-box>
            <text:p text:style-name="P1"><text:span text:style-name="T10">subtracting this normalized mixed-event background (shaded</text:span></text:p>
          </draw:text-box>
        </draw:frame>
        <draw:frame draw:style-name="gr70" draw:text-style-name="P69" draw:layer="layout" svg:width="8.38cm" svg:height="0.39cm" svg:x="1.8cm" svg:y="17.775cm">
          <draw:text-box>
            <text:p text:style-name="P1"><text:span text:style-name="T10">histogram) from the experimental invariant mass spectrum.</text:span></text:p>
          </draw:text-box>
        </draw:frame>
        <draw:frame draw:style-name="gr70" draw:text-style-name="P69" draw:layer="layout" svg:width="8.519cm" svg:height="0.39cm" svg:x="1.8cm" svg:y="18.215cm">
          <draw:text-box>
            <text:p text:style-name="P1"><text:span text:style-name="T10">The background-subtracted signal was fitted to a Lorentzian</text:span></text:p>
          </draw:text-box>
        </draw:frame>
        <draw:frame draw:style-name="gr70" draw:text-style-name="P69" draw:layer="layout" svg:width="1.28cm" svg:height="0.39cm" svg:x="1.8cm" svg:y="18.654cm">
          <draw:text-box>
            <text:p text:style-name="P1"><text:span text:style-name="T10">function:</text:span></text:p>
          </draw:text-box>
        </draw:frame>
        <draw:frame draw:style-name="gr70" draw:text-style-name="P69" draw:layer="layout" svg:width="0.35cm" svg:height="0.39cm" svg:x="1.82cm" svg:y="19.519cm">
          <draw:text-box>
            <text:p text:style-name="P1"><text:span text:style-name="T13">L</text:span></text:p>
          </draw:text-box>
        </draw:frame>
        <draw:frame draw:style-name="gr70" draw:text-style-name="P69" draw:layer="layout" svg:width="0.35cm" svg:height="0.395cm" svg:x="2.043cm" svg:y="19.457cm">
          <draw:text-box>
            <text:p text:style-name="P1"><text:span text:style-name="T11">(</text:span></text:p>
          </draw:text-box>
        </draw:frame>
        <draw:frame draw:style-name="gr70" draw:text-style-name="P69" draw:layer="layout" svg:width="0.35cm" svg:height="0.39cm" svg:x="2.174cm" svg:y="19.519cm">
          <draw:text-box>
            <text:p text:style-name="P1"><text:span text:style-name="T13">m</text:span></text:p>
          </draw:text-box>
        </draw:frame>
        <draw:frame draw:style-name="gr70" draw:text-style-name="P69" draw:layer="layout" svg:width="0.422cm" svg:height="0.471cm" svg:x="2.449cm" svg:y="19.457cm">
          <draw:text-box>
            <text:p text:style-name="P1"><text:span text:style-name="T11">)</text:span><text:span text:style-name="T14"> =</text:span></text:p>
          </draw:text-box>
        </draw:frame>
        <draw:line draw:style-name="gr78" draw:text-style-name="P4" draw:layer="layout" svg:x1="3.091cm" svg:y1="19.744cm" svg:x2="3.337cm" svg:y2="19.744cm">
          <text:p/>
        </draw:line>
        <draw:frame draw:style-name="gr70" draw:text-style-name="P69" draw:layer="layout" svg:width="0.35cm" svg:height="0.39cm" svg:x="3.126cm" svg:y="19.273cm">
          <draw:text-box>
            <text:p text:style-name="P1"><text:span text:style-name="T10">1</text:span></text:p>
          </draw:text-box>
        </draw:frame>
        <draw:frame draw:style-name="gr70" draw:text-style-name="P69" draw:layer="layout" svg:width="0.35cm" svg:height="0.395cm" svg:x="3.091cm" svg:y="19.706cm">
          <draw:text-box>
            <text:p text:style-name="P1"><text:span text:style-name="T11">π</text:span></text:p>
          </draw:text-box>
        </draw:frame>
        <draw:line draw:style-name="gr78" draw:text-style-name="P4" draw:layer="layout" svg:x1="5.123cm" svg:y1="19.475cm" svg:x2="5.258cm" svg:y2="19.475cm">
          <text:p/>
        </draw:line>
        <draw:frame draw:style-name="gr77" draw:text-style-name="P73" draw:layer="layout" svg:width="0.266cm" svg:height="0.297cm" svg:x="5.124cm" svg:y="19.183cm">
          <draw:text-box>
            <text:p text:style-name="P1"><text:span text:style-name="T12">1</text:span></text:p>
          </draw:text-box>
        </draw:frame>
        <draw:frame draw:style-name="gr77" draw:text-style-name="P73" draw:layer="layout" svg:width="0.266cm" svg:height="0.297cm" svg:x="5.123cm" svg:y="19.45cm">
          <draw:text-box>
            <text:p text:style-name="P1"><text:span text:style-name="T12">2</text:span></text:p>
          </draw:text-box>
        </draw:frame>
        <draw:line draw:style-name="gr78" draw:text-style-name="P4" draw:layer="layout" svg:x1="3.421cm" svg:y1="19.744cm" svg:x2="7.2cm" svg:y2="19.744cm">
          <text:p/>
        </draw:line>
        <draw:frame draw:style-name="gr70" draw:text-style-name="P69" draw:layer="layout" svg:width="0.35cm" svg:height="0.395cm" svg:x="5.301cm" svg:y="19.187cm">
          <draw:text-box>
            <text:p text:style-name="P1"><text:span text:style-name="T11"/></text:p>
          </draw:text-box>
        </draw:frame>
        <draw:frame draw:style-name="gr70" draw:text-style-name="P69" draw:layer="layout" svg:width="0.35cm" svg:height="0.395cm" svg:x="3.422cm" svg:y="19.744cm">
          <draw:text-box>
            <text:p text:style-name="P1"><text:span text:style-name="T11">(</text:span></text:p>
          </draw:text-box>
        </draw:frame>
        <draw:frame draw:style-name="gr70" draw:text-style-name="P69" draw:layer="layout" svg:width="0.35cm" svg:height="0.39cm" svg:x="3.553cm" svg:y="19.807cm">
          <draw:text-box>
            <text:p text:style-name="P1"><text:span text:style-name="T13">m</text:span></text:p>
          </draw:text-box>
        </draw:frame>
        <draw:frame draw:style-name="gr70" draw:text-style-name="P69" draw:layer="layout" svg:width="0.35cm" svg:height="0.471cm" svg:x="3.905cm" svg:y="19.744cm">
          <draw:text-box>
            <text:p text:style-name="P1"><text:span text:style-name="T14">−</text:span></text:p>
          </draw:text-box>
        </draw:frame>
        <draw:frame draw:style-name="gr70" draw:text-style-name="P69" draw:layer="layout" svg:width="0.35cm" svg:height="0.39cm" svg:x="4.258cm" svg:y="19.807cm">
          <draw:text-box>
            <text:p text:style-name="P1"><text:span text:style-name="T13">m</text:span></text:p>
          </draw:text-box>
        </draw:frame>
        <draw:frame draw:style-name="gr77" draw:text-style-name="P73" draw:layer="layout" svg:width="0.266cm" svg:height="0.297cm" svg:x="4.532cm" svg:y="19.946cm">
          <draw:text-box>
            <text:p text:style-name="P1"><text:span text:style-name="T41"/></text:p>
          </draw:text-box>
        </draw:frame>
        <draw:frame draw:style-name="gr77" draw:text-style-name="P73" draw:layer="layout" svg:width="0.266cm" svg:height="0.297cm" svg:x="4.736cm" svg:y="19.947cm">
          <draw:text-box>
            <text:p text:style-name="P1"><text:span text:style-name="T41">(</text:span></text:p>
          </draw:text-box>
        </draw:frame>
        <draw:frame draw:style-name="gr77" draw:text-style-name="P73" draw:layer="layout" svg:width="0.544cm" svg:height="0.297cm" svg:x="4.835cm" svg:y="19.993cm">
          <draw:text-box>
            <text:p text:style-name="P1"><text:span text:style-name="T12">1530</text:span></text:p>
          </draw:text-box>
        </draw:frame>
        <draw:frame draw:style-name="gr77" draw:text-style-name="P73" draw:layer="layout" svg:width="0.266cm" svg:height="0.297cm" svg:x="5.371cm" svg:y="19.947cm">
          <draw:text-box>
            <text:p text:style-name="P1"><text:span text:style-name="T41">)</text:span></text:p>
          </draw:text-box>
        </draw:frame>
        <draw:frame draw:style-name="gr131" draw:text-style-name="P83" draw:layer="layout" svg:width="0.21cm" svg:height="0.239cm" svg:x="5.471cm" svg:y="19.942cm">
          <draw:text-box>
            <text:p text:style-name="P1"><text:span text:style-name="T42">0</text:span></text:p>
          </draw:text-box>
        </draw:frame>
        <draw:frame draw:style-name="gr70" draw:text-style-name="P69" draw:layer="layout" svg:width="0.35cm" svg:height="0.395cm" svg:x="5.613cm" svg:y="19.744cm">
          <draw:text-box>
            <text:p text:style-name="P1"><text:span text:style-name="T11">)</text:span></text:p>
          </draw:text-box>
        </draw:frame>
        <draw:frame draw:style-name="gr77" draw:text-style-name="P73" draw:layer="layout" svg:width="0.266cm" svg:height="0.297cm" svg:x="5.744cm" svg:y="19.78cm">
          <draw:text-box>
            <text:p text:style-name="P1"><text:span text:style-name="T12">2</text:span></text:p>
          </draw:text-box>
        </draw:frame>
        <draw:frame draw:style-name="gr70" draw:text-style-name="P69" draw:layer="layout" svg:width="0.421cm" svg:height="0.471cm" svg:x="5.974cm" svg:y="19.744cm">
          <draw:text-box>
            <text:p text:style-name="P1"><text:span text:style-name="T14">+</text:span><text:span text:style-name="T11"> (</text:span></text:p>
          </draw:text-box>
        </draw:frame>
        <draw:line draw:style-name="gr78" draw:text-style-name="P4" draw:layer="layout" svg:x1="6.499cm" svg:y1="20.032cm" svg:x2="6.634cm" svg:y2="20.032cm">
          <text:p/>
        </draw:line>
        <draw:frame draw:style-name="gr77" draw:text-style-name="P73" draw:layer="layout" svg:width="0.266cm" svg:height="0.297cm" svg:x="6.5cm" svg:y="19.74cm">
          <draw:text-box>
            <text:p text:style-name="P1"><text:span text:style-name="T12">1</text:span></text:p>
          </draw:text-box>
        </draw:frame>
        <draw:frame draw:style-name="gr77" draw:text-style-name="P73" draw:layer="layout" svg:width="0.266cm" svg:height="0.297cm" svg:x="6.5cm" svg:y="20.007cm">
          <draw:text-box>
            <text:p text:style-name="P1"><text:span text:style-name="T12">2</text:span></text:p>
          </draw:text-box>
        </draw:frame>
        <draw:frame draw:style-name="gr70" draw:text-style-name="P69" draw:layer="layout" svg:width="0.35cm" svg:height="0.395cm" svg:x="6.677cm" svg:y="19.744cm">
          <draw:text-box>
            <text:p text:style-name="P1"><text:span text:style-name="T11">)</text:span></text:p>
          </draw:text-box>
        </draw:frame>
        <draw:frame draw:style-name="gr77" draw:text-style-name="P73" draw:layer="layout" svg:width="0.266cm" svg:height="0.297cm" svg:x="7.048cm" svg:y="19.78cm">
          <draw:text-box>
            <text:p text:style-name="P1"><text:span text:style-name="T12">2</text:span></text:p>
          </draw:text-box>
        </draw:frame>
        <draw:frame draw:style-name="gr70" draw:text-style-name="P69" draw:layer="layout" svg:width="0.35cm" svg:height="0.395cm" svg:x="7.242cm" svg:y="19.457cm">
          <draw:text-box>
            <text:p text:style-name="P1"><text:span text:style-name="T11">,</text:span></text:p>
          </draw:text-box>
        </draw:frame>
        <draw:frame draw:style-name="gr70" draw:text-style-name="P69" draw:layer="layout" svg:width="0.417cm" svg:height="0.39cm" svg:x="9.791cm" svg:y="19.519cm">
          <draw:text-box>
            <text:p text:style-name="P1"><text:span text:style-name="T10">(1)</text:span></text:p>
          </draw:text-box>
        </draw:frame>
        <draw:frame draw:style-name="gr70" draw:text-style-name="P69" draw:layer="layout" svg:width="2cm" svg:height="0.39cm" svg:x="1.8cm" svg:y="20.476cm">
          <draw:text-box>
            <text:p text:style-name="P1"><text:span text:style-name="T10">where mass</text:span><text:span text:style-name="T13"> m</text:span></text:p>
          </draw:text-box>
        </draw:frame>
        <draw:frame draw:style-name="gr77" draw:text-style-name="P73" draw:layer="layout" svg:width="0.266cm" svg:height="0.297cm" svg:x="3.818cm" svg:y="20.556cm">
          <draw:text-box>
            <text:p text:style-name="P1"><text:span text:style-name="T41"/></text:p>
          </draw:text-box>
        </draw:frame>
        <draw:frame draw:style-name="gr70" draw:text-style-name="P69" draw:layer="layout" svg:width="2.487cm" svg:height="0.39cm" svg:x="4.039cm" svg:y="20.476cm">
          <draw:text-box>
            <text:p text:style-name="P1"><text:span text:style-name="T10">, width parameter</text:span></text:p>
          </draw:text-box>
        </draw:frame>
        <draw:frame draw:style-name="gr70" draw:text-style-name="P69" draw:layer="layout" svg:width="0.35cm" svg:height="0.395cm" svg:x="6.605cm" svg:y="20.414cm">
          <draw:text-box>
            <text:p text:style-name="P1"><text:span text:style-name="T11"/></text:p>
          </draw:text-box>
        </draw:frame>
        <draw:frame draw:style-name="gr70" draw:text-style-name="P69" draw:layer="layout" svg:width="3.287cm" svg:height="0.39cm" svg:x="6.935cm" svg:y="20.476cm">
          <draw:text-box>
            <text:p text:style-name="P1"><text:span text:style-name="T10">and normalization con-</text:span></text:p>
          </draw:text-box>
        </draw:frame>
        <draw:frame draw:style-name="gr70" draw:text-style-name="P69" draw:layer="layout" svg:width="7.216cm" svg:height="0.39cm" svg:x="1.8cm" svg:y="20.916cm">
          <draw:text-box>
            <text:p text:style-name="P1"><text:span text:style-name="T10">stant are the fit parameters. The raw multiplicity of</text:span></text:p>
          </draw:text-box>
        </draw:frame>
        <draw:frame draw:style-name="gr70" draw:text-style-name="P69" draw:layer="layout" svg:width="0.35cm" svg:height="0.395cm" svg:x="8.752cm" svg:y="20.853cm">
          <draw:text-box>
            <text:p text:style-name="P1"><text:span text:style-name="T11"/></text:p>
          </draw:text-box>
        </draw:frame>
        <draw:frame draw:style-name="gr70" draw:text-style-name="P69" draw:layer="layout" svg:width="0.35cm" svg:height="0.395cm" svg:x="9.078cm" svg:y="20.855cm">
          <draw:text-box>
            <text:p text:style-name="P1"><text:span text:style-name="T11">(</text:span></text:p>
          </draw:text-box>
        </draw:frame>
        <draw:frame draw:style-name="gr70" draw:text-style-name="P69" draw:layer="layout" svg:width="0.713cm" svg:height="0.39cm" svg:x="9.211cm" svg:y="20.916cm">
          <draw:text-box>
            <text:p text:style-name="P1"><text:span text:style-name="T10">1530</text:span></text:p>
          </draw:text-box>
        </draw:frame>
        <draw:frame draw:style-name="gr70" draw:text-style-name="P69" draw:layer="layout" svg:width="0.35cm" svg:height="0.395cm" svg:x="9.916cm" svg:y="20.855cm">
          <draw:text-box>
            <text:p text:style-name="P1"><text:span text:style-name="T11">)</text:span></text:p>
          </draw:text-box>
        </draw:frame>
        <draw:frame draw:style-name="gr77" draw:text-style-name="P73" draw:layer="layout" svg:width="0.266cm" svg:height="0.297cm" svg:x="10.048cm" svg:y="20.854cm">
          <draw:text-box>
            <text:p text:style-name="P1"><text:span text:style-name="T12">0</text:span></text:p>
          </draw:text-box>
        </draw:frame>
        <draw:line draw:style-name="gr78" draw:text-style-name="P4" draw:layer="layout" svg:x1="2.404cm" svg:y1="21.379cm" svg:x2="2.672cm" svg:y2="21.379cm">
          <text:p/>
        </draw:line>
        <draw:frame draw:style-name="gr70" draw:text-style-name="P69" draw:layer="layout" svg:width="0.514cm" svg:height="0.39cm" svg:x="1.8cm" svg:y="21.355cm">
          <draw:text-box>
            <text:p text:style-name="P1"><text:span text:style-name="T10">and</text:span></text:p>
          </draw:text-box>
        </draw:frame>
        <draw:frame draw:style-name="gr70" draw:text-style-name="P69" draw:layer="layout" svg:width="0.35cm" svg:height="0.395cm" svg:x="2.404cm" svg:y="21.292cm">
          <draw:text-box>
            <text:p text:style-name="P1"><text:span text:style-name="T11"/></text:p>
          </draw:text-box>
        </draw:frame>
        <draw:frame draw:style-name="gr70" draw:text-style-name="P69" draw:layer="layout" svg:width="0.35cm" svg:height="0.395cm" svg:x="2.731cm" svg:y="21.294cm">
          <draw:text-box>
            <text:p text:style-name="P1"><text:span text:style-name="T11">(</text:span></text:p>
          </draw:text-box>
        </draw:frame>
        <draw:frame draw:style-name="gr70" draw:text-style-name="P69" draw:layer="layout" svg:width="0.713cm" svg:height="0.39cm" svg:x="2.862cm" svg:y="21.355cm">
          <draw:text-box>
            <text:p text:style-name="P1"><text:span text:style-name="T10">1530</text:span></text:p>
          </draw:text-box>
        </draw:frame>
        <draw:frame draw:style-name="gr70" draw:text-style-name="P69" draw:layer="layout" svg:width="0.35cm" svg:height="0.395cm" svg:x="3.566cm" svg:y="21.294cm">
          <draw:text-box>
            <text:p text:style-name="P1"><text:span text:style-name="T11">)</text:span></text:p>
          </draw:text-box>
        </draw:frame>
        <draw:frame draw:style-name="gr77" draw:text-style-name="P73" draw:layer="layout" svg:width="0.266cm" svg:height="0.297cm" svg:x="3.698cm" svg:y="21.293cm">
          <draw:text-box>
            <text:p text:style-name="P1"><text:span text:style-name="T12">0</text:span></text:p>
          </draw:text-box>
        </draw:frame>
        <draw:frame draw:style-name="gr70" draw:text-style-name="P69" draw:layer="layout" svg:width="6.212cm" svg:height="0.39cm" svg:x="3.947cm" svg:y="21.355cm">
          <draw:text-box>
            <text:p text:style-name="P1"><text:span text:style-name="T10">is calculated as the sum of the signal bins in</text:span></text:p>
          </draw:text-box>
        </draw:frame>
        <draw:frame draw:style-name="gr70" draw:text-style-name="P69" draw:layer="layout" svg:width="6.183cm" svg:height="0.39cm" svg:x="1.8cm" svg:y="21.794cm">
          <draw:text-box>
            <text:p text:style-name="P1"><text:span text:style-name="T10">a mass window whose width is defined as 3</text:span></text:p>
          </draw:text-box>
        </draw:frame>
        <draw:frame draw:style-name="gr70" draw:text-style-name="P69" draw:layer="layout" svg:width="0.35cm" svg:height="0.395cm" svg:x="8.288cm" svg:y="21.732cm">
          <draw:text-box>
            <text:p text:style-name="P1"><text:span text:style-name="T11"/></text:p>
          </draw:text-box>
        </draw:frame>
        <draw:frame draw:style-name="gr70" draw:text-style-name="P69" draw:layer="layout" svg:width="1.509cm" svg:height="0.39cm" svg:x="8.661cm" svg:y="21.794cm">
          <draw:text-box>
            <text:p text:style-name="P1"><text:span text:style-name="T10">around the</text:span></text:p>
          </draw:text-box>
        </draw:frame>
        <draw:frame draw:style-name="gr70" draw:text-style-name="P69" draw:layer="layout" svg:width="0.35cm" svg:height="0.395cm" svg:x="1.8cm" svg:y="22.171cm">
          <draw:text-box>
            <text:p text:style-name="P1"><text:span text:style-name="T11"/></text:p>
          </draw:text-box>
        </draw:frame>
        <draw:frame draw:style-name="gr70" draw:text-style-name="P69" draw:layer="layout" svg:width="0.35cm" svg:height="0.395cm" svg:x="2.127cm" svg:y="22.173cm">
          <draw:text-box>
            <text:p text:style-name="P1"><text:span text:style-name="T11">(</text:span></text:p>
          </draw:text-box>
        </draw:frame>
        <draw:frame draw:style-name="gr70" draw:text-style-name="P69" draw:layer="layout" svg:width="0.713cm" svg:height="0.39cm" svg:x="2.258cm" svg:y="22.233cm">
          <draw:text-box>
            <text:p text:style-name="P1"><text:span text:style-name="T10">1530</text:span></text:p>
          </draw:text-box>
        </draw:frame>
        <draw:frame draw:style-name="gr70" draw:text-style-name="P69" draw:layer="layout" svg:width="0.35cm" svg:height="0.395cm" svg:x="2.963cm" svg:y="22.173cm">
          <draw:text-box>
            <text:p text:style-name="P1"><text:span text:style-name="T11">)</text:span></text:p>
          </draw:text-box>
        </draw:frame>
        <draw:frame draw:style-name="gr77" draw:text-style-name="P73" draw:layer="layout" svg:width="0.266cm" svg:height="0.297cm" svg:x="3.094cm" svg:y="22.171cm">
          <draw:text-box>
            <text:p text:style-name="P1"><text:span text:style-name="T12">0</text:span></text:p>
          </draw:text-box>
        </draw:frame>
        <draw:frame draw:style-name="gr70" draw:text-style-name="P69" draw:layer="layout" svg:width="6.86cm" svg:height="0.39cm" svg:x="3.342cm" svg:y="22.233cm">
          <draw:text-box>
            <text:p text:style-name="P1"><text:span text:style-name="T10">mass of the fitted signal function [see Eq. (</text:span><text:span text:style-name="T16">1</text:span><text:span text:style-name="T10">)] to</text:span></text:p>
          </draw:text-box>
        </draw:frame>
        <draw:frame draw:style-name="gr70" draw:text-style-name="P69" draw:layer="layout" svg:width="8.38cm" svg:height="0.39cm" svg:x="1.8cm" svg:y="22.673cm">
          <draw:text-box>
            <text:p text:style-name="P1"><text:span text:style-name="T10">limit the propagation of statistical background fluctuations.</text:span></text:p>
          </draw:text-box>
        </draw:frame>
        <draw:frame draw:style-name="gr70" draw:text-style-name="P69" draw:layer="layout" svg:width="2.627cm" svg:height="0.39cm" svg:x="2.201cm" svg:y="23.112cm">
          <draw:text-box>
            <text:p text:style-name="P1"><text:span text:style-name="T10">The fitted value of</text:span></text:p>
          </draw:text-box>
        </draw:frame>
        <draw:frame draw:style-name="gr70" draw:text-style-name="P69" draw:layer="layout" svg:width="0.35cm" svg:height="0.395cm" svg:x="4.713cm" svg:y="23.049cm">
          <draw:text-box>
            <text:p text:style-name="P1"><text:span text:style-name="T11"/></text:p>
          </draw:text-box>
        </draw:frame>
        <draw:frame draw:style-name="gr70" draw:text-style-name="P69" draw:layer="layout" svg:width="5.539cm" svg:height="0.39cm" svg:x="5.004cm" svg:y="23.112cm">
          <draw:text-box>
            <text:p text:style-name="P1"><text:span text:style-name="T10">is larger than the PDG width due to the</text:span></text:p>
          </draw:text-box>
        </draw:frame>
        <draw:frame draw:style-name="gr70" draw:text-style-name="P69" draw:layer="layout" svg:width="8.79cm" svg:height="0.39cm" svg:x="1.8cm" svg:y="23.551cm">
          <draw:text-box>
            <text:p text:style-name="P1"><text:span text:style-name="T10">finite resolution of the detector. The width is close to expecta-</text:span></text:p>
          </draw:text-box>
        </draw:frame>
        <draw:frame draw:style-name="gr70" draw:text-style-name="P69" draw:layer="layout" svg:width="8.813cm" svg:height="0.39cm" svg:x="1.8cm" svg:y="23.991cm">
          <draw:text-box>
            <text:p text:style-name="P1"><text:span text:style-name="T10">tions given by the analysis of inelastic</text:span><text:span text:style-name="T13"> p+p</text:span><text:span text:style-name="T10"> interactions gener-</text:span></text:p>
          </draw:text-box>
        </draw:frame>
        <draw:frame draw:style-name="gr70" draw:text-style-name="P69" draw:layer="layout" svg:width="1.035cm" svg:height="0.39cm" svg:x="1.8cm" svg:y="24.43cm">
          <draw:text-box>
            <text:p text:style-name="P1"><text:span text:style-name="T10">ated by</text:span></text:p>
          </draw:text-box>
        </draw:frame>
        <draw:frame draw:style-name="gr70" draw:text-style-name="P69" draw:layer="layout" svg:width="1.2cm" svg:height="0.412cm" svg:x="2.892cm" svg:y="24.413cm">
          <draw:text-box>
            <text:p text:style-name="P1"><text:span text:style-name="T43">Epos</text:span></text:p>
          </draw:text-box>
        </draw:frame>
        <draw:frame draw:style-name="gr70" draw:text-style-name="P69" draw:layer="layout" svg:width="6.614cm" svg:height="0.39cm" svg:x="3.699cm" svg:y="24.43cm">
          <draw:text-box>
            <text:p text:style-name="P1"><text:span text:style-name="T10">1.99 with full detector simulation and standard</text:span></text:p>
          </draw:text-box>
        </draw:frame>
        <draw:frame draw:style-name="gr70" draw:text-style-name="P69" draw:layer="layout" svg:width="1.31cm" svg:height="0.39cm" svg:x="1.8cm" svg:y="24.869cm">
          <draw:text-box>
            <text:p text:style-name="P1"><text:span text:style-name="T10">track and</text:span></text:p>
          </draw:text-box>
        </draw:frame>
        <draw:frame draw:style-name="gr70" draw:text-style-name="P69" draw:layer="layout" svg:width="0.35cm" svg:height="0.395cm" svg:x="3.12cm" svg:y="24.807cm">
          <draw:text-box>
            <text:p text:style-name="P1"><text:span text:style-name="T11"/></text:p>
          </draw:text-box>
        </draw:frame>
        <draw:frame draw:style-name="gr70" draw:text-style-name="P69" draw:layer="layout" svg:width="0.35cm" svg:height="0.395cm" svg:x="3.446cm" svg:y="24.809cm">
          <draw:text-box>
            <text:p text:style-name="P1"><text:span text:style-name="T11">(</text:span></text:p>
          </draw:text-box>
        </draw:frame>
        <draw:frame draw:style-name="gr70" draw:text-style-name="P69" draw:layer="layout" svg:width="0.713cm" svg:height="0.39cm" svg:x="3.578cm" svg:y="24.869cm">
          <draw:text-box>
            <text:p text:style-name="P1"><text:span text:style-name="T10">1530</text:span></text:p>
          </draw:text-box>
        </draw:frame>
        <draw:frame draw:style-name="gr70" draw:text-style-name="P69" draw:layer="layout" svg:width="0.35cm" svg:height="0.395cm" svg:x="4.283cm" svg:y="24.809cm">
          <draw:text-box>
            <text:p text:style-name="P1"><text:span text:style-name="T11">)</text:span></text:p>
          </draw:text-box>
        </draw:frame>
        <draw:frame draw:style-name="gr77" draw:text-style-name="P73" draw:layer="layout" svg:width="0.266cm" svg:height="0.297cm" svg:x="4.414cm" svg:y="24.808cm">
          <draw:text-box>
            <text:p text:style-name="P1"><text:span text:style-name="T12">0</text:span></text:p>
          </draw:text-box>
        </draw:frame>
        <draw:frame draw:style-name="gr70" draw:text-style-name="P69" draw:layer="layout" svg:width="5.742cm" svg:height="0.39cm" svg:x="4.622cm" svg:y="24.869cm">
          <draw:text-box>
            <text:p text:style-name="P1"><text:span text:style-name="T10">reconstruction procedures. The invariant</text:span></text:p>
          </draw:text-box>
        </draw:frame>
        <draw:frame draw:style-name="gr70" draw:text-style-name="P69" draw:layer="layout" svg:width="8.35cm" svg:height="0.39cm" svg:x="10.801cm" svg:y="8.014cm">
          <draw:text-box>
            <text:p text:style-name="P1"><text:span text:style-name="T10">mass distributions obtained experimentally and from simu-</text:span></text:p>
          </draw:text-box>
        </draw:frame>
        <draw:frame draw:style-name="gr70" draw:text-style-name="P69" draw:layer="layout" svg:width="6.548cm" svg:height="0.39cm" svg:x="10.801cm" svg:y="8.453cm">
          <draw:text-box>
            <text:p text:style-name="P1"><text:span text:style-name="T10">lations agree well, as shown for a selected</text:span><text:span text:style-name="T13"> y</text:span><text:span text:style-name="T10">,</text:span><text:span text:style-name="T13"> p</text:span></text:p>
          </draw:text-box>
        </draw:frame>
        <draw:frame draw:style-name="gr77" draw:text-style-name="P73" draw:layer="layout" svg:width="0.266cm" svg:height="0.297cm" svg:x="17.183cm" svg:y="8.581cm">
          <draw:text-box>
            <text:p text:style-name="P1"><text:span text:style-name="T12">T</text:span></text:p>
          </draw:text-box>
        </draw:frame>
        <draw:frame draw:style-name="gr70" draw:text-style-name="P69" draw:layer="layout" svg:width="1.81cm" svg:height="0.39cm" svg:x="17.438cm" svg:y="8.453cm">
          <draw:text-box>
            <text:p text:style-name="P1"><text:span text:style-name="T10">bin as exam-</text:span></text:p>
          </draw:text-box>
        </draw:frame>
        <draw:frame draw:style-name="gr70" draw:text-style-name="P69" draw:layer="layout" svg:width="2.352cm" svg:height="0.39cm" svg:x="10.801cm" svg:y="8.892cm">
          <draw:text-box>
            <text:p text:style-name="P1"><text:span text:style-name="T10">ples in Fig.</text:span><text:span text:style-name="T16"> 5</text:span><text:span text:style-name="T10"> for</text:span></text:p>
          </draw:text-box>
        </draw:frame>
        <draw:frame draw:style-name="gr70" draw:text-style-name="P69" draw:layer="layout" svg:width="0.35cm" svg:height="0.395cm" svg:x="13.135cm" svg:y="8.83cm">
          <draw:text-box>
            <text:p text:style-name="P1"><text:span text:style-name="T11"/></text:p>
          </draw:text-box>
        </draw:frame>
        <draw:frame draw:style-name="gr70" draw:text-style-name="P69" draw:layer="layout" svg:width="0.35cm" svg:height="0.395cm" svg:x="13.461cm" svg:y="8.832cm">
          <draw:text-box>
            <text:p text:style-name="P1"><text:span text:style-name="T11">(</text:span></text:p>
          </draw:text-box>
        </draw:frame>
        <draw:frame draw:style-name="gr70" draw:text-style-name="P69" draw:layer="layout" svg:width="0.713cm" svg:height="0.39cm" svg:x="13.592cm" svg:y="8.892cm">
          <draw:text-box>
            <text:p text:style-name="P1"><text:span text:style-name="T10">1530</text:span></text:p>
          </draw:text-box>
        </draw:frame>
        <draw:frame draw:style-name="gr70" draw:text-style-name="P69" draw:layer="layout" svg:width="0.35cm" svg:height="0.395cm" svg:x="14.297cm" svg:y="8.832cm">
          <draw:text-box>
            <text:p text:style-name="P1"><text:span text:style-name="T11">)</text:span></text:p>
          </draw:text-box>
        </draw:frame>
        <draw:frame draw:style-name="gr77" draw:text-style-name="P73" draw:layer="layout" svg:width="0.266cm" svg:height="0.297cm" svg:x="14.428cm" svg:y="8.83cm">
          <draw:text-box>
            <text:p text:style-name="P1"><text:span text:style-name="T12">0</text:span></text:p>
          </draw:text-box>
        </draw:frame>
        <draw:line draw:style-name="gr78" draw:text-style-name="P4" draw:layer="layout" svg:x1="15.229cm" svg:y1="8.916cm" svg:x2="15.497cm" svg:y2="8.916cm">
          <text:p/>
        </draw:line>
        <draw:frame draw:style-name="gr70" draw:text-style-name="P69" draw:layer="layout" svg:width="0.514cm" svg:height="0.39cm" svg:x="14.652cm" svg:y="8.892cm">
          <draw:text-box>
            <text:p text:style-name="P1"><text:span text:style-name="T10">and</text:span></text:p>
          </draw:text-box>
        </draw:frame>
        <draw:frame draw:style-name="gr70" draw:text-style-name="P69" draw:layer="layout" svg:width="0.35cm" svg:height="0.395cm" svg:x="15.23cm" svg:y="8.83cm">
          <draw:text-box>
            <text:p text:style-name="P1"><text:span text:style-name="T11"/></text:p>
          </draw:text-box>
        </draw:frame>
        <draw:frame draw:style-name="gr70" draw:text-style-name="P69" draw:layer="layout" svg:width="0.35cm" svg:height="0.395cm" svg:x="15.556cm" svg:y="8.832cm">
          <draw:text-box>
            <text:p text:style-name="P1"><text:span text:style-name="T11">(</text:span></text:p>
          </draw:text-box>
        </draw:frame>
        <draw:frame draw:style-name="gr70" draw:text-style-name="P69" draw:layer="layout" svg:width="0.713cm" svg:height="0.39cm" svg:x="15.687cm" svg:y="8.892cm">
          <draw:text-box>
            <text:p text:style-name="P1"><text:span text:style-name="T10">1530</text:span></text:p>
          </draw:text-box>
        </draw:frame>
        <draw:frame draw:style-name="gr70" draw:text-style-name="P69" draw:layer="layout" svg:width="0.35cm" svg:height="0.395cm" svg:x="16.392cm" svg:y="8.832cm">
          <draw:text-box>
            <text:p text:style-name="P1"><text:span text:style-name="T11">)</text:span></text:p>
          </draw:text-box>
        </draw:frame>
        <draw:frame draw:style-name="gr77" draw:text-style-name="P73" draw:layer="layout" svg:width="0.266cm" svg:height="0.297cm" svg:x="16.523cm" svg:y="8.83cm">
          <draw:text-box>
            <text:p text:style-name="P1"><text:span text:style-name="T12">0</text:span></text:p>
          </draw:text-box>
        </draw:frame>
        <draw:frame draw:style-name="gr70" draw:text-style-name="P69" draw:layer="layout" svg:width="2.614cm" svg:height="0.39cm" svg:x="16.676cm" svg:y="8.892cm">
          <draw:text-box>
            <text:p text:style-name="P1"><text:span text:style-name="T10">, respectively. The</text:span></text:p>
          </draw:text-box>
        </draw:frame>
        <draw:frame draw:style-name="gr70" draw:text-style-name="P69" draw:layer="layout" svg:width="2.779cm" svg:height="0.39cm" svg:x="10.801cm" svg:y="9.332cm">
          <draw:text-box>
            <text:p text:style-name="P1"><text:span text:style-name="T10">fitted mass value of</text:span></text:p>
          </draw:text-box>
        </draw:frame>
        <draw:frame draw:style-name="gr70" draw:text-style-name="P69" draw:layer="layout" svg:width="0.35cm" svg:height="0.395cm" svg:x="13.641cm" svg:y="9.269cm">
          <draw:text-box>
            <text:p text:style-name="P1"><text:span text:style-name="T11"/></text:p>
          </draw:text-box>
        </draw:frame>
        <draw:frame draw:style-name="gr70" draw:text-style-name="P69" draw:layer="layout" svg:width="0.35cm" svg:height="0.395cm" svg:x="13.967cm" svg:y="9.271cm">
          <draw:text-box>
            <text:p text:style-name="P1"><text:span text:style-name="T11">(</text:span></text:p>
          </draw:text-box>
        </draw:frame>
        <draw:frame draw:style-name="gr70" draw:text-style-name="P69" draw:layer="layout" svg:width="0.713cm" svg:height="0.39cm" svg:x="14.098cm" svg:y="9.332cm">
          <draw:text-box>
            <text:p text:style-name="P1"><text:span text:style-name="T10">1530</text:span></text:p>
          </draw:text-box>
        </draw:frame>
        <draw:frame draw:style-name="gr70" draw:text-style-name="P69" draw:layer="layout" svg:width="0.35cm" svg:height="0.395cm" svg:x="14.803cm" svg:y="9.271cm">
          <draw:text-box>
            <text:p text:style-name="P1"><text:span text:style-name="T11">)</text:span></text:p>
          </draw:text-box>
        </draw:frame>
        <draw:frame draw:style-name="gr77" draw:text-style-name="P73" draw:layer="layout" svg:width="0.266cm" svg:height="0.297cm" svg:x="14.934cm" svg:y="9.27cm">
          <draw:text-box>
            <text:p text:style-name="P1"><text:span text:style-name="T12">0</text:span></text:p>
          </draw:text-box>
        </draw:frame>
        <draw:frame draw:style-name="gr70" draw:text-style-name="P69" draw:layer="layout" svg:width="1.704cm" svg:height="0.39cm" svg:x="15.18cm" svg:y="9.332cm">
          <draw:text-box>
            <text:p text:style-name="P1"><text:span text:style-name="T10">equals 1532</text:span></text:p>
          </draw:text-box>
        </draw:frame>
        <draw:frame draw:style-name="gr70" draw:text-style-name="P69" draw:layer="layout" svg:width="0.35cm" svg:height="0.395cm" svg:x="16.874cm" svg:y="9.269cm">
          <draw:text-box>
            <text:p text:style-name="P1"><text:span text:style-name="T11">.</text:span></text:p>
          </draw:text-box>
        </draw:frame>
        <draw:frame draw:style-name="gr70" draw:text-style-name="P69" draw:layer="layout" svg:width="0.358cm" svg:height="0.39cm" svg:x="16.971cm" svg:y="9.332cm">
          <draw:text-box>
            <text:p text:style-name="P1"><text:span text:style-name="T10">36</text:span></text:p>
          </draw:text-box>
        </draw:frame>
        <draw:frame draw:style-name="gr70" draw:text-style-name="P69" draw:layer="layout" svg:width="0.35cm" svg:height="0.471cm" svg:x="17.404cm" svg:y="9.269cm">
          <draw:text-box>
            <text:p text:style-name="P1"><text:span text:style-name="T14">±</text:span></text:p>
          </draw:text-box>
        </draw:frame>
        <draw:frame draw:style-name="gr70" draw:text-style-name="P69" draw:layer="layout" svg:width="0.35cm" svg:height="0.39cm" svg:x="17.759cm" svg:y="9.332cm">
          <draw:text-box>
            <text:p text:style-name="P1"><text:span text:style-name="T10">0</text:span></text:p>
          </draw:text-box>
        </draw:frame>
        <draw:frame draw:style-name="gr70" draw:text-style-name="P69" draw:layer="layout" svg:width="0.35cm" svg:height="0.395cm" svg:x="17.937cm" svg:y="9.269cm">
          <draw:text-box>
            <text:p text:style-name="P1"><text:span text:style-name="T11">.</text:span></text:p>
          </draw:text-box>
        </draw:frame>
        <draw:frame draw:style-name="gr70" draw:text-style-name="P69" draw:layer="layout" svg:width="1.17cm" svg:height="0.39cm" svg:x="18.034cm" svg:y="9.332cm">
          <draw:text-box>
            <text:p text:style-name="P1"><text:span text:style-name="T10">94 MeV</text:span></text:p>
          </draw:text-box>
        </draw:frame>
        <draw:frame draw:style-name="gr70" draw:text-style-name="P69" draw:layer="layout" svg:width="6.136cm" svg:height="0.39cm" svg:x="10.801cm" svg:y="9.771cm">
          <draw:text-box>
            <text:p text:style-name="P1"><text:span text:style-name="T10">and agrees within uncertainty with 1531.80</text:span></text:p>
          </draw:text-box>
        </draw:frame>
        <draw:frame draw:style-name="gr70" draw:text-style-name="P69" draw:layer="layout" svg:width="0.35cm" svg:height="0.471cm" svg:x="16.856cm" svg:y="9.708cm">
          <draw:text-box>
            <text:p text:style-name="P1"><text:span text:style-name="T14">±</text:span></text:p>
          </draw:text-box>
        </draw:frame>
        <draw:frame draw:style-name="gr70" draw:text-style-name="P69" draw:layer="layout" svg:width="0.35cm" svg:height="0.39cm" svg:x="17.13cm" svg:y="9.771cm">
          <draw:text-box>
            <text:p text:style-name="P1"><text:span text:style-name="T10">0</text:span></text:p>
          </draw:text-box>
        </draw:frame>
        <draw:frame draw:style-name="gr70" draw:text-style-name="P69" draw:layer="layout" svg:width="0.35cm" svg:height="0.395cm" svg:x="17.308cm" svg:y="9.708cm">
          <draw:text-box>
            <text:p text:style-name="P1"><text:span text:style-name="T11">.</text:span></text:p>
          </draw:text-box>
        </draw:frame>
        <draw:frame draw:style-name="gr70" draw:text-style-name="P69" draw:layer="layout" svg:width="1.852cm" svg:height="0.39cm" svg:x="17.405cm" svg:y="9.771cm">
          <draw:text-box>
            <text:p text:style-name="P1"><text:span text:style-name="T10">32 MeV pro-</text:span></text:p>
          </draw:text-box>
        </draw:frame>
        <draw:frame draw:style-name="gr70" draw:text-style-name="P69" draw:layer="layout" svg:width="8.528cm" svg:height="0.39cm" svg:x="10.801cm" svg:y="10.21cm">
          <draw:text-box>
            <text:p text:style-name="P1"><text:span text:style-name="T10">vided by PDG [</text:span><text:span text:style-name="T16">6</text:span><text:span text:style-name="T10">]. More detailed verification of the stability</text:span></text:p>
          </draw:text-box>
        </draw:frame>
        <draw:frame draw:style-name="gr70" draw:text-style-name="P69" draw:layer="layout" svg:width="2.788cm" svg:height="0.39cm" svg:x="10.801cm" svg:y="10.65cm">
          <draw:text-box>
            <text:p text:style-name="P1"><text:span text:style-name="T10">of the fitted mass</text:span><text:span text:style-name="T13"> m</text:span></text:p>
          </draw:text-box>
        </draw:frame>
        <draw:frame draw:style-name="gr77" draw:text-style-name="P73" draw:layer="layout" svg:width="0.266cm" svg:height="0.297cm" svg:x="13.692cm" svg:y="10.73cm">
          <draw:text-box>
            <text:p text:style-name="P1"><text:span text:style-name="T41"/></text:p>
          </draw:text-box>
        </draw:frame>
        <draw:frame draw:style-name="gr70" draw:text-style-name="P69" draw:layer="layout" svg:width="5.065cm" svg:height="0.39cm" svg:x="14.03cm" svg:y="10.649cm">
          <draw:text-box>
            <text:p text:style-name="P1"><text:span text:style-name="T10">was performed in the rapidity range</text:span></text:p>
          </draw:text-box>
        </draw:frame>
        <draw:frame draw:style-name="gr70" draw:text-style-name="P69" draw:layer="layout" svg:width="0.35cm" svg:height="0.471cm" svg:x="10.801cm" svg:y="11.026cm">
          <draw:text-box>
            <text:p text:style-name="P1"><text:span text:style-name="T14">−</text:span></text:p>
          </draw:text-box>
        </draw:frame>
        <draw:frame draw:style-name="gr70" draw:text-style-name="P69" draw:layer="layout" svg:width="0.35cm" svg:height="0.39cm" svg:x="11.075cm" svg:y="11.089cm">
          <draw:text-box>
            <text:p text:style-name="P1"><text:span text:style-name="T10">0</text:span></text:p>
          </draw:text-box>
        </draw:frame>
        <draw:frame draw:style-name="gr70" draw:text-style-name="P69" draw:layer="layout" svg:width="0.35cm" svg:height="0.395cm" svg:x="11.252cm" svg:y="11.026cm">
          <draw:text-box>
            <text:p text:style-name="P1"><text:span text:style-name="T11">.</text:span></text:p>
          </draw:text-box>
        </draw:frame>
        <draw:frame draw:style-name="gr70" draw:text-style-name="P69" draw:layer="layout" svg:width="0.358cm" svg:height="0.39cm" svg:x="11.349cm" svg:y="11.089cm">
          <draw:text-box>
            <text:p text:style-name="P1"><text:span text:style-name="T10">25</text:span></text:p>
          </draw:text-box>
        </draw:frame>
        <draw:frame draw:style-name="gr70" draw:text-style-name="P69" draw:layer="layout" svg:width="0.35cm" svg:height="0.395cm" svg:x="11.798cm" svg:y="11.026cm">
          <draw:text-box>
            <text:p text:style-name="P1"><text:span text:style-name="T11">&lt;</text:span></text:p>
          </draw:text-box>
        </draw:frame>
        <draw:frame draw:style-name="gr70" draw:text-style-name="P69" draw:layer="layout" svg:width="0.35cm" svg:height="0.39cm" svg:x="12.193cm" svg:y="11.089cm">
          <draw:text-box>
            <text:p text:style-name="P1"><text:span text:style-name="T13">y</text:span></text:p>
          </draw:text-box>
        </draw:frame>
        <draw:frame draw:style-name="gr70" draw:text-style-name="P69" draw:layer="layout" svg:width="0.35cm" svg:height="0.395cm" svg:x="12.464cm" svg:y="11.026cm">
          <draw:text-box>
            <text:p text:style-name="P1"><text:span text:style-name="T11">&lt;</text:span></text:p>
          </draw:text-box>
        </draw:frame>
        <draw:frame draw:style-name="gr70" draw:text-style-name="P69" draw:layer="layout" svg:width="0.35cm" svg:height="0.39cm" svg:x="12.836cm" svg:y="11.089cm">
          <draw:text-box>
            <text:p text:style-name="P1"><text:span text:style-name="T10">0</text:span></text:p>
          </draw:text-box>
        </draw:frame>
        <draw:frame draw:style-name="gr70" draw:text-style-name="P69" draw:layer="layout" svg:width="0.35cm" svg:height="0.395cm" svg:x="13.014cm" svg:y="11.026cm">
          <draw:text-box>
            <text:p text:style-name="P1"><text:span text:style-name="T11">.</text:span></text:p>
          </draw:text-box>
        </draw:frame>
        <draw:frame draw:style-name="gr70" draw:text-style-name="P69" draw:layer="layout" svg:width="6.196cm" svg:height="0.39cm" svg:x="13.11cm" svg:y="11.089cm">
          <draw:text-box>
            <text:p text:style-name="P1"><text:span text:style-name="T10">25, as shown in Fig.</text:span><text:span text:style-name="T16"> 6</text:span><text:span text:style-name="T10"> where the masses are</text:span></text:p>
          </draw:text-box>
        </draw:frame>
        <draw:frame draw:style-name="gr70" draw:text-style-name="P69" draw:layer="layout" svg:width="3.474cm" svg:height="0.39cm" svg:x="10.801cm" svg:y="11.528cm">
          <draw:text-box>
            <text:p text:style-name="P1"><text:span text:style-name="T10">shown as a function of</text:span><text:span text:style-name="T13"> p</text:span></text:p>
          </draw:text-box>
        </draw:frame>
        <draw:frame draw:style-name="gr77" draw:text-style-name="P73" draw:layer="layout" svg:width="0.266cm" svg:height="0.297cm" svg:x="14.352cm" svg:y="11.656cm">
          <draw:text-box>
            <text:p text:style-name="P1"><text:span text:style-name="T12">T</text:span></text:p>
          </draw:text-box>
        </draw:frame>
        <draw:frame draw:style-name="gr70" draw:text-style-name="P69" draw:layer="layout" svg:width="2.584cm" svg:height="0.39cm" svg:x="14.533cm" svg:y="11.528cm">
          <draw:text-box>
            <text:p text:style-name="P1"><text:span text:style-name="T10">. The fit results on</text:span></text:p>
          </draw:text-box>
        </draw:frame>
        <draw:frame draw:style-name="gr70" draw:text-style-name="P69" draw:layer="layout" svg:width="0.35cm" svg:height="0.395cm" svg:x="17.242cm" svg:y="11.466cm">
          <draw:text-box>
            <text:p text:style-name="P1"><text:span text:style-name="T11"/></text:p>
          </draw:text-box>
        </draw:frame>
        <draw:frame draw:style-name="gr70" draw:text-style-name="P69" draw:layer="layout" svg:width="0.35cm" svg:height="0.395cm" svg:x="17.568cm" svg:y="11.468cm">
          <draw:text-box>
            <text:p text:style-name="P1"><text:span text:style-name="T11">(</text:span></text:p>
          </draw:text-box>
        </draw:frame>
        <draw:frame draw:style-name="gr70" draw:text-style-name="P69" draw:layer="layout" svg:width="0.713cm" svg:height="0.39cm" svg:x="17.699cm" svg:y="11.528cm">
          <draw:text-box>
            <text:p text:style-name="P1"><text:span text:style-name="T10">1530</text:span></text:p>
          </draw:text-box>
        </draw:frame>
        <draw:frame draw:style-name="gr70" draw:text-style-name="P69" draw:layer="layout" svg:width="0.35cm" svg:height="0.395cm" svg:x="18.404cm" svg:y="11.468cm">
          <draw:text-box>
            <text:p text:style-name="P1"><text:span text:style-name="T11">)</text:span></text:p>
          </draw:text-box>
        </draw:frame>
        <draw:frame draw:style-name="gr77" draw:text-style-name="P73" draw:layer="layout" svg:width="0.266cm" svg:height="0.297cm" svg:x="18.536cm" svg:y="11.466cm">
          <draw:text-box>
            <text:p text:style-name="P1"><text:span text:style-name="T12">0</text:span></text:p>
          </draw:text-box>
        </draw:frame>
        <draw:frame draw:style-name="gr70" draw:text-style-name="P69" draw:layer="layout" svg:width="0.417cm" svg:height="0.39cm" svg:x="18.791cm" svg:y="11.528cm">
          <draw:text-box>
            <text:p text:style-name="P1"><text:span text:style-name="T10">for</text:span></text:p>
          </draw:text-box>
        </draw:frame>
        <draw:frame draw:style-name="gr70" draw:text-style-name="P69" draw:layer="layout" svg:width="8.321cm" svg:height="0.39cm" svg:x="10.801cm" svg:y="11.967cm">
          <draw:text-box>
            <text:p text:style-name="P1"><text:span text:style-name="T10">both the real data and simulation are seen to agree with the</text:span></text:p>
          </draw:text-box>
        </draw:frame>
        <draw:frame draw:style-name="gr70" draw:text-style-name="P69" draw:layer="layout" svg:width="1.784cm" svg:height="0.39cm" svg:x="10.801cm" svg:y="12.407cm">
          <draw:text-box>
            <text:p text:style-name="P1"><text:span text:style-name="T10">PDG values.</text:span></text:p>
          </draw:text-box>
        </draw:frame>
        <draw:frame draw:style-name="gr70" draw:text-style-name="P69" draw:layer="layout" svg:width="6.758cm" svg:height="0.39cm" svg:x="10.801cm" svg:y="13.886cm">
          <draw:text-box>
            <text:p text:style-name="P1"><text:span text:style-name="T9">6 Corrections factors for yield determination</text:span></text:p>
          </draw:text-box>
        </draw:frame>
        <draw:frame draw:style-name="gr70" draw:text-style-name="P69" draw:layer="layout" svg:width="8.439cm" svg:height="0.39cm" svg:x="10.801cm" svg:y="14.765cm">
          <draw:text-box>
            <text:p text:style-name="P1"><text:span text:style-name="T10">A set of corrections was applied to the extracted raw results</text:span></text:p>
          </draw:text-box>
        </draw:frame>
        <draw:frame draw:style-name="gr70" draw:text-style-name="P69" draw:layer="layout" svg:width="8.338cm" svg:height="0.39cm" svg:x="10.801cm" svg:y="15.204cm">
          <draw:text-box>
            <text:p text:style-name="P1"><text:span text:style-name="T10">to determine the actual hyperons produced in inelastic</text:span><text:span text:style-name="T13"> p+p</text:span></text:p>
          </draw:text-box>
        </draw:frame>
        <draw:frame draw:style-name="gr70" draw:text-style-name="P69" draw:layer="layout" svg:width="1.738cm" svg:height="0.39cm" svg:x="10.801cm" svg:y="15.643cm">
          <draw:text-box>
            <text:p text:style-name="P1"><text:span text:style-name="T10">interactions.</text:span></text:p>
          </draw:text-box>
        </draw:frame>
        <draw:frame draw:style-name="gr70" draw:text-style-name="P69" draw:layer="layout" svg:width="7.999cm" svg:height="0.39cm" svg:x="11.201cm" svg:y="16.083cm">
          <draw:text-box>
            <text:p text:style-name="P1"><text:span text:style-name="T10">Interactions may contaminate the triggered and accepted</text:span></text:p>
          </draw:text-box>
        </draw:frame>
        <draw:frame draw:style-name="gr70" draw:text-style-name="P69" draw:layer="layout" svg:width="8.676cm" svg:height="0.39cm" svg:x="10.801cm" svg:y="16.522cm">
          <draw:text-box>
            <text:p text:style-name="P1"><text:span text:style-name="T10">events with the target vessel and other material in the target’s</text:span></text:p>
          </draw:text-box>
        </draw:frame>
        <draw:frame draw:style-name="gr70" draw:text-style-name="P69" draw:layer="layout" svg:width="8.291cm" svg:height="0.39cm" svg:x="10.801cm" svg:y="16.961cm">
          <draw:text-box>
            <text:p text:style-name="P1"><text:span text:style-name="T10">vicinity. About 10% of the data were collected without the</text:span></text:p>
          </draw:text-box>
        </draw:frame>
        <draw:frame draw:style-name="gr70" draw:text-style-name="P69" draw:layer="layout" svg:width="8.321cm" svg:height="0.39cm" svg:x="10.801cm" svg:y="17.401cm">
          <draw:text-box>
            <text:p text:style-name="P1"><text:span text:style-name="T10">liquid hydrogen in the target vessel to estimate the fraction</text:span></text:p>
          </draw:text-box>
        </draw:frame>
        <draw:frame draw:style-name="gr70" draw:text-style-name="P69" draw:layer="layout" svg:width="2.212cm" svg:height="0.39cm" svg:x="10.801cm" svg:y="17.84cm">
          <draw:text-box>
            <text:p text:style-name="P1"><text:span text:style-name="T10">of those events.</text:span></text:p>
          </draw:text-box>
        </draw:frame>
        <draw:frame draw:style-name="gr70" draw:text-style-name="P69" draw:layer="layout" svg:width="5.882cm" svg:height="0.39cm" svg:x="13.182cm" svg:y="17.84cm">
          <draw:text-box>
            <text:p text:style-name="P1"><text:span text:style-name="T10">After applying the event selection criteria</text:span></text:p>
          </draw:text-box>
        </draw:frame>
        <draw:frame draw:style-name="gr70" draw:text-style-name="P69" draw:layer="layout" svg:width="8.808cm" svg:height="0.39cm" svg:x="10.801cm" svg:y="18.279cm">
          <draw:text-box>
            <text:p text:style-name="P1"><text:span text:style-name="T10">described in Sect.</text:span><text:span text:style-name="T16"> 3</text:span><text:span text:style-name="T10"> and scaling to the same number of incom-</text:span></text:p>
          </draw:text-box>
        </draw:frame>
        <draw:frame draw:style-name="gr70" draw:text-style-name="P69" draw:layer="layout" svg:width="3.198cm" svg:height="0.39cm" svg:x="10.801cm" svg:y="18.719cm">
          <draw:text-box>
            <text:p text:style-name="P1"><text:span text:style-name="T10">ing beams, only 1% of</text:span></text:p>
          </draw:text-box>
        </draw:frame>
        <draw:frame draw:style-name="gr70" draw:text-style-name="P69" draw:layer="layout" svg:width="0.35cm" svg:height="0.395cm" svg:x="14.161cm" svg:y="18.656cm">
          <draw:text-box>
            <text:p text:style-name="P1"><text:span text:style-name="T11"/></text:p>
          </draw:text-box>
        </draw:frame>
        <draw:frame draw:style-name="gr70" draw:text-style-name="P69" draw:layer="layout" svg:width="0.35cm" svg:height="0.395cm" svg:x="14.487cm" svg:y="18.658cm">
          <draw:text-box>
            <text:p text:style-name="P1"><text:span text:style-name="T11">(</text:span></text:p>
          </draw:text-box>
        </draw:frame>
        <draw:frame draw:style-name="gr70" draw:text-style-name="P69" draw:layer="layout" svg:width="0.713cm" svg:height="0.39cm" svg:x="14.618cm" svg:y="18.719cm">
          <draw:text-box>
            <text:p text:style-name="P1"><text:span text:style-name="T10">1530</text:span></text:p>
          </draw:text-box>
        </draw:frame>
        <draw:frame draw:style-name="gr70" draw:text-style-name="P69" draw:layer="layout" svg:width="0.35cm" svg:height="0.395cm" svg:x="15.323cm" svg:y="18.658cm">
          <draw:text-box>
            <text:p text:style-name="P1"><text:span text:style-name="T11">)</text:span></text:p>
          </draw:text-box>
        </draw:frame>
        <draw:frame draw:style-name="gr77" draw:text-style-name="P73" draw:layer="layout" svg:width="0.266cm" svg:height="0.297cm" svg:x="15.455cm" svg:y="18.657cm">
          <draw:text-box>
            <text:p text:style-name="P1"><text:span text:style-name="T12">0</text:span></text:p>
          </draw:text-box>
        </draw:frame>
        <draw:frame draw:style-name="gr70" draw:text-style-name="P69" draw:layer="layout" svg:width="3.456cm" svg:height="0.39cm" svg:x="15.715cm" svg:y="18.719cm">
          <draw:text-box>
            <text:p text:style-name="P1"><text:span text:style-name="T10">were found compared to</text:span></text:p>
          </draw:text-box>
        </draw:frame>
        <draw:frame draw:style-name="gr70" draw:text-style-name="P69" draw:layer="layout" svg:width="8.409cm" svg:height="0.39cm" svg:x="10.801cm" svg:y="19.158cm">
          <draw:text-box>
            <text:p text:style-name="P1"><text:span text:style-name="T10">the full target event sample. The correction was not applied</text:span></text:p>
          </draw:text-box>
        </draw:frame>
        <draw:frame draw:style-name="gr70" draw:text-style-name="P69" draw:layer="layout" svg:width="3.215cm" svg:height="0.39cm" svg:x="10.801cm" svg:y="19.597cm">
          <draw:text-box>
            <text:p text:style-name="P1"><text:span text:style-name="T10">for this contamination.</text:span></text:p>
          </draw:text-box>
        </draw:frame>
        <draw:frame draw:style-name="gr70" draw:text-style-name="P69" draw:layer="layout" svg:width="8.105cm" svg:height="0.39cm" svg:x="11.201cm" svg:y="20.037cm">
          <draw:text-box>
            <text:p text:style-name="P1"><text:span text:style-name="T10">A detailed Monte-Carlo simulation is performed to quan-</text:span></text:p>
          </draw:text-box>
        </draw:frame>
        <draw:frame draw:style-name="gr70" draw:text-style-name="P69" draw:layer="layout" svg:width="6.229cm" svg:height="0.39cm" svg:x="10.801cm" svg:y="20.476cm">
          <draw:text-box>
            <text:p text:style-name="P1"><text:span text:style-name="T10">tify the losses due to acceptance limitations,</text:span></text:p>
          </draw:text-box>
        </draw:frame>
        <draw:frame draw:style-name="gr70" draw:text-style-name="P69" draw:layer="layout" svg:width="1.899cm" svg:height="0.39cm" svg:x="17.288cm" svg:y="20.476cm">
          <draw:text-box>
            <text:p text:style-name="P1"><text:span text:style-name="T10">detector inef-</text:span></text:p>
          </draw:text-box>
        </draw:frame>
        <draw:frame draw:style-name="gr70" draw:text-style-name="P69" draw:layer="layout" svg:width="1.441cm" svg:height="0.39cm" svg:x="10.801cm" svg:y="20.916cm">
          <draw:text-box>
            <text:p text:style-name="P1"><text:span text:style-name="T10">ficiencies,</text:span></text:p>
          </draw:text-box>
        </draw:frame>
        <draw:frame draw:style-name="gr70" draw:text-style-name="P69" draw:layer="layout" svg:width="4.108cm" svg:height="0.39cm" svg:x="12.356cm" svg:y="20.916cm">
          <draw:text-box>
            <text:p text:style-name="P1"><text:span text:style-name="T10">reconstruction shortcomings,</text:span></text:p>
          </draw:text-box>
        </draw:frame>
        <draw:frame draw:style-name="gr70" draw:text-style-name="P69" draw:layer="layout" svg:width="1.882cm" svg:height="0.39cm" svg:x="16.628cm" svg:y="20.916cm">
          <draw:text-box>
            <text:p text:style-name="P1"><text:span text:style-name="T10">analysis cuts,</text:span></text:p>
          </draw:text-box>
        </draw:frame>
        <draw:frame draw:style-name="gr70" draw:text-style-name="P69" draw:layer="layout" svg:width="0.514cm" svg:height="0.39cm" svg:x="18.694cm" svg:y="20.916cm">
          <draw:text-box>
            <text:p text:style-name="P1"><text:span text:style-name="T10">and</text:span></text:p>
          </draw:text-box>
        </draw:frame>
        <draw:frame draw:style-name="gr70" draw:text-style-name="P69" draw:layer="layout" svg:width="2.042cm" svg:height="0.39cm" svg:x="10.801cm" svg:y="21.355cm">
          <draw:text-box>
            <text:p text:style-name="P1"><text:span text:style-name="T10">re-interactions</text:span></text:p>
          </draw:text-box>
        </draw:frame>
        <draw:frame draw:style-name="gr70" draw:text-style-name="P69" draw:layer="layout" svg:width="1.78cm" svg:height="0.39cm" svg:x="13.018cm" svg:y="21.355cm">
          <draw:text-box>
            <text:p text:style-name="P1"><text:span text:style-name="T10">in the target.</text:span></text:p>
          </draw:text-box>
        </draw:frame>
        <draw:frame draw:style-name="gr70" draw:text-style-name="P69" draw:layer="layout" svg:width="0.629cm" svg:height="0.39cm" svg:x="15.164cm" svg:y="21.355cm">
          <draw:text-box>
            <text:p text:style-name="P1"><text:span text:style-name="T10">This</text:span></text:p>
          </draw:text-box>
        </draw:frame>
        <draw:frame draw:style-name="gr70" draw:text-style-name="P69" draw:layer="layout" svg:width="3.046cm" svg:height="0.39cm" svg:x="15.976cm" svg:y="21.355cm">
          <draw:text-box>
            <text:p text:style-name="P1"><text:span text:style-name="T10">simulation used com-</text:span></text:p>
          </draw:text-box>
        </draw:frame>
        <draw:frame draw:style-name="gr70" draw:text-style-name="P69" draw:layer="layout" svg:width="4.053cm" svg:height="0.39cm" svg:x="10.801cm" svg:y="21.794cm">
          <draw:text-box>
            <text:p text:style-name="P1"><text:span text:style-name="T10">plete events produced by the</text:span></text:p>
          </draw:text-box>
        </draw:frame>
        <draw:frame draw:style-name="gr70" draw:text-style-name="P69" draw:layer="layout" svg:width="1.2cm" svg:height="0.412cm" svg:x="15.209cm" svg:y="21.778cm">
          <draw:text-box>
            <text:p text:style-name="P1"><text:span text:style-name="T43">Epos</text:span></text:p>
          </draw:text-box>
        </draw:frame>
        <draw:frame draw:style-name="gr70" draw:text-style-name="P69" draw:layer="layout" svg:width="1.984cm" svg:height="0.39cm" svg:x="16.089cm" svg:y="21.794cm">
          <draw:text-box>
            <text:p text:style-name="P1"><text:span text:style-name="T10">1.99 [</text:span><text:span text:style-name="T16">7</text:span><text:span text:style-name="T10">] event</text:span></text:p>
          </draw:text-box>
        </draw:frame>
        <draw:frame draw:style-name="gr70" draw:text-style-name="P69" draw:layer="layout" svg:width="0.908cm" svg:height="0.39cm" svg:x="18.31cm" svg:y="21.794cm">
          <draw:text-box>
            <text:p text:style-name="P1"><text:span text:style-name="T10">gener-</text:span></text:p>
          </draw:text-box>
        </draw:frame>
        <draw:frame draw:style-name="gr70" draw:text-style-name="P69" draw:layer="layout" svg:width="0.552cm" svg:height="0.39cm" svg:x="10.801cm" svg:y="22.234cm">
          <draw:text-box>
            <text:p text:style-name="P1"><text:span text:style-name="T10">ator</text:span></text:p>
          </draw:text-box>
        </draw:frame>
        <draw:frame draw:style-name="gr70" draw:text-style-name="P69" draw:layer="layout" svg:width="3.338cm" svg:height="0.39cm" svg:x="11.523cm" svg:y="22.234cm">
          <draw:text-box>
            <text:p text:style-name="P1"><text:span text:style-name="T10">using a hydrogen target</text:span></text:p>
          </draw:text-box>
        </draw:frame>
        <draw:frame draw:style-name="gr70" draw:text-style-name="P69" draw:layer="layout" svg:width="0.35cm" svg:height="0.39cm" svg:x="15.266cm" svg:y="22.234cm">
          <draw:text-box>
            <text:p text:style-name="P1"><text:span text:style-name="T10">of</text:span></text:p>
          </draw:text-box>
        </draw:frame>
        <draw:frame draw:style-name="gr70" draw:text-style-name="P69" draw:layer="layout" svg:width="2.677cm" svg:height="0.39cm" svg:x="15.735cm" svg:y="22.234cm">
          <draw:text-box>
            <text:p text:style-name="P1"><text:span text:style-name="T10">appropriate length.</text:span></text:p>
          </draw:text-box>
        </draw:frame>
        <draw:frame draw:style-name="gr70" draw:text-style-name="P69" draw:layer="layout" svg:width="0.552cm" svg:height="0.39cm" svg:x="18.654cm" svg:y="22.234cm">
          <draw:text-box>
            <text:p text:style-name="P1"><text:span text:style-name="T10">The</text:span></text:p>
          </draw:text-box>
        </draw:frame>
        <draw:frame draw:style-name="gr70" draw:text-style-name="P69" draw:layer="layout" svg:width="6.53cm" svg:height="0.39cm" svg:x="10.801cm" svg:y="22.673cm">
          <draw:text-box>
            <text:p text:style-name="P1"><text:span text:style-name="T10">generated particles in each Monte-Carlo event</text:span></text:p>
          </draw:text-box>
        </draw:frame>
        <draw:frame draw:style-name="gr70" draw:text-style-name="P69" draw:layer="layout" svg:width="1.564cm" svg:height="0.39cm" svg:x="17.612cm" svg:y="22.673cm">
          <draw:text-box>
            <text:p text:style-name="P1"><text:span text:style-name="T10">are tracked</text:span></text:p>
          </draw:text-box>
        </draw:frame>
        <draw:frame draw:style-name="gr70" draw:text-style-name="P69" draw:layer="layout" svg:width="8.406cm" svg:height="0.39cm" svg:x="10.801cm" svg:y="23.112cm">
          <draw:text-box>
            <text:p text:style-name="P1"><text:span text:style-name="T10">through the detector using a GEANT3 [</text:span><text:span text:style-name="T16">8</text:span><text:span text:style-name="T10">] simulation of the</text:span></text:p>
          </draw:text-box>
        </draw:frame>
        <draw:frame draw:style-name="gr70" draw:text-style-name="P69" draw:layer="layout" svg:width="3.533cm" svg:height="0.39cm" svg:x="10.801cm" svg:y="23.552cm">
          <draw:text-box>
            <text:p text:style-name="P1"><text:span text:style-name="T10">NA61/SHINE apparatus.</text:span></text:p>
          </draw:text-box>
        </draw:frame>
        <draw:frame draw:style-name="gr70" draw:text-style-name="P69" draw:layer="layout" svg:width="4.659cm" svg:height="0.39cm" svg:x="14.395cm" svg:y="23.552cm">
          <draw:text-box>
            <text:p text:style-name="P1"><text:span text:style-name="T10">They are then reconstructed with</text:span></text:p>
          </draw:text-box>
        </draw:frame>
        <draw:frame draw:style-name="gr70" draw:text-style-name="P69" draw:layer="layout" svg:width="8.583cm" svg:height="0.39cm" svg:x="10.801cm" svg:y="23.991cm">
          <draw:text-box>
            <text:p text:style-name="P1"><text:span text:style-name="T10">the same software as used for real events. Numerous observ-</text:span></text:p>
          </draw:text-box>
        </draw:frame>
        <draw:frame draw:style-name="gr70" draw:text-style-name="P69" draw:layer="layout" svg:width="8.507cm" svg:height="0.39cm" svg:x="10.801cm" svg:y="24.43cm">
          <draw:text-box>
            <text:p text:style-name="P1"><text:span text:style-name="T10">ables were confirmed to be similar to those of the data, such</text:span></text:p>
          </draw:text-box>
        </draw:frame>
        <draw:frame draw:style-name="gr70" draw:text-style-name="P69" draw:layer="layout" svg:width="3.444cm" svg:height="0.39cm" svg:x="10.801cm" svg:y="24.869cm">
          <draw:text-box>
            <text:p text:style-name="P1"><text:span text:style-name="T10">as residual distributions,</text:span></text:p>
          </draw:text-box>
        </draw:frame>
        <draw:frame draw:style-name="gr70" draw:text-style-name="P69" draw:layer="layout" svg:width="3.101cm" svg:height="0.39cm" svg:x="14.407cm" svg:y="24.869cm">
          <draw:text-box>
            <text:p text:style-name="P1"><text:span text:style-name="T10">widths of mass peaks,</text:span></text:p>
          </draw:text-box>
        </draw:frame>
        <draw:frame draw:style-name="gr70" draw:text-style-name="P69" draw:layer="layout" svg:width="1.467cm" svg:height="0.39cm" svg:x="17.713cm" svg:y="24.869cm">
          <draw:text-box>
            <text:p text:style-name="P1"><text:span text:style-name="T10">track mul-</text:span></text:p>
          </draw:text-box>
        </draw:frame>
        <draw:frame draw:style-name="gr82" draw:text-style-name="P75" draw:layer="layout" svg:width="0.878cm" svg:height="0.708cm" svg:x="1.86cm" svg:y="25.723cm">
          <draw:text-box>
            <text:p text:style-name="P1"><text:span text:style-name="T21">123</text:span></text:p>
          </draw:text-box>
        </draw:frame>
      </draw:page>
      <draw:page draw:name="page5" draw:style-name="dp1" draw:master-page-name="master-page363">
        <draw:line draw:style-name="gr3" draw:text-style-name="P4" draw:layer="layout" svg:x1="1.8cm" svg:y1="1.62cm" svg:x2="19.2cm" svg:y2="1.62cm">
          <text:p/>
        </draw:line>
        <draw:frame draw:style-name="gr1" draw:text-style-name="P2" draw:layer="layout" svg:width="4.375cm" svg:height="0.327cm" svg:x="1.8cm" svg:y="1.139cm">
          <draw:text-box>
            <text:p text:style-name="P1"><text:span text:style-name="T1">Eur. Phys. J. C <text:s text:c="10"/>(2021) 81:911 </text:span></text:p>
          </draw:text-box>
        </draw:frame>
        <draw:frame draw:style-name="gr1" draw:text-style-name="P2" draw:layer="layout" svg:width="1.496cm" svg:height="0.327cm" svg:x="15.545cm" svg:y="1.139cm">
          <draw:text-box>
            <text:p text:style-name="P1"><text:span text:style-name="T1">Page 5 of 13</text:span></text:p>
          </draw:text-box>
        </draw:frame>
        <draw:frame draw:style-name="gr1" draw:text-style-name="P2" draw:layer="layout" svg:width="0.675cm" svg:height="0.327cm" svg:x="17.318cm" svg:y="1.139cm">
          <draw:text-box>
            <text:p text:style-name="P1"><text:span text:style-name="T1"><text:s text:c="2"/></text:span><text:span text:style-name="T1">911 </text:span></text:p>
          </draw:text-box>
        </draw:frame>
        <draw:frame draw:style-name="gr1" draw:text-style-name="P2" draw:layer="layout" svg:width="0.489cm" svg:height="0.327cm" svg:x="1.8cm" svg:y="1.924cm">
          <draw:text-box>
            <text:p text:style-name="P1"><text:span text:style-name="T22">Fig.</text:span></text:p>
          </draw:text-box>
        </draw:frame>
        <draw:frame draw:style-name="gr1" draw:text-style-name="P2" draw:layer="layout" svg:width="0.298cm" svg:height="0.327cm" svg:x="2.409cm" svg:y="1.924cm">
          <draw:text-box>
            <text:p text:style-name="P1"><text:span text:style-name="T22">5</text:span></text:p>
          </draw:text-box>
        </draw:frame>
        <draw:frame draw:style-name="gr1" draw:text-style-name="P2" draw:layer="layout" svg:width="2.758cm" svg:height="0.327cm" svg:x="2.758cm" svg:y="1.924cm">
          <draw:text-box>
            <text:p text:style-name="P1"><text:span text:style-name="T1">Background-subtracted</text:span></text:p>
          </draw:text-box>
        </draw:frame>
        <draw:frame draw:style-name="gr1" draw:text-style-name="P2" draw:layer="layout" svg:width="3.465cm" svg:height="0.327cm" svg:x="1.8cm" svg:y="2.275cm">
          <draw:text-box>
            <text:p text:style-name="P1"><text:span text:style-name="T1">invariant mass distribution of</text:span></text:p>
          </draw:text-box>
        </draw:frame>
        <draw:frame draw:style-name="gr1" draw:text-style-name="P2" draw:layer="layout" svg:width="0.298cm" svg:height="0.332cm" svg:x="1.8cm" svg:y="2.573cm">
          <draw:text-box>
            <text:p text:style-name="P1"><text:span text:style-name="T26"/></text:p>
          </draw:text-box>
        </draw:frame>
        <draw:frame draw:style-name="gr1" draw:text-style-name="P2" draw:layer="layout" svg:width="0.298cm" svg:height="0.332cm" svg:x="2.078cm" svg:y="2.575cm">
          <draw:text-box>
            <text:p text:style-name="P1"><text:span text:style-name="T26">(</text:span></text:p>
          </draw:text-box>
        </draw:frame>
        <draw:frame draw:style-name="gr1" draw:text-style-name="P2" draw:layer="layout" svg:width="0.595cm" svg:height="0.327cm" svg:x="2.189cm" svg:y="2.627cm">
          <draw:text-box>
            <text:p text:style-name="P1"><text:span text:style-name="T1">1530</text:span></text:p>
          </draw:text-box>
        </draw:frame>
        <draw:frame draw:style-name="gr1" draw:text-style-name="P2" draw:layer="layout" svg:width="0.298cm" svg:height="0.332cm" svg:x="2.788cm" svg:y="2.575cm">
          <draw:text-box>
            <text:p text:style-name="P1"><text:span text:style-name="T26">)</text:span></text:p>
          </draw:text-box>
        </draw:frame>
        <draw:frame draw:style-name="gr80" draw:text-style-name="P74" draw:layer="layout" svg:width="0.226cm" svg:height="0.255cm" svg:x="2.9cm" svg:y="2.574cm">
          <draw:text-box>
            <text:p text:style-name="P1"><text:span text:style-name="T17">0</text:span></text:p>
          </draw:text-box>
        </draw:frame>
        <draw:line draw:style-name="gr119" draw:text-style-name="P4" draw:layer="layout" svg:x1="1.8cm" svg:y1="2.999cm" svg:x2="2.028cm" svg:y2="2.999cm">
          <text:p/>
        </draw:line>
        <draw:frame draw:style-name="gr1" draw:text-style-name="P2" draw:layer="layout" svg:width="1.789cm" svg:height="0.327cm" svg:x="3.107cm" svg:y="2.627cm">
          <draw:text-box>
            <text:p text:style-name="P1"><text:span text:style-name="T1">(</text:span><text:span text:style-name="T33">left</text:span><text:span text:style-name="T1"> panel) and</text:span></text:p>
          </draw:text-box>
        </draw:frame>
        <draw:frame draw:style-name="gr1" draw:text-style-name="P2" draw:layer="layout" svg:width="0.298cm" svg:height="0.332cm" svg:x="1.8cm" svg:y="2.925cm">
          <draw:text-box>
            <text:p text:style-name="P1"><text:span text:style-name="T26"/></text:p>
          </draw:text-box>
        </draw:frame>
        <draw:frame draw:style-name="gr1" draw:text-style-name="P2" draw:layer="layout" svg:width="0.298cm" svg:height="0.332cm" svg:x="2.078cm" svg:y="2.927cm">
          <draw:text-box>
            <text:p text:style-name="P1"><text:span text:style-name="T26">(</text:span></text:p>
          </draw:text-box>
        </draw:frame>
        <draw:frame draw:style-name="gr1" draw:text-style-name="P2" draw:layer="layout" svg:width="0.595cm" svg:height="0.327cm" svg:x="2.189cm" svg:y="2.978cm">
          <draw:text-box>
            <text:p text:style-name="P1"><text:span text:style-name="T1">1530</text:span></text:p>
          </draw:text-box>
        </draw:frame>
        <draw:frame draw:style-name="gr1" draw:text-style-name="P2" draw:layer="layout" svg:width="0.298cm" svg:height="0.332cm" svg:x="2.788cm" svg:y="2.927cm">
          <draw:text-box>
            <text:p text:style-name="P1"><text:span text:style-name="T26">)</text:span></text:p>
          </draw:text-box>
        </draw:frame>
        <draw:frame draw:style-name="gr80" draw:text-style-name="P74" draw:layer="layout" svg:width="0.226cm" svg:height="0.255cm" svg:x="2.9cm" svg:y="2.926cm">
          <draw:text-box>
            <text:p text:style-name="P1"><text:span text:style-name="T17">0</text:span></text:p>
          </draw:text-box>
        </draw:frame>
        <draw:frame draw:style-name="gr1" draw:text-style-name="P2" draw:layer="layout" svg:width="2.225cm" svg:height="0.327cm" svg:x="3.107cm" svg:y="2.978cm">
          <draw:text-box>
            <text:p text:style-name="P1"><text:span text:style-name="T1">(</text:span><text:span text:style-name="T33">right</text:span><text:span text:style-name="T1"> panel) in the</text:span></text:p>
          </draw:text-box>
        </draw:frame>
        <draw:frame draw:style-name="gr1" draw:text-style-name="P2" draw:layer="layout" svg:width="1.649cm" svg:height="0.327cm" svg:x="1.8cm" svg:y="3.33cm">
          <draw:text-box>
            <text:p text:style-name="P1"><text:span text:style-name="T1">rapidity range</text:span></text:p>
          </draw:text-box>
        </draw:frame>
        <draw:frame draw:style-name="gr1" draw:text-style-name="P2" draw:layer="layout" svg:width="0.298cm" svg:height="0.399cm" svg:x="1.8cm" svg:y="3.628cm">
          <draw:text-box>
            <text:p text:style-name="P1"><text:span text:style-name="T44">−</text:span></text:p>
          </draw:text-box>
        </draw:frame>
        <draw:frame draw:style-name="gr1" draw:text-style-name="P2" draw:layer="layout" svg:width="0.298cm" svg:height="0.327cm" svg:x="2.033cm" svg:y="3.681cm">
          <draw:text-box>
            <text:p text:style-name="P1"><text:span text:style-name="T1">0</text:span></text:p>
          </draw:text-box>
        </draw:frame>
        <draw:frame draw:style-name="gr1" draw:text-style-name="P2" draw:layer="layout" svg:width="0.298cm" svg:height="0.332cm" svg:x="2.185cm" svg:y="3.628cm">
          <draw:text-box>
            <text:p text:style-name="P1"><text:span text:style-name="T26">.</text:span></text:p>
          </draw:text-box>
        </draw:frame>
        <draw:frame draw:style-name="gr1" draw:text-style-name="P2" draw:layer="layout" svg:width="0.298cm" svg:height="0.327cm" svg:x="2.267cm" svg:y="3.681cm">
          <draw:text-box>
            <text:p text:style-name="P1"><text:span text:style-name="T1">25</text:span></text:p>
          </draw:text-box>
        </draw:frame>
        <draw:frame draw:style-name="gr1" draw:text-style-name="P2" draw:layer="layout" svg:width="0.298cm" svg:height="0.332cm" svg:x="2.648cm" svg:y="3.628cm">
          <draw:text-box>
            <text:p text:style-name="P1"><text:span text:style-name="T26">&lt;</text:span></text:p>
          </draw:text-box>
        </draw:frame>
        <draw:frame draw:style-name="gr1" draw:text-style-name="P2" draw:layer="layout" svg:width="0.298cm" svg:height="0.327cm" svg:x="2.984cm" svg:y="3.681cm">
          <draw:text-box>
            <text:p text:style-name="P1"><text:span text:style-name="T33">y</text:span></text:p>
          </draw:text-box>
        </draw:frame>
        <draw:frame draw:style-name="gr1" draw:text-style-name="P2" draw:layer="layout" svg:width="0.298cm" svg:height="0.332cm" svg:x="3.215cm" svg:y="3.628cm">
          <draw:text-box>
            <text:p text:style-name="P1"><text:span text:style-name="T26">&lt;</text:span></text:p>
          </draw:text-box>
        </draw:frame>
        <draw:frame draw:style-name="gr1" draw:text-style-name="P2" draw:layer="layout" svg:width="0.298cm" svg:height="0.327cm" svg:x="3.531cm" svg:y="3.681cm">
          <draw:text-box>
            <text:p text:style-name="P1"><text:span text:style-name="T1">0</text:span></text:p>
          </draw:text-box>
        </draw:frame>
        <draw:frame draw:style-name="gr1" draw:text-style-name="P2" draw:layer="layout" svg:width="0.298cm" svg:height="0.332cm" svg:x="3.682cm" svg:y="3.628cm">
          <draw:text-box>
            <text:p text:style-name="P1"><text:span text:style-name="T26">.</text:span></text:p>
          </draw:text-box>
        </draw:frame>
        <draw:frame draw:style-name="gr1" draw:text-style-name="P2" draw:layer="layout" svg:width="0.802cm" svg:height="0.327cm" svg:x="3.764cm" svg:y="3.681cm">
          <draw:text-box>
            <text:p text:style-name="P1"><text:span text:style-name="T1">25 and</text:span></text:p>
          </draw:text-box>
        </draw:frame>
        <draw:frame draw:style-name="gr1" draw:text-style-name="P2" draw:layer="layout" svg:width="3.346cm" svg:height="0.327cm" svg:x="1.8cm" svg:y="4.032cm">
          <draw:text-box>
            <text:p text:style-name="P1"><text:span text:style-name="T1">transverse momentum range</text:span></text:p>
          </draw:text-box>
        </draw:frame>
        <draw:frame draw:style-name="gr1" draw:text-style-name="P2" draw:layer="layout" svg:width="0.298cm" svg:height="0.327cm" svg:x="1.8cm" svg:y="4.384cm">
          <draw:text-box>
            <text:p text:style-name="P1"><text:span text:style-name="T1">0</text:span></text:p>
          </draw:text-box>
        </draw:frame>
        <draw:frame draw:style-name="gr1" draw:text-style-name="P2" draw:layer="layout" svg:width="0.298cm" svg:height="0.332cm" svg:x="1.952cm" svg:y="4.331cm">
          <draw:text-box>
            <text:p text:style-name="P1"><text:span text:style-name="T26">.</text:span></text:p>
          </draw:text-box>
        </draw:frame>
        <draw:frame draw:style-name="gr1" draw:text-style-name="P2" draw:layer="layout" svg:width="0.938cm" svg:height="0.327cm" svg:x="2.034cm" svg:y="4.384cm">
          <draw:text-box>
            <text:p text:style-name="P1"><text:span text:style-name="T1">30 GeV</text:span></text:p>
          </draw:text-box>
        </draw:frame>
        <draw:frame draw:style-name="gr1" draw:text-style-name="P2" draw:layer="layout" svg:width="0.298cm" svg:height="0.332cm" svg:x="2.923cm" svg:y="4.331cm">
          <draw:text-box>
            <text:p text:style-name="P1"><text:span text:style-name="T26">/</text:span></text:p>
          </draw:text-box>
        </draw:frame>
        <draw:frame draw:style-name="gr1" draw:text-style-name="P2" draw:layer="layout" svg:width="0.298cm" svg:height="0.327cm" svg:x="3.014cm" svg:y="4.384cm">
          <draw:text-box>
            <text:p text:style-name="P1"><text:span text:style-name="T33">c</text:span></text:p>
          </draw:text-box>
        </draw:frame>
        <draw:frame draw:style-name="gr1" draw:text-style-name="P2" draw:layer="layout" svg:width="0.298cm" svg:height="0.332cm" svg:x="3.236cm" svg:y="4.331cm">
          <draw:text-box>
            <text:p text:style-name="P1"><text:span text:style-name="T26">&lt;</text:span></text:p>
          </draw:text-box>
        </draw:frame>
        <draw:frame draw:style-name="gr1" draw:text-style-name="P2" draw:layer="layout" svg:width="0.298cm" svg:height="0.327cm" svg:x="3.586cm" svg:y="4.384cm">
          <draw:text-box>
            <text:p text:style-name="P1"><text:span text:style-name="T33">p</text:span></text:p>
          </draw:text-box>
        </draw:frame>
        <draw:frame draw:style-name="gr80" draw:text-style-name="P74" draw:layer="layout" svg:width="0.226cm" svg:height="0.255cm" svg:x="3.736cm" svg:y="4.493cm">
          <draw:text-box>
            <text:p text:style-name="P1"><text:span text:style-name="T17">T</text:span></text:p>
          </draw:text-box>
        </draw:frame>
        <draw:frame draw:style-name="gr1" draw:text-style-name="P2" draw:layer="layout" svg:width="0.298cm" svg:height="0.332cm" svg:x="3.975cm" svg:y="4.331cm">
          <draw:text-box>
            <text:p text:style-name="P1"><text:span text:style-name="T26">&lt;</text:span></text:p>
          </draw:text-box>
        </draw:frame>
        <draw:frame draw:style-name="gr1" draw:text-style-name="P2" draw:layer="layout" svg:width="0.298cm" svg:height="0.327cm" svg:x="4.291cm" svg:y="4.384cm">
          <draw:text-box>
            <text:p text:style-name="P1"><text:span text:style-name="T1">0</text:span></text:p>
          </draw:text-box>
        </draw:frame>
        <draw:frame draw:style-name="gr1" draw:text-style-name="P2" draw:layer="layout" svg:width="0.298cm" svg:height="0.332cm" svg:x="4.442cm" svg:y="4.331cm">
          <draw:text-box>
            <text:p text:style-name="P1"><text:span text:style-name="T26">.</text:span></text:p>
          </draw:text-box>
        </draw:frame>
        <draw:frame draw:style-name="gr1" draw:text-style-name="P2" draw:layer="layout" svg:width="0.938cm" svg:height="0.327cm" svg:x="4.524cm" svg:y="4.384cm">
          <draw:text-box>
            <text:p text:style-name="P1"><text:span text:style-name="T1">60 GeV</text:span></text:p>
          </draw:text-box>
        </draw:frame>
        <draw:frame draw:style-name="gr1" draw:text-style-name="P2" draw:layer="layout" svg:width="0.298cm" svg:height="0.332cm" svg:x="5.414cm" svg:y="4.331cm">
          <draw:text-box>
            <text:p text:style-name="P1"><text:span text:style-name="T26">/</text:span></text:p>
          </draw:text-box>
        </draw:frame>
        <draw:frame draw:style-name="gr1" draw:text-style-name="P2" draw:layer="layout" svg:width="0.298cm" svg:height="0.327cm" svg:x="5.504cm" svg:y="4.384cm">
          <draw:text-box>
            <text:p text:style-name="P1"><text:span text:style-name="T33">c</text:span></text:p>
          </draw:text-box>
        </draw:frame>
        <draw:frame draw:style-name="gr1" draw:text-style-name="P2" draw:layer="layout" svg:width="3.812cm" svg:height="0.327cm" svg:x="1.8cm" svg:y="4.735cm">
          <draw:text-box>
            <text:p text:style-name="P1"><text:span text:style-name="T1">from data (red points), and from</text:span></text:p>
          </draw:text-box>
        </draw:frame>
        <draw:frame draw:style-name="gr1" draw:text-style-name="P2" draw:layer="layout" svg:width="1.014cm" svg:height="0.348cm" svg:x="1.8cm" svg:y="5.073cm">
          <draw:text-box>
            <text:p text:style-name="P1"><text:span text:style-name="T45">Epos</text:span></text:p>
          </draw:text-box>
        </draw:frame>
        <draw:frame draw:style-name="gr1" draw:text-style-name="P2" draw:layer="layout" svg:width="2.631cm" svg:height="0.327cm" svg:x="2.496cm" svg:y="5.087cm">
          <draw:text-box>
            <text:p text:style-name="P1"><text:span text:style-name="T1">1.99 with full detector</text:span></text:p>
          </draw:text-box>
        </draw:frame>
        <draw:frame draw:style-name="gr1" draw:text-style-name="P2" draw:layer="layout" svg:width="3.486cm" svg:height="0.327cm" svg:x="1.8cm" svg:y="5.438cm">
          <draw:text-box>
            <text:p text:style-name="P1"><text:span text:style-name="T1">simulation and standard track</text:span></text:p>
          </draw:text-box>
        </draw:frame>
        <draw:frame draw:style-name="gr1" draw:text-style-name="P2" draw:layer="layout" svg:width="3.562cm" svg:height="0.327cm" svg:x="1.8cm" svg:y="5.79cm">
          <draw:text-box>
            <text:p text:style-name="P1"><text:span text:style-name="T1">and reconstruction procedures</text:span></text:p>
          </draw:text-box>
        </draw:frame>
        <draw:line draw:style-name="gr132" draw:text-style-name="P4" draw:layer="layout" svg:x1="6.5cm" svg:y1="4.871cm" svg:x2="19.2cm" svg:y2="4.871cm">
          <text:p/>
        </draw:line>
        <draw:polygon draw:style-name="gr108" draw:text-style-name="P5" draw:layer="layout" svg:width="4.959cm" svg:height="4.822cm" svg:x="7.501cm" svg:y="2.013cm" svg:viewBox="0 0 4960 4823" draw:points="0,4823 4960,4823 4960,0 0,0">
          <text:p/>
        </draw:polygon>
        <draw:polygon draw:style-name="gr121" draw:text-style-name="P4" draw:layer="layout" svg:width="4.959cm" svg:height="4.822cm" svg:x="7.501cm" svg:y="2.013cm" svg:viewBox="0 0 4960 4823" draw:points="0,4823 4960,4823 4960,0 0,0">
          <text:p/>
        </draw:polygon>
        <draw:polygon draw:style-name="gr108" draw:text-style-name="P5" draw:layer="layout" svg:width="4.959cm" svg:height="4.822cm" svg:x="7.501cm" svg:y="2.013cm" svg:viewBox="0 0 4960 4823" draw:points="0,4823 4960,4823 4960,0 0,0">
          <text:p/>
        </draw:polygon>
        <draw:polygon draw:style-name="gr121" draw:text-style-name="P4" draw:layer="layout" svg:width="4.959cm" svg:height="4.822cm" svg:x="7.501cm" svg:y="2.013cm" svg:viewBox="0 0 4960 4823" draw:points="0,4823 4960,4823 4960,0 0,0">
          <text:p/>
        </draw:polygon>
        <draw:line draw:style-name="gr122" draw:text-style-name="P4" draw:layer="layout" svg:x1="7.759cm" svg:y1="5.839cm" svg:x2="7.759cm" svg:y2="5.762cm">
          <text:p/>
        </draw:line>
        <draw:line draw:style-name="gr122" draw:text-style-name="P4" draw:layer="layout" svg:x1="7.759cm" svg:y1="5.695cm" svg:x2="7.759cm" svg:y2="5.618cm">
          <text:p/>
        </draw:line>
        <draw:line draw:style-name="gr122" draw:text-style-name="P4" draw:layer="layout" svg:x1="7.708cm" svg:y1="5.729cm" svg:x2="7.726cm" svg:y2="5.729cm">
          <text:p/>
        </draw:line>
        <draw:line draw:style-name="gr122" draw:text-style-name="P4" draw:layer="layout" svg:x1="7.792cm" svg:y1="5.729cm" svg:x2="7.811cm" svg:y2="5.729cm">
          <text:p/>
        </draw:line>
        <draw:path draw:style-name="gr123" draw:text-style-name="P86" draw:layer="layout" svg:width="0.08cm" svg:height="0.079cm" svg:x="7.719cm" svg:y="5.689cm" svg:viewBox="0 0 81 80" svg:d="M0 41c0-55 81-55 81 0 0 53-81 53-81 0z">
          <text:p/>
        </draw:path>
        <draw:line draw:style-name="gr122" draw:text-style-name="P4" draw:layer="layout" svg:x1="7.862cm" svg:y1="5.455cm" svg:x2="7.862cm" svg:y2="5.216cm">
          <text:p/>
        </draw:line>
        <draw:line draw:style-name="gr122" draw:text-style-name="P4" draw:layer="layout" svg:x1="7.862cm" svg:y1="5.15cm" svg:x2="7.862cm" svg:y2="4.91cm">
          <text:p/>
        </draw:line>
        <draw:line draw:style-name="gr122" draw:text-style-name="P4" draw:layer="layout" svg:x1="7.811cm" svg:y1="5.183cm" svg:x2="7.829cm" svg:y2="5.183cm">
          <text:p/>
        </draw:line>
        <draw:line draw:style-name="gr122" draw:text-style-name="P4" draw:layer="layout" svg:x1="7.896cm" svg:y1="5.183cm" svg:x2="7.914cm" svg:y2="5.183cm">
          <text:p/>
        </draw:line>
        <draw:path draw:style-name="gr123" draw:text-style-name="P86" draw:layer="layout" svg:width="0.079cm" svg:height="0.079cm" svg:x="7.823cm" svg:y="5.143cm" svg:viewBox="0 0 80 80" svg:d="M0 41c0-55 80-55 80 0 0 53-80 53-80 0z">
          <text:p/>
        </draw:path>
        <draw:line draw:style-name="gr122" draw:text-style-name="P4" draw:layer="layout" svg:x1="7.966cm" svg:y1="5.895cm" svg:x2="7.966cm" svg:y2="5.625cm">
          <text:p/>
        </draw:line>
        <draw:line draw:style-name="gr122" draw:text-style-name="P4" draw:layer="layout" svg:x1="7.966cm" svg:y1="5.559cm" svg:x2="7.966cm" svg:y2="5.288cm">
          <text:p/>
        </draw:line>
        <draw:line draw:style-name="gr122" draw:text-style-name="P4" draw:layer="layout" svg:x1="7.914cm" svg:y1="5.592cm" svg:x2="7.933cm" svg:y2="5.592cm">
          <text:p/>
        </draw:line>
        <draw:line draw:style-name="gr122" draw:text-style-name="P4" draw:layer="layout" svg:x1="7.999cm" svg:y1="5.592cm" svg:x2="8.017cm" svg:y2="5.592cm">
          <text:p/>
        </draw:line>
        <draw:path draw:style-name="gr123" draw:text-style-name="P86" draw:layer="layout" svg:width="0.08cm" svg:height="0.079cm" svg:x="7.926cm" svg:y="5.552cm" svg:viewBox="0 0 81 80" svg:d="M0 41c0-55 81-55 81 0 0 53-81 53-81 0z">
          <text:p/>
        </draw:path>
        <draw:line draw:style-name="gr122" draw:text-style-name="P4" draw:layer="layout" svg:x1="8.069cm" svg:y1="5.617cm" svg:x2="8.069cm" svg:y2="5.305cm">
          <text:p/>
        </draw:line>
        <draw:line draw:style-name="gr122" draw:text-style-name="P4" draw:layer="layout" svg:x1="8.069cm" svg:y1="5.238cm" svg:x2="8.069cm" svg:y2="4.926cm">
          <text:p/>
        </draw:line>
        <draw:line draw:style-name="gr122" draw:text-style-name="P4" draw:layer="layout" svg:x1="8.017cm" svg:y1="5.271cm" svg:x2="8.036cm" svg:y2="5.271cm">
          <text:p/>
        </draw:line>
        <draw:line draw:style-name="gr122" draw:text-style-name="P4" draw:layer="layout" svg:x1="8.102cm" svg:y1="5.271cm" svg:x2="8.121cm" svg:y2="5.271cm">
          <text:p/>
        </draw:line>
        <draw:path draw:style-name="gr123" draw:text-style-name="P86" draw:layer="layout" svg:width="0.08cm" svg:height="0.08cm" svg:x="8.029cm" svg:y="5.232cm" svg:viewBox="0 0 81 81" svg:d="M0 41c0-55 81-55 81 0 0 54-81 54-81 0z">
          <text:p/>
        </draw:path>
        <draw:line draw:style-name="gr122" draw:text-style-name="P4" draw:layer="layout" svg:x1="8.172cm" svg:y1="6.616cm" svg:x2="8.172cm" svg:y2="6.316cm">
          <text:p/>
        </draw:line>
        <draw:line draw:style-name="gr122" draw:text-style-name="P4" draw:layer="layout" svg:x1="8.172cm" svg:y1="6.25cm" svg:x2="8.172cm" svg:y2="5.95cm">
          <text:p/>
        </draw:line>
        <draw:line draw:style-name="gr122" draw:text-style-name="P4" draw:layer="layout" svg:x1="8.121cm" svg:y1="6.283cm" svg:x2="8.139cm" svg:y2="6.283cm">
          <text:p/>
        </draw:line>
        <draw:line draw:style-name="gr122" draw:text-style-name="P4" draw:layer="layout" svg:x1="8.206cm" svg:y1="6.283cm" svg:x2="8.224cm" svg:y2="6.283cm">
          <text:p/>
        </draw:line>
        <draw:path draw:style-name="gr123" draw:text-style-name="P86" draw:layer="layout" svg:width="0.079cm" svg:height="0.079cm" svg:x="8.133cm" svg:y="6.243cm" svg:viewBox="0 0 80 80" svg:d="M0 41c0-55 80-55 80 0 0 53-80 53-80 0z">
          <text:p/>
        </draw:path>
        <draw:line draw:style-name="gr122" draw:text-style-name="P4" draw:layer="layout" svg:x1="8.276cm" svg:y1="5.873cm" svg:x2="8.276cm" svg:y2="5.539cm">
          <text:p/>
        </draw:line>
        <draw:line draw:style-name="gr122" draw:text-style-name="P4" draw:layer="layout" svg:x1="8.276cm" svg:y1="5.473cm" svg:x2="8.276cm" svg:y2="5.139cm">
          <text:p/>
        </draw:line>
        <draw:line draw:style-name="gr122" draw:text-style-name="P4" draw:layer="layout" svg:x1="8.224cm" svg:y1="5.506cm" svg:x2="8.243cm" svg:y2="5.506cm">
          <text:p/>
        </draw:line>
        <draw:line draw:style-name="gr122" draw:text-style-name="P4" draw:layer="layout" svg:x1="8.309cm" svg:y1="5.506cm" svg:x2="8.327cm" svg:y2="5.506cm">
          <text:p/>
        </draw:line>
        <draw:path draw:style-name="gr123" draw:text-style-name="P86" draw:layer="layout" svg:width="0.079cm" svg:height="0.079cm" svg:x="8.236cm" svg:y="5.466cm" svg:viewBox="0 0 80 80" svg:d="M0 41c0-55 80-55 80 0 0 53-80 53-80 0z">
          <text:p/>
        </draw:path>
        <draw:line draw:style-name="gr122" draw:text-style-name="P4" draw:layer="layout" svg:x1="8.379cm" svg:y1="5.402cm" svg:x2="8.379cm" svg:y2="5.039cm">
          <text:p/>
        </draw:line>
        <draw:line draw:style-name="gr122" draw:text-style-name="P4" draw:layer="layout" svg:x1="8.379cm" svg:y1="4.973cm" svg:x2="8.379cm" svg:y2="4.61cm">
          <text:p/>
        </draw:line>
        <draw:line draw:style-name="gr122" draw:text-style-name="P4" draw:layer="layout" svg:x1="8.327cm" svg:y1="5.006cm" svg:x2="8.346cm" svg:y2="5.006cm">
          <text:p/>
        </draw:line>
        <draw:line draw:style-name="gr122" draw:text-style-name="P4" draw:layer="layout" svg:x1="8.412cm" svg:y1="5.006cm" svg:x2="8.431cm" svg:y2="5.006cm">
          <text:p/>
        </draw:line>
        <draw:path draw:style-name="gr123" draw:text-style-name="P86" draw:layer="layout" svg:width="0.08cm" svg:height="0.079cm" svg:x="8.339cm" svg:y="4.966cm" svg:viewBox="0 0 81 80" svg:d="M0 40c0-53 81-53 81 0 0 54-81 54-81 0z">
          <text:p/>
        </draw:path>
        <draw:line draw:style-name="gr122" draw:text-style-name="P4" draw:layer="layout" svg:x1="8.482cm" svg:y1="5.688cm" svg:x2="8.482cm" svg:y2="5.321cm">
          <text:p/>
        </draw:line>
        <draw:line draw:style-name="gr122" draw:text-style-name="P4" draw:layer="layout" svg:x1="8.482cm" svg:y1="5.255cm" svg:x2="8.482cm" svg:y2="4.888cm">
          <text:p/>
        </draw:line>
        <draw:line draw:style-name="gr122" draw:text-style-name="P4" draw:layer="layout" svg:x1="8.431cm" svg:y1="5.288cm" svg:x2="8.449cm" svg:y2="5.288cm">
          <text:p/>
        </draw:line>
        <draw:line draw:style-name="gr122" draw:text-style-name="P4" draw:layer="layout" svg:x1="8.515cm" svg:y1="5.288cm" svg:x2="8.534cm" svg:y2="5.288cm">
          <text:p/>
        </draw:line>
        <draw:path draw:style-name="gr123" draw:text-style-name="P86" draw:layer="layout" svg:width="0.079cm" svg:height="0.08cm" svg:x="8.443cm" svg:y="5.249cm" svg:viewBox="0 0 80 81" svg:d="M0 41c0-55 80-55 80 0 0 54-80 54-80 0z">
          <text:p/>
        </draw:path>
        <draw:line draw:style-name="gr122" draw:text-style-name="P4" draw:layer="layout" svg:x1="8.586cm" svg:y1="4.679cm" svg:x2="8.586cm" svg:y2="4.277cm">
          <text:p/>
        </draw:line>
        <draw:line draw:style-name="gr122" draw:text-style-name="P4" draw:layer="layout" svg:x1="8.586cm" svg:y1="4.211cm" svg:x2="8.586cm" svg:y2="3.809cm">
          <text:p/>
        </draw:line>
        <draw:line draw:style-name="gr122" draw:text-style-name="P4" draw:layer="layout" svg:x1="8.534cm" svg:y1="4.244cm" svg:x2="8.552cm" svg:y2="4.244cm">
          <text:p/>
        </draw:line>
        <draw:line draw:style-name="gr122" draw:text-style-name="P4" draw:layer="layout" svg:x1="8.619cm" svg:y1="4.244cm" svg:x2="8.637cm" svg:y2="4.244cm">
          <text:p/>
        </draw:line>
        <draw:path draw:style-name="gr123" draw:text-style-name="P86" draw:layer="layout" svg:width="0.079cm" svg:height="0.079cm" svg:x="8.546cm" svg:y="4.204cm" svg:viewBox="0 0 80 80" svg:d="M0 41c0-55 80-55 80 0 0 53-80 53-80 0z">
          <text:p/>
        </draw:path>
        <draw:line draw:style-name="gr122" draw:text-style-name="P4" draw:layer="layout" svg:x1="8.689cm" svg:y1="3.194cm" svg:x2="8.689cm" svg:y2="2.751cm">
          <text:p/>
        </draw:line>
        <draw:line draw:style-name="gr122" draw:text-style-name="P4" draw:layer="layout" svg:x1="8.689cm" svg:y1="2.685cm" svg:x2="8.689cm" svg:y2="2.242cm">
          <text:p/>
        </draw:line>
        <draw:line draw:style-name="gr122" draw:text-style-name="P4" draw:layer="layout" svg:x1="8.637cm" svg:y1="2.718cm" svg:x2="8.656cm" svg:y2="2.718cm">
          <text:p/>
        </draw:line>
        <draw:line draw:style-name="gr122" draw:text-style-name="P4" draw:layer="layout" svg:x1="8.722cm" svg:y1="2.718cm" svg:x2="8.741cm" svg:y2="2.718cm">
          <text:p/>
        </draw:line>
        <draw:path draw:style-name="gr123" draw:text-style-name="P86" draw:layer="layout" svg:width="0.08cm" svg:height="0.079cm" svg:x="8.649cm" svg:y="2.678cm" svg:viewBox="0 0 81 80" svg:d="M0 40c0-53 81-53 81 0 0 54-81 54-81 0z">
          <text:p/>
        </draw:path>
        <draw:line draw:style-name="gr122" draw:text-style-name="P4" draw:layer="layout" svg:x1="8.792cm" svg:y1="3.296cm" svg:x2="8.792cm" svg:y2="2.851cm">
          <text:p/>
        </draw:line>
        <draw:line draw:style-name="gr122" draw:text-style-name="P4" draw:layer="layout" svg:x1="8.792cm" svg:y1="2.785cm" svg:x2="8.792cm" svg:y2="2.34cm">
          <text:p/>
        </draw:line>
        <draw:line draw:style-name="gr122" draw:text-style-name="P4" draw:layer="layout" svg:x1="8.741cm" svg:y1="2.818cm" svg:x2="8.759cm" svg:y2="2.818cm">
          <text:p/>
        </draw:line>
        <draw:line draw:style-name="gr122" draw:text-style-name="P4" draw:layer="layout" svg:x1="8.825cm" svg:y1="2.818cm" svg:x2="8.844cm" svg:y2="2.818cm">
          <text:p/>
        </draw:line>
        <draw:path draw:style-name="gr123" draw:text-style-name="P86" draw:layer="layout" svg:width="0.08cm" svg:height="0.079cm" svg:x="8.752cm" svg:y="2.778cm" svg:viewBox="0 0 81 80" svg:d="M0 41c0-55 81-55 81 0 0 53-81 53-81 0z">
          <text:p/>
        </draw:path>
        <draw:line draw:style-name="gr122" draw:text-style-name="P4" draw:layer="layout" svg:x1="8.896cm" svg:y1="4.296cm" svg:x2="8.896cm" svg:y2="3.874cm">
          <text:p/>
        </draw:line>
        <draw:line draw:style-name="gr122" draw:text-style-name="P4" draw:layer="layout" svg:x1="8.896cm" svg:y1="3.808cm" svg:x2="8.896cm" svg:y2="3.386cm">
          <text:p/>
        </draw:line>
        <draw:line draw:style-name="gr122" draw:text-style-name="P4" draw:layer="layout" svg:x1="8.844cm" svg:y1="3.841cm" svg:x2="8.862cm" svg:y2="3.841cm">
          <text:p/>
        </draw:line>
        <draw:line draw:style-name="gr122" draw:text-style-name="P4" draw:layer="layout" svg:x1="8.929cm" svg:y1="3.841cm" svg:x2="8.947cm" svg:y2="3.841cm">
          <text:p/>
        </draw:line>
        <draw:path draw:style-name="gr123" draw:text-style-name="P86" draw:layer="layout" svg:width="0.079cm" svg:height="0.079cm" svg:x="8.856cm" svg:y="3.801cm" svg:viewBox="0 0 80 80" svg:d="M0 41c0-55 80-55 80 0 0 53-80 53-80 0z">
          <text:p/>
        </draw:path>
        <draw:line draw:style-name="gr122" draw:text-style-name="P4" draw:layer="layout" svg:x1="8.999cm" svg:y1="5.713cm" svg:x2="8.999cm" svg:y2="5.328cm">
          <text:p/>
        </draw:line>
        <draw:line draw:style-name="gr122" draw:text-style-name="P4" draw:layer="layout" svg:x1="8.999cm" svg:y1="5.262cm" svg:x2="8.999cm" svg:y2="4.876cm">
          <text:p/>
        </draw:line>
        <draw:line draw:style-name="gr122" draw:text-style-name="P4" draw:layer="layout" svg:x1="8.947cm" svg:y1="5.295cm" svg:x2="8.966cm" svg:y2="5.295cm">
          <text:p/>
        </draw:line>
        <draw:line draw:style-name="gr122" draw:text-style-name="P4" draw:layer="layout" svg:x1="9.032cm" svg:y1="5.295cm" svg:x2="9.051cm" svg:y2="5.295cm">
          <text:p/>
        </draw:line>
        <draw:path draw:style-name="gr123" draw:text-style-name="P86" draw:layer="layout" svg:width="0.08cm" svg:height="0.08cm" svg:x="8.959cm" svg:y="5.255cm" svg:viewBox="0 0 81 81" svg:d="M0 41c0-55 81-55 81 0 0 54-81 54-81 0z">
          <text:p/>
        </draw:path>
        <draw:line draw:style-name="gr122" draw:text-style-name="P4" draw:layer="layout" svg:x1="9.102cm" svg:y1="5.672cm" svg:x2="9.102cm" svg:y2="5.283cm">
          <text:p/>
        </draw:line>
        <draw:line draw:style-name="gr122" draw:text-style-name="P4" draw:layer="layout" svg:x1="9.102cm" svg:y1="5.217cm" svg:x2="9.102cm" svg:y2="4.828cm">
          <text:p/>
        </draw:line>
        <draw:line draw:style-name="gr122" draw:text-style-name="P4" draw:layer="layout" svg:x1="9.051cm" svg:y1="5.25cm" svg:x2="9.069cm" svg:y2="5.25cm">
          <text:p/>
        </draw:line>
        <draw:line draw:style-name="gr122" draw:text-style-name="P4" draw:layer="layout" svg:x1="9.135cm" svg:y1="5.25cm" svg:x2="9.154cm" svg:y2="5.25cm">
          <text:p/>
        </draw:line>
        <draw:path draw:style-name="gr123" draw:text-style-name="P86" draw:layer="layout" svg:width="0.08cm" svg:height="0.079cm" svg:x="9.062cm" svg:y="5.21cm" svg:viewBox="0 0 81 80" svg:d="M0 40c0-53 81-53 81 0 0 54-81 54-81 0z">
          <text:p/>
        </draw:path>
        <draw:line draw:style-name="gr122" draw:text-style-name="P4" draw:layer="layout" svg:x1="9.205cm" svg:y1="6.172cm" svg:x2="9.205cm" svg:y2="5.795cm">
          <text:p/>
        </draw:line>
        <draw:line draw:style-name="gr122" draw:text-style-name="P4" draw:layer="layout" svg:x1="9.205cm" svg:y1="5.729cm" svg:x2="9.205cm" svg:y2="5.352cm">
          <text:p/>
        </draw:line>
        <draw:line draw:style-name="gr122" draw:text-style-name="P4" draw:layer="layout" svg:x1="9.154cm" svg:y1="5.762cm" svg:x2="9.172cm" svg:y2="5.762cm">
          <text:p/>
        </draw:line>
        <draw:line draw:style-name="gr122" draw:text-style-name="P4" draw:layer="layout" svg:x1="9.239cm" svg:y1="5.762cm" svg:x2="9.257cm" svg:y2="5.762cm">
          <text:p/>
        </draw:line>
        <draw:path draw:style-name="gr123" draw:text-style-name="P86" draw:layer="layout" svg:width="0.079cm" svg:height="0.08cm" svg:x="9.166cm" svg:y="5.722cm" svg:viewBox="0 0 80 81" svg:d="M0 41c0-55 80-55 80 0 0 54-80 54-80 0z">
          <text:p/>
        </draw:path>
        <draw:line draw:style-name="gr122" draw:text-style-name="P4" draw:layer="layout" svg:x1="9.309cm" svg:y1="5.768cm" svg:x2="9.309cm" svg:y2="5.382cm">
          <text:p/>
        </draw:line>
        <draw:line draw:style-name="gr122" draw:text-style-name="P4" draw:layer="layout" svg:x1="9.309cm" svg:y1="5.316cm" svg:x2="9.309cm" svg:y2="4.93cm">
          <text:p/>
        </draw:line>
        <draw:line draw:style-name="gr122" draw:text-style-name="P4" draw:layer="layout" svg:x1="9.257cm" svg:y1="5.349cm" svg:x2="9.276cm" svg:y2="5.349cm">
          <text:p/>
        </draw:line>
        <draw:line draw:style-name="gr122" draw:text-style-name="P4" draw:layer="layout" svg:x1="9.342cm" svg:y1="5.349cm" svg:x2="9.36cm" svg:y2="5.349cm">
          <text:p/>
        </draw:line>
        <draw:path draw:style-name="gr123" draw:text-style-name="P86" draw:layer="layout" svg:width="0.08cm" svg:height="0.079cm" svg:x="9.269cm" svg:y="5.309cm" svg:viewBox="0 0 81 80" svg:d="M0 41c0-55 81-55 81 0 0 53-81 53-81 0z">
          <text:p/>
        </draw:path>
        <draw:line draw:style-name="gr122" draw:text-style-name="P4" draw:layer="layout" svg:x1="9.412cm" svg:y1="6.053cm" svg:x2="9.412cm" svg:y2="5.677cm">
          <text:p/>
        </draw:line>
        <draw:line draw:style-name="gr122" draw:text-style-name="P4" draw:layer="layout" svg:x1="9.412cm" svg:y1="5.611cm" svg:x2="9.412cm" svg:y2="5.235cm">
          <text:p/>
        </draw:line>
        <draw:line draw:style-name="gr122" draw:text-style-name="P4" draw:layer="layout" svg:x1="9.36cm" svg:y1="5.644cm" svg:x2="9.379cm" svg:y2="5.644cm">
          <text:p/>
        </draw:line>
        <draw:line draw:style-name="gr122" draw:text-style-name="P4" draw:layer="layout" svg:x1="9.445cm" svg:y1="5.644cm" svg:x2="9.464cm" svg:y2="5.644cm">
          <text:p/>
        </draw:line>
        <draw:path draw:style-name="gr123" draw:text-style-name="P86" draw:layer="layout" svg:width="0.08cm" svg:height="0.079cm" svg:x="9.372cm" svg:y="5.604cm" svg:viewBox="0 0 81 80" svg:d="M0 40c0-53 81-53 81 0 0 54-81 54-81 0z">
          <text:p/>
        </draw:path>
        <draw:line draw:style-name="gr122" draw:text-style-name="P4" draw:layer="layout" svg:x1="9.515cm" svg:y1="5.17cm" svg:x2="9.515cm" svg:y2="4.774cm">
          <text:p/>
        </draw:line>
        <draw:line draw:style-name="gr122" draw:text-style-name="P4" draw:layer="layout" svg:x1="9.515cm" svg:y1="4.707cm" svg:x2="9.515cm" svg:y2="4.311cm">
          <text:p/>
        </draw:line>
        <draw:line draw:style-name="gr122" draw:text-style-name="P4" draw:layer="layout" svg:x1="9.464cm" svg:y1="4.741cm" svg:x2="9.482cm" svg:y2="4.741cm">
          <text:p/>
        </draw:line>
        <draw:line draw:style-name="gr122" draw:text-style-name="P4" draw:layer="layout" svg:x1="9.549cm" svg:y1="4.741cm" svg:x2="9.567cm" svg:y2="4.741cm">
          <text:p/>
        </draw:line>
        <draw:path draw:style-name="gr123" draw:text-style-name="P86" draw:layer="layout" svg:width="0.079cm" svg:height="0.08cm" svg:x="9.476cm" svg:y="4.701cm" svg:viewBox="0 0 80 81" svg:d="M0 41c0-55 80-55 80 0 0 54-80 54-80 0z">
          <text:p/>
        </draw:path>
        <draw:line draw:style-name="gr122" draw:text-style-name="P4" draw:layer="layout" svg:x1="9.619cm" svg:y1="6.134cm" svg:x2="9.619cm" svg:y2="5.767cm">
          <text:p/>
        </draw:line>
        <draw:line draw:style-name="gr122" draw:text-style-name="P4" draw:layer="layout" svg:x1="9.619cm" svg:y1="5.701cm" svg:x2="9.619cm" svg:y2="5.333cm">
          <text:p/>
        </draw:line>
        <draw:line draw:style-name="gr122" draw:text-style-name="P4" draw:layer="layout" svg:x1="9.567cm" svg:y1="5.734cm" svg:x2="9.586cm" svg:y2="5.734cm">
          <text:p/>
        </draw:line>
        <draw:line draw:style-name="gr122" draw:text-style-name="P4" draw:layer="layout" svg:x1="9.652cm" svg:y1="5.734cm" svg:x2="9.67cm" svg:y2="5.734cm">
          <text:p/>
        </draw:line>
        <draw:path draw:style-name="gr123" draw:text-style-name="P86" draw:layer="layout" svg:width="0.079cm" svg:height="0.079cm" svg:x="9.579cm" svg:y="5.694cm" svg:viewBox="0 0 80 80" svg:d="M0 41c0-55 80-55 80 0 0 53-80 53-80 0z">
          <text:p/>
        </draw:path>
        <draw:line draw:style-name="gr122" draw:text-style-name="P4" draw:layer="layout" svg:x1="9.722cm" svg:y1="5.739cm" svg:x2="9.722cm" svg:y2="5.367cm">
          <text:p/>
        </draw:line>
        <draw:line draw:style-name="gr122" draw:text-style-name="P4" draw:layer="layout" svg:x1="9.722cm" svg:y1="5.301cm" svg:x2="9.722cm" svg:y2="4.929cm">
          <text:p/>
        </draw:line>
        <draw:line draw:style-name="gr122" draw:text-style-name="P4" draw:layer="layout" svg:x1="9.67cm" svg:y1="5.334cm" svg:x2="9.689cm" svg:y2="5.334cm">
          <text:p/>
        </draw:line>
        <draw:line draw:style-name="gr122" draw:text-style-name="P4" draw:layer="layout" svg:x1="9.755cm" svg:y1="5.334cm" svg:x2="9.774cm" svg:y2="5.334cm">
          <text:p/>
        </draw:line>
        <draw:path draw:style-name="gr123" draw:text-style-name="P86" draw:layer="layout" svg:width="0.08cm" svg:height="0.079cm" svg:x="9.682cm" svg:y="5.294cm" svg:viewBox="0 0 81 80" svg:d="M0 41c0-55 81-55 81 0 0 53-81 53-81 0z">
          <text:p/>
        </draw:path>
        <draw:line draw:style-name="gr122" draw:text-style-name="P4" draw:layer="layout" svg:x1="9.825cm" svg:y1="6.216cm" svg:x2="9.825cm" svg:y2="5.86cm">
          <text:p/>
        </draw:line>
        <draw:line draw:style-name="gr122" draw:text-style-name="P4" draw:layer="layout" svg:x1="9.825cm" svg:y1="5.793cm" svg:x2="9.825cm" svg:y2="5.437cm">
          <text:p/>
        </draw:line>
        <draw:line draw:style-name="gr122" draw:text-style-name="P4" draw:layer="layout" svg:x1="9.774cm" svg:y1="5.826cm" svg:x2="9.792cm" svg:y2="5.826cm">
          <text:p/>
        </draw:line>
        <draw:line draw:style-name="gr122" draw:text-style-name="P4" draw:layer="layout" svg:x1="9.859cm" svg:y1="5.826cm" svg:x2="9.877cm" svg:y2="5.826cm">
          <text:p/>
        </draw:line>
        <draw:path draw:style-name="gr123" draw:text-style-name="P86" draw:layer="layout" svg:width="0.079cm" svg:height="0.079cm" svg:x="9.786cm" svg:y="5.787cm" svg:viewBox="0 0 80 80" svg:d="M0 41c0-55 80-55 80 0 0 53-80 53-80 0z">
          <text:p/>
        </draw:path>
        <draw:line draw:style-name="gr122" draw:text-style-name="P4" draw:layer="layout" svg:x1="9.929cm" svg:y1="5.878cm" svg:x2="9.929cm" svg:y2="5.512cm">
          <text:p/>
        </draw:line>
        <draw:line draw:style-name="gr122" draw:text-style-name="P4" draw:layer="layout" svg:x1="9.929cm" svg:y1="5.446cm" svg:x2="9.929cm" svg:y2="5.079cm">
          <text:p/>
        </draw:line>
        <draw:line draw:style-name="gr122" draw:text-style-name="P4" draw:layer="layout" svg:x1="9.877cm" svg:y1="5.479cm" svg:x2="9.896cm" svg:y2="5.479cm">
          <text:p/>
        </draw:line>
        <draw:line draw:style-name="gr122" draw:text-style-name="P4" draw:layer="layout" svg:x1="9.962cm" svg:y1="5.479cm" svg:x2="9.98cm" svg:y2="5.479cm">
          <text:p/>
        </draw:line>
        <draw:path draw:style-name="gr123" draw:text-style-name="P86" draw:layer="layout" svg:width="0.079cm" svg:height="0.079cm" svg:x="9.889cm" svg:y="5.439cm" svg:viewBox="0 0 80 80" svg:d="M0 40c0-53 80-53 80 0 0 54-80 54-80 0z">
          <text:p/>
        </draw:path>
        <draw:line draw:style-name="gr122" draw:text-style-name="P4" draw:layer="layout" svg:x1="10.032cm" svg:y1="6.255cm" svg:x2="10.032cm" svg:y2="5.909cm">
          <text:p/>
        </draw:line>
        <draw:line draw:style-name="gr122" draw:text-style-name="P4" draw:layer="layout" svg:x1="10.032cm" svg:y1="5.843cm" svg:x2="10.032cm" svg:y2="5.496cm">
          <text:p/>
        </draw:line>
        <draw:line draw:style-name="gr122" draw:text-style-name="P4" draw:layer="layout" svg:x1="9.98cm" svg:y1="5.876cm" svg:x2="9.999cm" svg:y2="5.876cm">
          <text:p/>
        </draw:line>
        <draw:line draw:style-name="gr122" draw:text-style-name="P4" draw:layer="layout" svg:x1="10.065cm" svg:y1="5.876cm" svg:x2="10.084cm" svg:y2="5.876cm">
          <text:p/>
        </draw:line>
        <draw:path draw:style-name="gr123" draw:text-style-name="P86" draw:layer="layout" svg:width="0.08cm" svg:height="0.079cm" svg:x="9.992cm" svg:y="5.836cm" svg:viewBox="0 0 81 80" svg:d="M0 40c0-53 81-53 81 0 0 54-81 54-81 0z">
          <text:p/>
        </draw:path>
        <draw:line draw:style-name="gr122" draw:text-style-name="P4" draw:layer="layout" svg:x1="10.135cm" svg:y1="5.395cm" svg:x2="10.135cm" svg:y2="5.025cm">
          <text:p/>
        </draw:line>
        <draw:line draw:style-name="gr122" draw:text-style-name="P4" draw:layer="layout" svg:x1="10.135cm" svg:y1="4.958cm" svg:x2="10.135cm" svg:y2="4.588cm">
          <text:p/>
        </draw:line>
        <draw:line draw:style-name="gr122" draw:text-style-name="P4" draw:layer="layout" svg:x1="10.084cm" svg:y1="4.991cm" svg:x2="10.102cm" svg:y2="4.991cm">
          <text:p/>
        </draw:line>
        <draw:line draw:style-name="gr122" draw:text-style-name="P4" draw:layer="layout" svg:x1="10.168cm" svg:y1="4.991cm" svg:x2="10.187cm" svg:y2="4.991cm">
          <text:p/>
        </draw:line>
        <draw:path draw:style-name="gr123" draw:text-style-name="P86" draw:layer="layout" svg:width="0.079cm" svg:height="0.08cm" svg:x="10.096cm" svg:y="4.952cm" svg:viewBox="0 0 80 81" svg:d="M0 40c0-53 80-53 80 0 0 55-80 55-80 0z">
          <text:p/>
        </draw:path>
        <draw:line draw:style-name="gr122" draw:text-style-name="P4" draw:layer="layout" svg:x1="10.239cm" svg:y1="5.139cm" svg:x2="10.239cm" svg:y2="4.765cm">
          <text:p/>
        </draw:line>
        <draw:line draw:style-name="gr122" draw:text-style-name="P4" draw:layer="layout" svg:x1="10.239cm" svg:y1="4.699cm" svg:x2="10.239cm" svg:y2="4.325cm">
          <text:p/>
        </draw:line>
        <draw:line draw:style-name="gr122" draw:text-style-name="P4" draw:layer="layout" svg:x1="10.187cm" svg:y1="4.732cm" svg:x2="10.205cm" svg:y2="4.732cm">
          <text:p/>
        </draw:line>
        <draw:line draw:style-name="gr122" draw:text-style-name="P4" draw:layer="layout" svg:x1="10.272cm" svg:y1="4.732cm" svg:x2="10.29cm" svg:y2="4.732cm">
          <text:p/>
        </draw:line>
        <draw:path draw:style-name="gr123" draw:text-style-name="P86" draw:layer="layout" svg:width="0.079cm" svg:height="0.08cm" svg:x="10.199cm" svg:y="4.692cm" svg:viewBox="0 0 80 81" svg:d="M0 41c0-55 80-55 80 0 0 54-80 54-80 0z">
          <text:p/>
        </draw:path>
        <draw:line draw:style-name="gr122" draw:text-style-name="P4" draw:layer="layout" svg:x1="10.342cm" svg:y1="5.586cm" svg:x2="10.342cm" svg:y2="5.229cm">
          <text:p/>
        </draw:line>
        <draw:line draw:style-name="gr122" draw:text-style-name="P4" draw:layer="layout" svg:x1="10.342cm" svg:y1="5.163cm" svg:x2="10.342cm" svg:y2="4.806cm">
          <text:p/>
        </draw:line>
        <draw:line draw:style-name="gr122" draw:text-style-name="P4" draw:layer="layout" svg:x1="10.29cm" svg:y1="5.196cm" svg:x2="10.309cm" svg:y2="5.196cm">
          <text:p/>
        </draw:line>
        <draw:line draw:style-name="gr122" draw:text-style-name="P4" draw:layer="layout" svg:x1="10.375cm" svg:y1="5.196cm" svg:x2="10.394cm" svg:y2="5.196cm">
          <text:p/>
        </draw:line>
        <draw:path draw:style-name="gr123" draw:text-style-name="P86" draw:layer="layout" svg:width="0.08cm" svg:height="0.079cm" svg:x="10.302cm" svg:y="5.156cm" svg:viewBox="0 0 81 80" svg:d="M0 41c0-55 81-55 81 0 0 53-81 53-81 0z">
          <text:p/>
        </draw:path>
        <draw:line draw:style-name="gr122" draw:text-style-name="P4" draw:layer="layout" svg:x1="10.445cm" svg:y1="6.387cm" svg:x2="10.445cm" svg:y2="6.059cm">
          <text:p/>
        </draw:line>
        <draw:line draw:style-name="gr122" draw:text-style-name="P4" draw:layer="layout" svg:x1="10.445cm" svg:y1="5.993cm" svg:x2="10.445cm" svg:y2="5.665cm">
          <text:p/>
        </draw:line>
        <draw:line draw:style-name="gr122" draw:text-style-name="P4" draw:layer="layout" svg:x1="10.394cm" svg:y1="6.026cm" svg:x2="10.412cm" svg:y2="6.026cm">
          <text:p/>
        </draw:line>
        <draw:line draw:style-name="gr122" draw:text-style-name="P4" draw:layer="layout" svg:x1="10.478cm" svg:y1="6.026cm" svg:x2="10.497cm" svg:y2="6.026cm">
          <text:p/>
        </draw:line>
        <draw:path draw:style-name="gr123" draw:text-style-name="P86" draw:layer="layout" svg:width="0.08cm" svg:height="0.079cm" svg:x="10.405cm" svg:y="5.986cm" svg:viewBox="0 0 81 80" svg:d="M0 40c0-53 81-53 81 0 0 54-81 54-81 0z">
          <text:p/>
        </draw:path>
        <draw:line draw:style-name="gr122" draw:text-style-name="P4" draw:layer="layout" svg:x1="10.549cm" svg:y1="6.338cm" svg:x2="10.549cm" svg:y2="6.016cm">
          <text:p/>
        </draw:line>
        <draw:line draw:style-name="gr122" draw:text-style-name="P4" draw:layer="layout" svg:x1="10.549cm" svg:y1="5.95cm" svg:x2="10.549cm" svg:y2="5.628cm">
          <text:p/>
        </draw:line>
        <draw:line draw:style-name="gr122" draw:text-style-name="P4" draw:layer="layout" svg:x1="10.497cm" svg:y1="5.983cm" svg:x2="10.515cm" svg:y2="5.983cm">
          <text:p/>
        </draw:line>
        <draw:line draw:style-name="gr122" draw:text-style-name="P4" draw:layer="layout" svg:x1="10.582cm" svg:y1="5.983cm" svg:x2="10.6cm" svg:y2="5.983cm">
          <text:p/>
        </draw:line>
        <draw:path draw:style-name="gr123" draw:text-style-name="P86" draw:layer="layout" svg:width="0.079cm" svg:height="0.079cm" svg:x="10.509cm" svg:y="5.943cm" svg:viewBox="0 0 80 80" svg:d="M0 41c0-55 80-55 80 0 0 53-80 53-80 0z">
          <text:p/>
        </draw:path>
        <draw:line draw:style-name="gr122" draw:text-style-name="P4" draw:layer="layout" svg:x1="10.652cm" svg:y1="5.344cm" svg:x2="10.652cm" svg:y2="4.993cm">
          <text:p/>
        </draw:line>
        <draw:line draw:style-name="gr122" draw:text-style-name="P4" draw:layer="layout" svg:x1="10.652cm" svg:y1="4.927cm" svg:x2="10.652cm" svg:y2="4.575cm">
          <text:p/>
        </draw:line>
        <draw:line draw:style-name="gr122" draw:text-style-name="P4" draw:layer="layout" svg:x1="10.6cm" svg:y1="4.96cm" svg:x2="10.619cm" svg:y2="4.96cm">
          <text:p/>
        </draw:line>
        <draw:line draw:style-name="gr122" draw:text-style-name="P4" draw:layer="layout" svg:x1="10.685cm" svg:y1="4.96cm" svg:x2="10.703cm" svg:y2="4.96cm">
          <text:p/>
        </draw:line>
        <draw:path draw:style-name="gr123" draw:text-style-name="P86" draw:layer="layout" svg:width="0.08cm" svg:height="0.079cm" svg:x="10.612cm" svg:y="4.92cm" svg:viewBox="0 0 81 80" svg:d="M0 41c0-55 81-55 81 0 0 53-81 53-81 0z">
          <text:p/>
        </draw:path>
        <draw:line draw:style-name="gr122" draw:text-style-name="P4" draw:layer="layout" svg:x1="10.755cm" svg:y1="5.75cm" svg:x2="10.755cm" svg:y2="5.415cm">
          <text:p/>
        </draw:line>
        <draw:line draw:style-name="gr122" draw:text-style-name="P4" draw:layer="layout" svg:x1="10.755cm" svg:y1="5.348cm" svg:x2="10.755cm" svg:y2="5.013cm">
          <text:p/>
        </draw:line>
        <draw:line draw:style-name="gr122" draw:text-style-name="P4" draw:layer="layout" svg:x1="10.703cm" svg:y1="5.382cm" svg:x2="10.722cm" svg:y2="5.382cm">
          <text:p/>
        </draw:line>
        <draw:line draw:style-name="gr122" draw:text-style-name="P4" draw:layer="layout" svg:x1="10.788cm" svg:y1="5.382cm" svg:x2="10.807cm" svg:y2="5.382cm">
          <text:p/>
        </draw:line>
        <draw:path draw:style-name="gr123" draw:text-style-name="P86" draw:layer="layout" svg:width="0.08cm" svg:height="0.08cm" svg:x="10.715cm" svg:y="5.342cm" svg:viewBox="0 0 81 81" svg:d="M0 41c0-55 81-55 81 0 0 54-81 54-81 0z">
          <text:p/>
        </draw:path>
        <draw:line draw:style-name="gr122" draw:text-style-name="P4" draw:layer="layout" svg:x1="10.858cm" svg:y1="5.925cm" svg:x2="10.858cm" svg:y2="5.602cm">
          <text:p/>
        </draw:line>
        <draw:line draw:style-name="gr122" draw:text-style-name="P4" draw:layer="layout" svg:x1="10.858cm" svg:y1="5.535cm" svg:x2="10.858cm" svg:y2="5.212cm">
          <text:p/>
        </draw:line>
        <draw:line draw:style-name="gr122" draw:text-style-name="P4" draw:layer="layout" svg:x1="10.807cm" svg:y1="5.569cm" svg:x2="10.825cm" svg:y2="5.569cm">
          <text:p/>
        </draw:line>
        <draw:line draw:style-name="gr122" draw:text-style-name="P4" draw:layer="layout" svg:x1="10.892cm" svg:y1="5.569cm" svg:x2="10.91cm" svg:y2="5.569cm">
          <text:p/>
        </draw:line>
        <draw:path draw:style-name="gr123" draw:text-style-name="P86" draw:layer="layout" svg:width="0.079cm" svg:height="0.079cm" svg:x="10.819cm" svg:y="5.529cm" svg:viewBox="0 0 80 80" svg:d="M0 40c0-53 80-53 80 0 0 54-80 54-80 0z">
          <text:p/>
        </draw:path>
        <draw:line draw:style-name="gr122" draw:text-style-name="P4" draw:layer="layout" svg:x1="10.962cm" svg:y1="5.69cm" svg:x2="10.962cm" svg:y2="5.362cm">
          <text:p/>
        </draw:line>
        <draw:line draw:style-name="gr122" draw:text-style-name="P4" draw:layer="layout" svg:x1="10.962cm" svg:y1="5.296cm" svg:x2="10.962cm" svg:y2="4.968cm">
          <text:p/>
        </draw:line>
        <draw:line draw:style-name="gr122" draw:text-style-name="P4" draw:layer="layout" svg:x1="10.91cm" svg:y1="5.329cm" svg:x2="10.929cm" svg:y2="5.329cm">
          <text:p/>
        </draw:line>
        <draw:line draw:style-name="gr122" draw:text-style-name="P4" draw:layer="layout" svg:x1="10.995cm" svg:y1="5.329cm" svg:x2="11.013cm" svg:y2="5.329cm">
          <text:p/>
        </draw:line>
        <draw:path draw:style-name="gr123" draw:text-style-name="P86" draw:layer="layout" svg:width="0.08cm" svg:height="0.079cm" svg:x="10.922cm" svg:y="5.289cm" svg:viewBox="0 0 81 80" svg:d="M0 40c0-53 81-53 81 0 0 54-81 54-81 0z">
          <text:p/>
        </draw:path>
        <draw:line draw:style-name="gr122" draw:text-style-name="P4" draw:layer="layout" svg:x1="11.065cm" svg:y1="6.266cm" svg:x2="11.065cm" svg:y2="5.963cm">
          <text:p/>
        </draw:line>
        <draw:line draw:style-name="gr122" draw:text-style-name="P4" draw:layer="layout" svg:x1="11.065cm" svg:y1="5.896cm" svg:x2="11.065cm" svg:y2="5.593cm">
          <text:p/>
        </draw:line>
        <draw:line draw:style-name="gr122" draw:text-style-name="P4" draw:layer="layout" svg:x1="11.013cm" svg:y1="5.929cm" svg:x2="11.032cm" svg:y2="5.929cm">
          <text:p/>
        </draw:line>
        <draw:line draw:style-name="gr122" draw:text-style-name="P4" draw:layer="layout" svg:x1="11.098cm" svg:y1="5.929cm" svg:x2="11.117cm" svg:y2="5.929cm">
          <text:p/>
        </draw:line>
        <draw:path draw:style-name="gr123" draw:text-style-name="P86" draw:layer="layout" svg:width="0.08cm" svg:height="0.081cm" svg:x="11.025cm" svg:y="5.89cm" svg:viewBox="0 0 81 82" svg:d="M0 41c0-55 81-55 81 0s-81 55-81 0z">
          <text:p/>
        </draw:path>
        <draw:line draw:style-name="gr122" draw:text-style-name="P4" draw:layer="layout" svg:x1="11.168cm" svg:y1="5.331cm" svg:x2="11.168cm" svg:y2="4.997cm">
          <text:p/>
        </draw:line>
        <draw:line draw:style-name="gr122" draw:text-style-name="P4" draw:layer="layout" svg:x1="11.168cm" svg:y1="4.931cm" svg:x2="11.168cm" svg:y2="4.597cm">
          <text:p/>
        </draw:line>
        <draw:line draw:style-name="gr122" draw:text-style-name="P4" draw:layer="layout" svg:x1="11.117cm" svg:y1="4.964cm" svg:x2="11.135cm" svg:y2="4.964cm">
          <text:p/>
        </draw:line>
        <draw:line draw:style-name="gr122" draw:text-style-name="P4" draw:layer="layout" svg:x1="11.202cm" svg:y1="4.964cm" svg:x2="11.22cm" svg:y2="4.964cm">
          <text:p/>
        </draw:line>
        <draw:path draw:style-name="gr123" draw:text-style-name="P86" draw:layer="layout" svg:width="0.079cm" svg:height="0.08cm" svg:x="11.129cm" svg:y="4.924cm" svg:viewBox="0 0 80 81" svg:d="M0 41c0-55 80-55 80 0 0 54-80 54-80 0z">
          <text:p/>
        </draw:path>
        <draw:line draw:style-name="gr122" draw:text-style-name="P4" draw:layer="layout" svg:x1="11.272cm" svg:y1="6.002cm" svg:x2="11.272cm" svg:y2="5.697cm">
          <text:p/>
        </draw:line>
        <draw:line draw:style-name="gr122" draw:text-style-name="P4" draw:layer="layout" svg:x1="11.272cm" svg:y1="5.631cm" svg:x2="11.272cm" svg:y2="5.326cm">
          <text:p/>
        </draw:line>
        <draw:line draw:style-name="gr122" draw:text-style-name="P4" draw:layer="layout" svg:x1="11.22cm" svg:y1="5.664cm" svg:x2="11.239cm" svg:y2="5.664cm">
          <text:p/>
        </draw:line>
        <draw:line draw:style-name="gr122" draw:text-style-name="P4" draw:layer="layout" svg:x1="11.305cm" svg:y1="5.664cm" svg:x2="11.323cm" svg:y2="5.664cm">
          <text:p/>
        </draw:line>
        <draw:path draw:style-name="gr123" draw:text-style-name="P86" draw:layer="layout" svg:width="0.079cm" svg:height="0.079cm" svg:x="11.232cm" svg:y="5.624cm" svg:viewBox="0 0 80 80" svg:d="M0 41c0-55 80-55 80 0 0 53-80 53-80 0z">
          <text:p/>
        </draw:path>
        <draw:line draw:style-name="gr122" draw:text-style-name="P4" draw:layer="layout" svg:x1="11.375cm" svg:y1="5.058cm" svg:x2="11.375cm" svg:y2="4.725cm">
          <text:p/>
        </draw:line>
        <draw:line draw:style-name="gr122" draw:text-style-name="P4" draw:layer="layout" svg:x1="11.375cm" svg:y1="4.659cm" svg:x2="11.375cm" svg:y2="4.325cm">
          <text:p/>
        </draw:line>
        <draw:line draw:style-name="gr122" draw:text-style-name="P4" draw:layer="layout" svg:x1="11.323cm" svg:y1="4.692cm" svg:x2="11.342cm" svg:y2="4.692cm">
          <text:p/>
        </draw:line>
        <draw:line draw:style-name="gr122" draw:text-style-name="P4" draw:layer="layout" svg:x1="11.408cm" svg:y1="4.692cm" svg:x2="11.427cm" svg:y2="4.692cm">
          <text:p/>
        </draw:line>
        <draw:path draw:style-name="gr123" draw:text-style-name="P86" draw:layer="layout" svg:width="0.08cm" svg:height="0.079cm" svg:x="11.335cm" svg:y="4.652cm" svg:viewBox="0 0 81 80" svg:d="M0 40c0-53 81-53 81 0 0 54-81 54-81 0z">
          <text:p/>
        </draw:path>
        <draw:line draw:style-name="gr122" draw:text-style-name="P4" draw:layer="layout" svg:x1="11.478cm" svg:y1="5.643cm" svg:x2="11.478cm" svg:y2="5.332cm">
          <text:p/>
        </draw:line>
        <draw:line draw:style-name="gr122" draw:text-style-name="P4" draw:layer="layout" svg:x1="11.478cm" svg:y1="5.265cm" svg:x2="11.478cm" svg:y2="4.954cm">
          <text:p/>
        </draw:line>
        <draw:line draw:style-name="gr122" draw:text-style-name="P4" draw:layer="layout" svg:x1="11.427cm" svg:y1="5.298cm" svg:x2="11.445cm" svg:y2="5.298cm">
          <text:p/>
        </draw:line>
        <draw:line draw:style-name="gr122" draw:text-style-name="P4" draw:layer="layout" svg:x1="11.511cm" svg:y1="5.298cm" svg:x2="11.53cm" svg:y2="5.298cm">
          <text:p/>
        </draw:line>
        <draw:path draw:style-name="gr123" draw:text-style-name="P86" draw:layer="layout" svg:width="0.079cm" svg:height="0.08cm" svg:x="11.439cm" svg:y="5.259cm" svg:viewBox="0 0 80 81" svg:d="M0 41c0-55 80-55 80 0 0 54-80 54-80 0z">
          <text:p/>
        </draw:path>
        <draw:line draw:style-name="gr122" draw:text-style-name="P4" draw:layer="layout" svg:x1="11.582cm" svg:y1="5.698cm" svg:x2="11.582cm" svg:y2="5.395cm">
          <text:p/>
        </draw:line>
        <draw:line draw:style-name="gr122" draw:text-style-name="P4" draw:layer="layout" svg:x1="11.582cm" svg:y1="5.328cm" svg:x2="11.582cm" svg:y2="5.025cm">
          <text:p/>
        </draw:line>
        <draw:line draw:style-name="gr122" draw:text-style-name="P4" draw:layer="layout" svg:x1="11.53cm" svg:y1="5.361cm" svg:x2="11.548cm" svg:y2="5.361cm">
          <text:p/>
        </draw:line>
        <draw:line draw:style-name="gr122" draw:text-style-name="P4" draw:layer="layout" svg:x1="11.615cm" svg:y1="5.361cm" svg:x2="11.633cm" svg:y2="5.361cm">
          <text:p/>
        </draw:line>
        <draw:path draw:style-name="gr123" draw:text-style-name="P86" draw:layer="layout" svg:width="0.079cm" svg:height="0.08cm" svg:x="11.542cm" svg:y="5.322cm" svg:viewBox="0 0 80 81" svg:d="M0 40c0-53 80-53 80 0 0 55-80 55-80 0z">
          <text:p/>
        </draw:path>
        <draw:line draw:style-name="gr122" draw:text-style-name="P4" draw:layer="layout" svg:x1="11.685cm" svg:y1="5.494cm" svg:x2="11.685cm" svg:y2="5.185cm">
          <text:p/>
        </draw:line>
        <draw:line draw:style-name="gr122" draw:text-style-name="P4" draw:layer="layout" svg:x1="11.685cm" svg:y1="5.119cm" svg:x2="11.685cm" svg:y2="4.81cm">
          <text:p/>
        </draw:line>
        <draw:line draw:style-name="gr122" draw:text-style-name="P4" draw:layer="layout" svg:x1="11.633cm" svg:y1="5.152cm" svg:x2="11.652cm" svg:y2="5.152cm">
          <text:p/>
        </draw:line>
        <draw:line draw:style-name="gr122" draw:text-style-name="P4" draw:layer="layout" svg:x1="11.718cm" svg:y1="5.152cm" svg:x2="11.737cm" svg:y2="5.152cm">
          <text:p/>
        </draw:line>
        <draw:path draw:style-name="gr123" draw:text-style-name="P86" draw:layer="layout" svg:width="0.08cm" svg:height="0.079cm" svg:x="11.645cm" svg:y="5.112cm" svg:viewBox="0 0 81 80" svg:d="M0 40c0-53 81-53 81 0 0 54-81 54-81 0z">
          <text:p/>
        </draw:path>
        <draw:line draw:style-name="gr122" draw:text-style-name="P4" draw:layer="layout" svg:x1="11.788cm" svg:y1="6.034cm" svg:x2="11.788cm" svg:y2="5.749cm">
          <text:p/>
        </draw:line>
        <draw:line draw:style-name="gr122" draw:text-style-name="P4" draw:layer="layout" svg:x1="11.788cm" svg:y1="5.683cm" svg:x2="11.788cm" svg:y2="5.398cm">
          <text:p/>
        </draw:line>
        <draw:line draw:style-name="gr122" draw:text-style-name="P4" draw:layer="layout" svg:x1="11.737cm" svg:y1="5.716cm" svg:x2="11.755cm" svg:y2="5.716cm">
          <text:p/>
        </draw:line>
        <draw:line draw:style-name="gr122" draw:text-style-name="P4" draw:layer="layout" svg:x1="11.821cm" svg:y1="5.716cm" svg:x2="11.84cm" svg:y2="5.716cm">
          <text:p/>
        </draw:line>
        <draw:path draw:style-name="gr123" draw:text-style-name="P86" draw:layer="layout" svg:width="0.08cm" svg:height="0.079cm" svg:x="11.748cm" svg:y="5.677cm" svg:viewBox="0 0 81 80" svg:d="M0 40c0-53 81-53 81 0 0 54-81 54-81 0z">
          <text:p/>
        </draw:path>
        <draw:line draw:style-name="gr122" draw:text-style-name="P4" draw:layer="layout" svg:x1="11.892cm" svg:y1="5.25cm" svg:x2="11.892cm" svg:y2="4.939cm">
          <text:p/>
        </draw:line>
        <draw:line draw:style-name="gr122" draw:text-style-name="P4" draw:layer="layout" svg:x1="11.892cm" svg:y1="4.873cm" svg:x2="11.892cm" svg:y2="4.562cm">
          <text:p/>
        </draw:line>
        <draw:line draw:style-name="gr122" draw:text-style-name="P4" draw:layer="layout" svg:x1="11.84cm" svg:y1="4.906cm" svg:x2="11.858cm" svg:y2="4.906cm">
          <text:p/>
        </draw:line>
        <draw:line draw:style-name="gr122" draw:text-style-name="P4" draw:layer="layout" svg:x1="11.925cm" svg:y1="4.906cm" svg:x2="11.943cm" svg:y2="4.906cm">
          <text:p/>
        </draw:line>
        <draw:path draw:style-name="gr123" draw:text-style-name="P86" draw:layer="layout" svg:width="0.079cm" svg:height="0.08cm" svg:x="11.852cm" svg:y="4.866cm" svg:viewBox="0 0 80 81" svg:d="M0 41c0-55 80-55 80 0 0 54-80 54-80 0z">
          <text:p/>
        </draw:path>
        <draw:line draw:style-name="gr122" draw:text-style-name="P4" draw:layer="layout" svg:x1="11.995cm" svg:y1="6.109cm" svg:x2="11.995cm" svg:y2="5.834cm">
          <text:p/>
        </draw:line>
        <draw:line draw:style-name="gr122" draw:text-style-name="P4" draw:layer="layout" svg:x1="11.995cm" svg:y1="5.768cm" svg:x2="11.995cm" svg:y2="5.493cm">
          <text:p/>
        </draw:line>
        <draw:line draw:style-name="gr122" draw:text-style-name="P4" draw:layer="layout" svg:x1="11.943cm" svg:y1="5.801cm" svg:x2="11.962cm" svg:y2="5.801cm">
          <text:p/>
        </draw:line>
        <draw:line draw:style-name="gr122" draw:text-style-name="P4" draw:layer="layout" svg:x1="12.028cm" svg:y1="5.801cm" svg:x2="12.047cm" svg:y2="5.801cm">
          <text:p/>
        </draw:line>
        <draw:path draw:style-name="gr123" draw:text-style-name="P86" draw:layer="layout" svg:width="0.08cm" svg:height="0.079cm" svg:x="11.955cm" svg:y="5.761cm" svg:viewBox="0 0 81 80" svg:d="M0 40c0-53 81-53 81 0 0 54-81 54-81 0z">
          <text:p/>
        </draw:path>
        <draw:line draw:style-name="gr122" draw:text-style-name="P4" draw:layer="layout" svg:x1="12.098cm" svg:y1="5.18cm" svg:x2="12.098cm" svg:y2="4.875cm">
          <text:p/>
        </draw:line>
        <draw:line draw:style-name="gr122" draw:text-style-name="P4" draw:layer="layout" svg:x1="12.098cm" svg:y1="4.809cm" svg:x2="12.098cm" svg:y2="4.504cm">
          <text:p/>
        </draw:line>
        <draw:line draw:style-name="gr122" draw:text-style-name="P4" draw:layer="layout" svg:x1="12.047cm" svg:y1="4.842cm" svg:x2="12.065cm" svg:y2="4.842cm">
          <text:p/>
        </draw:line>
        <draw:line draw:style-name="gr122" draw:text-style-name="P4" draw:layer="layout" svg:x1="12.131cm" svg:y1="4.842cm" svg:x2="12.15cm" svg:y2="4.842cm">
          <text:p/>
        </draw:line>
        <draw:path draw:style-name="gr123" draw:text-style-name="P86" draw:layer="layout" svg:width="0.08cm" svg:height="0.079cm" svg:x="12.058cm" svg:y="4.803cm" svg:viewBox="0 0 81 80" svg:d="M0 40c0-53 81-53 81 0 0 54-81 54-81 0z">
          <text:p/>
        </draw:path>
        <draw:line draw:style-name="gr122" draw:text-style-name="P4" draw:layer="layout" svg:x1="12.201cm" svg:y1="5.207cm" svg:x2="12.201cm" svg:y2="4.905cm">
          <text:p/>
        </draw:line>
        <draw:line draw:style-name="gr122" draw:text-style-name="P4" draw:layer="layout" svg:x1="12.201cm" svg:y1="4.839cm" svg:x2="12.201cm" svg:y2="4.536cm">
          <text:p/>
        </draw:line>
        <draw:line draw:style-name="gr122" draw:text-style-name="P4" draw:layer="layout" svg:x1="12.15cm" svg:y1="4.872cm" svg:x2="12.168cm" svg:y2="4.872cm">
          <text:p/>
        </draw:line>
        <draw:line draw:style-name="gr122" draw:text-style-name="P4" draw:layer="layout" svg:x1="12.235cm" svg:y1="4.872cm" svg:x2="12.253cm" svg:y2="4.872cm">
          <text:p/>
        </draw:line>
        <draw:path draw:style-name="gr123" draw:text-style-name="P86" draw:layer="layout" svg:width="0.079cm" svg:height="0.079cm" svg:x="12.162cm" svg:y="4.832cm" svg:viewBox="0 0 80 80" svg:d="M0 41c0-55 80-55 80 0 0 53-80 53-80 0z">
          <text:p/>
        </draw:path>
        <draw:line draw:style-name="gr122" draw:text-style-name="P4" draw:layer="layout" svg:x1="12.305cm" svg:y1="5.518cm" svg:x2="12.305cm" svg:y2="5.228cm">
          <text:p/>
        </draw:line>
        <draw:line draw:style-name="gr122" draw:text-style-name="P4" draw:layer="layout" svg:x1="12.305cm" svg:y1="5.162cm" svg:x2="12.305cm" svg:y2="4.872cm">
          <text:p/>
        </draw:line>
        <draw:line draw:style-name="gr122" draw:text-style-name="P4" draw:layer="layout" svg:x1="12.253cm" svg:y1="5.195cm" svg:x2="12.272cm" svg:y2="5.195cm">
          <text:p/>
        </draw:line>
        <draw:line draw:style-name="gr122" draw:text-style-name="P4" draw:layer="layout" svg:x1="12.338cm" svg:y1="5.195cm" svg:x2="12.356cm" svg:y2="5.195cm">
          <text:p/>
        </draw:line>
        <draw:path draw:style-name="gr123" draw:text-style-name="P86" draw:layer="layout" svg:width="0.08cm" svg:height="0.079cm" svg:x="12.265cm" svg:y="5.155cm" svg:viewBox="0 0 81 80" svg:d="M0 41c0-55 81-55 81 0 0 53-81 53-81 0z">
          <text:p/>
        </draw:path>
        <draw:line draw:style-name="gr122" draw:text-style-name="P4" draw:layer="layout" svg:x1="12.408cm" svg:y1="4.781cm" svg:x2="12.408cm" svg:y2="4.471cm">
          <text:p/>
        </draw:line>
        <draw:line draw:style-name="gr122" draw:text-style-name="P4" draw:layer="layout" svg:x1="12.408cm" svg:y1="4.405cm" svg:x2="12.408cm" svg:y2="4.095cm">
          <text:p/>
        </draw:line>
        <draw:line draw:style-name="gr122" draw:text-style-name="P4" draw:layer="layout" svg:x1="12.356cm" svg:y1="4.438cm" svg:x2="12.375cm" svg:y2="4.438cm">
          <text:p/>
        </draw:line>
        <draw:line draw:style-name="gr122" draw:text-style-name="P4" draw:layer="layout" svg:x1="12.441cm" svg:y1="4.438cm" svg:x2="12.46cm" svg:y2="4.438cm">
          <text:p/>
        </draw:line>
        <draw:path draw:style-name="gr123" draw:text-style-name="P86" draw:layer="layout" svg:width="0.08cm" svg:height="0.079cm" svg:x="12.368cm" svg:y="4.398cm" svg:viewBox="0 0 81 80" svg:d="M0 40c0-53 81-53 81 0 0 54-81 54-81 0z">
          <text:p/>
        </draw:path>
        <draw:polygon draw:style-name="gr4" draw:text-style-name="P5" draw:layer="layout" svg:width="1.326cm" svg:height="1.035cm" svg:x="10.47cm" svg:y="2.951cm" svg:viewBox="0 0 1327 1036" draw:points="0,1036 1327,1036 1327,0 0,0">
          <text:p/>
        </draw:polygon>
        <draw:path draw:style-name="gr116" draw:text-style-name="P4" draw:layer="layout" svg:width="1.326cm" svg:height="1.035cm" svg:x="10.47cm" svg:y="2.951cm" svg:viewBox="0 0 1327 1036" svg:d="M0 1036h1327v-1036h-1327zM0 1036h1327v-1036h-1327z">
          <text:p/>
        </draw:path>
        <draw:frame draw:style-name="gr1" draw:text-style-name="P2" draw:layer="layout" svg:width="1.975cm" svg:height="0.327cm" svg:x="1.8cm" svg:y="6.141cm">
          <draw:text-box>
            <text:p text:style-name="P1"><text:span text:style-name="T1">(gray histogram)</text:span></text:p>
          </draw:text-box>
        </draw:frame>
        <draw:line draw:style-name="gr116" draw:text-style-name="P4" draw:layer="layout" svg:x1="10.47cm" svg:y1="3.21cm" svg:x2="11.796cm" svg:y2="3.21cm">
          <text:p/>
        </draw:line>
        <draw:frame draw:style-name="gr133" draw:text-style-name="P92" draw:layer="layout" svg:width="0.692cm" svg:height="0.251cm" svg:x="10.786cm" svg:y="2.939cm">
          <draw:text-box>
            <text:p text:style-name="P1"><text:span text:style-name="T46">Xi_8_2</text:span></text:p>
          </draw:text-box>
        </draw:frame>
        <draw:frame draw:style-name="gr134" draw:text-style-name="P93" draw:layer="layout" svg:width="0.544cm" svg:height="0.196cm" svg:x="10.537cm" svg:y="3.241cm">
          <draw:text-box>
            <text:p text:style-name="P1"><text:span text:style-name="T47">Entries</text:span></text:p>
          </draw:text-box>
        </draw:frame>
        <draw:frame draw:style-name="gr134" draw:text-style-name="P93" draw:layer="layout" svg:width="0.173cm" svg:height="0.196cm" svg:x="11.589cm" svg:y="3.241cm">
          <draw:text-box>
            <text:p text:style-name="P1"><text:span text:style-name="T47"><text:s/></text:span><text:span text:style-name="T47">9</text:span></text:p>
          </draw:text-box>
        </draw:frame>
        <draw:frame draw:style-name="gr134" draw:text-style-name="P93" draw:layer="layout" svg:width="0.438cm" svg:height="0.196cm" svg:x="10.537cm" svg:y="3.506cm">
          <draw:text-box>
            <text:p text:style-name="P1"><text:span text:style-name="T47">Mean</text:span></text:p>
          </draw:text-box>
        </draw:frame>
        <draw:frame draw:style-name="gr134" draw:text-style-name="P93" draw:layer="layout" svg:width="0.531cm" svg:height="0.196cm" svg:x="11.2cm" svg:y="3.506cm">
          <draw:text-box>
            <text:p text:style-name="P1"><text:span text:style-name="T47"><text:s text:c="2"/></text:span><text:span text:style-name="T47">1.605</text:span></text:p>
          </draw:text-box>
        </draw:frame>
        <draw:frame draw:style-name="gr134" draw:text-style-name="P93" draw:layer="layout" svg:width="0.387cm" svg:height="0.196cm" svg:x="10.537cm" svg:y="3.763cm">
          <draw:text-box>
            <text:p text:style-name="P1"><text:span text:style-name="T47">RMS</text:span></text:p>
          </draw:text-box>
        </draw:frame>
        <draw:line draw:style-name="gr121" draw:text-style-name="P4" draw:layer="layout" svg:x1="7.501cm" svg:y1="6.835cm" svg:x2="12.46cm" svg:y2="6.835cm">
          <text:p/>
        </draw:line>
        <draw:frame draw:style-name="gr134" draw:text-style-name="P93" draw:layer="layout" svg:width="0.582cm" svg:height="0.196cm" svg:x="11.15cm" svg:y="3.763cm">
          <draw:text-box>
            <text:p text:style-name="P1"><text:span text:style-name="T47"><text:s/></text:span><text:span text:style-name="T47">0.1087</text:span></text:p>
          </draw:text-box>
        </draw:frame>
        <draw:frame draw:style-name="gr135" draw:text-style-name="P94" draw:layer="layout" svg:width="1.052cm" svg:height="0.361cm" svg:x="11.262cm" svg:y="7.341cm">
          <draw:text-box>
            <text:p text:style-name="P1"><text:span text:style-name="T48">) (GeV)</text:span></text:p>
          </draw:text-box>
        </draw:frame>
        <draw:frame draw:style-name="gr136" draw:text-style-name="P95" draw:layer="layout" svg:width="0.215cm" svg:height="0.243cm" svg:x="11.128cm" svg:y="7.323cm">
          <draw:text-box>
            <text:p text:style-name="P1"><text:span text:style-name="T49">+</text:span></text:p>
          </draw:text-box>
        </draw:frame>
        <draw:frame draw:style-name="gr135" draw:text-style-name="P96" draw:layer="layout" svg:width="0.32cm" svg:height="0.403cm" svg:x="11.005cm" svg:y="7.309cm">
          <draw:text-box>
            <text:p text:style-name="P1"><text:span text:style-name="T50">π</text:span></text:p>
          </draw:text-box>
        </draw:frame>
        <draw:frame draw:style-name="gr136" draw:text-style-name="P95" draw:layer="layout" svg:width="0.215cm" svg:height="0.243cm" svg:x="10.852cm" svg:y="7.256cm">
          <draw:text-box>
            <text:p text:style-name="P1"><text:span text:style-name="T51">-</text:span></text:p>
          </draw:text-box>
        </draw:frame>
        <draw:frame draw:style-name="gr135" draw:text-style-name="P94" draw:layer="layout" svg:width="0.32cm" svg:height="0.395cm" svg:x="10.658cm" svg:y="7.309cm">
          <draw:text-box>
            <text:p text:style-name="P1"><text:span text:style-name="T52">Ξ</text:span></text:p>
          </draw:text-box>
        </draw:frame>
        <draw:line draw:style-name="gr121" draw:text-style-name="P4" draw:layer="layout" svg:x1="8.258cm" svg:y1="6.69cm" svg:x2="8.258cm" svg:y2="6.835cm">
          <text:p/>
        </draw:line>
        <draw:line draw:style-name="gr121" draw:text-style-name="P4" draw:layer="layout" svg:x1="8.947cm" svg:y1="6.763cm" svg:x2="8.947cm" svg:y2="6.835cm">
          <text:p/>
        </draw:line>
        <draw:line draw:style-name="gr121" draw:text-style-name="P4" draw:layer="layout" svg:x1="9.636cm" svg:y1="6.69cm" svg:x2="9.636cm" svg:y2="6.835cm">
          <text:p/>
        </draw:line>
        <draw:line draw:style-name="gr121" draw:text-style-name="P4" draw:layer="layout" svg:x1="10.325cm" svg:y1="6.763cm" svg:x2="10.325cm" svg:y2="6.835cm">
          <text:p/>
        </draw:line>
        <draw:line draw:style-name="gr121" draw:text-style-name="P4" draw:layer="layout" svg:x1="11.013cm" svg:y1="6.69cm" svg:x2="11.013cm" svg:y2="6.835cm">
          <text:p/>
        </draw:line>
        <draw:line draw:style-name="gr121" draw:text-style-name="P4" draw:layer="layout" svg:x1="11.702cm" svg:y1="6.763cm" svg:x2="11.702cm" svg:y2="6.835cm">
          <text:p/>
        </draw:line>
        <draw:line draw:style-name="gr121" draw:text-style-name="P4" draw:layer="layout" svg:x1="12.391cm" svg:y1="6.69cm" svg:x2="12.391cm" svg:y2="6.835cm">
          <text:p/>
        </draw:line>
        <draw:line draw:style-name="gr121" draw:text-style-name="P4" draw:layer="layout" svg:x1="8.258cm" svg:y1="6.69cm" svg:x2="8.258cm" svg:y2="6.835cm">
          <text:p/>
        </draw:line>
        <draw:line draw:style-name="gr121" draw:text-style-name="P4" draw:layer="layout" svg:x1="7.57cm" svg:y1="6.763cm" svg:x2="7.57cm" svg:y2="6.835cm">
          <text:p/>
        </draw:line>
        <draw:line draw:style-name="gr121" draw:text-style-name="P4" draw:layer="layout" svg:x1="12.391cm" svg:y1="6.69cm" svg:x2="12.391cm" svg:y2="6.835cm">
          <text:p/>
        </draw:line>
        <draw:frame draw:style-name="gr135" draw:text-style-name="P94" draw:layer="layout" svg:width="0.375cm" svg:height="0.361cm" svg:x="10.293cm" svg:y="7.341cm">
          <draw:text-box>
            <text:p text:style-name="P1"><text:span text:style-name="T48">M(</text:span></text:p>
          </draw:text-box>
        </draw:frame>
        <draw:frame draw:style-name="gr126" draw:text-style-name="P88" draw:layer="layout" svg:width="0.362cm" svg:height="0.293cm" svg:x="8.018cm" svg:y="6.912cm">
          <draw:text-box>
            <text:p text:style-name="P1"><text:span text:style-name="T37">1.5</text:span></text:p>
          </draw:text-box>
        </draw:frame>
        <draw:frame draw:style-name="gr126" draw:text-style-name="P88" draw:layer="layout" svg:width="0.362cm" svg:height="0.293cm" svg:x="9.394cm" svg:y="6.912cm">
          <draw:text-box>
            <text:p text:style-name="P1"><text:span text:style-name="T37">1.6</text:span></text:p>
          </draw:text-box>
        </draw:frame>
        <draw:frame draw:style-name="gr126" draw:text-style-name="P88" draw:layer="layout" svg:width="0.362cm" svg:height="0.293cm" svg:x="10.761cm" svg:y="6.912cm">
          <draw:text-box>
            <text:p text:style-name="P1"><text:span text:style-name="T37">1.7</text:span></text:p>
          </draw:text-box>
        </draw:frame>
        <draw:line draw:style-name="gr121" draw:text-style-name="P4" draw:layer="layout" svg:x1="7.501cm" svg:y1="6.835cm" svg:x2="7.501cm" svg:y2="2.013cm">
          <text:p/>
        </draw:line>
        <draw:frame draw:style-name="gr126" draw:text-style-name="P88" draw:layer="layout" svg:width="0.362cm" svg:height="0.293cm" svg:x="12.144cm" svg:y="6.912cm">
          <draw:text-box>
            <text:p text:style-name="P1"><text:span text:style-name="T37">1.8</text:span></text:p>
          </draw:text-box>
        </draw:frame>
        <draw:line draw:style-name="gr121" draw:text-style-name="P4" draw:layer="layout" svg:x1="7.65cm" svg:y1="6.771cm" svg:x2="7.501cm" svg:y2="6.771cm">
          <text:p/>
        </draw:line>
        <draw:line draw:style-name="gr121" draw:text-style-name="P4" draw:layer="layout" svg:x1="7.575cm" svg:y1="6.657cm" svg:x2="7.501cm" svg:y2="6.657cm">
          <text:p/>
        </draw:line>
        <draw:line draw:style-name="gr121" draw:text-style-name="P4" draw:layer="layout" svg:x1="7.575cm" svg:y1="6.542cm" svg:x2="7.501cm" svg:y2="6.542cm">
          <text:p/>
        </draw:line>
        <draw:line draw:style-name="gr121" draw:text-style-name="P4" draw:layer="layout" svg:x1="7.575cm" svg:y1="6.427cm" svg:x2="7.501cm" svg:y2="6.427cm">
          <text:p/>
        </draw:line>
        <draw:line draw:style-name="gr121" draw:text-style-name="P4" draw:layer="layout" svg:x1="7.65cm" svg:y1="6.313cm" svg:x2="7.501cm" svg:y2="6.313cm">
          <text:p/>
        </draw:line>
        <draw:line draw:style-name="gr121" draw:text-style-name="P4" draw:layer="layout" svg:x1="7.575cm" svg:y1="6.198cm" svg:x2="7.501cm" svg:y2="6.198cm">
          <text:p/>
        </draw:line>
        <draw:line draw:style-name="gr121" draw:text-style-name="P4" draw:layer="layout" svg:x1="7.575cm" svg:y1="6.084cm" svg:x2="7.501cm" svg:y2="6.084cm">
          <text:p/>
        </draw:line>
        <draw:line draw:style-name="gr121" draw:text-style-name="P4" draw:layer="layout" svg:x1="7.575cm" svg:y1="5.969cm" svg:x2="7.501cm" svg:y2="5.969cm">
          <text:p/>
        </draw:line>
        <draw:line draw:style-name="gr121" draw:text-style-name="P4" draw:layer="layout" svg:x1="7.65cm" svg:y1="5.854cm" svg:x2="7.501cm" svg:y2="5.854cm">
          <text:p/>
        </draw:line>
        <draw:line draw:style-name="gr121" draw:text-style-name="P4" draw:layer="layout" svg:x1="7.575cm" svg:y1="5.74cm" svg:x2="7.501cm" svg:y2="5.74cm">
          <text:p/>
        </draw:line>
        <draw:line draw:style-name="gr121" draw:text-style-name="P4" draw:layer="layout" svg:x1="7.575cm" svg:y1="5.625cm" svg:x2="7.501cm" svg:y2="5.625cm">
          <text:p/>
        </draw:line>
        <draw:line draw:style-name="gr121" draw:text-style-name="P4" draw:layer="layout" svg:x1="7.575cm" svg:y1="5.51cm" svg:x2="7.501cm" svg:y2="5.51cm">
          <text:p/>
        </draw:line>
        <draw:line draw:style-name="gr121" draw:text-style-name="P4" draw:layer="layout" svg:x1="7.65cm" svg:y1="5.396cm" svg:x2="7.501cm" svg:y2="5.396cm">
          <text:p/>
        </draw:line>
        <draw:line draw:style-name="gr121" draw:text-style-name="P4" draw:layer="layout" svg:x1="7.575cm" svg:y1="5.281cm" svg:x2="7.501cm" svg:y2="5.281cm">
          <text:p/>
        </draw:line>
        <draw:line draw:style-name="gr121" draw:text-style-name="P4" draw:layer="layout" svg:x1="7.575cm" svg:y1="5.166cm" svg:x2="7.501cm" svg:y2="5.166cm">
          <text:p/>
        </draw:line>
        <draw:line draw:style-name="gr121" draw:text-style-name="P4" draw:layer="layout" svg:x1="7.575cm" svg:y1="5.052cm" svg:x2="7.501cm" svg:y2="5.052cm">
          <text:p/>
        </draw:line>
        <draw:line draw:style-name="gr121" draw:text-style-name="P4" draw:layer="layout" svg:x1="7.65cm" svg:y1="4.937cm" svg:x2="7.501cm" svg:y2="4.937cm">
          <text:p/>
        </draw:line>
        <draw:line draw:style-name="gr121" draw:text-style-name="P4" draw:layer="layout" svg:x1="7.575cm" svg:y1="4.822cm" svg:x2="7.501cm" svg:y2="4.822cm">
          <text:p/>
        </draw:line>
        <draw:line draw:style-name="gr121" draw:text-style-name="P4" draw:layer="layout" svg:x1="7.575cm" svg:y1="4.708cm" svg:x2="7.501cm" svg:y2="4.708cm">
          <text:p/>
        </draw:line>
        <draw:line draw:style-name="gr121" draw:text-style-name="P4" draw:layer="layout" svg:x1="7.575cm" svg:y1="4.593cm" svg:x2="7.501cm" svg:y2="4.593cm">
          <text:p/>
        </draw:line>
        <draw:line draw:style-name="gr121" draw:text-style-name="P4" draw:layer="layout" svg:x1="7.65cm" svg:y1="4.478cm" svg:x2="7.501cm" svg:y2="4.478cm">
          <text:p/>
        </draw:line>
        <draw:line draw:style-name="gr121" draw:text-style-name="P4" draw:layer="layout" svg:x1="7.575cm" svg:y1="4.364cm" svg:x2="7.501cm" svg:y2="4.364cm">
          <text:p/>
        </draw:line>
        <draw:line draw:style-name="gr121" draw:text-style-name="P4" draw:layer="layout" svg:x1="7.575cm" svg:y1="4.249cm" svg:x2="7.501cm" svg:y2="4.249cm">
          <text:p/>
        </draw:line>
        <draw:line draw:style-name="gr121" draw:text-style-name="P4" draw:layer="layout" svg:x1="7.575cm" svg:y1="4.134cm" svg:x2="7.501cm" svg:y2="4.134cm">
          <text:p/>
        </draw:line>
        <draw:line draw:style-name="gr121" draw:text-style-name="P4" draw:layer="layout" svg:x1="7.65cm" svg:y1="4.02cm" svg:x2="7.501cm" svg:y2="4.02cm">
          <text:p/>
        </draw:line>
        <draw:line draw:style-name="gr121" draw:text-style-name="P4" draw:layer="layout" svg:x1="7.575cm" svg:y1="3.905cm" svg:x2="7.501cm" svg:y2="3.905cm">
          <text:p/>
        </draw:line>
        <draw:line draw:style-name="gr121" draw:text-style-name="P4" draw:layer="layout" svg:x1="7.575cm" svg:y1="3.79cm" svg:x2="7.501cm" svg:y2="3.79cm">
          <text:p/>
        </draw:line>
        <draw:line draw:style-name="gr121" draw:text-style-name="P4" draw:layer="layout" svg:x1="7.575cm" svg:y1="3.676cm" svg:x2="7.501cm" svg:y2="3.676cm">
          <text:p/>
        </draw:line>
        <draw:line draw:style-name="gr121" draw:text-style-name="P4" draw:layer="layout" svg:x1="7.65cm" svg:y1="3.561cm" svg:x2="7.501cm" svg:y2="3.561cm">
          <text:p/>
        </draw:line>
        <draw:line draw:style-name="gr121" draw:text-style-name="P4" draw:layer="layout" svg:x1="7.575cm" svg:y1="3.446cm" svg:x2="7.501cm" svg:y2="3.446cm">
          <text:p/>
        </draw:line>
        <draw:line draw:style-name="gr121" draw:text-style-name="P4" draw:layer="layout" svg:x1="7.575cm" svg:y1="3.332cm" svg:x2="7.501cm" svg:y2="3.332cm">
          <text:p/>
        </draw:line>
        <draw:line draw:style-name="gr121" draw:text-style-name="P4" draw:layer="layout" svg:x1="7.575cm" svg:y1="3.217cm" svg:x2="7.501cm" svg:y2="3.217cm">
          <text:p/>
        </draw:line>
        <draw:line draw:style-name="gr121" draw:text-style-name="P4" draw:layer="layout" svg:x1="7.65cm" svg:y1="3.102cm" svg:x2="7.501cm" svg:y2="3.102cm">
          <text:p/>
        </draw:line>
        <draw:line draw:style-name="gr121" draw:text-style-name="P4" draw:layer="layout" svg:x1="7.575cm" svg:y1="2.988cm" svg:x2="7.501cm" svg:y2="2.988cm">
          <text:p/>
        </draw:line>
        <draw:line draw:style-name="gr121" draw:text-style-name="P4" draw:layer="layout" svg:x1="7.575cm" svg:y1="2.873cm" svg:x2="7.501cm" svg:y2="2.873cm">
          <text:p/>
        </draw:line>
        <draw:line draw:style-name="gr121" draw:text-style-name="P4" draw:layer="layout" svg:x1="7.575cm" svg:y1="2.759cm" svg:x2="7.501cm" svg:y2="2.759cm">
          <text:p/>
        </draw:line>
        <draw:line draw:style-name="gr121" draw:text-style-name="P4" draw:layer="layout" svg:x1="7.65cm" svg:y1="2.644cm" svg:x2="7.501cm" svg:y2="2.644cm">
          <text:p/>
        </draw:line>
        <draw:line draw:style-name="gr121" draw:text-style-name="P4" draw:layer="layout" svg:x1="7.575cm" svg:y1="2.529cm" svg:x2="7.501cm" svg:y2="2.529cm">
          <text:p/>
        </draw:line>
        <draw:line draw:style-name="gr121" draw:text-style-name="P4" draw:layer="layout" svg:x1="7.575cm" svg:y1="2.415cm" svg:x2="7.501cm" svg:y2="2.415cm">
          <text:p/>
        </draw:line>
        <draw:line draw:style-name="gr121" draw:text-style-name="P4" draw:layer="layout" svg:x1="7.575cm" svg:y1="2.3cm" svg:x2="7.501cm" svg:y2="2.3cm">
          <text:p/>
        </draw:line>
        <draw:line draw:style-name="gr121" draw:text-style-name="P4" draw:layer="layout" svg:x1="7.65cm" svg:y1="2.185cm" svg:x2="7.501cm" svg:y2="2.185cm">
          <text:p/>
        </draw:line>
        <draw:line draw:style-name="gr121" draw:text-style-name="P4" draw:layer="layout" svg:x1="7.65cm" svg:y1="6.771cm" svg:x2="7.501cm" svg:y2="6.771cm">
          <text:p/>
        </draw:line>
        <draw:line draw:style-name="gr121" draw:text-style-name="P4" draw:layer="layout" svg:x1="7.65cm" svg:y1="2.185cm" svg:x2="7.501cm" svg:y2="2.185cm">
          <text:p/>
        </draw:line>
        <draw:line draw:style-name="gr121" draw:text-style-name="P4" draw:layer="layout" svg:x1="7.575cm" svg:y1="2.071cm" svg:x2="7.501cm" svg:y2="2.071cm">
          <text:p/>
        </draw:line>
        <draw:frame draw:style-name="gr135" draw:text-style-name="P94" draw:layer="layout" svg:width="2.462cm" svg:height="0.361cm" draw:transform="rotate (1.5707963267949) translate (6.485cm 4.733cm)">
          <draw:text-box>
            <text:p text:style-name="P1"><text:span text:style-name="T48">Entries / 7.5 MeV</text:span></text:p>
          </draw:text-box>
        </draw:frame>
        <draw:frame draw:style-name="gr126" draw:text-style-name="P88" draw:layer="layout" svg:width="0.442cm" svg:height="0.293cm" svg:x="6.963cm" svg:y="6.667cm">
          <draw:text-box>
            <text:p text:style-name="P1"><text:span text:style-name="T37">−</text:span><text:span text:style-name="T37">60</text:span></text:p>
          </draw:text-box>
        </draw:frame>
        <draw:frame draw:style-name="gr126" draw:text-style-name="P88" draw:layer="layout" svg:width="0.442cm" svg:height="0.293cm" svg:x="6.963cm" svg:y="6.203cm">
          <draw:text-box>
            <text:p text:style-name="P1"><text:span text:style-name="T37">−</text:span><text:span text:style-name="T37">40</text:span></text:p>
          </draw:text-box>
        </draw:frame>
        <draw:frame draw:style-name="gr126" draw:text-style-name="P88" draw:layer="layout" svg:width="0.442cm" svg:height="0.293cm" svg:x="6.963cm" svg:y="5.748cm">
          <draw:text-box>
            <text:p text:style-name="P1"><text:span text:style-name="T37">−</text:span><text:span text:style-name="T37">20</text:span></text:p>
          </draw:text-box>
        </draw:frame>
        <draw:frame draw:style-name="gr126" draw:text-style-name="P88" draw:layer="layout" svg:width="0.26cm" svg:height="0.293cm" svg:x="7.261cm" svg:y="5.292cm">
          <draw:text-box>
            <text:p text:style-name="P1"><text:span text:style-name="T37">0</text:span></text:p>
          </draw:text-box>
        </draw:frame>
        <draw:frame draw:style-name="gr126" draw:text-style-name="P88" draw:layer="layout" svg:width="0.29cm" svg:height="0.293cm" svg:x="7.116cm" svg:y="4.828cm">
          <draw:text-box>
            <text:p text:style-name="P1"><text:span text:style-name="T37">20</text:span></text:p>
          </draw:text-box>
        </draw:frame>
        <draw:frame draw:style-name="gr126" draw:text-style-name="P88" draw:layer="layout" svg:width="0.29cm" svg:height="0.293cm" svg:x="7.116cm" svg:y="4.372cm">
          <draw:text-box>
            <text:p text:style-name="P1"><text:span text:style-name="T37">40</text:span></text:p>
          </draw:text-box>
        </draw:frame>
        <draw:frame draw:style-name="gr126" draw:text-style-name="P88" draw:layer="layout" svg:width="0.29cm" svg:height="0.293cm" svg:x="7.116cm" svg:y="3.917cm">
          <draw:text-box>
            <text:p text:style-name="P1"><text:span text:style-name="T37">60</text:span></text:p>
          </draw:text-box>
        </draw:frame>
        <draw:frame draw:style-name="gr126" draw:text-style-name="P88" draw:layer="layout" svg:width="0.29cm" svg:height="0.293cm" svg:x="7.116cm" svg:y="3.453cm">
          <draw:text-box>
            <text:p text:style-name="P1"><text:span text:style-name="T37">80</text:span></text:p>
          </draw:text-box>
        </draw:frame>
        <draw:frame draw:style-name="gr126" draw:text-style-name="P88" draw:layer="layout" svg:width="0.434cm" svg:height="0.293cm" svg:x="6.971cm" svg:y="2.997cm">
          <draw:text-box>
            <text:p text:style-name="P1"><text:span text:style-name="T37">100</text:span></text:p>
          </draw:text-box>
        </draw:frame>
        <draw:frame draw:style-name="gr126" draw:text-style-name="P88" draw:layer="layout" svg:width="0.434cm" svg:height="0.293cm" svg:x="6.971cm" svg:y="2.533cm">
          <draw:text-box>
            <text:p text:style-name="P1"><text:span text:style-name="T37">120</text:span></text:p>
          </draw:text-box>
        </draw:frame>
        <draw:polygon draw:style-name="gr4" draw:text-style-name="P5" draw:layer="layout" svg:width="1.326cm" svg:height="1.035cm" svg:x="10.47cm" svg:y="2.951cm" svg:viewBox="0 0 1327 1036" draw:points="0,1036 1327,1036 1327,0 0,0">
          <text:p/>
        </draw:polygon>
        <draw:path draw:style-name="gr116" draw:text-style-name="P4" draw:layer="layout" svg:width="1.326cm" svg:height="1.035cm" svg:x="10.47cm" svg:y="2.951cm" svg:viewBox="0 0 1327 1036" svg:d="M0 1036h1327v-1036h-1327zM0 1036h1327v-1036h-1327z">
          <text:p/>
        </draw:path>
        <draw:frame draw:style-name="gr126" draw:text-style-name="P88" draw:layer="layout" svg:width="0.434cm" svg:height="0.293cm" svg:x="6.971cm" svg:y="2.077cm">
          <draw:text-box>
            <text:p text:style-name="P1"><text:span text:style-name="T37">140</text:span></text:p>
          </draw:text-box>
        </draw:frame>
        <draw:line draw:style-name="gr116" draw:text-style-name="P4" draw:layer="layout" svg:x1="10.47cm" svg:y1="3.21cm" svg:x2="11.796cm" svg:y2="3.21cm">
          <text:p/>
        </draw:line>
        <draw:frame draw:style-name="gr133" draw:text-style-name="P92" draw:layer="layout" svg:width="0.692cm" svg:height="0.251cm" svg:x="10.786cm" svg:y="2.939cm">
          <draw:text-box>
            <text:p text:style-name="P1"><text:span text:style-name="T46">Xi_8_2</text:span></text:p>
          </draw:text-box>
        </draw:frame>
        <draw:frame draw:style-name="gr134" draw:text-style-name="P93" draw:layer="layout" svg:width="0.544cm" svg:height="0.196cm" svg:x="10.537cm" svg:y="3.241cm">
          <draw:text-box>
            <text:p text:style-name="P1"><text:span text:style-name="T47">Entries</text:span></text:p>
          </draw:text-box>
        </draw:frame>
        <draw:frame draw:style-name="gr134" draw:text-style-name="P93" draw:layer="layout" svg:width="0.173cm" svg:height="0.196cm" svg:x="11.589cm" svg:y="3.241cm">
          <draw:text-box>
            <text:p text:style-name="P1"><text:span text:style-name="T47"><text:s/></text:span><text:span text:style-name="T47">9</text:span></text:p>
          </draw:text-box>
        </draw:frame>
        <draw:frame draw:style-name="gr134" draw:text-style-name="P93" draw:layer="layout" svg:width="0.438cm" svg:height="0.196cm" svg:x="10.537cm" svg:y="3.506cm">
          <draw:text-box>
            <text:p text:style-name="P1"><text:span text:style-name="T47">Mean</text:span></text:p>
          </draw:text-box>
        </draw:frame>
        <draw:frame draw:style-name="gr134" draw:text-style-name="P93" draw:layer="layout" svg:width="0.531cm" svg:height="0.196cm" svg:x="11.2cm" svg:y="3.506cm">
          <draw:text-box>
            <text:p text:style-name="P1"><text:span text:style-name="T47"><text:s text:c="2"/></text:span><text:span text:style-name="T47">1.605</text:span></text:p>
          </draw:text-box>
        </draw:frame>
        <draw:frame draw:style-name="gr134" draw:text-style-name="P93" draw:layer="layout" svg:width="0.387cm" svg:height="0.196cm" svg:x="10.537cm" svg:y="3.763cm">
          <draw:text-box>
            <text:p text:style-name="P1"><text:span text:style-name="T47">RMS</text:span></text:p>
          </draw:text-box>
        </draw:frame>
        <draw:polyline draw:style-name="gr137" draw:text-style-name="P4" draw:layer="layout" svg:width="4.959cm" svg:height="3.207cm" svg:x="7.501cm" svg:y="2.45cm" svg:viewBox="0 0 4960 3208" draw:points="0,2947 207,2947 207,2989 310,2989 310,3070 413,3070 413,3119 516,3119 516,3208 620,3208 620,3053 723,3053 723,3102 826,3102 826,3149 930,3149 930,2935 1033,2935 1033,2251 1136,2251 1136,0 1240,0 1240,1722 1343,1722 1343,2679 1446,2679 1446,3039 1550,3039 1550,3176 1653,3176 1653,2990 1756,2990 1756,2883 1859,2883 1859,3129 1963,3129 1963,2963 2066,2963 2066,2921 2169,2921 2169,2912 2273,2912 2273,2962 2376,2962 2376,3070 2479,3070 2479,2875 2583,2875 2583,2940 2686,2940 2789,2940 2789,3064 2893,3064 2893,2969 2996,2969 2996,3022 3099,3022 3099,3053 3202,3053 3202,3019 3306,3019 3306,2846 3409,2846 3409,2838 3512,2838 3512,3050 3616,3050 3616,2996 3719,2996 3719,2928 3822,2928 3822,2716 3926,2716 3926,2959 4029,2959 4029,2858 4132,2858 4132,2835 4236,2835 4236,2855 4339,2855 4339,2985 4442,2985 4442,2906 4546,2906 4546,2818 4649,2818 4649,2914 4752,2914 4752,2981 4855,2981 4855,2833 4960,2833">
          <text:p/>
        </draw:polyline>
        <draw:frame draw:style-name="gr134" draw:text-style-name="P93" draw:layer="layout" svg:width="0.582cm" svg:height="0.196cm" svg:x="11.15cm" svg:y="3.763cm">
          <draw:text-box>
            <text:p text:style-name="P1"><text:span text:style-name="T47"><text:s/></text:span><text:span text:style-name="T47">0.1087</text:span></text:p>
          </draw:text-box>
        </draw:frame>
        <draw:frame draw:style-name="gr138" draw:text-style-name="P97" draw:layer="layout" svg:width="0.191cm" svg:height="0.217cm" svg:x="12.144cm" svg:y="2.049cm">
          <draw:text-box>
            <text:p text:style-name="P1"><text:span text:style-name="T53">0</text:span></text:p>
          </draw:text-box>
        </draw:frame>
        <draw:frame draw:style-name="gr139" draw:text-style-name="P98" draw:layer="layout" svg:width="0.84cm" svg:height="0.327cm" svg:x="11.322cm" svg:y="2.098cm">
          <draw:text-box>
            <text:p text:style-name="P1"><text:span text:style-name="T54">(1530)</text:span></text:p>
          </draw:text-box>
        </draw:frame>
        <draw:polygon draw:style-name="gr108" draw:text-style-name="P5" draw:layer="layout" svg:width="4.959cm" svg:height="4.822cm" svg:x="14.194cm" svg:y="2.013cm" svg:viewBox="0 0 4960 4823" draw:points="0,4823 4960,4823 4960,0 0,0">
          <text:p/>
        </draw:polygon>
        <draw:polygon draw:style-name="gr121" draw:text-style-name="P4" draw:layer="layout" svg:width="4.959cm" svg:height="4.822cm" svg:x="14.194cm" svg:y="2.013cm" svg:viewBox="0 0 4960 4823" draw:points="0,4823 4960,4823 4960,0 0,0">
          <text:p/>
        </draw:polygon>
        <draw:polygon draw:style-name="gr108" draw:text-style-name="P5" draw:layer="layout" svg:width="4.959cm" svg:height="4.822cm" svg:x="14.194cm" svg:y="2.013cm" svg:viewBox="0 0 4960 4823" draw:points="0,4823 4960,4823 4960,0 0,0">
          <text:p/>
        </draw:polygon>
        <draw:polygon draw:style-name="gr121" draw:text-style-name="P4" draw:layer="layout" svg:width="4.959cm" svg:height="4.822cm" svg:x="14.194cm" svg:y="2.013cm" svg:viewBox="0 0 4960 4823" draw:points="0,4823 4960,4823 4960,0 0,0">
          <text:p/>
        </draw:polygon>
        <draw:line draw:style-name="gr122" draw:text-style-name="P4" draw:layer="layout" svg:x1="14.452cm" svg:y1="5.283cm" svg:x2="14.452cm" svg:y2="5.128cm">
          <text:p/>
        </draw:line>
        <draw:line draw:style-name="gr122" draw:text-style-name="P4" draw:layer="layout" svg:x1="14.452cm" svg:y1="5.061cm" svg:x2="14.452cm" svg:y2="4.906cm">
          <text:p/>
        </draw:line>
        <draw:line draw:style-name="gr122" draw:text-style-name="P4" draw:layer="layout" svg:x1="14.401cm" svg:y1="5.095cm" svg:x2="14.419cm" svg:y2="5.095cm">
          <text:p/>
        </draw:line>
        <draw:line draw:style-name="gr122" draw:text-style-name="P4" draw:layer="layout" svg:x1="14.486cm" svg:y1="5.095cm" svg:x2="14.504cm" svg:y2="5.095cm">
          <text:p/>
        </draw:line>
        <draw:path draw:style-name="gr123" draw:text-style-name="P86" draw:layer="layout" svg:width="0.079cm" svg:height="0.08cm" svg:x="14.413cm" svg:y="5.055cm" svg:viewBox="0 0 80 81" svg:d="M0 41c0-55 80-55 80 0 0 54-80 54-80 0z">
          <text:p/>
        </draw:path>
        <draw:line draw:style-name="gr122" draw:text-style-name="P4" draw:layer="layout" svg:x1="14.556cm" svg:y1="5.644cm" svg:x2="14.556cm" svg:y2="5.397cm">
          <text:p/>
        </draw:line>
        <draw:line draw:style-name="gr122" draw:text-style-name="P4" draw:layer="layout" svg:x1="14.556cm" svg:y1="5.33cm" svg:x2="14.556cm" svg:y2="5.083cm">
          <text:p/>
        </draw:line>
        <draw:line draw:style-name="gr122" draw:text-style-name="P4" draw:layer="layout" svg:x1="14.504cm" svg:y1="5.363cm" svg:x2="14.523cm" svg:y2="5.363cm">
          <text:p/>
        </draw:line>
        <draw:line draw:style-name="gr122" draw:text-style-name="P4" draw:layer="layout" svg:x1="14.589cm" svg:y1="5.363cm" svg:x2="14.607cm" svg:y2="5.363cm">
          <text:p/>
        </draw:line>
        <draw:path draw:style-name="gr123" draw:text-style-name="P86" draw:layer="layout" svg:width="0.08cm" svg:height="0.08cm" svg:x="14.516cm" svg:y="5.324cm" svg:viewBox="0 0 81 81" svg:d="M0 41c0-55 81-55 81 0 0 54-81 54-81 0z">
          <text:p/>
        </draw:path>
        <draw:line draw:style-name="gr122" draw:text-style-name="P4" draw:layer="layout" svg:x1="14.659cm" svg:y1="5.645cm" svg:x2="14.659cm" svg:y2="5.348cm">
          <text:p/>
        </draw:line>
        <draw:line draw:style-name="gr122" draw:text-style-name="P4" draw:layer="layout" svg:x1="14.659cm" svg:y1="5.282cm" svg:x2="14.659cm" svg:y2="4.985cm">
          <text:p/>
        </draw:line>
        <draw:line draw:style-name="gr122" draw:text-style-name="P4" draw:layer="layout" svg:x1="14.607cm" svg:y1="5.315cm" svg:x2="14.626cm" svg:y2="5.315cm">
          <text:p/>
        </draw:line>
        <draw:line draw:style-name="gr122" draw:text-style-name="P4" draw:layer="layout" svg:x1="14.692cm" svg:y1="5.315cm" svg:x2="14.711cm" svg:y2="5.315cm">
          <text:p/>
        </draw:line>
        <draw:path draw:style-name="gr123" draw:text-style-name="P86" draw:layer="layout" svg:width="0.08cm" svg:height="0.079cm" svg:x="14.619cm" svg:y="5.275cm" svg:viewBox="0 0 81 80" svg:d="M0 40c0-53 81-53 81 0 0 54-81 54-81 0z">
          <text:p/>
        </draw:path>
        <draw:line draw:style-name="gr122" draw:text-style-name="P4" draw:layer="layout" svg:x1="14.762cm" svg:y1="5.917cm" svg:x2="14.762cm" svg:y2="5.615cm">
          <text:p/>
        </draw:line>
        <draw:line draw:style-name="gr122" draw:text-style-name="P4" draw:layer="layout" svg:x1="14.762cm" svg:y1="5.548cm" svg:x2="14.762cm" svg:y2="5.246cm">
          <text:p/>
        </draw:line>
        <draw:line draw:style-name="gr122" draw:text-style-name="P4" draw:layer="layout" svg:x1="14.711cm" svg:y1="5.581cm" svg:x2="14.729cm" svg:y2="5.581cm">
          <text:p/>
        </draw:line>
        <draw:line draw:style-name="gr122" draw:text-style-name="P4" draw:layer="layout" svg:x1="14.795cm" svg:y1="5.581cm" svg:x2="14.814cm" svg:y2="5.581cm">
          <text:p/>
        </draw:line>
        <draw:path draw:style-name="gr123" draw:text-style-name="P86" draw:layer="layout" svg:width="0.079cm" svg:height="0.079cm" svg:x="14.723cm" svg:y="5.542cm" svg:viewBox="0 0 80 80" svg:d="M0 41c0-55 80-55 80 0 0 53-80 53-80 0z">
          <text:p/>
        </draw:path>
        <draw:line draw:style-name="gr122" draw:text-style-name="P4" draw:layer="layout" svg:x1="14.866cm" svg:y1="6.126cm" svg:x2="14.866cm" svg:y2="5.802cm">
          <text:p/>
        </draw:line>
        <draw:line draw:style-name="gr122" draw:text-style-name="P4" draw:layer="layout" svg:x1="14.866cm" svg:y1="5.736cm" svg:x2="14.866cm" svg:y2="5.412cm">
          <text:p/>
        </draw:line>
        <draw:line draw:style-name="gr122" draw:text-style-name="P4" draw:layer="layout" svg:x1="14.814cm" svg:y1="5.769cm" svg:x2="14.833cm" svg:y2="5.769cm">
          <text:p/>
        </draw:line>
        <draw:line draw:style-name="gr122" draw:text-style-name="P4" draw:layer="layout" svg:x1="14.899cm" svg:y1="5.769cm" svg:x2="14.917cm" svg:y2="5.769cm">
          <text:p/>
        </draw:line>
        <draw:path draw:style-name="gr123" draw:text-style-name="P86" draw:layer="layout" svg:width="0.079cm" svg:height="0.08cm" svg:x="14.826cm" svg:y="5.729cm" svg:viewBox="0 0 80 81" svg:d="M0 41c0-55 80-55 80 0 0 54-80 54-80 0z">
          <text:p/>
        </draw:path>
        <draw:line draw:style-name="gr122" draw:text-style-name="P4" draw:layer="layout" svg:x1="14.969cm" svg:y1="5.557cm" svg:x2="14.969cm" svg:y2="5.188cm">
          <text:p/>
        </draw:line>
        <draw:line draw:style-name="gr122" draw:text-style-name="P4" draw:layer="layout" svg:x1="14.969cm" svg:y1="5.122cm" svg:x2="14.969cm" svg:y2="4.754cm">
          <text:p/>
        </draw:line>
        <draw:line draw:style-name="gr122" draw:text-style-name="P4" draw:layer="layout" svg:x1="14.917cm" svg:y1="5.155cm" svg:x2="14.936cm" svg:y2="5.155cm">
          <text:p/>
        </draw:line>
        <draw:line draw:style-name="gr122" draw:text-style-name="P4" draw:layer="layout" svg:x1="15.002cm" svg:y1="5.155cm" svg:x2="15.021cm" svg:y2="5.155cm">
          <text:p/>
        </draw:line>
        <draw:path draw:style-name="gr123" draw:text-style-name="P86" draw:layer="layout" svg:width="0.08cm" svg:height="0.079cm" svg:x="14.929cm" svg:y="5.115cm" svg:viewBox="0 0 81 80" svg:d="M0 40c0-53 81-53 81 0 0 54-81 54-81 0z">
          <text:p/>
        </draw:path>
        <draw:line draw:style-name="gr122" draw:text-style-name="P4" draw:layer="layout" svg:x1="15.072cm" svg:y1="5.13cm" svg:x2="15.072cm" svg:y2="4.727cm">
          <text:p/>
        </draw:line>
        <draw:line draw:style-name="gr122" draw:text-style-name="P4" draw:layer="layout" svg:x1="15.072cm" svg:y1="4.661cm" svg:x2="15.072cm" svg:y2="4.259cm">
          <text:p/>
        </draw:line>
        <draw:line draw:style-name="gr122" draw:text-style-name="P4" draw:layer="layout" svg:x1="15.021cm" svg:y1="4.694cm" svg:x2="15.039cm" svg:y2="4.694cm">
          <text:p/>
        </draw:line>
        <draw:line draw:style-name="gr122" draw:text-style-name="P4" draw:layer="layout" svg:x1="15.105cm" svg:y1="4.694cm" svg:x2="15.124cm" svg:y2="4.694cm">
          <text:p/>
        </draw:line>
        <draw:path draw:style-name="gr123" draw:text-style-name="P86" draw:layer="layout" svg:width="0.079cm" svg:height="0.079cm" svg:x="15.033cm" svg:y="4.654cm" svg:viewBox="0 0 80 80" svg:d="M0 40c0-53 80-53 80 0 0 54-80 54-80 0z">
          <text:p/>
        </draw:path>
        <draw:line draw:style-name="gr122" draw:text-style-name="P4" draw:layer="layout" svg:x1="15.176cm" svg:y1="5.229cm" svg:x2="15.176cm" svg:y2="4.824cm">
          <text:p/>
        </draw:line>
        <draw:line draw:style-name="gr122" draw:text-style-name="P4" draw:layer="layout" svg:x1="15.176cm" svg:y1="4.758cm" svg:x2="15.176cm" svg:y2="4.354cm">
          <text:p/>
        </draw:line>
        <draw:line draw:style-name="gr122" draw:text-style-name="P4" draw:layer="layout" svg:x1="15.124cm" svg:y1="4.791cm" svg:x2="15.142cm" svg:y2="4.791cm">
          <text:p/>
        </draw:line>
        <draw:line draw:style-name="gr122" draw:text-style-name="P4" draw:layer="layout" svg:x1="15.209cm" svg:y1="4.791cm" svg:x2="15.227cm" svg:y2="4.791cm">
          <text:p/>
        </draw:line>
        <draw:path draw:style-name="gr123" draw:text-style-name="P86" draw:layer="layout" svg:width="0.079cm" svg:height="0.079cm" svg:x="15.136cm" svg:y="4.751cm" svg:viewBox="0 0 80 80" svg:d="M0 41c0-55 80-55 80 0 0 53-80 53-80 0z">
          <text:p/>
        </draw:path>
        <draw:line draw:style-name="gr122" draw:text-style-name="P4" draw:layer="layout" svg:x1="15.279cm" svg:y1="4.762cm" svg:x2="15.279cm" svg:y2="4.329cm">
          <text:p/>
        </draw:line>
        <draw:line draw:style-name="gr122" draw:text-style-name="P4" draw:layer="layout" svg:x1="15.279cm" svg:y1="4.262cm" svg:x2="15.279cm" svg:y2="3.829cm">
          <text:p/>
        </draw:line>
        <draw:line draw:style-name="gr122" draw:text-style-name="P4" draw:layer="layout" svg:x1="15.227cm" svg:y1="4.296cm" svg:x2="15.246cm" svg:y2="4.296cm">
          <text:p/>
        </draw:line>
        <draw:line draw:style-name="gr122" draw:text-style-name="P4" draw:layer="layout" svg:x1="15.312cm" svg:y1="4.296cm" svg:x2="15.331cm" svg:y2="4.296cm">
          <text:p/>
        </draw:line>
        <draw:path draw:style-name="gr123" draw:text-style-name="P86" draw:layer="layout" svg:width="0.08cm" svg:height="0.079cm" svg:x="15.239cm" svg:y="4.256cm" svg:viewBox="0 0 81 80" svg:d="M0 40c0-53 81-53 81 0 0 54-81 54-81 0z">
          <text:p/>
        </draw:path>
        <draw:line draw:style-name="gr122" draw:text-style-name="P4" draw:layer="layout" svg:x1="15.382cm" svg:y1="3.321cm" svg:x2="15.382cm" svg:y2="2.815cm">
          <text:p/>
        </draw:line>
        <draw:line draw:style-name="gr122" draw:text-style-name="P4" draw:layer="layout" svg:x1="15.382cm" svg:y1="2.749cm" svg:x2="15.382cm" svg:y2="2.243cm">
          <text:p/>
        </draw:line>
        <draw:line draw:style-name="gr122" draw:text-style-name="P4" draw:layer="layout" svg:x1="15.331cm" svg:y1="2.782cm" svg:x2="15.349cm" svg:y2="2.782cm">
          <text:p/>
        </draw:line>
        <draw:line draw:style-name="gr122" draw:text-style-name="P4" draw:layer="layout" svg:x1="15.415cm" svg:y1="2.782cm" svg:x2="15.434cm" svg:y2="2.782cm">
          <text:p/>
        </draw:line>
        <draw:path draw:style-name="gr123" draw:text-style-name="P86" draw:layer="layout" svg:width="0.08cm" svg:height="0.079cm" svg:x="15.342cm" svg:y="2.742cm" svg:viewBox="0 0 81 80" svg:d="M0 40c0-53 81-53 81 0 0 54-81 54-81 0z">
          <text:p/>
        </draw:path>
        <draw:line draw:style-name="gr122" draw:text-style-name="P4" draw:layer="layout" svg:x1="15.485cm" svg:y1="3.857cm" svg:x2="15.485cm" svg:y2="3.37cm">
          <text:p/>
        </draw:line>
        <draw:line draw:style-name="gr122" draw:text-style-name="P4" draw:layer="layout" svg:x1="15.485cm" svg:y1="3.304cm" svg:x2="15.485cm" svg:y2="2.817cm">
          <text:p/>
        </draw:line>
        <draw:line draw:style-name="gr122" draw:text-style-name="P4" draw:layer="layout" svg:x1="15.434cm" svg:y1="3.337cm" svg:x2="15.452cm" svg:y2="3.337cm">
          <text:p/>
        </draw:line>
        <draw:line draw:style-name="gr122" draw:text-style-name="P4" draw:layer="layout" svg:x1="15.519cm" svg:y1="3.337cm" svg:x2="15.537cm" svg:y2="3.337cm">
          <text:p/>
        </draw:line>
        <draw:path draw:style-name="gr123" draw:text-style-name="P86" draw:layer="layout" svg:width="0.079cm" svg:height="0.079cm" svg:x="15.446cm" svg:y="3.297cm" svg:viewBox="0 0 80 80" svg:d="M0 40c0-53 80-53 80 0 0 54-80 54-80 0z">
          <text:p/>
        </draw:path>
        <draw:line draw:style-name="gr122" draw:text-style-name="P4" draw:layer="layout" svg:x1="15.589cm" svg:y1="5.457cm" svg:x2="15.589cm" svg:y2="5.038cm">
          <text:p/>
        </draw:line>
        <draw:line draw:style-name="gr122" draw:text-style-name="P4" draw:layer="layout" svg:x1="15.589cm" svg:y1="4.972cm" svg:x2="15.589cm" svg:y2="4.553cm">
          <text:p/>
        </draw:line>
        <draw:line draw:style-name="gr122" draw:text-style-name="P4" draw:layer="layout" svg:x1="15.537cm" svg:y1="5.005cm" svg:x2="15.556cm" svg:y2="5.005cm">
          <text:p/>
        </draw:line>
        <draw:line draw:style-name="gr122" draw:text-style-name="P4" draw:layer="layout" svg:x1="15.622cm" svg:y1="5.005cm" svg:x2="15.64cm" svg:y2="5.005cm">
          <text:p/>
        </draw:line>
        <draw:path draw:style-name="gr123" draw:text-style-name="P86" draw:layer="layout" svg:width="0.08cm" svg:height="0.079cm" svg:x="15.549cm" svg:y="4.965cm" svg:viewBox="0 0 81 80" svg:d="M0 40c0-53 81-53 81 0 0 54-81 54-81 0z">
          <text:p/>
        </draw:path>
        <draw:line draw:style-name="gr122" draw:text-style-name="P4" draw:layer="layout" svg:x1="15.692cm" svg:y1="5.092cm" svg:x2="15.692cm" svg:y2="4.657cm">
          <text:p/>
        </draw:line>
        <draw:line draw:style-name="gr122" draw:text-style-name="P4" draw:layer="layout" svg:x1="15.692cm" svg:y1="4.59cm" svg:x2="15.692cm" svg:y2="4.155cm">
          <text:p/>
        </draw:line>
        <draw:line draw:style-name="gr122" draw:text-style-name="P4" draw:layer="layout" svg:x1="15.64cm" svg:y1="4.623cm" svg:x2="15.659cm" svg:y2="4.623cm">
          <text:p/>
        </draw:line>
        <draw:line draw:style-name="gr122" draw:text-style-name="P4" draw:layer="layout" svg:x1="15.725cm" svg:y1="4.623cm" svg:x2="15.744cm" svg:y2="4.623cm">
          <text:p/>
        </draw:line>
        <draw:path draw:style-name="gr123" draw:text-style-name="P86" draw:layer="layout" svg:width="0.08cm" svg:height="0.08cm" svg:x="15.652cm" svg:y="4.584cm" svg:viewBox="0 0 81 81" svg:d="M0 41c0-55 81-55 81 0 0 54-81 54-81 0z">
          <text:p/>
        </draw:path>
        <draw:line draw:style-name="gr122" draw:text-style-name="P4" draw:layer="layout" svg:x1="15.795cm" svg:y1="5.831cm" svg:x2="15.795cm" svg:y2="5.434cm">
          <text:p/>
        </draw:line>
        <draw:line draw:style-name="gr122" draw:text-style-name="P4" draw:layer="layout" svg:x1="15.795cm" svg:y1="5.367cm" svg:x2="15.795cm" svg:y2="4.97cm">
          <text:p/>
        </draw:line>
        <draw:line draw:style-name="gr122" draw:text-style-name="P4" draw:layer="layout" svg:x1="15.744cm" svg:y1="5.4cm" svg:x2="15.762cm" svg:y2="5.4cm">
          <text:p/>
        </draw:line>
        <draw:line draw:style-name="gr122" draw:text-style-name="P4" draw:layer="layout" svg:x1="15.829cm" svg:y1="5.4cm" svg:x2="15.847cm" svg:y2="5.4cm">
          <text:p/>
        </draw:line>
        <draw:path draw:style-name="gr123" draw:text-style-name="P86" draw:layer="layout" svg:width="0.079cm" svg:height="0.08cm" svg:x="15.756cm" svg:y="5.361cm" svg:viewBox="0 0 80 81" svg:d="M0 40c0-53 80-53 80 0 0 55-80 55-80 0z">
          <text:p/>
        </draw:path>
        <draw:line draw:style-name="gr122" draw:text-style-name="P4" draw:layer="layout" svg:x1="15.899cm" svg:y1="6.23cm" svg:x2="15.899cm" svg:y2="5.854cm">
          <text:p/>
        </draw:line>
        <draw:line draw:style-name="gr122" draw:text-style-name="P4" draw:layer="layout" svg:x1="15.899cm" svg:y1="5.788cm" svg:x2="15.899cm" svg:y2="5.413cm">
          <text:p/>
        </draw:line>
        <draw:line draw:style-name="gr122" draw:text-style-name="P4" draw:layer="layout" svg:x1="15.847cm" svg:y1="5.821cm" svg:x2="15.866cm" svg:y2="5.821cm">
          <text:p/>
        </draw:line>
        <draw:line draw:style-name="gr122" draw:text-style-name="P4" draw:layer="layout" svg:x1="15.932cm" svg:y1="5.821cm" svg:x2="15.95cm" svg:y2="5.821cm">
          <text:p/>
        </draw:line>
        <draw:path draw:style-name="gr123" draw:text-style-name="P86" draw:layer="layout" svg:width="0.079cm" svg:height="0.079cm" svg:x="15.859cm" svg:y="5.781cm" svg:viewBox="0 0 80 80" svg:d="M0 41c0-55 80-55 80 0 0 53-80 53-80 0z">
          <text:p/>
        </draw:path>
        <draw:line draw:style-name="gr122" draw:text-style-name="P4" draw:layer="layout" svg:x1="16.002cm" svg:y1="5.307cm" svg:x2="16.002cm" svg:y2="4.886cm">
          <text:p/>
        </draw:line>
        <draw:line draw:style-name="gr122" draw:text-style-name="P4" draw:layer="layout" svg:x1="16.002cm" svg:y1="4.819cm" svg:x2="16.002cm" svg:y2="4.398cm">
          <text:p/>
        </draw:line>
        <draw:line draw:style-name="gr122" draw:text-style-name="P4" draw:layer="layout" svg:x1="15.95cm" svg:y1="4.852cm" svg:x2="15.969cm" svg:y2="4.852cm">
          <text:p/>
        </draw:line>
        <draw:line draw:style-name="gr122" draw:text-style-name="P4" draw:layer="layout" svg:x1="16.035cm" svg:y1="4.852cm" svg:x2="16.054cm" svg:y2="4.852cm">
          <text:p/>
        </draw:line>
        <draw:path draw:style-name="gr123" draw:text-style-name="P86" draw:layer="layout" svg:width="0.08cm" svg:height="0.08cm" svg:x="15.962cm" svg:y="4.813cm" svg:viewBox="0 0 81 81" svg:d="M0 40c0-53 81-53 81 0 0 55-81 55-81 0z">
          <text:p/>
        </draw:path>
        <draw:line draw:style-name="gr122" draw:text-style-name="P4" draw:layer="layout" svg:x1="16.105cm" svg:y1="5.804cm" svg:x2="16.105cm" svg:y2="5.404cm">
          <text:p/>
        </draw:line>
        <draw:line draw:style-name="gr122" draw:text-style-name="P4" draw:layer="layout" svg:x1="16.105cm" svg:y1="5.338cm" svg:x2="16.105cm" svg:y2="4.938cm">
          <text:p/>
        </draw:line>
        <draw:line draw:style-name="gr122" draw:text-style-name="P4" draw:layer="layout" svg:x1="16.054cm" svg:y1="5.371cm" svg:x2="16.072cm" svg:y2="5.371cm">
          <text:p/>
        </draw:line>
        <draw:line draw:style-name="gr122" draw:text-style-name="P4" draw:layer="layout" svg:x1="16.138cm" svg:y1="5.371cm" svg:x2="16.157cm" svg:y2="5.371cm">
          <text:p/>
        </draw:line>
        <draw:path draw:style-name="gr123" draw:text-style-name="P86" draw:layer="layout" svg:width="0.079cm" svg:height="0.08cm" svg:x="16.066cm" svg:y="5.331cm" svg:viewBox="0 0 80 81" svg:d="M0 41c0-55 80-55 80 0 0 54-80 54-80 0z">
          <text:p/>
        </draw:path>
        <draw:line draw:style-name="gr122" draw:text-style-name="P4" draw:layer="layout" svg:x1="16.209cm" svg:y1="5.687cm" svg:x2="16.209cm" svg:y2="5.289cm">
          <text:p/>
        </draw:line>
        <draw:line draw:style-name="gr122" draw:text-style-name="P4" draw:layer="layout" svg:x1="16.209cm" svg:y1="5.222cm" svg:x2="16.209cm" svg:y2="4.825cm">
          <text:p/>
        </draw:line>
        <draw:line draw:style-name="gr122" draw:text-style-name="P4" draw:layer="layout" svg:x1="16.157cm" svg:y1="5.256cm" svg:x2="16.175cm" svg:y2="5.256cm">
          <text:p/>
        </draw:line>
        <draw:line draw:style-name="gr122" draw:text-style-name="P4" draw:layer="layout" svg:x1="16.242cm" svg:y1="5.256cm" svg:x2="16.26cm" svg:y2="5.256cm">
          <text:p/>
        </draw:line>
        <draw:path draw:style-name="gr123" draw:text-style-name="P86" draw:layer="layout" svg:width="0.079cm" svg:height="0.079cm" svg:x="16.169cm" svg:y="5.216cm" svg:viewBox="0 0 80 80" svg:d="M0 41c0-55 80-55 80 0 0 53-80 53-80 0z">
          <text:p/>
        </draw:path>
        <draw:line draw:style-name="gr122" draw:text-style-name="P4" draw:layer="layout" svg:x1="16.312cm" svg:y1="6.201cm" svg:x2="16.312cm" svg:y2="5.828cm">
          <text:p/>
        </draw:line>
        <draw:line draw:style-name="gr122" draw:text-style-name="P4" draw:layer="layout" svg:x1="16.312cm" svg:y1="5.761cm" svg:x2="16.312cm" svg:y2="5.388cm">
          <text:p/>
        </draw:line>
        <draw:line draw:style-name="gr122" draw:text-style-name="P4" draw:layer="layout" svg:x1="16.26cm" svg:y1="5.794cm" svg:x2="16.279cm" svg:y2="5.794cm">
          <text:p/>
        </draw:line>
        <draw:line draw:style-name="gr122" draw:text-style-name="P4" draw:layer="layout" svg:x1="16.345cm" svg:y1="5.794cm" svg:x2="16.364cm" svg:y2="5.794cm">
          <text:p/>
        </draw:line>
        <draw:path draw:style-name="gr123" draw:text-style-name="P86" draw:layer="layout" svg:width="0.08cm" svg:height="0.079cm" svg:x="16.272cm" svg:y="5.755cm" svg:viewBox="0 0 81 80" svg:d="M0 40c0-53 81-53 81 0 0 54-81 54-81 0z">
          <text:p/>
        </draw:path>
        <draw:line draw:style-name="gr122" draw:text-style-name="P4" draw:layer="layout" svg:x1="16.415cm" svg:y1="5.776cm" svg:x2="16.415cm" svg:y2="5.383cm">
          <text:p/>
        </draw:line>
        <draw:line draw:style-name="gr122" draw:text-style-name="P4" draw:layer="layout" svg:x1="16.415cm" svg:y1="5.317cm" svg:x2="16.415cm" svg:y2="4.923cm">
          <text:p/>
        </draw:line>
        <draw:line draw:style-name="gr122" draw:text-style-name="P4" draw:layer="layout" svg:x1="16.364cm" svg:y1="5.35cm" svg:x2="16.382cm" svg:y2="5.35cm">
          <text:p/>
        </draw:line>
        <draw:line draw:style-name="gr122" draw:text-style-name="P4" draw:layer="layout" svg:x1="16.448cm" svg:y1="5.35cm" svg:x2="16.467cm" svg:y2="5.35cm">
          <text:p/>
        </draw:line>
        <draw:path draw:style-name="gr123" draw:text-style-name="P86" draw:layer="layout" svg:width="0.08cm" svg:height="0.079cm" svg:x="16.375cm" svg:y="5.31cm" svg:viewBox="0 0 81 80" svg:d="M0 41c0-55 81-55 81 0 0 53-81 53-81 0z">
          <text:p/>
        </draw:path>
        <draw:line draw:style-name="gr122" draw:text-style-name="P4" draw:layer="layout" svg:x1="16.519cm" svg:y1="5.845cm" svg:x2="16.519cm" svg:y2="5.462cm">
          <text:p/>
        </draw:line>
        <draw:line draw:style-name="gr122" draw:text-style-name="P4" draw:layer="layout" svg:x1="16.519cm" svg:y1="5.396cm" svg:x2="16.519cm" svg:y2="5.014cm">
          <text:p/>
        </draw:line>
        <draw:line draw:style-name="gr122" draw:text-style-name="P4" draw:layer="layout" svg:x1="16.467cm" svg:y1="5.429cm" svg:x2="16.485cm" svg:y2="5.429cm">
          <text:p/>
        </draw:line>
        <draw:line draw:style-name="gr122" draw:text-style-name="P4" draw:layer="layout" svg:x1="16.552cm" svg:y1="5.429cm" svg:x2="16.57cm" svg:y2="5.429cm">
          <text:p/>
        </draw:line>
        <draw:path draw:style-name="gr123" draw:text-style-name="P86" draw:layer="layout" svg:width="0.079cm" svg:height="0.079cm" svg:x="16.479cm" svg:y="5.389cm" svg:viewBox="0 0 80 80" svg:d="M0 41c0-55 80-55 80 0 0 53-80 53-80 0z">
          <text:p/>
        </draw:path>
        <draw:line draw:style-name="gr122" draw:text-style-name="P4" draw:layer="layout" svg:x1="16.622cm" svg:y1="6.102cm" svg:x2="16.622cm" svg:y2="5.74cm">
          <text:p/>
        </draw:line>
        <draw:line draw:style-name="gr122" draw:text-style-name="P4" draw:layer="layout" svg:x1="16.622cm" svg:y1="5.674cm" svg:x2="16.622cm" svg:y2="5.313cm">
          <text:p/>
        </draw:line>
        <draw:line draw:style-name="gr122" draw:text-style-name="P4" draw:layer="layout" svg:x1="16.57cm" svg:y1="5.707cm" svg:x2="16.589cm" svg:y2="5.707cm">
          <text:p/>
        </draw:line>
        <draw:line draw:style-name="gr122" draw:text-style-name="P4" draw:layer="layout" svg:x1="16.655cm" svg:y1="5.707cm" svg:x2="16.674cm" svg:y2="5.707cm">
          <text:p/>
        </draw:line>
        <draw:path draw:style-name="gr123" draw:text-style-name="P86" draw:layer="layout" svg:width="0.08cm" svg:height="0.079cm" svg:x="16.582cm" svg:y="5.667cm" svg:viewBox="0 0 81 80" svg:d="M0 40c0-53 81-53 81 0 0 54-81 54-81 0z">
          <text:p/>
        </draw:path>
        <draw:line draw:style-name="gr122" draw:text-style-name="P4" draw:layer="layout" svg:x1="16.725cm" svg:y1="6.079cm" svg:x2="16.725cm" svg:y2="5.715cm">
          <text:p/>
        </draw:line>
        <draw:line draw:style-name="gr122" draw:text-style-name="P4" draw:layer="layout" svg:x1="16.725cm" svg:y1="5.649cm" svg:x2="16.725cm" svg:y2="5.285cm">
          <text:p/>
        </draw:line>
        <draw:line draw:style-name="gr122" draw:text-style-name="P4" draw:layer="layout" svg:x1="16.674cm" svg:y1="5.682cm" svg:x2="16.692cm" svg:y2="5.682cm">
          <text:p/>
        </draw:line>
        <draw:line draw:style-name="gr122" draw:text-style-name="P4" draw:layer="layout" svg:x1="16.758cm" svg:y1="5.682cm" svg:x2="16.777cm" svg:y2="5.682cm">
          <text:p/>
        </draw:line>
        <draw:path draw:style-name="gr123" draw:text-style-name="P86" draw:layer="layout" svg:width="0.08cm" svg:height="0.08cm" svg:x="16.685cm" svg:y="5.642cm" svg:viewBox="0 0 81 81" svg:d="M0 41c0-55 81-55 81 0 0 54-81 54-81 0z">
          <text:p/>
        </draw:path>
        <draw:line draw:style-name="gr122" draw:text-style-name="P4" draw:layer="layout" svg:x1="16.829cm" svg:y1="6.247cm" svg:x2="16.829cm" svg:y2="5.895cm">
          <text:p/>
        </draw:line>
        <draw:line draw:style-name="gr122" draw:text-style-name="P4" draw:layer="layout" svg:x1="16.829cm" svg:y1="5.828cm" svg:x2="16.829cm" svg:y2="5.477cm">
          <text:p/>
        </draw:line>
        <draw:line draw:style-name="gr122" draw:text-style-name="P4" draw:layer="layout" svg:x1="16.777cm" svg:y1="5.862cm" svg:x2="16.795cm" svg:y2="5.862cm">
          <text:p/>
        </draw:line>
        <draw:line draw:style-name="gr122" draw:text-style-name="P4" draw:layer="layout" svg:x1="16.862cm" svg:y1="5.862cm" svg:x2="16.88cm" svg:y2="5.862cm">
          <text:p/>
        </draw:line>
        <draw:path draw:style-name="gr123" draw:text-style-name="P86" draw:layer="layout" svg:width="0.079cm" svg:height="0.079cm" svg:x="16.789cm" svg:y="5.822cm" svg:viewBox="0 0 80 80" svg:d="M0 40c0-53 80-53 80 0 0 54-80 54-80 0z">
          <text:p/>
        </draw:path>
        <draw:line draw:style-name="gr122" draw:text-style-name="P4" draw:layer="layout" svg:x1="16.932cm" svg:y1="5.61cm" svg:x2="16.932cm" svg:y2="5.227cm">
          <text:p/>
        </draw:line>
        <draw:line draw:style-name="gr122" draw:text-style-name="P4" draw:layer="layout" svg:x1="16.932cm" svg:y1="5.161cm" svg:x2="16.932cm" svg:y2="4.779cm">
          <text:p/>
        </draw:line>
        <draw:line draw:style-name="gr122" draw:text-style-name="P4" draw:layer="layout" svg:x1="16.88cm" svg:y1="5.194cm" svg:x2="16.899cm" svg:y2="5.194cm">
          <text:p/>
        </draw:line>
        <draw:line draw:style-name="gr122" draw:text-style-name="P4" draw:layer="layout" svg:x1="16.965cm" svg:y1="5.194cm" svg:x2="16.983cm" svg:y2="5.194cm">
          <text:p/>
        </draw:line>
        <draw:path draw:style-name="gr123" draw:text-style-name="P86" draw:layer="layout" svg:width="0.08cm" svg:height="0.079cm" svg:x="16.892cm" svg:y="5.154cm" svg:viewBox="0 0 81 80" svg:d="M0 41c0-55 81-55 81 0 0 53-81 53-81 0z">
          <text:p/>
        </draw:path>
        <draw:line draw:style-name="gr122" draw:text-style-name="P4" draw:layer="layout" svg:x1="17.035cm" svg:y1="6.616cm" svg:x2="17.035cm" svg:y2="6.295cm">
          <text:p/>
        </draw:line>
        <draw:line draw:style-name="gr122" draw:text-style-name="P4" draw:layer="layout" svg:x1="17.035cm" svg:y1="6.229cm" svg:x2="17.035cm" svg:y2="5.907cm">
          <text:p/>
        </draw:line>
        <draw:line draw:style-name="gr122" draw:text-style-name="P4" draw:layer="layout" svg:x1="16.983cm" svg:y1="6.262cm" svg:x2="17.002cm" svg:y2="6.262cm">
          <text:p/>
        </draw:line>
        <draw:line draw:style-name="gr122" draw:text-style-name="P4" draw:layer="layout" svg:x1="17.068cm" svg:y1="6.262cm" svg:x2="17.087cm" svg:y2="6.262cm">
          <text:p/>
        </draw:line>
        <draw:path draw:style-name="gr123" draw:text-style-name="P86" draw:layer="layout" svg:width="0.08cm" svg:height="0.079cm" svg:x="16.995cm" svg:y="6.222cm" svg:viewBox="0 0 81 80" svg:d="M0 40c0-53 81-53 81 0 0 54-81 54-81 0z">
          <text:p/>
        </draw:path>
        <draw:line draw:style-name="gr122" draw:text-style-name="P4" draw:layer="layout" svg:x1="17.138cm" svg:y1="5.53cm" svg:x2="17.138cm" svg:y2="5.15cm">
          <text:p/>
        </draw:line>
        <draw:line draw:style-name="gr122" draw:text-style-name="P4" draw:layer="layout" svg:x1="17.138cm" svg:y1="5.084cm" svg:x2="17.138cm" svg:y2="4.704cm">
          <text:p/>
        </draw:line>
        <draw:line draw:style-name="gr122" draw:text-style-name="P4" draw:layer="layout" svg:x1="17.087cm" svg:y1="5.117cm" svg:x2="17.105cm" svg:y2="5.117cm">
          <text:p/>
        </draw:line>
        <draw:line draw:style-name="gr122" draw:text-style-name="P4" draw:layer="layout" svg:x1="17.172cm" svg:y1="5.117cm" svg:x2="17.19cm" svg:y2="5.117cm">
          <text:p/>
        </draw:line>
        <draw:path draw:style-name="gr123" draw:text-style-name="P86" draw:layer="layout" svg:width="0.079cm" svg:height="0.079cm" svg:x="17.099cm" svg:y="5.077cm" svg:viewBox="0 0 80 80" svg:d="M0 41c0-55 80-55 80 0 0 53-80 53-80 0z">
          <text:p/>
        </draw:path>
        <draw:line draw:style-name="gr122" draw:text-style-name="P4" draw:layer="layout" svg:x1="17.242cm" svg:y1="5.918cm" svg:x2="17.242cm" svg:y2="5.561cm">
          <text:p/>
        </draw:line>
        <draw:line draw:style-name="gr122" draw:text-style-name="P4" draw:layer="layout" svg:x1="17.242cm" svg:y1="5.495cm" svg:x2="17.242cm" svg:y2="5.138cm">
          <text:p/>
        </draw:line>
        <draw:line draw:style-name="gr122" draw:text-style-name="P4" draw:layer="layout" svg:x1="17.19cm" svg:y1="5.528cm" svg:x2="17.209cm" svg:y2="5.528cm">
          <text:p/>
        </draw:line>
        <draw:line draw:style-name="gr122" draw:text-style-name="P4" draw:layer="layout" svg:x1="17.275cm" svg:y1="5.528cm" svg:x2="17.293cm" svg:y2="5.528cm">
          <text:p/>
        </draw:line>
        <draw:path draw:style-name="gr123" draw:text-style-name="P86" draw:layer="layout" svg:width="0.079cm" svg:height="0.08cm" svg:x="17.202cm" svg:y="5.488cm" svg:viewBox="0 0 80 81" svg:d="M0 41c0-55 80-55 80 0 0 54-80 54-80 0z">
          <text:p/>
        </draw:path>
        <draw:line draw:style-name="gr122" draw:text-style-name="P4" draw:layer="layout" svg:x1="17.345cm" svg:y1="6.018cm" svg:x2="17.345cm" svg:y2="5.673cm">
          <text:p/>
        </draw:line>
        <draw:line draw:style-name="gr122" draw:text-style-name="P4" draw:layer="layout" svg:x1="17.345cm" svg:y1="5.607cm" svg:x2="17.345cm" svg:y2="5.263cm">
          <text:p/>
        </draw:line>
        <draw:line draw:style-name="gr122" draw:text-style-name="P4" draw:layer="layout" svg:x1="17.293cm" svg:y1="5.64cm" svg:x2="17.312cm" svg:y2="5.64cm">
          <text:p/>
        </draw:line>
        <draw:line draw:style-name="gr122" draw:text-style-name="P4" draw:layer="layout" svg:x1="17.378cm" svg:y1="5.64cm" svg:x2="17.397cm" svg:y2="5.64cm">
          <text:p/>
        </draw:line>
        <draw:path draw:style-name="gr123" draw:text-style-name="P86" draw:layer="layout" svg:width="0.08cm" svg:height="0.079cm" svg:x="17.305cm" svg:y="5.601cm" svg:viewBox="0 0 81 80" svg:d="M0 40c0-53 81-53 81 0 0 54-81 54-81 0z">
          <text:p/>
        </draw:path>
        <draw:line draw:style-name="gr122" draw:text-style-name="P4" draw:layer="layout" svg:x1="17.448cm" svg:y1="5.342cm" svg:x2="17.448cm" svg:y2="4.964cm">
          <text:p/>
        </draw:line>
        <draw:line draw:style-name="gr122" draw:text-style-name="P4" draw:layer="layout" svg:x1="17.448cm" svg:y1="4.898cm" svg:x2="17.448cm" svg:y2="4.52cm">
          <text:p/>
        </draw:line>
        <draw:line draw:style-name="gr122" draw:text-style-name="P4" draw:layer="layout" svg:x1="17.397cm" svg:y1="4.931cm" svg:x2="17.415cm" svg:y2="4.931cm">
          <text:p/>
        </draw:line>
        <draw:line draw:style-name="gr122" draw:text-style-name="P4" draw:layer="layout" svg:x1="17.482cm" svg:y1="4.931cm" svg:x2="17.5cm" svg:y2="4.931cm">
          <text:p/>
        </draw:line>
        <draw:path draw:style-name="gr123" draw:text-style-name="P86" draw:layer="layout" svg:width="0.079cm" svg:height="0.079cm" svg:x="17.409cm" svg:y="4.892cm" svg:viewBox="0 0 80 80" svg:d="M0 40c0-53 80-53 80 0 0 54-80 54-80 0z">
          <text:p/>
        </draw:path>
        <draw:line draw:style-name="gr122" draw:text-style-name="P4" draw:layer="layout" svg:x1="17.552cm" svg:y1="5.909cm" svg:x2="17.552cm" svg:y2="5.564cm">
          <text:p/>
        </draw:line>
        <draw:line draw:style-name="gr122" draw:text-style-name="P4" draw:layer="layout" svg:x1="17.552cm" svg:y1="5.498cm" svg:x2="17.552cm" svg:y2="5.153cm">
          <text:p/>
        </draw:line>
        <draw:line draw:style-name="gr122" draw:text-style-name="P4" draw:layer="layout" svg:x1="17.5cm" svg:y1="5.531cm" svg:x2="17.519cm" svg:y2="5.531cm">
          <text:p/>
        </draw:line>
        <draw:line draw:style-name="gr122" draw:text-style-name="P4" draw:layer="layout" svg:x1="17.585cm" svg:y1="5.531cm" svg:x2="17.603cm" svg:y2="5.531cm">
          <text:p/>
        </draw:line>
        <draw:path draw:style-name="gr123" draw:text-style-name="P86" draw:layer="layout" svg:width="0.079cm" svg:height="0.08cm" svg:x="17.512cm" svg:y="5.491cm" svg:viewBox="0 0 80 81" svg:d="M0 41c0-55 80-55 80 0 0 54-80 54-80 0z">
          <text:p/>
        </draw:path>
        <draw:line draw:style-name="gr122" draw:text-style-name="P4" draw:layer="layout" svg:x1="17.655cm" svg:y1="5.723cm" svg:x2="17.655cm" svg:y2="5.374cm">
          <text:p/>
        </draw:line>
        <draw:line draw:style-name="gr122" draw:text-style-name="P4" draw:layer="layout" svg:x1="17.655cm" svg:y1="5.308cm" svg:x2="17.655cm" svg:y2="4.958cm">
          <text:p/>
        </draw:line>
        <draw:line draw:style-name="gr122" draw:text-style-name="P4" draw:layer="layout" svg:x1="17.603cm" svg:y1="5.341cm" svg:x2="17.622cm" svg:y2="5.341cm">
          <text:p/>
        </draw:line>
        <draw:line draw:style-name="gr122" draw:text-style-name="P4" draw:layer="layout" svg:x1="17.688cm" svg:y1="5.341cm" svg:x2="17.707cm" svg:y2="5.341cm">
          <text:p/>
        </draw:line>
        <draw:path draw:style-name="gr123" draw:text-style-name="P86" draw:layer="layout" svg:width="0.08cm" svg:height="0.079cm" svg:x="17.615cm" svg:y="5.301cm" svg:viewBox="0 0 81 80" svg:d="M0 41c0-55 81-55 81 0 0 53-81 53-81 0z">
          <text:p/>
        </draw:path>
        <draw:line draw:style-name="gr122" draw:text-style-name="P4" draw:layer="layout" svg:x1="17.758cm" svg:y1="5.581cm" svg:x2="17.758cm" svg:y2="5.229cm">
          <text:p/>
        </draw:line>
        <draw:line draw:style-name="gr122" draw:text-style-name="P4" draw:layer="layout" svg:x1="17.758cm" svg:y1="5.163cm" svg:x2="17.758cm" svg:y2="4.811cm">
          <text:p/>
        </draw:line>
        <draw:line draw:style-name="gr122" draw:text-style-name="P4" draw:layer="layout" svg:x1="17.707cm" svg:y1="5.196cm" svg:x2="17.725cm" svg:y2="5.196cm">
          <text:p/>
        </draw:line>
        <draw:line draw:style-name="gr122" draw:text-style-name="P4" draw:layer="layout" svg:x1="17.791cm" svg:y1="5.196cm" svg:x2="17.81cm" svg:y2="5.196cm">
          <text:p/>
        </draw:line>
        <draw:path draw:style-name="gr123" draw:text-style-name="P86" draw:layer="layout" svg:width="0.079cm" svg:height="0.079cm" svg:x="17.719cm" svg:y="5.156cm" svg:viewBox="0 0 80 80" svg:d="M0 41c0-55 80-55 80 0 0 53-80 53-80 0z">
          <text:p/>
        </draw:path>
        <draw:line draw:style-name="gr122" draw:text-style-name="P4" draw:layer="layout" svg:x1="17.862cm" svg:y1="4.459cm" svg:x2="17.862cm" svg:y2="4.046cm">
          <text:p/>
        </draw:line>
        <draw:line draw:style-name="gr122" draw:text-style-name="P4" draw:layer="layout" svg:x1="17.862cm" svg:y1="3.98cm" svg:x2="17.862cm" svg:y2="3.567cm">
          <text:p/>
        </draw:line>
        <draw:line draw:style-name="gr122" draw:text-style-name="P4" draw:layer="layout" svg:x1="17.81cm" svg:y1="4.013cm" svg:x2="17.828cm" svg:y2="4.013cm">
          <text:p/>
        </draw:line>
        <draw:line draw:style-name="gr122" draw:text-style-name="P4" draw:layer="layout" svg:x1="17.895cm" svg:y1="4.013cm" svg:x2="17.913cm" svg:y2="4.013cm">
          <text:p/>
        </draw:line>
        <draw:path draw:style-name="gr123" draw:text-style-name="P86" draw:layer="layout" svg:width="0.079cm" svg:height="0.079cm" svg:x="17.822cm" svg:y="3.974cm" svg:viewBox="0 0 80 80" svg:d="M0 41c0-55 80-55 80 0 0 53-80 53-80 0z">
          <text:p/>
        </draw:path>
        <draw:line draw:style-name="gr122" draw:text-style-name="P4" draw:layer="layout" svg:x1="17.965cm" svg:y1="5.675cm" svg:x2="17.965cm" svg:y2="5.336cm">
          <text:p/>
        </draw:line>
        <draw:line draw:style-name="gr122" draw:text-style-name="P4" draw:layer="layout" svg:x1="17.965cm" svg:y1="5.269cm" svg:x2="17.965cm" svg:y2="4.93cm">
          <text:p/>
        </draw:line>
        <draw:line draw:style-name="gr122" draw:text-style-name="P4" draw:layer="layout" svg:x1="17.913cm" svg:y1="5.303cm" svg:x2="17.932cm" svg:y2="5.303cm">
          <text:p/>
        </draw:line>
        <draw:line draw:style-name="gr122" draw:text-style-name="P4" draw:layer="layout" svg:x1="17.998cm" svg:y1="5.303cm" svg:x2="18.017cm" svg:y2="5.303cm">
          <text:p/>
        </draw:line>
        <draw:path draw:style-name="gr123" draw:text-style-name="P86" draw:layer="layout" svg:width="0.08cm" svg:height="0.08cm" svg:x="17.925cm" svg:y="5.263cm" svg:viewBox="0 0 81 81" svg:d="M0 41c0-55 81-55 81 0 0 54-81 54-81 0z">
          <text:p/>
        </draw:path>
        <draw:line draw:style-name="gr122" draw:text-style-name="P4" draw:layer="layout" svg:x1="18.068cm" svg:y1="5.836cm" svg:x2="18.068cm" svg:y2="5.512cm">
          <text:p/>
        </draw:line>
        <draw:line draw:style-name="gr122" draw:text-style-name="P4" draw:layer="layout" svg:x1="18.068cm" svg:y1="5.445cm" svg:x2="18.068cm" svg:y2="5.121cm">
          <text:p/>
        </draw:line>
        <draw:line draw:style-name="gr122" draw:text-style-name="P4" draw:layer="layout" svg:x1="18.017cm" svg:y1="5.478cm" svg:x2="18.035cm" svg:y2="5.478cm">
          <text:p/>
        </draw:line>
        <draw:line draw:style-name="gr122" draw:text-style-name="P4" draw:layer="layout" svg:x1="18.101cm" svg:y1="5.478cm" svg:x2="18.12cm" svg:y2="5.478cm">
          <text:p/>
        </draw:line>
        <draw:path draw:style-name="gr123" draw:text-style-name="P86" draw:layer="layout" svg:width="0.08cm" svg:height="0.079cm" svg:x="18.028cm" svg:y="5.439cm" svg:viewBox="0 0 81 80" svg:d="M0 39c0-52 81-52 81 0 0 55-81 55-81 0z">
          <text:p/>
        </draw:path>
        <draw:line draw:style-name="gr122" draw:text-style-name="P4" draw:layer="layout" svg:x1="18.172cm" svg:y1="5.773cm" svg:x2="18.172cm" svg:y2="5.443cm">
          <text:p/>
        </draw:line>
        <draw:line draw:style-name="gr122" draw:text-style-name="P4" draw:layer="layout" svg:x1="18.172cm" svg:y1="5.377cm" svg:x2="18.172cm" svg:y2="5.048cm">
          <text:p/>
        </draw:line>
        <draw:line draw:style-name="gr122" draw:text-style-name="P4" draw:layer="layout" svg:x1="18.12cm" svg:y1="5.41cm" svg:x2="18.138cm" svg:y2="5.41cm">
          <text:p/>
        </draw:line>
        <draw:line draw:style-name="gr122" draw:text-style-name="P4" draw:layer="layout" svg:x1="18.205cm" svg:y1="5.41cm" svg:x2="18.223cm" svg:y2="5.41cm">
          <text:p/>
        </draw:line>
        <draw:path draw:style-name="gr123" draw:text-style-name="P86" draw:layer="layout" svg:width="0.079cm" svg:height="0.079cm" svg:x="18.132cm" svg:y="5.371cm" svg:viewBox="0 0 80 80" svg:d="M0 40c0-53 80-53 80 0 0 54-80 54-80 0z">
          <text:p/>
        </draw:path>
        <draw:line draw:style-name="gr122" draw:text-style-name="P4" draw:layer="layout" svg:x1="18.275cm" svg:y1="5.434cm" svg:x2="18.275cm" svg:y2="5.092cm">
          <text:p/>
        </draw:line>
        <draw:line draw:style-name="gr122" draw:text-style-name="P4" draw:layer="layout" svg:x1="18.275cm" svg:y1="5.025cm" svg:x2="18.275cm" svg:y2="4.683cm">
          <text:p/>
        </draw:line>
        <draw:line draw:style-name="gr122" draw:text-style-name="P4" draw:layer="layout" svg:x1="18.223cm" svg:y1="5.058cm" svg:x2="18.242cm" svg:y2="5.058cm">
          <text:p/>
        </draw:line>
        <draw:line draw:style-name="gr122" draw:text-style-name="P4" draw:layer="layout" svg:x1="18.308cm" svg:y1="5.058cm" svg:x2="18.327cm" svg:y2="5.058cm">
          <text:p/>
        </draw:line>
        <draw:path draw:style-name="gr123" draw:text-style-name="P86" draw:layer="layout" svg:width="0.08cm" svg:height="0.081cm" svg:x="18.235cm" svg:y="5.019cm" svg:viewBox="0 0 81 82" svg:d="M0 41c0-55 81-55 81 0s-81 55-81 0z">
          <text:p/>
        </draw:path>
        <draw:line draw:style-name="gr122" draw:text-style-name="P4" draw:layer="layout" svg:x1="18.378cm" svg:y1="6.151cm" svg:x2="18.378cm" svg:y2="5.857cm">
          <text:p/>
        </draw:line>
        <draw:line draw:style-name="gr122" draw:text-style-name="P4" draw:layer="layout" svg:x1="18.378cm" svg:y1="5.791cm" svg:x2="18.378cm" svg:y2="5.497cm">
          <text:p/>
        </draw:line>
        <draw:line draw:style-name="gr122" draw:text-style-name="P4" draw:layer="layout" svg:x1="18.327cm" svg:y1="5.824cm" svg:x2="18.345cm" svg:y2="5.824cm">
          <text:p/>
        </draw:line>
        <draw:line draw:style-name="gr122" draw:text-style-name="P4" draw:layer="layout" svg:x1="18.411cm" svg:y1="5.824cm" svg:x2="18.43cm" svg:y2="5.824cm">
          <text:p/>
        </draw:line>
        <draw:path draw:style-name="gr123" draw:text-style-name="P86" draw:layer="layout" svg:width="0.08cm" svg:height="0.079cm" svg:x="18.338cm" svg:y="5.784cm" svg:viewBox="0 0 81 80" svg:d="M0 41c0-55 81-55 81 0 0 53-81 53-81 0z">
          <text:p/>
        </draw:path>
        <draw:line draw:style-name="gr122" draw:text-style-name="P4" draw:layer="layout" svg:x1="18.481cm" svg:y1="5.71cm" svg:x2="18.481cm" svg:y2="5.392cm">
          <text:p/>
        </draw:line>
        <draw:line draw:style-name="gr122" draw:text-style-name="P4" draw:layer="layout" svg:x1="18.481cm" svg:y1="5.325cm" svg:x2="18.481cm" svg:y2="5.007cm">
          <text:p/>
        </draw:line>
        <draw:line draw:style-name="gr122" draw:text-style-name="P4" draw:layer="layout" svg:x1="18.43cm" svg:y1="5.359cm" svg:x2="18.448cm" svg:y2="5.359cm">
          <text:p/>
        </draw:line>
        <draw:line draw:style-name="gr122" draw:text-style-name="P4" draw:layer="layout" svg:x1="18.515cm" svg:y1="5.359cm" svg:x2="18.533cm" svg:y2="5.359cm">
          <text:p/>
        </draw:line>
        <draw:path draw:style-name="gr123" draw:text-style-name="P86" draw:layer="layout" svg:width="0.079cm" svg:height="0.08cm" svg:x="18.442cm" svg:y="5.319cm" svg:viewBox="0 0 80 81" svg:d="M0 41c0-55 80-55 80 0 0 54-80 54-80 0z">
          <text:p/>
        </draw:path>
        <draw:line draw:style-name="gr122" draw:text-style-name="P4" draw:layer="layout" svg:x1="18.585cm" svg:y1="6.177cm" svg:x2="18.585cm" svg:y2="5.889cm">
          <text:p/>
        </draw:line>
        <draw:line draw:style-name="gr122" draw:text-style-name="P4" draw:layer="layout" svg:x1="18.585cm" svg:y1="5.823cm" svg:x2="18.585cm" svg:y2="5.535cm">
          <text:p/>
        </draw:line>
        <draw:line draw:style-name="gr122" draw:text-style-name="P4" draw:layer="layout" svg:x1="18.533cm" svg:y1="5.856cm" svg:x2="18.552cm" svg:y2="5.856cm">
          <text:p/>
        </draw:line>
        <draw:line draw:style-name="gr122" draw:text-style-name="P4" draw:layer="layout" svg:x1="18.618cm" svg:y1="5.856cm" svg:x2="18.636cm" svg:y2="5.856cm">
          <text:p/>
        </draw:line>
        <draw:path draw:style-name="gr123" draw:text-style-name="P86" draw:layer="layout" svg:width="0.08cm" svg:height="0.08cm" svg:x="18.545cm" svg:y="5.816cm" svg:viewBox="0 0 81 81" svg:d="M0 41c0-55 81-55 81 0 0 54-81 54-81 0z">
          <text:p/>
        </draw:path>
        <draw:line draw:style-name="gr122" draw:text-style-name="P4" draw:layer="layout" svg:x1="18.688cm" svg:y1="5.925cm" svg:x2="18.688cm" svg:y2="5.625cm">
          <text:p/>
        </draw:line>
        <draw:line draw:style-name="gr122" draw:text-style-name="P4" draw:layer="layout" svg:x1="18.688cm" svg:y1="5.559cm" svg:x2="18.688cm" svg:y2="5.26cm">
          <text:p/>
        </draw:line>
        <draw:line draw:style-name="gr122" draw:text-style-name="P4" draw:layer="layout" svg:x1="18.636cm" svg:y1="5.592cm" svg:x2="18.655cm" svg:y2="5.592cm">
          <text:p/>
        </draw:line>
        <draw:line draw:style-name="gr122" draw:text-style-name="P4" draw:layer="layout" svg:x1="18.721cm" svg:y1="5.592cm" svg:x2="18.74cm" svg:y2="5.592cm">
          <text:p/>
        </draw:line>
        <draw:path draw:style-name="gr123" draw:text-style-name="P86" draw:layer="layout" svg:width="0.08cm" svg:height="0.079cm" svg:x="18.648cm" svg:y="5.553cm" svg:viewBox="0 0 81 80" svg:d="M0 41c0-55 81-55 81 0 0 53-81 53-81 0z">
          <text:p/>
        </draw:path>
        <draw:line draw:style-name="gr122" draw:text-style-name="P4" draw:layer="layout" svg:x1="18.791cm" svg:y1="5.759cm" svg:x2="18.791cm" svg:y2="5.454cm">
          <text:p/>
        </draw:line>
        <draw:line draw:style-name="gr122" draw:text-style-name="P4" draw:layer="layout" svg:x1="18.791cm" svg:y1="5.387cm" svg:x2="18.791cm" svg:y2="5.082cm">
          <text:p/>
        </draw:line>
        <draw:line draw:style-name="gr122" draw:text-style-name="P4" draw:layer="layout" svg:x1="18.74cm" svg:y1="5.42cm" svg:x2="18.758cm" svg:y2="5.42cm">
          <text:p/>
        </draw:line>
        <draw:line draw:style-name="gr122" draw:text-style-name="P4" draw:layer="layout" svg:x1="18.825cm" svg:y1="5.42cm" svg:x2="18.843cm" svg:y2="5.42cm">
          <text:p/>
        </draw:line>
        <draw:path draw:style-name="gr123" draw:text-style-name="P86" draw:layer="layout" svg:width="0.079cm" svg:height="0.079cm" svg:x="18.752cm" svg:y="5.381cm" svg:viewBox="0 0 80 80" svg:d="M0 41c0-55 80-55 80 0 0 53-80 53-80 0z">
          <text:p/>
        </draw:path>
        <draw:line draw:style-name="gr122" draw:text-style-name="P4" draw:layer="layout" svg:x1="18.895cm" svg:y1="6.187cm" svg:x2="18.895cm" svg:y2="5.908cm">
          <text:p/>
        </draw:line>
        <draw:line draw:style-name="gr122" draw:text-style-name="P4" draw:layer="layout" svg:x1="18.895cm" svg:y1="5.841cm" svg:x2="18.895cm" svg:y2="5.562cm">
          <text:p/>
        </draw:line>
        <draw:line draw:style-name="gr122" draw:text-style-name="P4" draw:layer="layout" svg:x1="18.843cm" svg:y1="5.874cm" svg:x2="18.862cm" svg:y2="5.874cm">
          <text:p/>
        </draw:line>
        <draw:line draw:style-name="gr122" draw:text-style-name="P4" draw:layer="layout" svg:x1="18.928cm" svg:y1="5.874cm" svg:x2="18.946cm" svg:y2="5.874cm">
          <text:p/>
        </draw:line>
        <draw:path draw:style-name="gr123" draw:text-style-name="P86" draw:layer="layout" svg:width="0.079cm" svg:height="0.08cm" svg:x="18.855cm" svg:y="5.835cm" svg:viewBox="0 0 80 81" svg:d="M0 40c0-53 80-53 80 0 0 55-80 55-80 0z">
          <text:p/>
        </draw:path>
        <draw:line draw:style-name="gr122" draw:text-style-name="P4" draw:layer="layout" svg:x1="18.998cm" svg:y1="5.943cm" svg:x2="18.998cm" svg:y2="5.652cm">
          <text:p/>
        </draw:line>
        <draw:line draw:style-name="gr122" draw:text-style-name="P4" draw:layer="layout" svg:x1="18.998cm" svg:y1="5.586cm" svg:x2="18.998cm" svg:y2="5.295cm">
          <text:p/>
        </draw:line>
        <draw:line draw:style-name="gr122" draw:text-style-name="P4" draw:layer="layout" svg:x1="18.946cm" svg:y1="5.619cm" svg:x2="18.965cm" svg:y2="5.619cm">
          <text:p/>
        </draw:line>
        <draw:line draw:style-name="gr122" draw:text-style-name="P4" draw:layer="layout" svg:x1="19.031cm" svg:y1="5.619cm" svg:x2="19.05cm" svg:y2="5.619cm">
          <text:p/>
        </draw:line>
        <draw:path draw:style-name="gr123" draw:text-style-name="P86" draw:layer="layout" svg:width="0.08cm" svg:height="0.08cm" svg:x="18.958cm" svg:y="5.579cm" svg:viewBox="0 0 81 81" svg:d="M0 41c0-55 81-55 81 0 0 54-81 54-81 0z">
          <text:p/>
        </draw:path>
        <draw:line draw:style-name="gr122" draw:text-style-name="P4" draw:layer="layout" svg:x1="19.101cm" svg:y1="5.341cm" svg:x2="19.101cm" svg:y2="5.015cm">
          <text:p/>
        </draw:line>
        <draw:line draw:style-name="gr122" draw:text-style-name="P4" draw:layer="layout" svg:x1="19.101cm" svg:y1="4.948cm" svg:x2="19.101cm" svg:y2="4.622cm">
          <text:p/>
        </draw:line>
        <draw:line draw:style-name="gr122" draw:text-style-name="P4" draw:layer="layout" svg:x1="19.05cm" svg:y1="4.981cm" svg:x2="19.068cm" svg:y2="4.981cm">
          <text:p/>
        </draw:line>
        <draw:line draw:style-name="gr122" draw:text-style-name="P4" draw:layer="layout" svg:x1="19.134cm" svg:y1="4.981cm" svg:x2="19.153cm" svg:y2="4.981cm">
          <text:p/>
        </draw:line>
        <draw:path draw:style-name="gr123" draw:text-style-name="P86" draw:layer="layout" svg:width="0.079cm" svg:height="0.08cm" svg:x="19.062cm" svg:y="4.942cm" svg:viewBox="0 0 80 81" svg:d="M0 41c0-55 80-55 80 0 0 54-80 54-80 0z">
          <text:p/>
        </draw:path>
        <draw:polygon draw:style-name="gr4" draw:text-style-name="P5" draw:layer="layout" svg:width="1.325cm" svg:height="1.036cm" svg:x="16.352cm" svg:y="2.429cm" svg:viewBox="0 0 1326 1037" draw:points="0,1037 1326,1037 1326,0 0,0">
          <text:p/>
        </draw:polygon>
        <draw:path draw:style-name="gr116" draw:text-style-name="P4" draw:layer="layout" svg:width="1.42cm" svg:height="1.036cm" svg:x="16.352cm" svg:y="2.429cm" svg:viewBox="0 0 1421 1037" svg:d="M0 1037h1325v-1037h-1325zM0 1037h1325l96-1017">
          <text:p/>
        </draw:path>
        <draw:polyline draw:style-name="gr116" draw:text-style-name="P4" draw:layer="layout" svg:width="1.325cm" svg:height="1.036cm" svg:x="16.352cm" svg:y="2.429cm" svg:viewBox="0 0 1326 1037" draw:points="1326,0 0,0 0,1037">
          <text:p/>
        </draw:polyline>
        <draw:frame draw:style-name="gr139" draw:text-style-name="P98" draw:layer="layout" svg:width="0.291cm" svg:height="0.357cm" svg:x="11.143cm" svg:y="2.069cm">
          <draw:text-box>
            <text:p text:style-name="P1"><text:span text:style-name="T55">Ξ</text:span></text:p>
          </draw:text-box>
        </draw:frame>
        <draw:line draw:style-name="gr116" draw:text-style-name="P4" draw:layer="layout" svg:x1="16.352cm" svg:y1="2.688cm" svg:x2="17.677cm" svg:y2="2.688cm">
          <text:p/>
        </draw:line>
        <draw:frame draw:style-name="gr133" draw:text-style-name="P92" draw:layer="layout" svg:width="0.815cm" svg:height="0.251cm" svg:x="16.609cm" svg:y="2.417cm">
          <draw:text-box>
            <text:p text:style-name="P1"><text:span text:style-name="T46">bXi_8_2</text:span></text:p>
          </draw:text-box>
        </draw:frame>
        <draw:frame draw:style-name="gr134" draw:text-style-name="P93" draw:layer="layout" svg:width="0.544cm" svg:height="0.196cm" svg:x="16.418cm" svg:y="2.719cm">
          <draw:text-box>
            <text:p text:style-name="P1"><text:span text:style-name="T47">Entries</text:span></text:p>
          </draw:text-box>
        </draw:frame>
        <draw:frame draw:style-name="gr140" draw:text-style-name="P99" draw:layer="layout" svg:width="0.192cm" svg:height="0.158cm" svg:x="17.554cm" svg:y="2.681cm">
          <draw:text-box>
            <text:p text:style-name="P1"><text:span text:style-name="T56"><text:s/></text:span><text:span text:style-name="T56">11</text:span></text:p>
          </draw:text-box>
        </draw:frame>
        <draw:frame draw:style-name="gr134" draw:text-style-name="P93" draw:layer="layout" svg:width="0.438cm" svg:height="0.196cm" svg:x="16.418cm" svg:y="2.984cm">
          <draw:text-box>
            <text:p text:style-name="P1"><text:span text:style-name="T47">Mean</text:span></text:p>
          </draw:text-box>
        </draw:frame>
        <draw:frame draw:style-name="gr134" draw:text-style-name="P93" draw:layer="layout" svg:width="0.531cm" svg:height="0.196cm" svg:x="17.081cm" svg:y="2.984cm">
          <draw:text-box>
            <text:p text:style-name="P1"><text:span text:style-name="T47"><text:s text:c="2"/></text:span><text:span text:style-name="T47">1.534</text:span></text:p>
          </draw:text-box>
        </draw:frame>
        <draw:frame draw:style-name="gr134" draw:text-style-name="P93" draw:layer="layout" svg:width="0.387cm" svg:height="0.196cm" svg:x="16.418cm" svg:y="3.241cm">
          <draw:text-box>
            <text:p text:style-name="P1"><text:span text:style-name="T47">RMS</text:span></text:p>
          </draw:text-box>
        </draw:frame>
        <draw:line draw:style-name="gr121" draw:text-style-name="P4" draw:layer="layout" svg:x1="14.194cm" svg:y1="6.835cm" svg:x2="19.153cm" svg:y2="6.835cm">
          <text:p/>
        </draw:line>
        <draw:frame draw:style-name="gr134" draw:text-style-name="P93" draw:layer="layout" svg:width="0.582cm" svg:height="0.196cm" svg:x="17.031cm" svg:y="3.241cm">
          <draw:text-box>
            <text:p text:style-name="P1"><text:span text:style-name="T47"><text:s/></text:span><text:span text:style-name="T47">0.0302</text:span></text:p>
          </draw:text-box>
        </draw:frame>
        <draw:frame draw:style-name="gr135" draw:text-style-name="P94" draw:layer="layout" svg:width="1.052cm" svg:height="0.361cm" svg:x="17.955cm" svg:y="7.37cm">
          <draw:text-box>
            <text:p text:style-name="P1"><text:span text:style-name="T48">) (GeV)</text:span></text:p>
          </draw:text-box>
        </draw:frame>
        <draw:frame draw:style-name="gr136" draw:text-style-name="P95" draw:layer="layout" svg:width="0.215cm" svg:height="0.243cm" svg:x="17.873cm" svg:y="7.323cm">
          <draw:text-box>
            <text:p text:style-name="P1"><text:span text:style-name="T49">-</text:span></text:p>
          </draw:text-box>
        </draw:frame>
        <draw:frame draw:style-name="gr135" draw:text-style-name="P96" draw:layer="layout" svg:width="0.32cm" svg:height="0.403cm" svg:x="17.751cm" svg:y="7.338cm">
          <draw:text-box>
            <text:p text:style-name="P1"><text:span text:style-name="T50">π</text:span></text:p>
          </draw:text-box>
        </draw:frame>
        <draw:frame draw:style-name="gr136" draw:text-style-name="P95" draw:layer="layout" svg:width="0.215cm" svg:height="0.243cm" svg:x="17.545cm" svg:y="7.256cm">
          <draw:text-box>
            <text:p text:style-name="P1"><text:span text:style-name="T51">+</text:span></text:p>
          </draw:text-box>
        </draw:frame>
        <draw:line draw:style-name="gr130" draw:text-style-name="P4" draw:layer="layout" svg:x1="17.351cm" svg:y1="7.422cm" svg:x2="17.545cm" svg:y2="7.422cm">
          <text:p/>
        </draw:line>
        <draw:frame draw:style-name="gr135" draw:text-style-name="P94" draw:layer="layout" svg:width="0.32cm" svg:height="0.395cm" svg:x="17.351cm" svg:y="7.338cm">
          <draw:text-box>
            <text:p text:style-name="P1"><text:span text:style-name="T52">Ξ</text:span></text:p>
          </draw:text-box>
        </draw:frame>
        <draw:line draw:style-name="gr121" draw:text-style-name="P4" draw:layer="layout" svg:x1="14.952cm" svg:y1="6.69cm" svg:x2="14.952cm" svg:y2="6.835cm">
          <text:p/>
        </draw:line>
        <draw:line draw:style-name="gr121" draw:text-style-name="P4" draw:layer="layout" svg:x1="15.64cm" svg:y1="6.763cm" svg:x2="15.64cm" svg:y2="6.835cm">
          <text:p/>
        </draw:line>
        <draw:line draw:style-name="gr121" draw:text-style-name="P4" draw:layer="layout" svg:x1="16.329cm" svg:y1="6.69cm" svg:x2="16.329cm" svg:y2="6.835cm">
          <text:p/>
        </draw:line>
        <draw:line draw:style-name="gr121" draw:text-style-name="P4" draw:layer="layout" svg:x1="17.018cm" svg:y1="6.763cm" svg:x2="17.018cm" svg:y2="6.835cm">
          <text:p/>
        </draw:line>
        <draw:line draw:style-name="gr121" draw:text-style-name="P4" draw:layer="layout" svg:x1="17.707cm" svg:y1="6.69cm" svg:x2="17.707cm" svg:y2="6.835cm">
          <text:p/>
        </draw:line>
        <draw:line draw:style-name="gr121" draw:text-style-name="P4" draw:layer="layout" svg:x1="18.395cm" svg:y1="6.763cm" svg:x2="18.395cm" svg:y2="6.835cm">
          <text:p/>
        </draw:line>
        <draw:line draw:style-name="gr121" draw:text-style-name="P4" draw:layer="layout" svg:x1="19.084cm" svg:y1="6.69cm" svg:x2="19.084cm" svg:y2="6.835cm">
          <text:p/>
        </draw:line>
        <draw:line draw:style-name="gr121" draw:text-style-name="P4" draw:layer="layout" svg:x1="14.952cm" svg:y1="6.69cm" svg:x2="14.952cm" svg:y2="6.835cm">
          <text:p/>
        </draw:line>
        <draw:line draw:style-name="gr121" draw:text-style-name="P4" draw:layer="layout" svg:x1="14.263cm" svg:y1="6.763cm" svg:x2="14.263cm" svg:y2="6.835cm">
          <text:p/>
        </draw:line>
        <draw:line draw:style-name="gr121" draw:text-style-name="P4" draw:layer="layout" svg:x1="19.084cm" svg:y1="6.69cm" svg:x2="19.084cm" svg:y2="6.835cm">
          <text:p/>
        </draw:line>
        <draw:frame draw:style-name="gr135" draw:text-style-name="P94" draw:layer="layout" svg:width="0.375cm" svg:height="0.361cm" svg:x="16.986cm" svg:y="7.37cm">
          <draw:text-box>
            <text:p text:style-name="P1"><text:span text:style-name="T48">M(</text:span></text:p>
          </draw:text-box>
        </draw:frame>
        <draw:frame draw:style-name="gr126" draw:text-style-name="P88" draw:layer="layout" svg:width="0.362cm" svg:height="0.293cm" svg:x="14.712cm" svg:y="6.912cm">
          <draw:text-box>
            <text:p text:style-name="P1"><text:span text:style-name="T37">1.5</text:span></text:p>
          </draw:text-box>
        </draw:frame>
        <draw:frame draw:style-name="gr126" draw:text-style-name="P88" draw:layer="layout" svg:width="0.362cm" svg:height="0.293cm" svg:x="16.087cm" svg:y="6.912cm">
          <draw:text-box>
            <text:p text:style-name="P1"><text:span text:style-name="T37">1.6</text:span></text:p>
          </draw:text-box>
        </draw:frame>
        <draw:frame draw:style-name="gr126" draw:text-style-name="P88" draw:layer="layout" svg:width="0.362cm" svg:height="0.293cm" svg:x="17.454cm" svg:y="6.912cm">
          <draw:text-box>
            <text:p text:style-name="P1"><text:span text:style-name="T37">1.7</text:span></text:p>
          </draw:text-box>
        </draw:frame>
        <draw:line draw:style-name="gr121" draw:text-style-name="P4" draw:layer="layout" svg:x1="14.194cm" svg:y1="6.835cm" svg:x2="14.194cm" svg:y2="2.013cm">
          <text:p/>
        </draw:line>
        <draw:frame draw:style-name="gr126" draw:text-style-name="P88" draw:layer="layout" svg:width="0.362cm" svg:height="0.293cm" svg:x="18.838cm" svg:y="6.912cm">
          <draw:text-box>
            <text:p text:style-name="P1"><text:span text:style-name="T37">1.8</text:span></text:p>
          </draw:text-box>
        </draw:frame>
        <draw:line draw:style-name="gr121" draw:text-style-name="P4" draw:layer="layout" svg:x1="14.343cm" svg:y1="6.292cm" svg:x2="14.194cm" svg:y2="6.292cm">
          <text:p/>
        </draw:line>
        <draw:line draw:style-name="gr121" draw:text-style-name="P4" draw:layer="layout" svg:x1="14.268cm" svg:y1="6.076cm" svg:x2="14.194cm" svg:y2="6.076cm">
          <text:p/>
        </draw:line>
        <draw:line draw:style-name="gr121" draw:text-style-name="P4" draw:layer="layout" svg:x1="14.268cm" svg:y1="5.859cm" svg:x2="14.194cm" svg:y2="5.859cm">
          <text:p/>
        </draw:line>
        <draw:line draw:style-name="gr121" draw:text-style-name="P4" draw:layer="layout" svg:x1="14.268cm" svg:y1="5.643cm" svg:x2="14.194cm" svg:y2="5.643cm">
          <text:p/>
        </draw:line>
        <draw:line draw:style-name="gr121" draw:text-style-name="P4" draw:layer="layout" svg:x1="14.343cm" svg:y1="5.426cm" svg:x2="14.194cm" svg:y2="5.426cm">
          <text:p/>
        </draw:line>
        <draw:line draw:style-name="gr121" draw:text-style-name="P4" draw:layer="layout" svg:x1="14.268cm" svg:y1="5.21cm" svg:x2="14.194cm" svg:y2="5.21cm">
          <text:p/>
        </draw:line>
        <draw:line draw:style-name="gr121" draw:text-style-name="P4" draw:layer="layout" svg:x1="14.268cm" svg:y1="4.993cm" svg:x2="14.194cm" svg:y2="4.993cm">
          <text:p/>
        </draw:line>
        <draw:line draw:style-name="gr121" draw:text-style-name="P4" draw:layer="layout" svg:x1="14.268cm" svg:y1="4.777cm" svg:x2="14.194cm" svg:y2="4.777cm">
          <text:p/>
        </draw:line>
        <draw:line draw:style-name="gr121" draw:text-style-name="P4" draw:layer="layout" svg:x1="14.343cm" svg:y1="4.56cm" svg:x2="14.194cm" svg:y2="4.56cm">
          <text:p/>
        </draw:line>
        <draw:line draw:style-name="gr121" draw:text-style-name="P4" draw:layer="layout" svg:x1="14.268cm" svg:y1="4.344cm" svg:x2="14.194cm" svg:y2="4.344cm">
          <text:p/>
        </draw:line>
        <draw:line draw:style-name="gr121" draw:text-style-name="P4" draw:layer="layout" svg:x1="14.268cm" svg:y1="4.127cm" svg:x2="14.194cm" svg:y2="4.127cm">
          <text:p/>
        </draw:line>
        <draw:line draw:style-name="gr121" draw:text-style-name="P4" draw:layer="layout" svg:x1="14.268cm" svg:y1="3.911cm" svg:x2="14.194cm" svg:y2="3.911cm">
          <text:p/>
        </draw:line>
        <draw:line draw:style-name="gr121" draw:text-style-name="P4" draw:layer="layout" svg:x1="14.343cm" svg:y1="3.695cm" svg:x2="14.194cm" svg:y2="3.695cm">
          <text:p/>
        </draw:line>
        <draw:line draw:style-name="gr121" draw:text-style-name="P4" draw:layer="layout" svg:x1="14.268cm" svg:y1="3.478cm" svg:x2="14.194cm" svg:y2="3.478cm">
          <text:p/>
        </draw:line>
        <draw:line draw:style-name="gr121" draw:text-style-name="P4" draw:layer="layout" svg:x1="14.268cm" svg:y1="3.262cm" svg:x2="14.194cm" svg:y2="3.262cm">
          <text:p/>
        </draw:line>
        <draw:line draw:style-name="gr121" draw:text-style-name="P4" draw:layer="layout" svg:x1="14.268cm" svg:y1="3.045cm" svg:x2="14.194cm" svg:y2="3.045cm">
          <text:p/>
        </draw:line>
        <draw:line draw:style-name="gr121" draw:text-style-name="P4" draw:layer="layout" svg:x1="14.343cm" svg:y1="2.829cm" svg:x2="14.194cm" svg:y2="2.829cm">
          <text:p/>
        </draw:line>
        <draw:line draw:style-name="gr121" draw:text-style-name="P4" draw:layer="layout" svg:x1="14.343cm" svg:y1="6.292cm" svg:x2="14.194cm" svg:y2="6.292cm">
          <text:p/>
        </draw:line>
        <draw:line draw:style-name="gr121" draw:text-style-name="P4" draw:layer="layout" svg:x1="14.268cm" svg:y1="6.509cm" svg:x2="14.194cm" svg:y2="6.509cm">
          <text:p/>
        </draw:line>
        <draw:line draw:style-name="gr121" draw:text-style-name="P4" draw:layer="layout" svg:x1="14.268cm" svg:y1="6.725cm" svg:x2="14.194cm" svg:y2="6.725cm">
          <text:p/>
        </draw:line>
        <draw:line draw:style-name="gr121" draw:text-style-name="P4" draw:layer="layout" svg:x1="14.343cm" svg:y1="2.829cm" svg:x2="14.194cm" svg:y2="2.829cm">
          <text:p/>
        </draw:line>
        <draw:line draw:style-name="gr121" draw:text-style-name="P4" draw:layer="layout" svg:x1="14.268cm" svg:y1="2.612cm" svg:x2="14.194cm" svg:y2="2.612cm">
          <text:p/>
        </draw:line>
        <draw:line draw:style-name="gr121" draw:text-style-name="P4" draw:layer="layout" svg:x1="14.268cm" svg:y1="2.396cm" svg:x2="14.194cm" svg:y2="2.396cm">
          <text:p/>
        </draw:line>
        <draw:line draw:style-name="gr121" draw:text-style-name="P4" draw:layer="layout" svg:x1="14.268cm" svg:y1="2.179cm" svg:x2="14.194cm" svg:y2="2.179cm">
          <text:p/>
        </draw:line>
        <draw:frame draw:style-name="gr135" draw:text-style-name="P94" draw:layer="layout" svg:width="2.462cm" svg:height="0.361cm" draw:transform="rotate (1.5707963267949) translate (13.179cm 4.733cm)">
          <draw:text-box>
            <text:p text:style-name="P1"><text:span text:style-name="T48">Entries / 7.5 MeV</text:span></text:p>
          </draw:text-box>
        </draw:frame>
        <draw:frame draw:style-name="gr126" draw:text-style-name="P88" draw:layer="layout" svg:width="0.26cm" svg:height="0.323cm" svg:x="13.645cm" svg:y="6.14cm">
          <draw:text-box>
            <text:p text:style-name="P1"><text:span text:style-name="T57">−</text:span></text:p>
          </draw:text-box>
        </draw:frame>
        <draw:frame draw:style-name="gr126" draw:text-style-name="P88" draw:layer="layout" svg:width="0.29cm" svg:height="0.293cm" svg:x="13.789cm" svg:y="6.167cm">
          <draw:text-box>
            <text:p text:style-name="P1"><text:span text:style-name="T37">20</text:span></text:p>
          </draw:text-box>
        </draw:frame>
        <draw:frame draw:style-name="gr126" draw:text-style-name="P88" draw:layer="layout" svg:width="0.26cm" svg:height="0.293cm" svg:x="13.934cm" svg:y="5.297cm">
          <draw:text-box>
            <text:p text:style-name="P1"><text:span text:style-name="T37">0</text:span></text:p>
          </draw:text-box>
        </draw:frame>
        <draw:frame draw:style-name="gr126" draw:text-style-name="P88" draw:layer="layout" svg:width="0.29cm" svg:height="0.293cm" svg:x="13.789cm" svg:y="4.435cm">
          <draw:text-box>
            <text:p text:style-name="P1"><text:span text:style-name="T37">20</text:span></text:p>
          </draw:text-box>
        </draw:frame>
        <draw:frame draw:style-name="gr126" draw:text-style-name="P88" draw:layer="layout" svg:width="0.29cm" svg:height="0.293cm" svg:x="13.789cm" svg:y="3.565cm">
          <draw:text-box>
            <text:p text:style-name="P1"><text:span text:style-name="T37">40</text:span></text:p>
          </draw:text-box>
        </draw:frame>
        <draw:polygon draw:style-name="gr4" draw:text-style-name="P5" draw:layer="layout" svg:width="1.325cm" svg:height="1.036cm" svg:x="16.352cm" svg:y="2.429cm" svg:viewBox="0 0 1326 1037" draw:points="0,1037 1326,1037 1326,0 0,0">
          <text:p/>
        </draw:polygon>
        <draw:path draw:style-name="gr116" draw:text-style-name="P4" draw:layer="layout" svg:width="1.42cm" svg:height="1.036cm" svg:x="16.352cm" svg:y="2.429cm" svg:viewBox="0 0 1421 1037" svg:d="M0 1037h1325v-1037h-1325zM0 1037h1325l96-1017">
          <text:p/>
        </draw:path>
        <draw:polyline draw:style-name="gr116" draw:text-style-name="P4" draw:layer="layout" svg:width="1.325cm" svg:height="1.036cm" svg:x="16.352cm" svg:y="2.429cm" svg:viewBox="0 0 1326 1037" draw:points="1326,0 0,0 0,1037">
          <text:p/>
        </draw:polyline>
        <draw:frame draw:style-name="gr126" draw:text-style-name="P88" draw:layer="layout" svg:width="0.29cm" svg:height="0.293cm" svg:x="13.789cm" svg:y="2.703cm">
          <draw:text-box>
            <text:p text:style-name="P1"><text:span text:style-name="T37">60</text:span></text:p>
          </draw:text-box>
        </draw:frame>
        <draw:line draw:style-name="gr116" draw:text-style-name="P4" draw:layer="layout" svg:x1="16.352cm" svg:y1="2.688cm" svg:x2="17.677cm" svg:y2="2.688cm">
          <text:p/>
        </draw:line>
        <draw:frame draw:style-name="gr133" draw:text-style-name="P92" draw:layer="layout" svg:width="0.815cm" svg:height="0.251cm" svg:x="16.609cm" svg:y="2.417cm">
          <draw:text-box>
            <text:p text:style-name="P1"><text:span text:style-name="T46">bXi_8_2</text:span></text:p>
          </draw:text-box>
        </draw:frame>
        <draw:frame draw:style-name="gr134" draw:text-style-name="P93" draw:layer="layout" svg:width="0.544cm" svg:height="0.196cm" svg:x="16.418cm" svg:y="2.719cm">
          <draw:text-box>
            <text:p text:style-name="P1"><text:span text:style-name="T47">Entries</text:span></text:p>
          </draw:text-box>
        </draw:frame>
        <draw:frame draw:style-name="gr140" draw:text-style-name="P99" draw:layer="layout" svg:width="0.192cm" svg:height="0.158cm" svg:x="17.554cm" svg:y="2.681cm">
          <draw:text-box>
            <text:p text:style-name="P1"><text:span text:style-name="T56"><text:s/></text:span><text:span text:style-name="T56">11</text:span></text:p>
          </draw:text-box>
        </draw:frame>
        <draw:frame draw:style-name="gr134" draw:text-style-name="P93" draw:layer="layout" svg:width="0.438cm" svg:height="0.196cm" svg:x="16.418cm" svg:y="2.984cm">
          <draw:text-box>
            <text:p text:style-name="P1"><text:span text:style-name="T47">Mean</text:span></text:p>
          </draw:text-box>
        </draw:frame>
        <draw:frame draw:style-name="gr134" draw:text-style-name="P93" draw:layer="layout" svg:width="0.531cm" svg:height="0.196cm" svg:x="17.081cm" svg:y="2.984cm">
          <draw:text-box>
            <text:p text:style-name="P1"><text:span text:style-name="T47"><text:s text:c="2"/></text:span><text:span text:style-name="T47">1.534</text:span></text:p>
          </draw:text-box>
        </draw:frame>
        <draw:frame draw:style-name="gr134" draw:text-style-name="P93" draw:layer="layout" svg:width="0.387cm" svg:height="0.196cm" svg:x="16.418cm" svg:y="3.241cm">
          <draw:text-box>
            <text:p text:style-name="P1"><text:span text:style-name="T47">RMS</text:span></text:p>
          </draw:text-box>
        </draw:frame>
        <draw:polyline draw:style-name="gr137" draw:text-style-name="P4" draw:layer="layout" svg:width="4.959cm" svg:height="3.335cm" svg:x="14.194cm" svg:y="2.517cm" svg:viewBox="0 0 4960 3336" draw:points="0,2910 207,2910 207,2840 310,2840 310,3061 413,3061 413,2723 517,2723 517,2997 620,2997 620,3336 723,3336 723,2974 827,2974 827,2551 930,2551 930,2846 1033,2846 1033,2298 1137,2298 1137,0 1240,0 1240,1137 1343,1137 1343,2343 1446,2343 1446,2848 1550,2848 1550,3185 1653,3185 1653,3026 1756,3026 1756,3113 1860,3113 1860,2784 1963,2784 1963,2266 2066,2266 2066,3018 2170,3018 2170,3006 2273,3006 2273,2265 2376,2265 2376,2634 2480,2634 2480,3324 2583,3324 2583,3319 2686,3319 2686,2880 2789,2880 2789,3296 2893,3296 2893,2957 2996,2957 2996,3235 3099,3235 3099,2956 3204,2956 3204,3279 3307,3279 3307,2905 3410,2905 3410,2666 3514,2666 3514,2987 3617,2987 3617,2615 3720,2615 3720,2849 3824,2849 3824,3214 3927,3214 3927,2864 4030,2864 4030,2905 4134,2905 4134,2780 4237,2780 4237,2972 4340,2972 4340,2743 4443,2743 4443,2948 4547,2948 4547,2782 4650,2782 4650,2907 4753,2907 4753,3034 4857,3034 4857,2853 4960,2853">
          <text:p/>
        </draw:polyline>
        <draw:frame draw:style-name="gr134" draw:text-style-name="P93" draw:layer="layout" svg:width="0.582cm" svg:height="0.196cm" svg:x="17.031cm" svg:y="3.241cm">
          <draw:text-box>
            <text:p text:style-name="P1"><text:span text:style-name="T47"><text:s/></text:span><text:span text:style-name="T47">0.0302</text:span></text:p>
          </draw:text-box>
        </draw:frame>
        <draw:frame draw:style-name="gr141" draw:text-style-name="P100" draw:layer="layout" svg:width="0.198cm" svg:height="0.225cm" svg:x="18.747cm" svg:y="2.163cm">
          <draw:text-box>
            <text:p text:style-name="P1"><text:span text:style-name="T58">0</text:span></text:p>
          </draw:text-box>
        </draw:frame>
        <draw:frame draw:style-name="gr113" draw:text-style-name="P2" draw:layer="layout" svg:width="0.857cm" svg:height="0.332cm" svg:x="17.905cm" svg:y="2.212cm">
          <draw:text-box>
            <text:p text:style-name="P1"><text:span text:style-name="T59">(1530)</text:span></text:p>
          </draw:text-box>
        </draw:frame>
        <draw:line draw:style-name="gr85" draw:text-style-name="P4" draw:layer="layout" svg:x1="17.725cm" svg:y1="2.25cm" svg:x2="17.904cm" svg:y2="2.25cm">
          <text:p/>
        </draw:line>
        <draw:frame draw:style-name="gr113" draw:text-style-name="P2" draw:layer="layout" svg:width="0.297cm" svg:height="0.361cm" svg:x="17.726cm" svg:y="2.183cm">
          <draw:text-box>
            <text:p text:style-name="P1"><text:span text:style-name="T60">Ξ</text:span></text:p>
          </draw:text-box>
        </draw:frame>
        <draw:frame draw:style-name="gr1" draw:text-style-name="P2" draw:layer="layout" svg:width="0.489cm" svg:height="0.327cm" svg:x="1.8cm" svg:y="8.149cm">
          <draw:text-box>
            <text:p text:style-name="P1"><text:span text:style-name="T22">Fig.</text:span></text:p>
          </draw:text-box>
        </draw:frame>
        <draw:frame draw:style-name="gr1" draw:text-style-name="P2" draw:layer="layout" svg:width="0.298cm" svg:height="0.327cm" svg:x="2.409cm" svg:y="8.149cm">
          <draw:text-box>
            <text:p text:style-name="P1"><text:span text:style-name="T22">6</text:span></text:p>
          </draw:text-box>
        </draw:frame>
        <draw:frame draw:style-name="gr1" draw:text-style-name="P2" draw:layer="layout" svg:width="0.946cm" svg:height="0.327cm" svg:x="2.758cm" svg:y="8.149cm">
          <draw:text-box>
            <text:p text:style-name="P1"><text:span text:style-name="T1">Mass of</text:span></text:p>
          </draw:text-box>
        </draw:frame>
        <draw:frame draw:style-name="gr1" draw:text-style-name="P2" draw:layer="layout" svg:width="0.298cm" svg:height="0.332cm" svg:x="3.786cm" svg:y="8.095cm">
          <draw:text-box>
            <text:p text:style-name="P1"><text:span text:style-name="T26"/></text:p>
          </draw:text-box>
        </draw:frame>
        <draw:frame draw:style-name="gr1" draw:text-style-name="P2" draw:layer="layout" svg:width="0.298cm" svg:height="0.332cm" svg:x="4.064cm" svg:y="8.097cm">
          <draw:text-box>
            <text:p text:style-name="P1"><text:span text:style-name="T26">(</text:span></text:p>
          </draw:text-box>
        </draw:frame>
        <draw:frame draw:style-name="gr1" draw:text-style-name="P2" draw:layer="layout" svg:width="0.595cm" svg:height="0.327cm" svg:x="4.175cm" svg:y="8.149cm">
          <draw:text-box>
            <text:p text:style-name="P1"><text:span text:style-name="T1">1530</text:span></text:p>
          </draw:text-box>
        </draw:frame>
        <draw:frame draw:style-name="gr1" draw:text-style-name="P2" draw:layer="layout" svg:width="0.298cm" svg:height="0.332cm" svg:x="4.774cm" svg:y="8.097cm">
          <draw:text-box>
            <text:p text:style-name="P1"><text:span text:style-name="T26">)</text:span></text:p>
          </draw:text-box>
        </draw:frame>
        <draw:frame draw:style-name="gr80" draw:text-style-name="P74" draw:layer="layout" svg:width="0.226cm" svg:height="0.255cm" svg:x="4.886cm" svg:y="8.096cm">
          <draw:text-box>
            <text:p text:style-name="P1"><text:span text:style-name="T17">0</text:span></text:p>
          </draw:text-box>
        </draw:frame>
        <draw:frame draw:style-name="gr1" draw:text-style-name="P2" draw:layer="layout" svg:width="0.489cm" svg:height="0.327cm" svg:x="5.093cm" svg:y="8.149cm">
          <draw:text-box>
            <text:p text:style-name="P1"><text:span text:style-name="T1">(left</text:span></text:p>
          </draw:text-box>
        </draw:frame>
        <draw:line draw:style-name="gr119" draw:text-style-name="P4" draw:layer="layout" svg:x1="3.127cm" svg:y1="8.521cm" svg:x2="3.355cm" svg:y2="8.521cm">
          <text:p/>
        </draw:line>
        <draw:frame draw:style-name="gr1" draw:text-style-name="P2" draw:layer="layout" svg:width="1.242cm" svg:height="0.327cm" svg:x="1.8cm" svg:y="8.5cm">
          <draw:text-box>
            <text:p text:style-name="P1"><text:span text:style-name="T1">panel) and</text:span></text:p>
          </draw:text-box>
        </draw:frame>
        <draw:frame draw:style-name="gr1" draw:text-style-name="P2" draw:layer="layout" svg:width="0.298cm" svg:height="0.332cm" svg:x="3.128cm" svg:y="8.447cm">
          <draw:text-box>
            <text:p text:style-name="P1"><text:span text:style-name="T26"/></text:p>
          </draw:text-box>
        </draw:frame>
        <draw:frame draw:style-name="gr1" draw:text-style-name="P2" draw:layer="layout" svg:width="0.298cm" svg:height="0.332cm" svg:x="3.405cm" svg:y="8.449cm">
          <draw:text-box>
            <text:p text:style-name="P1"><text:span text:style-name="T26">(</text:span></text:p>
          </draw:text-box>
        </draw:frame>
        <draw:frame draw:style-name="gr1" draw:text-style-name="P2" draw:layer="layout" svg:width="0.595cm" svg:height="0.327cm" svg:x="3.517cm" svg:y="8.5cm">
          <draw:text-box>
            <text:p text:style-name="P1"><text:span text:style-name="T1">1530</text:span></text:p>
          </draw:text-box>
        </draw:frame>
        <draw:frame draw:style-name="gr1" draw:text-style-name="P2" draw:layer="layout" svg:width="0.298cm" svg:height="0.332cm" svg:x="4.116cm" svg:y="8.449cm">
          <draw:text-box>
            <text:p text:style-name="P1"><text:span text:style-name="T26">)</text:span></text:p>
          </draw:text-box>
        </draw:frame>
        <draw:frame draw:style-name="gr80" draw:text-style-name="P74" draw:layer="layout" svg:width="0.226cm" svg:height="0.255cm" svg:x="4.227cm" svg:y="8.448cm">
          <draw:text-box>
            <text:p text:style-name="P1"><text:span text:style-name="T17">0</text:span></text:p>
          </draw:text-box>
        </draw:frame>
        <draw:frame draw:style-name="gr1" draw:text-style-name="P2" draw:layer="layout" svg:width="0.654cm" svg:height="0.327cm" svg:x="4.434cm" svg:y="8.5cm">
          <draw:text-box>
            <text:p text:style-name="P1"><text:span text:style-name="T1">(right</text:span></text:p>
          </draw:text-box>
        </draw:frame>
        <draw:frame draw:style-name="gr1" draw:text-style-name="P2" draw:layer="layout" svg:width="3.266cm" svg:height="0.327cm" svg:x="1.8cm" svg:y="8.851cm">
          <draw:text-box>
            <text:p text:style-name="P1"><text:span text:style-name="T1">panel) fitted at mid-rapidity</text:span></text:p>
          </draw:text-box>
        </draw:frame>
        <draw:frame draw:style-name="gr1" draw:text-style-name="P2" draw:layer="layout" svg:width="0.298cm" svg:height="0.399cm" svg:x="1.8cm" svg:y="9.15cm">
          <draw:text-box>
            <text:p text:style-name="P1"><text:span text:style-name="T44">−</text:span></text:p>
          </draw:text-box>
        </draw:frame>
        <draw:frame draw:style-name="gr1" draw:text-style-name="P2" draw:layer="layout" svg:width="0.298cm" svg:height="0.327cm" svg:x="2.034cm" svg:y="9.203cm">
          <draw:text-box>
            <text:p text:style-name="P1"><text:span text:style-name="T1">0</text:span></text:p>
          </draw:text-box>
        </draw:frame>
        <draw:frame draw:style-name="gr1" draw:text-style-name="P2" draw:layer="layout" svg:width="0.298cm" svg:height="0.332cm" svg:x="2.185cm" svg:y="9.15cm">
          <draw:text-box>
            <text:p text:style-name="P1"><text:span text:style-name="T26">.</text:span></text:p>
          </draw:text-box>
        </draw:frame>
        <draw:frame draw:style-name="gr1" draw:text-style-name="P2" draw:layer="layout" svg:width="0.298cm" svg:height="0.327cm" svg:x="2.267cm" svg:y="9.203cm">
          <draw:text-box>
            <text:p text:style-name="P1"><text:span text:style-name="T1">25</text:span></text:p>
          </draw:text-box>
        </draw:frame>
        <draw:frame draw:style-name="gr1" draw:text-style-name="P2" draw:layer="layout" svg:width="0.298cm" svg:height="0.332cm" svg:x="2.649cm" svg:y="9.15cm">
          <draw:text-box>
            <text:p text:style-name="P1"><text:span text:style-name="T26">&lt;</text:span></text:p>
          </draw:text-box>
        </draw:frame>
        <draw:frame draw:style-name="gr1" draw:text-style-name="P2" draw:layer="layout" svg:width="0.298cm" svg:height="0.327cm" svg:x="2.984cm" svg:y="9.203cm">
          <draw:text-box>
            <text:p text:style-name="P1"><text:span text:style-name="T33">y</text:span></text:p>
          </draw:text-box>
        </draw:frame>
        <draw:frame draw:style-name="gr1" draw:text-style-name="P2" draw:layer="layout" svg:width="0.298cm" svg:height="0.332cm" svg:x="3.215cm" svg:y="9.15cm">
          <draw:text-box>
            <text:p text:style-name="P1"><text:span text:style-name="T26">&lt;</text:span></text:p>
          </draw:text-box>
        </draw:frame>
        <draw:frame draw:style-name="gr1" draw:text-style-name="P2" draw:layer="layout" svg:width="0.298cm" svg:height="0.327cm" svg:x="3.531cm" svg:y="9.203cm">
          <draw:text-box>
            <text:p text:style-name="P1"><text:span text:style-name="T1">0</text:span></text:p>
          </draw:text-box>
        </draw:frame>
        <draw:frame draw:style-name="gr1" draw:text-style-name="P2" draw:layer="layout" svg:width="0.298cm" svg:height="0.332cm" svg:x="3.682cm" svg:y="9.15cm">
          <draw:text-box>
            <text:p text:style-name="P1"><text:span text:style-name="T26">.</text:span></text:p>
          </draw:text-box>
        </draw:frame>
        <draw:frame draw:style-name="gr1" draw:text-style-name="P2" draw:layer="layout" svg:width="1.678cm" svg:height="0.327cm" svg:x="3.764cm" svg:y="9.203cm">
          <draw:text-box>
            <text:p text:style-name="P1"><text:span text:style-name="T1">25 as function</text:span></text:p>
          </draw:text-box>
        </draw:frame>
        <draw:frame draw:style-name="gr1" draw:text-style-name="P2" draw:layer="layout" svg:width="0.472cm" svg:height="0.327cm" svg:x="1.801cm" svg:y="9.554cm">
          <draw:text-box>
            <text:p text:style-name="P1"><text:span text:style-name="T1">of</text:span><text:span text:style-name="T33"> p</text:span></text:p>
          </draw:text-box>
        </draw:frame>
        <draw:frame draw:style-name="gr80" draw:text-style-name="P74" draw:layer="layout" svg:width="0.226cm" svg:height="0.255cm" svg:x="2.308cm" svg:y="9.663cm">
          <draw:text-box>
            <text:p text:style-name="P1"><text:span text:style-name="T17">T</text:span></text:p>
          </draw:text-box>
        </draw:frame>
        <draw:frame draw:style-name="gr1" draw:text-style-name="P2" draw:layer="layout" svg:width="2.86cm" svg:height="0.327cm" svg:x="2.539cm" svg:y="9.554cm">
          <draw:text-box>
            <text:p text:style-name="P1"><text:span text:style-name="T1">for data (red points) and</text:span></text:p>
          </draw:text-box>
        </draw:frame>
        <draw:frame draw:style-name="gr1" draw:text-style-name="P2" draw:layer="layout" svg:width="3.545cm" svg:height="0.327cm" svg:x="1.8cm" svg:y="9.906cm">
          <draw:text-box>
            <text:p text:style-name="P1"><text:span text:style-name="T1">simulations (blue points). The</text:span></text:p>
          </draw:text-box>
        </draw:frame>
        <draw:frame draw:style-name="gr1" draw:text-style-name="P2" draw:layer="layout" svg:width="3.778cm" svg:height="0.327cm" svg:x="1.8cm" svg:y="10.257cm">
          <draw:text-box>
            <text:p text:style-name="P1"><text:span text:style-name="T1">red horizontal band presents the</text:span></text:p>
          </draw:text-box>
        </draw:frame>
        <draw:frame draw:style-name="gr1" draw:text-style-name="P2" draw:layer="layout" svg:width="3.765cm" svg:height="0.327cm" svg:x="1.8cm" svg:y="10.609cm">
          <draw:text-box>
            <text:p text:style-name="P1"><text:span text:style-name="T1">uncertainty of the fitted mass of</text:span></text:p>
          </draw:text-box>
        </draw:frame>
        <draw:frame draw:style-name="gr1" draw:text-style-name="P2" draw:layer="layout" svg:width="0.298cm" svg:height="0.332cm" svg:x="1.8cm" svg:y="10.907cm">
          <draw:text-box>
            <text:p text:style-name="P1"><text:span text:style-name="T26"/></text:p>
          </draw:text-box>
        </draw:frame>
        <draw:frame draw:style-name="gr1" draw:text-style-name="P2" draw:layer="layout" svg:width="0.298cm" svg:height="0.332cm" svg:x="2.078cm" svg:y="10.909cm">
          <draw:text-box>
            <text:p text:style-name="P1"><text:span text:style-name="T26">(</text:span></text:p>
          </draw:text-box>
        </draw:frame>
        <draw:frame draw:style-name="gr1" draw:text-style-name="P2" draw:layer="layout" svg:width="0.595cm" svg:height="0.327cm" svg:x="2.189cm" svg:y="10.96cm">
          <draw:text-box>
            <text:p text:style-name="P1"><text:span text:style-name="T1">1530</text:span></text:p>
          </draw:text-box>
        </draw:frame>
        <draw:frame draw:style-name="gr1" draw:text-style-name="P2" draw:layer="layout" svg:width="0.298cm" svg:height="0.332cm" svg:x="2.788cm" svg:y="10.909cm">
          <draw:text-box>
            <text:p text:style-name="P1"><text:span text:style-name="T26">)</text:span></text:p>
          </draw:text-box>
        </draw:frame>
        <draw:frame draw:style-name="gr80" draw:text-style-name="P74" draw:layer="layout" svg:width="0.226cm" svg:height="0.255cm" svg:x="2.9cm" svg:y="10.908cm">
          <draw:text-box>
            <text:p text:style-name="P1"><text:span text:style-name="T17">0</text:span></text:p>
          </draw:text-box>
        </draw:frame>
        <draw:line draw:style-name="gr119" draw:text-style-name="P4" draw:layer="layout" svg:x1="3.613cm" svg:y1="10.981cm" svg:x2="3.841cm" svg:y2="10.981cm">
          <text:p/>
        </draw:line>
        <draw:frame draw:style-name="gr1" draw:text-style-name="P2" draw:layer="layout" svg:width="0.43cm" svg:height="0.327cm" svg:x="3.107cm" svg:y="10.96cm">
          <draw:text-box>
            <text:p text:style-name="P1"><text:span text:style-name="T1">and</text:span></text:p>
          </draw:text-box>
        </draw:frame>
        <draw:frame draw:style-name="gr1" draw:text-style-name="P2" draw:layer="layout" svg:width="0.298cm" svg:height="0.332cm" svg:x="3.613cm" svg:y="10.907cm">
          <draw:text-box>
            <text:p text:style-name="P1"><text:span text:style-name="T26"/></text:p>
          </draw:text-box>
        </draw:frame>
        <draw:frame draw:style-name="gr1" draw:text-style-name="P2" draw:layer="layout" svg:width="0.298cm" svg:height="0.332cm" svg:x="3.891cm" svg:y="10.909cm">
          <draw:text-box>
            <text:p text:style-name="P1"><text:span text:style-name="T26">(</text:span></text:p>
          </draw:text-box>
        </draw:frame>
        <draw:frame draw:style-name="gr1" draw:text-style-name="P2" draw:layer="layout" svg:width="0.595cm" svg:height="0.327cm" svg:x="4.002cm" svg:y="10.96cm">
          <draw:text-box>
            <text:p text:style-name="P1"><text:span text:style-name="T1">1530</text:span></text:p>
          </draw:text-box>
        </draw:frame>
        <draw:frame draw:style-name="gr1" draw:text-style-name="P2" draw:layer="layout" svg:width="0.298cm" svg:height="0.332cm" svg:x="4.601cm" svg:y="10.909cm">
          <draw:text-box>
            <text:p text:style-name="P1"><text:span text:style-name="T26">)</text:span></text:p>
          </draw:text-box>
        </draw:frame>
        <draw:frame draw:style-name="gr80" draw:text-style-name="P74" draw:layer="layout" svg:width="0.226cm" svg:height="0.255cm" svg:x="4.713cm" svg:y="10.908cm">
          <draw:text-box>
            <text:p text:style-name="P1"><text:span text:style-name="T17">0</text:span></text:p>
          </draw:text-box>
        </draw:frame>
        <draw:frame draw:style-name="gr1" draw:text-style-name="P2" draw:layer="layout" svg:width="0.641cm" svg:height="0.327cm" svg:x="4.92cm" svg:y="10.96cm">
          <draw:text-box>
            <text:p text:style-name="P1"><text:span text:style-name="T1">using</text:span></text:p>
          </draw:text-box>
        </draw:frame>
        <draw:frame draw:style-name="gr1" draw:text-style-name="P2" draw:layer="layout" svg:width="3.401cm" svg:height="0.327cm" svg:x="1.8cm" svg:y="11.312cm">
          <draw:text-box>
            <text:p text:style-name="P1"><text:span text:style-name="T1">the events of the full data set</text:span></text:p>
          </draw:text-box>
        </draw:frame>
        <draw:frame draw:style-name="gr1" draw:text-style-name="P2" draw:layer="layout" svg:width="2.012cm" svg:height="0.327cm" svg:x="1.8cm" svg:y="11.663cm">
          <draw:text-box>
            <text:p text:style-name="P1"><text:span text:style-name="T1">(combining all</text:span><text:span text:style-name="T33"> y</text:span><text:span text:style-name="T1">,</text:span></text:p>
          </draw:text-box>
        </draw:frame>
        <draw:frame draw:style-name="gr1" draw:text-style-name="P2" draw:layer="layout" svg:width="0.298cm" svg:height="0.327cm" svg:x="3.977cm" svg:y="11.663cm">
          <draw:text-box>
            <text:p text:style-name="P1"><text:span text:style-name="T33">p</text:span></text:p>
          </draw:text-box>
        </draw:frame>
        <draw:frame draw:style-name="gr80" draw:text-style-name="P74" draw:layer="layout" svg:width="0.226cm" svg:height="0.255cm" svg:x="4.127cm" svg:y="11.772cm">
          <draw:text-box>
            <text:p text:style-name="P1"><text:span text:style-name="T17">T</text:span></text:p>
          </draw:text-box>
        </draw:frame>
        <draw:frame draw:style-name="gr1" draw:text-style-name="P2" draw:layer="layout" svg:width="1.094cm" svg:height="0.327cm" svg:x="4.358cm" svg:y="11.663cm">
          <draw:text-box>
            <text:p text:style-name="P1"><text:span text:style-name="T1">bins) and</text:span></text:p>
          </draw:text-box>
        </draw:frame>
        <draw:frame draw:style-name="gr1" draw:text-style-name="P2" draw:layer="layout" svg:width="3.668cm" svg:height="0.327cm" svg:x="1.8cm" svg:y="12.015cm">
          <draw:text-box>
            <text:p text:style-name="P1"><text:span text:style-name="T1">the grey bands the PDG values</text:span></text:p>
          </draw:text-box>
        </draw:frame>
        <draw:line draw:style-name="gr142" draw:text-style-name="P4" draw:layer="layout" svg:x1="6.5cm" svg:y1="11.184cm" svg:x2="19.2cm" svg:y2="11.184cm">
          <text:p/>
        </draw:line>
        <draw:polygon draw:style-name="gr4" draw:text-style-name="P5" draw:layer="layout" svg:width="4.837cm" svg:height="4.752cm" svg:x="7.755cm" svg:y="8.35cm" svg:viewBox="0 0 4838 4753" draw:points="0,4753 4838,4753 4838,0 0,0">
          <text:p/>
        </draw:polygon>
        <draw:polygon draw:style-name="gr4" draw:text-style-name="P5" draw:layer="layout" svg:width="4.849cm" svg:height="4.764cm" svg:x="7.749cm" svg:y="8.344cm" svg:viewBox="0 0 4850 4765" draw:points="6,4759 6,4765 4850,4765 4850,0 0,0 0,4765 6,4765 6,4759 12,4759 12,13 4838,13 4838,4753 6,4753 6,4759 12,4759">
          <text:p/>
        </draw:polygon>
        <draw:polygon draw:style-name="gr90" draw:text-style-name="P80" draw:layer="layout" svg:width="4.849cm" svg:height="4.764cm" svg:x="7.749cm" svg:y="8.344cm" svg:viewBox="0 0 4850 4765" draw:points="6,4759 6,4765 4850,4765 4850,0 0,0 0,4765 6,4765 6,4759 12,4759 12,13 4838,13 4838,4753 6,4753 6,4759 12,4759">
          <text:p/>
        </draw:polygon>
        <draw:polygon draw:style-name="gr4" draw:text-style-name="P5" draw:layer="layout" svg:width="4.837cm" svg:height="4.752cm" svg:x="7.755cm" svg:y="8.35cm" svg:viewBox="0 0 4838 4753" draw:points="0,4753 4838,4753 4838,0 0,0">
          <text:p/>
        </draw:polygon>
        <draw:polygon draw:style-name="gr4" draw:text-style-name="P5" draw:layer="layout" svg:width="4.849cm" svg:height="4.764cm" svg:x="7.749cm" svg:y="8.344cm" svg:viewBox="0 0 4850 4765" draw:points="6,4759 6,4765 4850,4765 4850,0 0,0 0,4765 6,4765 6,4759 12,4759 12,13 4838,13 4838,4753 6,4753 6,4759 12,4759">
          <text:p/>
        </draw:polygon>
        <draw:polygon draw:style-name="gr90" draw:text-style-name="P80" draw:layer="layout" svg:width="4.849cm" svg:height="4.764cm" svg:x="7.749cm" svg:y="8.344cm" svg:viewBox="0 0 4850 4765" draw:points="6,4759 6,4765 4850,4765 4850,0 0,0 0,4765 6,4765 6,4759 12,4759 12,13 4838,13 4838,4753 6,4753 6,4759 12,4759">
          <text:p/>
        </draw:polygon>
        <draw:path draw:style-name="gr143" draw:text-style-name="P101" draw:layer="layout" svg:width="4.837cm" svg:height="0.012cm" svg:x="7.755cm" svg:y="13.096cm" svg:viewBox="0 0 4838 13" svg:d="M0 13h5c1609 0 3218 0 4828 0h5v-13h-5c-1610 0-3219 0-4828 0h-5z">
          <text:p/>
        </draw:path>
        <draw:polygon draw:style-name="gr90" draw:text-style-name="P80" draw:layer="layout" svg:width="4.837cm" svg:height="0.012cm" svg:x="7.755cm" svg:y="13.096cm" svg:viewBox="0 0 4838 13" draw:points="0,13 4838,13 4838,0 0,0">
          <text:p/>
        </draw:polygon>
        <draw:frame draw:style-name="gr1" draw:text-style-name="P2" draw:layer="layout" svg:width="0.344cm" svg:height="0.327cm" svg:x="1.8cm" svg:y="12.366cm">
          <draw:text-box>
            <text:p text:style-name="P1"><text:span text:style-name="T1">[</text:span><text:span text:style-name="T18">6</text:span><text:span text:style-name="T1">]</text:span></text:p>
          </draw:text-box>
        </draw:frame>
        <draw:frame draw:style-name="gr1" draw:text-style-name="P2" draw:layer="layout" svg:width="0.298cm" svg:height="0.336cm" svg:x="12.511cm" svg:y="13.679cm">
          <draw:text-box>
            <text:p text:style-name="P1"><text:span text:style-name="T59">)</text:span></text:p>
          </draw:text-box>
        </draw:frame>
        <draw:frame draw:style-name="gr1" draw:text-style-name="P2" draw:layer="layout" svg:width="0.298cm" svg:height="0.336cm" svg:x="12.341cm" svg:y="13.679cm">
          <draw:text-box>
            <text:p text:style-name="P1"><text:span text:style-name="T61">c</text:span></text:p>
          </draw:text-box>
        </draw:frame>
        <draw:frame draw:style-name="gr1" draw:text-style-name="P2" draw:layer="layout" svg:width="0.87cm" svg:height="0.336cm" svg:x="11.468cm" svg:y="13.679cm">
          <draw:text-box>
            <text:p text:style-name="P1"><text:span text:style-name="T59"><text:s/></text:span><text:span text:style-name="T59">(GeV/</text:span></text:p>
          </draw:text-box>
        </draw:frame>
        <draw:frame draw:style-name="gr144" draw:text-style-name="P97" draw:layer="layout" svg:width="0.193cm" svg:height="0.221cm" svg:x="11.347cm" svg:y="13.927cm">
          <draw:text-box>
            <text:p text:style-name="P1"><text:span text:style-name="T53">T</text:span></text:p>
          </draw:text-box>
        </draw:frame>
        <draw:polygon draw:style-name="gr90" draw:text-style-name="P80" draw:layer="layout" svg:width="0.012cm" svg:height="0.143cm" svg:x="7.749cm" svg:y="12.959cm" svg:viewBox="0 0 13 144" draw:points="0,144 13,144 13,0 0,0">
          <text:p/>
        </draw:polygon>
        <draw:polygon draw:style-name="gr90" draw:text-style-name="P80" draw:layer="layout" svg:width="0.012cm" svg:height="0.071cm" svg:x="7.991cm" svg:y="13.031cm" svg:viewBox="0 0 13 72" draw:points="0,72 13,72 13,0 0,0">
          <text:p/>
        </draw:polygon>
        <draw:polygon draw:style-name="gr90" draw:text-style-name="P80" draw:layer="layout" svg:width="0.012cm" svg:height="0.071cm" svg:x="8.233cm" svg:y="13.031cm" svg:viewBox="0 0 13 72" draw:points="0,72 13,72 13,0 0,0">
          <text:p/>
        </draw:polygon>
        <draw:polygon draw:style-name="gr90" draw:text-style-name="P80" draw:layer="layout" svg:width="0.012cm" svg:height="0.071cm" svg:x="8.475cm" svg:y="13.031cm" svg:viewBox="0 0 13 72" draw:points="0,72 13,72 13,0 0,0">
          <text:p/>
        </draw:polygon>
        <draw:polygon draw:style-name="gr90" draw:text-style-name="P80" draw:layer="layout" svg:width="0.013cm" svg:height="0.071cm" svg:x="8.716cm" svg:y="13.031cm" svg:viewBox="0 0 14 72" draw:points="0,72 14,72 14,0 0,0">
          <text:p/>
        </draw:polygon>
        <draw:polygon draw:style-name="gr90" draw:text-style-name="P80" draw:layer="layout" svg:width="0.013cm" svg:height="0.143cm" svg:x="8.958cm" svg:y="12.959cm" svg:viewBox="0 0 14 144" draw:points="0,144 14,144 14,0 0,0">
          <text:p/>
        </draw:polygon>
        <draw:polygon draw:style-name="gr90" draw:text-style-name="P80" draw:layer="layout" svg:width="0.012cm" svg:height="0.071cm" svg:x="9.2cm" svg:y="13.031cm" svg:viewBox="0 0 13 72" draw:points="0,72 13,72 13,0 0,0">
          <text:p/>
        </draw:polygon>
        <draw:polygon draw:style-name="gr90" draw:text-style-name="P80" draw:layer="layout" svg:width="0.012cm" svg:height="0.071cm" svg:x="9.442cm" svg:y="13.031cm" svg:viewBox="0 0 13 72" draw:points="0,72 13,72 13,0 0,0">
          <text:p/>
        </draw:polygon>
        <draw:polygon draw:style-name="gr90" draw:text-style-name="P80" draw:layer="layout" svg:width="0.012cm" svg:height="0.071cm" svg:x="9.684cm" svg:y="13.031cm" svg:viewBox="0 0 13 72" draw:points="0,72 13,72 13,0 0,0">
          <text:p/>
        </draw:polygon>
        <draw:polygon draw:style-name="gr90" draw:text-style-name="P80" draw:layer="layout" svg:width="0.012cm" svg:height="0.071cm" svg:x="9.926cm" svg:y="13.031cm" svg:viewBox="0 0 13 72" draw:points="0,72 13,72 13,0 0,0">
          <text:p/>
        </draw:polygon>
        <draw:polygon draw:style-name="gr90" draw:text-style-name="P80" draw:layer="layout" svg:width="0.013cm" svg:height="0.143cm" svg:x="10.167cm" svg:y="12.959cm" svg:viewBox="0 0 14 144" draw:points="0,144 14,144 14,0 0,0">
          <text:p/>
        </draw:polygon>
        <draw:polygon draw:style-name="gr90" draw:text-style-name="P80" draw:layer="layout" svg:width="0.014cm" svg:height="0.071cm" svg:x="10.409cm" svg:y="13.031cm" svg:viewBox="0 0 15 72" draw:points="0,72 15,72 15,0 0,0">
          <text:p/>
        </draw:polygon>
        <draw:polygon draw:style-name="gr90" draw:text-style-name="P80" draw:layer="layout" svg:width="0.012cm" svg:height="0.071cm" svg:x="10.651cm" svg:y="13.031cm" svg:viewBox="0 0 13 72" draw:points="0,72 13,72 13,0 0,0">
          <text:p/>
        </draw:polygon>
        <draw:polygon draw:style-name="gr90" draw:text-style-name="P80" draw:layer="layout" svg:width="0.012cm" svg:height="0.071cm" svg:x="10.893cm" svg:y="13.031cm" svg:viewBox="0 0 13 72" draw:points="0,72 13,72 13,0 0,0">
          <text:p/>
        </draw:polygon>
        <draw:polygon draw:style-name="gr90" draw:text-style-name="P80" draw:layer="layout" svg:width="0.012cm" svg:height="0.071cm" svg:x="11.135cm" svg:y="13.031cm" svg:viewBox="0 0 13 72" draw:points="0,72 13,72 13,0 0,0">
          <text:p/>
        </draw:polygon>
        <draw:polygon draw:style-name="gr90" draw:text-style-name="P80" draw:layer="layout" svg:width="0.013cm" svg:height="0.143cm" svg:x="11.376cm" svg:y="12.959cm" svg:viewBox="0 0 14 144" draw:points="0,144 14,144 14,0 0,0">
          <text:p/>
        </draw:polygon>
        <draw:polygon draw:style-name="gr90" draw:text-style-name="P80" draw:layer="layout" svg:width="0.013cm" svg:height="0.071cm" svg:x="11.618cm" svg:y="13.031cm" svg:viewBox="0 0 14 72" draw:points="0,72 14,72 14,0 0,0">
          <text:p/>
        </draw:polygon>
        <draw:polygon draw:style-name="gr90" draw:text-style-name="P80" draw:layer="layout" svg:width="0.012cm" svg:height="0.071cm" svg:x="11.86cm" svg:y="13.031cm" svg:viewBox="0 0 13 72" draw:points="0,72 13,72 13,0 0,0">
          <text:p/>
        </draw:polygon>
        <draw:polygon draw:style-name="gr90" draw:text-style-name="P80" draw:layer="layout" svg:width="0.012cm" svg:height="0.071cm" svg:x="12.102cm" svg:y="13.031cm" svg:viewBox="0 0 13 72" draw:points="0,72 13,72 13,0 0,0">
          <text:p/>
        </draw:polygon>
        <draw:polygon draw:style-name="gr90" draw:text-style-name="P80" draw:layer="layout" svg:width="0.012cm" svg:height="0.071cm" svg:x="12.344cm" svg:y="13.031cm" svg:viewBox="0 0 13 72" draw:points="0,72 13,72 13,0 0,0">
          <text:p/>
        </draw:polygon>
        <draw:polygon draw:style-name="gr90" draw:text-style-name="P80" draw:layer="layout" svg:width="0.012cm" svg:height="0.143cm" svg:x="12.586cm" svg:y="12.959cm" svg:viewBox="0 0 13 144" draw:points="0,144 13,144 13,0 0,0">
          <text:p/>
        </draw:polygon>
        <draw:frame draw:style-name="gr1" draw:text-style-name="P2" draw:layer="layout" svg:width="0.298cm" svg:height="0.336cm" svg:x="11.185cm" svg:y="13.679cm">
          <draw:text-box>
            <text:p text:style-name="P1"><text:span text:style-name="T59">p</text:span></text:p>
          </draw:text-box>
        </draw:frame>
        <draw:frame draw:style-name="gr1" draw:text-style-name="P2" draw:layer="layout" svg:width="0.298cm" svg:height="0.336cm" svg:x="7.67cm" svg:y="13.113cm">
          <draw:text-box>
            <text:p text:style-name="P1"><text:span text:style-name="T59">0</text:span></text:p>
          </draw:text-box>
        </draw:frame>
        <draw:frame draw:style-name="gr1" draw:text-style-name="P2" draw:layer="layout" svg:width="0.417cm" svg:height="0.336cm" svg:x="8.761cm" svg:y="13.113cm">
          <draw:text-box>
            <text:p text:style-name="P1"><text:span text:style-name="T59">0.5</text:span></text:p>
          </draw:text-box>
        </draw:frame>
        <draw:frame draw:style-name="gr1" draw:text-style-name="P2" draw:layer="layout" svg:width="0.298cm" svg:height="0.336cm" svg:x="10.111cm" svg:y="13.113cm">
          <draw:text-box>
            <text:p text:style-name="P1"><text:span text:style-name="T59">1</text:span></text:p>
          </draw:text-box>
        </draw:frame>
        <draw:frame draw:style-name="gr1" draw:text-style-name="P2" draw:layer="layout" svg:width="0.417cm" svg:height="0.336cm" svg:x="11.177cm" svg:y="13.113cm">
          <draw:text-box>
            <text:p text:style-name="P1"><text:span text:style-name="T59">1.5</text:span></text:p>
          </draw:text-box>
        </draw:frame>
        <draw:polygon draw:style-name="gr90" draw:text-style-name="P80" draw:layer="layout" svg:width="0.012cm" svg:height="4.752cm" svg:x="7.749cm" svg:y="8.35cm" svg:viewBox="0 0 13 4753" draw:points="0,4753 13,4753 13,0 0,0">
          <text:p/>
        </draw:polygon>
        <draw:frame draw:style-name="gr1" draw:text-style-name="P2" draw:layer="layout" svg:width="0.298cm" svg:height="0.336cm" svg:x="12.511cm" svg:y="13.113cm">
          <draw:text-box>
            <text:p text:style-name="P1"><text:span text:style-name="T59">2</text:span></text:p>
          </draw:text-box>
        </draw:frame>
        <draw:frame draw:style-name="gr1" draw:text-style-name="P2" draw:layer="layout" svg:width="0.887cm" svg:height="0.336cm" draw:transform="rotate (1.5707963267949) translate (6.486cm 9.214cm)">
          <draw:text-box>
            <text:p text:style-name="P1"><text:span text:style-name="T59"><text:s/></text:span><text:span text:style-name="T59">(GeV)</text:span></text:p>
          </draw:text-box>
        </draw:frame>
        <draw:frame draw:style-name="gr145" draw:text-style-name="P102" draw:layer="layout" svg:width="0.128cm" svg:height="0.141cm" draw:transform="rotate (1.5707963267949) translate (6.656cm 9.287cm)">
          <draw:text-box>
            <text:p text:style-name="P1"><text:span text:style-name="T62">0</text:span></text:p>
          </draw:text-box>
        </draw:frame>
        <draw:frame draw:style-name="gr144" draw:text-style-name="P97" draw:layer="layout" svg:width="0.569cm" svg:height="0.221cm" draw:transform="rotate (1.5707963267949) translate (6.687cm 9.836cm)">
          <draw:text-box>
            <text:p text:style-name="P1"><text:span text:style-name="T53">(1530)</text:span></text:p>
          </draw:text-box>
        </draw:frame>
        <draw:frame draw:style-name="gr144" draw:text-style-name="P97" draw:layer="layout" svg:width="0.193cm" svg:height="0.238cm" draw:transform="rotate (1.5707963267949) translate (6.667cm 9.957cm)">
          <draw:text-box>
            <text:p text:style-name="P1"><text:span text:style-name="T63">Ξ</text:span></text:p>
          </draw:text-box>
        </draw:frame>
        <draw:polygon draw:style-name="gr90" draw:text-style-name="P80" draw:layer="layout" svg:width="0.145cm" svg:height="0.012cm" svg:x="7.755cm" svg:y="13.096cm" svg:viewBox="0 0 146 13" draw:points="0,13 146,13 146,0 0,0">
          <text:p/>
        </draw:polygon>
        <draw:polygon draw:style-name="gr90" draw:text-style-name="P80" draw:layer="layout" svg:width="0.073cm" svg:height="0.014cm" svg:x="7.755cm" svg:y="12.858cm" svg:viewBox="0 0 74 15" draw:points="0,15 74,15 74,0 0,0">
          <text:p/>
        </draw:polygon>
        <draw:polygon draw:style-name="gr90" draw:text-style-name="P80" draw:layer="layout" svg:width="0.073cm" svg:height="0.012cm" svg:x="7.755cm" svg:y="12.621cm" svg:viewBox="0 0 74 13" draw:points="0,13 74,13 74,0 0,0">
          <text:p/>
        </draw:polygon>
        <draw:polygon draw:style-name="gr90" draw:text-style-name="P80" draw:layer="layout" svg:width="0.073cm" svg:height="0.012cm" svg:x="7.755cm" svg:y="12.383cm" svg:viewBox="0 0 74 13" draw:points="0,13 74,13 74,0 0,0">
          <text:p/>
        </draw:polygon>
        <draw:polygon draw:style-name="gr90" draw:text-style-name="P80" draw:layer="layout" svg:width="0.073cm" svg:height="0.012cm" svg:x="7.755cm" svg:y="12.146cm" svg:viewBox="0 0 74 13" draw:points="0,13 74,13 74,0 0,0">
          <text:p/>
        </draw:polygon>
        <draw:polygon draw:style-name="gr90" draw:text-style-name="P80" draw:layer="layout" svg:width="0.145cm" svg:height="0.012cm" svg:x="7.755cm" svg:y="11.908cm" svg:viewBox="0 0 146 13" draw:points="0,13 146,13 146,0 0,0">
          <text:p/>
        </draw:polygon>
        <draw:polygon draw:style-name="gr90" draw:text-style-name="P80" draw:layer="layout" svg:width="0.073cm" svg:height="0.013cm" svg:x="7.755cm" svg:y="11.67cm" svg:viewBox="0 0 74 14" draw:points="0,14 74,14 74,0 0,0">
          <text:p/>
        </draw:polygon>
        <draw:polygon draw:style-name="gr90" draw:text-style-name="P80" draw:layer="layout" svg:width="0.073cm" svg:height="0.012cm" svg:x="7.755cm" svg:y="11.433cm" svg:viewBox="0 0 74 13" draw:points="0,13 74,13 74,0 0,0">
          <text:p/>
        </draw:polygon>
        <draw:polygon draw:style-name="gr90" draw:text-style-name="P80" draw:layer="layout" svg:width="0.073cm" svg:height="0.013cm" svg:x="7.755cm" svg:y="11.195cm" svg:viewBox="0 0 74 14" draw:points="0,14 74,14 74,0 0,0">
          <text:p/>
        </draw:polygon>
        <draw:polygon draw:style-name="gr90" draw:text-style-name="P80" draw:layer="layout" svg:width="0.073cm" svg:height="0.012cm" svg:x="7.755cm" svg:y="10.958cm" svg:viewBox="0 0 74 13" draw:points="0,13 74,13 74,0 0,0">
          <text:p/>
        </draw:polygon>
        <draw:polygon draw:style-name="gr90" draw:text-style-name="P80" draw:layer="layout" svg:width="0.145cm" svg:height="0.012cm" svg:x="7.755cm" svg:y="10.72cm" svg:viewBox="0 0 146 13" draw:points="0,13 146,13 146,0 0,0">
          <text:p/>
        </draw:polygon>
        <draw:polygon draw:style-name="gr90" draw:text-style-name="P80" draw:layer="layout" svg:width="0.073cm" svg:height="0.013cm" svg:x="7.755cm" svg:y="10.482cm" svg:viewBox="0 0 74 14" draw:points="0,14 74,14 74,0 0,0">
          <text:p/>
        </draw:polygon>
        <draw:polygon draw:style-name="gr90" draw:text-style-name="P80" draw:layer="layout" svg:width="0.073cm" svg:height="0.012cm" svg:x="7.755cm" svg:y="10.245cm" svg:viewBox="0 0 74 13" draw:points="0,13 74,13 74,0 0,0">
          <text:p/>
        </draw:polygon>
        <draw:polygon draw:style-name="gr90" draw:text-style-name="P80" draw:layer="layout" svg:width="0.073cm" svg:height="0.013cm" svg:x="7.755cm" svg:y="10.007cm" svg:viewBox="0 0 74 14" draw:points="0,14 74,14 74,0 0,0">
          <text:p/>
        </draw:polygon>
        <draw:polygon draw:style-name="gr90" draw:text-style-name="P80" draw:layer="layout" svg:width="0.073cm" svg:height="0.012cm" svg:x="7.755cm" svg:y="9.77cm" svg:viewBox="0 0 74 13" draw:points="0,13 74,13 74,0 0,0">
          <text:p/>
        </draw:polygon>
        <draw:polygon draw:style-name="gr90" draw:text-style-name="P80" draw:layer="layout" svg:width="0.145cm" svg:height="0.013cm" svg:x="7.755cm" svg:y="9.532cm" svg:viewBox="0 0 146 14" draw:points="0,14 146,14 146,0 0,0">
          <text:p/>
        </draw:polygon>
        <draw:polygon draw:style-name="gr90" draw:text-style-name="P80" draw:layer="layout" svg:width="0.073cm" svg:height="0.012cm" svg:x="7.755cm" svg:y="9.295cm" svg:viewBox="0 0 74 13" draw:points="0,13 74,13 74,0 0,0">
          <text:p/>
        </draw:polygon>
        <draw:polygon draw:style-name="gr90" draw:text-style-name="P80" draw:layer="layout" svg:width="0.073cm" svg:height="0.012cm" svg:x="7.755cm" svg:y="9.057cm" svg:viewBox="0 0 74 13" draw:points="0,13 74,13 74,0 0,0">
          <text:p/>
        </draw:polygon>
        <draw:polygon draw:style-name="gr90" draw:text-style-name="P80" draw:layer="layout" svg:width="0.073cm" svg:height="0.013cm" svg:x="7.755cm" svg:y="8.819cm" svg:viewBox="0 0 74 14" draw:points="0,14 74,14 74,0 0,0">
          <text:p/>
        </draw:polygon>
        <draw:polygon draw:style-name="gr90" draw:text-style-name="P80" draw:layer="layout" svg:width="0.073cm" svg:height="0.012cm" svg:x="7.755cm" svg:y="8.582cm" svg:viewBox="0 0 74 13" draw:points="0,13 74,13 74,0 0,0">
          <text:p/>
        </draw:polygon>
        <draw:polygon draw:style-name="gr90" draw:text-style-name="P80" draw:layer="layout" svg:width="0.145cm" svg:height="0.013cm" svg:x="7.755cm" svg:y="8.344cm" svg:viewBox="0 0 146 14" draw:points="0,14 146,14 146,0 0,0">
          <text:p/>
        </draw:polygon>
        <draw:frame draw:style-name="gr1" draw:text-style-name="P2" draw:layer="layout" svg:width="0.298cm" svg:height="0.336cm" draw:transform="rotate (1.5707963267949) translate (6.486cm 10.192cm)">
          <draw:text-box>
            <text:p text:style-name="P1"><text:span text:style-name="T59">m</text:span></text:p>
          </draw:text-box>
        </draw:frame>
        <draw:frame draw:style-name="gr1" draw:text-style-name="P2" draw:layer="layout" svg:width="0.582cm" svg:height="0.336cm" svg:x="7.145cm" svg:y="12.943cm">
          <draw:text-box>
            <text:p text:style-name="P1"><text:span text:style-name="T59">1.52</text:span></text:p>
          </draw:text-box>
        </draw:frame>
        <draw:frame draw:style-name="gr1" draw:text-style-name="P2" draw:layer="layout" svg:width="0.582cm" svg:height="0.336cm" svg:x="7.145cm" svg:y="11.756cm">
          <draw:text-box>
            <text:p text:style-name="P1"><text:span text:style-name="T59">1.53</text:span></text:p>
          </draw:text-box>
        </draw:frame>
        <draw:frame draw:style-name="gr1" draw:text-style-name="P2" draw:layer="layout" svg:width="0.582cm" svg:height="0.336cm" svg:x="7.145cm" svg:y="10.568cm">
          <draw:text-box>
            <text:p text:style-name="P1"><text:span text:style-name="T59">1.54</text:span></text:p>
          </draw:text-box>
        </draw:frame>
        <draw:frame draw:style-name="gr1" draw:text-style-name="P2" draw:layer="layout" svg:width="0.582cm" svg:height="0.336cm" svg:x="7.145cm" svg:y="9.38cm">
          <draw:text-box>
            <text:p text:style-name="P1"><text:span text:style-name="T59">1.55</text:span></text:p>
          </draw:text-box>
        </draw:frame>
        <draw:polygon draw:style-name="gr146" draw:text-style-name="P103" draw:layer="layout" svg:width="4.825cm" svg:height="0.223cm" svg:x="7.761cm" svg:y="11.522cm" svg:viewBox="0 0 4826 224" draw:points="4826,224 0,224 0,161 67,161 67,148 0,148 0,0 4826,0">
          <text:p/>
        </draw:polygon>
        <draw:polygon draw:style-name="gr147" draw:text-style-name="P104" draw:layer="layout" svg:width="0.006cm" svg:height="0.223cm" svg:x="12.586cm" svg:y="11.522cm" svg:viewBox="0 0 7 224" draw:points="0,224 7,224 7,0 0,0">
          <text:p/>
        </draw:polygon>
        <draw:path draw:style-name="gr147" draw:text-style-name="P104" draw:layer="layout" svg:width="0.006cm" svg:height="0.223cm" svg:x="7.755cm" svg:y="11.522cm" svg:viewBox="0 0 7 224" svg:d="M7 224h-7v-63h7zM7 148h-7v-148h7z">
          <text:p/>
        </draw:path>
        <draw:polygon draw:style-name="gr147" draw:text-style-name="P104" draw:layer="layout" svg:width="0.073cm" svg:height="0.013cm" svg:x="7.755cm" svg:y="11.67cm" svg:viewBox="0 0 74 14" draw:points="74,14 0,14 0,0 74,0">
          <text:p/>
        </draw:polygon>
        <draw:polygon draw:style-name="gr148" draw:text-style-name="P105" draw:layer="layout" svg:width="4.837cm" svg:height="0.076cm" svg:x="7.755cm" svg:y="11.662cm" svg:viewBox="0 0 4838 77" draw:points="0,77 4838,77 4838,0 0,0">
          <text:p/>
        </draw:polygon>
        <draw:polygon draw:style-name="gr148" draw:text-style-name="P105" draw:layer="layout" svg:width="4.849cm" svg:height="0.088cm" svg:x="7.749cm" svg:y="11.656cm" svg:viewBox="0 0 4850 89" draw:points="6,83 6,89 4850,89 4850,0 0,0 0,89 6,89 6,83 12,83 12,13 4838,13 4838,77 6,77 6,83 12,83">
          <text:p/>
        </draw:polygon>
        <draw:polygon draw:style-name="gr123" draw:text-style-name="P86" draw:layer="layout" svg:width="0.012cm" svg:height="0.189cm" svg:x="8.112cm" svg:y="11.32cm" svg:viewBox="0 0 13 190" draw:points="0,190 13,190 13,0 0,0">
          <text:p/>
        </draw:polygon>
        <draw:polygon draw:style-name="gr123" draw:text-style-name="P86" draw:layer="layout" svg:width="0.032cm" svg:height="0.012cm" svg:x="8.102cm" svg:y="11.314cm" svg:viewBox="0 0 33 13" draw:points="0,13 33,13 33,0 0,0">
          <text:p/>
        </draw:polygon>
        <draw:polygon draw:style-name="gr123" draw:text-style-name="P86" draw:layer="layout" svg:width="0.012cm" svg:height="0.189cm" svg:x="8.112cm" svg:y="11.606cm" svg:viewBox="0 0 13 190" draw:points="0,190 13,190 13,0 0,0">
          <text:p/>
        </draw:polygon>
        <draw:polygon draw:style-name="gr123" draw:text-style-name="P86" draw:layer="layout" svg:width="0.032cm" svg:height="0.014cm" svg:x="8.102cm" svg:y="11.789cm" svg:viewBox="0 0 33 15" draw:points="0,15 33,15 33,0 0,0">
          <text:p/>
        </draw:polygon>
        <draw:polygon draw:style-name="gr123" draw:text-style-name="P86" draw:layer="layout" svg:width="0.014cm" svg:height="0.308cm" svg:x="8.837cm" svg:y="11.439cm" svg:viewBox="0 0 15 309" draw:points="0,309 15,309 15,0 0,0">
          <text:p/>
        </draw:polygon>
        <draw:polygon draw:style-name="gr123" draw:text-style-name="P86" draw:layer="layout" svg:width="0.033cm" svg:height="0.012cm" svg:x="8.827cm" svg:y="11.433cm" svg:viewBox="0 0 34 13" draw:points="0,13 34,13 34,0 0,0">
          <text:p/>
        </draw:polygon>
        <draw:polygon draw:style-name="gr123" draw:text-style-name="P86" draw:layer="layout" svg:width="0.014cm" svg:height="0.308cm" svg:x="8.837cm" svg:y="11.844cm" svg:viewBox="0 0 15 309" draw:points="0,309 15,309 15,0 0,0">
          <text:p/>
        </draw:polygon>
        <draw:polygon draw:style-name="gr123" draw:text-style-name="P86" draw:layer="layout" svg:width="0.033cm" svg:height="0.012cm" svg:x="8.827cm" svg:y="12.146cm" svg:viewBox="0 0 34 13" draw:points="0,13 34,13 34,0 0,0">
          <text:p/>
        </draw:polygon>
        <draw:polygon draw:style-name="gr123" draw:text-style-name="P86" draw:layer="layout" svg:width="0.012cm" svg:height="0.308cm" svg:x="9.563cm" svg:y="11.32cm" svg:viewBox="0 0 13 309" draw:points="0,309 13,309 13,0 0,0">
          <text:p/>
        </draw:polygon>
        <draw:polygon draw:style-name="gr123" draw:text-style-name="P86" draw:layer="layout" svg:width="0.032cm" svg:height="0.012cm" svg:x="9.553cm" svg:y="11.314cm" svg:viewBox="0 0 33 13" draw:points="0,13 33,13 33,0 0,0">
          <text:p/>
        </draw:polygon>
        <draw:polygon draw:style-name="gr123" draw:text-style-name="P86" draw:layer="layout" svg:width="0.012cm" svg:height="0.308cm" svg:x="9.563cm" svg:y="11.725cm" svg:viewBox="0 0 13 309" draw:points="0,309 13,309 13,0 0,0">
          <text:p/>
        </draw:polygon>
        <draw:polygon draw:style-name="gr123" draw:text-style-name="P86" draw:layer="layout" svg:width="0.032cm" svg:height="0.012cm" svg:x="9.553cm" svg:y="12.027cm" svg:viewBox="0 0 33 13" draw:points="0,13 33,13 33,0 0,0">
          <text:p/>
        </draw:polygon>
        <draw:polygon draw:style-name="gr123" draw:text-style-name="P86" draw:layer="layout" svg:width="0.013cm" svg:height="0.308cm" svg:x="10.288cm" svg:y="11.201cm" svg:viewBox="0 0 14 309" draw:points="0,309 14,309 14,0 0,0">
          <text:p/>
        </draw:polygon>
        <draw:polygon draw:style-name="gr123" draw:text-style-name="P86" draw:layer="layout" svg:width="0.033cm" svg:height="0.013cm" svg:x="10.278cm" svg:y="11.195cm" svg:viewBox="0 0 34 14" draw:points="0,14 34,14 34,0 0,0">
          <text:p/>
        </draw:polygon>
        <draw:polygon draw:style-name="gr123" draw:text-style-name="P86" draw:layer="layout" svg:width="0.013cm" svg:height="0.308cm" svg:x="10.288cm" svg:y="11.606cm" svg:viewBox="0 0 14 309" draw:points="0,309 14,309 14,0 0,0">
          <text:p/>
        </draw:polygon>
        <draw:polygon draw:style-name="gr123" draw:text-style-name="P86" draw:layer="layout" svg:width="0.033cm" svg:height="0.012cm" svg:x="10.278cm" svg:y="11.908cm" svg:viewBox="0 0 34 13" draw:points="0,13 34,13 34,0 0,0">
          <text:p/>
        </draw:polygon>
        <draw:polygon draw:style-name="gr123" draw:text-style-name="P86" draw:layer="layout" svg:width="0.012cm" svg:height="0.308cm" svg:x="11.014cm" svg:y="11.32cm" svg:viewBox="0 0 13 309" draw:points="0,309 13,309 13,0 0,0">
          <text:p/>
        </draw:polygon>
        <draw:polygon draw:style-name="gr123" draw:text-style-name="P86" draw:layer="layout" svg:width="0.032cm" svg:height="0.012cm" svg:x="11.004cm" svg:y="11.314cm" svg:viewBox="0 0 33 13" draw:points="0,13 33,13 33,0 0,0">
          <text:p/>
        </draw:polygon>
        <draw:polygon draw:style-name="gr123" draw:text-style-name="P86" draw:layer="layout" svg:width="0.012cm" svg:height="0.308cm" svg:x="11.014cm" svg:y="11.725cm" svg:viewBox="0 0 13 309" draw:points="0,309 13,309 13,0 0,0">
          <text:p/>
        </draw:polygon>
        <draw:polygon draw:style-name="gr123" draw:text-style-name="P86" draw:layer="layout" svg:width="0.032cm" svg:height="0.012cm" svg:x="11.004cm" svg:y="12.027cm" svg:viewBox="0 0 33 13" draw:points="0,13 33,13 33,0 0,0">
          <text:p/>
        </draw:polygon>
        <draw:polygon draw:style-name="gr123" draw:text-style-name="P86" draw:layer="layout" svg:width="0.013cm" svg:height="0.308cm" svg:x="11.739cm" svg:y="10.964cm" svg:viewBox="0 0 14 309" draw:points="0,309 14,309 14,0 0,0">
          <text:p/>
        </draw:polygon>
        <draw:polygon draw:style-name="gr123" draw:text-style-name="P86" draw:layer="layout" svg:width="0.032cm" svg:height="0.012cm" svg:x="11.729cm" svg:y="10.958cm" svg:viewBox="0 0 33 13" draw:points="0,13 33,13 33,0 0,0">
          <text:p/>
        </draw:polygon>
        <draw:polygon draw:style-name="gr123" draw:text-style-name="P86" draw:layer="layout" svg:width="0.013cm" svg:height="0.308cm" svg:x="11.739cm" svg:y="11.369cm" svg:viewBox="0 0 14 309" draw:points="0,309 14,309 14,0 0,0">
          <text:p/>
        </draw:polygon>
        <draw:polygon draw:style-name="gr123" draw:text-style-name="P86" draw:layer="layout" svg:width="0.032cm" svg:height="0.013cm" svg:x="11.729cm" svg:y="11.67cm" svg:viewBox="0 0 33 14" draw:points="0,14 33,14 33,0 0,0">
          <text:p/>
        </draw:polygon>
        <draw:polygon draw:style-name="gr123" draw:text-style-name="P86" draw:layer="layout" svg:width="3.632cm" svg:height="0.487cm" svg:x="8.116cm" svg:y="11.315cm" svg:viewBox="0 0 3633 488" draw:points="0,250 727,488 2179,250 2906,369 3633,11 3628,0 2904,356 2179,237 728,475 4,238">
          <text:p/>
        </draw:polygon>
        <draw:path draw:style-name="gr123" draw:text-style-name="P86" draw:layer="layout" svg:width="3.724cm" svg:height="0.572cm" svg:x="8.07cm" svg:y="11.272cm" svg:viewBox="0 0 3725 573" svg:d="M0 286c0-65 97-65 97 0 0 64-97 64-97 0zM725 524c0-64 97-64 97 0 0 65-97 65-97 0zM1451 405c0-65 97-65 97 0s-97 65-97 0zM2177 286c0-65 97-65 97 0 0 64-97 64-97 0zM2902 405c0-65 97-65 97 0s-97 65-97 0zM3628 48c0-64 97-64 97 0 0 65-97 65-97 0z">
          <text:p/>
        </draw:path>
        <draw:polygon draw:style-name="gr149" draw:text-style-name="P106" draw:layer="layout" svg:width="0.012cm" svg:height="0.07cm" svg:x="9.563cm" svg:y="11.439cm" svg:viewBox="0 0 13 71" draw:points="0,71 13,71 13,0 0,0">
          <text:p/>
        </draw:polygon>
        <draw:polygon draw:style-name="gr149" draw:text-style-name="P106" draw:layer="layout" svg:width="0.032cm" svg:height="0.012cm" svg:x="9.553cm" svg:y="11.433cm" svg:viewBox="0 0 33 13" draw:points="0,13 33,13 33,0 0,0">
          <text:p/>
        </draw:polygon>
        <draw:polygon draw:style-name="gr149" draw:text-style-name="P106" draw:layer="layout" svg:width="0.012cm" svg:height="0.071cm" svg:x="9.563cm" svg:y="11.606cm" svg:viewBox="0 0 13 72" draw:points="0,72 13,72 13,0 0,0">
          <text:p/>
        </draw:polygon>
        <draw:polygon draw:style-name="gr149" draw:text-style-name="P106" draw:layer="layout" svg:width="0.032cm" svg:height="0.013cm" svg:x="9.553cm" svg:y="11.67cm" svg:viewBox="0 0 33 14" draw:points="0,14 33,14 33,0 0,0">
          <text:p/>
        </draw:polygon>
        <draw:polygon draw:style-name="gr149" draw:text-style-name="P106" draw:layer="layout" svg:width="0.013cm" svg:height="0.071cm" svg:x="10.288cm" svg:y="11.32cm" svg:viewBox="0 0 14 72" draw:points="0,72 14,72 14,0 0,0">
          <text:p/>
        </draw:polygon>
        <draw:polygon draw:style-name="gr149" draw:text-style-name="P106" draw:layer="layout" svg:width="0.033cm" svg:height="0.012cm" svg:x="10.278cm" svg:y="11.314cm" svg:viewBox="0 0 34 13" draw:points="0,13 34,13 34,0 0,0">
          <text:p/>
        </draw:polygon>
        <draw:polygon draw:style-name="gr149" draw:text-style-name="P106" draw:layer="layout" svg:width="0.013cm" svg:height="0.071cm" svg:x="10.288cm" svg:y="11.487cm" svg:viewBox="0 0 14 72" draw:points="0,72 14,72 14,0 0,0">
          <text:p/>
        </draw:polygon>
        <draw:polygon draw:style-name="gr149" draw:text-style-name="P106" draw:layer="layout" svg:width="0.033cm" svg:height="0.012cm" svg:x="10.278cm" svg:y="11.552cm" svg:viewBox="0 0 34 13" draw:points="0,13 34,13 34,0 0,0">
          <text:p/>
        </draw:polygon>
        <draw:polygon draw:style-name="gr149" draw:text-style-name="P106" draw:layer="layout" svg:width="0.012cm" svg:height="0.189cm" svg:x="11.014cm" svg:y="11.439cm" svg:viewBox="0 0 13 190" draw:points="0,190 13,190 13,0 0,0">
          <text:p/>
        </draw:polygon>
        <draw:polygon draw:style-name="gr149" draw:text-style-name="P106" draw:layer="layout" svg:width="0.032cm" svg:height="0.012cm" svg:x="11.004cm" svg:y="11.433cm" svg:viewBox="0 0 33 13" draw:points="0,13 33,13 33,0 0,0">
          <text:p/>
        </draw:polygon>
        <draw:polygon draw:style-name="gr149" draw:text-style-name="P106" draw:layer="layout" svg:width="0.012cm" svg:height="0.189cm" svg:x="11.014cm" svg:y="11.725cm" svg:viewBox="0 0 13 190" draw:points="0,190 13,190 13,0 0,0">
          <text:p/>
        </draw:polygon>
        <draw:polygon draw:style-name="gr149" draw:text-style-name="P106" draw:layer="layout" svg:width="0.032cm" svg:height="0.012cm" svg:x="11.004cm" svg:y="11.908cm" svg:viewBox="0 0 33 13" draw:points="0,13 33,13 33,0 0,0">
          <text:p/>
        </draw:polygon>
        <draw:polygon draw:style-name="gr149" draw:text-style-name="P106" draw:layer="layout" svg:width="0.013cm" svg:height="0.427cm" svg:x="11.739cm" svg:y="10.726cm" svg:viewBox="0 0 14 428" draw:points="0,428 14,428 14,0 0,0">
          <text:p/>
        </draw:polygon>
        <draw:polygon draw:style-name="gr149" draw:text-style-name="P106" draw:layer="layout" svg:width="0.032cm" svg:height="0.012cm" svg:x="11.729cm" svg:y="10.72cm" svg:viewBox="0 0 33 13" draw:points="0,13 33,13 33,0 0,0">
          <text:p/>
        </draw:polygon>
        <draw:polygon draw:style-name="gr149" draw:text-style-name="P106" draw:layer="layout" svg:width="0.013cm" svg:height="0.427cm" svg:x="11.739cm" svg:y="11.25cm" svg:viewBox="0 0 14 428" draw:points="0,428 14,428 14,0 0,0">
          <text:p/>
        </draw:polygon>
        <draw:polygon draw:style-name="gr149" draw:text-style-name="P106" draw:layer="layout" svg:width="0.032cm" svg:height="0.013cm" svg:x="11.729cm" svg:y="11.67cm" svg:viewBox="0 0 33 14" draw:points="0,14 33,14 33,0 0,0">
          <text:p/>
        </draw:polygon>
        <draw:polygon draw:style-name="gr149" draw:text-style-name="P106" draw:layer="layout" svg:width="3.632cm" svg:height="0.487cm" svg:x="8.117cm" svg:y="11.196cm" svg:viewBox="0 0 3633 488" draw:points="2,488 727,369 1453,369 2178,250 2905,488 3633,11 3626,0 2903,475 2179,237 1452,357 726,357 0,475">
          <text:p/>
        </draw:polygon>
        <draw:path draw:style-name="gr149" draw:text-style-name="P106" draw:layer="layout" svg:width="3.724cm" svg:height="0.572cm" svg:x="8.07cm" svg:y="11.153cm" svg:viewBox="0 0 3725 573" svg:d="M0 573h97l-49-97zM725 454h97l-49-97zM1451 454h97l-48-97zM2177 335h97l-49-96zM2902 573h97l-48-97zM3628 98h97l-49-98z">
          <text:p/>
        </draw:path>
        <draw:polygon draw:style-name="gr4" draw:text-style-name="P5" draw:layer="layout" svg:width="4.837cm" svg:height="1.584cm" svg:x="7.755cm" svg:y="8.35cm" svg:viewBox="0 0 4838 1585" draw:points="0,1585 4838,1585 4838,0 0,0">
          <text:p/>
        </draw:polygon>
        <draw:polygon draw:style-name="gr4" draw:text-style-name="P5" draw:layer="layout" svg:width="4.849cm" svg:height="1.596cm" svg:x="7.749cm" svg:y="8.344cm" svg:viewBox="0 0 4850 1597" draw:points="6,1591 6,1597 4850,1597 4850,0 0,0 0,1597 6,1597 6,1591 12,1591 12,13 4838,13 4838,1585 6,1585 6,1591 12,1591">
          <text:p/>
        </draw:polygon>
        <draw:polygon draw:style-name="gr90" draw:text-style-name="P80" draw:layer="layout" svg:width="4.837cm" svg:height="0.012cm" svg:x="7.755cm" svg:y="9.928cm" svg:viewBox="0 0 4838 13" draw:points="0,13 4838,13 4838,0 0,0">
          <text:p/>
        </draw:polygon>
        <draw:polygon draw:style-name="gr90" draw:text-style-name="P80" draw:layer="layout" svg:width="0.012cm" svg:height="1.584cm" svg:x="12.586cm" svg:y="8.35cm" svg:viewBox="0 0 13 1585" draw:points="0,1585 13,1585 13,0 0,0">
          <text:p/>
        </draw:polygon>
        <draw:polygon draw:style-name="gr90" draw:text-style-name="P80" draw:layer="layout" svg:width="4.837cm" svg:height="0.013cm" svg:x="7.755cm" svg:y="8.344cm" svg:viewBox="0 0 4838 14" draw:points="0,14 4838,14 4838,0 0,0">
          <text:p/>
        </draw:polygon>
        <draw:polygon draw:style-name="gr90" draw:text-style-name="P80" draw:layer="layout" svg:width="0.012cm" svg:height="1.584cm" svg:x="7.749cm" svg:y="8.35cm" svg:viewBox="0 0 13 1585" draw:points="0,1585 13,1585 13,0 0,0">
          <text:p/>
        </draw:polygon>
        <draw:frame draw:style-name="gr1" draw:text-style-name="P2" draw:layer="layout" svg:width="0.582cm" svg:height="0.336cm" svg:x="7.145cm" svg:y="8.192cm">
          <draw:text-box>
            <text:p text:style-name="P1"><text:span text:style-name="T59">1.56</text:span></text:p>
          </draw:text-box>
        </draw:frame>
        <draw:polygon draw:style-name="gr123" draw:text-style-name="P86" draw:layer="layout" svg:width="0.012cm" svg:height="0.237cm" svg:x="8.354cm" svg:y="8.43cm" svg:viewBox="0 0 13 238" draw:points="0,238 13,238 13,0 0,0">
          <text:p/>
        </draw:polygon>
        <draw:path draw:style-name="gr123" draw:text-style-name="P86" draw:layer="layout" svg:width="0.097cm" svg:height="0.097cm" svg:x="8.311cm" svg:y="8.5cm" svg:viewBox="0 0 98 98" svg:d="M0 49c0-65 98-65 98 0 0 66-98 66-98 0z">
          <text:p/>
        </draw:path>
        <draw:frame draw:style-name="gr77" draw:text-style-name="P73" draw:layer="layout" svg:width="1.556cm" svg:height="0.297cm" svg:x="8.963cm" svg:y="8.391cm">
          <draw:text-box>
            <text:p text:style-name="P1"><text:span text:style-name="T64">NA61/SHINE</text:span></text:p>
          </draw:text-box>
        </draw:frame>
        <draw:polygon draw:style-name="gr149" draw:text-style-name="P106" draw:layer="layout" svg:width="0.012cm" svg:height="0.237cm" svg:x="8.354cm" svg:y="8.826cm" svg:viewBox="0 0 13 238" draw:points="0,238 13,238 13,0 0,0">
          <text:p/>
        </draw:polygon>
        <draw:polygon draw:style-name="gr149" draw:text-style-name="P106" draw:layer="layout" svg:width="0.097cm" svg:height="0.097cm" svg:x="8.311cm" svg:y="8.896cm" svg:viewBox="0 0 98 98" draw:points="0,98 98,98 49,0">
          <text:p/>
        </draw:polygon>
        <draw:frame draw:style-name="gr77" draw:text-style-name="P73" draw:layer="layout" svg:width="3.042cm" svg:height="0.297cm" svg:x="8.963cm" svg:y="8.787cm">
          <draw:text-box>
            <text:p text:style-name="P1"><text:span text:style-name="T64">reconstructed EPOS 1.99</text:span></text:p>
          </draw:text-box>
        </draw:frame>
        <draw:frame draw:style-name="gr77" draw:text-style-name="P73" draw:layer="layout" svg:width="0.569cm" svg:height="0.297cm" svg:x="10.321cm" svg:y="9.183cm">
          <draw:text-box>
            <text:p text:style-name="P1"><text:span text:style-name="T64"><text:s/></text:span><text:span text:style-name="T64">bins</text:span></text:p>
          </draw:text-box>
        </draw:frame>
        <draw:frame draw:style-name="gr129" draw:text-style-name="P91" draw:layer="layout" svg:width="0.177cm" svg:height="0.2cm" svg:x="10.208cm" svg:y="9.409cm">
          <draw:text-box>
            <text:p text:style-name="P1"><text:span text:style-name="T40">T</text:span></text:p>
          </draw:text-box>
        </draw:frame>
        <draw:polygon draw:style-name="gr146" draw:text-style-name="P103" draw:layer="layout" svg:width="0.846cm" svg:height="0.277cm" svg:x="7.937cm" svg:y="9.202cm" svg:viewBox="0 0 847 278" draw:points="0,278 847,278 847,0 0,0">
          <text:p/>
        </draw:polygon>
        <draw:polygon draw:style-name="gr150" draw:text-style-name="P107" draw:layer="layout" svg:width="0.846cm" svg:height="0.012cm" svg:x="7.937cm" svg:y="9.196cm" svg:viewBox="0 0 847 13" draw:points="0,13 847,13 847,0 0,0">
          <text:p/>
        </draw:polygon>
        <draw:polygon draw:style-name="gr150" draw:text-style-name="P107" draw:layer="layout" svg:width="0.846cm" svg:height="0.012cm" svg:x="7.937cm" svg:y="9.473cm" svg:viewBox="0 0 847 13" draw:points="0,13 847,13 847,0 0,0">
          <text:p/>
        </draw:polygon>
        <draw:polygon draw:style-name="gr150" draw:text-style-name="P107" draw:layer="layout" svg:width="0.012cm" svg:height="0.277cm" svg:x="8.777cm" svg:y="9.202cm" svg:viewBox="0 0 13 278" draw:points="0,278 13,278 13,0 0,0">
          <text:p/>
        </draw:polygon>
        <draw:polygon draw:style-name="gr150" draw:text-style-name="P107" draw:layer="layout" svg:width="0.012cm" svg:height="0.277cm" svg:x="7.931cm" svg:y="9.202cm" svg:viewBox="0 0 13 278" draw:points="0,278 13,278 13,0 0,0">
          <text:p/>
        </draw:polygon>
        <draw:frame draw:style-name="gr77" draw:text-style-name="P73" draw:layer="layout" svg:width="1.247cm" svg:height="0.297cm" svg:x="8.963cm" svg:y="9.183cm">
          <draw:text-box>
            <text:p text:style-name="P1"><text:span text:style-name="T64">summed p</text:span></text:p>
          </draw:text-box>
        </draw:frame>
        <draw:polygon draw:style-name="gr148" draw:text-style-name="P105" draw:layer="layout" svg:width="0.846cm" svg:height="0.277cm" svg:x="7.937cm" svg:y="9.598cm" svg:viewBox="0 0 847 278" draw:points="0,278 847,278 847,0 0,0">
          <text:p/>
        </draw:polygon>
        <draw:polygon draw:style-name="gr151" draw:text-style-name="P108" draw:layer="layout" svg:width="0.846cm" svg:height="0.012cm" svg:x="7.937cm" svg:y="9.592cm" svg:viewBox="0 0 847 13" draw:points="0,13 847,13 847,0 0,0">
          <text:p/>
        </draw:polygon>
        <draw:polygon draw:style-name="gr151" draw:text-style-name="P108" draw:layer="layout" svg:width="0.846cm" svg:height="0.012cm" svg:x="7.937cm" svg:y="9.869cm" svg:viewBox="0 0 847 13" draw:points="0,13 847,13 847,0 0,0">
          <text:p/>
        </draw:polygon>
        <draw:polygon draw:style-name="gr151" draw:text-style-name="P108" draw:layer="layout" svg:width="0.012cm" svg:height="0.277cm" svg:x="8.777cm" svg:y="9.598cm" svg:viewBox="0 0 13 278" draw:points="0,278 13,278 13,0 0,0">
          <text:p/>
        </draw:polygon>
        <draw:polygon draw:style-name="gr151" draw:text-style-name="P108" draw:layer="layout" svg:width="0.012cm" svg:height="0.277cm" svg:x="7.931cm" svg:y="9.598cm" svg:viewBox="0 0 13 278" draw:points="0,278 13,278 13,0 0,0">
          <text:p/>
        </draw:polygon>
        <draw:polygon draw:style-name="gr4" draw:text-style-name="P5" draw:layer="layout" svg:width="4.837cm" svg:height="4.716cm" svg:x="14.283cm" svg:y="8.396cm" svg:viewBox="0 0 4838 4717" draw:points="0,4717 4838,4717 4838,0 0,0">
          <text:p/>
        </draw:polygon>
        <draw:polygon draw:style-name="gr4" draw:text-style-name="P5" draw:layer="layout" svg:width="4.849cm" svg:height="4.728cm" svg:x="14.277cm" svg:y="8.39cm" svg:viewBox="0 0 4850 4729" draw:points="6,4723 6,4729 4850,4729 4850,0 0,0 0,4729 6,4729 6,4723 12,4723 12,13 4838,13 4838,4717 6,4717 6,4723 12,4723">
          <text:p/>
        </draw:polygon>
        <draw:polygon draw:style-name="gr90" draw:text-style-name="P80" draw:layer="layout" svg:width="4.849cm" svg:height="4.728cm" svg:x="14.277cm" svg:y="8.39cm" svg:viewBox="0 0 4850 4729" draw:points="6,4723 6,4729 4850,4729 4850,0 0,0 0,4729 6,4729 6,4723 12,4723 12,13 4838,13 4838,4717 6,4717 6,4723 12,4723">
          <text:p/>
        </draw:polygon>
        <draw:polygon draw:style-name="gr4" draw:text-style-name="P5" draw:layer="layout" svg:width="4.837cm" svg:height="4.716cm" svg:x="14.283cm" svg:y="8.396cm" svg:viewBox="0 0 4838 4717" draw:points="0,4717 4838,4717 4838,0 0,0">
          <text:p/>
        </draw:polygon>
        <draw:polygon draw:style-name="gr4" draw:text-style-name="P5" draw:layer="layout" svg:width="4.849cm" svg:height="4.728cm" svg:x="14.277cm" svg:y="8.39cm" svg:viewBox="0 0 4850 4729" draw:points="6,4723 6,4729 4850,4729 4850,0 0,0 0,4729 6,4729 6,4723 12,4723 12,13 4838,13 4838,4717 6,4717 6,4723 12,4723">
          <text:p/>
        </draw:polygon>
        <draw:polygon draw:style-name="gr90" draw:text-style-name="P80" draw:layer="layout" svg:width="4.849cm" svg:height="4.728cm" svg:x="14.277cm" svg:y="8.39cm" svg:viewBox="0 0 4850 4729" draw:points="6,4723 6,4729 4850,4729 4850,0 0,0 0,4729 6,4729 6,4723 12,4723 12,13 4838,13 4838,4717 6,4717 6,4723 12,4723">
          <text:p/>
        </draw:polygon>
        <draw:path draw:style-name="gr143" draw:text-style-name="P101" draw:layer="layout" svg:width="4.837cm" svg:height="0.012cm" svg:x="14.283cm" svg:y="13.106cm" svg:viewBox="0 0 4838 13" svg:d="M0 13h5c1609 0 3219 0 4828 0h5v-13h-5c-1609 0-3219 0-4828 0h-5z">
          <text:p/>
        </draw:path>
        <draw:polygon draw:style-name="gr90" draw:text-style-name="P80" draw:layer="layout" svg:width="4.837cm" svg:height="0.012cm" svg:x="14.283cm" svg:y="13.106cm" svg:viewBox="0 0 4838 13" draw:points="0,13 4838,13 4838,0 0,0">
          <text:p/>
        </draw:polygon>
        <draw:frame draw:style-name="gr77" draw:text-style-name="P73" draw:layer="layout" svg:width="0.578cm" svg:height="0.297cm" svg:x="8.963cm" svg:y="9.579cm">
          <draw:text-box>
            <text:p text:style-name="P1"><text:span text:style-name="T64">PDG</text:span></text:p>
          </draw:text-box>
        </draw:frame>
        <draw:frame draw:style-name="gr152" draw:text-style-name="P98" draw:layer="layout" svg:width="1.09cm" svg:height="0.327cm" svg:x="18.053cm" svg:y="13.686cm">
          <draw:text-box>
            <text:p text:style-name="P1"><text:span text:style-name="T54"><text:s/></text:span><text:span text:style-name="T54">(GeV/c)</text:span></text:p>
          </draw:text-box>
        </draw:frame>
        <draw:frame draw:style-name="gr144" draw:text-style-name="P97" draw:layer="layout" svg:width="0.193cm" svg:height="0.221cm" svg:x="17.932cm" svg:y="13.919cm">
          <draw:text-box>
            <text:p text:style-name="P1"><text:span text:style-name="T53">T</text:span></text:p>
          </draw:text-box>
        </draw:frame>
        <draw:polygon draw:style-name="gr90" draw:text-style-name="P80" draw:layer="layout" svg:width="0.012cm" svg:height="0.142cm" svg:x="14.277cm" svg:y="12.97cm" svg:viewBox="0 0 13 143" draw:points="0,143 13,143 13,0 0,0">
          <text:p/>
        </draw:polygon>
        <draw:polygon draw:style-name="gr90" draw:text-style-name="P80" draw:layer="layout" svg:width="0.012cm" svg:height="0.071cm" svg:x="14.519cm" svg:y="13.041cm" svg:viewBox="0 0 13 72" draw:points="0,72 13,72 13,0 0,0">
          <text:p/>
        </draw:polygon>
        <draw:polygon draw:style-name="gr90" draw:text-style-name="P80" draw:layer="layout" svg:width="0.012cm" svg:height="0.071cm" svg:x="14.761cm" svg:y="13.041cm" svg:viewBox="0 0 13 72" draw:points="0,72 13,72 13,0 0,0">
          <text:p/>
        </draw:polygon>
        <draw:polygon draw:style-name="gr90" draw:text-style-name="P80" draw:layer="layout" svg:width="0.012cm" svg:height="0.071cm" svg:x="15.003cm" svg:y="13.041cm" svg:viewBox="0 0 13 72" draw:points="0,72 13,72 13,0 0,0">
          <text:p/>
        </draw:polygon>
        <draw:polygon draw:style-name="gr90" draw:text-style-name="P80" draw:layer="layout" svg:width="0.013cm" svg:height="0.071cm" svg:x="15.244cm" svg:y="13.041cm" svg:viewBox="0 0 14 72" draw:points="0,72 14,72 14,0 0,0">
          <text:p/>
        </draw:polygon>
        <draw:polygon draw:style-name="gr90" draw:text-style-name="P80" draw:layer="layout" svg:width="0.013cm" svg:height="0.142cm" svg:x="15.486cm" svg:y="12.97cm" svg:viewBox="0 0 14 143" draw:points="0,143 14,143 14,0 0,0">
          <text:p/>
        </draw:polygon>
        <draw:polygon draw:style-name="gr90" draw:text-style-name="P80" draw:layer="layout" svg:width="0.012cm" svg:height="0.071cm" svg:x="15.728cm" svg:y="13.041cm" svg:viewBox="0 0 13 72" draw:points="0,72 13,72 13,0 0,0">
          <text:p/>
        </draw:polygon>
        <draw:polygon draw:style-name="gr90" draw:text-style-name="P80" draw:layer="layout" svg:width="0.012cm" svg:height="0.071cm" svg:x="15.97cm" svg:y="13.041cm" svg:viewBox="0 0 13 72" draw:points="0,72 13,72 13,0 0,0">
          <text:p/>
        </draw:polygon>
        <draw:polygon draw:style-name="gr90" draw:text-style-name="P80" draw:layer="layout" svg:width="0.012cm" svg:height="0.071cm" svg:x="16.212cm" svg:y="13.041cm" svg:viewBox="0 0 13 72" draw:points="0,72 13,72 13,0 0,0">
          <text:p/>
        </draw:polygon>
        <draw:polygon draw:style-name="gr90" draw:text-style-name="P80" draw:layer="layout" svg:width="0.012cm" svg:height="0.071cm" svg:x="16.454cm" svg:y="13.041cm" svg:viewBox="0 0 13 72" draw:points="0,72 13,72 13,0 0,0">
          <text:p/>
        </draw:polygon>
        <draw:polygon draw:style-name="gr90" draw:text-style-name="P80" draw:layer="layout" svg:width="0.013cm" svg:height="0.142cm" svg:x="16.695cm" svg:y="12.97cm" svg:viewBox="0 0 14 143" draw:points="0,143 14,143 14,0 0,0">
          <text:p/>
        </draw:polygon>
        <draw:polygon draw:style-name="gr90" draw:text-style-name="P80" draw:layer="layout" svg:width="0.014cm" svg:height="0.071cm" svg:x="16.937cm" svg:y="13.041cm" svg:viewBox="0 0 15 72" draw:points="0,72 15,72 15,0 0,0">
          <text:p/>
        </draw:polygon>
        <draw:polygon draw:style-name="gr90" draw:text-style-name="P80" draw:layer="layout" svg:width="0.012cm" svg:height="0.071cm" svg:x="17.179cm" svg:y="13.041cm" svg:viewBox="0 0 13 72" draw:points="0,72 13,72 13,0 0,0">
          <text:p/>
        </draw:polygon>
        <draw:polygon draw:style-name="gr90" draw:text-style-name="P80" draw:layer="layout" svg:width="0.012cm" svg:height="0.071cm" svg:x="17.421cm" svg:y="13.041cm" svg:viewBox="0 0 13 72" draw:points="0,72 13,72 13,0 0,0">
          <text:p/>
        </draw:polygon>
        <draw:polygon draw:style-name="gr90" draw:text-style-name="P80" draw:layer="layout" svg:width="0.012cm" svg:height="0.071cm" svg:x="17.663cm" svg:y="13.041cm" svg:viewBox="0 0 13 72" draw:points="0,72 13,72 13,0 0,0">
          <text:p/>
        </draw:polygon>
        <draw:polygon draw:style-name="gr90" draw:text-style-name="P80" draw:layer="layout" svg:width="0.013cm" svg:height="0.142cm" svg:x="17.904cm" svg:y="12.97cm" svg:viewBox="0 0 14 143" draw:points="0,143 14,143 14,0 0,0">
          <text:p/>
        </draw:polygon>
        <draw:polygon draw:style-name="gr90" draw:text-style-name="P80" draw:layer="layout" svg:width="0.013cm" svg:height="0.071cm" svg:x="18.146cm" svg:y="13.041cm" svg:viewBox="0 0 14 72" draw:points="0,72 14,72 14,0 0,0">
          <text:p/>
        </draw:polygon>
        <draw:polygon draw:style-name="gr90" draw:text-style-name="P80" draw:layer="layout" svg:width="0.012cm" svg:height="0.071cm" svg:x="18.388cm" svg:y="13.041cm" svg:viewBox="0 0 13 72" draw:points="0,72 13,72 13,0 0,0">
          <text:p/>
        </draw:polygon>
        <draw:polygon draw:style-name="gr90" draw:text-style-name="P80" draw:layer="layout" svg:width="0.012cm" svg:height="0.071cm" svg:x="18.63cm" svg:y="13.041cm" svg:viewBox="0 0 13 72" draw:points="0,72 13,72 13,0 0,0">
          <text:p/>
        </draw:polygon>
        <draw:polygon draw:style-name="gr90" draw:text-style-name="P80" draw:layer="layout" svg:width="0.012cm" svg:height="0.071cm" svg:x="18.872cm" svg:y="13.041cm" svg:viewBox="0 0 13 72" draw:points="0,72 13,72 13,0 0,0">
          <text:p/>
        </draw:polygon>
        <draw:polygon draw:style-name="gr90" draw:text-style-name="P80" draw:layer="layout" svg:width="0.012cm" svg:height="0.142cm" svg:x="19.114cm" svg:y="12.97cm" svg:viewBox="0 0 13 143" draw:points="0,143 13,143 13,0 0,0">
          <text:p/>
        </draw:polygon>
        <draw:frame draw:style-name="gr152" draw:text-style-name="P98" draw:layer="layout" svg:width="0.29cm" svg:height="0.327cm" svg:x="17.778cm" svg:y="13.686cm">
          <draw:text-box>
            <text:p text:style-name="P1"><text:span text:style-name="T54">p</text:span></text:p>
          </draw:text-box>
        </draw:frame>
        <draw:frame draw:style-name="gr152" draw:text-style-name="P98" draw:layer="layout" svg:width="0.29cm" svg:height="0.327cm" svg:x="14.198cm" svg:y="13.129cm">
          <draw:text-box>
            <text:p text:style-name="P1"><text:span text:style-name="T54">0</text:span></text:p>
          </draw:text-box>
        </draw:frame>
        <draw:frame draw:style-name="gr152" draw:text-style-name="P98" draw:layer="layout" svg:width="0.404cm" svg:height="0.327cm" svg:x="15.289cm" svg:y="13.129cm">
          <draw:text-box>
            <text:p text:style-name="P1"><text:span text:style-name="T54">0.5</text:span></text:p>
          </draw:text-box>
        </draw:frame>
        <draw:frame draw:style-name="gr152" draw:text-style-name="P98" draw:layer="layout" svg:width="0.29cm" svg:height="0.327cm" svg:x="16.639cm" svg:y="13.129cm">
          <draw:text-box>
            <text:p text:style-name="P1"><text:span text:style-name="T54">1</text:span></text:p>
          </draw:text-box>
        </draw:frame>
        <draw:frame draw:style-name="gr152" draw:text-style-name="P98" draw:layer="layout" svg:width="0.404cm" svg:height="0.327cm" svg:x="17.705cm" svg:y="13.129cm">
          <draw:text-box>
            <text:p text:style-name="P1"><text:span text:style-name="T54">1.5</text:span></text:p>
          </draw:text-box>
        </draw:frame>
        <draw:polygon draw:style-name="gr90" draw:text-style-name="P80" draw:layer="layout" svg:width="0.012cm" svg:height="4.716cm" svg:x="14.277cm" svg:y="8.396cm" svg:viewBox="0 0 13 4717" draw:points="0,4717 13,4717 13,0 0,0">
          <text:p/>
        </draw:polygon>
        <draw:frame draw:style-name="gr152" draw:text-style-name="P98" draw:layer="layout" svg:width="0.29cm" svg:height="0.327cm" svg:x="19.039cm" svg:y="13.129cm">
          <draw:text-box>
            <text:p text:style-name="P1"><text:span text:style-name="T54">2</text:span></text:p>
          </draw:text-box>
        </draw:frame>
        <draw:frame draw:style-name="gr152" draw:text-style-name="P98" draw:layer="layout" svg:width="0.861cm" svg:height="0.327cm" draw:transform="rotate (1.5707963267949) translate (13.006cm 9.23cm)">
          <draw:text-box>
            <text:p text:style-name="P1"><text:span text:style-name="T54"><text:s/></text:span><text:span text:style-name="T54">(GeV)</text:span></text:p>
          </draw:text-box>
        </draw:frame>
        <draw:frame draw:style-name="gr145" draw:text-style-name="P102" draw:layer="layout" svg:width="0.128cm" svg:height="0.141cm" draw:transform="rotate (1.5707963267949) translate (13.184cm 9.303cm)">
          <draw:text-box>
            <text:p text:style-name="P1"><text:span text:style-name="T62">0</text:span></text:p>
          </draw:text-box>
        </draw:frame>
        <draw:frame draw:style-name="gr144" draw:text-style-name="P97" draw:layer="layout" svg:width="0.569cm" svg:height="0.221cm" draw:transform="rotate (1.5707963267949) translate (13.223cm 9.852cm)">
          <draw:text-box>
            <text:p text:style-name="P1"><text:span text:style-name="T53">(1530)</text:span></text:p>
          </draw:text-box>
        </draw:frame>
        <draw:polygon draw:style-name="gr90" draw:text-style-name="P80" draw:layer="layout" svg:width="0.017cm" svg:height="0.121cm" svg:x="13.236cm" svg:y="9.852cm" svg:viewBox="0 0 18 122" draw:points="0,122 18,122 18,0 0,0">
          <text:p/>
        </draw:polygon>
        <draw:frame draw:style-name="gr144" draw:text-style-name="P97" draw:layer="layout" svg:width="0.193cm" svg:height="0.238cm" draw:transform="rotate (1.5707963267949) translate (13.203cm 9.974cm)">
          <draw:text-box>
            <text:p text:style-name="P1"><text:span text:style-name="T63">Ξ</text:span></text:p>
          </draw:text-box>
        </draw:frame>
        <draw:polygon draw:style-name="gr90" draw:text-style-name="P80" draw:layer="layout" svg:width="0.145cm" svg:height="0.012cm" svg:x="14.283cm" svg:y="13.106cm" svg:viewBox="0 0 146 13" draw:points="0,13 146,13 146,0 0,0">
          <text:p/>
        </draw:polygon>
        <draw:polygon draw:style-name="gr90" draw:text-style-name="P80" draw:layer="layout" svg:width="0.073cm" svg:height="0.012cm" svg:x="14.283cm" svg:y="12.87cm" svg:viewBox="0 0 74 13" draw:points="0,13 74,13 74,0 0,0">
          <text:p/>
        </draw:polygon>
        <draw:polygon draw:style-name="gr90" draw:text-style-name="P80" draw:layer="layout" svg:width="0.073cm" svg:height="0.012cm" svg:x="14.283cm" svg:y="12.634cm" svg:viewBox="0 0 74 13" draw:points="0,13 74,13 74,0 0,0">
          <text:p/>
        </draw:polygon>
        <draw:polygon draw:style-name="gr90" draw:text-style-name="P80" draw:layer="layout" svg:width="0.073cm" svg:height="0.013cm" svg:x="14.283cm" svg:y="12.398cm" svg:viewBox="0 0 74 14" draw:points="0,14 74,14 74,0 0,0">
          <text:p/>
        </draw:polygon>
        <draw:polygon draw:style-name="gr90" draw:text-style-name="P80" draw:layer="layout" svg:width="0.073cm" svg:height="0.012cm" svg:x="14.283cm" svg:y="12.163cm" svg:viewBox="0 0 74 13" draw:points="0,13 74,13 74,0 0,0">
          <text:p/>
        </draw:polygon>
        <draw:polygon draw:style-name="gr90" draw:text-style-name="P80" draw:layer="layout" svg:width="0.145cm" svg:height="0.012cm" svg:x="14.283cm" svg:y="11.927cm" svg:viewBox="0 0 146 13" draw:points="0,13 146,13 146,0 0,0">
          <text:p/>
        </draw:polygon>
        <draw:polygon draw:style-name="gr90" draw:text-style-name="P80" draw:layer="layout" svg:width="0.073cm" svg:height="0.012cm" svg:x="14.283cm" svg:y="11.691cm" svg:viewBox="0 0 74 13" draw:points="0,13 74,13 74,0 0,0">
          <text:p/>
        </draw:polygon>
        <draw:polygon draw:style-name="gr90" draw:text-style-name="P80" draw:layer="layout" svg:width="0.073cm" svg:height="0.013cm" svg:x="14.283cm" svg:y="11.455cm" svg:viewBox="0 0 74 14" draw:points="0,14 74,14 74,0 0,0">
          <text:p/>
        </draw:polygon>
        <draw:polygon draw:style-name="gr90" draw:text-style-name="P80" draw:layer="layout" svg:width="0.073cm" svg:height="0.013cm" svg:x="14.283cm" svg:y="11.219cm" svg:viewBox="0 0 74 14" draw:points="0,14 74,14 74,0 0,0">
          <text:p/>
        </draw:polygon>
        <draw:polygon draw:style-name="gr90" draw:text-style-name="P80" draw:layer="layout" svg:width="0.073cm" svg:height="0.012cm" svg:x="14.283cm" svg:y="10.984cm" svg:viewBox="0 0 74 13" draw:points="0,13 74,13 74,0 0,0">
          <text:p/>
        </draw:polygon>
        <draw:polygon draw:style-name="gr90" draw:text-style-name="P80" draw:layer="layout" svg:width="0.145cm" svg:height="0.012cm" svg:x="14.283cm" svg:y="10.748cm" svg:viewBox="0 0 146 13" draw:points="0,13 146,13 146,0 0,0">
          <text:p/>
        </draw:polygon>
        <draw:polygon draw:style-name="gr90" draw:text-style-name="P80" draw:layer="layout" svg:width="0.073cm" svg:height="0.013cm" svg:x="14.283cm" svg:y="10.512cm" svg:viewBox="0 0 74 14" draw:points="0,14 74,14 74,0 0,0">
          <text:p/>
        </draw:polygon>
        <draw:polygon draw:style-name="gr90" draw:text-style-name="P80" draw:layer="layout" svg:width="0.073cm" svg:height="0.013cm" svg:x="14.283cm" svg:y="10.276cm" svg:viewBox="0 0 74 14" draw:points="0,14 74,14 74,0 0,0">
          <text:p/>
        </draw:polygon>
        <draw:polygon draw:style-name="gr90" draw:text-style-name="P80" draw:layer="layout" svg:width="0.073cm" svg:height="0.012cm" svg:x="14.283cm" svg:y="10.041cm" svg:viewBox="0 0 74 13" draw:points="0,13 74,13 74,0 0,0">
          <text:p/>
        </draw:polygon>
        <draw:polygon draw:style-name="gr90" draw:text-style-name="P80" draw:layer="layout" svg:width="0.073cm" svg:height="0.012cm" svg:x="14.283cm" svg:y="9.805cm" svg:viewBox="0 0 74 13" draw:points="0,13 74,13 74,0 0,0">
          <text:p/>
        </draw:polygon>
        <draw:polygon draw:style-name="gr90" draw:text-style-name="P80" draw:layer="layout" svg:width="0.145cm" svg:height="0.012cm" svg:x="14.283cm" svg:y="9.569cm" svg:viewBox="0 0 146 13" draw:points="0,13 146,13 146,0 0,0">
          <text:p/>
        </draw:polygon>
        <draw:polygon draw:style-name="gr90" draw:text-style-name="P80" draw:layer="layout" svg:width="0.073cm" svg:height="0.013cm" svg:x="14.283cm" svg:y="9.333cm" svg:viewBox="0 0 74 14" draw:points="0,14 74,14 74,0 0,0">
          <text:p/>
        </draw:polygon>
        <draw:polygon draw:style-name="gr90" draw:text-style-name="P80" draw:layer="layout" svg:width="0.073cm" svg:height="0.012cm" svg:x="14.283cm" svg:y="9.098cm" svg:viewBox="0 0 74 13" draw:points="0,13 74,13 74,0 0,0">
          <text:p/>
        </draw:polygon>
        <draw:polygon draw:style-name="gr90" draw:text-style-name="P80" draw:layer="layout" svg:width="0.073cm" svg:height="0.012cm" svg:x="14.283cm" svg:y="8.862cm" svg:viewBox="0 0 74 13" draw:points="0,13 74,13 74,0 0,0">
          <text:p/>
        </draw:polygon>
        <draw:polygon draw:style-name="gr90" draw:text-style-name="P80" draw:layer="layout" svg:width="0.073cm" svg:height="0.012cm" svg:x="14.283cm" svg:y="8.626cm" svg:viewBox="0 0 74 13" draw:points="0,13 74,13 74,0 0,0">
          <text:p/>
        </draw:polygon>
        <draw:polygon draw:style-name="gr90" draw:text-style-name="P80" draw:layer="layout" svg:width="0.145cm" svg:height="0.013cm" svg:x="14.283cm" svg:y="8.39cm" svg:viewBox="0 0 146 14" draw:points="0,14 146,14 146,0 0,0">
          <text:p/>
        </draw:polygon>
        <draw:frame draw:style-name="gr152" draw:text-style-name="P98" draw:layer="layout" svg:width="0.29cm" svg:height="0.327cm" draw:transform="rotate (1.5707963267949) translate (13.006cm 10.2cm)">
          <draw:text-box>
            <text:p text:style-name="P1"><text:span text:style-name="T54">m</text:span></text:p>
          </draw:text-box>
        </draw:frame>
        <draw:frame draw:style-name="gr152" draw:text-style-name="P98" draw:layer="layout" svg:width="0.565cm" svg:height="0.327cm" svg:x="13.689cm" svg:y="12.951cm">
          <draw:text-box>
            <text:p text:style-name="P1"><text:span text:style-name="T54">1.52</text:span></text:p>
          </draw:text-box>
        </draw:frame>
        <draw:frame draw:style-name="gr152" draw:text-style-name="P98" draw:layer="layout" svg:width="0.565cm" svg:height="0.327cm" svg:x="13.689cm" svg:y="11.771cm">
          <draw:text-box>
            <text:p text:style-name="P1"><text:span text:style-name="T54">1.53</text:span></text:p>
          </draw:text-box>
        </draw:frame>
        <draw:frame draw:style-name="gr152" draw:text-style-name="P98" draw:layer="layout" svg:width="0.565cm" svg:height="0.327cm" svg:x="13.689cm" svg:y="10.591cm">
          <draw:text-box>
            <text:p text:style-name="P1"><text:span text:style-name="T54">1.54</text:span></text:p>
          </draw:text-box>
        </draw:frame>
        <draw:frame draw:style-name="gr152" draw:text-style-name="P98" draw:layer="layout" svg:width="0.565cm" svg:height="0.327cm" svg:x="13.689cm" svg:y="9.411cm">
          <draw:text-box>
            <text:p text:style-name="P1"><text:span text:style-name="T54">1.55</text:span></text:p>
          </draw:text-box>
        </draw:frame>
        <draw:polygon draw:style-name="gr146" draw:text-style-name="P103" draw:layer="layout" svg:width="4.825cm" svg:height="0.222cm" svg:x="14.289cm" svg:y="11.544cm" svg:viewBox="0 0 4826 223" draw:points="4826,223 0,223 0,160 67,160 67,148 0,148 0,0 4826,0">
          <text:p/>
        </draw:polygon>
        <draw:polygon draw:style-name="gr147" draw:text-style-name="P104" draw:layer="layout" svg:width="0.006cm" svg:height="0.222cm" svg:x="19.114cm" svg:y="11.544cm" svg:viewBox="0 0 7 223" draw:points="0,223 7,223 7,0 0,0">
          <text:p/>
        </draw:polygon>
        <draw:path draw:style-name="gr147" draw:text-style-name="P104" draw:layer="layout" svg:width="0.006cm" svg:height="0.222cm" svg:x="14.283cm" svg:y="11.544cm" svg:viewBox="0 0 7 223" svg:d="M7 223h-7v-63h7zM7 148h-7v-148h7z">
          <text:p/>
        </draw:path>
        <draw:polygon draw:style-name="gr147" draw:text-style-name="P104" draw:layer="layout" svg:width="0.073cm" svg:height="0.012cm" svg:x="14.283cm" svg:y="11.691cm" svg:viewBox="0 0 74 13" draw:points="74,13 0,13 0,0 74,0">
          <text:p/>
        </draw:polygon>
        <draw:polygon draw:style-name="gr148" draw:text-style-name="P105" draw:layer="layout" svg:width="4.837cm" svg:height="0.075cm" svg:x="14.283cm" svg:y="11.683cm" svg:viewBox="0 0 4838 76" draw:points="0,76 4838,76 4838,0 0,0">
          <text:p/>
        </draw:polygon>
        <draw:polygon draw:style-name="gr148" draw:text-style-name="P105" draw:layer="layout" svg:width="4.849cm" svg:height="0.088cm" svg:x="14.277cm" svg:y="11.677cm" svg:viewBox="0 0 4850 89" draw:points="6,82 6,89 4850,89 4850,0 0,0 0,89 6,89 6,82 12,82 12,12 4838,12 4838,76 6,76 6,82 12,82">
          <text:p/>
        </draw:polygon>
        <draw:polygon draw:style-name="gr123" draw:text-style-name="P86" draw:layer="layout" svg:width="0.012cm" svg:height="0.07cm" svg:x="14.64cm" svg:y="11.697cm" svg:viewBox="0 0 13 71" draw:points="0,71 13,71 13,0 0,0">
          <text:p/>
        </draw:polygon>
        <draw:polygon draw:style-name="gr123" draw:text-style-name="P86" draw:layer="layout" svg:width="0.032cm" svg:height="0.012cm" svg:x="14.63cm" svg:y="11.691cm" svg:viewBox="0 0 33 13" draw:points="0,13 33,13 33,0 0,0">
          <text:p/>
        </draw:polygon>
        <draw:polygon draw:style-name="gr123" draw:text-style-name="P86" draw:layer="layout" svg:width="0.012cm" svg:height="0.069cm" svg:x="14.64cm" svg:y="11.864cm" svg:viewBox="0 0 13 70" draw:points="0,70 13,70 13,0 0,0">
          <text:p/>
        </draw:polygon>
        <draw:polygon draw:style-name="gr123" draw:text-style-name="P86" draw:layer="layout" svg:width="0.032cm" svg:height="0.012cm" svg:x="14.63cm" svg:y="11.927cm" svg:viewBox="0 0 33 13" draw:points="0,13 33,13 33,0 0,0">
          <text:p/>
        </draw:polygon>
        <draw:polygon draw:style-name="gr123" draw:text-style-name="P86" draw:layer="layout" svg:width="0.014cm" svg:height="0.07cm" svg:x="15.365cm" svg:y="11.579cm" svg:viewBox="0 0 15 71" draw:points="0,71 15,71 15,0 0,0">
          <text:p/>
        </draw:polygon>
        <draw:polygon draw:style-name="gr123" draw:text-style-name="P86" draw:layer="layout" svg:width="0.033cm" svg:height="0.012cm" svg:x="15.355cm" svg:y="11.573cm" svg:viewBox="0 0 34 13" draw:points="0,13 34,13 34,0 0,0">
          <text:p/>
        </draw:polygon>
        <draw:polygon draw:style-name="gr123" draw:text-style-name="P86" draw:layer="layout" svg:width="0.014cm" svg:height="0.069cm" svg:x="15.365cm" svg:y="11.746cm" svg:viewBox="0 0 15 70" draw:points="0,70 15,70 15,0 0,0">
          <text:p/>
        </draw:polygon>
        <draw:polygon draw:style-name="gr123" draw:text-style-name="P86" draw:layer="layout" svg:width="0.033cm" svg:height="0.012cm" svg:x="15.355cm" svg:y="11.809cm" svg:viewBox="0 0 34 13" draw:points="0,13 34,13 34,0 0,0">
          <text:p/>
        </draw:polygon>
        <draw:polygon draw:style-name="gr123" draw:text-style-name="P86" draw:layer="layout" svg:width="0.012cm" svg:height="0.07cm" svg:x="16.091cm" svg:y="11.579cm" svg:viewBox="0 0 13 71" draw:points="0,71 13,71 13,0 0,0">
          <text:p/>
        </draw:polygon>
        <draw:polygon draw:style-name="gr123" draw:text-style-name="P86" draw:layer="layout" svg:width="0.032cm" svg:height="0.012cm" svg:x="16.081cm" svg:y="11.573cm" svg:viewBox="0 0 33 13" draw:points="0,13 33,13 33,0 0,0">
          <text:p/>
        </draw:polygon>
        <draw:polygon draw:style-name="gr123" draw:text-style-name="P86" draw:layer="layout" svg:width="0.012cm" svg:height="0.069cm" svg:x="16.091cm" svg:y="11.746cm" svg:viewBox="0 0 13 70" draw:points="0,70 13,70 13,0 0,0">
          <text:p/>
        </draw:polygon>
        <draw:polygon draw:style-name="gr123" draw:text-style-name="P86" draw:layer="layout" svg:width="0.032cm" svg:height="0.012cm" svg:x="16.081cm" svg:y="11.809cm" svg:viewBox="0 0 33 13" draw:points="0,13 33,13 33,0 0,0">
          <text:p/>
        </draw:polygon>
        <draw:polygon draw:style-name="gr123" draw:text-style-name="P86" draw:layer="layout" svg:width="0.013cm" svg:height="0.187cm" svg:x="16.816cm" svg:y="11.108cm" svg:viewBox="0 0 14 188" draw:points="0,188 14,188 14,0 0,0">
          <text:p/>
        </draw:polygon>
        <draw:polygon draw:style-name="gr123" draw:text-style-name="P86" draw:layer="layout" svg:width="0.033cm" svg:height="0.012cm" svg:x="16.806cm" svg:y="11.102cm" svg:viewBox="0 0 34 13" draw:points="0,13 34,13 34,0 0,0">
          <text:p/>
        </draw:polygon>
        <draw:polygon draw:style-name="gr123" draw:text-style-name="P86" draw:layer="layout" svg:width="0.013cm" svg:height="0.187cm" svg:x="16.816cm" svg:y="11.392cm" svg:viewBox="0 0 14 188" draw:points="0,188 14,188 14,0 0,0">
          <text:p/>
        </draw:polygon>
        <draw:polygon draw:style-name="gr123" draw:text-style-name="P86" draw:layer="layout" svg:width="0.033cm" svg:height="0.012cm" svg:x="16.806cm" svg:y="11.573cm" svg:viewBox="0 0 34 13" draw:points="0,13 34,13 34,0 0,0">
          <text:p/>
        </draw:polygon>
        <draw:polygon draw:style-name="gr123" draw:text-style-name="P86" draw:layer="layout" svg:width="2.18cm" svg:height="0.483cm" svg:x="14.645cm" svg:y="11.338cm" svg:viewBox="0 0 2181 484" draw:points="2,484 727,366 1453,366 2181,11 2176,0 1451,354 726,354 0,472">
          <text:p/>
        </draw:polygon>
        <draw:path draw:style-name="gr123" draw:text-style-name="P86" draw:layer="layout" svg:width="2.273cm" svg:height="0.569cm" svg:x="14.598cm" svg:y="11.295cm" svg:viewBox="0 0 2274 570" svg:d="M0 521c0-65 97-65 97 0s-97 65-97 0zM726 403c0-65 97-65 97 0s-97 65-97 0zM1451 403c0-65 97-65 97 0s-97 65-97 0zM2177 49c0-65 97-65 97 0 0 64-97 64-97 0z">
          <text:p/>
        </draw:path>
        <draw:polygon draw:style-name="gr149" draw:text-style-name="P106" draw:layer="layout" svg:width="0.012cm" svg:height="0.07cm" svg:x="14.64cm" svg:y="11.697cm" svg:viewBox="0 0 13 71" draw:points="0,71 13,71 13,0 0,0">
          <text:p/>
        </draw:polygon>
        <draw:polygon draw:style-name="gr149" draw:text-style-name="P106" draw:layer="layout" svg:width="0.032cm" svg:height="0.012cm" svg:x="14.63cm" svg:y="11.691cm" svg:viewBox="0 0 33 13" draw:points="0,13 33,13 33,0 0,0">
          <text:p/>
        </draw:polygon>
        <draw:polygon draw:style-name="gr149" draw:text-style-name="P106" draw:layer="layout" svg:width="0.012cm" svg:height="0.069cm" svg:x="14.64cm" svg:y="11.864cm" svg:viewBox="0 0 13 70" draw:points="0,70 13,70 13,0 0,0">
          <text:p/>
        </draw:polygon>
        <draw:polygon draw:style-name="gr149" draw:text-style-name="P106" draw:layer="layout" svg:width="0.032cm" svg:height="0.012cm" svg:x="14.63cm" svg:y="11.927cm" svg:viewBox="0 0 33 13" draw:points="0,13 33,13 33,0 0,0">
          <text:p/>
        </draw:polygon>
        <draw:polygon draw:style-name="gr149" draw:text-style-name="P106" draw:layer="layout" svg:width="0.014cm" svg:height="0.07cm" svg:x="15.365cm" svg:y="11.461cm" svg:viewBox="0 0 15 71" draw:points="0,71 15,71 15,0 0,0">
          <text:p/>
        </draw:polygon>
        <draw:polygon draw:style-name="gr149" draw:text-style-name="P106" draw:layer="layout" svg:width="0.033cm" svg:height="0.013cm" svg:x="15.355cm" svg:y="11.455cm" svg:viewBox="0 0 34 14" draw:points="0,14 34,14 34,0 0,0">
          <text:p/>
        </draw:polygon>
        <draw:polygon draw:style-name="gr149" draw:text-style-name="P106" draw:layer="layout" svg:width="0.014cm" svg:height="0.069cm" svg:x="15.365cm" svg:y="11.628cm" svg:viewBox="0 0 15 70" draw:points="0,70 15,70 15,0 0,0">
          <text:p/>
        </draw:polygon>
        <draw:polygon draw:style-name="gr149" draw:text-style-name="P106" draw:layer="layout" svg:width="0.033cm" svg:height="0.012cm" svg:x="15.355cm" svg:y="11.691cm" svg:viewBox="0 0 34 13" draw:points="0,13 34,13 34,0 0,0">
          <text:p/>
        </draw:polygon>
        <draw:polygon draw:style-name="gr149" draw:text-style-name="P106" draw:layer="layout" svg:width="0.012cm" svg:height="0.188cm" svg:x="16.091cm" svg:y="11.461cm" svg:viewBox="0 0 13 189" draw:points="0,189 13,189 13,0 0,0">
          <text:p/>
        </draw:polygon>
        <draw:polygon draw:style-name="gr149" draw:text-style-name="P106" draw:layer="layout" svg:width="0.032cm" svg:height="0.013cm" svg:x="16.081cm" svg:y="11.455cm" svg:viewBox="0 0 33 14" draw:points="0,14 33,14 33,0 0,0">
          <text:p/>
        </draw:polygon>
        <draw:polygon draw:style-name="gr149" draw:text-style-name="P106" draw:layer="layout" svg:width="0.012cm" svg:height="0.187cm" svg:x="16.091cm" svg:y="11.746cm" svg:viewBox="0 0 13 188" draw:points="0,188 13,188 13,0 0,0">
          <text:p/>
        </draw:polygon>
        <draw:polygon draw:style-name="gr149" draw:text-style-name="P106" draw:layer="layout" svg:width="0.032cm" svg:height="0.012cm" svg:x="16.081cm" svg:y="11.927cm" svg:viewBox="0 0 33 13" draw:points="0,13 33,13 33,0 0,0">
          <text:p/>
        </draw:polygon>
        <draw:polygon draw:style-name="gr149" draw:text-style-name="P106" draw:layer="layout" svg:width="0.013cm" svg:height="0.305cm" svg:x="16.816cm" svg:y="11.108cm" svg:viewBox="0 0 14 306" draw:points="0,306 14,306 14,0 0,0">
          <text:p/>
        </draw:polygon>
        <draw:polygon draw:style-name="gr149" draw:text-style-name="P106" draw:layer="layout" svg:width="0.033cm" svg:height="0.012cm" svg:x="16.806cm" svg:y="11.102cm" svg:viewBox="0 0 34 13" draw:points="0,13 34,13 34,0 0,0">
          <text:p/>
        </draw:polygon>
        <draw:polygon draw:style-name="gr149" draw:text-style-name="P106" draw:layer="layout" svg:width="0.013cm" svg:height="0.305cm" svg:x="16.816cm" svg:y="11.51cm" svg:viewBox="0 0 14 306" draw:points="0,306 14,306 14,0 0,0">
          <text:p/>
        </draw:polygon>
        <draw:polygon draw:style-name="gr149" draw:text-style-name="P106" draw:layer="layout" svg:width="0.033cm" svg:height="0.012cm" svg:x="16.806cm" svg:y="11.809cm" svg:viewBox="0 0 34 13" draw:points="0,13 34,13 34,0 0,0">
          <text:p/>
        </draw:polygon>
        <draw:polygon draw:style-name="gr149" draw:text-style-name="P106" draw:layer="layout" svg:width="2.18cm" svg:height="0.366cm" svg:x="14.644cm" svg:y="11.455cm" svg:viewBox="0 0 2181 367" draw:points="4,367 728,132 1453,250 2181,12 2178,0 1452,237 727,119 0,355">
          <text:p/>
        </draw:polygon>
        <draw:path draw:style-name="gr149" draw:text-style-name="P106" draw:layer="layout" svg:width="2.273cm" svg:height="0.451cm" svg:x="14.598cm" svg:y="11.413cm" svg:viewBox="0 0 2274 452" svg:d="M0 452h97l-49-97zM726 216h97l-48-97zM1451 334h97l-48-97zM2177 98h97l-49-98z">
          <text:p/>
        </draw:path>
        <draw:polygon draw:style-name="gr4" draw:text-style-name="P5" draw:layer="layout" svg:width="4.837cm" svg:height="1.572cm" svg:x="14.283cm" svg:y="8.396cm" svg:viewBox="0 0 4838 1573" draw:points="0,1573 4838,1573 4838,0 0,0">
          <text:p/>
        </draw:polygon>
        <draw:polygon draw:style-name="gr4" draw:text-style-name="P5" draw:layer="layout" svg:width="4.849cm" svg:height="1.584cm" svg:x="14.277cm" svg:y="8.39cm" svg:viewBox="0 0 4850 1585" draw:points="6,1579 6,1585 4850,1585 4850,0 0,0 0,1585 6,1585 6,1579 12,1579 12,13 4838,13 4838,1573 6,1573 6,1579 12,1579">
          <text:p/>
        </draw:polygon>
        <draw:polygon draw:style-name="gr90" draw:text-style-name="P80" draw:layer="layout" svg:width="4.837cm" svg:height="0.012cm" svg:x="14.283cm" svg:y="9.962cm" svg:viewBox="0 0 4838 13" draw:points="0,13 4838,13 4838,0 0,0">
          <text:p/>
        </draw:polygon>
        <draw:polygon draw:style-name="gr90" draw:text-style-name="P80" draw:layer="layout" svg:width="0.012cm" svg:height="1.572cm" svg:x="19.114cm" svg:y="8.396cm" svg:viewBox="0 0 13 1573" draw:points="0,1573 13,1573 13,0 0,0">
          <text:p/>
        </draw:polygon>
        <draw:polygon draw:style-name="gr90" draw:text-style-name="P80" draw:layer="layout" svg:width="4.837cm" svg:height="0.013cm" svg:x="14.283cm" svg:y="8.39cm" svg:viewBox="0 0 4838 14" draw:points="0,14 4838,14 4838,0 0,0">
          <text:p/>
        </draw:polygon>
        <draw:polygon draw:style-name="gr90" draw:text-style-name="P80" draw:layer="layout" svg:width="0.012cm" svg:height="1.572cm" svg:x="14.277cm" svg:y="8.396cm" svg:viewBox="0 0 13 1573" draw:points="0,1573 13,1573 13,0 0,0">
          <text:p/>
        </draw:polygon>
        <draw:frame draw:style-name="gr152" draw:text-style-name="P98" draw:layer="layout" svg:width="0.565cm" svg:height="0.327cm" svg:x="13.689cm" svg:y="8.232cm">
          <draw:text-box>
            <text:p text:style-name="P1"><text:span text:style-name="T54">1.56</text:span></text:p>
          </draw:text-box>
        </draw:frame>
        <draw:polygon draw:style-name="gr123" draw:text-style-name="P86" draw:layer="layout" svg:width="0.012cm" svg:height="0.236cm" svg:x="14.882cm" svg:y="8.475cm" svg:viewBox="0 0 13 237" draw:points="0,237 13,237 13,0 0,0">
          <text:p/>
        </draw:polygon>
        <draw:path draw:style-name="gr123" draw:text-style-name="P86" draw:layer="layout" svg:width="0.097cm" svg:height="0.097cm" svg:x="14.839cm" svg:y="8.544cm" svg:viewBox="0 0 98 98" svg:d="M0 50c0-67 98-67 98 0 0 65-98 65-98 0z">
          <text:p/>
        </draw:path>
        <draw:frame draw:style-name="gr77" draw:text-style-name="P73" draw:layer="layout" svg:width="1.556cm" svg:height="0.297cm" svg:x="15.491cm" svg:y="8.439cm">
          <draw:text-box>
            <text:p text:style-name="P1"><text:span text:style-name="T64">NA61/SHINE</text:span></text:p>
          </draw:text-box>
        </draw:frame>
        <draw:polygon draw:style-name="gr149" draw:text-style-name="P106" draw:layer="layout" svg:width="0.012cm" svg:height="0.236cm" svg:x="14.882cm" svg:y="8.868cm" svg:viewBox="0 0 13 237" draw:points="0,237 13,237 13,0 0,0">
          <text:p/>
        </draw:polygon>
        <draw:polygon draw:style-name="gr149" draw:text-style-name="P106" draw:layer="layout" svg:width="0.097cm" svg:height="0.097cm" svg:x="14.839cm" svg:y="8.937cm" svg:viewBox="0 0 98 98" draw:points="0,98 98,98 49,0">
          <text:p/>
        </draw:polygon>
        <draw:frame draw:style-name="gr77" draw:text-style-name="P73" draw:layer="layout" svg:width="3.042cm" svg:height="0.297cm" svg:x="15.491cm" svg:y="8.827cm">
          <draw:text-box>
            <text:p text:style-name="P1"><text:span text:style-name="T64">reconstructed EPOS 1.99</text:span></text:p>
          </draw:text-box>
        </draw:frame>
        <draw:frame draw:style-name="gr77" draw:text-style-name="P73" draw:layer="layout" svg:width="0.569cm" svg:height="0.297cm" svg:x="16.849cm" svg:y="9.223cm">
          <draw:text-box>
            <text:p text:style-name="P1"><text:span text:style-name="T64"><text:s/></text:span><text:span text:style-name="T64">bins</text:span></text:p>
          </draw:text-box>
        </draw:frame>
        <draw:frame draw:style-name="gr129" draw:text-style-name="P91" draw:layer="layout" svg:width="0.177cm" svg:height="0.2cm" svg:x="16.736cm" svg:y="9.449cm">
          <draw:text-box>
            <text:p text:style-name="P1"><text:span text:style-name="T40">T</text:span></text:p>
          </draw:text-box>
        </draw:frame>
        <draw:polygon draw:style-name="gr146" draw:text-style-name="P103" draw:layer="layout" svg:width="0.846cm" svg:height="0.275cm" svg:x="14.465cm" svg:y="9.241cm" svg:viewBox="0 0 847 276" draw:points="0,276 847,276 847,0 0,0">
          <text:p/>
        </draw:polygon>
        <draw:polygon draw:style-name="gr150" draw:text-style-name="P107" draw:layer="layout" svg:width="0.846cm" svg:height="0.012cm" svg:x="14.465cm" svg:y="9.235cm" svg:viewBox="0 0 847 13" draw:points="0,13 847,13 847,0 0,0">
          <text:p/>
        </draw:polygon>
        <draw:polygon draw:style-name="gr150" draw:text-style-name="P107" draw:layer="layout" svg:width="0.846cm" svg:height="0.013cm" svg:x="14.465cm" svg:y="9.51cm" svg:viewBox="0 0 847 14" draw:points="0,14 847,14 847,0 0,0">
          <text:p/>
        </draw:polygon>
        <draw:polygon draw:style-name="gr150" draw:text-style-name="P107" draw:layer="layout" svg:width="0.012cm" svg:height="0.275cm" svg:x="15.305cm" svg:y="9.241cm" svg:viewBox="0 0 13 276" draw:points="0,276 13,276 13,0 0,0">
          <text:p/>
        </draw:polygon>
        <draw:polygon draw:style-name="gr150" draw:text-style-name="P107" draw:layer="layout" svg:width="0.013cm" svg:height="0.275cm" svg:x="14.458cm" svg:y="9.241cm" svg:viewBox="0 0 14 276" draw:points="0,276 14,276 14,0 0,0">
          <text:p/>
        </draw:polygon>
        <draw:frame draw:style-name="gr77" draw:text-style-name="P73" draw:layer="layout" svg:width="1.247cm" svg:height="0.297cm" svg:x="15.491cm" svg:y="9.223cm">
          <draw:text-box>
            <text:p text:style-name="P1"><text:span text:style-name="T64">summed p</text:span></text:p>
          </draw:text-box>
        </draw:frame>
        <draw:polygon draw:style-name="gr148" draw:text-style-name="P105" draw:layer="layout" svg:width="0.846cm" svg:height="0.275cm" svg:x="14.465cm" svg:y="9.634cm" svg:viewBox="0 0 847 276" draw:points="0,276 847,276 847,0 0,0">
          <text:p/>
        </draw:polygon>
        <draw:polygon draw:style-name="gr151" draw:text-style-name="P108" draw:layer="layout" svg:width="0.846cm" svg:height="0.012cm" svg:x="14.465cm" svg:y="9.628cm" svg:viewBox="0 0 847 13" draw:points="0,13 847,13 847,0 0,0">
          <text:p/>
        </draw:polygon>
        <draw:polygon draw:style-name="gr151" draw:text-style-name="P108" draw:layer="layout" svg:width="0.846cm" svg:height="0.012cm" svg:x="14.465cm" svg:y="9.903cm" svg:viewBox="0 0 847 13" draw:points="0,13 847,13 847,0 0,0">
          <text:p/>
        </draw:polygon>
        <draw:polygon draw:style-name="gr151" draw:text-style-name="P108" draw:layer="layout" svg:width="0.012cm" svg:height="0.275cm" svg:x="15.305cm" svg:y="9.634cm" svg:viewBox="0 0 13 276" draw:points="0,276 13,276 13,0 0,0">
          <text:p/>
        </draw:polygon>
        <draw:polygon draw:style-name="gr151" draw:text-style-name="P108" draw:layer="layout" svg:width="0.013cm" svg:height="0.275cm" svg:x="14.458cm" svg:y="9.634cm" svg:viewBox="0 0 14 276" draw:points="0,276 14,276 14,0 0,0">
          <text:p/>
        </draw:polygon>
        <draw:frame draw:style-name="gr77" draw:text-style-name="P73" draw:layer="layout" svg:width="0.578cm" svg:height="0.297cm" svg:x="15.491cm" svg:y="9.619cm">
          <draw:text-box>
            <text:p text:style-name="P1"><text:span text:style-name="T64">PDG</text:span></text:p>
          </draw:text-box>
        </draw:frame>
        <draw:frame draw:style-name="gr70" draw:text-style-name="P69" draw:layer="layout" svg:width="8.329cm" svg:height="0.39cm" svg:x="1.8cm" svg:y="14.486cm">
          <draw:text-box>
            <text:p text:style-name="P1"><text:span text:style-name="T10">tiplicities and their differential distributions, the number of</text:span></text:p>
          </draw:text-box>
        </draw:frame>
        <draw:frame draw:style-name="gr70" draw:text-style-name="P69" draw:layer="layout" svg:width="5.196cm" svg:height="0.39cm" svg:x="1.8cm" svg:y="14.925cm">
          <draw:text-box>
            <text:p text:style-name="P1"><text:span text:style-name="T10">events with no tracks in the detector,</text:span></text:p>
          </draw:text-box>
        </draw:frame>
        <draw:frame draw:style-name="gr70" draw:text-style-name="P69" draw:layer="layout" svg:width="2.919cm" svg:height="0.39cm" svg:x="7.224cm" svg:y="14.925cm">
          <draw:text-box>
            <text:p text:style-name="P1"><text:span text:style-name="T10">the cut variables and</text:span></text:p>
          </draw:text-box>
        </draw:frame>
        <draw:frame draw:style-name="gr70" draw:text-style-name="P69" draw:layer="layout" svg:width="0.955cm" svg:height="0.39cm" svg:x="1.8cm" svg:y="15.364cm">
          <draw:text-box>
            <text:p text:style-name="P1"><text:span text:style-name="T10">others.</text:span></text:p>
          </draw:text-box>
        </draw:frame>
        <draw:frame draw:style-name="gr70" draw:text-style-name="P69" draw:layer="layout" svg:width="6.196cm" svg:height="0.39cm" svg:x="2.201cm" svg:y="15.803cm">
          <draw:text-box>
            <text:p text:style-name="P1"><text:span text:style-name="T10">A correction factor is computed for each (</text:span><text:span text:style-name="T13">y</text:span><text:span text:style-name="T10">,</text:span></text:p>
          </draw:text-box>
        </draw:frame>
        <draw:frame draw:style-name="gr70" draw:text-style-name="P69" draw:layer="layout" svg:width="0.35cm" svg:height="0.39cm" svg:x="8.514cm" svg:y="15.803cm">
          <draw:text-box>
            <text:p text:style-name="P1"><text:span text:style-name="T13">p</text:span></text:p>
          </draw:text-box>
        </draw:frame>
        <draw:frame draw:style-name="gr77" draw:text-style-name="P73" draw:layer="layout" svg:width="0.266cm" svg:height="0.297cm" svg:x="8.691cm" svg:y="15.931cm">
          <draw:text-box>
            <text:p text:style-name="P1"><text:span text:style-name="T12">T</text:span></text:p>
          </draw:text-box>
        </draw:frame>
        <draw:frame draw:style-name="gr70" draw:text-style-name="P69" draw:layer="layout" svg:width="0.76cm" svg:height="0.39cm" svg:x="8.871cm" svg:y="15.803cm">
          <draw:text-box>
            <text:p text:style-name="P1"><text:span text:style-name="T10">) bin:</text:span></text:p>
          </draw:text-box>
        </draw:frame>
        <draw:frame draw:style-name="gr70" draw:text-style-name="P69" draw:layer="layout" svg:width="0.35cm" svg:height="0.39cm" svg:x="1.799cm" svg:y="16.536cm">
          <draw:text-box>
            <text:p text:style-name="P1"><text:span text:style-name="T13">C</text:span></text:p>
          </draw:text-box>
        </draw:frame>
        <draw:frame draw:style-name="gr77" draw:text-style-name="P73" draw:layer="layout" svg:width="0.266cm" svg:height="0.297cm" svg:x="2.062cm" svg:y="16.664cm">
          <draw:text-box>
            <text:p text:style-name="P1"><text:span text:style-name="T19">F</text:span></text:p>
          </draw:text-box>
        </draw:frame>
        <draw:frame draw:style-name="gr70" draw:text-style-name="P69" draw:layer="layout" svg:width="0.35cm" svg:height="0.471cm" svg:x="2.364cm" svg:y="16.473cm">
          <draw:text-box>
            <text:p text:style-name="P1"><text:span text:style-name="T14">=</text:span></text:p>
          </draw:text-box>
        </draw:frame>
        <draw:frame draw:style-name="gr70" draw:text-style-name="P69" draw:layer="layout" svg:width="0.35cm" svg:height="0.39cm" svg:x="2.736cm" svg:y="16.536cm">
          <draw:text-box>
            <text:p text:style-name="P1"><text:span text:style-name="T13">n</text:span></text:p>
          </draw:text-box>
        </draw:frame>
        <draw:frame draw:style-name="gr77" draw:text-style-name="P73" draw:layer="layout" svg:width="0.4cm" svg:height="0.297cm" svg:x="2.945cm" svg:y="16.466cm">
          <draw:text-box>
            <text:p text:style-name="P1"><text:span text:style-name="T19">MC</text:span></text:p>
          </draw:text-box>
        </draw:frame>
        <draw:frame draw:style-name="gr77" draw:text-style-name="P73" draw:layer="layout" svg:width="1.217cm" svg:height="0.297cm" svg:x="2.934cm" svg:y="16.714cm">
          <draw:text-box>
            <text:p text:style-name="P1"><text:span text:style-name="T19">gener at ed</text:span></text:p>
          </draw:text-box>
        </draw:frame>
        <draw:frame draw:style-name="gr70" draw:text-style-name="P69" draw:layer="layout" svg:width="0.35cm" svg:height="0.395cm" svg:x="4.135cm" svg:y="16.473cm">
          <draw:text-box>
            <text:p text:style-name="P1"><text:span text:style-name="T11">/</text:span></text:p>
          </draw:text-box>
        </draw:frame>
        <draw:frame draw:style-name="gr70" draw:text-style-name="P69" draw:layer="layout" svg:width="0.35cm" svg:height="0.39cm" svg:x="4.319cm" svg:y="16.536cm">
          <draw:text-box>
            <text:p text:style-name="P1"><text:span text:style-name="T13">n</text:span></text:p>
          </draw:text-box>
        </draw:frame>
        <draw:frame draw:style-name="gr77" draw:text-style-name="P73" draw:layer="layout" svg:width="0.4cm" svg:height="0.297cm" svg:x="4.529cm" svg:y="16.466cm">
          <draw:text-box>
            <text:p text:style-name="P1"><text:span text:style-name="T19">MC</text:span></text:p>
          </draw:text-box>
        </draw:frame>
        <draw:frame draw:style-name="gr77" draw:text-style-name="P73" draw:layer="layout" svg:width="0.413cm" svg:height="0.297cm" svg:x="4.505cm" svg:y="16.706cm">
          <draw:text-box>
            <text:p text:style-name="P1"><text:span text:style-name="T19">r ec</text:span></text:p>
          </draw:text-box>
        </draw:frame>
        <draw:frame draw:style-name="gr70" draw:text-style-name="P69" draw:layer="layout" svg:width="0.35cm" svg:height="0.395cm" svg:x="4.992cm" svg:y="16.473cm">
          <draw:text-box>
            <text:p text:style-name="P1"><text:span text:style-name="T11">,</text:span></text:p>
          </draw:text-box>
        </draw:frame>
        <draw:frame draw:style-name="gr70" draw:text-style-name="P69" draw:layer="layout" svg:width="0.417cm" svg:height="0.39cm" svg:x="9.789cm" svg:y="16.536cm">
          <draw:text-box>
            <text:p text:style-name="P1"><text:span text:style-name="T10">(2)</text:span></text:p>
          </draw:text-box>
        </draw:frame>
        <draw:frame draw:style-name="gr70" draw:text-style-name="P69" draw:layer="layout" svg:width="1.133cm" svg:height="0.39cm" svg:x="1.8cm" svg:y="17.327cm">
          <draw:text-box>
            <text:p text:style-name="P1"><text:span text:style-name="T10">where</text:span><text:span text:style-name="T13"> n</text:span></text:p>
          </draw:text-box>
        </draw:frame>
        <draw:frame draw:style-name="gr77" draw:text-style-name="P73" draw:layer="layout" svg:width="0.4cm" svg:height="0.297cm" svg:x="3.009cm" svg:y="17.275cm">
          <draw:text-box>
            <text:p text:style-name="P1"><text:span text:style-name="T19">MC</text:span></text:p>
          </draw:text-box>
        </draw:frame>
        <draw:frame draw:style-name="gr77" draw:text-style-name="P73" draw:layer="layout" svg:width="0.413cm" svg:height="0.297cm" svg:x="2.986cm" svg:y="17.497cm">
          <draw:text-box>
            <text:p text:style-name="P1"><text:span text:style-name="T19">r ec</text:span></text:p>
          </draw:text-box>
        </draw:frame>
        <draw:frame draw:style-name="gr70" draw:text-style-name="P69" draw:layer="layout" svg:width="4.396cm" svg:height="0.39cm" svg:x="3.614cm" svg:y="17.327cm">
          <draw:text-box>
            <text:p text:style-name="P1"><text:span text:style-name="T10">is the number of reconstructed,</text:span></text:p>
          </draw:text-box>
        </draw:frame>
        <draw:frame draw:style-name="gr70" draw:text-style-name="P69" draw:layer="layout" svg:width="1.225cm" svg:height="0.39cm" svg:x="8.332cm" svg:y="17.327cm">
          <draw:text-box>
            <text:p text:style-name="P1"><text:span text:style-name="T10">selected,</text:span></text:p>
          </draw:text-box>
        </draw:frame>
        <draw:frame draw:style-name="gr70" draw:text-style-name="P69" draw:layer="layout" svg:width="0.514cm" svg:height="0.39cm" svg:x="9.693cm" svg:y="17.327cm">
          <draw:text-box>
            <text:p text:style-name="P1"><text:span text:style-name="T10">and</text:span></text:p>
          </draw:text-box>
        </draw:frame>
        <draw:frame draw:style-name="gr70" draw:text-style-name="P69" draw:layer="layout" svg:width="1.357cm" svg:height="0.39cm" svg:x="1.8cm" svg:y="17.767cm">
          <draw:text-box>
            <text:p text:style-name="P1"><text:span text:style-name="T10">identified</text:span></text:p>
          </draw:text-box>
        </draw:frame>
        <draw:frame draw:style-name="gr70" draw:text-style-name="P69" draw:layer="layout" svg:width="0.35cm" svg:height="0.395cm" svg:x="3.213cm" svg:y="17.704cm">
          <draw:text-box>
            <text:p text:style-name="P1"><text:span text:style-name="T11"/></text:p>
          </draw:text-box>
        </draw:frame>
        <draw:frame draw:style-name="gr70" draw:text-style-name="P69" draw:layer="layout" svg:width="0.35cm" svg:height="0.395cm" svg:x="3.539cm" svg:y="17.706cm">
          <draw:text-box>
            <text:p text:style-name="P1"><text:span text:style-name="T11">(</text:span></text:p>
          </draw:text-box>
        </draw:frame>
        <draw:frame draw:style-name="gr70" draw:text-style-name="P69" draw:layer="layout" svg:width="0.713cm" svg:height="0.39cm" svg:x="3.67cm" svg:y="17.767cm">
          <draw:text-box>
            <text:p text:style-name="P1"><text:span text:style-name="T10">1530</text:span></text:p>
          </draw:text-box>
        </draw:frame>
        <draw:frame draw:style-name="gr70" draw:text-style-name="P69" draw:layer="layout" svg:width="0.35cm" svg:height="0.395cm" svg:x="4.374cm" svg:y="17.706cm">
          <draw:text-box>
            <text:p text:style-name="P1"><text:span text:style-name="T11">)</text:span></text:p>
          </draw:text-box>
        </draw:frame>
        <draw:frame draw:style-name="gr77" draw:text-style-name="P73" draw:layer="layout" svg:width="0.266cm" svg:height="0.297cm" svg:x="4.506cm" svg:y="17.705cm">
          <draw:text-box>
            <text:p text:style-name="P1"><text:span text:style-name="T12">0</text:span></text:p>
          </draw:text-box>
        </draw:frame>
        <draw:frame draw:style-name="gr70" draw:text-style-name="P69" draw:layer="layout" svg:width="5.607cm" svg:height="0.39cm" svg:x="4.659cm" svg:y="17.767cm">
          <draw:text-box>
            <text:p text:style-name="P1"><text:span text:style-name="T10">s normalized to the number of analyzed</text:span></text:p>
          </draw:text-box>
        </draw:frame>
        <draw:frame draw:style-name="gr70" draw:text-style-name="P69" draw:layer="layout" svg:width="0.993cm" svg:height="0.39cm" svg:x="1.8cm" svg:y="18.206cm">
          <draw:text-box>
            <text:p text:style-name="P1"><text:span text:style-name="T10">events,</text:span></text:p>
          </draw:text-box>
        </draw:frame>
        <draw:frame draw:style-name="gr70" draw:text-style-name="P69" draw:layer="layout" svg:width="0.781cm" svg:height="0.39cm" svg:x="2.917cm" svg:y="18.206cm">
          <draw:text-box>
            <text:p text:style-name="P1"><text:span text:style-name="T10">and</text:span><text:span text:style-name="T13"> n</text:span></text:p>
          </draw:text-box>
        </draw:frame>
        <draw:frame draw:style-name="gr77" draw:text-style-name="P73" draw:layer="layout" svg:width="0.4cm" svg:height="0.297cm" svg:x="3.778cm" svg:y="18.148cm">
          <draw:text-box>
            <text:p text:style-name="P1"><text:span text:style-name="T19">MC</text:span></text:p>
          </draw:text-box>
        </draw:frame>
        <draw:frame draw:style-name="gr77" draw:text-style-name="P73" draw:layer="layout" svg:width="1.217cm" svg:height="0.297cm" svg:x="3.766cm" svg:y="18.395cm">
          <draw:text-box>
            <text:p text:style-name="P1"><text:span text:style-name="T19">gener at ed</text:span></text:p>
          </draw:text-box>
        </draw:frame>
        <draw:frame draw:style-name="gr70" draw:text-style-name="P69" draw:layer="layout" svg:width="2.313cm" svg:height="0.39cm" svg:x="5.112cm" svg:y="18.206cm">
          <draw:text-box>
            <text:p text:style-name="P1"><text:span text:style-name="T10">is the number of</text:span></text:p>
          </draw:text-box>
        </draw:frame>
        <draw:frame draw:style-name="gr70" draw:text-style-name="P69" draw:layer="layout" svg:width="0.35cm" svg:height="0.395cm" svg:x="7.719cm" svg:y="18.143cm">
          <draw:text-box>
            <text:p text:style-name="P1"><text:span text:style-name="T11"/></text:p>
          </draw:text-box>
        </draw:frame>
        <draw:frame draw:style-name="gr70" draw:text-style-name="P69" draw:layer="layout" svg:width="0.35cm" svg:height="0.395cm" svg:x="8.046cm" svg:y="18.146cm">
          <draw:text-box>
            <text:p text:style-name="P1"><text:span text:style-name="T11">(</text:span></text:p>
          </draw:text-box>
        </draw:frame>
        <draw:frame draw:style-name="gr70" draw:text-style-name="P69" draw:layer="layout" svg:width="0.713cm" svg:height="0.39cm" svg:x="8.177cm" svg:y="18.206cm">
          <draw:text-box>
            <text:p text:style-name="P1"><text:span text:style-name="T10">1530</text:span></text:p>
          </draw:text-box>
        </draw:frame>
        <draw:frame draw:style-name="gr70" draw:text-style-name="P69" draw:layer="layout" svg:width="0.35cm" svg:height="0.395cm" svg:x="8.881cm" svg:y="18.146cm">
          <draw:text-box>
            <text:p text:style-name="P1"><text:span text:style-name="T11">)</text:span></text:p>
          </draw:text-box>
        </draw:frame>
        <draw:frame draw:style-name="gr77" draw:text-style-name="P73" draw:layer="layout" svg:width="0.266cm" svg:height="0.297cm" svg:x="9.013cm" svg:y="18.144cm">
          <draw:text-box>
            <text:p text:style-name="P1"><text:span text:style-name="T12">0</text:span></text:p>
          </draw:text-box>
        </draw:frame>
        <draw:frame draw:style-name="gr70" draw:text-style-name="P69" draw:layer="layout" svg:width="0.908cm" svg:height="0.39cm" svg:x="9.31cm" svg:y="18.206cm">
          <draw:text-box>
            <text:p text:style-name="P1"><text:span text:style-name="T10">gener-</text:span></text:p>
          </draw:text-box>
        </draw:frame>
        <draw:frame draw:style-name="gr70" draw:text-style-name="P69" draw:layer="layout" svg:width="1.035cm" svg:height="0.39cm" svg:x="1.8cm" svg:y="18.645cm">
          <draw:text-box>
            <text:p text:style-name="P1"><text:span text:style-name="T10">ated by</text:span></text:p>
          </draw:text-box>
        </draw:frame>
        <draw:frame draw:style-name="gr70" draw:text-style-name="P69" draw:layer="layout" svg:width="1.2cm" svg:height="0.412cm" svg:x="2.983cm" svg:y="18.629cm">
          <draw:text-box>
            <text:p text:style-name="P1"><text:span text:style-name="T43">Epos</text:span></text:p>
          </draw:text-box>
        </draw:frame>
        <draw:frame draw:style-name="gr70" draw:text-style-name="P69" draw:layer="layout" svg:width="6.212cm" svg:height="0.39cm" svg:x="3.836cm" svg:y="18.645cm">
          <draw:text-box>
            <text:p text:style-name="P1"><text:span text:style-name="T10">1.99 normalized to the number of generated</text:span></text:p>
          </draw:text-box>
        </draw:frame>
        <draw:frame draw:style-name="gr70" draw:text-style-name="P69" draw:layer="layout" svg:width="2.999cm" svg:height="0.39cm" svg:x="1.8cm" svg:y="19.085cm">
          <draw:text-box>
            <text:p text:style-name="P1"><text:span text:style-name="T10">inelastic interactions.</text:span></text:p>
          </draw:text-box>
        </draw:frame>
        <draw:frame draw:style-name="gr70" draw:text-style-name="P69" draw:layer="layout" svg:width="3.291cm" svg:height="0.39cm" svg:x="5.051cm" svg:y="19.085cm">
          <draw:text-box>
            <text:p text:style-name="P1"><text:span text:style-name="T10">The raw multiplicity of</text:span></text:p>
          </draw:text-box>
        </draw:frame>
        <draw:frame draw:style-name="gr70" draw:text-style-name="P69" draw:layer="layout" svg:width="0.35cm" svg:height="0.395cm" svg:x="8.754cm" svg:y="19.022cm">
          <draw:text-box>
            <text:p text:style-name="P1"><text:span text:style-name="T11"/></text:p>
          </draw:text-box>
        </draw:frame>
        <draw:frame draw:style-name="gr70" draw:text-style-name="P69" draw:layer="layout" svg:width="0.35cm" svg:height="0.395cm" svg:x="9.081cm" svg:y="19.024cm">
          <draw:text-box>
            <text:p text:style-name="P1"><text:span text:style-name="T11">(</text:span></text:p>
          </draw:text-box>
        </draw:frame>
        <draw:frame draw:style-name="gr70" draw:text-style-name="P69" draw:layer="layout" svg:width="0.713cm" svg:height="0.39cm" svg:x="9.212cm" svg:y="19.085cm">
          <draw:text-box>
            <text:p text:style-name="P1"><text:span text:style-name="T10">1530</text:span></text:p>
          </draw:text-box>
        </draw:frame>
        <draw:frame draw:style-name="gr70" draw:text-style-name="P69" draw:layer="layout" svg:width="0.35cm" svg:height="0.395cm" svg:x="9.916cm" svg:y="19.024cm">
          <draw:text-box>
            <text:p text:style-name="P1"><text:span text:style-name="T11">)</text:span></text:p>
          </draw:text-box>
        </draw:frame>
        <draw:frame draw:style-name="gr77" draw:text-style-name="P73" draw:layer="layout" svg:width="0.266cm" svg:height="0.297cm" svg:x="10.048cm" svg:y="19.023cm">
          <draw:text-box>
            <text:p text:style-name="P1"><text:span text:style-name="T12">0</text:span></text:p>
          </draw:text-box>
        </draw:frame>
        <draw:line draw:style-name="gr78" draw:text-style-name="P4" draw:layer="layout" svg:x1="2.43cm" svg:y1="19.548cm" svg:x2="2.698cm" svg:y2="19.548cm">
          <text:p/>
        </draw:line>
        <draw:frame draw:style-name="gr70" draw:text-style-name="P69" draw:layer="layout" svg:width="0.514cm" svg:height="0.39cm" svg:x="1.8cm" svg:y="19.524cm">
          <draw:text-box>
            <text:p text:style-name="P1"><text:span text:style-name="T10">and</text:span></text:p>
          </draw:text-box>
        </draw:frame>
        <draw:frame draw:style-name="gr70" draw:text-style-name="P69" draw:layer="layout" svg:width="0.35cm" svg:height="0.395cm" svg:x="2.43cm" svg:y="19.461cm">
          <draw:text-box>
            <text:p text:style-name="P1"><text:span text:style-name="T11"/></text:p>
          </draw:text-box>
        </draw:frame>
        <draw:frame draw:style-name="gr70" draw:text-style-name="P69" draw:layer="layout" svg:width="0.35cm" svg:height="0.395cm" svg:x="2.756cm" svg:y="19.464cm">
          <draw:text-box>
            <text:p text:style-name="P1"><text:span text:style-name="T11">(</text:span></text:p>
          </draw:text-box>
        </draw:frame>
        <draw:frame draw:style-name="gr70" draw:text-style-name="P69" draw:layer="layout" svg:width="0.713cm" svg:height="0.39cm" svg:x="2.888cm" svg:y="19.524cm">
          <draw:text-box>
            <text:p text:style-name="P1"><text:span text:style-name="T10">1530</text:span></text:p>
          </draw:text-box>
        </draw:frame>
        <draw:frame draw:style-name="gr70" draw:text-style-name="P69" draw:layer="layout" svg:width="0.35cm" svg:height="0.395cm" svg:x="3.592cm" svg:y="19.464cm">
          <draw:text-box>
            <text:p text:style-name="P1"><text:span text:style-name="T11">)</text:span></text:p>
          </draw:text-box>
        </draw:frame>
        <draw:frame draw:style-name="gr77" draw:text-style-name="P73" draw:layer="layout" svg:width="0.266cm" svg:height="0.297cm" svg:x="3.724cm" svg:y="19.462cm">
          <draw:text-box>
            <text:p text:style-name="P1"><text:span text:style-name="T12">0</text:span></text:p>
          </draw:text-box>
        </draw:frame>
        <draw:frame draw:style-name="gr70" draw:text-style-name="P69" draw:layer="layout" svg:width="2.741cm" svg:height="0.39cm" svg:x="3.998cm" svg:y="19.524cm">
          <draw:text-box>
            <text:p text:style-name="P1"><text:span text:style-name="T10">are multiplied by</text:span><text:span text:style-name="T13"> C</text:span></text:p>
          </draw:text-box>
        </draw:frame>
        <draw:frame draw:style-name="gr77" draw:text-style-name="P73" draw:layer="layout" svg:width="0.266cm" svg:height="0.297cm" svg:x="6.852cm" svg:y="19.652cm">
          <draw:text-box>
            <text:p text:style-name="P1"><text:span text:style-name="T19">F</text:span></text:p>
          </draw:text-box>
        </draw:frame>
        <draw:frame draw:style-name="gr70" draw:text-style-name="P69" draw:layer="layout" svg:width="2.94cm" svg:height="0.39cm" svg:x="7.179cm" svg:y="19.524cm">
          <draw:text-box>
            <text:p text:style-name="P1"><text:span text:style-name="T10">to determine the true</text:span></text:p>
          </draw:text-box>
        </draw:frame>
        <draw:frame draw:style-name="gr70" draw:text-style-name="P69" draw:layer="layout" svg:width="0.35cm" svg:height="0.395cm" svg:x="1.8cm" svg:y="19.901cm">
          <draw:text-box>
            <text:p text:style-name="P1"><text:span text:style-name="T11"/></text:p>
          </draw:text-box>
        </draw:frame>
        <draw:frame draw:style-name="gr70" draw:text-style-name="P69" draw:layer="layout" svg:width="0.35cm" svg:height="0.395cm" svg:x="2.127cm" svg:y="19.903cm">
          <draw:text-box>
            <text:p text:style-name="P1"><text:span text:style-name="T11">(</text:span></text:p>
          </draw:text-box>
        </draw:frame>
        <draw:frame draw:style-name="gr70" draw:text-style-name="P69" draw:layer="layout" svg:width="0.713cm" svg:height="0.39cm" svg:x="2.258cm" svg:y="19.963cm">
          <draw:text-box>
            <text:p text:style-name="P1"><text:span text:style-name="T10">1530</text:span></text:p>
          </draw:text-box>
        </draw:frame>
        <draw:frame draw:style-name="gr70" draw:text-style-name="P69" draw:layer="layout" svg:width="0.35cm" svg:height="0.395cm" svg:x="2.963cm" svg:y="19.903cm">
          <draw:text-box>
            <text:p text:style-name="P1"><text:span text:style-name="T11">)</text:span></text:p>
          </draw:text-box>
        </draw:frame>
        <draw:frame draw:style-name="gr77" draw:text-style-name="P73" draw:layer="layout" svg:width="0.266cm" svg:height="0.297cm" svg:x="3.094cm" svg:y="19.901cm">
          <draw:text-box>
            <text:p text:style-name="P1"><text:span text:style-name="T12">0</text:span></text:p>
          </draw:text-box>
        </draw:frame>
        <draw:line draw:style-name="gr78" draw:text-style-name="P4" draw:layer="layout" svg:x1="4.039cm" svg:y1="19.987cm" svg:x2="4.307cm" svg:y2="19.987cm">
          <text:p/>
        </draw:line>
        <draw:frame draw:style-name="gr70" draw:text-style-name="P69" draw:layer="layout" svg:width="0.514cm" svg:height="0.39cm" svg:x="3.39cm" svg:y="19.963cm">
          <draw:text-box>
            <text:p text:style-name="P1"><text:span text:style-name="T10">and</text:span></text:p>
          </draw:text-box>
        </draw:frame>
        <draw:frame draw:style-name="gr70" draw:text-style-name="P69" draw:layer="layout" svg:width="0.35cm" svg:height="0.395cm" svg:x="4.039cm" svg:y="19.901cm">
          <draw:text-box>
            <text:p text:style-name="P1"><text:span text:style-name="T11"/></text:p>
          </draw:text-box>
        </draw:frame>
        <draw:frame draw:style-name="gr70" draw:text-style-name="P69" draw:layer="layout" svg:width="0.35cm" svg:height="0.395cm" svg:x="4.366cm" svg:y="19.903cm">
          <draw:text-box>
            <text:p text:style-name="P1"><text:span text:style-name="T11">(</text:span></text:p>
          </draw:text-box>
        </draw:frame>
        <draw:frame draw:style-name="gr70" draw:text-style-name="P69" draw:layer="layout" svg:width="0.713cm" svg:height="0.39cm" svg:x="4.497cm" svg:y="19.963cm">
          <draw:text-box>
            <text:p text:style-name="P1"><text:span text:style-name="T10">1530</text:span></text:p>
          </draw:text-box>
        </draw:frame>
        <draw:frame draw:style-name="gr70" draw:text-style-name="P69" draw:layer="layout" svg:width="0.35cm" svg:height="0.395cm" svg:x="5.201cm" svg:y="19.903cm">
          <draw:text-box>
            <text:p text:style-name="P1"><text:span text:style-name="T11">)</text:span></text:p>
          </draw:text-box>
        </draw:frame>
        <draw:frame draw:style-name="gr77" draw:text-style-name="P73" draw:layer="layout" svg:width="0.266cm" svg:height="0.297cm" svg:x="5.333cm" svg:y="19.901cm">
          <draw:text-box>
            <text:p text:style-name="P1"><text:span text:style-name="T12">0</text:span></text:p>
          </draw:text-box>
        </draw:frame>
        <draw:frame draw:style-name="gr70" draw:text-style-name="P69" draw:layer="layout" svg:width="0.933cm" svg:height="0.39cm" svg:x="5.629cm" svg:y="19.963cm">
          <draw:text-box>
            <text:p text:style-name="P1"><text:span text:style-name="T10">yields.</text:span></text:p>
          </draw:text-box>
        </draw:frame>
        <draw:frame draw:style-name="gr70" draw:text-style-name="P69" draw:layer="layout" svg:width="3.418cm" svg:height="0.39cm" svg:x="6.698cm" svg:y="19.963cm">
          <draw:text-box>
            <text:p text:style-name="P1"><text:span text:style-name="T10">These correction factors</text:span></text:p>
          </draw:text-box>
        </draw:frame>
        <draw:frame draw:style-name="gr70" draw:text-style-name="P69" draw:layer="layout" svg:width="7.063cm" svg:height="0.39cm" svg:x="1.8cm" svg:y="20.402cm">
          <draw:text-box>
            <text:p text:style-name="P1"><text:span text:style-name="T10">also include the branching fraction (66.7%) of the</text:span></text:p>
          </draw:text-box>
        </draw:frame>
        <draw:frame draw:style-name="gr70" draw:text-style-name="P69" draw:layer="layout" svg:width="0.35cm" svg:height="0.395cm" svg:x="8.754cm" svg:y="20.34cm">
          <draw:text-box>
            <text:p text:style-name="P1"><text:span text:style-name="T11"/></text:p>
          </draw:text-box>
        </draw:frame>
        <draw:frame draw:style-name="gr70" draw:text-style-name="P69" draw:layer="layout" svg:width="0.35cm" svg:height="0.395cm" svg:x="9.081cm" svg:y="20.342cm">
          <draw:text-box>
            <text:p text:style-name="P1"><text:span text:style-name="T11">(</text:span></text:p>
          </draw:text-box>
        </draw:frame>
        <draw:frame draw:style-name="gr70" draw:text-style-name="P69" draw:layer="layout" svg:width="0.713cm" svg:height="0.39cm" svg:x="9.212cm" svg:y="20.402cm">
          <draw:text-box>
            <text:p text:style-name="P1"><text:span text:style-name="T10">1530</text:span></text:p>
          </draw:text-box>
        </draw:frame>
        <draw:frame draw:style-name="gr70" draw:text-style-name="P69" draw:layer="layout" svg:width="0.35cm" svg:height="0.395cm" svg:x="9.916cm" svg:y="20.342cm">
          <draw:text-box>
            <text:p text:style-name="P1"><text:span text:style-name="T11">)</text:span></text:p>
          </draw:text-box>
        </draw:frame>
        <draw:frame draw:style-name="gr77" draw:text-style-name="P73" draw:layer="layout" svg:width="0.266cm" svg:height="0.297cm" svg:x="10.048cm" svg:y="20.341cm">
          <draw:text-box>
            <text:p text:style-name="P1"><text:span text:style-name="T12">0</text:span></text:p>
          </draw:text-box>
        </draw:frame>
        <draw:line draw:style-name="gr78" draw:text-style-name="P4" draw:layer="layout" svg:x1="2.422cm" svg:y1="20.866cm" svg:x2="2.69cm" svg:y2="20.866cm">
          <text:p/>
        </draw:line>
        <draw:frame draw:style-name="gr70" draw:text-style-name="P69" draw:layer="layout" svg:width="0.514cm" svg:height="0.39cm" svg:x="1.8cm" svg:y="20.842cm">
          <draw:text-box>
            <text:p text:style-name="P1"><text:span text:style-name="T10">and</text:span></text:p>
          </draw:text-box>
        </draw:frame>
        <draw:frame draw:style-name="gr70" draw:text-style-name="P69" draw:layer="layout" svg:width="0.35cm" svg:height="0.395cm" svg:x="2.422cm" svg:y="20.779cm">
          <draw:text-box>
            <text:p text:style-name="P1"><text:span text:style-name="T11"/></text:p>
          </draw:text-box>
        </draw:frame>
        <draw:frame draw:style-name="gr70" draw:text-style-name="P69" draw:layer="layout" svg:width="0.35cm" svg:height="0.395cm" svg:x="2.748cm" svg:y="20.782cm">
          <draw:text-box>
            <text:p text:style-name="P1"><text:span text:style-name="T11">(</text:span></text:p>
          </draw:text-box>
        </draw:frame>
        <draw:frame draw:style-name="gr70" draw:text-style-name="P69" draw:layer="layout" svg:width="0.713cm" svg:height="0.39cm" svg:x="2.88cm" svg:y="20.842cm">
          <draw:text-box>
            <text:p text:style-name="P1"><text:span text:style-name="T10">1530</text:span></text:p>
          </draw:text-box>
        </draw:frame>
        <draw:frame draw:style-name="gr70" draw:text-style-name="P69" draw:layer="layout" svg:width="0.35cm" svg:height="0.395cm" svg:x="3.584cm" svg:y="20.782cm">
          <draw:text-box>
            <text:p text:style-name="P1"><text:span text:style-name="T11">)</text:span></text:p>
          </draw:text-box>
        </draw:frame>
        <draw:frame draw:style-name="gr77" draw:text-style-name="P73" draw:layer="layout" svg:width="0.266cm" svg:height="0.297cm" svg:x="3.716cm" svg:y="20.78cm">
          <draw:text-box>
            <text:p text:style-name="P1"><text:span text:style-name="T12">0</text:span></text:p>
          </draw:text-box>
        </draw:frame>
        <draw:frame draw:style-name="gr70" draw:text-style-name="P69" draw:layer="layout" svg:width="6.073cm" svg:height="0.39cm" svg:x="3.982cm" svg:y="20.842cm">
          <draw:text-box>
            <text:p text:style-name="P1"><text:span text:style-name="T10">decays into charged particles as well as the</text:span></text:p>
          </draw:text-box>
        </draw:frame>
        <draw:frame draw:style-name="gr70" draw:text-style-name="P69" draw:layer="layout" svg:width="4.43cm" svg:height="0.39cm" svg:x="1.8cm" svg:y="21.281cm">
          <draw:text-box>
            <text:p text:style-name="P1"><text:span text:style-name="T10">decay branching fraction of the</text:span></text:p>
          </draw:text-box>
        </draw:frame>
        <draw:frame draw:style-name="gr70" draw:text-style-name="P69" draw:layer="layout" svg:width="0.35cm" svg:height="0.395cm" svg:x="6.28cm" svg:y="21.219cm">
          <draw:text-box>
            <text:p text:style-name="P1"><text:span text:style-name="T11"/></text:p>
          </draw:text-box>
        </draw:frame>
        <draw:frame draw:style-name="gr70" draw:text-style-name="P69" draw:layer="layout" svg:width="0.35cm" svg:height="0.39cm" svg:x="6.56cm" svg:y="21.281cm">
          <draw:text-box>
            <text:p text:style-name="P1"><text:span text:style-name="T10">.</text:span></text:p>
          </draw:text-box>
        </draw:frame>
        <draw:frame draw:style-name="gr70" draw:text-style-name="P69" draw:layer="layout" svg:width="6.115cm" svg:height="0.39cm" svg:x="1.8cm" svg:y="22.673cm">
          <draw:text-box>
            <text:p text:style-name="P1"><text:span text:style-name="T9">7 Statistical and systematic uncertainties</text:span></text:p>
          </draw:text-box>
        </draw:frame>
        <draw:frame draw:style-name="gr70" draw:text-style-name="P69" draw:layer="layout" svg:width="1.386cm" svg:height="0.39cm" svg:x="1.8cm" svg:y="23.551cm">
          <draw:text-box>
            <text:p text:style-name="P1"><text:span text:style-name="T10">Statistical</text:span></text:p>
          </draw:text-box>
        </draw:frame>
        <draw:frame draw:style-name="gr70" draw:text-style-name="P69" draw:layer="layout" svg:width="6.708cm" svg:height="0.39cm" svg:x="3.321cm" svg:y="23.551cm">
          <draw:text-box>
            <text:p text:style-name="P1"><text:span text:style-name="T10">uncertainties of the yields receive contributions</text:span></text:p>
          </draw:text-box>
        </draw:frame>
        <draw:frame draw:style-name="gr70" draw:text-style-name="P69" draw:layer="layout" svg:width="8.291cm" svg:height="0.39cm" svg:x="1.8cm" svg:y="23.991cm">
          <draw:text-box>
            <text:p text:style-name="P1"><text:span text:style-name="T10">from the finite statistics of both the data and the correction</text:span></text:p>
          </draw:text-box>
        </draw:frame>
        <draw:frame draw:style-name="gr70" draw:text-style-name="P69" draw:layer="layout" svg:width="8.456cm" svg:height="0.39cm" svg:x="1.8cm" svg:y="24.43cm">
          <draw:text-box>
            <text:p text:style-name="P1"><text:span text:style-name="T10">factors derived from the simulations. The contribution from</text:span></text:p>
          </draw:text-box>
        </draw:frame>
        <draw:frame draw:style-name="gr70" draw:text-style-name="P69" draw:layer="layout" svg:width="8.541cm" svg:height="0.39cm" svg:x="1.8cm" svg:y="24.869cm">
          <draw:text-box>
            <text:p text:style-name="P1"><text:span text:style-name="T10">the statistical uncertainty of the data is much larger than that</text:span></text:p>
          </draw:text-box>
        </draw:frame>
        <draw:frame draw:style-name="gr70" draw:text-style-name="P69" draw:layer="layout" svg:width="4.109cm" svg:height="0.39cm" svg:x="10.801cm" svg:y="14.486cm">
          <draw:text-box>
            <text:p text:style-name="P1"><text:span text:style-name="T10">from the correction factors</text:span><text:span text:style-name="T13"> C</text:span></text:p>
          </draw:text-box>
        </draw:frame>
        <draw:frame draw:style-name="gr77" draw:text-style-name="P73" draw:layer="layout" svg:width="0.266cm" svg:height="0.297cm" svg:x="14.856cm" svg:y="14.613cm">
          <draw:text-box>
            <text:p text:style-name="P1"><text:span text:style-name="T19">F</text:span></text:p>
          </draw:text-box>
        </draw:frame>
        <draw:frame draw:style-name="gr70" draw:text-style-name="P69" draw:layer="layout" svg:width="4.21cm" svg:height="0.39cm" svg:x="15.061cm" svg:y="14.486cm">
          <draw:text-box>
            <text:p text:style-name="P1"><text:span text:style-name="T10">. The statistical uncertainty of</text:span></text:p>
          </draw:text-box>
        </draw:frame>
        <draw:frame draw:style-name="gr70" draw:text-style-name="P69" draw:layer="layout" svg:width="8.498cm" svg:height="0.39cm" svg:x="10.801cm" svg:y="14.925cm">
          <draw:text-box>
            <text:p text:style-name="P1"><text:span text:style-name="T10">the ratio in Eq. (</text:span><text:span text:style-name="T16">2</text:span><text:span text:style-name="T10">) was calculated assuming that the denom-</text:span></text:p>
          </draw:text-box>
        </draw:frame>
        <draw:frame draw:style-name="gr70" draw:text-style-name="P69" draw:layer="layout" svg:width="1.095cm" svg:height="0.39cm" svg:x="10.801cm" svg:y="15.364cm">
          <draw:text-box>
            <text:p text:style-name="P1"><text:span text:style-name="T10">inator</text:span><text:span text:style-name="T13"> n</text:span></text:p>
          </draw:text-box>
        </draw:frame>
        <draw:frame draw:style-name="gr77" draw:text-style-name="P73" draw:layer="layout" svg:width="0.4cm" svg:height="0.297cm" svg:x="11.928cm" svg:y="15.312cm">
          <draw:text-box>
            <text:p text:style-name="P1"><text:span text:style-name="T19">MC</text:span></text:p>
          </draw:text-box>
        </draw:frame>
        <draw:frame draw:style-name="gr77" draw:text-style-name="P73" draw:layer="layout" svg:width="0.413cm" svg:height="0.297cm" svg:x="11.904cm" svg:y="15.534cm">
          <draw:text-box>
            <text:p text:style-name="P1"><text:span text:style-name="T19">r ec</text:span></text:p>
          </draw:text-box>
        </draw:frame>
        <draw:frame draw:style-name="gr70" draw:text-style-name="P69" draw:layer="layout" svg:width="4.168cm" svg:height="0.39cm" svg:x="12.489cm" svg:y="15.364cm">
          <draw:text-box>
            <text:p text:style-name="P1"><text:span text:style-name="T10">is a subset of the nominator</text:span><text:span text:style-name="T13"> n</text:span></text:p>
          </draw:text-box>
        </draw:frame>
        <draw:frame draw:style-name="gr77" draw:text-style-name="P73" draw:layer="layout" svg:width="0.4cm" svg:height="0.297cm" svg:x="16.722cm" svg:y="15.306cm">
          <draw:text-box>
            <text:p text:style-name="P1"><text:span text:style-name="T19">MC</text:span></text:p>
          </draw:text-box>
        </draw:frame>
        <draw:frame draw:style-name="gr77" draw:text-style-name="P73" draw:layer="layout" svg:width="1.217cm" svg:height="0.297cm" svg:x="16.71cm" svg:y="15.553cm">
          <draw:text-box>
            <text:p text:style-name="P1"><text:span text:style-name="T19">gener at ed</text:span></text:p>
          </draw:text-box>
        </draw:frame>
        <draw:frame draw:style-name="gr70" draw:text-style-name="P69" draw:layer="layout" svg:width="1.192cm" svg:height="0.39cm" svg:x="18.009cm" svg:y="15.364cm">
          <draw:text-box>
            <text:p text:style-name="P1"><text:span text:style-name="T10">and thus</text:span></text:p>
          </draw:text-box>
        </draw:frame>
        <draw:frame draw:style-name="gr70" draw:text-style-name="P69" draw:layer="layout" svg:width="3.871cm" svg:height="0.39cm" svg:x="10.801cm" svg:y="15.803cm">
          <draw:text-box>
            <text:p text:style-name="P1"><text:span text:style-name="T10">has a binomial distribution.</text:span></text:p>
          </draw:text-box>
        </draw:frame>
        <draw:frame draw:style-name="gr70" draw:text-style-name="P69" draw:layer="layout" svg:width="7.978cm" svg:height="0.39cm" svg:x="11.201cm" svg:y="16.243cm">
          <draw:text-box>
            <text:p text:style-name="P1"><text:span text:style-name="T10">Possible systematic uncertainties of final results (spectra</text:span></text:p>
          </draw:text-box>
        </draw:frame>
        <draw:frame draw:style-name="gr70" draw:text-style-name="P69" draw:layer="layout" svg:width="8.321cm" svg:height="0.39cm" svg:x="10.801cm" svg:y="16.682cm">
          <draw:text-box>
            <text:p text:style-name="P1"><text:span text:style-name="T10">and mean multiplicities) are due to the Monte Carlo proce-</text:span></text:p>
          </draw:text-box>
        </draw:frame>
        <draw:frame draw:style-name="gr70" draw:text-style-name="P69" draw:layer="layout" svg:width="8.752cm" svg:height="0.39cm" svg:x="10.801cm" svg:y="17.121cm">
          <draw:text-box>
            <text:p text:style-name="P1"><text:span text:style-name="T10">dure’s imperfectness, e.g. the physics models and the detector</text:span></text:p>
          </draw:text-box>
        </draw:frame>
        <draw:frame draw:style-name="gr70" draw:text-style-name="P69" draw:layer="layout" svg:width="8.651cm" svg:height="0.39cm" svg:x="10.801cm" svg:y="17.561cm">
          <draw:text-box>
            <text:p text:style-name="P1"><text:span text:style-name="T10">response simulation - used to calculate the correction factors.</text:span></text:p>
          </draw:text-box>
        </draw:frame>
        <draw:frame draw:style-name="gr70" draw:text-style-name="P69" draw:layer="layout" svg:width="8.083cm" svg:height="0.39cm" svg:x="11.201cm" svg:y="18cm">
          <draw:text-box>
            <text:p text:style-name="P1"><text:span text:style-name="T10">Several tests were performed to determine the magnitude</text:span></text:p>
          </draw:text-box>
        </draw:frame>
        <draw:frame draw:style-name="gr70" draw:text-style-name="P69" draw:layer="layout" svg:width="8.469cm" svg:height="0.39cm" svg:x="10.801cm" svg:y="18.439cm">
          <draw:text-box>
            <text:p text:style-name="P1"><text:span text:style-name="T10">of the different sources of possible systematic uncertainties:</text:span></text:p>
          </draw:text-box>
        </draw:frame>
        <draw:frame draw:style-name="gr70" draw:text-style-name="P69" draw:layer="layout" svg:width="0.35cm" svg:height="0.39cm" svg:x="11.074cm" svg:y="19.597cm">
          <draw:text-box>
            <text:p text:style-name="P1"><text:span text:style-name="T10">(i)</text:span></text:p>
          </draw:text-box>
        </draw:frame>
        <draw:frame draw:style-name="gr70" draw:text-style-name="P69" draw:layer="layout" svg:width="3.909cm" svg:height="0.39cm" svg:x="11.581cm" svg:y="19.597cm">
          <draw:text-box>
            <text:p text:style-name="P1"><text:span text:style-name="T10">Methods of event selection.</text:span></text:p>
          </draw:text-box>
        </draw:frame>
        <draw:frame draw:style-name="gr70" draw:text-style-name="P69" draw:layer="layout" svg:width="7.719cm" svg:height="0.39cm" svg:x="11.581cm" svg:y="20.037cm">
          <draw:text-box>
            <text:p text:style-name="P1"><text:span text:style-name="T10">Not all events which have tracks stemming from inter-</text:span></text:p>
          </draw:text-box>
        </draw:frame>
        <draw:frame draw:style-name="gr70" draw:text-style-name="P69" draw:layer="layout" svg:width="7.753cm" svg:height="0.39cm" svg:x="11.581cm" svg:y="20.476cm">
          <draw:text-box>
            <text:p text:style-name="P1"><text:span text:style-name="T10">actions of off-time beam particles are removed. A pos-</text:span></text:p>
          </draw:text-box>
        </draw:frame>
        <draw:frame draw:style-name="gr70" draw:text-style-name="P69" draw:layer="layout" svg:width="4.803cm" svg:height="0.39cm" svg:x="11.581cm" svg:y="20.916cm">
          <draw:text-box>
            <text:p text:style-name="P1"><text:span text:style-name="T10">sible uncertainty due to this effect</text:span></text:p>
          </draw:text-box>
        </draw:frame>
        <draw:frame draw:style-name="gr70" draw:text-style-name="P69" draw:layer="layout" svg:width="2.432cm" svg:height="0.39cm" svg:x="16.696cm" svg:y="20.916cm">
          <draw:text-box>
            <text:p text:style-name="P1"><text:span text:style-name="T10">was estimated by</text:span></text:p>
          </draw:text-box>
        </draw:frame>
        <draw:frame draw:style-name="gr70" draw:text-style-name="P69" draw:layer="layout" svg:width="1.746cm" svg:height="0.39cm" svg:x="11.581cm" svg:y="21.355cm">
          <draw:text-box>
            <text:p text:style-name="P1"><text:span text:style-name="T10">changing by</text:span></text:p>
          </draw:text-box>
        </draw:frame>
        <draw:frame draw:style-name="gr70" draw:text-style-name="P69" draw:layer="layout" svg:width="0.35cm" svg:height="0.471cm" svg:x="13.453cm" svg:y="21.292cm">
          <draw:text-box>
            <text:p text:style-name="P1"><text:span text:style-name="T14">±</text:span></text:p>
          </draw:text-box>
        </draw:frame>
        <draw:frame draw:style-name="gr70" draw:text-style-name="P69" draw:layer="layout" svg:width="0.35cm" svg:height="0.39cm" svg:x="13.727cm" svg:y="21.355cm">
          <draw:text-box>
            <text:p text:style-name="P1"><text:span text:style-name="T10">1</text:span></text:p>
          </draw:text-box>
        </draw:frame>
        <draw:frame draw:style-name="gr70" draw:text-style-name="P69" draw:layer="layout" svg:width="0.35cm" svg:height="0.471cm" svg:x="14.019cm" svg:y="21.292cm">
          <draw:text-box>
            <text:p text:style-name="P1"><text:span text:style-name="T23">µ</text:span></text:p>
          </draw:text-box>
        </draw:frame>
        <draw:frame draw:style-name="gr70" draw:text-style-name="P69" draw:layer="layout" svg:width="4.764cm" svg:height="0.39cm" svg:x="14.258cm" svg:y="21.355cm">
          <draw:text-box>
            <text:p text:style-name="P1"><text:span text:style-name="T13">s</text:span><text:span text:style-name="T10"> the width of the time window in</text:span></text:p>
          </draw:text-box>
        </draw:frame>
        <draw:frame draw:style-name="gr70" draw:text-style-name="P69" draw:layer="layout" svg:width="7.715cm" svg:height="0.39cm" svg:x="11.581cm" svg:y="21.794cm">
          <draw:text-box>
            <text:p text:style-name="P1"><text:span text:style-name="T10">which no second beam particle is allowed with respect</text:span></text:p>
          </draw:text-box>
        </draw:frame>
        <draw:frame draw:style-name="gr70" draw:text-style-name="P69" draw:layer="layout" svg:width="3.287cm" svg:height="0.39cm" svg:x="11.581cm" svg:y="22.234cm">
          <draw:text-box>
            <text:p text:style-name="P1"><text:span text:style-name="T10">to the nominal value of</text:span></text:p>
          </draw:text-box>
        </draw:frame>
        <draw:frame draw:style-name="gr70" draw:text-style-name="P69" draw:layer="layout" svg:width="0.35cm" svg:height="0.471cm" svg:x="15.009cm" svg:y="22.171cm">
          <draw:text-box>
            <text:p text:style-name="P1"><text:span text:style-name="T14">±</text:span></text:p>
          </draw:text-box>
        </draw:frame>
        <draw:frame draw:style-name="gr70" draw:text-style-name="P69" draw:layer="layout" svg:width="0.35cm" svg:height="0.39cm" svg:x="15.283cm" svg:y="22.234cm">
          <draw:text-box>
            <text:p text:style-name="P1"><text:span text:style-name="T10">2</text:span></text:p>
          </draw:text-box>
        </draw:frame>
        <draw:frame draw:style-name="gr70" draw:text-style-name="P69" draw:layer="layout" svg:width="0.35cm" svg:height="0.471cm" svg:x="15.566cm" svg:y="22.171cm">
          <draw:text-box>
            <text:p text:style-name="P1"><text:span text:style-name="T23">µ</text:span></text:p>
          </draw:text-box>
        </draw:frame>
        <draw:frame draw:style-name="gr70" draw:text-style-name="P69" draw:layer="layout" svg:width="3.384cm" svg:height="0.39cm" svg:x="15.806cm" svg:y="22.234cm">
          <draw:text-box>
            <text:p text:style-name="P1"><text:span text:style-name="T10">s. The maximum differ-</text:span></text:p>
          </draw:text-box>
        </draw:frame>
        <draw:frame draw:style-name="gr70" draw:text-style-name="P69" draw:layer="layout" svg:width="8.02cm" svg:height="0.39cm" svg:x="11.581cm" svg:y="22.673cm">
          <draw:text-box>
            <text:p text:style-name="P1"><text:span text:style-name="T10">ence of the results was taken as an estimate of the uncer-</text:span></text:p>
          </draw:text-box>
        </draw:frame>
        <draw:frame draw:style-name="gr70" draw:text-style-name="P69" draw:layer="layout" svg:width="7.893cm" svg:height="0.39cm" svg:x="11.581cm" svg:y="23.112cm">
          <draw:text-box>
            <text:p text:style-name="P1"><text:span text:style-name="T10">tainty due to the selection. It was estimated to be 1–6%.</text:span></text:p>
          </draw:text-box>
        </draw:frame>
        <draw:frame draw:style-name="gr70" draw:text-style-name="P69" draw:layer="layout" svg:width="7.567cm" svg:height="0.39cm" svg:x="11.581cm" svg:y="23.552cm">
          <draw:text-box>
            <text:p text:style-name="P1"><text:span text:style-name="T10">Another source of a possible bias are losses of inelas-</text:span></text:p>
          </draw:text-box>
        </draw:frame>
        <draw:frame draw:style-name="gr70" draw:text-style-name="P69" draw:layer="layout" svg:width="7.686cm" svg:height="0.39cm" svg:x="11.581cm" svg:y="23.991cm">
          <draw:text-box>
            <text:p text:style-name="P1"><text:span text:style-name="T10">tic events due to the interaction trigger. The S4 trigger</text:span></text:p>
          </draw:text-box>
        </draw:frame>
        <draw:frame draw:style-name="gr70" draw:text-style-name="P69" draw:layer="layout" svg:width="7.584cm" svg:height="0.39cm" svg:x="11.581cm" svg:y="24.43cm">
          <draw:text-box>
            <text:p text:style-name="P1"><text:span text:style-name="T10">selects mainly inelastic interactions and vetoes elastic</text:span></text:p>
          </draw:text-box>
        </draw:frame>
        <draw:frame draw:style-name="gr70" draw:text-style-name="P69" draw:layer="layout" svg:width="2.453cm" svg:height="0.39cm" svg:x="11.581cm" svg:y="24.87cm">
          <draw:text-box>
            <text:p text:style-name="P1"><text:span text:style-name="T10">scattering events.</text:span></text:p>
          </draw:text-box>
        </draw:frame>
        <draw:frame draw:style-name="gr70" draw:text-style-name="P69" draw:layer="layout" svg:width="1.386cm" svg:height="0.39cm" svg:x="14.193cm" svg:y="24.87cm">
          <draw:text-box>
            <text:p text:style-name="P1"><text:span text:style-name="T10">However,</text:span></text:p>
          </draw:text-box>
        </draw:frame>
        <draw:frame draw:style-name="gr70" draw:text-style-name="P69" draw:layer="layout" svg:width="0.35cm" svg:height="0.39cm" svg:x="15.668cm" svg:y="24.87cm">
          <draw:text-box>
            <text:p text:style-name="P1"><text:span text:style-name="T10">it</text:span></text:p>
          </draw:text-box>
        </draw:frame>
        <draw:frame draw:style-name="gr70" draw:text-style-name="P69" draw:layer="layout" svg:width="0.548cm" svg:height="0.39cm" svg:x="16cm" svg:y="24.87cm">
          <draw:text-box>
            <text:p text:style-name="P1"><text:span text:style-name="T10">will</text:span></text:p>
          </draw:text-box>
        </draw:frame>
        <draw:frame draw:style-name="gr70" draw:text-style-name="P69" draw:layer="layout" svg:width="2.385cm" svg:height="0.39cm" svg:x="16.683cm" svg:y="24.87cm">
          <draw:text-box>
            <text:p text:style-name="P1"><text:span text:style-name="T10">miss some of the</text:span></text:p>
          </draw:text-box>
        </draw:frame>
        <draw:frame draw:style-name="gr82" draw:text-style-name="P75" draw:layer="layout" svg:width="0.878cm" svg:height="0.708cm" svg:x="17.799cm" svg:y="25.723cm">
          <draw:text-box>
            <text:p text:style-name="P1"><text:span text:style-name="T21">123</text:span></text:p>
          </draw:text-box>
        </draw:frame>
      </draw:page>
      <draw:page draw:name="page6" draw:style-name="dp1" draw:master-page-name="master-page212">
        <draw:line draw:style-name="gr3" draw:text-style-name="P4" draw:layer="layout" svg:x1="1.8cm" svg:y1="1.62cm" svg:x2="19.2cm" svg:y2="1.62cm">
          <text:p/>
        </draw:line>
        <draw:frame draw:style-name="gr1" draw:text-style-name="P2" draw:layer="layout" svg:width="0.675cm" svg:height="0.327cm" svg:x="1.8cm" svg:y="1.133cm">
          <draw:text-box>
            <text:p text:style-name="P1"><text:span text:style-name="T1"><text:s text:c="2"/></text:span><text:span text:style-name="T1">911 </text:span></text:p>
          </draw:text-box>
        </draw:frame>
        <draw:frame draw:style-name="gr1" draw:text-style-name="P2" draw:layer="layout" svg:width="1.496cm" svg:height="0.327cm" svg:x="2.748cm" svg:y="1.133cm">
          <draw:text-box>
            <text:p text:style-name="P1"><text:span text:style-name="T1">Page 6 of 13</text:span></text:p>
          </draw:text-box>
        </draw:frame>
        <draw:frame draw:style-name="gr1" draw:text-style-name="P2" draw:layer="layout" svg:width="4.375cm" svg:height="0.327cm" svg:x="13.634cm" svg:y="1.133cm">
          <draw:text-box>
            <text:p text:style-name="P1"><text:span text:style-name="T1">Eur. Phys. J. C <text:s text:c="10"/>(2021) 81:911 </text:span></text:p>
          </draw:text-box>
        </draw:frame>
        <draw:frame draw:style-name="gr1" draw:text-style-name="P2" draw:layer="layout" svg:width="0.489cm" svg:height="0.327cm" svg:x="1.8cm" svg:y="1.924cm">
          <draw:text-box>
            <text:p text:style-name="P1"><text:span text:style-name="T22">Fig.</text:span></text:p>
          </draw:text-box>
        </draw:frame>
        <draw:frame draw:style-name="gr1" draw:text-style-name="P2" draw:layer="layout" svg:width="0.298cm" svg:height="0.327cm" svg:x="2.409cm" svg:y="1.924cm">
          <draw:text-box>
            <text:p text:style-name="P1"><text:span text:style-name="T22">7</text:span></text:p>
          </draw:text-box>
        </draw:frame>
        <draw:frame draw:style-name="gr1" draw:text-style-name="P2" draw:layer="layout" svg:width="2.716cm" svg:height="0.327cm" svg:x="2.758cm" svg:y="1.924cm">
          <draw:text-box>
            <text:p text:style-name="P1"><text:span text:style-name="T1">Transverse momentum</text:span></text:p>
          </draw:text-box>
        </draw:frame>
        <draw:frame draw:style-name="gr1" draw:text-style-name="P2" draw:layer="layout" svg:width="1.158cm" svg:height="0.327cm" svg:x="1.8cm" svg:y="2.275cm">
          <draw:text-box>
            <text:p text:style-name="P1"><text:span text:style-name="T1">spectra of</text:span></text:p>
          </draw:text-box>
        </draw:frame>
        <draw:frame draw:style-name="gr1" draw:text-style-name="P2" draw:layer="layout" svg:width="0.298cm" svg:height="0.332cm" svg:x="3.045cm" svg:y="2.222cm">
          <draw:text-box>
            <text:p text:style-name="P1"><text:span text:style-name="T26"/></text:p>
          </draw:text-box>
        </draw:frame>
        <draw:frame draw:style-name="gr1" draw:text-style-name="P2" draw:layer="layout" svg:width="0.298cm" svg:height="0.332cm" svg:x="3.322cm" svg:y="2.224cm">
          <draw:text-box>
            <text:p text:style-name="P1"><text:span text:style-name="T26">(</text:span></text:p>
          </draw:text-box>
        </draw:frame>
        <draw:frame draw:style-name="gr1" draw:text-style-name="P2" draw:layer="layout" svg:width="0.595cm" svg:height="0.327cm" svg:x="3.434cm" svg:y="2.275cm">
          <draw:text-box>
            <text:p text:style-name="P1"><text:span text:style-name="T1">1530</text:span></text:p>
          </draw:text-box>
        </draw:frame>
        <draw:frame draw:style-name="gr1" draw:text-style-name="P2" draw:layer="layout" svg:width="0.298cm" svg:height="0.332cm" svg:x="4.032cm" svg:y="2.224cm">
          <draw:text-box>
            <text:p text:style-name="P1"><text:span text:style-name="T26">)</text:span></text:p>
          </draw:text-box>
        </draw:frame>
        <draw:frame draw:style-name="gr80" draw:text-style-name="P74" draw:layer="layout" svg:width="0.226cm" svg:height="0.255cm" svg:x="4.144cm" svg:y="2.223cm">
          <draw:text-box>
            <text:p text:style-name="P1"><text:span text:style-name="T17">0</text:span></text:p>
          </draw:text-box>
        </draw:frame>
        <draw:line draw:style-name="gr119" draw:text-style-name="P4" draw:layer="layout" svg:x1="1.8cm" svg:y1="2.647cm" svg:x2="2.028cm" svg:y2="2.647cm">
          <text:p/>
        </draw:line>
        <draw:frame draw:style-name="gr1" draw:text-style-name="P2" draw:layer="layout" svg:width="1.073cm" svg:height="0.327cm" svg:x="4.352cm" svg:y="2.275cm">
          <draw:text-box>
            <text:p text:style-name="P1"><text:span text:style-name="T1">(</text:span><text:span text:style-name="T33">left</text:span><text:span text:style-name="T1">) and</text:span></text:p>
          </draw:text-box>
        </draw:frame>
        <draw:frame draw:style-name="gr1" draw:text-style-name="P2" draw:layer="layout" svg:width="0.298cm" svg:height="0.332cm" svg:x="1.8cm" svg:y="2.573cm">
          <draw:text-box>
            <text:p text:style-name="P1"><text:span text:style-name="T26"/></text:p>
          </draw:text-box>
        </draw:frame>
        <draw:frame draw:style-name="gr1" draw:text-style-name="P2" draw:layer="layout" svg:width="0.298cm" svg:height="0.332cm" svg:x="2.078cm" svg:y="2.575cm">
          <draw:text-box>
            <text:p text:style-name="P1"><text:span text:style-name="T26">(</text:span></text:p>
          </draw:text-box>
        </draw:frame>
        <draw:frame draw:style-name="gr1" draw:text-style-name="P2" draw:layer="layout" svg:width="0.595cm" svg:height="0.327cm" svg:x="2.189cm" svg:y="2.627cm">
          <draw:text-box>
            <text:p text:style-name="P1"><text:span text:style-name="T1">1530</text:span></text:p>
          </draw:text-box>
        </draw:frame>
        <draw:frame draw:style-name="gr1" draw:text-style-name="P2" draw:layer="layout" svg:width="0.298cm" svg:height="0.332cm" svg:x="2.788cm" svg:y="2.575cm">
          <draw:text-box>
            <text:p text:style-name="P1"><text:span text:style-name="T26">)</text:span></text:p>
          </draw:text-box>
        </draw:frame>
        <draw:frame draw:style-name="gr80" draw:text-style-name="P74" draw:layer="layout" svg:width="0.226cm" svg:height="0.255cm" svg:x="2.9cm" svg:y="2.574cm">
          <draw:text-box>
            <text:p text:style-name="P1"><text:span text:style-name="T17">0</text:span></text:p>
          </draw:text-box>
        </draw:frame>
        <draw:frame draw:style-name="gr1" draw:text-style-name="P2" draw:layer="layout" svg:width="2.064cm" svg:height="0.327cm" svg:x="3.107cm" svg:y="2.627cm">
          <draw:text-box>
            <text:p text:style-name="P1"><text:span text:style-name="T1">(</text:span><text:span text:style-name="T33">right</text:span><text:span text:style-name="T1">) in rapidity</text:span></text:p>
          </draw:text-box>
        </draw:frame>
        <draw:frame draw:style-name="gr1" draw:text-style-name="P2" draw:layer="layout" svg:width="3.762cm" svg:height="0.327cm" svg:x="1.8cm" svg:y="2.978cm">
          <draw:text-box>
            <text:p text:style-name="P1"><text:span text:style-name="T1">slices produced in inelastic</text:span><text:span text:style-name="T33"> p+p</text:span></text:p>
          </draw:text-box>
        </draw:frame>
        <draw:frame draw:style-name="gr1" draw:text-style-name="P2" draw:layer="layout" svg:width="2.821cm" svg:height="0.327cm" svg:x="1.8cm" svg:y="3.329cm">
          <draw:text-box>
            <text:p text:style-name="P1"><text:span text:style-name="T1">interactions at 158 GeV</text:span></text:p>
          </draw:text-box>
        </draw:frame>
        <draw:frame draw:style-name="gr1" draw:text-style-name="P2" draw:layer="layout" svg:width="0.298cm" svg:height="0.332cm" svg:x="4.597cm" svg:y="3.276cm">
          <draw:text-box>
            <text:p text:style-name="P1"><text:span text:style-name="T26">/</text:span></text:p>
          </draw:text-box>
        </draw:frame>
        <draw:frame draw:style-name="gr1" draw:text-style-name="P2" draw:layer="layout" svg:width="0.298cm" svg:height="0.327cm" svg:x="4.687cm" svg:y="3.329cm">
          <draw:text-box>
            <text:p text:style-name="P1"><text:span text:style-name="T33">c</text:span><text:span text:style-name="T1">.</text:span></text:p>
          </draw:text-box>
        </draw:frame>
        <draw:frame draw:style-name="gr1" draw:text-style-name="P2" draw:layer="layout" svg:width="3.321cm" svg:height="0.327cm" svg:x="1.8cm" svg:y="3.681cm">
          <draw:text-box>
            <text:p text:style-name="P1"><text:span text:style-name="T1">Rapidity values given in the</text:span></text:p>
          </draw:text-box>
        </draw:frame>
        <draw:frame draw:style-name="gr1" draw:text-style-name="P2" draw:layer="layout" svg:width="3.033cm" svg:height="0.327cm" svg:x="1.8cm" svg:y="4.032cm">
          <draw:text-box>
            <text:p text:style-name="P1"><text:span text:style-name="T1">legends correspond to the</text:span></text:p>
          </draw:text-box>
        </draw:frame>
        <draw:frame draw:style-name="gr1" draw:text-style-name="P2" draw:layer="layout" svg:width="3.342cm" svg:height="0.327cm" svg:x="1.8cm" svg:y="4.384cm">
          <draw:text-box>
            <text:p text:style-name="P1"><text:span text:style-name="T1">middle of the corresponding</text:span></text:p>
          </draw:text-box>
        </draw:frame>
        <draw:frame draw:style-name="gr1" draw:text-style-name="P2" draw:layer="layout" svg:width="3.787cm" svg:height="0.327cm" svg:x="1.8cm" svg:y="4.735cm">
          <draw:text-box>
            <text:p text:style-name="P1"><text:span text:style-name="T1">interval. Statistical uncertainties</text:span></text:p>
          </draw:text-box>
        </draw:frame>
        <draw:frame draw:style-name="gr1" draw:text-style-name="P2" draw:layer="layout" svg:width="3.638cm" svg:height="0.327cm" svg:x="1.8cm" svg:y="5.087cm">
          <draw:text-box>
            <text:p text:style-name="P1"><text:span text:style-name="T1">are shown as vertical bars, and</text:span></text:p>
          </draw:text-box>
        </draw:frame>
        <draw:frame draw:style-name="gr1" draw:text-style-name="P2" draw:layer="layout" svg:width="3.609cm" svg:height="0.327cm" svg:x="1.8cm" svg:y="5.438cm">
          <draw:text-box>
            <text:p text:style-name="P1"><text:span text:style-name="T1">shaded bands show systematic</text:span></text:p>
          </draw:text-box>
        </draw:frame>
        <draw:frame draw:style-name="gr1" draw:text-style-name="P2" draw:layer="layout" svg:width="3.791cm" svg:height="0.327cm" svg:x="1.8cm" svg:y="5.79cm">
          <draw:text-box>
            <text:p text:style-name="P1"><text:span text:style-name="T1">uncertainties. Spectra are scaled</text:span></text:p>
          </draw:text-box>
        </draw:frame>
        <draw:frame draw:style-name="gr1" draw:text-style-name="P2" draw:layer="layout" svg:width="3.016cm" svg:height="0.327cm" svg:x="1.8cm" svg:y="6.141cm">
          <draw:text-box>
            <text:p text:style-name="P1"><text:span text:style-name="T1">for better visibility. Lines</text:span></text:p>
          </draw:text-box>
        </draw:frame>
        <draw:frame draw:style-name="gr1" draw:text-style-name="P2" draw:layer="layout" svg:width="3.27cm" svg:height="0.327cm" svg:x="1.8cm" svg:y="6.493cm">
          <draw:text-box>
            <text:p text:style-name="P1"><text:span text:style-name="T1">represent the fitted function</text:span></text:p>
          </draw:text-box>
        </draw:frame>
        <draw:line draw:style-name="gr153" draw:text-style-name="P4" draw:layer="layout" svg:x1="6.5cm" svg:y1="6.371cm" svg:x2="19.2cm" svg:y2="6.371cm">
          <text:p/>
        </draw:line>
        <draw:polygon draw:style-name="gr154" draw:text-style-name="P5" draw:layer="layout" svg:width="4.417cm" svg:height="7.588cm" svg:x="7.89cm" svg:y="2.111cm" svg:viewBox="0 0 4418 7589" draw:points="0,7589 4418,7589 4418,0 0,0">
          <text:p/>
        </draw:polygon>
        <draw:polygon draw:style-name="gr155" draw:text-style-name="P4" draw:layer="layout" svg:width="4.417cm" svg:height="7.588cm" svg:x="7.89cm" svg:y="2.111cm" svg:viewBox="0 0 4418 7589" draw:points="0,7589 4418,7589 4418,0 0,0">
          <text:p/>
        </draw:polygon>
        <draw:path draw:style-name="gr156" draw:text-style-name="P4" draw:layer="layout" svg:width="4.416cm" svg:height="0cm" svg:x="7.89cm" svg:y="9.699cm" svg:viewBox="0 0 4417 0" svg:d="M0 0h4c1470 0 2939 0 4409 0h4">
          <text:p/>
        </draw:path>
        <draw:line draw:style-name="gr155" draw:text-style-name="P4" draw:layer="layout" svg:x1="7.89cm" svg:y1="9.699cm" svg:x2="12.307cm" svg:y2="9.699cm">
          <text:p/>
        </draw:line>
        <draw:frame draw:style-name="gr1" draw:text-style-name="P2" draw:layer="layout" svg:width="1.022cm" svg:height="0.327cm" svg:x="1.8cm" svg:y="6.844cm">
          <draw:text-box>
            <text:p text:style-name="P1"><text:span text:style-name="T1">[Eq. (</text:span><text:span text:style-name="T18">3</text:span><text:span text:style-name="T1">)]</text:span></text:p>
          </draw:text-box>
        </draw:frame>
        <draw:frame draw:style-name="gr157" draw:text-style-name="P109" draw:layer="layout" svg:width="0.324cm" svg:height="0.365cm" svg:x="12.173cm" svg:y="10.213cm">
          <draw:text-box>
            <text:p text:style-name="P1"><text:span text:style-name="T65">)</text:span></text:p>
          </draw:text-box>
        </draw:frame>
        <draw:frame draw:style-name="gr157" draw:text-style-name="P109" draw:layer="layout" svg:width="0.324cm" svg:height="0.365cm" svg:x="11.989cm" svg:y="10.213cm">
          <draw:text-box>
            <text:p text:style-name="P1"><text:span text:style-name="T66">c</text:span></text:p>
          </draw:text-box>
        </draw:frame>
        <draw:frame draw:style-name="gr157" draw:text-style-name="P109" draw:layer="layout" svg:width="0.942cm" svg:height="0.365cm" svg:x="11.04cm" svg:y="10.213cm">
          <draw:text-box>
            <text:p text:style-name="P1"><text:span text:style-name="T65"><text:s/></text:span><text:span text:style-name="T65">(GeV/</text:span></text:p>
          </draw:text-box>
        </draw:frame>
        <draw:frame draw:style-name="gr158" draw:text-style-name="P110" draw:layer="layout" svg:width="0.219cm" svg:height="0.247cm" svg:x="10.908cm" svg:y="10.493cm">
          <draw:text-box>
            <text:p text:style-name="P1"><text:span text:style-name="T67">T</text:span></text:p>
          </draw:text-box>
        </draw:frame>
        <draw:line draw:style-name="gr155" draw:text-style-name="P4" draw:layer="layout" svg:x1="7.89cm" svg:y1="9.504cm" svg:x2="7.89cm" svg:y2="9.699cm">
          <text:p/>
        </draw:line>
        <draw:line draw:style-name="gr155" draw:text-style-name="P4" draw:layer="layout" svg:x1="8.331cm" svg:y1="9.601cm" svg:x2="8.331cm" svg:y2="9.699cm">
          <text:p/>
        </draw:line>
        <draw:line draw:style-name="gr155" draw:text-style-name="P4" draw:layer="layout" svg:x1="8.773cm" svg:y1="9.504cm" svg:x2="8.773cm" svg:y2="9.699cm">
          <text:p/>
        </draw:line>
        <draw:line draw:style-name="gr155" draw:text-style-name="P4" draw:layer="layout" svg:x1="9.215cm" svg:y1="9.601cm" svg:x2="9.215cm" svg:y2="9.699cm">
          <text:p/>
        </draw:line>
        <draw:line draw:style-name="gr155" draw:text-style-name="P4" draw:layer="layout" svg:x1="9.657cm" svg:y1="9.504cm" svg:x2="9.657cm" svg:y2="9.699cm">
          <text:p/>
        </draw:line>
        <draw:line draw:style-name="gr155" draw:text-style-name="P4" draw:layer="layout" svg:x1="10.098cm" svg:y1="9.601cm" svg:x2="10.098cm" svg:y2="9.699cm">
          <text:p/>
        </draw:line>
        <draw:line draw:style-name="gr155" draw:text-style-name="P4" draw:layer="layout" svg:x1="10.54cm" svg:y1="9.504cm" svg:x2="10.54cm" svg:y2="9.699cm">
          <text:p/>
        </draw:line>
        <draw:line draw:style-name="gr155" draw:text-style-name="P4" draw:layer="layout" svg:x1="10.982cm" svg:y1="9.601cm" svg:x2="10.982cm" svg:y2="9.699cm">
          <text:p/>
        </draw:line>
        <draw:line draw:style-name="gr155" draw:text-style-name="P4" draw:layer="layout" svg:x1="11.423cm" svg:y1="9.504cm" svg:x2="11.423cm" svg:y2="9.699cm">
          <text:p/>
        </draw:line>
        <draw:line draw:style-name="gr155" draw:text-style-name="P4" draw:layer="layout" svg:x1="11.865cm" svg:y1="9.601cm" svg:x2="11.865cm" svg:y2="9.699cm">
          <text:p/>
        </draw:line>
        <draw:line draw:style-name="gr155" draw:text-style-name="P4" draw:layer="layout" svg:x1="12.307cm" svg:y1="9.504cm" svg:x2="12.307cm" svg:y2="9.699cm">
          <text:p/>
        </draw:line>
        <draw:frame draw:style-name="gr157" draw:text-style-name="P109" draw:layer="layout" svg:width="0.324cm" svg:height="0.365cm" svg:x="10.732cm" svg:y="10.213cm">
          <draw:text-box>
            <text:p text:style-name="P1"><text:span text:style-name="T65">p</text:span></text:p>
          </draw:text-box>
        </draw:frame>
        <draw:frame draw:style-name="gr159" draw:text-style-name="P111" draw:layer="layout" svg:width="0.281cm" svg:height="0.319cm" svg:x="7.812cm" svg:y="9.801cm">
          <draw:text-box>
            <text:p text:style-name="P1"><text:span text:style-name="T68">0</text:span></text:p>
          </draw:text-box>
        </draw:frame>
        <draw:frame draw:style-name="gr159" draw:text-style-name="P111" draw:layer="layout" svg:width="0.396cm" svg:height="0.319cm" svg:x="8.561cm" svg:y="9.801cm">
          <draw:text-box>
            <text:p text:style-name="P1"><text:span text:style-name="T68">0.5</text:span></text:p>
          </draw:text-box>
        </draw:frame>
        <draw:frame draw:style-name="gr159" draw:text-style-name="P111" draw:layer="layout" svg:width="0.281cm" svg:height="0.319cm" svg:x="9.606cm" svg:y="9.801cm">
          <draw:text-box>
            <text:p text:style-name="P1"><text:span text:style-name="T68">1</text:span></text:p>
          </draw:text-box>
        </draw:frame>
        <draw:frame draw:style-name="gr159" draw:text-style-name="P111" draw:layer="layout" svg:width="0.396cm" svg:height="0.319cm" svg:x="10.327cm" svg:y="9.801cm">
          <draw:text-box>
            <text:p text:style-name="P1"><text:span text:style-name="T68">1.5</text:span></text:p>
          </draw:text-box>
        </draw:frame>
        <draw:frame draw:style-name="gr159" draw:text-style-name="P111" draw:layer="layout" svg:width="0.281cm" svg:height="0.319cm" svg:x="11.345cm" svg:y="9.801cm">
          <draw:text-box>
            <text:p text:style-name="P1"><text:span text:style-name="T68">2</text:span></text:p>
          </draw:text-box>
        </draw:frame>
        <draw:line draw:style-name="gr155" draw:text-style-name="P4" draw:layer="layout" svg:x1="7.89cm" svg:y1="9.699cm" svg:x2="7.89cm" svg:y2="2.111cm">
          <text:p/>
        </draw:line>
        <draw:frame draw:style-name="gr159" draw:text-style-name="P111" draw:layer="layout" svg:width="0.396cm" svg:height="0.319cm" svg:x="12.094cm" svg:y="9.801cm">
          <draw:text-box>
            <text:p text:style-name="P1"><text:span text:style-name="T68">2.5</text:span></text:p>
          </draw:text-box>
        </draw:frame>
        <draw:frame draw:style-name="gr158" draw:text-style-name="P110" draw:layer="layout" svg:width="0.219cm" svg:height="0.247cm" draw:transform="rotate (1.5707963267949) translate (6.49cm 2.34cm)">
          <draw:text-box>
            <text:p text:style-name="P1"><text:span text:style-name="T67">-1</text:span></text:p>
          </draw:text-box>
        </draw:frame>
        <draw:frame draw:style-name="gr157" draw:text-style-name="P109" draw:layer="layout" svg:width="0.324cm" svg:height="0.365cm" draw:transform="rotate (1.5707963267949) translate (6.535cm 2.428cm)">
          <draw:text-box>
            <text:p text:style-name="P1"><text:span text:style-name="T65">)</text:span></text:p>
          </draw:text-box>
        </draw:frame>
        <draw:frame draw:style-name="gr157" draw:text-style-name="P109" draw:layer="layout" svg:width="0.324cm" svg:height="0.365cm" draw:transform="rotate (1.5707963267949) translate (6.535cm 2.613cm)">
          <draw:text-box>
            <text:p text:style-name="P1"><text:span text:style-name="T66">c</text:span></text:p>
          </draw:text-box>
        </draw:frame>
        <draw:frame draw:style-name="gr157" draw:text-style-name="P109" draw:layer="layout" svg:width="0.942cm" svg:height="0.365cm" draw:transform="rotate (1.5707963267949) translate (6.535cm 3.562cm)">
          <draw:text-box>
            <text:p text:style-name="P1"><text:span text:style-name="T65"><text:s/></text:span><text:span text:style-name="T65">(GeV/</text:span></text:p>
          </draw:text-box>
        </draw:frame>
        <draw:frame draw:style-name="gr158" draw:text-style-name="P110" draw:layer="layout" svg:width="0.219cm" svg:height="0.247cm" draw:transform="rotate (1.5707963267949) translate (6.815cm 3.693cm)">
          <draw:text-box>
            <text:p text:style-name="P1"><text:span text:style-name="T67">T</text:span></text:p>
          </draw:text-box>
        </draw:frame>
        <draw:frame draw:style-name="gr157" draw:text-style-name="P109" draw:layer="layout" svg:width="1.162cm" svg:height="0.365cm" draw:transform="rotate (1.5707963267949) translate (6.535cm 4.844cm)">
          <draw:text-box>
            <text:p text:style-name="P1"><text:span text:style-name="T65">n / dydp</text:span></text:p>
          </draw:text-box>
        </draw:frame>
        <draw:frame draw:style-name="gr158" draw:text-style-name="P110" draw:layer="layout" svg:width="0.219cm" svg:height="0.247cm" draw:transform="rotate (1.5707963267949) translate (6.49cm 4.959cm)">
          <draw:text-box>
            <text:p text:style-name="P1"><text:span text:style-name="T67">2</text:span></text:p>
          </draw:text-box>
        </draw:frame>
        <draw:line draw:style-name="gr155" draw:text-style-name="P4" draw:layer="layout" svg:x1="8.044cm" svg:y1="9.699cm" svg:x2="7.89cm" svg:y2="9.699cm">
          <text:p/>
        </draw:line>
        <draw:frame draw:style-name="gr157" draw:text-style-name="P109" draw:layer="layout" svg:width="0.324cm" svg:height="0.365cm" draw:transform="rotate (1.5707963267949) translate (6.535cm 5.126cm)">
          <draw:text-box>
            <text:p text:style-name="P1"><text:span text:style-name="T65">d</text:span></text:p>
          </draw:text-box>
        </draw:frame>
        <draw:frame draw:style-name="gr160" draw:text-style-name="P112" draw:layer="layout" svg:width="0.23cm" svg:height="0.264cm" svg:x="7.698cm" svg:y="9.485cm">
          <draw:text-box>
            <text:p text:style-name="P1"><text:span text:style-name="T69">6</text:span></text:p>
          </draw:text-box>
        </draw:frame>
        <draw:frame draw:style-name="gr160" draw:text-style-name="P112" draw:layer="layout" svg:width="0.23cm" svg:height="0.285cm" svg:x="7.568cm" svg:y="9.462cm">
          <draw:text-box>
            <text:p text:style-name="P1"><text:span text:style-name="T70">−</text:span></text:p>
          </draw:text-box>
        </draw:frame>
        <draw:line draw:style-name="gr155" draw:text-style-name="P4" draw:layer="layout" svg:x1="7.967cm" svg:y1="9.318cm" svg:x2="7.89cm" svg:y2="9.318cm">
          <text:p/>
        </draw:line>
        <draw:line draw:style-name="gr155" draw:text-style-name="P4" draw:layer="layout" svg:x1="7.967cm" svg:y1="9.096cm" svg:x2="7.89cm" svg:y2="9.096cm">
          <text:p/>
        </draw:line>
        <draw:line draw:style-name="gr155" draw:text-style-name="P4" draw:layer="layout" svg:x1="7.967cm" svg:y1="8.938cm" svg:x2="7.89cm" svg:y2="8.938cm">
          <text:p/>
        </draw:line>
        <draw:line draw:style-name="gr155" draw:text-style-name="P4" draw:layer="layout" svg:x1="7.967cm" svg:y1="8.815cm" svg:x2="7.89cm" svg:y2="8.815cm">
          <text:p/>
        </draw:line>
        <draw:line draw:style-name="gr155" draw:text-style-name="P4" draw:layer="layout" svg:x1="7.967cm" svg:y1="8.715cm" svg:x2="7.89cm" svg:y2="8.715cm">
          <text:p/>
        </draw:line>
        <draw:line draw:style-name="gr155" draw:text-style-name="P4" draw:layer="layout" svg:x1="7.967cm" svg:y1="8.63cm" svg:x2="7.89cm" svg:y2="8.63cm">
          <text:p/>
        </draw:line>
        <draw:line draw:style-name="gr155" draw:text-style-name="P4" draw:layer="layout" svg:x1="7.967cm" svg:y1="8.557cm" svg:x2="7.89cm" svg:y2="8.557cm">
          <text:p/>
        </draw:line>
        <draw:line draw:style-name="gr155" draw:text-style-name="P4" draw:layer="layout" svg:x1="7.967cm" svg:y1="8.492cm" svg:x2="7.89cm" svg:y2="8.492cm">
          <text:p/>
        </draw:line>
        <draw:line draw:style-name="gr155" draw:text-style-name="P4" draw:layer="layout" svg:x1="8.044cm" svg:y1="8.434cm" svg:x2="7.89cm" svg:y2="8.434cm">
          <text:p/>
        </draw:line>
        <draw:frame draw:style-name="gr159" draw:text-style-name="P111" draw:layer="layout" svg:width="0.315cm" svg:height="0.319cm" svg:x="7.241cm" svg:y="9.543cm">
          <draw:text-box>
            <text:p text:style-name="P1"><text:span text:style-name="T68">10</text:span></text:p>
          </draw:text-box>
        </draw:frame>
        <draw:frame draw:style-name="gr160" draw:text-style-name="P112" draw:layer="layout" svg:width="0.23cm" svg:height="0.264cm" svg:x="7.698cm" svg:y="8.218cm">
          <draw:text-box>
            <text:p text:style-name="P1"><text:span text:style-name="T69">5</text:span></text:p>
          </draw:text-box>
        </draw:frame>
        <draw:frame draw:style-name="gr160" draw:text-style-name="P112" draw:layer="layout" svg:width="0.23cm" svg:height="0.285cm" svg:x="7.568cm" svg:y="8.195cm">
          <draw:text-box>
            <text:p text:style-name="P1"><text:span text:style-name="T70">−</text:span></text:p>
          </draw:text-box>
        </draw:frame>
        <draw:line draw:style-name="gr155" draw:text-style-name="P4" draw:layer="layout" svg:x1="7.967cm" svg:y1="8.054cm" svg:x2="7.89cm" svg:y2="8.054cm">
          <text:p/>
        </draw:line>
        <draw:line draw:style-name="gr155" draw:text-style-name="P4" draw:layer="layout" svg:x1="7.967cm" svg:y1="7.831cm" svg:x2="7.89cm" svg:y2="7.831cm">
          <text:p/>
        </draw:line>
        <draw:line draw:style-name="gr155" draw:text-style-name="P4" draw:layer="layout" svg:x1="7.967cm" svg:y1="7.673cm" svg:x2="7.89cm" svg:y2="7.673cm">
          <text:p/>
        </draw:line>
        <draw:line draw:style-name="gr155" draw:text-style-name="P4" draw:layer="layout" svg:x1="7.967cm" svg:y1="7.55cm" svg:x2="7.89cm" svg:y2="7.55cm">
          <text:p/>
        </draw:line>
        <draw:line draw:style-name="gr155" draw:text-style-name="P4" draw:layer="layout" svg:x1="7.967cm" svg:y1="7.45cm" svg:x2="7.89cm" svg:y2="7.45cm">
          <text:p/>
        </draw:line>
        <draw:line draw:style-name="gr155" draw:text-style-name="P4" draw:layer="layout" svg:x1="7.967cm" svg:y1="7.366cm" svg:x2="7.89cm" svg:y2="7.366cm">
          <text:p/>
        </draw:line>
        <draw:line draw:style-name="gr155" draw:text-style-name="P4" draw:layer="layout" svg:x1="7.967cm" svg:y1="7.292cm" svg:x2="7.89cm" svg:y2="7.292cm">
          <text:p/>
        </draw:line>
        <draw:line draw:style-name="gr155" draw:text-style-name="P4" draw:layer="layout" svg:x1="7.967cm" svg:y1="7.228cm" svg:x2="7.89cm" svg:y2="7.228cm">
          <text:p/>
        </draw:line>
        <draw:line draw:style-name="gr155" draw:text-style-name="P4" draw:layer="layout" svg:x1="8.044cm" svg:y1="7.17cm" svg:x2="7.89cm" svg:y2="7.17cm">
          <text:p/>
        </draw:line>
        <draw:frame draw:style-name="gr159" draw:text-style-name="P111" draw:layer="layout" svg:width="0.315cm" svg:height="0.319cm" svg:x="7.241cm" svg:y="8.276cm">
          <draw:text-box>
            <text:p text:style-name="P1"><text:span text:style-name="T68">10</text:span></text:p>
          </draw:text-box>
        </draw:frame>
        <draw:frame draw:style-name="gr160" draw:text-style-name="P112" draw:layer="layout" svg:width="0.23cm" svg:height="0.264cm" svg:x="7.698cm" svg:y="6.969cm">
          <draw:text-box>
            <text:p text:style-name="P1"><text:span text:style-name="T69">4</text:span></text:p>
          </draw:text-box>
        </draw:frame>
        <draw:frame draw:style-name="gr160" draw:text-style-name="P112" draw:layer="layout" svg:width="0.23cm" svg:height="0.285cm" svg:x="7.568cm" svg:y="6.946cm">
          <draw:text-box>
            <text:p text:style-name="P1"><text:span text:style-name="T70">−</text:span></text:p>
          </draw:text-box>
        </draw:frame>
        <draw:line draw:style-name="gr155" draw:text-style-name="P4" draw:layer="layout" svg:x1="7.967cm" svg:y1="6.789cm" svg:x2="7.89cm" svg:y2="6.789cm">
          <text:p/>
        </draw:line>
        <draw:line draw:style-name="gr155" draw:text-style-name="P4" draw:layer="layout" svg:x1="7.967cm" svg:y1="6.566cm" svg:x2="7.89cm" svg:y2="6.566cm">
          <text:p/>
        </draw:line>
        <draw:line draw:style-name="gr155" draw:text-style-name="P4" draw:layer="layout" svg:x1="7.967cm" svg:y1="6.408cm" svg:x2="7.89cm" svg:y2="6.408cm">
          <text:p/>
        </draw:line>
        <draw:line draw:style-name="gr155" draw:text-style-name="P4" draw:layer="layout" svg:x1="7.967cm" svg:y1="6.286cm" svg:x2="7.89cm" svg:y2="6.286cm">
          <text:p/>
        </draw:line>
        <draw:line draw:style-name="gr155" draw:text-style-name="P4" draw:layer="layout" svg:x1="7.967cm" svg:y1="6.186cm" svg:x2="7.89cm" svg:y2="6.186cm">
          <text:p/>
        </draw:line>
        <draw:line draw:style-name="gr155" draw:text-style-name="P4" draw:layer="layout" svg:x1="7.967cm" svg:y1="6.101cm" svg:x2="7.89cm" svg:y2="6.101cm">
          <text:p/>
        </draw:line>
        <draw:line draw:style-name="gr155" draw:text-style-name="P4" draw:layer="layout" svg:x1="7.967cm" svg:y1="6.028cm" svg:x2="7.89cm" svg:y2="6.028cm">
          <text:p/>
        </draw:line>
        <draw:line draw:style-name="gr155" draw:text-style-name="P4" draw:layer="layout" svg:x1="7.967cm" svg:y1="5.963cm" svg:x2="7.89cm" svg:y2="5.963cm">
          <text:p/>
        </draw:line>
        <draw:line draw:style-name="gr155" draw:text-style-name="P4" draw:layer="layout" svg:x1="8.044cm" svg:y1="5.905cm" svg:x2="7.89cm" svg:y2="5.905cm">
          <text:p/>
        </draw:line>
        <draw:frame draw:style-name="gr159" draw:text-style-name="P111" draw:layer="layout" svg:width="0.315cm" svg:height="0.319cm" svg:x="7.241cm" svg:y="7.018cm">
          <draw:text-box>
            <text:p text:style-name="P1"><text:span text:style-name="T68">10</text:span></text:p>
          </draw:text-box>
        </draw:frame>
        <draw:frame draw:style-name="gr160" draw:text-style-name="P112" draw:layer="layout" svg:width="0.23cm" svg:height="0.264cm" svg:x="7.698cm" svg:y="5.693cm">
          <draw:text-box>
            <text:p text:style-name="P1"><text:span text:style-name="T69">3</text:span></text:p>
          </draw:text-box>
        </draw:frame>
        <draw:frame draw:style-name="gr160" draw:text-style-name="P112" draw:layer="layout" svg:width="0.23cm" svg:height="0.285cm" svg:x="7.568cm" svg:y="5.67cm">
          <draw:text-box>
            <text:p text:style-name="P1"><text:span text:style-name="T70">−</text:span></text:p>
          </draw:text-box>
        </draw:frame>
        <draw:line draw:style-name="gr155" draw:text-style-name="P4" draw:layer="layout" svg:x1="7.967cm" svg:y1="5.524cm" svg:x2="7.89cm" svg:y2="5.524cm">
          <text:p/>
        </draw:line>
        <draw:line draw:style-name="gr155" draw:text-style-name="P4" draw:layer="layout" svg:x1="7.967cm" svg:y1="5.302cm" svg:x2="7.89cm" svg:y2="5.302cm">
          <text:p/>
        </draw:line>
        <draw:line draw:style-name="gr155" draw:text-style-name="P4" draw:layer="layout" svg:x1="7.967cm" svg:y1="5.144cm" svg:x2="7.89cm" svg:y2="5.144cm">
          <text:p/>
        </draw:line>
        <draw:line draw:style-name="gr155" draw:text-style-name="P4" draw:layer="layout" svg:x1="7.967cm" svg:y1="5.021cm" svg:x2="7.89cm" svg:y2="5.021cm">
          <text:p/>
        </draw:line>
        <draw:line draw:style-name="gr155" draw:text-style-name="P4" draw:layer="layout" svg:x1="7.967cm" svg:y1="4.921cm" svg:x2="7.89cm" svg:y2="4.921cm">
          <text:p/>
        </draw:line>
        <draw:line draw:style-name="gr155" draw:text-style-name="P4" draw:layer="layout" svg:x1="7.967cm" svg:y1="4.836cm" svg:x2="7.89cm" svg:y2="4.836cm">
          <text:p/>
        </draw:line>
        <draw:line draw:style-name="gr155" draw:text-style-name="P4" draw:layer="layout" svg:x1="7.967cm" svg:y1="4.763cm" svg:x2="7.89cm" svg:y2="4.763cm">
          <text:p/>
        </draw:line>
        <draw:line draw:style-name="gr155" draw:text-style-name="P4" draw:layer="layout" svg:x1="7.967cm" svg:y1="4.698cm" svg:x2="7.89cm" svg:y2="4.698cm">
          <text:p/>
        </draw:line>
        <draw:line draw:style-name="gr155" draw:text-style-name="P4" draw:layer="layout" svg:x1="8.044cm" svg:y1="4.64cm" svg:x2="7.89cm" svg:y2="4.64cm">
          <text:p/>
        </draw:line>
        <draw:frame draw:style-name="gr159" draw:text-style-name="P111" draw:layer="layout" svg:width="0.315cm" svg:height="0.319cm" svg:x="7.241cm" svg:y="5.751cm">
          <draw:text-box>
            <text:p text:style-name="P1"><text:span text:style-name="T68">10</text:span></text:p>
          </draw:text-box>
        </draw:frame>
        <draw:frame draw:style-name="gr160" draw:text-style-name="P112" draw:layer="layout" svg:width="0.23cm" svg:height="0.264cm" svg:x="7.698cm" svg:y="4.435cm">
          <draw:text-box>
            <text:p text:style-name="P1"><text:span text:style-name="T69">2</text:span></text:p>
          </draw:text-box>
        </draw:frame>
        <draw:frame draw:style-name="gr160" draw:text-style-name="P112" draw:layer="layout" svg:width="0.23cm" svg:height="0.285cm" svg:x="7.568cm" svg:y="4.412cm">
          <draw:text-box>
            <text:p text:style-name="P1"><text:span text:style-name="T70">−</text:span></text:p>
          </draw:text-box>
        </draw:frame>
        <draw:line draw:style-name="gr155" draw:text-style-name="P4" draw:layer="layout" svg:x1="7.967cm" svg:y1="4.26cm" svg:x2="7.89cm" svg:y2="4.26cm">
          <text:p/>
        </draw:line>
        <draw:line draw:style-name="gr155" draw:text-style-name="P4" draw:layer="layout" svg:x1="7.967cm" svg:y1="4.037cm" svg:x2="7.89cm" svg:y2="4.037cm">
          <text:p/>
        </draw:line>
        <draw:line draw:style-name="gr155" draw:text-style-name="P4" draw:layer="layout" svg:x1="7.967cm" svg:y1="3.879cm" svg:x2="7.89cm" svg:y2="3.879cm">
          <text:p/>
        </draw:line>
        <draw:line draw:style-name="gr155" draw:text-style-name="P4" draw:layer="layout" svg:x1="7.967cm" svg:y1="3.756cm" svg:x2="7.89cm" svg:y2="3.756cm">
          <text:p/>
        </draw:line>
        <draw:line draw:style-name="gr155" draw:text-style-name="P4" draw:layer="layout" svg:x1="7.967cm" svg:y1="3.656cm" svg:x2="7.89cm" svg:y2="3.656cm">
          <text:p/>
        </draw:line>
        <draw:line draw:style-name="gr155" draw:text-style-name="P4" draw:layer="layout" svg:x1="7.967cm" svg:y1="3.572cm" svg:x2="7.89cm" svg:y2="3.572cm">
          <text:p/>
        </draw:line>
        <draw:line draw:style-name="gr155" draw:text-style-name="P4" draw:layer="layout" svg:x1="7.967cm" svg:y1="3.498cm" svg:x2="7.89cm" svg:y2="3.498cm">
          <text:p/>
        </draw:line>
        <draw:line draw:style-name="gr155" draw:text-style-name="P4" draw:layer="layout" svg:x1="7.967cm" svg:y1="3.434cm" svg:x2="7.89cm" svg:y2="3.434cm">
          <text:p/>
        </draw:line>
        <draw:line draw:style-name="gr155" draw:text-style-name="P4" draw:layer="layout" svg:x1="8.044cm" svg:y1="3.376cm" svg:x2="7.89cm" svg:y2="3.376cm">
          <text:p/>
        </draw:line>
        <draw:frame draw:style-name="gr159" draw:text-style-name="P111" draw:layer="layout" svg:width="0.315cm" svg:height="0.319cm" svg:x="7.241cm" svg:y="4.484cm">
          <draw:text-box>
            <text:p text:style-name="P1"><text:span text:style-name="T68">10</text:span></text:p>
          </draw:text-box>
        </draw:frame>
        <draw:frame draw:style-name="gr160" draw:text-style-name="P112" draw:layer="layout" svg:width="0.23cm" svg:height="0.264cm" svg:x="7.735cm" svg:y="3.168cm">
          <draw:text-box>
            <text:p text:style-name="P1"><text:span text:style-name="T69">1</text:span></text:p>
          </draw:text-box>
        </draw:frame>
        <draw:frame draw:style-name="gr160" draw:text-style-name="P112" draw:layer="layout" svg:width="0.23cm" svg:height="0.285cm" svg:x="7.605cm" svg:y="3.145cm">
          <draw:text-box>
            <text:p text:style-name="P1"><text:span text:style-name="T70">−</text:span></text:p>
          </draw:text-box>
        </draw:frame>
        <draw:line draw:style-name="gr155" draw:text-style-name="P4" draw:layer="layout" svg:x1="7.967cm" svg:y1="2.995cm" svg:x2="7.89cm" svg:y2="2.995cm">
          <text:p/>
        </draw:line>
        <draw:line draw:style-name="gr155" draw:text-style-name="P4" draw:layer="layout" svg:x1="7.967cm" svg:y1="2.772cm" svg:x2="7.89cm" svg:y2="2.772cm">
          <text:p/>
        </draw:line>
        <draw:line draw:style-name="gr155" draw:text-style-name="P4" draw:layer="layout" svg:x1="7.967cm" svg:y1="2.614cm" svg:x2="7.89cm" svg:y2="2.614cm">
          <text:p/>
        </draw:line>
        <draw:line draw:style-name="gr155" draw:text-style-name="P4" draw:layer="layout" svg:x1="7.967cm" svg:y1="2.492cm" svg:x2="7.89cm" svg:y2="2.492cm">
          <text:p/>
        </draw:line>
        <draw:line draw:style-name="gr155" draw:text-style-name="P4" draw:layer="layout" svg:x1="7.967cm" svg:y1="2.392cm" svg:x2="7.89cm" svg:y2="2.392cm">
          <text:p/>
        </draw:line>
        <draw:line draw:style-name="gr155" draw:text-style-name="P4" draw:layer="layout" svg:x1="7.967cm" svg:y1="2.307cm" svg:x2="7.89cm" svg:y2="2.307cm">
          <text:p/>
        </draw:line>
        <draw:line draw:style-name="gr155" draw:text-style-name="P4" draw:layer="layout" svg:x1="7.967cm" svg:y1="2.234cm" svg:x2="7.89cm" svg:y2="2.234cm">
          <text:p/>
        </draw:line>
        <draw:line draw:style-name="gr155" draw:text-style-name="P4" draw:layer="layout" svg:x1="7.967cm" svg:y1="2.169cm" svg:x2="7.89cm" svg:y2="2.169cm">
          <text:p/>
        </draw:line>
        <draw:line draw:style-name="gr155" draw:text-style-name="P4" draw:layer="layout" svg:x1="8.044cm" svg:y1="2.111cm" svg:x2="7.89cm" svg:y2="2.111cm">
          <text:p/>
        </draw:line>
        <draw:frame draw:style-name="gr159" draw:text-style-name="P111" draw:layer="layout" svg:width="0.315cm" svg:height="0.319cm" svg:x="7.278cm" svg:y="3.217cm">
          <draw:text-box>
            <text:p text:style-name="P1"><text:span text:style-name="T68">10</text:span></text:p>
          </draw:text-box>
        </draw:frame>
        <draw:frame draw:style-name="gr159" draw:text-style-name="P111" draw:layer="layout" svg:width="0.281cm" svg:height="0.319cm" svg:x="7.704cm" svg:y="2.001cm">
          <draw:text-box>
            <text:p text:style-name="P1"><text:span text:style-name="T68">1</text:span></text:p>
          </draw:text-box>
        </draw:frame>
        <draw:frame draw:style-name="gr161" draw:text-style-name="P113" draw:layer="layout" svg:width="0.831cm" svg:height="0.272cm" svg:x="11.49cm" svg:y="8.015cm">
          <draw:text-box>
            <text:p text:style-name="P1"><text:span text:style-name="T71"><text:s text:c="2"/></text:span><text:span text:style-name="T71">y=-0.5</text:span></text:p>
          </draw:text-box>
        </draw:frame>
        <draw:frame draw:style-name="gr162" draw:text-style-name="P114" draw:layer="layout" svg:width="0.156cm" svg:height="0.175cm" svg:x="11.407cm" svg:y="7.97cm">
          <draw:text-box>
            <text:p text:style-name="P1"><text:span text:style-name="T72">0</text:span></text:p>
          </draw:text-box>
        </draw:frame>
        <draw:frame draw:style-name="gr161" draw:text-style-name="P113" draw:layer="layout" svg:width="0.341cm" svg:height="0.272cm" svg:x="11.074cm" svg:y="8.015cm">
          <draw:text-box>
            <text:p text:style-name="P1"><text:span text:style-name="T71"><text:s/></text:span><text:span text:style-name="T71">10</text:span></text:p>
          </draw:text-box>
        </draw:frame>
        <draw:polygon draw:style-name="gr163" draw:text-style-name="P115" draw:layer="layout" svg:width="0.53cm" svg:height="0.187cm" svg:x="7.89cm" svg:y="6.892cm" svg:viewBox="0 0 531 188" draw:points="0,188 531,188 531,0 0,0">
          <text:p/>
        </draw:polygon>
        <draw:polygon draw:style-name="gr164" draw:text-style-name="P4" draw:layer="layout" svg:width="0.53cm" svg:height="0.187cm" svg:x="7.89cm" svg:y="6.892cm" svg:viewBox="0 0 531 188" draw:points="0,188 531,188 531,0 0,0">
          <text:p/>
        </draw:polygon>
        <draw:line draw:style-name="gr164" draw:text-style-name="P4" draw:layer="layout" svg:x1="8.14cm" svg:y1="6.977cm" svg:x2="8.155cm" svg:y2="6.977cm">
          <text:p/>
        </draw:line>
        <draw:polygon draw:style-name="gr163" draw:text-style-name="P115" draw:layer="layout" svg:width="0.53cm" svg:height="0.26cm" svg:x="8.42cm" svg:y="6.499cm" svg:viewBox="0 0 531 261" draw:points="0,261 531,261 531,0 0,0">
          <text:p/>
        </draw:polygon>
        <draw:polygon draw:style-name="gr164" draw:text-style-name="P4" draw:layer="layout" svg:width="0.53cm" svg:height="0.26cm" svg:x="8.42cm" svg:y="6.499cm" svg:viewBox="0 0 531 261" draw:points="0,261 531,261 531,0 0,0">
          <text:p/>
        </draw:polygon>
        <draw:line draw:style-name="gr164" draw:text-style-name="P4" draw:layer="layout" svg:x1="8.67cm" svg:y1="6.614cm" svg:x2="8.685cm" svg:y2="6.614cm">
          <text:p/>
        </draw:line>
        <draw:polygon draw:style-name="gr163" draw:text-style-name="P115" draw:layer="layout" svg:width="0.53cm" svg:height="0.115cm" svg:x="8.95cm" svg:y="6.811cm" svg:viewBox="0 0 531 116" draw:points="0,116 531,116 531,0 0,0">
          <text:p/>
        </draw:polygon>
        <draw:polygon draw:style-name="gr164" draw:text-style-name="P4" draw:layer="layout" svg:width="0.53cm" svg:height="0.115cm" svg:x="8.95cm" svg:y="6.811cm" svg:viewBox="0 0 531 116" draw:points="0,116 531,116 531,0 0,0">
          <text:p/>
        </draw:polygon>
        <draw:line draw:style-name="gr164" draw:text-style-name="P4" draw:layer="layout" svg:x1="9.2cm" svg:y1="6.866cm" svg:x2="9.215cm" svg:y2="6.866cm">
          <text:p/>
        </draw:line>
        <draw:polygon draw:style-name="gr163" draw:text-style-name="P115" draw:layer="layout" svg:width="0.53cm" svg:height="0.211cm" svg:x="9.48cm" svg:y="7.197cm" svg:viewBox="0 0 531 212" draw:points="0,212 531,212 531,0 0,0">
          <text:p/>
        </draw:polygon>
        <draw:polygon draw:style-name="gr164" draw:text-style-name="P4" draw:layer="layout" svg:width="0.53cm" svg:height="0.211cm" svg:x="9.48cm" svg:y="7.197cm" svg:viewBox="0 0 531 212" draw:points="0,212 531,212 531,0 0,0">
          <text:p/>
        </draw:polygon>
        <draw:line draw:style-name="gr164" draw:text-style-name="P4" draw:layer="layout" svg:x1="9.73cm" svg:y1="7.292cm" svg:x2="9.745cm" svg:y2="7.292cm">
          <text:p/>
        </draw:line>
        <draw:polygon draw:style-name="gr163" draw:text-style-name="P115" draw:layer="layout" svg:width="0.53cm" svg:height="0.29cm" svg:x="10.01cm" svg:y="7.875cm" svg:viewBox="0 0 531 291" draw:points="0,291 531,291 531,0 0,0">
          <text:p/>
        </draw:polygon>
        <draw:polygon draw:style-name="gr164" draw:text-style-name="P4" draw:layer="layout" svg:width="0.53cm" svg:height="0.29cm" svg:x="10.01cm" svg:y="7.875cm" svg:viewBox="0 0 531 291" draw:points="0,291 531,291 531,0 0,0">
          <text:p/>
        </draw:polygon>
        <draw:line draw:style-name="gr164" draw:text-style-name="P4" draw:layer="layout" svg:x1="10.26cm" svg:y1="8.001cm" svg:x2="10.275cm" svg:y2="8.001cm">
          <text:p/>
        </draw:line>
        <draw:line draw:style-name="gr165" draw:text-style-name="P4" draw:layer="layout" svg:x1="8.155cm" svg:y1="7.075cm" svg:x2="8.155cm" svg:y2="7.051cm">
          <text:p/>
        </draw:line>
        <draw:line draw:style-name="gr165" draw:text-style-name="P4" draw:layer="layout" svg:x1="8.155cm" svg:y1="6.903cm" svg:x2="8.155cm" svg:y2="6.894cm">
          <text:p/>
        </draw:line>
        <draw:polygon draw:style-name="gr149" draw:text-style-name="P106" draw:layer="layout" svg:width="0.155cm" svg:height="0.156cm" svg:x="8.077cm" svg:y="6.899cm" svg:viewBox="0 0 156 157" draw:points="0,157 156,157 156,0 0,0">
          <text:p/>
        </draw:polygon>
        <draw:line draw:style-name="gr165" draw:text-style-name="P4" draw:layer="layout" svg:x1="8.685cm" svg:y1="6.703cm" svg:x2="8.685cm" svg:y2="6.688cm">
          <text:p/>
        </draw:line>
        <draw:line draw:style-name="gr165" draw:text-style-name="P4" draw:layer="layout" svg:x1="8.685cm" svg:y1="6.54cm" svg:x2="8.685cm" svg:y2="6.537cm">
          <text:p/>
        </draw:line>
        <draw:polygon draw:style-name="gr149" draw:text-style-name="P106" draw:layer="layout" svg:width="0.155cm" svg:height="0.156cm" svg:x="8.607cm" svg:y="6.536cm" svg:viewBox="0 0 156 157" draw:points="0,157 156,157 156,0 0,0">
          <text:p/>
        </draw:polygon>
        <draw:line draw:style-name="gr165" draw:text-style-name="P4" draw:layer="layout" svg:x1="9.215cm" svg:y1="6.983cm" svg:x2="9.215cm" svg:y2="6.94cm">
          <text:p/>
        </draw:line>
        <draw:line draw:style-name="gr165" draw:text-style-name="P4" draw:layer="layout" svg:x1="9.215cm" svg:y1="6.792cm" svg:x2="9.215cm" svg:y2="6.769cm">
          <text:p/>
        </draw:line>
        <draw:polygon draw:style-name="gr149" draw:text-style-name="P106" draw:layer="layout" svg:width="0.156cm" svg:height="0.155cm" svg:x="9.137cm" svg:y="6.788cm" svg:viewBox="0 0 157 156" draw:points="0,156 157,156 157,0 0,0">
          <text:p/>
        </draw:polygon>
        <draw:line draw:style-name="gr165" draw:text-style-name="P4" draw:layer="layout" svg:x1="9.745cm" svg:y1="7.418cm" svg:x2="9.745cm" svg:y2="7.366cm">
          <text:p/>
        </draw:line>
        <draw:line draw:style-name="gr165" draw:text-style-name="P4" draw:layer="layout" svg:x1="9.745cm" svg:y1="7.218cm" svg:x2="9.745cm" svg:y2="7.19cm">
          <text:p/>
        </draw:line>
        <draw:polygon draw:style-name="gr149" draw:text-style-name="P106" draw:layer="layout" svg:width="0.156cm" svg:height="0.155cm" svg:x="9.667cm" svg:y="7.215cm" svg:viewBox="0 0 157 156" draw:points="0,156 157,156 157,0 0,0">
          <text:p/>
        </draw:polygon>
        <draw:line draw:style-name="gr165" draw:text-style-name="P4" draw:layer="layout" svg:x1="10.275cm" svg:y1="8.177cm" svg:x2="10.275cm" svg:y2="8.075cm">
          <text:p/>
        </draw:line>
        <draw:line draw:style-name="gr165" draw:text-style-name="P4" draw:layer="layout" svg:x1="10.275cm" svg:y1="7.927cm" svg:x2="10.275cm" svg:y2="7.868cm">
          <text:p/>
        </draw:line>
        <draw:polygon draw:style-name="gr149" draw:text-style-name="P106" draw:layer="layout" svg:width="0.156cm" svg:height="0.155cm" svg:x="10.197cm" svg:y="7.924cm" svg:viewBox="0 0 157 156" draw:points="0,156 157,156 157,0 0,0">
          <text:p/>
        </draw:polygon>
        <draw:path draw:style-name="gr166" draw:text-style-name="P4" draw:layer="layout" svg:width="2.973cm" svg:height="2.309cm" svg:x="7.905cm" svg:y="6.628cm" svg:viewBox="0 0 2974 2310" svg:d="M0 1894l30-604 30-278 30-183 30-134 30-106 30-87 30-73 30-62 30-54 30-46 30-41 30-36 30-31 30-28 30-24 30-22 30-18 30-16 30-13 30-11 30-9 30-7 31-6 30-3 30-2h30l30 1 30 3 30 4 30 5 30 7 30 8 30 9 30 11 30 11 30 13 30 14 30 15 30 16 30 16 30 18 30 19 30 19 30 21 30 21 30 23 30 23 30 24 31 25M1472 326l30 25 30 27 30 27 30 27 30 29 30 29 30 30 30 31 30 31 30 32 30 33 30 33 30 34 30 34 30 35 30 36 30 36 30 37 30 37 30 38 30 38 30 39 30 39 30 40 30 40 30 41 31 42 30 41 30 43 30 42 30 43 30 45 30 44 30 44 31 45 30 45 30 46 30 46 30 46 30 47 30 47 30 48 30 47 30 49 30 48 30 49 30 49 30 50 30 50M2944 2260l30 50">
          <text:p/>
        </draw:path>
        <draw:frame draw:style-name="gr161" draw:text-style-name="P113" draw:layer="layout" svg:width="0.239cm" svg:height="0.297cm" svg:x="10.944cm" svg:y="7.991cm">
          <draw:text-box>
            <text:p text:style-name="P1"><text:span text:style-name="T73">×</text:span></text:p>
          </draw:text-box>
        </draw:frame>
        <draw:frame draw:style-name="gr167" draw:text-style-name="P116" draw:layer="layout" svg:width="0.304cm" svg:height="0.34cm" svg:x="12.091cm" svg:y="2.374cm">
          <draw:text-box>
            <text:p text:style-name="P1"><text:span text:style-name="T74">c</text:span></text:p>
          </draw:text-box>
        </draw:frame>
        <draw:frame draw:style-name="gr167" draw:text-style-name="P116" draw:layer="layout" svg:width="1.962cm" svg:height="0.34cm" svg:x="10.121cm" svg:y="2.374cm">
          <draw:text-box>
            <text:p text:style-name="P1"><text:span text:style-name="T75">+X at 158 GeV/</text:span></text:p>
          </draw:text-box>
        </draw:frame>
        <draw:frame draw:style-name="gr168" draw:text-style-name="P117" draw:layer="layout" svg:width="0.202cm" svg:height="0.225cm" svg:x="10.019cm" svg:y="2.326cm">
          <draw:text-box>
            <text:p text:style-name="P1"><text:span text:style-name="T76">0</text:span></text:p>
          </draw:text-box>
        </draw:frame>
        <draw:frame draw:style-name="gr167" draw:text-style-name="P116" draw:layer="layout" svg:width="0.815cm" svg:height="0.34cm" svg:x="9.215cm" svg:y="2.374cm">
          <draw:text-box>
            <text:p text:style-name="P1"><text:span text:style-name="T75">(1530)</text:span></text:p>
          </draw:text-box>
        </draw:frame>
        <draw:frame draw:style-name="gr167" draw:text-style-name="P116" draw:layer="layout" svg:width="0.304cm" svg:height="0.374cm" svg:x="9.03cm" svg:y="2.339cm">
          <draw:text-box>
            <text:p text:style-name="P1"><text:span text:style-name="T77">Ξ</text:span></text:p>
          </draw:text-box>
        </draw:frame>
        <draw:frame draw:style-name="gr167" draw:text-style-name="P116" draw:layer="layout" svg:width="0.304cm" svg:height="0.374cm" svg:x="8.641cm" svg:y="2.339cm">
          <draw:text-box>
            <text:p text:style-name="P1"><text:span text:style-name="T77">→</text:span></text:p>
          </draw:text-box>
        </draw:frame>
        <draw:frame draw:style-name="gr167" draw:text-style-name="P116" draw:layer="layout" svg:width="0.304cm" svg:height="0.34cm" svg:x="8.373cm" svg:y="2.374cm">
          <draw:text-box>
            <text:p text:style-name="P1"><text:span text:style-name="T74">p</text:span></text:p>
          </draw:text-box>
        </draw:frame>
        <draw:frame draw:style-name="gr167" draw:text-style-name="P116" draw:layer="layout" svg:width="0.304cm" svg:height="0.34cm" svg:x="8.206cm" svg:y="2.374cm">
          <draw:text-box>
            <text:p text:style-name="P1"><text:span text:style-name="T75">+</text:span></text:p>
          </draw:text-box>
        </draw:frame>
        <draw:frame draw:style-name="gr167" draw:text-style-name="P116" draw:layer="layout" svg:width="0.304cm" svg:height="0.34cm" svg:x="8.031cm" svg:y="2.374cm">
          <draw:text-box>
            <text:p text:style-name="P1"><text:span text:style-name="T74">p</text:span></text:p>
          </draw:text-box>
        </draw:frame>
        <draw:frame draw:style-name="gr161" draw:text-style-name="P113" draw:layer="layout" svg:width="0.751cm" svg:height="0.272cm" svg:x="11.471cm" svg:y="6.683cm">
          <draw:text-box>
            <text:p text:style-name="P1"><text:span text:style-name="T71"><text:s text:c="2"/></text:span><text:span text:style-name="T71">y=0.0</text:span></text:p>
          </draw:text-box>
        </draw:frame>
        <draw:frame draw:style-name="gr162" draw:text-style-name="P114" draw:layer="layout" svg:width="0.156cm" svg:height="0.175cm" svg:x="11.407cm" svg:y="6.648cm">
          <draw:text-box>
            <text:p text:style-name="P1"><text:span text:style-name="T72">1</text:span></text:p>
          </draw:text-box>
        </draw:frame>
        <draw:frame draw:style-name="gr161" draw:text-style-name="P113" draw:layer="layout" svg:width="0.341cm" svg:height="0.272cm" svg:x="11.074cm" svg:y="6.683cm">
          <draw:text-box>
            <text:p text:style-name="P1"><text:span text:style-name="T71"><text:s/></text:span><text:span text:style-name="T71">10</text:span></text:p>
          </draw:text-box>
        </draw:frame>
        <draw:polygon draw:style-name="gr163" draw:text-style-name="P115" draw:layer="layout" svg:width="0.53cm" svg:height="0.157cm" svg:x="7.89cm" svg:y="5.534cm" svg:viewBox="0 0 531 158" draw:points="0,158 531,158 531,0 0,0">
          <text:p/>
        </draw:polygon>
        <draw:polygon draw:style-name="gr164" draw:text-style-name="P4" draw:layer="layout" svg:width="0.53cm" svg:height="0.157cm" svg:x="7.89cm" svg:y="5.534cm" svg:viewBox="0 0 531 158" draw:points="0,158 531,158 531,0 0,0">
          <text:p/>
        </draw:polygon>
        <draw:line draw:style-name="gr164" draw:text-style-name="P4" draw:layer="layout" svg:x1="8.14cm" svg:y1="5.607cm" svg:x2="8.155cm" svg:y2="5.607cm">
          <text:p/>
        </draw:line>
        <draw:polygon draw:style-name="gr163" draw:text-style-name="P115" draw:layer="layout" svg:width="0.53cm" svg:height="0.224cm" svg:x="8.42cm" svg:y="5.131cm" svg:viewBox="0 0 531 225" draw:points="0,225 531,225 531,0 0,0">
          <text:p/>
        </draw:polygon>
        <draw:polygon draw:style-name="gr164" draw:text-style-name="P4" draw:layer="layout" svg:width="0.53cm" svg:height="0.224cm" svg:x="8.42cm" svg:y="5.131cm" svg:viewBox="0 0 531 225" draw:points="0,225 531,225 531,0 0,0">
          <text:p/>
        </draw:polygon>
        <draw:line draw:style-name="gr164" draw:text-style-name="P4" draw:layer="layout" svg:x1="8.67cm" svg:y1="5.231cm" svg:x2="8.685cm" svg:y2="5.231cm">
          <text:p/>
        </draw:line>
        <draw:polygon draw:style-name="gr163" draw:text-style-name="P115" draw:layer="layout" svg:width="0.53cm" svg:height="0.19cm" svg:x="8.95cm" svg:y="5.356cm" svg:viewBox="0 0 531 191" draw:points="0,191 531,191 531,0 0,0">
          <text:p/>
        </draw:polygon>
        <draw:polygon draw:style-name="gr164" draw:text-style-name="P4" draw:layer="layout" svg:width="0.53cm" svg:height="0.19cm" svg:x="8.95cm" svg:y="5.356cm" svg:viewBox="0 0 531 191" draw:points="0,191 531,191 531,0 0,0">
          <text:p/>
        </draw:polygon>
        <draw:line draw:style-name="gr164" draw:text-style-name="P4" draw:layer="layout" svg:x1="9.2cm" svg:y1="5.443cm" svg:x2="9.215cm" svg:y2="5.443cm">
          <text:p/>
        </draw:line>
        <draw:polygon draw:style-name="gr163" draw:text-style-name="P115" draw:layer="layout" svg:width="0.53cm" svg:height="0.176cm" svg:x="9.48cm" svg:y="5.777cm" svg:viewBox="0 0 531 177" draw:points="0,177 531,177 531,0 0,0">
          <text:p/>
        </draw:polygon>
        <draw:polygon draw:style-name="gr164" draw:text-style-name="P4" draw:layer="layout" svg:width="0.53cm" svg:height="0.176cm" svg:x="9.48cm" svg:y="5.777cm" svg:viewBox="0 0 531 177" draw:points="0,177 531,177 531,0 0,0">
          <text:p/>
        </draw:polygon>
        <draw:line draw:style-name="gr164" draw:text-style-name="P4" draw:layer="layout" svg:x1="9.73cm" svg:y1="5.858cm" svg:x2="9.745cm" svg:y2="5.858cm">
          <text:p/>
        </draw:line>
        <draw:polygon draw:style-name="gr163" draw:text-style-name="P115" draw:layer="layout" svg:width="0.53cm" svg:height="0.179cm" svg:x="10.01cm" svg:y="6.354cm" svg:viewBox="0 0 531 180" draw:points="0,180 531,180 531,0 0,0">
          <text:p/>
        </draw:polygon>
        <draw:polygon draw:style-name="gr164" draw:text-style-name="P4" draw:layer="layout" svg:width="0.53cm" svg:height="0.179cm" svg:x="10.01cm" svg:y="6.354cm" svg:viewBox="0 0 531 180" draw:points="0,180 531,180 531,0 0,0">
          <text:p/>
        </draw:polygon>
        <draw:line draw:style-name="gr164" draw:text-style-name="P4" draw:layer="layout" svg:x1="10.26cm" svg:y1="6.437cm" svg:x2="10.275cm" svg:y2="6.437cm">
          <text:p/>
        </draw:line>
        <draw:polygon draw:style-name="gr163" draw:text-style-name="P115" draw:layer="layout" svg:width="0.53cm" svg:height="0.114cm" svg:x="10.54cm" svg:y="6.612cm" svg:viewBox="0 0 531 115" draw:points="0,115 531,115 531,0 0,0">
          <text:p/>
        </draw:polygon>
        <draw:polygon draw:style-name="gr164" draw:text-style-name="P4" draw:layer="layout" svg:width="0.53cm" svg:height="0.114cm" svg:x="10.54cm" svg:y="6.612cm" svg:viewBox="0 0 531 115" draw:points="0,115 531,115 531,0 0,0">
          <text:p/>
        </draw:polygon>
        <draw:line draw:style-name="gr164" draw:text-style-name="P4" draw:layer="layout" svg:x1="10.79cm" svg:y1="6.666cm" svg:x2="10.805cm" svg:y2="6.666cm">
          <text:p/>
        </draw:line>
        <draw:polygon draw:style-name="gr165" draw:text-style-name="P4" draw:layer="layout" svg:width="0.155cm" svg:height="0.155cm" svg:x="8.077cm" svg:y="5.53cm" svg:viewBox="0 0 156 156" draw:points="0,156 156,156 156,0 0,0">
          <text:p/>
        </draw:polygon>
        <draw:polygon draw:style-name="gr165" draw:text-style-name="P4" draw:layer="layout" svg:width="0.155cm" svg:height="0.155cm" svg:x="8.607cm" svg:y="5.154cm" svg:viewBox="0 0 156 156" draw:points="0,156 156,156 156,0 0,0">
          <text:p/>
        </draw:polygon>
        <draw:polygon draw:style-name="gr165" draw:text-style-name="P4" draw:layer="layout" svg:width="0.156cm" svg:height="0.156cm" svg:x="9.137cm" svg:y="5.365cm" svg:viewBox="0 0 157 157" draw:points="0,157 157,157 157,0 0,0">
          <text:p/>
        </draw:polygon>
        <draw:line draw:style-name="gr165" draw:text-style-name="P4" draw:layer="layout" svg:x1="9.745cm" svg:y1="5.957cm" svg:x2="9.745cm" svg:y2="5.932cm">
          <text:p/>
        </draw:line>
        <draw:line draw:style-name="gr165" draw:text-style-name="P4" draw:layer="layout" svg:x1="9.745cm" svg:y1="5.784cm" svg:x2="9.745cm" svg:y2="5.774cm">
          <text:p/>
        </draw:line>
        <draw:polygon draw:style-name="gr165" draw:text-style-name="P4" draw:layer="layout" svg:width="0.156cm" svg:height="0.155cm" svg:x="9.667cm" svg:y="5.78cm" svg:viewBox="0 0 157 156" draw:points="0,156 157,156 157,0 0,0">
          <text:p/>
        </draw:polygon>
        <draw:line draw:style-name="gr165" draw:text-style-name="P4" draw:layer="layout" svg:x1="10.275cm" svg:y1="6.646cm" svg:x2="10.275cm" svg:y2="6.511cm">
          <text:p/>
        </draw:line>
        <draw:line draw:style-name="gr165" draw:text-style-name="P4" draw:layer="layout" svg:x1="10.275cm" svg:y1="6.363cm" svg:x2="10.275cm" svg:y2="6.285cm">
          <text:p/>
        </draw:line>
        <draw:polygon draw:style-name="gr165" draw:text-style-name="P4" draw:layer="layout" svg:width="0.156cm" svg:height="0.155cm" svg:x="10.197cm" svg:y="6.359cm" svg:viewBox="0 0 157 156" draw:points="0,156 157,156 157,0 0,0">
          <text:p/>
        </draw:polygon>
        <draw:line draw:style-name="gr165" draw:text-style-name="P4" draw:layer="layout" svg:x1="10.805cm" svg:y1="6.928cm" svg:x2="10.805cm" svg:y2="6.74cm">
          <text:p/>
        </draw:line>
        <draw:line draw:style-name="gr165" draw:text-style-name="P4" draw:layer="layout" svg:x1="10.805cm" svg:y1="6.592cm" svg:x2="10.805cm" svg:y2="6.49cm">
          <text:p/>
        </draw:line>
        <draw:polygon draw:style-name="gr165" draw:text-style-name="P4" draw:layer="layout" svg:width="0.156cm" svg:height="0.155cm" svg:x="10.727cm" svg:y="6.589cm" svg:viewBox="0 0 157 156" draw:points="0,156 157,156 157,0 0,0">
          <text:p/>
        </draw:polygon>
        <draw:path draw:style-name="gr169" draw:text-style-name="P4" draw:layer="layout" svg:width="2.973cm" svg:height="2.033cm" svg:x="7.905cm" svg:y="5.248cm" svg:viewBox="0 0 2974 2034" svg:d="M0 1922l30-604 30-279c54-386 181-929 631-1027l30-5 30-4c235-22 471 93 660 221l30 21 31 21 30 22c554 428 1019 1081 1412 1656l30 45 30 45">
          <text:p/>
        </draw:path>
        <draw:frame draw:style-name="gr161" draw:text-style-name="P113" draw:layer="layout" svg:width="0.239cm" svg:height="0.297cm" svg:x="10.944cm" svg:y="6.659cm">
          <draw:text-box>
            <text:p text:style-name="P1"><text:span text:style-name="T73">×</text:span></text:p>
          </draw:text-box>
        </draw:frame>
        <draw:frame draw:style-name="gr167" draw:text-style-name="P116" draw:layer="layout" svg:width="0.304cm" svg:height="0.34cm" svg:x="12.091cm" svg:y="2.374cm">
          <draw:text-box>
            <text:p text:style-name="P1"><text:span text:style-name="T74">c</text:span></text:p>
          </draw:text-box>
        </draw:frame>
        <draw:frame draw:style-name="gr167" draw:text-style-name="P116" draw:layer="layout" svg:width="1.962cm" svg:height="0.34cm" svg:x="10.121cm" svg:y="2.374cm">
          <draw:text-box>
            <text:p text:style-name="P1"><text:span text:style-name="T75">+X at 158 GeV/</text:span></text:p>
          </draw:text-box>
        </draw:frame>
        <draw:frame draw:style-name="gr168" draw:text-style-name="P117" draw:layer="layout" svg:width="0.202cm" svg:height="0.225cm" svg:x="10.019cm" svg:y="2.326cm">
          <draw:text-box>
            <text:p text:style-name="P1"><text:span text:style-name="T76">0</text:span></text:p>
          </draw:text-box>
        </draw:frame>
        <draw:frame draw:style-name="gr167" draw:text-style-name="P116" draw:layer="layout" svg:width="0.815cm" svg:height="0.34cm" svg:x="9.215cm" svg:y="2.374cm">
          <draw:text-box>
            <text:p text:style-name="P1"><text:span text:style-name="T75">(1530)</text:span></text:p>
          </draw:text-box>
        </draw:frame>
        <draw:frame draw:style-name="gr167" draw:text-style-name="P116" draw:layer="layout" svg:width="0.304cm" svg:height="0.374cm" svg:x="9.03cm" svg:y="2.339cm">
          <draw:text-box>
            <text:p text:style-name="P1"><text:span text:style-name="T77">Ξ</text:span></text:p>
          </draw:text-box>
        </draw:frame>
        <draw:frame draw:style-name="gr167" draw:text-style-name="P116" draw:layer="layout" svg:width="0.304cm" svg:height="0.374cm" svg:x="8.641cm" svg:y="2.339cm">
          <draw:text-box>
            <text:p text:style-name="P1"><text:span text:style-name="T77">→</text:span></text:p>
          </draw:text-box>
        </draw:frame>
        <draw:frame draw:style-name="gr167" draw:text-style-name="P116" draw:layer="layout" svg:width="0.304cm" svg:height="0.34cm" svg:x="8.373cm" svg:y="2.374cm">
          <draw:text-box>
            <text:p text:style-name="P1"><text:span text:style-name="T74">p</text:span></text:p>
          </draw:text-box>
        </draw:frame>
        <draw:frame draw:style-name="gr167" draw:text-style-name="P116" draw:layer="layout" svg:width="0.304cm" svg:height="0.34cm" svg:x="8.206cm" svg:y="2.374cm">
          <draw:text-box>
            <text:p text:style-name="P1"><text:span text:style-name="T75">+</text:span></text:p>
          </draw:text-box>
        </draw:frame>
        <draw:frame draw:style-name="gr167" draw:text-style-name="P116" draw:layer="layout" svg:width="0.304cm" svg:height="0.34cm" svg:x="8.031cm" svg:y="2.374cm">
          <draw:text-box>
            <text:p text:style-name="P1"><text:span text:style-name="T74">p</text:span></text:p>
          </draw:text-box>
        </draw:frame>
        <draw:frame draw:style-name="gr161" draw:text-style-name="P113" draw:layer="layout" svg:width="0.751cm" svg:height="0.272cm" svg:x="11.49cm" svg:y="5.694cm">
          <draw:text-box>
            <text:p text:style-name="P1"><text:span text:style-name="T71"><text:s text:c="2"/></text:span><text:span text:style-name="T71">y=0.5</text:span></text:p>
          </draw:text-box>
        </draw:frame>
        <draw:frame draw:style-name="gr162" draw:text-style-name="P114" draw:layer="layout" svg:width="0.156cm" svg:height="0.175cm" svg:x="11.407cm" svg:y="5.658cm">
          <draw:text-box>
            <text:p text:style-name="P1"><text:span text:style-name="T72">2</text:span></text:p>
          </draw:text-box>
        </draw:frame>
        <draw:frame draw:style-name="gr161" draw:text-style-name="P113" draw:layer="layout" svg:width="0.341cm" svg:height="0.272cm" svg:x="11.074cm" svg:y="5.694cm">
          <draw:text-box>
            <text:p text:style-name="P1"><text:span text:style-name="T71"><text:s/></text:span><text:span text:style-name="T71">10</text:span></text:p>
          </draw:text-box>
        </draw:frame>
        <draw:polygon draw:style-name="gr163" draw:text-style-name="P115" draw:layer="layout" svg:width="0.53cm" svg:height="0.178cm" svg:x="7.89cm" svg:y="4.311cm" svg:viewBox="0 0 531 179" draw:points="0,179 531,179 531,0 0,0">
          <text:p/>
        </draw:polygon>
        <draw:polygon draw:style-name="gr164" draw:text-style-name="P4" draw:layer="layout" svg:width="0.53cm" svg:height="0.178cm" svg:x="7.89cm" svg:y="4.311cm" svg:viewBox="0 0 531 179" draw:points="0,179 531,179 531,0 0,0">
          <text:p/>
        </draw:polygon>
        <draw:line draw:style-name="gr164" draw:text-style-name="P4" draw:layer="layout" svg:x1="8.14cm" svg:y1="4.393cm" svg:x2="8.155cm" svg:y2="4.393cm">
          <text:p/>
        </draw:line>
        <draw:polygon draw:style-name="gr163" draw:text-style-name="P115" draw:layer="layout" svg:width="0.53cm" svg:height="0.217cm" svg:x="8.42cm" svg:y="4.055cm" svg:viewBox="0 0 531 218" draw:points="0,218 531,218 531,0 0,0">
          <text:p/>
        </draw:polygon>
        <draw:polygon draw:style-name="gr164" draw:text-style-name="P4" draw:layer="layout" svg:width="0.53cm" svg:height="0.217cm" svg:x="8.42cm" svg:y="4.055cm" svg:viewBox="0 0 531 218" draw:points="0,218 531,218 531,0 0,0">
          <text:p/>
        </draw:polygon>
        <draw:line draw:style-name="gr164" draw:text-style-name="P4" draw:layer="layout" svg:x1="8.67cm" svg:y1="4.153cm" svg:x2="8.685cm" svg:y2="4.153cm">
          <text:p/>
        </draw:line>
        <draw:polygon draw:style-name="gr163" draw:text-style-name="P115" draw:layer="layout" svg:width="0.53cm" svg:height="0.147cm" svg:x="8.95cm" svg:y="4.243cm" svg:viewBox="0 0 531 148" draw:points="0,148 531,148 531,0 0,0">
          <text:p/>
        </draw:polygon>
        <draw:polygon draw:style-name="gr164" draw:text-style-name="P4" draw:layer="layout" svg:width="0.53cm" svg:height="0.147cm" svg:x="8.95cm" svg:y="4.243cm" svg:viewBox="0 0 531 148" draw:points="0,148 531,148 531,0 0,0">
          <text:p/>
        </draw:polygon>
        <draw:line draw:style-name="gr164" draw:text-style-name="P4" draw:layer="layout" svg:x1="9.2cm" svg:y1="4.312cm" svg:x2="9.215cm" svg:y2="4.312cm">
          <text:p/>
        </draw:line>
        <draw:polygon draw:style-name="gr163" draw:text-style-name="P115" draw:layer="layout" svg:width="0.53cm" svg:height="0.128cm" svg:x="9.48cm" svg:y="4.638cm" svg:viewBox="0 0 531 129" draw:points="0,129 531,129 531,0 0,0">
          <text:p/>
        </draw:polygon>
        <draw:polygon draw:style-name="gr164" draw:text-style-name="P4" draw:layer="layout" svg:width="0.53cm" svg:height="0.128cm" svg:x="9.48cm" svg:y="4.638cm" svg:viewBox="0 0 531 129" draw:points="0,129 531,129 531,0 0,0">
          <text:p/>
        </draw:polygon>
        <draw:line draw:style-name="gr164" draw:text-style-name="P4" draw:layer="layout" svg:x1="9.73cm" svg:y1="4.698cm" svg:x2="9.745cm" svg:y2="4.698cm">
          <text:p/>
        </draw:line>
        <draw:polygon draw:style-name="gr163" draw:text-style-name="P115" draw:layer="layout" svg:width="0.53cm" svg:height="0.237cm" svg:x="10.01cm" svg:y="5.081cm" svg:viewBox="0 0 531 238" draw:points="0,238 531,238 531,0 0,0">
          <text:p/>
        </draw:polygon>
        <draw:polygon draw:style-name="gr164" draw:text-style-name="P4" draw:layer="layout" svg:width="0.53cm" svg:height="0.237cm" svg:x="10.01cm" svg:y="5.081cm" svg:viewBox="0 0 531 238" draw:points="0,238 531,238 531,0 0,0">
          <text:p/>
        </draw:polygon>
        <draw:line draw:style-name="gr164" draw:text-style-name="P4" draw:layer="layout" svg:x1="10.26cm" svg:y1="5.186cm" svg:x2="10.275cm" svg:y2="5.186cm">
          <text:p/>
        </draw:line>
        <draw:polygon draw:style-name="gr163" draw:text-style-name="P115" draw:layer="layout" svg:width="0.53cm" svg:height="0.231cm" svg:x="10.54cm" svg:y="5.579cm" svg:viewBox="0 0 531 232" draw:points="0,232 531,232 531,0 0,0">
          <text:p/>
        </draw:polygon>
        <draw:polygon draw:style-name="gr164" draw:text-style-name="P4" draw:layer="layout" svg:width="0.53cm" svg:height="0.231cm" svg:x="10.54cm" svg:y="5.579cm" svg:viewBox="0 0 531 232" draw:points="0,232 531,232 531,0 0,0">
          <text:p/>
        </draw:polygon>
        <draw:line draw:style-name="gr164" draw:text-style-name="P4" draw:layer="layout" svg:x1="10.79cm" svg:y1="5.682cm" svg:x2="10.805cm" svg:y2="5.682cm">
          <text:p/>
        </draw:line>
        <draw:polygon draw:style-name="gr149" draw:text-style-name="P106" draw:layer="layout" svg:width="0.155cm" svg:height="0.155cm" svg:x="8.077cm" svg:y="4.315cm" svg:viewBox="0 0 156 156" draw:points="0,156 156,156 156,0 0,0">
          <text:p/>
        </draw:polygon>
        <draw:polygon draw:style-name="gr149" draw:text-style-name="P106" draw:layer="layout" svg:width="0.155cm" svg:height="0.155cm" svg:x="8.607cm" svg:y="4.075cm" svg:viewBox="0 0 156 156" draw:points="0,156 156,156 156,0 0,0">
          <text:p/>
        </draw:polygon>
        <draw:polygon draw:style-name="gr149" draw:text-style-name="P106" draw:layer="layout" svg:width="0.156cm" svg:height="0.155cm" svg:x="9.137cm" svg:y="4.234cm" svg:viewBox="0 0 157 156" draw:points="0,156 157,156 157,0 0,0">
          <text:p/>
        </draw:polygon>
        <draw:line draw:style-name="gr165" draw:text-style-name="P4" draw:layer="layout" svg:x1="9.745cm" svg:y1="4.796cm" svg:x2="9.745cm" svg:y2="4.772cm">
          <text:p/>
        </draw:line>
        <draw:line draw:style-name="gr165" draw:text-style-name="P4" draw:layer="layout" svg:x1="9.745cm" svg:y1="4.624cm" svg:x2="9.745cm" svg:y2="4.616cm">
          <text:p/>
        </draw:line>
        <draw:polygon draw:style-name="gr149" draw:text-style-name="P106" draw:layer="layout" svg:width="0.156cm" svg:height="0.155cm" svg:x="9.667cm" svg:y="4.621cm" svg:viewBox="0 0 157 156" draw:points="0,156 157,156 157,0 0,0">
          <text:p/>
        </draw:polygon>
        <draw:line draw:style-name="gr165" draw:text-style-name="P4" draw:layer="layout" svg:x1="10.275cm" svg:y1="5.349cm" svg:x2="10.275cm" svg:y2="5.261cm">
          <text:p/>
        </draw:line>
        <draw:line draw:style-name="gr165" draw:text-style-name="P4" draw:layer="layout" svg:x1="10.275cm" svg:y1="5.113cm" svg:x2="10.275cm" svg:y2="5.061cm">
          <text:p/>
        </draw:line>
        <draw:polygon draw:style-name="gr149" draw:text-style-name="P106" draw:layer="layout" svg:width="0.156cm" svg:height="0.155cm" svg:x="10.197cm" svg:y="5.109cm" svg:viewBox="0 0 157 156" draw:points="0,156 157,156 157,0 0,0">
          <text:p/>
        </draw:polygon>
        <draw:line draw:style-name="gr165" draw:text-style-name="P4" draw:layer="layout" svg:x1="10.805cm" svg:y1="5.964cm" svg:x2="10.805cm" svg:y2="5.756cm">
          <text:p/>
        </draw:line>
        <draw:line draw:style-name="gr165" draw:text-style-name="P4" draw:layer="layout" svg:x1="10.805cm" svg:y1="5.608cm" svg:x2="10.805cm" svg:y2="5.497cm">
          <text:p/>
        </draw:line>
        <draw:polygon draw:style-name="gr149" draw:text-style-name="P106" draw:layer="layout" svg:width="0.156cm" svg:height="0.155cm" svg:x="10.727cm" svg:y="5.605cm" svg:viewBox="0 0 157 156" draw:points="0,156 157,156 157,0 0,0">
          <text:p/>
        </draw:polygon>
        <draw:path draw:style-name="gr166" draw:text-style-name="P4" draw:layer="layout" svg:width="2.973cm" svg:height="1.948cm" svg:x="7.905cm" svg:y="4.127cm" svg:viewBox="0 0 2974 1949" svg:d="M0 1929l30-602 30-279 30-183 30-136 30-107 30-87 30-73 30-63 30-55 30-47 30-42 30-37 30-33 30-29 30-26 30-23 30-20 30-17 30-16 30-13 30-11 30-9 31-7 30-6 30-4 30-3 30-1h30l30 1 30 3 30 3 30 5 30 7 30 7 30 8 30 10 30 10 30 11 30 13 30 13 30 14 30 15 30 16 30 16 30 18 30 18 30 19 30 20 31 20M1472 247l30 21 30 22 30 23 30 23 30 24 30 25 30 25 30 26 30 26 30 27 30 28 30 28 30 29 30 29 30 30 30 30 30 31 30 31 30 33 30 33 30 33 30 33 30 34 30 34 30 34 30 36 31 35 30 36 30 36 30 37 30 37 30 38 30 38 30 38 31 39 30 39 30 39 30 40 30 40 30 41 30 40 30 42 30 41 30 42 30 42 30 42 30 43 30 43 30 43M2944 1906l30 43">
          <text:p/>
        </draw:path>
        <draw:frame draw:style-name="gr161" draw:text-style-name="P113" draw:layer="layout" svg:width="0.239cm" svg:height="0.297cm" svg:x="10.944cm" svg:y="5.669cm">
          <draw:text-box>
            <text:p text:style-name="P1"><text:span text:style-name="T73">×</text:span></text:p>
          </draw:text-box>
        </draw:frame>
        <draw:frame draw:style-name="gr167" draw:text-style-name="P116" draw:layer="layout" svg:width="0.304cm" svg:height="0.34cm" svg:x="12.091cm" svg:y="2.374cm">
          <draw:text-box>
            <text:p text:style-name="P1"><text:span text:style-name="T74">c</text:span></text:p>
          </draw:text-box>
        </draw:frame>
        <draw:frame draw:style-name="gr167" draw:text-style-name="P116" draw:layer="layout" svg:width="1.962cm" svg:height="0.34cm" svg:x="10.121cm" svg:y="2.374cm">
          <draw:text-box>
            <text:p text:style-name="P1"><text:span text:style-name="T75">+X at 158 GeV/</text:span></text:p>
          </draw:text-box>
        </draw:frame>
        <draw:frame draw:style-name="gr168" draw:text-style-name="P117" draw:layer="layout" svg:width="0.202cm" svg:height="0.225cm" svg:x="10.019cm" svg:y="2.326cm">
          <draw:text-box>
            <text:p text:style-name="P1"><text:span text:style-name="T76">0</text:span></text:p>
          </draw:text-box>
        </draw:frame>
        <draw:frame draw:style-name="gr167" draw:text-style-name="P116" draw:layer="layout" svg:width="0.815cm" svg:height="0.34cm" svg:x="9.215cm" svg:y="2.374cm">
          <draw:text-box>
            <text:p text:style-name="P1"><text:span text:style-name="T75">(1530)</text:span></text:p>
          </draw:text-box>
        </draw:frame>
        <draw:frame draw:style-name="gr167" draw:text-style-name="P116" draw:layer="layout" svg:width="0.304cm" svg:height="0.374cm" svg:x="9.03cm" svg:y="2.339cm">
          <draw:text-box>
            <text:p text:style-name="P1"><text:span text:style-name="T77">Ξ</text:span></text:p>
          </draw:text-box>
        </draw:frame>
        <draw:frame draw:style-name="gr167" draw:text-style-name="P116" draw:layer="layout" svg:width="0.304cm" svg:height="0.374cm" svg:x="8.641cm" svg:y="2.339cm">
          <draw:text-box>
            <text:p text:style-name="P1"><text:span text:style-name="T77">→</text:span></text:p>
          </draw:text-box>
        </draw:frame>
        <draw:frame draw:style-name="gr167" draw:text-style-name="P116" draw:layer="layout" svg:width="0.304cm" svg:height="0.34cm" svg:x="8.373cm" svg:y="2.374cm">
          <draw:text-box>
            <text:p text:style-name="P1"><text:span text:style-name="T74">p</text:span></text:p>
          </draw:text-box>
        </draw:frame>
        <draw:frame draw:style-name="gr167" draw:text-style-name="P116" draw:layer="layout" svg:width="0.304cm" svg:height="0.34cm" svg:x="8.206cm" svg:y="2.374cm">
          <draw:text-box>
            <text:p text:style-name="P1"><text:span text:style-name="T75">+</text:span></text:p>
          </draw:text-box>
        </draw:frame>
        <draw:frame draw:style-name="gr167" draw:text-style-name="P116" draw:layer="layout" svg:width="0.304cm" svg:height="0.34cm" svg:x="8.031cm" svg:y="2.374cm">
          <draw:text-box>
            <text:p text:style-name="P1"><text:span text:style-name="T74">p</text:span></text:p>
          </draw:text-box>
        </draw:frame>
        <draw:frame draw:style-name="gr161" draw:text-style-name="P113" draw:layer="layout" svg:width="0.751cm" svg:height="0.272cm" svg:x="11.49cm" svg:y="4.306cm">
          <draw:text-box>
            <text:p text:style-name="P1"><text:span text:style-name="T71"><text:s text:c="2"/></text:span><text:span text:style-name="T71">y=1.0</text:span></text:p>
          </draw:text-box>
        </draw:frame>
        <draw:frame draw:style-name="gr162" draw:text-style-name="P114" draw:layer="layout" svg:width="0.156cm" svg:height="0.175cm" svg:x="11.407cm" svg:y="4.261cm">
          <draw:text-box>
            <text:p text:style-name="P1"><text:span text:style-name="T72">3</text:span></text:p>
          </draw:text-box>
        </draw:frame>
        <draw:frame draw:style-name="gr161" draw:text-style-name="P113" draw:layer="layout" svg:width="0.341cm" svg:height="0.272cm" svg:x="11.074cm" svg:y="4.306cm">
          <draw:text-box>
            <text:p text:style-name="P1"><text:span text:style-name="T71"><text:s/></text:span><text:span text:style-name="T71">10</text:span></text:p>
          </draw:text-box>
        </draw:frame>
        <draw:polygon draw:style-name="gr163" draw:text-style-name="P115" draw:layer="layout" svg:width="0.53cm" svg:height="0.138cm" svg:x="7.89cm" svg:y="3.163cm" svg:viewBox="0 0 531 139" draw:points="0,139 531,139 531,0 0,0">
          <text:p/>
        </draw:polygon>
        <draw:polygon draw:style-name="gr164" draw:text-style-name="P4" draw:layer="layout" svg:width="0.53cm" svg:height="0.138cm" svg:x="7.89cm" svg:y="3.163cm" svg:viewBox="0 0 531 139" draw:points="0,139 531,139 531,0 0,0">
          <text:p/>
        </draw:polygon>
        <draw:line draw:style-name="gr164" draw:text-style-name="P4" draw:layer="layout" svg:x1="8.14cm" svg:y1="3.227cm" svg:x2="8.155cm" svg:y2="3.227cm">
          <text:p/>
        </draw:line>
        <draw:polygon draw:style-name="gr163" draw:text-style-name="P115" draw:layer="layout" svg:width="0.53cm" svg:height="0.172cm" svg:x="8.42cm" svg:y="3.059cm" svg:viewBox="0 0 531 173" draw:points="0,173 531,173 531,0 0,0">
          <text:p/>
        </draw:polygon>
        <draw:polygon draw:style-name="gr164" draw:text-style-name="P4" draw:layer="layout" svg:width="0.53cm" svg:height="0.172cm" svg:x="8.42cm" svg:y="3.059cm" svg:viewBox="0 0 531 173" draw:points="0,173 531,173 531,0 0,0">
          <text:p/>
        </draw:polygon>
        <draw:line draw:style-name="gr164" draw:text-style-name="P4" draw:layer="layout" svg:x1="8.67cm" svg:y1="3.139cm" svg:x2="8.685cm" svg:y2="3.139cm">
          <text:p/>
        </draw:line>
        <draw:polygon draw:style-name="gr163" draw:text-style-name="P115" draw:layer="layout" svg:width="0.53cm" svg:height="0.23cm" svg:x="8.95cm" svg:y="2.956cm" svg:viewBox="0 0 531 231" draw:points="0,231 531,231 531,0 0,0">
          <text:p/>
        </draw:polygon>
        <draw:polygon draw:style-name="gr164" draw:text-style-name="P4" draw:layer="layout" svg:width="0.53cm" svg:height="0.23cm" svg:x="8.95cm" svg:y="2.956cm" svg:viewBox="0 0 531 231" draw:points="0,231 531,231 531,0 0,0">
          <text:p/>
        </draw:polygon>
        <draw:line draw:style-name="gr164" draw:text-style-name="P4" draw:layer="layout" svg:x1="9.2cm" svg:y1="3.059cm" svg:x2="9.215cm" svg:y2="3.059cm">
          <text:p/>
        </draw:line>
        <draw:polygon draw:style-name="gr163" draw:text-style-name="P115" draw:layer="layout" svg:width="0.53cm" svg:height="0.191cm" svg:x="9.48cm" svg:y="3.143cm" svg:viewBox="0 0 531 192" draw:points="0,192 531,192 531,0 0,0">
          <text:p/>
        </draw:polygon>
        <draw:polygon draw:style-name="gr164" draw:text-style-name="P4" draw:layer="layout" svg:width="0.53cm" svg:height="0.191cm" svg:x="9.48cm" svg:y="3.143cm" svg:viewBox="0 0 531 192" draw:points="0,192 531,192 531,0 0,0">
          <text:p/>
        </draw:polygon>
        <draw:line draw:style-name="gr164" draw:text-style-name="P4" draw:layer="layout" svg:x1="9.73cm" svg:y1="3.23cm" svg:x2="9.745cm" svg:y2="3.23cm">
          <text:p/>
        </draw:line>
        <draw:polygon draw:style-name="gr163" draw:text-style-name="P115" draw:layer="layout" svg:width="0.53cm" svg:height="0.146cm" svg:x="10.01cm" svg:y="4.22cm" svg:viewBox="0 0 531 147" draw:points="0,147 531,147 531,0 0,0">
          <text:p/>
        </draw:polygon>
        <draw:polygon draw:style-name="gr164" draw:text-style-name="P4" draw:layer="layout" svg:width="0.53cm" svg:height="0.146cm" svg:x="10.01cm" svg:y="4.22cm" svg:viewBox="0 0 531 147" draw:points="0,147 531,147 531,0 0,0">
          <text:p/>
        </draw:polygon>
        <draw:line draw:style-name="gr164" draw:text-style-name="P4" draw:layer="layout" svg:x1="10.26cm" svg:y1="4.288cm" svg:x2="10.275cm" svg:y2="4.288cm">
          <text:p/>
        </draw:line>
        <draw:line draw:style-name="gr165" draw:text-style-name="P4" draw:layer="layout" svg:x1="8.155cm" svg:y1="3.326cm" svg:x2="8.155cm" svg:y2="3.301cm">
          <text:p/>
        </draw:line>
        <draw:line draw:style-name="gr165" draw:text-style-name="P4" draw:layer="layout" svg:x1="8.155cm" svg:y1="3.153cm" svg:x2="8.155cm" svg:y2="3.144cm">
          <text:p/>
        </draw:line>
        <draw:polygon draw:style-name="gr165" draw:text-style-name="P4" draw:layer="layout" svg:width="0.155cm" svg:height="0.155cm" svg:x="8.077cm" svg:y="3.15cm" svg:viewBox="0 0 156 156" draw:points="0,156 156,156 156,0 0,0">
          <text:p/>
        </draw:polygon>
        <draw:line draw:style-name="gr165" draw:text-style-name="P4" draw:layer="layout" svg:x1="8.685cm" svg:y1="3.218cm" svg:x2="8.685cm" svg:y2="3.213cm">
          <text:p/>
        </draw:line>
        <draw:polygon draw:style-name="gr165" draw:text-style-name="P4" draw:layer="layout" svg:width="0.155cm" svg:height="0.155cm" svg:x="8.607cm" svg:y="3.061cm" svg:viewBox="0 0 156 156" draw:points="0,156 156,156 156,0 0,0">
          <text:p/>
        </draw:polygon>
        <draw:line draw:style-name="gr165" draw:text-style-name="P4" draw:layer="layout" svg:x1="9.215cm" svg:y1="3.158cm" svg:x2="9.215cm" svg:y2="3.133cm">
          <text:p/>
        </draw:line>
        <draw:line draw:style-name="gr165" draw:text-style-name="P4" draw:layer="layout" svg:x1="9.215cm" svg:y1="2.985cm" svg:x2="9.215cm" svg:y2="2.975cm">
          <text:p/>
        </draw:line>
        <draw:polygon draw:style-name="gr165" draw:text-style-name="P4" draw:layer="layout" svg:width="0.156cm" svg:height="0.156cm" svg:x="9.137cm" svg:y="2.981cm" svg:viewBox="0 0 157 157" draw:points="0,157 157,157 157,0 0,0">
          <text:p/>
        </draw:polygon>
        <draw:line draw:style-name="gr165" draw:text-style-name="P4" draw:layer="layout" svg:x1="9.745cm" svg:y1="3.501cm" svg:x2="9.745cm" svg:y2="3.304cm">
          <text:p/>
        </draw:line>
        <draw:line draw:style-name="gr165" draw:text-style-name="P4" draw:layer="layout" svg:x1="9.745cm" svg:y1="3.156cm" svg:x2="9.745cm" svg:y2="3.049cm">
          <text:p/>
        </draw:line>
        <draw:polygon draw:style-name="gr165" draw:text-style-name="P4" draw:layer="layout" svg:width="0.156cm" svg:height="0.156cm" svg:x="9.667cm" svg:y="3.152cm" svg:viewBox="0 0 157 157" draw:points="0,157 157,157 157,0 0,0">
          <text:p/>
        </draw:polygon>
        <draw:line draw:style-name="gr165" draw:text-style-name="P4" draw:layer="layout" svg:x1="10.275cm" svg:y1="4.619cm" svg:x2="10.275cm" svg:y2="4.362cm">
          <text:p/>
        </draw:line>
        <draw:line draw:style-name="gr165" draw:text-style-name="P4" draw:layer="layout" svg:x1="10.275cm" svg:y1="4.214cm" svg:x2="10.275cm" svg:y2="4.083cm">
          <text:p/>
        </draw:line>
        <draw:polygon draw:style-name="gr165" draw:text-style-name="P4" draw:layer="layout" svg:width="0.156cm" svg:height="0.156cm" svg:x="10.197cm" svg:y="4.21cm" svg:viewBox="0 0 157 157" draw:points="0,157 157,157 157,0 0,0">
          <text:p/>
        </draw:polygon>
        <draw:path draw:style-name="gr169" draw:text-style-name="P4" draw:layer="layout" svg:width="2.973cm" svg:height="1.95cm" svg:x="7.905cm" svg:y="3.035cm" svg:viewBox="0 0 2974 1951" svg:d="M0 1929l30-603 30-279c54-390 182-929 631-1033l30-6 30-4c233-27 469 80 660 203l30 20 31 21 30 21c551 407 1019 1039 1412 1595l30 44 30 43">
          <text:p/>
        </draw:path>
        <draw:frame draw:style-name="gr161" draw:text-style-name="P113" draw:layer="layout" svg:width="0.239cm" svg:height="0.297cm" svg:x="10.944cm" svg:y="4.282cm">
          <draw:text-box>
            <text:p text:style-name="P1"><text:span text:style-name="T73">×</text:span></text:p>
          </draw:text-box>
        </draw:frame>
        <draw:frame draw:style-name="gr167" draw:text-style-name="P116" draw:layer="layout" svg:width="0.304cm" svg:height="0.34cm" svg:x="12.091cm" svg:y="2.374cm">
          <draw:text-box>
            <text:p text:style-name="P1"><text:span text:style-name="T74">c</text:span></text:p>
          </draw:text-box>
        </draw:frame>
        <draw:frame draw:style-name="gr167" draw:text-style-name="P116" draw:layer="layout" svg:width="1.962cm" svg:height="0.34cm" svg:x="10.121cm" svg:y="2.374cm">
          <draw:text-box>
            <text:p text:style-name="P1"><text:span text:style-name="T75">+X at 158 GeV/</text:span></text:p>
          </draw:text-box>
        </draw:frame>
        <draw:frame draw:style-name="gr168" draw:text-style-name="P117" draw:layer="layout" svg:width="0.202cm" svg:height="0.225cm" svg:x="10.019cm" svg:y="2.326cm">
          <draw:text-box>
            <text:p text:style-name="P1"><text:span text:style-name="T76">0</text:span></text:p>
          </draw:text-box>
        </draw:frame>
        <draw:frame draw:style-name="gr167" draw:text-style-name="P116" draw:layer="layout" svg:width="0.815cm" svg:height="0.34cm" svg:x="9.215cm" svg:y="2.374cm">
          <draw:text-box>
            <text:p text:style-name="P1"><text:span text:style-name="T75">(1530)</text:span></text:p>
          </draw:text-box>
        </draw:frame>
        <draw:frame draw:style-name="gr167" draw:text-style-name="P116" draw:layer="layout" svg:width="0.304cm" svg:height="0.374cm" svg:x="9.03cm" svg:y="2.339cm">
          <draw:text-box>
            <text:p text:style-name="P1"><text:span text:style-name="T77">Ξ</text:span></text:p>
          </draw:text-box>
        </draw:frame>
        <draw:frame draw:style-name="gr167" draw:text-style-name="P116" draw:layer="layout" svg:width="0.304cm" svg:height="0.374cm" svg:x="8.641cm" svg:y="2.339cm">
          <draw:text-box>
            <text:p text:style-name="P1"><text:span text:style-name="T77">→</text:span></text:p>
          </draw:text-box>
        </draw:frame>
        <draw:frame draw:style-name="gr167" draw:text-style-name="P116" draw:layer="layout" svg:width="0.304cm" svg:height="0.34cm" svg:x="8.373cm" svg:y="2.374cm">
          <draw:text-box>
            <text:p text:style-name="P1"><text:span text:style-name="T74">p</text:span></text:p>
          </draw:text-box>
        </draw:frame>
        <draw:frame draw:style-name="gr167" draw:text-style-name="P116" draw:layer="layout" svg:width="0.304cm" svg:height="0.34cm" svg:x="8.206cm" svg:y="2.374cm">
          <draw:text-box>
            <text:p text:style-name="P1"><text:span text:style-name="T75">+</text:span></text:p>
          </draw:text-box>
        </draw:frame>
        <draw:polygon draw:style-name="gr154" draw:text-style-name="P5" draw:layer="layout" svg:width="4.418cm" svg:height="7.588cm" svg:x="14.604cm" svg:y="2.111cm" svg:viewBox="0 0 4419 7589" draw:points="0,7589 4419,7589 4419,0 0,0">
          <text:p/>
        </draw:polygon>
        <draw:polygon draw:style-name="gr155" draw:text-style-name="P4" draw:layer="layout" svg:width="4.418cm" svg:height="7.588cm" svg:x="14.604cm" svg:y="2.111cm" svg:viewBox="0 0 4419 7589" draw:points="0,7589 4419,7589 4419,0 0,0">
          <text:p/>
        </draw:polygon>
        <draw:path draw:style-name="gr156" draw:text-style-name="P4" draw:layer="layout" svg:width="4.417cm" svg:height="0cm" svg:x="14.604cm" svg:y="9.699cm" svg:viewBox="0 0 4418 0" svg:d="M0 0h5c1469 0 2939 0 4408 0h5">
          <text:p/>
        </draw:path>
        <draw:line draw:style-name="gr155" draw:text-style-name="P4" draw:layer="layout" svg:x1="14.604cm" svg:y1="9.699cm" svg:x2="19.022cm" svg:y2="9.699cm">
          <text:p/>
        </draw:line>
        <draw:frame draw:style-name="gr167" draw:text-style-name="P116" draw:layer="layout" svg:width="0.304cm" svg:height="0.34cm" svg:x="8.031cm" svg:y="2.374cm">
          <draw:text-box>
            <text:p text:style-name="P1"><text:span text:style-name="T74">p</text:span></text:p>
          </draw:text-box>
        </draw:frame>
        <draw:frame draw:style-name="gr157" draw:text-style-name="P109" draw:layer="layout" svg:width="0.324cm" svg:height="0.365cm" svg:x="18.888cm" svg:y="10.213cm">
          <draw:text-box>
            <text:p text:style-name="P1"><text:span text:style-name="T65">)</text:span></text:p>
          </draw:text-box>
        </draw:frame>
        <draw:frame draw:style-name="gr157" draw:text-style-name="P109" draw:layer="layout" svg:width="0.324cm" svg:height="0.365cm" svg:x="18.704cm" svg:y="10.213cm">
          <draw:text-box>
            <text:p text:style-name="P1"><text:span text:style-name="T66">c</text:span></text:p>
          </draw:text-box>
        </draw:frame>
        <draw:frame draw:style-name="gr157" draw:text-style-name="P109" draw:layer="layout" svg:width="0.942cm" svg:height="0.365cm" svg:x="17.755cm" svg:y="10.213cm">
          <draw:text-box>
            <text:p text:style-name="P1"><text:span text:style-name="T65"><text:s/></text:span><text:span text:style-name="T65">(GeV/</text:span></text:p>
          </draw:text-box>
        </draw:frame>
        <draw:frame draw:style-name="gr158" draw:text-style-name="P110" draw:layer="layout" svg:width="0.219cm" svg:height="0.247cm" svg:x="17.623cm" svg:y="10.493cm">
          <draw:text-box>
            <text:p text:style-name="P1"><text:span text:style-name="T67">T</text:span></text:p>
          </draw:text-box>
        </draw:frame>
        <draw:line draw:style-name="gr155" draw:text-style-name="P4" draw:layer="layout" svg:x1="14.604cm" svg:y1="9.504cm" svg:x2="14.604cm" svg:y2="9.699cm">
          <text:p/>
        </draw:line>
        <draw:line draw:style-name="gr155" draw:text-style-name="P4" draw:layer="layout" svg:x1="15.046cm" svg:y1="9.601cm" svg:x2="15.046cm" svg:y2="9.699cm">
          <text:p/>
        </draw:line>
        <draw:line draw:style-name="gr155" draw:text-style-name="P4" draw:layer="layout" svg:x1="15.488cm" svg:y1="9.504cm" svg:x2="15.488cm" svg:y2="9.699cm">
          <text:p/>
        </draw:line>
        <draw:line draw:style-name="gr155" draw:text-style-name="P4" draw:layer="layout" svg:x1="15.929cm" svg:y1="9.601cm" svg:x2="15.929cm" svg:y2="9.699cm">
          <text:p/>
        </draw:line>
        <draw:line draw:style-name="gr155" draw:text-style-name="P4" draw:layer="layout" svg:x1="16.371cm" svg:y1="9.504cm" svg:x2="16.371cm" svg:y2="9.699cm">
          <text:p/>
        </draw:line>
        <draw:line draw:style-name="gr155" draw:text-style-name="P4" draw:layer="layout" svg:x1="16.813cm" svg:y1="9.601cm" svg:x2="16.813cm" svg:y2="9.699cm">
          <text:p/>
        </draw:line>
        <draw:line draw:style-name="gr155" draw:text-style-name="P4" draw:layer="layout" svg:x1="17.255cm" svg:y1="9.504cm" svg:x2="17.255cm" svg:y2="9.699cm">
          <text:p/>
        </draw:line>
        <draw:line draw:style-name="gr155" draw:text-style-name="P4" draw:layer="layout" svg:x1="17.696cm" svg:y1="9.601cm" svg:x2="17.696cm" svg:y2="9.699cm">
          <text:p/>
        </draw:line>
        <draw:line draw:style-name="gr155" draw:text-style-name="P4" draw:layer="layout" svg:x1="18.138cm" svg:y1="9.504cm" svg:x2="18.138cm" svg:y2="9.699cm">
          <text:p/>
        </draw:line>
        <draw:line draw:style-name="gr155" draw:text-style-name="P4" draw:layer="layout" svg:x1="18.58cm" svg:y1="9.601cm" svg:x2="18.58cm" svg:y2="9.699cm">
          <text:p/>
        </draw:line>
        <draw:line draw:style-name="gr155" draw:text-style-name="P4" draw:layer="layout" svg:x1="19.022cm" svg:y1="9.504cm" svg:x2="19.022cm" svg:y2="9.699cm">
          <text:p/>
        </draw:line>
        <draw:frame draw:style-name="gr157" draw:text-style-name="P109" draw:layer="layout" svg:width="0.324cm" svg:height="0.365cm" svg:x="17.447cm" svg:y="10.213cm">
          <draw:text-box>
            <text:p text:style-name="P1"><text:span text:style-name="T65">p</text:span></text:p>
          </draw:text-box>
        </draw:frame>
        <draw:frame draw:style-name="gr159" draw:text-style-name="P111" draw:layer="layout" svg:width="0.281cm" svg:height="0.319cm" svg:x="14.526cm" svg:y="9.801cm">
          <draw:text-box>
            <text:p text:style-name="P1"><text:span text:style-name="T68">0</text:span></text:p>
          </draw:text-box>
        </draw:frame>
        <draw:frame draw:style-name="gr159" draw:text-style-name="P111" draw:layer="layout" svg:width="0.396cm" svg:height="0.319cm" svg:x="15.276cm" svg:y="9.801cm">
          <draw:text-box>
            <text:p text:style-name="P1"><text:span text:style-name="T68">0.5</text:span></text:p>
          </draw:text-box>
        </draw:frame>
        <draw:frame draw:style-name="gr159" draw:text-style-name="P111" draw:layer="layout" svg:width="0.281cm" svg:height="0.319cm" svg:x="16.321cm" svg:y="9.801cm">
          <draw:text-box>
            <text:p text:style-name="P1"><text:span text:style-name="T68">1</text:span></text:p>
          </draw:text-box>
        </draw:frame>
        <draw:frame draw:style-name="gr159" draw:text-style-name="P111" draw:layer="layout" svg:width="0.396cm" svg:height="0.319cm" svg:x="17.042cm" svg:y="9.801cm">
          <draw:text-box>
            <text:p text:style-name="P1"><text:span text:style-name="T68">1.5</text:span></text:p>
          </draw:text-box>
        </draw:frame>
        <draw:frame draw:style-name="gr159" draw:text-style-name="P111" draw:layer="layout" svg:width="0.281cm" svg:height="0.319cm" svg:x="18.059cm" svg:y="9.801cm">
          <draw:text-box>
            <text:p text:style-name="P1"><text:span text:style-name="T68">2</text:span></text:p>
          </draw:text-box>
        </draw:frame>
        <draw:line draw:style-name="gr155" draw:text-style-name="P4" draw:layer="layout" svg:x1="14.604cm" svg:y1="9.699cm" svg:x2="14.604cm" svg:y2="2.111cm">
          <text:p/>
        </draw:line>
        <draw:frame draw:style-name="gr159" draw:text-style-name="P111" draw:layer="layout" svg:width="0.396cm" svg:height="0.319cm" svg:x="18.809cm" svg:y="9.801cm">
          <draw:text-box>
            <text:p text:style-name="P1"><text:span text:style-name="T68">2.5</text:span></text:p>
          </draw:text-box>
        </draw:frame>
        <draw:frame draw:style-name="gr158" draw:text-style-name="P110" draw:layer="layout" svg:width="0.219cm" svg:height="0.247cm" draw:transform="rotate (1.5707963267949) translate (13.205cm 2.34cm)">
          <draw:text-box>
            <text:p text:style-name="P1"><text:span text:style-name="T67">-1</text:span></text:p>
          </draw:text-box>
        </draw:frame>
        <draw:frame draw:style-name="gr157" draw:text-style-name="P109" draw:layer="layout" svg:width="0.324cm" svg:height="0.365cm" draw:transform="rotate (1.5707963267949) translate (13.25cm 2.428cm)">
          <draw:text-box>
            <text:p text:style-name="P1"><text:span text:style-name="T65">)</text:span></text:p>
          </draw:text-box>
        </draw:frame>
        <draw:frame draw:style-name="gr157" draw:text-style-name="P109" draw:layer="layout" svg:width="0.324cm" svg:height="0.365cm" draw:transform="rotate (1.5707963267949) translate (13.25cm 2.613cm)">
          <draw:text-box>
            <text:p text:style-name="P1"><text:span text:style-name="T66">c</text:span></text:p>
          </draw:text-box>
        </draw:frame>
        <draw:frame draw:style-name="gr157" draw:text-style-name="P109" draw:layer="layout" svg:width="0.942cm" svg:height="0.365cm" draw:transform="rotate (1.5707963267949) translate (13.25cm 3.562cm)">
          <draw:text-box>
            <text:p text:style-name="P1"><text:span text:style-name="T65"><text:s/></text:span><text:span text:style-name="T65">(GeV/</text:span></text:p>
          </draw:text-box>
        </draw:frame>
        <draw:frame draw:style-name="gr158" draw:text-style-name="P110" draw:layer="layout" svg:width="0.219cm" svg:height="0.247cm" draw:transform="rotate (1.5707963267949) translate (13.53cm 3.693cm)">
          <draw:text-box>
            <text:p text:style-name="P1"><text:span text:style-name="T67">T</text:span></text:p>
          </draw:text-box>
        </draw:frame>
        <draw:frame draw:style-name="gr157" draw:text-style-name="P109" draw:layer="layout" svg:width="1.162cm" svg:height="0.365cm" draw:transform="rotate (1.5707963267949) translate (13.25cm 4.844cm)">
          <draw:text-box>
            <text:p text:style-name="P1"><text:span text:style-name="T65">n / dydp</text:span></text:p>
          </draw:text-box>
        </draw:frame>
        <draw:frame draw:style-name="gr158" draw:text-style-name="P110" draw:layer="layout" svg:width="0.219cm" svg:height="0.247cm" draw:transform="rotate (1.5707963267949) translate (13.205cm 4.959cm)">
          <draw:text-box>
            <text:p text:style-name="P1"><text:span text:style-name="T67">2</text:span></text:p>
          </draw:text-box>
        </draw:frame>
        <draw:line draw:style-name="gr155" draw:text-style-name="P4" draw:layer="layout" svg:x1="14.759cm" svg:y1="9.699cm" svg:x2="14.604cm" svg:y2="9.699cm">
          <text:p/>
        </draw:line>
        <draw:frame draw:style-name="gr157" draw:text-style-name="P109" draw:layer="layout" svg:width="0.324cm" svg:height="0.365cm" draw:transform="rotate (1.5707963267949) translate (13.25cm 5.126cm)">
          <draw:text-box>
            <text:p text:style-name="P1"><text:span text:style-name="T65">d</text:span></text:p>
          </draw:text-box>
        </draw:frame>
        <draw:frame draw:style-name="gr160" draw:text-style-name="P112" draw:layer="layout" svg:width="0.23cm" svg:height="0.264cm" svg:x="14.413cm" svg:y="9.485cm">
          <draw:text-box>
            <text:p text:style-name="P1"><text:span text:style-name="T69">6</text:span></text:p>
          </draw:text-box>
        </draw:frame>
        <draw:frame draw:style-name="gr160" draw:text-style-name="P112" draw:layer="layout" svg:width="0.23cm" svg:height="0.285cm" svg:x="14.283cm" svg:y="9.462cm">
          <draw:text-box>
            <text:p text:style-name="P1"><text:span text:style-name="T70">−</text:span></text:p>
          </draw:text-box>
        </draw:frame>
        <draw:line draw:style-name="gr155" draw:text-style-name="P4" draw:layer="layout" svg:x1="14.682cm" svg:y1="9.318cm" svg:x2="14.604cm" svg:y2="9.318cm">
          <text:p/>
        </draw:line>
        <draw:line draw:style-name="gr155" draw:text-style-name="P4" draw:layer="layout" svg:x1="14.682cm" svg:y1="9.096cm" svg:x2="14.604cm" svg:y2="9.096cm">
          <text:p/>
        </draw:line>
        <draw:line draw:style-name="gr155" draw:text-style-name="P4" draw:layer="layout" svg:x1="14.682cm" svg:y1="8.938cm" svg:x2="14.604cm" svg:y2="8.938cm">
          <text:p/>
        </draw:line>
        <draw:line draw:style-name="gr155" draw:text-style-name="P4" draw:layer="layout" svg:x1="14.682cm" svg:y1="8.815cm" svg:x2="14.604cm" svg:y2="8.815cm">
          <text:p/>
        </draw:line>
        <draw:line draw:style-name="gr155" draw:text-style-name="P4" draw:layer="layout" svg:x1="14.682cm" svg:y1="8.715cm" svg:x2="14.604cm" svg:y2="8.715cm">
          <text:p/>
        </draw:line>
        <draw:line draw:style-name="gr155" draw:text-style-name="P4" draw:layer="layout" svg:x1="14.682cm" svg:y1="8.63cm" svg:x2="14.604cm" svg:y2="8.63cm">
          <text:p/>
        </draw:line>
        <draw:line draw:style-name="gr155" draw:text-style-name="P4" draw:layer="layout" svg:x1="14.682cm" svg:y1="8.557cm" svg:x2="14.604cm" svg:y2="8.557cm">
          <text:p/>
        </draw:line>
        <draw:line draw:style-name="gr155" draw:text-style-name="P4" draw:layer="layout" svg:x1="14.682cm" svg:y1="8.492cm" svg:x2="14.604cm" svg:y2="8.492cm">
          <text:p/>
        </draw:line>
        <draw:line draw:style-name="gr155" draw:text-style-name="P4" draw:layer="layout" svg:x1="14.759cm" svg:y1="8.434cm" svg:x2="14.604cm" svg:y2="8.434cm">
          <text:p/>
        </draw:line>
        <draw:frame draw:style-name="gr159" draw:text-style-name="P111" draw:layer="layout" svg:width="0.315cm" svg:height="0.319cm" svg:x="13.945cm" svg:y="9.532cm">
          <draw:text-box>
            <text:p text:style-name="P1"><text:span text:style-name="T68">10</text:span></text:p>
          </draw:text-box>
        </draw:frame>
        <draw:frame draw:style-name="gr160" draw:text-style-name="P112" draw:layer="layout" svg:width="0.23cm" svg:height="0.264cm" svg:x="14.413cm" svg:y="8.218cm">
          <draw:text-box>
            <text:p text:style-name="P1"><text:span text:style-name="T69">5</text:span></text:p>
          </draw:text-box>
        </draw:frame>
        <draw:frame draw:style-name="gr160" draw:text-style-name="P112" draw:layer="layout" svg:width="0.23cm" svg:height="0.285cm" svg:x="14.283cm" svg:y="8.195cm">
          <draw:text-box>
            <text:p text:style-name="P1"><text:span text:style-name="T70">−</text:span></text:p>
          </draw:text-box>
        </draw:frame>
        <draw:line draw:style-name="gr155" draw:text-style-name="P4" draw:layer="layout" svg:x1="14.682cm" svg:y1="8.054cm" svg:x2="14.604cm" svg:y2="8.054cm">
          <text:p/>
        </draw:line>
        <draw:line draw:style-name="gr155" draw:text-style-name="P4" draw:layer="layout" svg:x1="14.682cm" svg:y1="7.831cm" svg:x2="14.604cm" svg:y2="7.831cm">
          <text:p/>
        </draw:line>
        <draw:line draw:style-name="gr155" draw:text-style-name="P4" draw:layer="layout" svg:x1="14.682cm" svg:y1="7.673cm" svg:x2="14.604cm" svg:y2="7.673cm">
          <text:p/>
        </draw:line>
        <draw:line draw:style-name="gr155" draw:text-style-name="P4" draw:layer="layout" svg:x1="14.682cm" svg:y1="7.55cm" svg:x2="14.604cm" svg:y2="7.55cm">
          <text:p/>
        </draw:line>
        <draw:line draw:style-name="gr155" draw:text-style-name="P4" draw:layer="layout" svg:x1="14.682cm" svg:y1="7.45cm" svg:x2="14.604cm" svg:y2="7.45cm">
          <text:p/>
        </draw:line>
        <draw:line draw:style-name="gr155" draw:text-style-name="P4" draw:layer="layout" svg:x1="14.682cm" svg:y1="7.366cm" svg:x2="14.604cm" svg:y2="7.366cm">
          <text:p/>
        </draw:line>
        <draw:line draw:style-name="gr155" draw:text-style-name="P4" draw:layer="layout" svg:x1="14.682cm" svg:y1="7.292cm" svg:x2="14.604cm" svg:y2="7.292cm">
          <text:p/>
        </draw:line>
        <draw:line draw:style-name="gr155" draw:text-style-name="P4" draw:layer="layout" svg:x1="14.682cm" svg:y1="7.228cm" svg:x2="14.604cm" svg:y2="7.228cm">
          <text:p/>
        </draw:line>
        <draw:line draw:style-name="gr155" draw:text-style-name="P4" draw:layer="layout" svg:x1="14.759cm" svg:y1="7.17cm" svg:x2="14.604cm" svg:y2="7.17cm">
          <text:p/>
        </draw:line>
        <draw:frame draw:style-name="gr159" draw:text-style-name="P111" draw:layer="layout" svg:width="0.315cm" svg:height="0.319cm" svg:x="13.945cm" svg:y="8.265cm">
          <draw:text-box>
            <text:p text:style-name="P1"><text:span text:style-name="T68">10</text:span></text:p>
          </draw:text-box>
        </draw:frame>
        <draw:frame draw:style-name="gr160" draw:text-style-name="P112" draw:layer="layout" svg:width="0.23cm" svg:height="0.264cm" svg:x="14.413cm" svg:y="6.969cm">
          <draw:text-box>
            <text:p text:style-name="P1"><text:span text:style-name="T69">4</text:span></text:p>
          </draw:text-box>
        </draw:frame>
        <draw:frame draw:style-name="gr160" draw:text-style-name="P112" draw:layer="layout" svg:width="0.23cm" svg:height="0.285cm" svg:x="14.283cm" svg:y="6.946cm">
          <draw:text-box>
            <text:p text:style-name="P1"><text:span text:style-name="T70">−</text:span></text:p>
          </draw:text-box>
        </draw:frame>
        <draw:line draw:style-name="gr155" draw:text-style-name="P4" draw:layer="layout" svg:x1="14.682cm" svg:y1="6.789cm" svg:x2="14.604cm" svg:y2="6.789cm">
          <text:p/>
        </draw:line>
        <draw:line draw:style-name="gr155" draw:text-style-name="P4" draw:layer="layout" svg:x1="14.682cm" svg:y1="6.566cm" svg:x2="14.604cm" svg:y2="6.566cm">
          <text:p/>
        </draw:line>
        <draw:line draw:style-name="gr155" draw:text-style-name="P4" draw:layer="layout" svg:x1="14.682cm" svg:y1="6.408cm" svg:x2="14.604cm" svg:y2="6.408cm">
          <text:p/>
        </draw:line>
        <draw:line draw:style-name="gr155" draw:text-style-name="P4" draw:layer="layout" svg:x1="14.682cm" svg:y1="6.286cm" svg:x2="14.604cm" svg:y2="6.286cm">
          <text:p/>
        </draw:line>
        <draw:line draw:style-name="gr155" draw:text-style-name="P4" draw:layer="layout" svg:x1="14.682cm" svg:y1="6.186cm" svg:x2="14.604cm" svg:y2="6.186cm">
          <text:p/>
        </draw:line>
        <draw:line draw:style-name="gr155" draw:text-style-name="P4" draw:layer="layout" svg:x1="14.682cm" svg:y1="6.101cm" svg:x2="14.604cm" svg:y2="6.101cm">
          <text:p/>
        </draw:line>
        <draw:line draw:style-name="gr155" draw:text-style-name="P4" draw:layer="layout" svg:x1="14.682cm" svg:y1="6.028cm" svg:x2="14.604cm" svg:y2="6.028cm">
          <text:p/>
        </draw:line>
        <draw:line draw:style-name="gr155" draw:text-style-name="P4" draw:layer="layout" svg:x1="14.682cm" svg:y1="5.963cm" svg:x2="14.604cm" svg:y2="5.963cm">
          <text:p/>
        </draw:line>
        <draw:line draw:style-name="gr155" draw:text-style-name="P4" draw:layer="layout" svg:x1="14.759cm" svg:y1="5.905cm" svg:x2="14.604cm" svg:y2="5.905cm">
          <text:p/>
        </draw:line>
        <draw:frame draw:style-name="gr159" draw:text-style-name="P111" draw:layer="layout" svg:width="0.315cm" svg:height="0.319cm" svg:x="13.945cm" svg:y="7.007cm">
          <draw:text-box>
            <text:p text:style-name="P1"><text:span text:style-name="T68">10</text:span></text:p>
          </draw:text-box>
        </draw:frame>
        <draw:frame draw:style-name="gr160" draw:text-style-name="P112" draw:layer="layout" svg:width="0.23cm" svg:height="0.264cm" svg:x="14.413cm" svg:y="5.693cm">
          <draw:text-box>
            <text:p text:style-name="P1"><text:span text:style-name="T69">3</text:span></text:p>
          </draw:text-box>
        </draw:frame>
        <draw:frame draw:style-name="gr160" draw:text-style-name="P112" draw:layer="layout" svg:width="0.23cm" svg:height="0.285cm" svg:x="14.283cm" svg:y="5.67cm">
          <draw:text-box>
            <text:p text:style-name="P1"><text:span text:style-name="T70">−</text:span></text:p>
          </draw:text-box>
        </draw:frame>
        <draw:line draw:style-name="gr155" draw:text-style-name="P4" draw:layer="layout" svg:x1="14.682cm" svg:y1="5.524cm" svg:x2="14.604cm" svg:y2="5.524cm">
          <text:p/>
        </draw:line>
        <draw:line draw:style-name="gr155" draw:text-style-name="P4" draw:layer="layout" svg:x1="14.682cm" svg:y1="5.302cm" svg:x2="14.604cm" svg:y2="5.302cm">
          <text:p/>
        </draw:line>
        <draw:line draw:style-name="gr155" draw:text-style-name="P4" draw:layer="layout" svg:x1="14.682cm" svg:y1="5.144cm" svg:x2="14.604cm" svg:y2="5.144cm">
          <text:p/>
        </draw:line>
        <draw:line draw:style-name="gr155" draw:text-style-name="P4" draw:layer="layout" svg:x1="14.682cm" svg:y1="5.021cm" svg:x2="14.604cm" svg:y2="5.021cm">
          <text:p/>
        </draw:line>
        <draw:line draw:style-name="gr155" draw:text-style-name="P4" draw:layer="layout" svg:x1="14.682cm" svg:y1="4.921cm" svg:x2="14.604cm" svg:y2="4.921cm">
          <text:p/>
        </draw:line>
        <draw:line draw:style-name="gr155" draw:text-style-name="P4" draw:layer="layout" svg:x1="14.682cm" svg:y1="4.836cm" svg:x2="14.604cm" svg:y2="4.836cm">
          <text:p/>
        </draw:line>
        <draw:line draw:style-name="gr155" draw:text-style-name="P4" draw:layer="layout" svg:x1="14.682cm" svg:y1="4.763cm" svg:x2="14.604cm" svg:y2="4.763cm">
          <text:p/>
        </draw:line>
        <draw:line draw:style-name="gr155" draw:text-style-name="P4" draw:layer="layout" svg:x1="14.682cm" svg:y1="4.698cm" svg:x2="14.604cm" svg:y2="4.698cm">
          <text:p/>
        </draw:line>
        <draw:line draw:style-name="gr155" draw:text-style-name="P4" draw:layer="layout" svg:x1="14.759cm" svg:y1="4.64cm" svg:x2="14.604cm" svg:y2="4.64cm">
          <text:p/>
        </draw:line>
        <draw:frame draw:style-name="gr159" draw:text-style-name="P111" draw:layer="layout" svg:width="0.315cm" svg:height="0.319cm" svg:x="13.945cm" svg:y="5.74cm">
          <draw:text-box>
            <text:p text:style-name="P1"><text:span text:style-name="T68">10</text:span></text:p>
          </draw:text-box>
        </draw:frame>
        <draw:frame draw:style-name="gr160" draw:text-style-name="P112" draw:layer="layout" svg:width="0.23cm" svg:height="0.264cm" svg:x="14.413cm" svg:y="4.435cm">
          <draw:text-box>
            <text:p text:style-name="P1"><text:span text:style-name="T69">2</text:span></text:p>
          </draw:text-box>
        </draw:frame>
        <draw:frame draw:style-name="gr160" draw:text-style-name="P112" draw:layer="layout" svg:width="0.23cm" svg:height="0.285cm" svg:x="14.283cm" svg:y="4.412cm">
          <draw:text-box>
            <text:p text:style-name="P1"><text:span text:style-name="T70">−</text:span></text:p>
          </draw:text-box>
        </draw:frame>
        <draw:line draw:style-name="gr155" draw:text-style-name="P4" draw:layer="layout" svg:x1="14.682cm" svg:y1="4.26cm" svg:x2="14.604cm" svg:y2="4.26cm">
          <text:p/>
        </draw:line>
        <draw:line draw:style-name="gr155" draw:text-style-name="P4" draw:layer="layout" svg:x1="14.682cm" svg:y1="4.037cm" svg:x2="14.604cm" svg:y2="4.037cm">
          <text:p/>
        </draw:line>
        <draw:line draw:style-name="gr155" draw:text-style-name="P4" draw:layer="layout" svg:x1="14.682cm" svg:y1="3.879cm" svg:x2="14.604cm" svg:y2="3.879cm">
          <text:p/>
        </draw:line>
        <draw:line draw:style-name="gr155" draw:text-style-name="P4" draw:layer="layout" svg:x1="14.682cm" svg:y1="3.756cm" svg:x2="14.604cm" svg:y2="3.756cm">
          <text:p/>
        </draw:line>
        <draw:line draw:style-name="gr155" draw:text-style-name="P4" draw:layer="layout" svg:x1="14.682cm" svg:y1="3.656cm" svg:x2="14.604cm" svg:y2="3.656cm">
          <text:p/>
        </draw:line>
        <draw:line draw:style-name="gr155" draw:text-style-name="P4" draw:layer="layout" svg:x1="14.682cm" svg:y1="3.572cm" svg:x2="14.604cm" svg:y2="3.572cm">
          <text:p/>
        </draw:line>
        <draw:line draw:style-name="gr155" draw:text-style-name="P4" draw:layer="layout" svg:x1="14.682cm" svg:y1="3.498cm" svg:x2="14.604cm" svg:y2="3.498cm">
          <text:p/>
        </draw:line>
        <draw:line draw:style-name="gr155" draw:text-style-name="P4" draw:layer="layout" svg:x1="14.682cm" svg:y1="3.434cm" svg:x2="14.604cm" svg:y2="3.434cm">
          <text:p/>
        </draw:line>
        <draw:line draw:style-name="gr155" draw:text-style-name="P4" draw:layer="layout" svg:x1="14.759cm" svg:y1="3.376cm" svg:x2="14.604cm" svg:y2="3.376cm">
          <text:p/>
        </draw:line>
        <draw:frame draw:style-name="gr159" draw:text-style-name="P111" draw:layer="layout" svg:width="0.315cm" svg:height="0.319cm" svg:x="13.945cm" svg:y="4.473cm">
          <draw:text-box>
            <text:p text:style-name="P1"><text:span text:style-name="T68">10</text:span></text:p>
          </draw:text-box>
        </draw:frame>
        <draw:frame draw:style-name="gr160" draw:text-style-name="P112" draw:layer="layout" svg:width="0.23cm" svg:height="0.264cm" svg:x="14.45cm" svg:y="3.168cm">
          <draw:text-box>
            <text:p text:style-name="P1"><text:span text:style-name="T69">1</text:span></text:p>
          </draw:text-box>
        </draw:frame>
        <draw:frame draw:style-name="gr160" draw:text-style-name="P112" draw:layer="layout" svg:width="0.23cm" svg:height="0.285cm" svg:x="14.32cm" svg:y="3.145cm">
          <draw:text-box>
            <text:p text:style-name="P1"><text:span text:style-name="T70">−</text:span></text:p>
          </draw:text-box>
        </draw:frame>
        <draw:line draw:style-name="gr155" draw:text-style-name="P4" draw:layer="layout" svg:x1="14.682cm" svg:y1="2.995cm" svg:x2="14.604cm" svg:y2="2.995cm">
          <text:p/>
        </draw:line>
        <draw:line draw:style-name="gr155" draw:text-style-name="P4" draw:layer="layout" svg:x1="14.682cm" svg:y1="2.772cm" svg:x2="14.604cm" svg:y2="2.772cm">
          <text:p/>
        </draw:line>
        <draw:line draw:style-name="gr155" draw:text-style-name="P4" draw:layer="layout" svg:x1="14.682cm" svg:y1="2.614cm" svg:x2="14.604cm" svg:y2="2.614cm">
          <text:p/>
        </draw:line>
        <draw:line draw:style-name="gr155" draw:text-style-name="P4" draw:layer="layout" svg:x1="14.682cm" svg:y1="2.492cm" svg:x2="14.604cm" svg:y2="2.492cm">
          <text:p/>
        </draw:line>
        <draw:line draw:style-name="gr155" draw:text-style-name="P4" draw:layer="layout" svg:x1="14.682cm" svg:y1="2.392cm" svg:x2="14.604cm" svg:y2="2.392cm">
          <text:p/>
        </draw:line>
        <draw:line draw:style-name="gr155" draw:text-style-name="P4" draw:layer="layout" svg:x1="14.682cm" svg:y1="2.307cm" svg:x2="14.604cm" svg:y2="2.307cm">
          <text:p/>
        </draw:line>
        <draw:line draw:style-name="gr155" draw:text-style-name="P4" draw:layer="layout" svg:x1="14.682cm" svg:y1="2.234cm" svg:x2="14.604cm" svg:y2="2.234cm">
          <text:p/>
        </draw:line>
        <draw:line draw:style-name="gr155" draw:text-style-name="P4" draw:layer="layout" svg:x1="14.682cm" svg:y1="2.169cm" svg:x2="14.604cm" svg:y2="2.169cm">
          <text:p/>
        </draw:line>
        <draw:line draw:style-name="gr155" draw:text-style-name="P4" draw:layer="layout" svg:x1="14.759cm" svg:y1="2.111cm" svg:x2="14.604cm" svg:y2="2.111cm">
          <text:p/>
        </draw:line>
        <draw:frame draw:style-name="gr159" draw:text-style-name="P111" draw:layer="layout" svg:width="0.315cm" svg:height="0.319cm" svg:x="13.982cm" svg:y="3.206cm">
          <draw:text-box>
            <text:p text:style-name="P1"><text:span text:style-name="T68">10</text:span></text:p>
          </draw:text-box>
        </draw:frame>
        <draw:polygon draw:style-name="gr163" draw:text-style-name="P115" draw:layer="layout" svg:width="0.53cm" svg:height="0.173cm" svg:x="14.604cm" svg:y="7.142cm" svg:viewBox="0 0 531 174" draw:points="0,174 531,174 531,0 0,0">
          <text:p/>
        </draw:polygon>
        <draw:polygon draw:style-name="gr164" draw:text-style-name="P4" draw:layer="layout" svg:width="0.53cm" svg:height="0.173cm" svg:x="14.604cm" svg:y="7.142cm" svg:viewBox="0 0 531 174" draw:points="0,174 531,174 531,0 0,0">
          <text:p/>
        </draw:polygon>
        <draw:line draw:style-name="gr164" draw:text-style-name="P4" draw:layer="layout" svg:x1="14.855cm" svg:y1="7.222cm" svg:x2="14.869cm" svg:y2="7.222cm">
          <text:p/>
        </draw:line>
        <draw:polygon draw:style-name="gr163" draw:text-style-name="P115" draw:layer="layout" svg:width="0.53cm" svg:height="0.208cm" svg:x="15.134cm" svg:y="6.804cm" svg:viewBox="0 0 531 209" draw:points="0,209 531,209 531,0 0,0">
          <text:p/>
        </draw:polygon>
        <draw:polygon draw:style-name="gr164" draw:text-style-name="P4" draw:layer="layout" svg:width="0.53cm" svg:height="0.208cm" svg:x="15.134cm" svg:y="6.804cm" svg:viewBox="0 0 531 209" draw:points="0,209 531,209 531,0 0,0">
          <text:p/>
        </draw:polygon>
        <draw:line draw:style-name="gr164" draw:text-style-name="P4" draw:layer="layout" svg:x1="15.385cm" svg:y1="6.898cm" svg:x2="15.399cm" svg:y2="6.898cm">
          <text:p/>
        </draw:line>
        <draw:polygon draw:style-name="gr163" draw:text-style-name="P115" draw:layer="layout" svg:width="0.531cm" svg:height="0.295cm" svg:x="15.664cm" svg:y="7.207cm" svg:viewBox="0 0 532 296" draw:points="0,296 532,296 532,0 0,0">
          <text:p/>
        </draw:polygon>
        <draw:polygon draw:style-name="gr164" draw:text-style-name="P4" draw:layer="layout" svg:width="0.531cm" svg:height="0.295cm" svg:x="15.664cm" svg:y="7.207cm" svg:viewBox="0 0 532 296" draw:points="0,296 532,296 532,0 0,0">
          <text:p/>
        </draw:polygon>
        <draw:line draw:style-name="gr164" draw:text-style-name="P4" draw:layer="layout" svg:x1="15.915cm" svg:y1="7.335cm" svg:x2="15.929cm" svg:y2="7.335cm">
          <text:p/>
        </draw:line>
        <draw:line draw:style-name="gr165" draw:text-style-name="P4" draw:layer="layout" svg:x1="14.869cm" svg:y1="7.388cm" svg:x2="14.869cm" svg:y2="7.296cm">
          <text:p/>
        </draw:line>
        <draw:line draw:style-name="gr165" draw:text-style-name="P4" draw:layer="layout" svg:x1="14.869cm" svg:y1="7.148cm" svg:x2="14.869cm" svg:y2="7.094cm">
          <text:p/>
        </draw:line>
        <draw:polygon draw:style-name="gr149" draw:text-style-name="P106" draw:layer="layout" svg:width="0.155cm" svg:height="0.155cm" svg:x="14.792cm" svg:y="7.144cm" svg:viewBox="0 0 156 156" draw:points="0,156 156,156 156,0 0,0">
          <text:p/>
        </draw:polygon>
        <draw:line draw:style-name="gr165" draw:text-style-name="P4" draw:layer="layout" svg:x1="15.399cm" svg:y1="7.074cm" svg:x2="15.399cm" svg:y2="6.972cm">
          <text:p/>
        </draw:line>
        <draw:line draw:style-name="gr165" draw:text-style-name="P4" draw:layer="layout" svg:x1="15.399cm" svg:y1="6.824cm" svg:x2="15.399cm" svg:y2="6.765cm">
          <text:p/>
        </draw:line>
        <draw:polygon draw:style-name="gr149" draw:text-style-name="P106" draw:layer="layout" svg:width="0.155cm" svg:height="0.156cm" svg:x="15.322cm" svg:y="6.82cm" svg:viewBox="0 0 156 157" draw:points="0,157 156,157 156,0 0,0">
          <text:p/>
        </draw:polygon>
        <draw:line draw:style-name="gr165" draw:text-style-name="P4" draw:layer="layout" svg:x1="15.929cm" svg:y1="7.529cm" svg:x2="15.929cm" svg:y2="7.409cm">
          <text:p/>
        </draw:line>
        <draw:line draw:style-name="gr165" draw:text-style-name="P4" draw:layer="layout" svg:x1="15.929cm" svg:y1="7.261cm" svg:x2="15.929cm" svg:y2="7.192cm">
          <text:p/>
        </draw:line>
        <draw:polygon draw:style-name="gr149" draw:text-style-name="P106" draw:layer="layout" svg:width="0.155cm" svg:height="0.156cm" svg:x="15.852cm" svg:y="7.257cm" svg:viewBox="0 0 156 157" draw:points="0,157 156,157 156,0 0,0">
          <text:p/>
        </draw:polygon>
        <draw:path draw:style-name="gr166" draw:text-style-name="P4" draw:layer="layout" svg:width="2.704cm" svg:height="2.774cm" svg:x="14.619cm" svg:y="6.925cm" svg:viewBox="0 0 2705 2775" svg:d="M0 1808l30-602 30-279 30-181 31-133 30-105 30-85 30-71 30-59 31-51 30-44 30-37 30-33 30-27 30-24 30-19 30-17 30-13 30-11 30-8 30-6 30-2 30-1 30 1 30 4 30 6 30 8 30 9 30 11 30 12 30 14 31 16 30 17 30 19 30 20 30 21 30 23 30 24 30 25 30 27 30 28 30 29 30 30 30 32 30 32 30 34 30 35 30 35 30 37 30 38M1473 587l30 39 30 39 30 41 30 42 30 42 30 44 30 44 30 45 31 46 30 47 30 48 30 48 30 50 30 50 30 51 30 51 30 52 30 53 30 54 30 55 30 55 30 55 30 57 30 57 30 58 30 58 30 59 30 59 30 60 30 61 30 61 30 62 30 62 31 63 30 64 30 63 30 65 30 65 30 65 30 66 30 32">
          <text:p/>
        </draw:path>
        <draw:frame draw:style-name="gr159" draw:text-style-name="P111" draw:layer="layout" svg:width="0.281cm" svg:height="0.319cm" svg:x="14.418cm" svg:y="2.001cm">
          <draw:text-box>
            <text:p text:style-name="P1"><text:span text:style-name="T68">1</text:span></text:p>
          </draw:text-box>
        </draw:frame>
        <draw:frame draw:style-name="gr161" draw:text-style-name="P113" draw:layer="layout" svg:width="0.764cm" svg:height="0.272cm" svg:x="18.205cm" svg:y="8.376cm">
          <draw:text-box>
            <text:p text:style-name="P1"><text:span text:style-name="T71"><text:s/></text:span><text:span text:style-name="T71">y=-0.5</text:span></text:p>
          </draw:text-box>
        </draw:frame>
        <draw:frame draw:style-name="gr162" draw:text-style-name="P114" draw:layer="layout" svg:width="0.156cm" svg:height="0.175cm" svg:x="18.121cm" svg:y="8.331cm">
          <draw:text-box>
            <text:p text:style-name="P1"><text:span text:style-name="T72">0</text:span></text:p>
          </draw:text-box>
        </draw:frame>
        <draw:frame draw:style-name="gr161" draw:text-style-name="P113" draw:layer="layout" svg:width="0.341cm" svg:height="0.272cm" svg:x="17.788cm" svg:y="8.376cm">
          <draw:text-box>
            <text:p text:style-name="P1"><text:span text:style-name="T71"><text:s/></text:span><text:span text:style-name="T71">10</text:span></text:p>
          </draw:text-box>
        </draw:frame>
        <draw:frame draw:style-name="gr161" draw:text-style-name="P113" draw:layer="layout" svg:width="0.239cm" svg:height="0.297cm" svg:x="17.659cm" svg:y="8.352cm">
          <draw:text-box>
            <text:p text:style-name="P1"><text:span text:style-name="T73">×</text:span></text:p>
          </draw:text-box>
        </draw:frame>
        <draw:frame draw:style-name="gr167" draw:text-style-name="P116" draw:layer="layout" svg:width="0.304cm" svg:height="0.34cm" svg:x="18.806cm" svg:y="2.374cm">
          <draw:text-box>
            <text:p text:style-name="P1"><text:span text:style-name="T74">c</text:span></text:p>
          </draw:text-box>
        </draw:frame>
        <draw:frame draw:style-name="gr167" draw:text-style-name="P116" draw:layer="layout" svg:width="1.962cm" svg:height="0.34cm" svg:x="16.836cm" svg:y="2.374cm">
          <draw:text-box>
            <text:p text:style-name="P1"><text:span text:style-name="T75">+X at 158 GeV/</text:span></text:p>
          </draw:text-box>
        </draw:frame>
        <draw:frame draw:style-name="gr168" draw:text-style-name="P117" draw:layer="layout" svg:width="0.202cm" svg:height="0.225cm" svg:x="16.734cm" svg:y="2.326cm">
          <draw:text-box>
            <text:p text:style-name="P1"><text:span text:style-name="T76">0</text:span></text:p>
          </draw:text-box>
        </draw:frame>
        <draw:frame draw:style-name="gr167" draw:text-style-name="P116" draw:layer="layout" svg:width="0.815cm" svg:height="0.34cm" svg:x="15.929cm" svg:y="2.374cm">
          <draw:text-box>
            <text:p text:style-name="P1"><text:span text:style-name="T75">(1530)</text:span></text:p>
          </draw:text-box>
        </draw:frame>
        <draw:line draw:style-name="gr170" draw:text-style-name="P4" draw:layer="layout" svg:x1="15.744cm" svg:y1="2.405cm" svg:x2="15.929cm" svg:y2="2.405cm">
          <text:p/>
        </draw:line>
        <draw:frame draw:style-name="gr167" draw:text-style-name="P116" draw:layer="layout" svg:width="0.304cm" svg:height="0.374cm" svg:x="15.744cm" svg:y="2.339cm">
          <draw:text-box>
            <text:p text:style-name="P1"><text:span text:style-name="T77">Ξ</text:span></text:p>
          </draw:text-box>
        </draw:frame>
        <draw:frame draw:style-name="gr167" draw:text-style-name="P116" draw:layer="layout" svg:width="0.304cm" svg:height="0.374cm" svg:x="15.356cm" svg:y="2.339cm">
          <draw:text-box>
            <text:p text:style-name="P1"><text:span text:style-name="T77">→</text:span></text:p>
          </draw:text-box>
        </draw:frame>
        <draw:frame draw:style-name="gr167" draw:text-style-name="P116" draw:layer="layout" svg:width="0.304cm" svg:height="0.34cm" svg:x="15.088cm" svg:y="2.374cm">
          <draw:text-box>
            <text:p text:style-name="P1"><text:span text:style-name="T74">p</text:span></text:p>
          </draw:text-box>
        </draw:frame>
        <draw:frame draw:style-name="gr167" draw:text-style-name="P116" draw:layer="layout" svg:width="0.304cm" svg:height="0.34cm" svg:x="14.921cm" svg:y="2.374cm">
          <draw:text-box>
            <text:p text:style-name="P1"><text:span text:style-name="T75">+</text:span></text:p>
          </draw:text-box>
        </draw:frame>
        <draw:frame draw:style-name="gr167" draw:text-style-name="P116" draw:layer="layout" svg:width="0.304cm" svg:height="0.34cm" svg:x="14.746cm" svg:y="2.374cm">
          <draw:text-box>
            <text:p text:style-name="P1"><text:span text:style-name="T74">p</text:span></text:p>
          </draw:text-box>
        </draw:frame>
        <draw:frame draw:style-name="gr161" draw:text-style-name="P113" draw:layer="layout" svg:width="0.684cm" svg:height="0.272cm" svg:x="18.186cm" svg:y="6.655cm">
          <draw:text-box>
            <text:p text:style-name="P1"><text:span text:style-name="T71"><text:s/></text:span><text:span text:style-name="T71">y=0.0</text:span></text:p>
          </draw:text-box>
        </draw:frame>
        <draw:frame draw:style-name="gr162" draw:text-style-name="P114" draw:layer="layout" svg:width="0.156cm" svg:height="0.175cm" svg:x="18.121cm" svg:y="6.62cm">
          <draw:text-box>
            <text:p text:style-name="P1"><text:span text:style-name="T72">1</text:span></text:p>
          </draw:text-box>
        </draw:frame>
        <draw:frame draw:style-name="gr161" draw:text-style-name="P113" draw:layer="layout" svg:width="0.341cm" svg:height="0.272cm" svg:x="17.788cm" svg:y="6.655cm">
          <draw:text-box>
            <text:p text:style-name="P1"><text:span text:style-name="T71"><text:s/></text:span><text:span text:style-name="T71">10</text:span></text:p>
          </draw:text-box>
        </draw:frame>
        <draw:polygon draw:style-name="gr163" draw:text-style-name="P115" draw:layer="layout" svg:width="0.53cm" svg:height="0.188cm" svg:x="14.604cm" svg:y="5.787cm" svg:viewBox="0 0 531 189" draw:points="0,189 531,189 531,0 0,0">
          <text:p/>
        </draw:polygon>
        <draw:polygon draw:style-name="gr164" draw:text-style-name="P4" draw:layer="layout" svg:width="0.53cm" svg:height="0.188cm" svg:x="14.604cm" svg:y="5.787cm" svg:viewBox="0 0 531 189" draw:points="0,189 531,189 531,0 0,0">
          <text:p/>
        </draw:polygon>
        <draw:line draw:style-name="gr164" draw:text-style-name="P4" draw:layer="layout" svg:x1="14.855cm" svg:y1="5.873cm" svg:x2="14.869cm" svg:y2="5.873cm">
          <text:p/>
        </draw:line>
        <draw:polygon draw:style-name="gr163" draw:text-style-name="P115" draw:layer="layout" svg:width="0.53cm" svg:height="0.256cm" svg:x="15.134cm" svg:y="5.454cm" svg:viewBox="0 0 531 257" draw:points="0,257 531,257 531,0 0,0">
          <text:p/>
        </draw:polygon>
        <draw:polygon draw:style-name="gr164" draw:text-style-name="P4" draw:layer="layout" svg:width="0.53cm" svg:height="0.256cm" svg:x="15.134cm" svg:y="5.454cm" svg:viewBox="0 0 531 257" draw:points="0,257 531,257 531,0 0,0">
          <text:p/>
        </draw:polygon>
        <draw:line draw:style-name="gr164" draw:text-style-name="P4" draw:layer="layout" svg:x1="15.385cm" svg:y1="5.567cm" svg:x2="15.399cm" svg:y2="5.567cm">
          <text:p/>
        </draw:line>
        <draw:polygon draw:style-name="gr163" draw:text-style-name="P115" draw:layer="layout" svg:width="0.531cm" svg:height="0.187cm" svg:x="15.664cm" svg:y="5.671cm" svg:viewBox="0 0 532 188" draw:points="0,188 532,188 532,0 0,0">
          <text:p/>
        </draw:polygon>
        <draw:polygon draw:style-name="gr164" draw:text-style-name="P4" draw:layer="layout" svg:width="0.531cm" svg:height="0.187cm" svg:x="15.664cm" svg:y="5.671cm" svg:viewBox="0 0 532 188" draw:points="0,188 532,188 532,0 0,0">
          <text:p/>
        </draw:polygon>
        <draw:line draw:style-name="gr164" draw:text-style-name="P4" draw:layer="layout" svg:x1="15.915cm" svg:y1="5.757cm" svg:x2="15.929cm" svg:y2="5.757cm">
          <text:p/>
        </draw:line>
        <draw:polygon draw:style-name="gr163" draw:text-style-name="P115" draw:layer="layout" svg:width="0.53cm" svg:height="0.087cm" svg:x="16.195cm" svg:y="6.212cm" svg:viewBox="0 0 531 88" draw:points="0,88 531,88 531,0 0,0">
          <text:p/>
        </draw:polygon>
        <draw:polygon draw:style-name="gr164" draw:text-style-name="P4" draw:layer="layout" svg:width="0.53cm" svg:height="0.087cm" svg:x="16.195cm" svg:y="6.212cm" svg:viewBox="0 0 531 88" draw:points="0,88 531,88 531,0 0,0">
          <text:p/>
        </draw:polygon>
        <draw:line draw:style-name="gr164" draw:text-style-name="P4" draw:layer="layout" svg:x1="16.445cm" svg:y1="6.254cm" svg:x2="16.46cm" svg:y2="6.254cm">
          <text:p/>
        </draw:line>
        <draw:polygon draw:style-name="gr163" draw:text-style-name="P115" draw:layer="layout" svg:width="0.53cm" svg:height="0.189cm" svg:x="16.725cm" svg:y="6.731cm" svg:viewBox="0 0 531 190" draw:points="0,190 531,190 531,0 0,0">
          <text:p/>
        </draw:polygon>
        <draw:polygon draw:style-name="gr164" draw:text-style-name="P4" draw:layer="layout" svg:width="0.53cm" svg:height="0.189cm" svg:x="16.725cm" svg:y="6.731cm" svg:viewBox="0 0 531 190" draw:points="0,190 531,190 531,0 0,0">
          <text:p/>
        </draw:polygon>
        <draw:line draw:style-name="gr164" draw:text-style-name="P4" draw:layer="layout" svg:x1="16.975cm" svg:y1="6.817cm" svg:x2="16.99cm" svg:y2="6.817cm">
          <text:p/>
        </draw:line>
        <draw:line draw:style-name="gr165" draw:text-style-name="P4" draw:layer="layout" svg:x1="14.869cm" svg:y1="6.007cm" svg:x2="14.869cm" svg:y2="5.947cm">
          <text:p/>
        </draw:line>
        <draw:line draw:style-name="gr165" draw:text-style-name="P4" draw:layer="layout" svg:x1="14.869cm" svg:y1="5.799cm" svg:x2="14.869cm" svg:y2="5.766cm">
          <text:p/>
        </draw:line>
        <draw:polygon draw:style-name="gr165" draw:text-style-name="P4" draw:layer="layout" svg:width="0.155cm" svg:height="0.156cm" svg:x="14.792cm" svg:y="5.795cm" svg:viewBox="0 0 156 157" draw:points="0,157 156,157 156,0 0,0">
          <text:p/>
        </draw:polygon>
        <draw:line draw:style-name="gr165" draw:text-style-name="P4" draw:layer="layout" svg:x1="15.399cm" svg:y1="5.652cm" svg:x2="15.399cm" svg:y2="5.641cm">
          <text:p/>
        </draw:line>
        <draw:polygon draw:style-name="gr165" draw:text-style-name="P4" draw:layer="layout" svg:width="0.155cm" svg:height="0.155cm" svg:x="15.322cm" svg:y="5.49cm" svg:viewBox="0 0 156 156" draw:points="0,156 156,156 156,0 0,0">
          <text:p/>
        </draw:polygon>
        <draw:line draw:style-name="gr165" draw:text-style-name="P4" draw:layer="layout" svg:x1="15.929cm" svg:y1="5.885cm" svg:x2="15.929cm" svg:y2="5.831cm">
          <text:p/>
        </draw:line>
        <draw:line draw:style-name="gr165" draw:text-style-name="P4" draw:layer="layout" svg:x1="15.929cm" svg:y1="5.683cm" svg:x2="15.929cm" svg:y2="5.653cm">
          <text:p/>
        </draw:line>
        <draw:polygon draw:style-name="gr165" draw:text-style-name="P4" draw:layer="layout" svg:width="0.155cm" svg:height="0.155cm" svg:x="15.852cm" svg:y="5.679cm" svg:viewBox="0 0 156 156" draw:points="0,156 156,156 156,0 0,0">
          <text:p/>
        </draw:polygon>
        <draw:line draw:style-name="gr165" draw:text-style-name="P4" draw:layer="layout" svg:x1="16.46cm" svg:y1="6.449cm" svg:x2="16.46cm" svg:y2="6.328cm">
          <text:p/>
        </draw:line>
        <draw:line draw:style-name="gr165" draw:text-style-name="P4" draw:layer="layout" svg:x1="16.46cm" svg:y1="6.18cm" svg:x2="16.46cm" svg:y2="6.11cm">
          <text:p/>
        </draw:line>
        <draw:polygon draw:style-name="gr165" draw:text-style-name="P4" draw:layer="layout" svg:width="0.155cm" svg:height="0.155cm" svg:x="16.382cm" svg:y="6.176cm" svg:viewBox="0 0 156 156" draw:points="0,156 156,156 156,0 0,0">
          <text:p/>
        </draw:polygon>
        <draw:line draw:style-name="gr165" draw:text-style-name="P4" draw:layer="layout" svg:x1="16.99cm" svg:y1="7.208cm" svg:x2="16.99cm" svg:y2="6.891cm">
          <text:p/>
        </draw:line>
        <draw:line draw:style-name="gr165" draw:text-style-name="P4" draw:layer="layout" svg:x1="16.99cm" svg:y1="6.743cm" svg:x2="16.99cm" svg:y2="6.591cm">
          <text:p/>
        </draw:line>
        <draw:polygon draw:style-name="gr165" draw:text-style-name="P4" draw:layer="layout" svg:width="0.155cm" svg:height="0.156cm" svg:x="16.912cm" svg:y="6.739cm" svg:viewBox="0 0 156 157" draw:points="0,157 156,157 156,0 0,0">
          <text:p/>
        </draw:polygon>
        <draw:path draw:style-name="gr169" draw:text-style-name="P4" draw:layer="layout" svg:width="2.974cm" svg:height="2.275cm" svg:x="14.619cm" svg:y="5.556cm" svg:viewBox="0 0 2975 2276" svg:d="M0 1897l30-602 30-279c55-378 179-933 631-1010l30-4 30-2c240-9 478 129 661 271l30 24 30 24 30 25c562 491 1021 1205 1413 1834l30 49 30 49">
          <text:p/>
        </draw:path>
        <draw:frame draw:style-name="gr161" draw:text-style-name="P113" draw:layer="layout" svg:width="0.239cm" svg:height="0.297cm" svg:x="17.659cm" svg:y="6.631cm">
          <draw:text-box>
            <text:p text:style-name="P1"><text:span text:style-name="T73">×</text:span></text:p>
          </draw:text-box>
        </draw:frame>
        <draw:frame draw:style-name="gr167" draw:text-style-name="P116" draw:layer="layout" svg:width="0.304cm" svg:height="0.34cm" svg:x="18.806cm" svg:y="2.374cm">
          <draw:text-box>
            <text:p text:style-name="P1"><text:span text:style-name="T74">c</text:span></text:p>
          </draw:text-box>
        </draw:frame>
        <draw:frame draw:style-name="gr167" draw:text-style-name="P116" draw:layer="layout" svg:width="1.962cm" svg:height="0.34cm" svg:x="16.836cm" svg:y="2.374cm">
          <draw:text-box>
            <text:p text:style-name="P1"><text:span text:style-name="T75">+X at 158 GeV/</text:span></text:p>
          </draw:text-box>
        </draw:frame>
        <draw:frame draw:style-name="gr168" draw:text-style-name="P117" draw:layer="layout" svg:width="0.202cm" svg:height="0.225cm" svg:x="16.734cm" svg:y="2.326cm">
          <draw:text-box>
            <text:p text:style-name="P1"><text:span text:style-name="T76">0</text:span></text:p>
          </draw:text-box>
        </draw:frame>
        <draw:frame draw:style-name="gr167" draw:text-style-name="P116" draw:layer="layout" svg:width="0.815cm" svg:height="0.34cm" svg:x="15.929cm" svg:y="2.374cm">
          <draw:text-box>
            <text:p text:style-name="P1"><text:span text:style-name="T75">(1530)</text:span></text:p>
          </draw:text-box>
        </draw:frame>
        <draw:line draw:style-name="gr170" draw:text-style-name="P4" draw:layer="layout" svg:x1="15.744cm" svg:y1="2.405cm" svg:x2="15.929cm" svg:y2="2.405cm">
          <text:p/>
        </draw:line>
        <draw:frame draw:style-name="gr167" draw:text-style-name="P116" draw:layer="layout" svg:width="0.304cm" svg:height="0.374cm" svg:x="15.744cm" svg:y="2.339cm">
          <draw:text-box>
            <text:p text:style-name="P1"><text:span text:style-name="T77">Ξ</text:span></text:p>
          </draw:text-box>
        </draw:frame>
        <draw:frame draw:style-name="gr167" draw:text-style-name="P116" draw:layer="layout" svg:width="0.304cm" svg:height="0.374cm" svg:x="15.356cm" svg:y="2.339cm">
          <draw:text-box>
            <text:p text:style-name="P1"><text:span text:style-name="T77">→</text:span></text:p>
          </draw:text-box>
        </draw:frame>
        <draw:frame draw:style-name="gr167" draw:text-style-name="P116" draw:layer="layout" svg:width="0.304cm" svg:height="0.34cm" svg:x="15.088cm" svg:y="2.374cm">
          <draw:text-box>
            <text:p text:style-name="P1"><text:span text:style-name="T74">p</text:span></text:p>
          </draw:text-box>
        </draw:frame>
        <draw:frame draw:style-name="gr167" draw:text-style-name="P116" draw:layer="layout" svg:width="0.304cm" svg:height="0.34cm" svg:x="14.921cm" svg:y="2.374cm">
          <draw:text-box>
            <text:p text:style-name="P1"><text:span text:style-name="T75">+</text:span></text:p>
          </draw:text-box>
        </draw:frame>
        <draw:frame draw:style-name="gr167" draw:text-style-name="P116" draw:layer="layout" svg:width="0.304cm" svg:height="0.34cm" svg:x="14.746cm" svg:y="2.374cm">
          <draw:text-box>
            <text:p text:style-name="P1"><text:span text:style-name="T74">p</text:span></text:p>
          </draw:text-box>
        </draw:frame>
        <draw:frame draw:style-name="gr161" draw:text-style-name="P113" draw:layer="layout" svg:width="0.684cm" svg:height="0.272cm" svg:x="18.205cm" svg:y="6.202cm">
          <draw:text-box>
            <text:p text:style-name="P1"><text:span text:style-name="T71"><text:s/></text:span><text:span text:style-name="T71">y=0.5</text:span></text:p>
          </draw:text-box>
        </draw:frame>
        <draw:frame draw:style-name="gr162" draw:text-style-name="P114" draw:layer="layout" svg:width="0.156cm" svg:height="0.175cm" svg:x="18.121cm" svg:y="6.167cm">
          <draw:text-box>
            <text:p text:style-name="P1"><text:span text:style-name="T72">2</text:span></text:p>
          </draw:text-box>
        </draw:frame>
        <draw:frame draw:style-name="gr161" draw:text-style-name="P113" draw:layer="layout" svg:width="0.341cm" svg:height="0.272cm" svg:x="17.788cm" svg:y="6.202cm">
          <draw:text-box>
            <text:p text:style-name="P1"><text:span text:style-name="T71"><text:s/></text:span><text:span text:style-name="T71">10</text:span></text:p>
          </draw:text-box>
        </draw:frame>
        <draw:polygon draw:style-name="gr163" draw:text-style-name="P115" draw:layer="layout" svg:width="0.53cm" svg:height="0.171cm" svg:x="14.604cm" svg:y="4.514cm" svg:viewBox="0 0 531 172" draw:points="0,172 531,172 531,0 0,0">
          <text:p/>
        </draw:polygon>
        <draw:polygon draw:style-name="gr164" draw:text-style-name="P4" draw:layer="layout" svg:width="0.53cm" svg:height="0.171cm" svg:x="14.604cm" svg:y="4.514cm" svg:viewBox="0 0 531 172" draw:points="0,172 531,172 531,0 0,0">
          <text:p/>
        </draw:polygon>
        <draw:line draw:style-name="gr164" draw:text-style-name="P4" draw:layer="layout" svg:x1="14.855cm" svg:y1="4.593cm" svg:x2="14.869cm" svg:y2="4.593cm">
          <text:p/>
        </draw:line>
        <draw:polygon draw:style-name="gr163" draw:text-style-name="P115" draw:layer="layout" svg:width="0.53cm" svg:height="0.245cm" svg:x="15.134cm" svg:y="4.324cm" svg:viewBox="0 0 531 246" draw:points="0,246 531,246 531,0 0,0">
          <text:p/>
        </draw:polygon>
        <draw:polygon draw:style-name="gr164" draw:text-style-name="P4" draw:layer="layout" svg:width="0.53cm" svg:height="0.245cm" svg:x="15.134cm" svg:y="4.324cm" svg:viewBox="0 0 531 246" draw:points="0,246 531,246 531,0 0,0">
          <text:p/>
        </draw:polygon>
        <draw:line draw:style-name="gr164" draw:text-style-name="P4" draw:layer="layout" svg:x1="15.385cm" svg:y1="4.433cm" svg:x2="15.399cm" svg:y2="4.433cm">
          <text:p/>
        </draw:line>
        <draw:polygon draw:style-name="gr163" draw:text-style-name="P115" draw:layer="layout" svg:width="0.531cm" svg:height="0.235cm" svg:x="15.664cm" svg:y="4.665cm" svg:viewBox="0 0 532 236" draw:points="0,236 532,236 532,0 0,0">
          <text:p/>
        </draw:polygon>
        <draw:polygon draw:style-name="gr164" draw:text-style-name="P4" draw:layer="layout" svg:width="0.531cm" svg:height="0.235cm" svg:x="15.664cm" svg:y="4.665cm" svg:viewBox="0 0 532 236" draw:points="0,236 532,236 532,0 0,0">
          <text:p/>
        </draw:polygon>
        <draw:line draw:style-name="gr164" draw:text-style-name="P4" draw:layer="layout" svg:x1="15.915cm" svg:y1="4.77cm" svg:x2="15.929cm" svg:y2="4.77cm">
          <text:p/>
        </draw:line>
        <draw:polygon draw:style-name="gr163" draw:text-style-name="P115" draw:layer="layout" svg:width="0.53cm" svg:height="0.155cm" svg:x="16.195cm" svg:y="4.983cm" svg:viewBox="0 0 531 156" draw:points="0,156 531,156 531,0 0,0">
          <text:p/>
        </draw:polygon>
        <draw:polygon draw:style-name="gr164" draw:text-style-name="P4" draw:layer="layout" svg:width="0.53cm" svg:height="0.155cm" svg:x="16.195cm" svg:y="4.983cm" svg:viewBox="0 0 531 156" draw:points="0,156 531,156 531,0 0,0">
          <text:p/>
        </draw:polygon>
        <draw:line draw:style-name="gr164" draw:text-style-name="P4" draw:layer="layout" svg:x1="16.445cm" svg:y1="5.055cm" svg:x2="16.46cm" svg:y2="5.055cm">
          <text:p/>
        </draw:line>
        <draw:polygon draw:style-name="gr163" draw:text-style-name="P115" draw:layer="layout" svg:width="0.53cm" svg:height="0.332cm" svg:x="16.725cm" svg:y="6.046cm" svg:viewBox="0 0 531 333" draw:points="0,333 531,333 531,0 0,0">
          <text:p/>
        </draw:polygon>
        <draw:polygon draw:style-name="gr164" draw:text-style-name="P4" draw:layer="layout" svg:width="0.53cm" svg:height="0.332cm" svg:x="16.725cm" svg:y="6.046cm" svg:viewBox="0 0 531 333" draw:points="0,333 531,333 531,0 0,0">
          <text:p/>
        </draw:polygon>
        <draw:line draw:style-name="gr164" draw:text-style-name="P4" draw:layer="layout" svg:x1="16.975cm" svg:y1="6.187cm" svg:x2="16.99cm" svg:y2="6.187cm">
          <text:p/>
        </draw:line>
        <draw:line draw:style-name="gr165" draw:text-style-name="P4" draw:layer="layout" svg:x1="14.869cm" svg:y1="4.717cm" svg:x2="14.869cm" svg:y2="4.667cm">
          <text:p/>
        </draw:line>
        <draw:line draw:style-name="gr165" draw:text-style-name="P4" draw:layer="layout" svg:x1="14.869cm" svg:y1="4.519cm" svg:x2="14.869cm" svg:y2="4.492cm">
          <text:p/>
        </draw:line>
        <draw:polygon draw:style-name="gr149" draw:text-style-name="P106" draw:layer="layout" svg:width="0.155cm" svg:height="0.156cm" svg:x="14.792cm" svg:y="4.515cm" svg:viewBox="0 0 156 157" draw:points="0,157 156,157 156,0 0,0">
          <text:p/>
        </draw:polygon>
        <draw:line draw:style-name="gr165" draw:text-style-name="P4" draw:layer="layout" svg:x1="15.399cm" svg:y1="4.522cm" svg:x2="15.399cm" svg:y2="4.507cm">
          <text:p/>
        </draw:line>
        <draw:line draw:style-name="gr165" draw:text-style-name="P4" draw:layer="layout" svg:x1="15.399cm" svg:y1="4.359cm" svg:x2="15.399cm" svg:y2="4.355cm">
          <text:p/>
        </draw:line>
        <draw:polygon draw:style-name="gr149" draw:text-style-name="P106" draw:layer="layout" svg:width="0.155cm" svg:height="0.155cm" svg:x="15.322cm" svg:y="4.355cm" svg:viewBox="0 0 156 156" draw:points="0,156 156,156 156,0 0,0">
          <text:p/>
        </draw:polygon>
        <draw:line draw:style-name="gr165" draw:text-style-name="P4" draw:layer="layout" svg:x1="15.929cm" svg:y1="4.901cm" svg:x2="15.929cm" svg:y2="4.844cm">
          <text:p/>
        </draw:line>
        <draw:line draw:style-name="gr165" draw:text-style-name="P4" draw:layer="layout" svg:x1="15.929cm" svg:y1="4.696cm" svg:x2="15.929cm" svg:y2="4.664cm">
          <text:p/>
        </draw:line>
        <draw:polygon draw:style-name="gr149" draw:text-style-name="P106" draw:layer="layout" svg:width="0.155cm" svg:height="0.156cm" svg:x="15.852cm" svg:y="4.692cm" svg:viewBox="0 0 156 157" draw:points="0,157 156,157 156,0 0,0">
          <text:p/>
        </draw:polygon>
        <draw:line draw:style-name="gr165" draw:text-style-name="P4" draw:layer="layout" svg:x1="16.46cm" svg:y1="5.364cm" svg:x2="16.46cm" svg:y2="5.129cm">
          <text:p/>
        </draw:line>
        <draw:line draw:style-name="gr165" draw:text-style-name="P4" draw:layer="layout" svg:x1="16.46cm" svg:y1="4.981cm" svg:x2="16.46cm" svg:y2="4.858cm">
          <text:p/>
        </draw:line>
        <draw:polygon draw:style-name="gr149" draw:text-style-name="P106" draw:layer="layout" svg:width="0.155cm" svg:height="0.156cm" svg:x="16.382cm" svg:y="4.977cm" svg:viewBox="0 0 156 157" draw:points="0,157 156,157 156,0 0,0">
          <text:p/>
        </draw:polygon>
        <draw:line draw:style-name="gr165" draw:text-style-name="P4" draw:layer="layout" svg:x1="16.99cm" svg:y1="6.579cm" svg:x2="16.99cm" svg:y2="6.261cm">
          <text:p/>
        </draw:line>
        <draw:line draw:style-name="gr165" draw:text-style-name="P4" draw:layer="layout" svg:x1="16.99cm" svg:y1="6.113cm" svg:x2="16.99cm" svg:y2="5.961cm">
          <text:p/>
        </draw:line>
        <draw:polygon draw:style-name="gr149" draw:text-style-name="P106" draw:layer="layout" svg:width="0.155cm" svg:height="0.155cm" svg:x="16.912cm" svg:y="6.11cm" svg:viewBox="0 0 156 156" draw:points="0,156 156,156 156,0 0,0">
          <text:p/>
        </draw:polygon>
        <draw:path draw:style-name="gr166" draw:text-style-name="P4" draw:layer="layout" svg:width="2.974cm" svg:height="3.022cm" svg:x="14.619cm" svg:y="4.395cm" svg:viewBox="0 0 2975 3023" svg:d="M0 1836l30-602 30-279 30-182 31-133 30-106 30-85 30-72 30-60 30-52 30-45 30-38 30-34 30-30 30-25 30-21 30-18 30-16 30-12 30-10 30-7 30-5 30-3 30-1 30 1 30 3 30 4 30 7 30 8 30 9 30 11 31 13 30 13 30 16 30 16 30 18 30 20 30 21 30 21 30 23 30 24 30 25 30 26 30 27 30 29 30 29 30 30 30 31 30 33 30 33M1472 491l30 34 30 35 30 36 30 36 30 38 30 38 30 39 30 40 32 41 30 41 30 43 30 43 30 43 30 45 30 45 30 46 30 46 30 48 30 47 30 49 30 49 30 50 30 50 30 51 30 51 30 52 30 53 30 53 30 54 30 54 30 55 30 55 30 56 31 56 30 57 30 57 30 57 30 59 30 58 30 59 30 60 30 59 30 61 30 61 30 61 30 61 30 62 30 62 30 63M2945 2960l30 63">
          <text:p/>
        </draw:path>
        <draw:frame draw:style-name="gr161" draw:text-style-name="P113" draw:layer="layout" svg:width="0.239cm" svg:height="0.297cm" svg:x="17.659cm" svg:y="6.178cm">
          <draw:text-box>
            <text:p text:style-name="P1"><text:span text:style-name="T73">×</text:span></text:p>
          </draw:text-box>
        </draw:frame>
        <draw:frame draw:style-name="gr167" draw:text-style-name="P116" draw:layer="layout" svg:width="0.304cm" svg:height="0.34cm" svg:x="18.806cm" svg:y="2.374cm">
          <draw:text-box>
            <text:p text:style-name="P1"><text:span text:style-name="T74">c</text:span></text:p>
          </draw:text-box>
        </draw:frame>
        <draw:frame draw:style-name="gr167" draw:text-style-name="P116" draw:layer="layout" svg:width="1.962cm" svg:height="0.34cm" svg:x="16.836cm" svg:y="2.374cm">
          <draw:text-box>
            <text:p text:style-name="P1"><text:span text:style-name="T75">+X at 158 GeV/</text:span></text:p>
          </draw:text-box>
        </draw:frame>
        <draw:frame draw:style-name="gr168" draw:text-style-name="P117" draw:layer="layout" svg:width="0.202cm" svg:height="0.225cm" svg:x="16.734cm" svg:y="2.326cm">
          <draw:text-box>
            <text:p text:style-name="P1"><text:span text:style-name="T76">0</text:span></text:p>
          </draw:text-box>
        </draw:frame>
        <draw:frame draw:style-name="gr167" draw:text-style-name="P116" draw:layer="layout" svg:width="0.815cm" svg:height="0.34cm" svg:x="15.929cm" svg:y="2.374cm">
          <draw:text-box>
            <text:p text:style-name="P1"><text:span text:style-name="T75">(1530)</text:span></text:p>
          </draw:text-box>
        </draw:frame>
        <draw:line draw:style-name="gr170" draw:text-style-name="P4" draw:layer="layout" svg:x1="15.744cm" svg:y1="2.405cm" svg:x2="15.929cm" svg:y2="2.405cm">
          <text:p/>
        </draw:line>
        <draw:frame draw:style-name="gr167" draw:text-style-name="P116" draw:layer="layout" svg:width="0.304cm" svg:height="0.374cm" svg:x="15.744cm" svg:y="2.339cm">
          <draw:text-box>
            <text:p text:style-name="P1"><text:span text:style-name="T77">Ξ</text:span></text:p>
          </draw:text-box>
        </draw:frame>
        <draw:frame draw:style-name="gr167" draw:text-style-name="P116" draw:layer="layout" svg:width="0.304cm" svg:height="0.374cm" svg:x="15.356cm" svg:y="2.339cm">
          <draw:text-box>
            <text:p text:style-name="P1"><text:span text:style-name="T77">→</text:span></text:p>
          </draw:text-box>
        </draw:frame>
        <draw:frame draw:style-name="gr167" draw:text-style-name="P116" draw:layer="layout" svg:width="0.304cm" svg:height="0.34cm" svg:x="15.088cm" svg:y="2.374cm">
          <draw:text-box>
            <text:p text:style-name="P1"><text:span text:style-name="T74">p</text:span></text:p>
          </draw:text-box>
        </draw:frame>
        <draw:frame draw:style-name="gr167" draw:text-style-name="P116" draw:layer="layout" svg:width="0.304cm" svg:height="0.34cm" svg:x="14.921cm" svg:y="2.374cm">
          <draw:text-box>
            <text:p text:style-name="P1"><text:span text:style-name="T75">+</text:span></text:p>
          </draw:text-box>
        </draw:frame>
        <draw:frame draw:style-name="gr167" draw:text-style-name="P116" draw:layer="layout" svg:width="0.304cm" svg:height="0.34cm" svg:x="14.746cm" svg:y="2.374cm">
          <draw:text-box>
            <text:p text:style-name="P1"><text:span text:style-name="T74">p</text:span></text:p>
          </draw:text-box>
        </draw:frame>
        <draw:frame draw:style-name="gr161" draw:text-style-name="P113" draw:layer="layout" svg:width="0.684cm" svg:height="0.272cm" svg:x="18.205cm" svg:y="3.677cm">
          <draw:text-box>
            <text:p text:style-name="P1"><text:span text:style-name="T71"><text:s/></text:span><text:span text:style-name="T71">y=1.0</text:span></text:p>
          </draw:text-box>
        </draw:frame>
        <draw:frame draw:style-name="gr162" draw:text-style-name="P114" draw:layer="layout" svg:width="0.156cm" svg:height="0.175cm" svg:x="18.121cm" svg:y="3.632cm">
          <draw:text-box>
            <text:p text:style-name="P1"><text:span text:style-name="T72">3</text:span></text:p>
          </draw:text-box>
        </draw:frame>
        <draw:frame draw:style-name="gr161" draw:text-style-name="P113" draw:layer="layout" svg:width="0.341cm" svg:height="0.272cm" svg:x="17.788cm" svg:y="3.677cm">
          <draw:text-box>
            <text:p text:style-name="P1"><text:span text:style-name="T71"><text:s/></text:span><text:span text:style-name="T71">10</text:span></text:p>
          </draw:text-box>
        </draw:frame>
        <draw:polygon draw:style-name="gr163" draw:text-style-name="P115" draw:layer="layout" svg:width="0.53cm" svg:height="0.168cm" svg:x="14.604cm" svg:y="3.725cm" svg:viewBox="0 0 531 169" draw:points="0,169 531,169 531,0 0,0">
          <text:p/>
        </draw:polygon>
        <draw:polygon draw:style-name="gr164" draw:text-style-name="P4" draw:layer="layout" svg:width="0.53cm" svg:height="0.168cm" svg:x="14.604cm" svg:y="3.725cm" svg:viewBox="0 0 531 169" draw:points="0,169 531,169 531,0 0,0">
          <text:p/>
        </draw:polygon>
        <draw:line draw:style-name="gr164" draw:text-style-name="P4" draw:layer="layout" svg:x1="14.855cm" svg:y1="3.802cm" svg:x2="14.869cm" svg:y2="3.802cm">
          <text:p/>
        </draw:line>
        <draw:polygon draw:style-name="gr163" draw:text-style-name="P115" draw:layer="layout" svg:width="0.53cm" svg:height="0.142cm" svg:x="15.134cm" svg:y="3.361cm" svg:viewBox="0 0 531 143" draw:points="0,143 531,143 531,0 0,0">
          <text:p/>
        </draw:polygon>
        <draw:polygon draw:style-name="gr164" draw:text-style-name="P4" draw:layer="layout" svg:width="0.53cm" svg:height="0.142cm" svg:x="15.134cm" svg:y="3.361cm" svg:viewBox="0 0 531 143" draw:points="0,143 531,143 531,0 0,0">
          <text:p/>
        </draw:polygon>
        <draw:line draw:style-name="gr164" draw:text-style-name="P4" draw:layer="layout" svg:x1="15.385cm" svg:y1="3.428cm" svg:x2="15.399cm" svg:y2="3.428cm">
          <text:p/>
        </draw:line>
        <draw:polygon draw:style-name="gr163" draw:text-style-name="P115" draw:layer="layout" svg:width="0.531cm" svg:height="0.237cm" svg:x="15.664cm" svg:y="3.56cm" svg:viewBox="0 0 532 238" draw:points="0,238 532,238 532,0 0,0">
          <text:p/>
        </draw:polygon>
        <draw:polygon draw:style-name="gr164" draw:text-style-name="P4" draw:layer="layout" svg:width="0.531cm" svg:height="0.237cm" svg:x="15.664cm" svg:y="3.56cm" svg:viewBox="0 0 532 238" draw:points="0,238 532,238 532,0 0,0">
          <text:p/>
        </draw:polygon>
        <draw:line draw:style-name="gr164" draw:text-style-name="P4" draw:layer="layout" svg:x1="15.915cm" svg:y1="3.666cm" svg:x2="15.929cm" svg:y2="3.666cm">
          <text:p/>
        </draw:line>
        <draw:line draw:style-name="gr165" draw:text-style-name="P4" draw:layer="layout" svg:x1="14.869cm" svg:y1="4.084cm" svg:x2="14.869cm" svg:y2="3.876cm">
          <text:p/>
        </draw:line>
        <draw:line draw:style-name="gr165" draw:text-style-name="P4" draw:layer="layout" svg:x1="14.869cm" svg:y1="3.728cm" svg:x2="14.869cm" svg:y2="3.617cm">
          <text:p/>
        </draw:line>
        <draw:polygon draw:style-name="gr165" draw:text-style-name="P4" draw:layer="layout" svg:width="0.155cm" svg:height="0.155cm" svg:x="14.792cm" svg:y="3.725cm" svg:viewBox="0 0 156 156" draw:points="0,156 156,156 156,0 0,0">
          <text:p/>
        </draw:polygon>
        <draw:line draw:style-name="gr165" draw:text-style-name="P4" draw:layer="layout" svg:x1="15.399cm" svg:y1="3.639cm" svg:x2="15.399cm" svg:y2="3.502cm">
          <text:p/>
        </draw:line>
        <draw:line draw:style-name="gr165" draw:text-style-name="P4" draw:layer="layout" svg:x1="15.399cm" svg:y1="3.354cm" svg:x2="15.399cm" svg:y2="3.275cm">
          <text:p/>
        </draw:line>
        <draw:polygon draw:style-name="gr165" draw:text-style-name="P4" draw:layer="layout" svg:width="0.155cm" svg:height="0.155cm" svg:x="15.322cm" svg:y="3.35cm" svg:viewBox="0 0 156 156" draw:points="0,156 156,156 156,0 0,0">
          <text:p/>
        </draw:polygon>
        <draw:line draw:style-name="gr165" draw:text-style-name="P4" draw:layer="layout" svg:x1="15.929cm" svg:y1="3.896cm" svg:x2="15.929cm" svg:y2="3.74cm">
          <text:p/>
        </draw:line>
        <draw:line draw:style-name="gr165" draw:text-style-name="P4" draw:layer="layout" svg:x1="15.929cm" svg:y1="3.592cm" svg:x2="15.929cm" svg:y2="3.504cm">
          <text:p/>
        </draw:line>
        <draw:polygon draw:style-name="gr165" draw:text-style-name="P4" draw:layer="layout" svg:width="0.155cm" svg:height="0.155cm" svg:x="15.852cm" svg:y="3.588cm" svg:viewBox="0 0 156 156" draw:points="0,156 156,156 156,0 0,0">
          <text:p/>
        </draw:polygon>
        <draw:path draw:style-name="gr169" draw:text-style-name="P4" draw:layer="layout" svg:width="2.974cm" svg:height="2.39cm" svg:x="14.619cm" svg:y="3.444cm" svg:viewBox="0 0 2975 2391" svg:d="M0 1887l30-603 30-279c54-372 178-934 631-1001l30-3 30-1c242-4 480 147 661 294l30 25 30 26 30 26c565 520 1021 1262 1413 1917l30 51 30 52">
          <text:p/>
        </draw:path>
        <draw:frame draw:style-name="gr161" draw:text-style-name="P113" draw:layer="layout" svg:width="0.239cm" svg:height="0.297cm" svg:x="17.659cm" svg:y="3.653cm">
          <draw:text-box>
            <text:p text:style-name="P1"><text:span text:style-name="T73">×</text:span></text:p>
          </draw:text-box>
        </draw:frame>
        <draw:frame draw:style-name="gr167" draw:text-style-name="P116" draw:layer="layout" svg:width="0.304cm" svg:height="0.34cm" svg:x="18.806cm" svg:y="2.374cm">
          <draw:text-box>
            <text:p text:style-name="P1"><text:span text:style-name="T74">c</text:span></text:p>
          </draw:text-box>
        </draw:frame>
        <draw:frame draw:style-name="gr167" draw:text-style-name="P116" draw:layer="layout" svg:width="1.962cm" svg:height="0.34cm" svg:x="16.836cm" svg:y="2.374cm">
          <draw:text-box>
            <text:p text:style-name="P1"><text:span text:style-name="T75">+X at 158 GeV/</text:span></text:p>
          </draw:text-box>
        </draw:frame>
        <draw:frame draw:style-name="gr168" draw:text-style-name="P117" draw:layer="layout" svg:width="0.202cm" svg:height="0.225cm" svg:x="16.734cm" svg:y="2.326cm">
          <draw:text-box>
            <text:p text:style-name="P1"><text:span text:style-name="T76">0</text:span></text:p>
          </draw:text-box>
        </draw:frame>
        <draw:frame draw:style-name="gr167" draw:text-style-name="P116" draw:layer="layout" svg:width="0.815cm" svg:height="0.34cm" svg:x="15.929cm" svg:y="2.374cm">
          <draw:text-box>
            <text:p text:style-name="P1"><text:span text:style-name="T75">(1530)</text:span></text:p>
          </draw:text-box>
        </draw:frame>
        <draw:line draw:style-name="gr170" draw:text-style-name="P4" draw:layer="layout" svg:x1="15.744cm" svg:y1="2.405cm" svg:x2="15.929cm" svg:y2="2.405cm">
          <text:p/>
        </draw:line>
        <draw:frame draw:style-name="gr167" draw:text-style-name="P116" draw:layer="layout" svg:width="0.304cm" svg:height="0.374cm" svg:x="15.744cm" svg:y="2.339cm">
          <draw:text-box>
            <text:p text:style-name="P1"><text:span text:style-name="T77">Ξ</text:span></text:p>
          </draw:text-box>
        </draw:frame>
        <draw:frame draw:style-name="gr167" draw:text-style-name="P116" draw:layer="layout" svg:width="0.304cm" svg:height="0.374cm" svg:x="15.356cm" svg:y="2.339cm">
          <draw:text-box>
            <text:p text:style-name="P1"><text:span text:style-name="T77">→</text:span></text:p>
          </draw:text-box>
        </draw:frame>
        <draw:frame draw:style-name="gr167" draw:text-style-name="P116" draw:layer="layout" svg:width="0.304cm" svg:height="0.34cm" svg:x="15.088cm" svg:y="2.374cm">
          <draw:text-box>
            <text:p text:style-name="P1"><text:span text:style-name="T74">p</text:span></text:p>
          </draw:text-box>
        </draw:frame>
        <draw:frame draw:style-name="gr167" draw:text-style-name="P116" draw:layer="layout" svg:width="0.304cm" svg:height="0.34cm" svg:x="14.921cm" svg:y="2.374cm">
          <draw:text-box>
            <text:p text:style-name="P1"><text:span text:style-name="T75">+</text:span></text:p>
          </draw:text-box>
        </draw:frame>
        <draw:frame draw:style-name="gr167" draw:text-style-name="P116" draw:layer="layout" svg:width="0.304cm" svg:height="0.34cm" svg:x="14.746cm" svg:y="2.374cm">
          <draw:text-box>
            <text:p text:style-name="P1"><text:span text:style-name="T74">p</text:span></text:p>
          </draw:text-box>
        </draw:frame>
        <draw:frame draw:style-name="gr70" draw:text-style-name="P69" draw:layer="layout" svg:width="2.254cm" svg:height="0.39cm" svg:x="2.581cm" svg:y="11.083cm">
          <draw:text-box>
            <text:p text:style-name="P1"><text:span text:style-name="T10">inelastic events.</text:span></text:p>
          </draw:text-box>
        </draw:frame>
        <draw:frame draw:style-name="gr70" draw:text-style-name="P69" draw:layer="layout" svg:width="4.443cm" svg:height="0.39cm" svg:x="4.982cm" svg:y="11.083cm">
          <draw:text-box>
            <text:p text:style-name="P1"><text:span text:style-name="T10">To estimate the possible loss of</text:span></text:p>
          </draw:text-box>
        </draw:frame>
        <draw:frame draw:style-name="gr70" draw:text-style-name="P69" draw:layer="layout" svg:width="0.35cm" svg:height="0.395cm" svg:x="9.708cm" svg:y="11.02cm">
          <draw:text-box>
            <text:p text:style-name="P1"><text:span text:style-name="T11"/></text:p>
          </draw:text-box>
        </draw:frame>
        <draw:frame draw:style-name="gr70" draw:text-style-name="P69" draw:layer="layout" svg:width="0.35cm" svg:height="0.39cm" svg:x="9.976cm" svg:y="11.083cm">
          <draw:text-box>
            <text:p text:style-name="P1"><text:span text:style-name="T10">s,</text:span></text:p>
          </draw:text-box>
        </draw:frame>
        <draw:frame draw:style-name="gr70" draw:text-style-name="P69" draw:layer="layout" svg:width="7.681cm" svg:height="0.39cm" svg:x="2.582cm" svg:y="11.522cm">
          <draw:text-box>
            <text:p text:style-name="P1"><text:span text:style-name="T10">simulations were done with and without the S4 trigger</text:span></text:p>
          </draw:text-box>
        </draw:frame>
        <draw:frame draw:style-name="gr70" draw:text-style-name="P69" draw:layer="layout" svg:width="7.931cm" svg:height="0.39cm" svg:x="2.582cm" svg:y="11.961cm">
          <draw:text-box>
            <text:p text:style-name="P1"><text:span text:style-name="T10">condition. The difference between these two results was</text:span></text:p>
          </draw:text-box>
        </draw:frame>
        <draw:frame draw:style-name="gr70" draw:text-style-name="P69" draw:layer="layout" svg:width="7.575cm" svg:height="0.39cm" svg:x="2.582cm" svg:y="12.401cm">
          <draw:text-box>
            <text:p text:style-name="P1"><text:span text:style-name="T10">taken as another contribution to the systematic uncer-</text:span></text:p>
          </draw:text-box>
        </draw:frame>
        <draw:frame draw:style-name="gr70" draw:text-style-name="P69" draw:layer="layout" svg:width="7.969cm" svg:height="0.39cm" svg:x="2.582cm" svg:y="12.84cm">
          <draw:text-box>
            <text:p text:style-name="P1"><text:span text:style-name="T10">tainty. The uncertainty due to the interaction trigger was</text:span></text:p>
          </draw:text-box>
        </draw:frame>
        <draw:frame draw:style-name="gr70" draw:text-style-name="P69" draw:layer="layout" svg:width="7.58cm" svg:height="0.39cm" svg:x="2.582cm" svg:y="13.279cm">
          <draw:text-box>
            <text:p text:style-name="P1"><text:span text:style-name="T10">calculated as half of the difference between these two</text:span></text:p>
          </draw:text-box>
        </draw:frame>
        <draw:frame draw:style-name="gr70" draw:text-style-name="P69" draw:layer="layout" svg:width="3.287cm" svg:height="0.39cm" svg:x="2.582cm" svg:y="13.719cm">
          <draw:text-box>
            <text:p text:style-name="P1"><text:span text:style-name="T10">results, which is 4–6%.</text:span></text:p>
          </draw:text-box>
        </draw:frame>
        <draw:frame draw:style-name="gr70" draw:text-style-name="P69" draw:layer="layout" svg:width="7.838cm" svg:height="0.39cm" svg:x="2.582cm" svg:y="14.158cm">
          <draw:text-box>
            <text:p text:style-name="P1"><text:span text:style-name="T10">The next source of systematic uncertainty related to the</text:span></text:p>
          </draw:text-box>
        </draw:frame>
        <draw:frame draw:style-name="gr70" draw:text-style-name="P69" draw:layer="layout" svg:width="7.694cm" svg:height="0.39cm" svg:x="2.582cm" svg:y="14.597cm">
          <draw:text-box>
            <text:p text:style-name="P1"><text:span text:style-name="T10">normalization came from the selection window for the</text:span></text:p>
          </draw:text-box>
        </draw:frame>
        <draw:frame draw:style-name="gr70" draw:text-style-name="P69" draw:layer="layout" svg:width="7.872cm" svg:height="0.39cm" svg:x="2.582cm" svg:y="15.037cm">
          <draw:text-box>
            <text:p text:style-name="P1"><text:span text:style-name="T10">z-position of the fitted vertex. To estimate the contribu-</text:span></text:p>
          </draw:text-box>
        </draw:frame>
        <draw:frame draw:style-name="gr70" draw:text-style-name="P69" draw:layer="layout" svg:width="7.829cm" svg:height="0.39cm" svg:x="2.582cm" svg:y="15.476cm">
          <draw:text-box>
            <text:p text:style-name="P1"><text:span text:style-name="T10">tion of this systematic uncertainty, the selection criteria</text:span></text:p>
          </draw:text-box>
        </draw:frame>
        <draw:frame draw:style-name="gr70" draw:text-style-name="P69" draw:layer="layout" svg:width="2.737cm" svg:height="0.39cm" svg:x="2.582cm" svg:y="15.915cm">
          <draw:text-box>
            <text:p text:style-name="P1"><text:span text:style-name="T10">for the data and the</text:span></text:p>
          </draw:text-box>
        </draw:frame>
        <draw:frame draw:style-name="gr70" draw:text-style-name="P69" draw:layer="layout" svg:width="1.2cm" svg:height="0.412cm" svg:x="5.344cm" svg:y="15.899cm">
          <draw:text-box>
            <text:p text:style-name="P1"><text:span text:style-name="T43">Epos</text:span></text:p>
          </draw:text-box>
        </draw:frame>
        <draw:frame draw:style-name="gr70" draw:text-style-name="P69" draw:layer="layout" svg:width="4.125cm" svg:height="0.39cm" svg:x="6.154cm" svg:y="15.915cm">
          <draw:text-box>
            <text:p text:style-name="P1"><text:span text:style-name="T10">1.99 model were varied from</text:span></text:p>
          </draw:text-box>
        </draw:frame>
        <draw:frame draw:style-name="gr70" draw:text-style-name="P69" draw:layer="layout" svg:width="0.35cm" svg:height="0.471cm" svg:x="2.582cm" svg:y="16.292cm">
          <draw:text-box>
            <text:p text:style-name="P1"><text:span text:style-name="T14">±</text:span></text:p>
          </draw:text-box>
        </draw:frame>
        <draw:frame draw:style-name="gr70" draw:text-style-name="P69" draw:layer="layout" svg:width="0.544cm" svg:height="0.39cm" svg:x="2.856cm" svg:y="16.355cm">
          <draw:text-box>
            <text:p text:style-name="P1"><text:span text:style-name="T10">9 to</text:span></text:p>
          </draw:text-box>
        </draw:frame>
        <draw:frame draw:style-name="gr70" draw:text-style-name="P69" draw:layer="layout" svg:width="0.35cm" svg:height="0.471cm" svg:x="3.543cm" svg:y="16.292cm">
          <draw:text-box>
            <text:p text:style-name="P1"><text:span text:style-name="T14">±</text:span></text:p>
          </draw:text-box>
        </draw:frame>
        <draw:frame draw:style-name="gr70" draw:text-style-name="P69" draw:layer="layout" svg:width="0.447cm" svg:height="0.39cm" svg:x="3.817cm" svg:y="16.355cm">
          <draw:text-box>
            <text:p text:style-name="P1"><text:span text:style-name="T10">10,</text:span></text:p>
          </draw:text-box>
        </draw:frame>
        <draw:frame draw:style-name="gr70" draw:text-style-name="P69" draw:layer="layout" svg:width="0.514cm" svg:height="0.39cm" svg:x="4.378cm" svg:y="16.355cm">
          <draw:text-box>
            <text:p text:style-name="P1"><text:span text:style-name="T10">and</text:span></text:p>
          </draw:text-box>
        </draw:frame>
        <draw:frame draw:style-name="gr70" draw:text-style-name="P69" draw:layer="layout" svg:width="0.35cm" svg:height="0.471cm" svg:x="5.004cm" svg:y="16.292cm">
          <draw:text-box>
            <text:p text:style-name="P1"><text:span text:style-name="T14">±</text:span></text:p>
          </draw:text-box>
        </draw:frame>
        <draw:frame draw:style-name="gr70" draw:text-style-name="P69" draw:layer="layout" svg:width="0.967cm" svg:height="0.39cm" svg:x="5.278cm" svg:y="16.355cm">
          <draw:text-box>
            <text:p text:style-name="P1"><text:span text:style-name="T10">11 cm.</text:span></text:p>
          </draw:text-box>
        </draw:frame>
        <draw:frame draw:style-name="gr70" draw:text-style-name="P69" draw:layer="layout" svg:width="3.719cm" svg:height="0.39cm" svg:x="6.386cm" svg:y="16.355cm">
          <draw:text-box>
            <text:p text:style-name="P1"><text:span text:style-name="T10">The uncertainty due to the</text:span></text:p>
          </draw:text-box>
        </draw:frame>
        <draw:frame draw:style-name="gr70" draw:text-style-name="P69" draw:layer="layout" svg:width="7.724cm" svg:height="0.39cm" svg:x="2.581cm" svg:y="16.794cm">
          <draw:text-box>
            <text:p text:style-name="P1"><text:span text:style-name="T10">selection window for the z-position of the fitted vertex</text:span></text:p>
          </draw:text-box>
        </draw:frame>
        <draw:frame draw:style-name="gr70" draw:text-style-name="P69" draw:layer="layout" svg:width="5.247cm" svg:height="0.39cm" svg:x="2.581cm" svg:y="17.233cm">
          <draw:text-box>
            <text:p text:style-name="P1"><text:span text:style-name="T10">was estimated to be smaller than 2%.</text:span></text:p>
          </draw:text-box>
        </draw:frame>
        <draw:frame draw:style-name="gr70" draw:text-style-name="P69" draw:layer="layout" svg:width="0.434cm" svg:height="0.39cm" svg:x="1.976cm" svg:y="17.673cm">
          <draw:text-box>
            <text:p text:style-name="P1"><text:span text:style-name="T10">(ii)</text:span></text:p>
          </draw:text-box>
        </draw:frame>
        <draw:frame draw:style-name="gr70" draw:text-style-name="P69" draw:layer="layout" svg:width="1.623cm" svg:height="0.39cm" svg:x="2.581cm" svg:y="17.673cm">
          <draw:text-box>
            <text:p text:style-name="P1"><text:span text:style-name="T10">Methods of</text:span></text:p>
          </draw:text-box>
        </draw:frame>
        <draw:frame draw:style-name="gr70" draw:text-style-name="P69" draw:layer="layout" svg:width="0.35cm" svg:height="0.395cm" svg:x="4.235cm" svg:y="17.61cm">
          <draw:text-box>
            <text:p text:style-name="P1"><text:span text:style-name="T11"/></text:p>
          </draw:text-box>
        </draw:frame>
        <draw:frame draw:style-name="gr70" draw:text-style-name="P69" draw:layer="layout" svg:width="0.35cm" svg:height="0.395cm" svg:x="4.562cm" svg:y="17.612cm">
          <draw:text-box>
            <text:p text:style-name="P1"><text:span text:style-name="T11">(</text:span></text:p>
          </draw:text-box>
        </draw:frame>
        <draw:frame draw:style-name="gr70" draw:text-style-name="P69" draw:layer="layout" svg:width="0.713cm" svg:height="0.39cm" svg:x="4.693cm" svg:y="17.673cm">
          <draw:text-box>
            <text:p text:style-name="P1"><text:span text:style-name="T10">1530</text:span></text:p>
          </draw:text-box>
        </draw:frame>
        <draw:frame draw:style-name="gr70" draw:text-style-name="P69" draw:layer="layout" svg:width="0.35cm" svg:height="0.395cm" svg:x="5.397cm" svg:y="17.612cm">
          <draw:text-box>
            <text:p text:style-name="P1"><text:span text:style-name="T11">)</text:span></text:p>
          </draw:text-box>
        </draw:frame>
        <draw:frame draw:style-name="gr77" draw:text-style-name="P73" draw:layer="layout" svg:width="0.266cm" svg:height="0.297cm" svg:x="5.529cm" svg:y="17.611cm">
          <draw:text-box>
            <text:p text:style-name="P1"><text:span text:style-name="T12">0</text:span></text:p>
          </draw:text-box>
        </draw:frame>
        <draw:line draw:style-name="gr78" draw:text-style-name="P4" draw:layer="layout" svg:x1="6.32cm" svg:y1="17.697cm" svg:x2="6.588cm" svg:y2="17.697cm">
          <text:p/>
        </draw:line>
        <draw:frame draw:style-name="gr70" draw:text-style-name="P69" draw:layer="layout" svg:width="0.514cm" svg:height="0.39cm" svg:x="5.747cm" svg:y="17.673cm">
          <draw:text-box>
            <text:p text:style-name="P1"><text:span text:style-name="T10">and</text:span></text:p>
          </draw:text-box>
        </draw:frame>
        <draw:frame draw:style-name="gr70" draw:text-style-name="P69" draw:layer="layout" svg:width="0.35cm" svg:height="0.395cm" svg:x="6.32cm" svg:y="17.61cm">
          <draw:text-box>
            <text:p text:style-name="P1"><text:span text:style-name="T11"/></text:p>
          </draw:text-box>
        </draw:frame>
        <draw:frame draw:style-name="gr70" draw:text-style-name="P69" draw:layer="layout" svg:width="0.35cm" svg:height="0.395cm" svg:x="6.646cm" svg:y="17.612cm">
          <draw:text-box>
            <text:p text:style-name="P1"><text:span text:style-name="T11">(</text:span></text:p>
          </draw:text-box>
        </draw:frame>
        <draw:frame draw:style-name="gr70" draw:text-style-name="P69" draw:layer="layout" svg:width="0.713cm" svg:height="0.39cm" svg:x="6.778cm" svg:y="17.673cm">
          <draw:text-box>
            <text:p text:style-name="P1"><text:span text:style-name="T10">1530</text:span></text:p>
          </draw:text-box>
        </draw:frame>
        <draw:frame draw:style-name="gr70" draw:text-style-name="P69" draw:layer="layout" svg:width="0.35cm" svg:height="0.395cm" svg:x="7.482cm" svg:y="17.612cm">
          <draw:text-box>
            <text:p text:style-name="P1"><text:span text:style-name="T11">)</text:span></text:p>
          </draw:text-box>
        </draw:frame>
        <draw:frame draw:style-name="gr77" draw:text-style-name="P73" draw:layer="layout" svg:width="0.266cm" svg:height="0.297cm" svg:x="7.614cm" svg:y="17.611cm">
          <draw:text-box>
            <text:p text:style-name="P1"><text:span text:style-name="T12">0</text:span></text:p>
          </draw:text-box>
        </draw:frame>
        <draw:frame draw:style-name="gr70" draw:text-style-name="P69" draw:layer="layout" svg:width="2.402cm" svg:height="0.39cm" svg:x="7.832cm" svg:y="17.673cm">
          <draw:text-box>
            <text:p text:style-name="P1"><text:span text:style-name="T10">candidates selec-</text:span></text:p>
          </draw:text-box>
        </draw:frame>
        <draw:frame draw:style-name="gr70" draw:text-style-name="P69" draw:layer="layout" svg:width="6.521cm" svg:height="0.39cm" svg:x="2.582cm" svg:y="18.112cm">
          <draw:text-box>
            <text:p text:style-name="P1"><text:span text:style-name="T10">tion. To estimate the uncertainty related to the</text:span></text:p>
          </draw:text-box>
        </draw:frame>
        <draw:frame draw:style-name="gr70" draw:text-style-name="P69" draw:layer="layout" svg:width="0.35cm" svg:height="0.395cm" svg:x="8.812cm" svg:y="18.049cm">
          <draw:text-box>
            <text:p text:style-name="P1"><text:span text:style-name="T11"/></text:p>
          </draw:text-box>
        </draw:frame>
        <draw:frame draw:style-name="gr70" draw:text-style-name="P69" draw:layer="layout" svg:width="0.35cm" svg:height="0.395cm" svg:x="9.138cm" svg:y="18.052cm">
          <draw:text-box>
            <text:p text:style-name="P1"><text:span text:style-name="T11">(</text:span></text:p>
          </draw:text-box>
        </draw:frame>
        <draw:frame draw:style-name="gr70" draw:text-style-name="P69" draw:layer="layout" svg:width="0.713cm" svg:height="0.39cm" svg:x="9.271cm" svg:y="18.112cm">
          <draw:text-box>
            <text:p text:style-name="P1"><text:span text:style-name="T10">1530</text:span></text:p>
          </draw:text-box>
        </draw:frame>
        <draw:frame draw:style-name="gr70" draw:text-style-name="P69" draw:layer="layout" svg:width="0.35cm" svg:height="0.395cm" svg:x="9.975cm" svg:y="18.052cm">
          <draw:text-box>
            <text:p text:style-name="P1"><text:span text:style-name="T11">)</text:span></text:p>
          </draw:text-box>
        </draw:frame>
        <draw:frame draw:style-name="gr77" draw:text-style-name="P73" draw:layer="layout" svg:width="0.266cm" svg:height="0.297cm" svg:x="10.107cm" svg:y="18.05cm">
          <draw:text-box>
            <text:p text:style-name="P1"><text:span text:style-name="T12">0</text:span></text:p>
          </draw:text-box>
        </draw:frame>
        <draw:line draw:style-name="gr78" draw:text-style-name="P4" draw:layer="layout" svg:x1="3.216cm" svg:y1="18.575cm" svg:x2="3.484cm" svg:y2="18.575cm">
          <text:p/>
        </draw:line>
        <draw:frame draw:style-name="gr70" draw:text-style-name="P69" draw:layer="layout" svg:width="0.514cm" svg:height="0.39cm" svg:x="2.581cm" svg:y="18.551cm">
          <draw:text-box>
            <text:p text:style-name="P1"><text:span text:style-name="T10">and</text:span></text:p>
          </draw:text-box>
        </draw:frame>
        <draw:frame draw:style-name="gr70" draw:text-style-name="P69" draw:layer="layout" svg:width="0.35cm" svg:height="0.395cm" svg:x="3.216cm" svg:y="18.489cm">
          <draw:text-box>
            <text:p text:style-name="P1"><text:span text:style-name="T11"/></text:p>
          </draw:text-box>
        </draw:frame>
        <draw:frame draw:style-name="gr70" draw:text-style-name="P69" draw:layer="layout" svg:width="0.35cm" svg:height="0.395cm" svg:x="3.543cm" svg:y="18.491cm">
          <draw:text-box>
            <text:p text:style-name="P1"><text:span text:style-name="T11">(</text:span></text:p>
          </draw:text-box>
        </draw:frame>
        <draw:frame draw:style-name="gr70" draw:text-style-name="P69" draw:layer="layout" svg:width="0.713cm" svg:height="0.39cm" svg:x="3.674cm" svg:y="18.551cm">
          <draw:text-box>
            <text:p text:style-name="P1"><text:span text:style-name="T10">1530</text:span></text:p>
          </draw:text-box>
        </draw:frame>
        <draw:frame draw:style-name="gr70" draw:text-style-name="P69" draw:layer="layout" svg:width="0.35cm" svg:height="0.395cm" svg:x="4.378cm" svg:y="18.491cm">
          <draw:text-box>
            <text:p text:style-name="P1"><text:span text:style-name="T11">)</text:span></text:p>
          </draw:text-box>
        </draw:frame>
        <draw:frame draw:style-name="gr77" draw:text-style-name="P73" draw:layer="layout" svg:width="0.266cm" svg:height="0.297cm" svg:x="4.51cm" svg:y="18.489cm">
          <draw:text-box>
            <text:p text:style-name="P1"><text:span text:style-name="T12">0</text:span></text:p>
          </draw:text-box>
        </draw:frame>
        <draw:frame draw:style-name="gr70" draw:text-style-name="P69" draw:layer="layout" svg:width="2.788cm" svg:height="0.39cm" svg:x="4.79cm" svg:y="18.551cm">
          <draw:text-box>
            <text:p text:style-name="P1"><text:span text:style-name="T10">candidate selection,</text:span></text:p>
          </draw:text-box>
        </draw:frame>
        <draw:frame draw:style-name="gr70" draw:text-style-name="P69" draw:layer="layout" svg:width="2.419cm" svg:height="0.39cm" svg:x="7.729cm" svg:y="18.551cm">
          <draw:text-box>
            <text:p text:style-name="P1"><text:span text:style-name="T10">the following cut</text:span></text:p>
          </draw:text-box>
        </draw:frame>
        <draw:frame draw:style-name="gr70" draw:text-style-name="P69" draw:layer="layout" svg:width="5.493cm" svg:height="0.39cm" svg:x="2.581cm" svg:y="18.991cm">
          <draw:text-box>
            <text:p text:style-name="P1"><text:span text:style-name="T10">parameters were varied independently:</text:span></text:p>
          </draw:text-box>
        </draw:frame>
        <draw:frame draw:style-name="gr70" draw:text-style-name="P69" draw:layer="layout" svg:width="0.35cm" svg:height="0.471cm" svg:x="2.757cm" svg:y="19.587cm">
          <draw:text-box>
            <text:p text:style-name="P1"><text:span text:style-name="T14">•</text:span></text:p>
          </draw:text-box>
        </draw:frame>
        <draw:frame draw:style-name="gr70" draw:text-style-name="P69" draw:layer="layout" svg:width="7.165cm" svg:height="0.39cm" svg:x="3.109cm" svg:y="19.65cm">
          <draw:text-box>
            <text:p text:style-name="P1"><text:span text:style-name="T10">the distance cut between primary and decay vertex</text:span></text:p>
          </draw:text-box>
        </draw:frame>
        <draw:frame draw:style-name="gr70" draw:text-style-name="P69" draw:layer="layout" svg:width="0.35cm" svg:height="0.39cm" svg:x="3.109cm" svg:y="20.126cm">
          <draw:text-box>
            <text:p text:style-name="P1"><text:span text:style-name="T10">of</text:span></text:p>
          </draw:text-box>
        </draw:frame>
        <draw:frame draw:style-name="gr70" draw:text-style-name="P69" draw:layer="layout" svg:width="0.35cm" svg:height="0.395cm" svg:x="3.453cm" svg:y="20.064cm">
          <draw:text-box>
            <text:p text:style-name="P1"><text:span text:style-name="T11"/></text:p>
          </draw:text-box>
        </draw:frame>
        <draw:frame draw:style-name="gr77" draw:text-style-name="P73" draw:layer="layout" svg:width="0.266cm" svg:height="0.357cm" svg:x="3.721cm" svg:y="20.026cm">
          <draw:text-box>
            <text:p text:style-name="P1"><text:span text:style-name="T15">−</text:span></text:p>
          </draw:text-box>
        </draw:frame>
        <draw:line draw:style-name="gr78" draw:text-style-name="P4" draw:layer="layout" svg:x1="4.116cm" svg:y1="20.15cm" svg:x2="4.384cm" svg:y2="20.15cm">
          <text:p/>
        </draw:line>
        <draw:frame draw:style-name="gr70" draw:text-style-name="P69" draw:layer="layout" svg:width="0.35cm" svg:height="0.39cm" svg:x="3.999cm" svg:y="20.126cm">
          <draw:text-box>
            <text:p text:style-name="P1"><text:span text:style-name="T10">(</text:span></text:p>
          </draw:text-box>
        </draw:frame>
        <draw:frame draw:style-name="gr70" draw:text-style-name="P69" draw:layer="layout" svg:width="0.35cm" svg:height="0.395cm" svg:x="4.117cm" svg:y="20.064cm">
          <draw:text-box>
            <text:p text:style-name="P1"><text:span text:style-name="T11"/></text:p>
          </draw:text-box>
        </draw:frame>
        <draw:frame draw:style-name="gr77" draw:text-style-name="P73" draw:layer="layout" svg:width="0.266cm" svg:height="0.357cm" svg:x="4.384cm" svg:y="19.944cm">
          <draw:text-box>
            <text:p text:style-name="P1"><text:span text:style-name="T15">+</text:span></text:p>
          </draw:text-box>
        </draw:frame>
        <draw:frame draw:style-name="gr70" draw:text-style-name="P69" draw:layer="layout" svg:width="2.47cm" svg:height="0.39cm" svg:x="4.61cm" svg:y="20.126cm">
          <draw:text-box>
            <text:p text:style-name="P1"><text:span text:style-name="T10">) was changed by</text:span></text:p>
          </draw:text-box>
        </draw:frame>
        <draw:frame draw:style-name="gr70" draw:text-style-name="P69" draw:layer="layout" svg:width="0.35cm" svg:height="0.471cm" svg:x="7cm" svg:y="20.064cm">
          <draw:text-box>
            <text:p text:style-name="P1"><text:span text:style-name="T14">±</text:span></text:p>
          </draw:text-box>
        </draw:frame>
        <draw:frame draw:style-name="gr70" draw:text-style-name="P69" draw:layer="layout" svg:width="0.781cm" svg:height="0.39cm" svg:x="7.274cm" svg:y="20.126cm">
          <draw:text-box>
            <text:p text:style-name="P1"><text:span text:style-name="T10">1 and</text:span></text:p>
          </draw:text-box>
        </draw:frame>
        <draw:frame draw:style-name="gr70" draw:text-style-name="P69" draw:layer="layout" svg:width="0.35cm" svg:height="0.471cm" svg:x="8.061cm" svg:y="20.064cm">
          <draw:text-box>
            <text:p text:style-name="P1"><text:span text:style-name="T14">±</text:span></text:p>
          </draw:text-box>
        </draw:frame>
        <draw:frame draw:style-name="gr70" draw:text-style-name="P69" draw:layer="layout" svg:width="1.949cm" svg:height="0.39cm" svg:x="8.335cm" svg:y="20.126cm">
          <draw:text-box>
            <text:p text:style-name="P1"><text:span text:style-name="T10">2 cm yielding</text:span></text:p>
          </draw:text-box>
        </draw:frame>
        <draw:frame draw:style-name="gr70" draw:text-style-name="P69" draw:layer="layout" svg:width="3.448cm" svg:height="0.39cm" svg:x="3.109cm" svg:y="20.565cm">
          <draw:text-box>
            <text:p text:style-name="P1"><text:span text:style-name="T10">a possible bias of 1–6%,</text:span></text:p>
          </draw:text-box>
        </draw:frame>
        <draw:frame draw:style-name="gr70" draw:text-style-name="P69" draw:layer="layout" svg:width="0.35cm" svg:height="0.471cm" svg:x="2.757cm" svg:y="20.942cm">
          <draw:text-box>
            <text:p text:style-name="P1"><text:span text:style-name="T14">•</text:span></text:p>
          </draw:text-box>
        </draw:frame>
        <draw:frame draw:style-name="gr70" draw:text-style-name="P69" draw:layer="layout" svg:width="5.209cm" svg:height="0.39cm" svg:x="3.109cm" svg:y="21.005cm">
          <draw:text-box>
            <text:p text:style-name="P1"><text:span text:style-name="T10">the extrapolated impact parameter of</text:span></text:p>
          </draw:text-box>
        </draw:frame>
        <draw:frame draw:style-name="gr70" draw:text-style-name="P69" draw:layer="layout" svg:width="0.35cm" svg:height="0.395cm" svg:x="8.532cm" svg:y="20.942cm">
          <draw:text-box>
            <text:p text:style-name="P1"><text:span text:style-name="T11"/></text:p>
          </draw:text-box>
        </draw:frame>
        <draw:frame draw:style-name="gr70" draw:text-style-name="P69" draw:layer="layout" svg:width="1.268cm" svg:height="0.39cm" svg:x="8.8cm" svg:y="21.005cm">
          <draw:text-box>
            <text:p text:style-name="P1"><text:span text:style-name="T10">s in the</text:span><text:span text:style-name="T13"> y</text:span></text:p>
          </draw:text-box>
        </draw:frame>
        <draw:frame draw:style-name="gr70" draw:text-style-name="P69" draw:layer="layout" svg:width="7.271cm" svg:height="0.39cm" svg:x="3.109cm" svg:y="21.444cm">
          <draw:text-box>
            <text:p text:style-name="P1"><text:span text:style-name="T10">direction at the main vertex z position was changed</text:span></text:p>
          </draw:text-box>
        </draw:frame>
        <draw:frame draw:style-name="gr70" draw:text-style-name="P69" draw:layer="layout" svg:width="7.127cm" svg:height="0.39cm" svg:x="3.109cm" svg:y="21.884cm">
          <draw:text-box>
            <text:p text:style-name="P1"><text:span text:style-name="T10">from 0.2 to 0.1 cm and 0.4 cm, yielding a possible</text:span></text:p>
          </draw:text-box>
        </draw:frame>
        <draw:frame draw:style-name="gr70" draw:text-style-name="P69" draw:layer="layout" svg:width="2.589cm" svg:height="0.39cm" svg:x="3.109cm" svg:y="22.323cm">
          <draw:text-box>
            <text:p text:style-name="P1"><text:span text:style-name="T10">bias of up to 10%,</text:span></text:p>
          </draw:text-box>
        </draw:frame>
        <draw:frame draw:style-name="gr70" draw:text-style-name="P69" draw:layer="layout" svg:width="0.35cm" svg:height="0.471cm" svg:x="2.757cm" svg:y="22.7cm">
          <draw:text-box>
            <text:p text:style-name="P1"><text:span text:style-name="T14">•</text:span></text:p>
          </draw:text-box>
        </draw:frame>
        <draw:frame draw:style-name="gr70" draw:text-style-name="P69" draw:layer="layout" svg:width="3.097cm" svg:height="0.39cm" svg:x="3.109cm" svg:y="22.762cm">
          <draw:text-box>
            <text:p text:style-name="P1"><text:span text:style-name="T10">the DCA of the pion (</text:span></text:p>
          </draw:text-box>
        </draw:frame>
        <draw:frame draw:style-name="gr70" draw:text-style-name="P69" draw:layer="layout" svg:width="0.35cm" svg:height="0.395cm" svg:x="6.111cm" svg:y="22.7cm">
          <draw:text-box>
            <text:p text:style-name="P1"><text:span text:style-name="T11"/></text:p>
          </draw:text-box>
        </draw:frame>
        <draw:frame draw:style-name="gr70" draw:text-style-name="P69" draw:layer="layout" svg:width="3.926cm" svg:height="0.39cm" svg:x="6.379cm" svg:y="22.762cm">
          <draw:text-box>
            <text:p text:style-name="P1"><text:span text:style-name="T10">) daughter track to the main</text:span></text:p>
          </draw:text-box>
        </draw:frame>
        <draw:frame draw:style-name="gr70" draw:text-style-name="P69" draw:layer="layout" svg:width="7.178cm" svg:height="0.39cm" svg:x="3.109cm" svg:y="23.202cm">
          <draw:text-box>
            <text:p text:style-name="P1"><text:span text:style-name="T10">vertex was changed from 0.5 to 0.25 cm and 1 cm,</text:span></text:p>
          </draw:text-box>
        </draw:frame>
        <draw:frame draw:style-name="gr70" draw:text-style-name="P69" draw:layer="layout" svg:width="5.15cm" svg:height="0.39cm" svg:x="3.109cm" svg:y="23.641cm">
          <draw:text-box>
            <text:p text:style-name="P1"><text:span text:style-name="T10">yielding a possible bias of up to 9%.</text:span></text:p>
          </draw:text-box>
        </draw:frame>
        <draw:frame draw:style-name="gr70" draw:text-style-name="P69" draw:layer="layout" svg:width="0.531cm" svg:height="0.39cm" svg:x="1.879cm" svg:y="24.3cm">
          <draw:text-box>
            <text:p text:style-name="P1"><text:span text:style-name="T10">(iii)</text:span></text:p>
          </draw:text-box>
        </draw:frame>
        <draw:frame draw:style-name="gr70" draw:text-style-name="P69" draw:layer="layout" svg:width="2.495cm" svg:height="0.39cm" svg:x="2.581cm" svg:y="24.3cm">
          <draw:text-box>
            <text:p text:style-name="P1"><text:span text:style-name="T10">Signal extraction.</text:span></text:p>
          </draw:text-box>
        </draw:frame>
        <draw:frame draw:style-name="gr70" draw:text-style-name="P69" draw:layer="layout" svg:width="4.65cm" svg:height="0.39cm" svg:x="2.581cm" svg:y="24.739cm">
          <draw:text-box>
            <text:p text:style-name="P1"><text:span text:style-name="T10">The uncertainty due to the signal</text:span></text:p>
          </draw:text-box>
        </draw:frame>
        <draw:frame draw:style-name="gr70" draw:text-style-name="P69" draw:layer="layout" svg:width="2.567cm" svg:height="0.39cm" svg:x="7.605cm" svg:y="24.739cm">
          <draw:text-box>
            <text:p text:style-name="P1"><text:span text:style-name="T10">extraction method</text:span></text:p>
          </draw:text-box>
        </draw:frame>
        <draw:frame draw:style-name="gr70" draw:text-style-name="P69" draw:layer="layout" svg:width="5.471cm" svg:height="0.39cm" svg:x="11.581cm" svg:y="11.083cm">
          <draw:text-box>
            <text:p text:style-name="P1"><text:span text:style-name="T10">was estimated by varying the invariant</text:span></text:p>
          </draw:text-box>
        </draw:frame>
        <draw:frame draw:style-name="gr70" draw:text-style-name="P69" draw:layer="layout" svg:width="1.581cm" svg:height="0.39cm" svg:x="17.549cm" svg:y="11.083cm">
          <draw:text-box>
            <text:p text:style-name="P1"><text:span text:style-name="T10">mass range</text:span></text:p>
          </draw:text-box>
        </draw:frame>
        <draw:frame draw:style-name="gr70" draw:text-style-name="P69" draw:layer="layout" svg:width="3.037cm" svg:height="0.39cm" svg:x="11.581cm" svg:y="11.522cm">
          <draw:text-box>
            <text:p text:style-name="P1"><text:span text:style-name="T10">used to determine the</text:span></text:p>
          </draw:text-box>
        </draw:frame>
        <draw:frame draw:style-name="gr70" draw:text-style-name="P69" draw:layer="layout" svg:width="0.35cm" svg:height="0.395cm" svg:x="14.683cm" svg:y="11.46cm">
          <draw:text-box>
            <text:p text:style-name="P1"><text:span text:style-name="T11"/></text:p>
          </draw:text-box>
        </draw:frame>
        <draw:frame draw:style-name="gr70" draw:text-style-name="P69" draw:layer="layout" svg:width="0.35cm" svg:height="0.395cm" svg:x="15.009cm" svg:y="11.462cm">
          <draw:text-box>
            <text:p text:style-name="P1"><text:span text:style-name="T11">(</text:span></text:p>
          </draw:text-box>
        </draw:frame>
        <draw:frame draw:style-name="gr70" draw:text-style-name="P69" draw:layer="layout" svg:width="0.713cm" svg:height="0.39cm" svg:x="15.14cm" svg:y="11.522cm">
          <draw:text-box>
            <text:p text:style-name="P1"><text:span text:style-name="T10">1530</text:span></text:p>
          </draw:text-box>
        </draw:frame>
        <draw:frame draw:style-name="gr70" draw:text-style-name="P69" draw:layer="layout" svg:width="0.35cm" svg:height="0.395cm" svg:x="15.845cm" svg:y="11.462cm">
          <draw:text-box>
            <text:p text:style-name="P1"><text:span text:style-name="T11">)</text:span></text:p>
          </draw:text-box>
        </draw:frame>
        <draw:frame draw:style-name="gr77" draw:text-style-name="P73" draw:layer="layout" svg:width="0.266cm" svg:height="0.297cm" svg:x="15.976cm" svg:y="11.46cm">
          <draw:text-box>
            <text:p text:style-name="P1"><text:span text:style-name="T12">0</text:span></text:p>
          </draw:text-box>
        </draw:frame>
        <draw:frame draw:style-name="gr70" draw:text-style-name="P69" draw:layer="layout" svg:width="3.012cm" svg:height="0.39cm" svg:x="16.217cm" svg:y="11.522cm">
          <draw:text-box>
            <text:p text:style-name="P1"><text:span text:style-name="T10">yields by a change of</text:span></text:p>
          </draw:text-box>
        </draw:frame>
        <draw:frame draw:style-name="gr70" draw:text-style-name="P69" draw:layer="layout" svg:width="0.35cm" svg:height="0.471cm" svg:x="11.581cm" svg:y="11.899cm">
          <draw:text-box>
            <text:p text:style-name="P1"><text:span text:style-name="T14">±</text:span></text:p>
          </draw:text-box>
        </draw:frame>
        <draw:frame draw:style-name="gr70" draw:text-style-name="P69" draw:layer="layout" svg:width="7.427cm" svg:height="0.39cm" svg:x="11.855cm" svg:y="11.961cm">
          <draw:text-box>
            <text:p text:style-name="P1"><text:span text:style-name="T10">7 MeV with respect to the nominal integration range</text:span></text:p>
          </draw:text-box>
        </draw:frame>
        <draw:frame draw:style-name="gr70" draw:text-style-name="P69" draw:layer="layout" svg:width="6.272cm" svg:height="0.39cm" svg:x="11.581cm" svg:y="12.401cm">
          <draw:text-box>
            <text:p text:style-name="P1"><text:span text:style-name="T10">and yielded a possible uncertainty up to 7%.</text:span></text:p>
          </draw:text-box>
        </draw:frame>
        <draw:frame draw:style-name="gr70" draw:text-style-name="P69" draw:layer="layout" svg:width="7.876cm" svg:height="0.39cm" svg:x="11.201cm" svg:y="13.308cm">
          <draw:text-box>
            <text:p text:style-name="P1"><text:span text:style-name="T10">The systematic uncertainty was calculated as the square</text:span></text:p>
          </draw:text-box>
        </draw:frame>
        <draw:frame draw:style-name="gr70" draw:text-style-name="P69" draw:layer="layout" svg:width="8.321cm" svg:height="0.39cm" svg:x="10.801cm" svg:y="13.747cm">
          <draw:text-box>
            <text:p text:style-name="P1"><text:span text:style-name="T10">root of the sum of squares of the described possible biases,</text:span></text:p>
          </draw:text-box>
        </draw:frame>
        <draw:frame draw:style-name="gr70" draw:text-style-name="P69" draw:layer="layout" svg:width="3.283cm" svg:height="0.39cm" svg:x="10.801cm" svg:y="14.186cm">
          <draw:text-box>
            <text:p text:style-name="P1"><text:span text:style-name="T10">assuming uncorrelated.</text:span></text:p>
          </draw:text-box>
        </draw:frame>
        <draw:frame draw:style-name="gr70" draw:text-style-name="P69" draw:layer="layout" svg:width="4.908cm" svg:height="0.39cm" svg:x="14.206cm" svg:y="14.186cm">
          <draw:text-box>
            <text:p text:style-name="P1"><text:span text:style-name="T10">The uncertainties are estimated for</text:span></text:p>
          </draw:text-box>
        </draw:frame>
        <draw:frame draw:style-name="gr70" draw:text-style-name="P69" draw:layer="layout" svg:width="1.103cm" svg:height="0.39cm" svg:x="10.801cm" svg:y="14.626cm">
          <draw:text-box>
            <text:p text:style-name="P1"><text:span text:style-name="T10">each (</text:span><text:span text:style-name="T13">y</text:span><text:span text:style-name="T10">,</text:span></text:p>
          </draw:text-box>
        </draw:frame>
        <draw:frame draw:style-name="gr70" draw:text-style-name="P69" draw:layer="layout" svg:width="0.35cm" svg:height="0.39cm" svg:x="12.062cm" svg:y="14.626cm">
          <draw:text-box>
            <text:p text:style-name="P1"><text:span text:style-name="T13">p</text:span></text:p>
          </draw:text-box>
        </draw:frame>
        <draw:frame draw:style-name="gr77" draw:text-style-name="P73" draw:layer="layout" svg:width="0.266cm" svg:height="0.297cm" svg:x="12.238cm" svg:y="14.753cm">
          <draw:text-box>
            <text:p text:style-name="P1"><text:span text:style-name="T12">T</text:span></text:p>
          </draw:text-box>
        </draw:frame>
        <draw:frame draw:style-name="gr70" draw:text-style-name="P69" draw:layer="layout" svg:width="2.271cm" svg:height="0.39cm" svg:x="12.419cm" svg:y="14.626cm">
          <draw:text-box>
            <text:p text:style-name="P1"><text:span text:style-name="T10">) bin separately.</text:span></text:p>
          </draw:text-box>
        </draw:frame>
        <draw:frame draw:style-name="gr70" draw:text-style-name="P69" draw:layer="layout" svg:width="3.406cm" svg:height="0.39cm" svg:x="10.801cm" svg:y="15.971cm">
          <draw:text-box>
            <text:p text:style-name="P1"><text:span text:style-name="T9">8 Experimental results</text:span></text:p>
          </draw:text-box>
        </draw:frame>
        <draw:frame draw:style-name="gr70" draw:text-style-name="P69" draw:layer="layout" svg:width="5.776cm" svg:height="0.39cm" svg:x="10.801cm" svg:y="16.85cm">
          <draw:text-box>
            <text:p text:style-name="P1"><text:span text:style-name="T10">This section presents results on inclusive</text:span></text:p>
          </draw:text-box>
        </draw:frame>
        <draw:frame draw:style-name="gr70" draw:text-style-name="P69" draw:layer="layout" svg:width="0.35cm" svg:height="0.395cm" svg:x="17.082cm" svg:y="16.788cm">
          <draw:text-box>
            <text:p text:style-name="P1"><text:span text:style-name="T11"/></text:p>
          </draw:text-box>
        </draw:frame>
        <draw:frame draw:style-name="gr70" draw:text-style-name="P69" draw:layer="layout" svg:width="0.35cm" svg:height="0.395cm" svg:x="17.409cm" svg:y="16.79cm">
          <draw:text-box>
            <text:p text:style-name="P1"><text:span text:style-name="T11">(</text:span></text:p>
          </draw:text-box>
        </draw:frame>
        <draw:frame draw:style-name="gr70" draw:text-style-name="P69" draw:layer="layout" svg:width="0.713cm" svg:height="0.39cm" svg:x="17.54cm" svg:y="16.85cm">
          <draw:text-box>
            <text:p text:style-name="P1"><text:span text:style-name="T10">1530</text:span></text:p>
          </draw:text-box>
        </draw:frame>
        <draw:frame draw:style-name="gr70" draw:text-style-name="P69" draw:layer="layout" svg:width="0.35cm" svg:height="0.395cm" svg:x="18.244cm" svg:y="16.79cm">
          <draw:text-box>
            <text:p text:style-name="P1"><text:span text:style-name="T11">)</text:span></text:p>
          </draw:text-box>
        </draw:frame>
        <draw:frame draw:style-name="gr77" draw:text-style-name="P73" draw:layer="layout" svg:width="0.266cm" svg:height="0.297cm" svg:x="18.376cm" svg:y="16.788cm">
          <draw:text-box>
            <text:p text:style-name="P1"><text:span text:style-name="T12">0</text:span></text:p>
          </draw:text-box>
        </draw:frame>
        <draw:line draw:style-name="gr78" draw:text-style-name="P4" draw:layer="layout" svg:x1="10.8cm" svg:y1="17.314cm" svg:x2="11.068cm" svg:y2="17.314cm">
          <text:p/>
        </draw:line>
        <draw:frame draw:style-name="gr70" draw:text-style-name="P69" draw:layer="layout" svg:width="0.514cm" svg:height="0.39cm" svg:x="18.693cm" svg:y="16.85cm">
          <draw:text-box>
            <text:p text:style-name="P1"><text:span text:style-name="T10">and</text:span></text:p>
          </draw:text-box>
        </draw:frame>
        <draw:frame draw:style-name="gr70" draw:text-style-name="P69" draw:layer="layout" svg:width="0.35cm" svg:height="0.395cm" svg:x="10.801cm" svg:y="17.227cm">
          <draw:text-box>
            <text:p text:style-name="P1"><text:span text:style-name="T11"/></text:p>
          </draw:text-box>
        </draw:frame>
        <draw:frame draw:style-name="gr70" draw:text-style-name="P69" draw:layer="layout" svg:width="0.35cm" svg:height="0.395cm" svg:x="11.127cm" svg:y="17.229cm">
          <draw:text-box>
            <text:p text:style-name="P1"><text:span text:style-name="T11">(</text:span></text:p>
          </draw:text-box>
        </draw:frame>
        <draw:frame draw:style-name="gr70" draw:text-style-name="P69" draw:layer="layout" svg:width="0.713cm" svg:height="0.39cm" svg:x="11.258cm" svg:y="17.289cm">
          <draw:text-box>
            <text:p text:style-name="P1"><text:span text:style-name="T10">1530</text:span></text:p>
          </draw:text-box>
        </draw:frame>
        <draw:frame draw:style-name="gr70" draw:text-style-name="P69" draw:layer="layout" svg:width="0.35cm" svg:height="0.395cm" svg:x="11.963cm" svg:y="17.229cm">
          <draw:text-box>
            <text:p text:style-name="P1"><text:span text:style-name="T11">)</text:span></text:p>
          </draw:text-box>
        </draw:frame>
        <draw:frame draw:style-name="gr77" draw:text-style-name="P73" draw:layer="layout" svg:width="0.266cm" svg:height="0.297cm" svg:x="12.094cm" svg:y="17.228cm">
          <draw:text-box>
            <text:p text:style-name="P1"><text:span text:style-name="T12">0</text:span></text:p>
          </draw:text-box>
        </draw:frame>
        <draw:frame draw:style-name="gr70" draw:text-style-name="P69" draw:layer="layout" svg:width="5.996cm" svg:height="0.39cm" svg:x="12.427cm" svg:y="17.289cm">
          <draw:text-box>
            <text:p text:style-name="P1"><text:span text:style-name="T10">production by strong interaction processes</text:span></text:p>
          </draw:text-box>
        </draw:frame>
        <draw:frame draw:style-name="gr70" draw:text-style-name="P69" draw:layer="layout" svg:width="0.35cm" svg:height="0.39cm" svg:x="18.927cm" svg:y="17.289cm">
          <draw:text-box>
            <text:p text:style-name="P1"><text:span text:style-name="T10">in</text:span></text:p>
          </draw:text-box>
        </draw:frame>
        <draw:frame draw:style-name="gr70" draw:text-style-name="P69" draw:layer="layout" svg:width="8.254cm" svg:height="0.39cm" svg:x="10.801cm" svg:y="17.729cm">
          <draw:text-box>
            <text:p text:style-name="P1"><text:span text:style-name="T10">inelastic</text:span><text:span text:style-name="T13"> p+p</text:span><text:span text:style-name="T10"> interactions at beam momentum of 158 GeV</text:span></text:p>
          </draw:text-box>
        </draw:frame>
        <draw:frame draw:style-name="gr70" draw:text-style-name="P69" draw:layer="layout" svg:width="0.35cm" svg:height="0.395cm" svg:x="18.843cm" svg:y="17.666cm">
          <draw:text-box>
            <text:p text:style-name="P1"><text:span text:style-name="T11">/</text:span></text:p>
          </draw:text-box>
        </draw:frame>
        <draw:frame draw:style-name="gr70" draw:text-style-name="P69" draw:layer="layout" svg:width="0.35cm" svg:height="0.39cm" svg:x="18.95cm" svg:y="17.729cm">
          <draw:text-box>
            <text:p text:style-name="P1"><text:span text:style-name="T13">c</text:span><text:span text:style-name="T10">.</text:span></text:p>
          </draw:text-box>
        </draw:frame>
        <draw:frame draw:style-name="gr70" draw:text-style-name="P69" draw:layer="layout" svg:width="4.997cm" svg:height="0.39cm" svg:x="10.801cm" svg:y="18.636cm">
          <draw:text-box>
            <text:p text:style-name="P1"><text:span text:style-name="T10">8.1 Spectra and mean multiplicities</text:span></text:p>
          </draw:text-box>
        </draw:frame>
        <draw:frame draw:style-name="gr70" draw:text-style-name="P69" draw:layer="layout" svg:width="8.68cm" svg:height="0.39cm" svg:x="10.801cm" svg:y="19.514cm">
          <draw:text-box>
            <text:p text:style-name="P1"><text:span text:style-name="T10">Double differential yields constitute the primary result of this</text:span></text:p>
          </draw:text-box>
        </draw:frame>
        <draw:frame draw:style-name="gr70" draw:text-style-name="P69" draw:layer="layout" svg:width="1.518cm" svg:height="0.39cm" svg:x="10.801cm" svg:y="19.953cm">
          <draw:text-box>
            <text:p text:style-name="P1"><text:span text:style-name="T10">paper. The</text:span></text:p>
          </draw:text-box>
        </draw:frame>
        <draw:frame draw:style-name="gr70" draw:text-style-name="P69" draw:layer="layout" svg:width="0.35cm" svg:height="0.395cm" svg:x="12.341cm" svg:y="19.891cm">
          <draw:text-box>
            <text:p text:style-name="P1"><text:span text:style-name="T11"/></text:p>
          </draw:text-box>
        </draw:frame>
        <draw:frame draw:style-name="gr70" draw:text-style-name="P69" draw:layer="layout" svg:width="0.35cm" svg:height="0.395cm" svg:x="12.667cm" svg:y="19.893cm">
          <draw:text-box>
            <text:p text:style-name="P1"><text:span text:style-name="T11">(</text:span></text:p>
          </draw:text-box>
        </draw:frame>
        <draw:frame draw:style-name="gr70" draw:text-style-name="P69" draw:layer="layout" svg:width="0.713cm" svg:height="0.39cm" svg:x="12.798cm" svg:y="19.953cm">
          <draw:text-box>
            <text:p text:style-name="P1"><text:span text:style-name="T10">1530</text:span></text:p>
          </draw:text-box>
        </draw:frame>
        <draw:frame draw:style-name="gr70" draw:text-style-name="P69" draw:layer="layout" svg:width="0.35cm" svg:height="0.395cm" svg:x="13.503cm" svg:y="19.893cm">
          <draw:text-box>
            <text:p text:style-name="P1"><text:span text:style-name="T11">)</text:span></text:p>
          </draw:text-box>
        </draw:frame>
        <draw:frame draw:style-name="gr77" draw:text-style-name="P73" draw:layer="layout" svg:width="0.266cm" svg:height="0.297cm" svg:x="13.634cm" svg:y="19.892cm">
          <draw:text-box>
            <text:p text:style-name="P1"><text:span text:style-name="T12">0</text:span></text:p>
          </draw:text-box>
        </draw:frame>
        <draw:line draw:style-name="gr78" draw:text-style-name="P4" draw:layer="layout" svg:x1="13.976cm" svg:y1="19.978cm" svg:x2="14.244cm" svg:y2="19.978cm">
          <text:p/>
        </draw:line>
        <draw:frame draw:style-name="gr70" draw:text-style-name="P69" draw:layer="layout" svg:width="0.35cm" svg:height="0.39cm" svg:x="13.859cm" svg:y="19.954cm">
          <draw:text-box>
            <text:p text:style-name="P1"><text:span text:style-name="T10">(</text:span></text:p>
          </draw:text-box>
        </draw:frame>
        <draw:frame draw:style-name="gr70" draw:text-style-name="P69" draw:layer="layout" svg:width="0.35cm" svg:height="0.395cm" svg:x="13.977cm" svg:y="19.891cm">
          <draw:text-box>
            <text:p text:style-name="P1"><text:span text:style-name="T11"/></text:p>
          </draw:text-box>
        </draw:frame>
        <draw:frame draw:style-name="gr70" draw:text-style-name="P69" draw:layer="layout" svg:width="0.35cm" svg:height="0.395cm" svg:x="14.303cm" svg:y="19.893cm">
          <draw:text-box>
            <text:p text:style-name="P1"><text:span text:style-name="T11">(</text:span></text:p>
          </draw:text-box>
        </draw:frame>
        <draw:frame draw:style-name="gr70" draw:text-style-name="P69" draw:layer="layout" svg:width="0.713cm" svg:height="0.39cm" svg:x="14.434cm" svg:y="19.954cm">
          <draw:text-box>
            <text:p text:style-name="P1"><text:span text:style-name="T10">1530</text:span></text:p>
          </draw:text-box>
        </draw:frame>
        <draw:frame draw:style-name="gr70" draw:text-style-name="P69" draw:layer="layout" svg:width="0.35cm" svg:height="0.395cm" svg:x="15.139cm" svg:y="19.893cm">
          <draw:text-box>
            <text:p text:style-name="P1"><text:span text:style-name="T11">)</text:span></text:p>
          </draw:text-box>
        </draw:frame>
        <draw:frame draw:style-name="gr77" draw:text-style-name="P73" draw:layer="layout" svg:width="0.266cm" svg:height="0.297cm" svg:x="15.27cm" svg:y="19.892cm">
          <draw:text-box>
            <text:p text:style-name="P1"><text:span text:style-name="T12">0</text:span></text:p>
          </draw:text-box>
        </draw:frame>
        <draw:frame draw:style-name="gr70" draw:text-style-name="P69" draw:layer="layout" svg:width="3.884cm" svg:height="0.39cm" svg:x="15.423cm" svg:y="19.954cm">
          <draw:text-box>
            <text:p text:style-name="P1"><text:span text:style-name="T10">) yields are determined in 4</text:span></text:p>
          </draw:text-box>
        </draw:frame>
        <draw:frame draw:style-name="gr70" draw:text-style-name="P69" draw:layer="layout" svg:width="8.837cm" svg:height="0.39cm" svg:x="10.801cm" svg:y="20.393cm">
          <draw:text-box>
            <text:p text:style-name="P1"><text:span text:style-name="T10">(4) rapidity and between 5 (3) and 6 (5) transverse momentum</text:span></text:p>
          </draw:text-box>
        </draw:frame>
        <draw:frame draw:style-name="gr70" draw:text-style-name="P69" draw:layer="layout" svg:width="7.224cm" svg:height="0.39cm" svg:x="10.801cm" svg:y="20.832cm">
          <draw:text-box>
            <text:p text:style-name="P1"><text:span text:style-name="T10">bins. The former is 0.5 units and the latter 0.3 GeV</text:span></text:p>
          </draw:text-box>
        </draw:frame>
        <draw:frame draw:style-name="gr70" draw:text-style-name="P69" draw:layer="layout" svg:width="0.35cm" svg:height="0.395cm" svg:x="18.058cm" svg:y="20.769cm">
          <draw:text-box>
            <text:p text:style-name="P1"><text:span text:style-name="T11">/</text:span></text:p>
          </draw:text-box>
        </draw:frame>
        <draw:frame draw:style-name="gr70" draw:text-style-name="P69" draw:layer="layout" svg:width="1.023cm" svg:height="0.39cm" svg:x="18.164cm" svg:y="20.832cm">
          <draw:text-box>
            <text:p text:style-name="P1"><text:span text:style-name="T13">c</text:span><text:span text:style-name="T10"> wide.</text:span></text:p>
          </draw:text-box>
        </draw:frame>
        <draw:frame draw:style-name="gr70" draw:text-style-name="P69" draw:layer="layout" svg:width="2.331cm" svg:height="0.39cm" svg:x="10.801cm" svg:y="21.271cm">
          <draw:text-box>
            <text:p text:style-name="P1"><text:span text:style-name="T10">The resulting (</text:span><text:span text:style-name="T13">y</text:span><text:span text:style-name="T10">,</text:span></text:p>
          </draw:text-box>
        </draw:frame>
        <draw:frame draw:style-name="gr70" draw:text-style-name="P69" draw:layer="layout" svg:width="0.35cm" svg:height="0.39cm" svg:x="13.303cm" svg:y="21.271cm">
          <draw:text-box>
            <text:p text:style-name="P1"><text:span text:style-name="T13">p</text:span></text:p>
          </draw:text-box>
        </draw:frame>
        <draw:frame draw:style-name="gr77" draw:text-style-name="P73" draw:layer="layout" svg:width="0.266cm" svg:height="0.297cm" svg:x="13.479cm" svg:y="21.399cm">
          <draw:text-box>
            <text:p text:style-name="P1"><text:span text:style-name="T12">T</text:span></text:p>
          </draw:text-box>
        </draw:frame>
        <draw:frame draw:style-name="gr70" draw:text-style-name="P69" draw:layer="layout" svg:width="5.535cm" svg:height="0.39cm" svg:x="13.659cm" svg:y="21.271cm">
          <draw:text-box>
            <text:p text:style-name="P1"><text:span text:style-name="T10">) yields are presented at the function of</text:span></text:p>
          </draw:text-box>
        </draw:frame>
        <draw:frame draw:style-name="gr70" draw:text-style-name="P69" draw:layer="layout" svg:width="0.35cm" svg:height="0.39cm" svg:x="10.841cm" svg:y="21.711cm">
          <draw:text-box>
            <text:p text:style-name="P1"><text:span text:style-name="T13">p</text:span></text:p>
          </draw:text-box>
        </draw:frame>
        <draw:frame draw:style-name="gr77" draw:text-style-name="P73" draw:layer="layout" svg:width="0.266cm" svg:height="0.297cm" svg:x="11.017cm" svg:y="21.839cm">
          <draw:text-box>
            <text:p text:style-name="P1"><text:span text:style-name="T12">T</text:span></text:p>
          </draw:text-box>
        </draw:frame>
        <draw:frame draw:style-name="gr70" draw:text-style-name="P69" draw:layer="layout" svg:width="8.241cm" svg:height="0.39cm" svg:x="11.258cm" svg:y="21.711cm">
          <draw:text-box>
            <text:p text:style-name="P1"><text:span text:style-name="T10">in Fig.</text:span><text:span text:style-name="T16"> 7</text:span><text:span text:style-name="T10">. The following exponential function can describe</text:span></text:p>
          </draw:text-box>
        </draw:frame>
        <draw:frame draw:style-name="gr70" draw:text-style-name="P69" draw:layer="layout" svg:width="5.79cm" svg:height="0.39cm" svg:x="10.801cm" svg:y="22.15cm">
          <draw:text-box>
            <text:p text:style-name="P1"><text:span text:style-name="T10">the transverse momentum spectra [</text:span><text:span text:style-name="T16">9</text:span><text:span text:style-name="T10">,</text:span><text:span text:style-name="T16">10</text:span><text:span text:style-name="T10">]:</text:span></text:p>
          </draw:text-box>
        </draw:frame>
        <draw:frame draw:style-name="gr70" draw:text-style-name="P69" draw:layer="layout" svg:width="0.35cm" svg:height="0.39cm" svg:x="11.046cm" svg:y="22.814cm">
          <draw:text-box>
            <text:p text:style-name="P1"><text:span text:style-name="T13">d</text:span></text:p>
          </draw:text-box>
        </draw:frame>
        <draw:frame draw:style-name="gr77" draw:text-style-name="P73" draw:layer="layout" svg:width="0.266cm" svg:height="0.297cm" svg:x="11.248cm" svg:y="22.761cm">
          <draw:text-box>
            <text:p text:style-name="P1"><text:span text:style-name="T12">2</text:span></text:p>
          </draw:text-box>
        </draw:frame>
        <draw:line draw:style-name="gr78" draw:text-style-name="P4" draw:layer="layout" svg:x1="10.842cm" svg:y1="23.285cm" svg:x2="11.795cm" svg:y2="23.285cm">
          <text:p/>
        </draw:line>
        <draw:frame draw:style-name="gr70" draw:text-style-name="P69" draw:layer="layout" svg:width="0.35cm" svg:height="0.39cm" svg:x="11.4cm" svg:y="22.814cm">
          <draw:text-box>
            <text:p text:style-name="P1"><text:span text:style-name="T13">n</text:span></text:p>
          </draw:text-box>
        </draw:frame>
        <draw:frame draw:style-name="gr70" draw:text-style-name="P69" draw:layer="layout" svg:width="0.358cm" svg:height="0.39cm" svg:x="10.843cm" svg:y="23.31cm">
          <draw:text-box>
            <text:p text:style-name="P1"><text:span text:style-name="T13">dp</text:span></text:p>
          </draw:text-box>
        </draw:frame>
        <draw:frame draw:style-name="gr77" draw:text-style-name="P73" draw:layer="layout" svg:width="0.266cm" svg:height="0.297cm" svg:x="11.23cm" svg:y="23.438cm">
          <draw:text-box>
            <text:p text:style-name="P1"><text:span text:style-name="T12">T</text:span></text:p>
          </draw:text-box>
        </draw:frame>
        <draw:frame draw:style-name="gr70" draw:text-style-name="P69" draw:layer="layout" svg:width="0.425cm" svg:height="0.39cm" svg:x="11.411cm" svg:y="23.31cm">
          <draw:text-box>
            <text:p text:style-name="P1"><text:span text:style-name="T13">d y</text:span></text:p>
          </draw:text-box>
        </draw:frame>
        <draw:frame draw:style-name="gr70" draw:text-style-name="P69" draw:layer="layout" svg:width="0.35cm" svg:height="0.471cm" svg:x="11.935cm" svg:y="22.998cm">
          <draw:text-box>
            <text:p text:style-name="P1"><text:span text:style-name="T14">=</text:span></text:p>
          </draw:text-box>
        </draw:frame>
        <draw:frame draw:style-name="gr70" draw:text-style-name="P69" draw:layer="layout" svg:width="0.425cm" svg:height="0.39cm" svg:x="12.575cm" svg:y="22.814cm">
          <draw:text-box>
            <text:p text:style-name="P1"><text:span text:style-name="T13">S c</text:span></text:p>
          </draw:text-box>
        </draw:frame>
        <draw:frame draw:style-name="gr77" draw:text-style-name="P73" draw:layer="layout" svg:width="0.266cm" svg:height="0.297cm" svg:x="13.017cm" svg:y="22.761cm">
          <draw:text-box>
            <text:p text:style-name="P1"><text:span text:style-name="T12">2</text:span></text:p>
          </draw:text-box>
        </draw:frame>
        <draw:frame draw:style-name="gr70" draw:text-style-name="P69" draw:layer="layout" svg:width="0.35cm" svg:height="0.39cm" svg:x="13.21cm" svg:y="22.814cm">
          <draw:text-box>
            <text:p text:style-name="P1"><text:span text:style-name="T13">p</text:span></text:p>
          </draw:text-box>
        </draw:frame>
        <draw:line draw:style-name="gr78" draw:text-style-name="P4" draw:layer="layout" svg:x1="12.349cm" svg:y1="23.285cm" svg:x2="13.807cm" svg:y2="23.285cm">
          <text:p/>
        </draw:line>
        <draw:frame draw:style-name="gr77" draw:text-style-name="P73" draw:layer="layout" svg:width="0.266cm" svg:height="0.297cm" svg:x="13.393cm" svg:y="22.942cm">
          <draw:text-box>
            <text:p text:style-name="P1"><text:span text:style-name="T19">T</text:span></text:p>
          </draw:text-box>
        </draw:frame>
        <draw:frame draw:style-name="gr70" draw:text-style-name="P69" draw:layer="layout" svg:width="0.35cm" svg:height="0.39cm" svg:x="12.357cm" svg:y="23.31cm">
          <draw:text-box>
            <text:p text:style-name="P1"><text:span text:style-name="T13">T</text:span></text:p>
          </draw:text-box>
        </draw:frame>
        <draw:frame draw:style-name="gr77" draw:text-style-name="P73" draw:layer="layout" svg:width="0.266cm" svg:height="0.297cm" svg:x="12.606cm" svg:y="23.283cm">
          <draw:text-box>
            <text:p text:style-name="P1"><text:span text:style-name="T12">2</text:span></text:p>
          </draw:text-box>
        </draw:frame>
        <draw:frame draw:style-name="gr70" draw:text-style-name="P69" draw:layer="layout" svg:width="0.35cm" svg:height="0.471cm" svg:x="12.836cm" svg:y="23.247cm">
          <draw:text-box>
            <text:p text:style-name="P1"><text:span text:style-name="T14">+</text:span></text:p>
          </draw:text-box>
        </draw:frame>
        <draw:frame draw:style-name="gr70" draw:text-style-name="P69" draw:layer="layout" svg:width="0.54cm" svg:height="0.39cm" svg:x="13.189cm" svg:y="23.31cm">
          <draw:text-box>
            <text:p text:style-name="P1"><text:span text:style-name="T13">m T</text:span></text:p>
          </draw:text-box>
        </draw:frame>
        <draw:frame draw:style-name="gr70" draw:text-style-name="P69" draw:layer="layout" svg:width="0.514cm" svg:height="0.39cm" svg:x="13.908cm" svg:y="23.06cm">
          <draw:text-box>
            <text:p text:style-name="P1"><text:span text:style-name="T10">exp</text:span></text:p>
          </draw:text-box>
        </draw:frame>
        <draw:frame draw:style-name="gr70" draw:text-style-name="P69" draw:layer="layout" svg:width="0.35cm" svg:height="0.471cm" svg:x="14.469cm" svg:y="22.504cm">
          <draw:text-box>
            <text:p text:style-name="P1"><text:span text:style-name="T78"/></text:p>
          </draw:text-box>
        </draw:frame>
        <draw:frame draw:style-name="gr70" draw:text-style-name="P69" draw:layer="layout" svg:width="0.35cm" svg:height="0.471cm" svg:x="14.706cm" svg:y="22.998cm">
          <draw:text-box>
            <text:p text:style-name="P1"><text:span text:style-name="T14">−</text:span></text:p>
          </draw:text-box>
        </draw:frame>
        <draw:frame draw:style-name="gr70" draw:text-style-name="P69" draw:layer="layout" svg:width="0.35cm" svg:height="0.39cm" svg:x="15.022cm" svg:y="22.814cm">
          <draw:text-box>
            <text:p text:style-name="P1"><text:span text:style-name="T13">m</text:span></text:p>
          </draw:text-box>
        </draw:frame>
        <draw:frame draw:style-name="gr77" draw:text-style-name="P73" draw:layer="layout" svg:width="0.266cm" svg:height="0.297cm" svg:x="15.297cm" svg:y="22.942cm">
          <draw:text-box>
            <text:p text:style-name="P1"><text:span text:style-name="T12">T</text:span></text:p>
          </draw:text-box>
        </draw:frame>
        <draw:frame draw:style-name="gr70" draw:text-style-name="P69" draw:layer="layout" svg:width="0.35cm" svg:height="0.471cm" svg:x="15.556cm" svg:y="22.751cm">
          <draw:text-box>
            <text:p text:style-name="P1"><text:span text:style-name="T14">−</text:span></text:p>
          </draw:text-box>
        </draw:frame>
        <draw:line draw:style-name="gr78" draw:text-style-name="P4" draw:layer="layout" svg:x1="15.022cm" svg:y1="23.285cm" svg:x2="16.182cm" svg:y2="23.285cm">
          <text:p/>
        </draw:line>
        <draw:frame draw:style-name="gr70" draw:text-style-name="P69" draw:layer="layout" svg:width="0.35cm" svg:height="0.39cm" svg:x="15.908cm" svg:y="22.814cm">
          <draw:text-box>
            <text:p text:style-name="P1"><text:span text:style-name="T13">m</text:span></text:p>
          </draw:text-box>
        </draw:frame>
        <draw:frame draw:style-name="gr70" draw:text-style-name="P69" draw:layer="layout" svg:width="0.35cm" svg:height="0.39cm" svg:x="15.482cm" svg:y="23.31cm">
          <draw:text-box>
            <text:p text:style-name="P1"><text:span text:style-name="T13">T</text:span></text:p>
          </draw:text-box>
        </draw:frame>
        <draw:frame draw:style-name="gr70" draw:text-style-name="P69" draw:layer="layout" svg:width="0.35cm" svg:height="0.471cm" svg:x="16.225cm" svg:y="22.504cm">
          <draw:text-box>
            <text:p text:style-name="P1"><text:span text:style-name="T78"/></text:p>
          </draw:text-box>
        </draw:frame>
        <draw:frame draw:style-name="gr70" draw:text-style-name="P69" draw:layer="layout" svg:width="0.35cm" svg:height="0.395cm" svg:x="16.52cm" svg:y="22.998cm">
          <draw:text-box>
            <text:p text:style-name="P1"><text:span text:style-name="T11">,</text:span></text:p>
          </draw:text-box>
        </draw:frame>
        <draw:frame draw:style-name="gr70" draw:text-style-name="P69" draw:layer="layout" svg:width="0.417cm" svg:height="0.39cm" svg:x="18.791cm" svg:y="23.06cm">
          <draw:text-box>
            <text:p text:style-name="P1"><text:span text:style-name="T10">(3)</text:span></text:p>
          </draw:text-box>
        </draw:frame>
        <draw:frame draw:style-name="gr70" draw:text-style-name="P69" draw:layer="layout" svg:width="2.051cm" svg:height="0.39cm" svg:x="10.801cm" svg:y="23.991cm">
          <draw:text-box>
            <text:p text:style-name="P1"><text:span text:style-name="T10">where</text:span><text:span text:style-name="T13"> m</text:span><text:span text:style-name="T10"> is the</text:span></text:p>
          </draw:text-box>
        </draw:frame>
        <draw:frame draw:style-name="gr70" draw:text-style-name="P69" draw:layer="layout" svg:width="0.35cm" svg:height="0.395cm" svg:x="13.035cm" svg:y="23.928cm">
          <draw:text-box>
            <text:p text:style-name="P1"><text:span text:style-name="T11"/></text:p>
          </draw:text-box>
        </draw:frame>
        <draw:frame draw:style-name="gr70" draw:text-style-name="P69" draw:layer="layout" svg:width="0.35cm" svg:height="0.395cm" svg:x="13.361cm" svg:y="23.93cm">
          <draw:text-box>
            <text:p text:style-name="P1"><text:span text:style-name="T11">(</text:span></text:p>
          </draw:text-box>
        </draw:frame>
        <draw:frame draw:style-name="gr70" draw:text-style-name="P69" draw:layer="layout" svg:width="0.713cm" svg:height="0.39cm" svg:x="13.492cm" svg:y="23.991cm">
          <draw:text-box>
            <text:p text:style-name="P1"><text:span text:style-name="T10">1530</text:span></text:p>
          </draw:text-box>
        </draw:frame>
        <draw:frame draw:style-name="gr70" draw:text-style-name="P69" draw:layer="layout" svg:width="0.35cm" svg:height="0.395cm" svg:x="14.197cm" svg:y="23.93cm">
          <draw:text-box>
            <text:p text:style-name="P1"><text:span text:style-name="T11">)</text:span></text:p>
          </draw:text-box>
        </draw:frame>
        <draw:frame draw:style-name="gr77" draw:text-style-name="P73" draw:layer="layout" svg:width="0.266cm" svg:height="0.297cm" svg:x="14.328cm" svg:y="23.929cm">
          <draw:text-box>
            <text:p text:style-name="P1"><text:span text:style-name="T12">0</text:span></text:p>
          </draw:text-box>
        </draw:frame>
        <draw:frame draw:style-name="gr70" draw:text-style-name="P69" draw:layer="layout" svg:width="1.137cm" svg:height="0.39cm" svg:x="14.59cm" svg:y="23.991cm">
          <draw:text-box>
            <text:p text:style-name="P1"><text:span text:style-name="T10">mass,</text:span><text:span text:style-name="T13"> m</text:span></text:p>
          </draw:text-box>
        </draw:frame>
        <draw:frame draw:style-name="gr77" draw:text-style-name="P73" draw:layer="layout" svg:width="0.266cm" svg:height="0.297cm" svg:x="15.771cm" svg:y="24.118cm">
          <draw:text-box>
            <text:p text:style-name="P1"><text:span text:style-name="T19">T</text:span></text:p>
          </draw:text-box>
        </draw:frame>
        <draw:frame draw:style-name="gr70" draw:text-style-name="P69" draw:layer="layout" svg:width="3.067cm" svg:height="0.39cm" svg:x="16.086cm" svg:y="23.991cm">
          <draw:text-box>
            <text:p text:style-name="P1"><text:span text:style-name="T10">is the transverse mass</text:span></text:p>
          </draw:text-box>
        </draw:frame>
        <draw:frame draw:style-name="gr70" draw:text-style-name="P69" draw:layer="layout" svg:width="1.789cm" svg:height="0.39cm" svg:x="10.801cm" svg:y="24.43cm">
          <draw:text-box>
            <text:p text:style-name="P1"><text:span text:style-name="T10">defined as</text:span><text:span text:style-name="T13"> m</text:span></text:p>
          </draw:text-box>
        </draw:frame>
        <draw:frame draw:style-name="gr77" draw:text-style-name="P73" draw:layer="layout" svg:width="0.266cm" svg:height="0.297cm" svg:x="12.591cm" svg:y="24.558cm">
          <draw:text-box>
            <text:p text:style-name="P1"><text:span text:style-name="T19">T</text:span></text:p>
          </draw:text-box>
        </draw:frame>
        <draw:frame draw:style-name="gr70" draw:text-style-name="P69" draw:layer="layout" svg:width="0.35cm" svg:height="0.471cm" svg:x="12.901cm" svg:y="24.367cm">
          <draw:text-box>
            <text:p text:style-name="P1"><text:span text:style-name="T14">=</text:span></text:p>
          </draw:text-box>
        </draw:frame>
        <draw:line draw:style-name="gr171" draw:text-style-name="P4" draw:layer="layout" svg:x1="13.569cm" svg:y1="24.419cm" svg:x2="15.402cm" svg:y2="24.419cm">
          <text:p/>
        </draw:line>
        <draw:frame draw:style-name="gr70" draw:text-style-name="P69" draw:layer="layout" svg:width="0.35cm" svg:height="0.471cm" svg:x="13.278cm" svg:y="24.051cm">
          <draw:text-box>
            <text:p text:style-name="P1"><text:span text:style-name="T78"/></text:p>
          </draw:text-box>
        </draw:frame>
        <draw:frame draw:style-name="gr70" draw:text-style-name="P69" draw:layer="layout" svg:width="0.35cm" svg:height="0.39cm" svg:x="13.57cm" svg:y="24.43cm">
          <draw:text-box>
            <text:p text:style-name="P1"><text:span text:style-name="T13">m</text:span></text:p>
          </draw:text-box>
        </draw:frame>
        <draw:frame draw:style-name="gr77" draw:text-style-name="P73" draw:layer="layout" svg:width="0.266cm" svg:height="0.297cm" svg:x="13.844cm" svg:y="24.403cm">
          <draw:text-box>
            <text:p text:style-name="P1"><text:span text:style-name="T12">2</text:span></text:p>
          </draw:text-box>
        </draw:frame>
        <draw:frame draw:style-name="gr70" draw:text-style-name="P69" draw:layer="layout" svg:width="0.421cm" svg:height="0.471cm" svg:x="14.075cm" svg:y="24.367cm">
          <draw:text-box>
            <text:p text:style-name="P1"><text:span text:style-name="T14">+</text:span><text:span text:style-name="T11"> (</text:span></text:p>
          </draw:text-box>
        </draw:frame>
        <draw:frame draw:style-name="gr70" draw:text-style-name="P69" draw:layer="layout" svg:width="0.35cm" svg:height="0.39cm" svg:x="14.558cm" svg:y="24.43cm">
          <draw:text-box>
            <text:p text:style-name="P1"><text:span text:style-name="T13">cp</text:span></text:p>
          </draw:text-box>
        </draw:frame>
        <draw:frame draw:style-name="gr77" draw:text-style-name="P73" draw:layer="layout" svg:width="0.266cm" svg:height="0.297cm" svg:x="14.912cm" svg:y="24.558cm">
          <draw:text-box>
            <text:p text:style-name="P1"><text:span text:style-name="T19">T</text:span></text:p>
          </draw:text-box>
        </draw:frame>
        <draw:frame draw:style-name="gr70" draw:text-style-name="P69" draw:layer="layout" svg:width="0.35cm" svg:height="0.395cm" svg:x="15.119cm" svg:y="24.367cm">
          <draw:text-box>
            <text:p text:style-name="P1"><text:span text:style-name="T11">)</text:span></text:p>
          </draw:text-box>
        </draw:frame>
        <draw:frame draw:style-name="gr77" draw:text-style-name="P73" draw:layer="layout" svg:width="0.266cm" svg:height="0.297cm" svg:x="15.25cm" svg:y="24.403cm">
          <draw:text-box>
            <text:p text:style-name="P1"><text:span text:style-name="T12">2</text:span></text:p>
          </draw:text-box>
        </draw:frame>
        <draw:frame draw:style-name="gr70" draw:text-style-name="P69" draw:layer="layout" svg:width="3.706cm" svg:height="0.39cm" svg:x="15.493cm" svg:y="24.43cm">
          <draw:text-box>
            <text:p text:style-name="P1"><text:span text:style-name="T10">and</text:span><text:span text:style-name="T13"> c</text:span><text:span text:style-name="T10"> is the speed of light.</text:span></text:p>
          </draw:text-box>
        </draw:frame>
        <draw:frame draw:style-name="gr70" draw:text-style-name="P69" draw:layer="layout" svg:width="8.173cm" svg:height="0.39cm" svg:x="10.801cm" svg:y="24.869cm">
          <draw:text-box>
            <text:p text:style-name="P1"><text:span text:style-name="T10">The yields</text:span><text:span text:style-name="T13"> S</text:span><text:span text:style-name="T10"> and the inverse slope parameters</text:span><text:span text:style-name="T13"> T</text:span><text:span text:style-name="T10"> are deter-</text:span></text:p>
          </draw:text-box>
        </draw:frame>
        <draw:frame draw:style-name="gr82" draw:text-style-name="P75" draw:layer="layout" svg:width="0.878cm" svg:height="0.708cm" svg:x="1.86cm" svg:y="25.723cm">
          <draw:text-box>
            <text:p text:style-name="P1"><text:span text:style-name="T21">123</text:span></text:p>
          </draw:text-box>
        </draw:frame>
      </draw:page>
      <draw:page draw:name="page7" draw:style-name="dp1" draw:master-page-name="master-page212">
        <draw:line draw:style-name="gr3" draw:text-style-name="P4" draw:layer="layout" svg:x1="1.8cm" svg:y1="1.62cm" svg:x2="19.2cm" svg:y2="1.62cm">
          <text:p/>
        </draw:line>
        <draw:frame draw:style-name="gr1" draw:text-style-name="P2" draw:layer="layout" svg:width="4.375cm" svg:height="0.327cm" svg:x="1.8cm" svg:y="1.133cm">
          <draw:text-box>
            <text:p text:style-name="P1"><text:span text:style-name="T1">Eur. Phys. J. C <text:s text:c="10"/>(2021) 81:911 </text:span></text:p>
          </draw:text-box>
        </draw:frame>
        <draw:frame draw:style-name="gr1" draw:text-style-name="P2" draw:layer="layout" svg:width="1.496cm" svg:height="0.327cm" svg:x="15.545cm" svg:y="1.133cm">
          <draw:text-box>
            <text:p text:style-name="P1"><text:span text:style-name="T1">Page 7 of 13</text:span></text:p>
          </draw:text-box>
        </draw:frame>
        <draw:frame draw:style-name="gr1" draw:text-style-name="P2" draw:layer="layout" svg:width="0.675cm" svg:height="0.327cm" svg:x="17.318cm" svg:y="1.133cm">
          <draw:text-box>
            <text:p text:style-name="P1"><text:span text:style-name="T1"><text:s text:c="2"/></text:span><text:span text:style-name="T1">911 </text:span></text:p>
          </draw:text-box>
        </draw:frame>
        <draw:frame draw:style-name="gr70" draw:text-style-name="P69" draw:layer="layout" svg:width="8.625cm" svg:height="0.39cm" svg:x="1.8cm" svg:y="2.017cm">
          <draw:text-box>
            <text:p text:style-name="P1"><text:span text:style-name="T10">mined by fitting the function to the data points in each rapid-</text:span></text:p>
          </draw:text-box>
        </draw:frame>
        <draw:frame draw:style-name="gr70" draw:text-style-name="P69" draw:layer="layout" svg:width="1.912cm" svg:height="0.39cm" svg:x="1.8cm" svg:y="2.457cm">
          <draw:text-box>
            <text:p text:style-name="P1"><text:span text:style-name="T10">ity bin. The</text:span><text:span text:style-name="T13"> p</text:span></text:p>
          </draw:text-box>
        </draw:frame>
        <draw:frame draw:style-name="gr77" draw:text-style-name="P73" draw:layer="layout" svg:width="0.266cm" svg:height="0.297cm" svg:x="3.749cm" svg:y="2.585cm">
          <draw:text-box>
            <text:p text:style-name="P1"><text:span text:style-name="T12">T</text:span></text:p>
          </draw:text-box>
        </draw:frame>
        <draw:frame draw:style-name="gr70" draw:text-style-name="P69" draw:layer="layout" svg:width="6.212cm" svg:height="0.39cm" svg:x="4.022cm" svg:y="2.457cm">
          <draw:text-box>
            <text:p text:style-name="P1"><text:span text:style-name="T10">spectra from successive rapidity intervals in</text:span></text:p>
          </draw:text-box>
        </draw:frame>
        <draw:frame draw:style-name="gr70" draw:text-style-name="P69" draw:layer="layout" svg:width="0.561cm" svg:height="0.39cm" svg:x="1.8cm" svg:y="2.896cm">
          <draw:text-box>
            <text:p text:style-name="P1"><text:span text:style-name="T10">Fig.</text:span></text:p>
          </draw:text-box>
        </draw:frame>
        <draw:frame draw:style-name="gr70" draw:text-style-name="P69" draw:layer="layout" svg:width="4.498cm" svg:height="0.39cm" svg:x="2.485cm" svg:y="2.896cm">
          <draw:text-box>
            <text:p text:style-name="P1"><text:span text:style-name="T16">7</text:span><text:span text:style-name="T10"> are scaled for better visibility.</text:span></text:p>
          </draw:text-box>
        </draw:frame>
        <draw:frame draw:style-name="gr70" draw:text-style-name="P69" draw:layer="layout" svg:width="1.386cm" svg:height="0.39cm" svg:x="7.261cm" svg:y="2.896cm">
          <draw:text-box>
            <text:p text:style-name="P1"><text:span text:style-name="T10">Statistical</text:span></text:p>
          </draw:text-box>
        </draw:frame>
        <draw:frame draw:style-name="gr70" draw:text-style-name="P69" draw:layer="layout" svg:width="1.437cm" svg:height="0.39cm" svg:x="8.775cm" svg:y="2.896cm">
          <draw:text-box>
            <text:p text:style-name="P1"><text:span text:style-name="T10">uncertain-</text:span></text:p>
          </draw:text-box>
        </draw:frame>
        <draw:frame draw:style-name="gr70" draw:text-style-name="P69" draw:layer="layout" svg:width="3.947cm" svg:height="0.39cm" svg:x="1.8cm" svg:y="3.335cm">
          <draw:text-box>
            <text:p text:style-name="P1"><text:span text:style-name="T10">ties are shown as error bars,</text:span></text:p>
          </draw:text-box>
        </draw:frame>
        <draw:frame draw:style-name="gr70" draw:text-style-name="P69" draw:layer="layout" svg:width="4.163cm" svg:height="0.39cm" svg:x="5.982cm" svg:y="3.335cm">
          <draw:text-box>
            <text:p text:style-name="P1"><text:span text:style-name="T10">and shaded bands correspond</text:span></text:p>
          </draw:text-box>
        </draw:frame>
        <draw:frame draw:style-name="gr70" draw:text-style-name="P69" draw:layer="layout" svg:width="8.537cm" svg:height="0.39cm" svg:x="1.8cm" svg:y="3.775cm">
          <draw:text-box>
            <text:p text:style-name="P1"><text:span text:style-name="T10">to systematic uncertainties. Tables</text:span><text:span text:style-name="T16"> 1</text:span><text:span text:style-name="T10"> and</text:span><text:span text:style-name="T16"> 2</text:span><text:span text:style-name="T10"> list the numerical</text:span></text:p>
          </draw:text-box>
        </draw:frame>
        <draw:frame draw:style-name="gr70" draw:text-style-name="P69" draw:layer="layout" svg:width="8.27cm" svg:height="0.39cm" svg:x="1.8cm" svg:y="4.214cm">
          <draw:text-box>
            <text:p text:style-name="P1"><text:span text:style-name="T10">values of the results shown in Fig.</text:span><text:span text:style-name="T16"> 7</text:span><text:span text:style-name="T10">. The resulting inverse</text:span></text:p>
          </draw:text-box>
        </draw:frame>
        <draw:frame draw:style-name="gr70" draw:text-style-name="P69" draw:layer="layout" svg:width="5.37cm" svg:height="0.39cm" svg:x="1.8cm" svg:y="4.654cm">
          <draw:text-box>
            <text:p text:style-name="P1"><text:span text:style-name="T10">slope parameters are listed in Table</text:span><text:span text:style-name="T16"> 3</text:span><text:span text:style-name="T10">.</text:span></text:p>
          </draw:text-box>
        </draw:frame>
        <draw:frame draw:style-name="gr70" draw:text-style-name="P69" draw:layer="layout" svg:width="7.935cm" svg:height="0.39cm" svg:x="2.201cm" svg:y="5.093cm">
          <draw:text-box>
            <text:p text:style-name="P1"><text:span text:style-name="T10">The yields as function of rapidity were then obtained by</text:span></text:p>
          </draw:text-box>
        </draw:frame>
        <draw:frame draw:style-name="gr70" draw:text-style-name="P69" draw:layer="layout" svg:width="8.194cm" svg:height="0.39cm" svg:x="1.8cm" svg:y="5.532cm">
          <draw:text-box>
            <text:p text:style-name="P1"><text:span text:style-name="T10">summing the measured transverse momentum spectra and</text:span></text:p>
          </draw:text-box>
        </draw:frame>
        <draw:frame draw:style-name="gr70" draw:text-style-name="P69" draw:layer="layout" svg:width="8.13cm" svg:height="0.39cm" svg:x="1.8cm" svg:y="5.972cm">
          <draw:text-box>
            <text:p text:style-name="P1"><text:span text:style-name="T10">extrapolating them into the unmeasured regions using the</text:span></text:p>
          </draw:text-box>
        </draw:frame>
        <draw:frame draw:style-name="gr70" draw:text-style-name="P69" draw:layer="layout" svg:width="8.409cm" svg:height="0.39cm" svg:x="1.8cm" svg:y="6.411cm">
          <draw:text-box>
            <text:p text:style-name="P1"><text:span text:style-name="T10">fitted functions given by Eq. (</text:span><text:span text:style-name="T16">3</text:span><text:span text:style-name="T10">). The resulting rapidity dis-</text:span></text:p>
          </draw:text-box>
        </draw:frame>
        <draw:frame draw:style-name="gr70" draw:text-style-name="P69" draw:layer="layout" svg:width="3.901cm" svg:height="0.39cm" svg:x="1.8cm" svg:y="6.85cm">
          <draw:text-box>
            <text:p text:style-name="P1"><text:span text:style-name="T10">tributions are shown in Fig.</text:span></text:p>
          </draw:text-box>
        </draw:frame>
        <draw:frame draw:style-name="gr70" draw:text-style-name="P69" draw:layer="layout" svg:width="0.35cm" svg:height="0.39cm" svg:x="5.908cm" svg:y="6.85cm">
          <draw:text-box>
            <text:p text:style-name="P1"><text:span text:style-name="T16">8</text:span><text:span text:style-name="T10">.</text:span></text:p>
          </draw:text-box>
        </draw:frame>
        <draw:frame draw:style-name="gr70" draw:text-style-name="P69" draw:layer="layout" svg:width="3.859cm" svg:height="0.39cm" svg:x="6.291cm" svg:y="6.85cm">
          <draw:text-box>
            <text:p text:style-name="P1"><text:span text:style-name="T10">The statistical uncertainties</text:span></text:p>
          </draw:text-box>
        </draw:frame>
        <draw:frame draw:style-name="gr70" draw:text-style-name="P69" draw:layer="layout" svg:width="8.397cm" svg:height="0.39cm" svg:x="1.8cm" svg:y="7.289cm">
          <draw:text-box>
            <text:p text:style-name="P1"><text:span text:style-name="T10">are shown as error bars. They were calculated as the square</text:span></text:p>
          </draw:text-box>
        </draw:frame>
        <draw:frame draw:style-name="gr70" draw:text-style-name="P69" draw:layer="layout" svg:width="0.574cm" svg:height="0.39cm" svg:x="1.8cm" svg:y="7.729cm">
          <draw:text-box>
            <text:p text:style-name="P1"><text:span text:style-name="T10">root</text:span></text:p>
          </draw:text-box>
        </draw:frame>
        <draw:frame draw:style-name="gr70" draw:text-style-name="P69" draw:layer="layout" svg:width="5.869cm" svg:height="0.39cm" svg:x="2.494cm" svg:y="7.729cm">
          <draw:text-box>
            <text:p text:style-name="P1"><text:span text:style-name="T10">of the sum of the squares of the statistical</text:span></text:p>
          </draw:text-box>
        </draw:frame>
        <draw:frame draw:style-name="gr70" draw:text-style-name="P69" draw:layer="layout" svg:width="1.437cm" svg:height="0.39cm" svg:x="8.775cm" svg:y="7.729cm">
          <draw:text-box>
            <text:p text:style-name="P1"><text:span text:style-name="T10">uncertain-</text:span></text:p>
          </draw:text-box>
        </draw:frame>
        <draw:frame draw:style-name="gr70" draw:text-style-name="P69" draw:layer="layout" svg:width="3.981cm" svg:height="0.39cm" svg:x="1.8cm" svg:y="8.168cm">
          <draw:text-box>
            <text:p text:style-name="P1"><text:span text:style-name="T10">ties of the contributing bins.</text:span></text:p>
          </draw:text-box>
        </draw:frame>
        <draw:frame draw:style-name="gr70" draw:text-style-name="P69" draw:layer="layout" svg:width="4.019cm" svg:height="0.39cm" svg:x="6.094cm" svg:y="8.168cm">
          <draw:text-box>
            <text:p text:style-name="P1"><text:span text:style-name="T10">The systematic uncertainties</text:span></text:p>
          </draw:text-box>
        </draw:frame>
        <draw:frame draw:style-name="gr70" draw:text-style-name="P69" draw:layer="layout" svg:width="8.536cm" svg:height="0.39cm" svg:x="1.8cm" svg:y="8.607cm">
          <draw:text-box>
            <text:p text:style-name="P1"><text:span text:style-name="T10">(shaded bands) were calculated as the square root of squares</text:span></text:p>
          </draw:text-box>
        </draw:frame>
        <draw:frame draw:style-name="gr70" draw:text-style-name="P69" draw:layer="layout" svg:width="8.419cm" svg:height="0.39cm" svg:x="1.8cm" svg:y="9.047cm">
          <draw:text-box>
            <text:p text:style-name="P1"><text:span text:style-name="T10">of systematic uncertainty as described in Sect.</text:span><text:span text:style-name="T16"> 7</text:span><text:span text:style-name="T10"> and half of</text:span></text:p>
          </draw:text-box>
        </draw:frame>
        <draw:frame draw:style-name="gr70" draw:text-style-name="P69" draw:layer="layout" svg:width="8.384cm" svg:height="0.39cm" svg:x="1.8cm" svg:y="9.486cm">
          <draw:text-box>
            <text:p text:style-name="P1"><text:span text:style-name="T10">the extrapolated yield. The numerical values of the rapidity</text:span></text:p>
          </draw:text-box>
        </draw:frame>
        <draw:frame draw:style-name="gr70" draw:text-style-name="P69" draw:layer="layout" svg:width="2.22cm" svg:height="0.39cm" svg:x="1.8cm" svg:y="9.925cm">
          <draw:text-box>
            <text:p text:style-name="P1"><text:span text:style-name="T10">distribution</text:span><text:span text:style-name="T13"> d N</text:span></text:p>
          </draw:text-box>
        </draw:frame>
        <draw:frame draw:style-name="gr70" draw:text-style-name="P69" draw:layer="layout" svg:width="0.35cm" svg:height="0.395cm" svg:x="3.999cm" svg:y="9.863cm">
          <draw:text-box>
            <text:p text:style-name="P1"><text:span text:style-name="T11">/</text:span></text:p>
          </draw:text-box>
        </draw:frame>
        <draw:frame draw:style-name="gr70" draw:text-style-name="P69" draw:layer="layout" svg:width="5.662cm" svg:height="0.39cm" svg:x="4.164cm" svg:y="9.925cm">
          <draw:text-box>
            <text:p text:style-name="P1"><text:span text:style-name="T13">d y</text:span><text:span text:style-name="T10"> and their errors are listed in Table</text:span><text:span text:style-name="T16"> 3</text:span><text:span text:style-name="T10">.</text:span></text:p>
          </draw:text-box>
        </draw:frame>
        <draw:frame draw:style-name="gr70" draw:text-style-name="P69" draw:layer="layout" svg:width="4.553cm" svg:height="0.39cm" svg:x="2.201cm" svg:y="10.365cm">
          <draw:text-box>
            <text:p text:style-name="P1"><text:span text:style-name="T10">A correction factor based on the</text:span></text:p>
          </draw:text-box>
        </draw:frame>
        <draw:frame draw:style-name="gr70" draw:text-style-name="P69" draw:layer="layout" svg:width="1.2cm" svg:height="0.412cm" svg:x="7.092cm" svg:y="10.348cm">
          <draw:text-box>
            <text:p text:style-name="P1"><text:span text:style-name="T43">Epos</text:span></text:p>
          </draw:text-box>
        </draw:frame>
        <draw:frame draw:style-name="gr70" draw:text-style-name="P69" draw:layer="layout" svg:width="0.887cm" svg:height="0.39cm" svg:x="7.958cm" svg:y="10.365cm">
          <draw:text-box>
            <text:p text:style-name="P1"><text:span text:style-name="T10">model</text:span></text:p>
          </draw:text-box>
        </draw:frame>
        <draw:frame draw:style-name="gr70" draw:text-style-name="P69" draw:layer="layout" svg:width="1.187cm" svg:height="0.39cm" svg:x="8.972cm" svg:y="10.365cm">
          <draw:text-box>
            <text:p text:style-name="P1"><text:span text:style-name="T10">is calcu-</text:span></text:p>
          </draw:text-box>
        </draw:frame>
        <draw:frame draw:style-name="gr70" draw:text-style-name="P69" draw:layer="layout" svg:width="8.227cm" svg:height="0.39cm" svg:x="1.8cm" svg:y="10.804cm">
          <draw:text-box>
            <text:p text:style-name="P1"><text:span text:style-name="T10">lated and used to extrapolate into the unmeasured regions.</text:span></text:p>
          </draw:text-box>
        </draw:frame>
        <draw:frame draw:style-name="gr70" draw:text-style-name="P69" draw:layer="layout" svg:width="7.008cm" svg:height="0.39cm" svg:x="1.8cm" svg:y="11.243cm">
          <draw:text-box>
            <text:p text:style-name="P1"><text:span text:style-name="T10">The correction factor is defined as the ratio of the</text:span></text:p>
          </draw:text-box>
        </draw:frame>
        <draw:frame draw:style-name="gr70" draw:text-style-name="P69" draw:layer="layout" svg:width="0.35cm" svg:height="0.395cm" svg:x="8.754cm" svg:y="11.181cm">
          <draw:text-box>
            <text:p text:style-name="P1"><text:span text:style-name="T11"/></text:p>
          </draw:text-box>
        </draw:frame>
        <draw:frame draw:style-name="gr70" draw:text-style-name="P69" draw:layer="layout" svg:width="0.35cm" svg:height="0.395cm" svg:x="9.081cm" svg:y="11.183cm">
          <draw:text-box>
            <text:p text:style-name="P1"><text:span text:style-name="T11">(</text:span></text:p>
          </draw:text-box>
        </draw:frame>
        <draw:frame draw:style-name="gr70" draw:text-style-name="P69" draw:layer="layout" svg:width="0.713cm" svg:height="0.39cm" svg:x="9.212cm" svg:y="11.243cm">
          <draw:text-box>
            <text:p text:style-name="P1"><text:span text:style-name="T10">1530</text:span></text:p>
          </draw:text-box>
        </draw:frame>
        <draw:frame draw:style-name="gr70" draw:text-style-name="P69" draw:layer="layout" svg:width="0.35cm" svg:height="0.395cm" svg:x="9.916cm" svg:y="11.183cm">
          <draw:text-box>
            <text:p text:style-name="P1"><text:span text:style-name="T11">)</text:span></text:p>
          </draw:text-box>
        </draw:frame>
        <draw:frame draw:style-name="gr77" draw:text-style-name="P73" draw:layer="layout" svg:width="0.266cm" svg:height="0.297cm" svg:x="10.048cm" svg:y="11.182cm">
          <draw:text-box>
            <text:p text:style-name="P1"><text:span text:style-name="T12">0</text:span></text:p>
          </draw:text-box>
        </draw:frame>
        <draw:line draw:style-name="gr78" draw:text-style-name="P4" draw:layer="layout" svg:x1="1.917cm" svg:y1="11.707cm" svg:x2="2.185cm" svg:y2="11.707cm">
          <text:p/>
        </draw:line>
        <draw:frame draw:style-name="gr70" draw:text-style-name="P69" draw:layer="layout" svg:width="0.35cm" svg:height="0.39cm" svg:x="1.8cm" svg:y="11.683cm">
          <draw:text-box>
            <text:p text:style-name="P1"><text:span text:style-name="T10">(</text:span></text:p>
          </draw:text-box>
        </draw:frame>
        <draw:frame draw:style-name="gr70" draw:text-style-name="P69" draw:layer="layout" svg:width="0.35cm" svg:height="0.395cm" svg:x="1.918cm" svg:y="11.62cm">
          <draw:text-box>
            <text:p text:style-name="P1"><text:span text:style-name="T11"/></text:p>
          </draw:text-box>
        </draw:frame>
        <draw:frame draw:style-name="gr70" draw:text-style-name="P69" draw:layer="layout" svg:width="0.35cm" svg:height="0.395cm" svg:x="2.244cm" svg:y="11.622cm">
          <draw:text-box>
            <text:p text:style-name="P1"><text:span text:style-name="T11">(</text:span></text:p>
          </draw:text-box>
        </draw:frame>
        <draw:frame draw:style-name="gr70" draw:text-style-name="P69" draw:layer="layout" svg:width="0.713cm" svg:height="0.39cm" svg:x="2.375cm" svg:y="11.683cm">
          <draw:text-box>
            <text:p text:style-name="P1"><text:span text:style-name="T10">1530</text:span></text:p>
          </draw:text-box>
        </draw:frame>
        <draw:frame draw:style-name="gr70" draw:text-style-name="P69" draw:layer="layout" svg:width="0.35cm" svg:height="0.395cm" svg:x="3.08cm" svg:y="11.622cm">
          <draw:text-box>
            <text:p text:style-name="P1"><text:span text:style-name="T11">)</text:span></text:p>
          </draw:text-box>
        </draw:frame>
        <draw:frame draw:style-name="gr77" draw:text-style-name="P73" draw:layer="layout" svg:width="0.266cm" svg:height="0.297cm" svg:x="3.211cm" svg:y="11.621cm">
          <draw:text-box>
            <text:p text:style-name="P1"><text:span text:style-name="T12">0</text:span></text:p>
          </draw:text-box>
        </draw:frame>
        <draw:frame draw:style-name="gr70" draw:text-style-name="P69" draw:layer="layout" svg:width="3.156cm" svg:height="0.39cm" svg:x="3.364cm" svg:y="11.683cm">
          <draw:text-box>
            <text:p text:style-name="P1"><text:span text:style-name="T10">) multiplicity from the</text:span></text:p>
          </draw:text-box>
        </draw:frame>
        <draw:frame draw:style-name="gr70" draw:text-style-name="P69" draw:layer="layout" svg:width="1.2cm" svg:height="0.412cm" svg:x="6.712cm" svg:y="11.666cm">
          <draw:text-box>
            <text:p text:style-name="P1"><text:span text:style-name="T43">Epos</text:span></text:p>
          </draw:text-box>
        </draw:frame>
        <draw:frame draw:style-name="gr70" draw:text-style-name="P69" draw:layer="layout" svg:width="2.567cm" svg:height="0.39cm" svg:x="7.561cm" svg:y="11.683cm">
          <draw:text-box>
            <text:p text:style-name="P1"><text:span text:style-name="T10">model in the mea-</text:span></text:p>
          </draw:text-box>
        </draw:frame>
        <draw:frame draw:style-name="gr70" draw:text-style-name="P69" draw:layer="layout" svg:width="1.297cm" svg:height="0.39cm" svg:x="1.8cm" svg:y="12.122cm">
          <draw:text-box>
            <text:p text:style-name="P1"><text:span text:style-name="T10">surement</text:span></text:p>
          </draw:text-box>
        </draw:frame>
        <draw:frame draw:style-name="gr70" draw:text-style-name="P69" draw:layer="layout" svg:width="2.508cm" svg:height="0.39cm" svg:x="3.236cm" svg:y="12.122cm">
          <draw:text-box>
            <text:p text:style-name="P1"><text:span text:style-name="T10">region to the total</text:span></text:p>
          </draw:text-box>
        </draw:frame>
        <draw:frame draw:style-name="gr70" draw:text-style-name="P69" draw:layer="layout" svg:width="1.2cm" svg:height="0.412cm" svg:x="6.049cm" svg:y="12.105cm">
          <draw:text-box>
            <text:p text:style-name="P1"><text:span text:style-name="T43">Epos</text:span></text:p>
          </draw:text-box>
        </draw:frame>
        <draw:frame draw:style-name="gr70" draw:text-style-name="P69" draw:layer="layout" svg:width="0.35cm" svg:height="0.395cm" svg:x="6.927cm" svg:y="12.059cm">
          <draw:text-box>
            <text:p text:style-name="P1"><text:span text:style-name="T11"/></text:p>
          </draw:text-box>
        </draw:frame>
        <draw:frame draw:style-name="gr70" draw:text-style-name="P69" draw:layer="layout" svg:width="0.35cm" svg:height="0.395cm" svg:x="7.253cm" svg:y="12.061cm">
          <draw:text-box>
            <text:p text:style-name="P1"><text:span text:style-name="T11">(</text:span></text:p>
          </draw:text-box>
        </draw:frame>
        <draw:frame draw:style-name="gr70" draw:text-style-name="P69" draw:layer="layout" svg:width="0.713cm" svg:height="0.39cm" svg:x="7.384cm" svg:y="12.122cm">
          <draw:text-box>
            <text:p text:style-name="P1"><text:span text:style-name="T10">1530</text:span></text:p>
          </draw:text-box>
        </draw:frame>
        <draw:frame draw:style-name="gr70" draw:text-style-name="P69" draw:layer="layout" svg:width="0.35cm" svg:height="0.395cm" svg:x="8.089cm" svg:y="12.061cm">
          <draw:text-box>
            <text:p text:style-name="P1"><text:span text:style-name="T11">)</text:span></text:p>
          </draw:text-box>
        </draw:frame>
        <draw:frame draw:style-name="gr77" draw:text-style-name="P73" draw:layer="layout" svg:width="0.266cm" svg:height="0.297cm" svg:x="8.22cm" svg:y="12.06cm">
          <draw:text-box>
            <text:p text:style-name="P1"><text:span text:style-name="T12">0</text:span></text:p>
          </draw:text-box>
        </draw:frame>
        <draw:line draw:style-name="gr78" draw:text-style-name="P4" draw:layer="layout" svg:x1="8.637cm" svg:y1="12.146cm" svg:x2="8.905cm" svg:y2="12.146cm">
          <text:p/>
        </draw:line>
        <draw:frame draw:style-name="gr70" draw:text-style-name="P69" draw:layer="layout" svg:width="0.35cm" svg:height="0.39cm" svg:x="8.52cm" svg:y="12.122cm">
          <draw:text-box>
            <text:p text:style-name="P1"><text:span text:style-name="T10">(</text:span></text:p>
          </draw:text-box>
        </draw:frame>
        <draw:frame draw:style-name="gr70" draw:text-style-name="P69" draw:layer="layout" svg:width="0.35cm" svg:height="0.395cm" svg:x="8.637cm" svg:y="12.059cm">
          <draw:text-box>
            <text:p text:style-name="P1"><text:span text:style-name="T11"/></text:p>
          </draw:text-box>
        </draw:frame>
        <draw:frame draw:style-name="gr70" draw:text-style-name="P69" draw:layer="layout" svg:width="0.35cm" svg:height="0.395cm" svg:x="8.964cm" svg:y="12.061cm">
          <draw:text-box>
            <text:p text:style-name="P1"><text:span text:style-name="T11">(</text:span></text:p>
          </draw:text-box>
        </draw:frame>
        <draw:frame draw:style-name="gr70" draw:text-style-name="P69" draw:layer="layout" svg:width="0.713cm" svg:height="0.39cm" svg:x="9.095cm" svg:y="12.122cm">
          <draw:text-box>
            <text:p text:style-name="P1"><text:span text:style-name="T10">1530</text:span></text:p>
          </draw:text-box>
        </draw:frame>
        <draw:frame draw:style-name="gr70" draw:text-style-name="P69" draw:layer="layout" svg:width="0.35cm" svg:height="0.395cm" svg:x="9.799cm" svg:y="12.061cm">
          <draw:text-box>
            <text:p text:style-name="P1"><text:span text:style-name="T11">)</text:span></text:p>
          </draw:text-box>
        </draw:frame>
        <draw:frame draw:style-name="gr77" draw:text-style-name="P73" draw:layer="layout" svg:width="0.266cm" svg:height="0.297cm" svg:x="9.931cm" svg:y="12.06cm">
          <draw:text-box>
            <text:p text:style-name="P1"><text:span text:style-name="T12">0</text:span></text:p>
          </draw:text-box>
        </draw:frame>
        <draw:frame draw:style-name="gr70" draw:text-style-name="P69" draw:layer="layout" svg:width="0.35cm" svg:height="0.39cm" svg:x="10.083cm" svg:y="12.122cm">
          <draw:text-box>
            <text:p text:style-name="P1"><text:span text:style-name="T10">)</text:span></text:p>
          </draw:text-box>
        </draw:frame>
        <draw:frame draw:style-name="gr70" draw:text-style-name="P69" draw:layer="layout" svg:width="8.604cm" svg:height="0.39cm" svg:x="1.8cm" svg:y="12.561cm">
          <draw:text-box>
            <text:p text:style-name="P1"><text:span text:style-name="T10">multiplicity and equals 1.52 (1.27). Summing the data points</text:span></text:p>
          </draw:text-box>
        </draw:frame>
        <draw:frame draw:style-name="gr70" draw:text-style-name="P69" draw:layer="layout" svg:width="8.337cm" svg:height="0.39cm" svg:x="1.8cm" svg:y="13.001cm">
          <draw:text-box>
            <text:p text:style-name="P1"><text:span text:style-name="T10">and multiplying by the obtained correction factor allows to</text:span></text:p>
          </draw:text-box>
        </draw:frame>
        <draw:frame draw:style-name="gr70" draw:text-style-name="P69" draw:layer="layout" svg:width="4.21cm" svg:height="0.39cm" svg:x="1.8cm" svg:y="13.44cm">
          <draw:text-box>
            <text:p text:style-name="P1"><text:span text:style-name="T10">obtain the mean multiplicities</text:span></text:p>
          </draw:text-box>
        </draw:frame>
        <draw:frame draw:style-name="gr70" draw:text-style-name="P69" draw:layer="layout" svg:width="0.35cm" svg:height="0.395cm" svg:x="6.103cm" svg:y="13.377cm">
          <draw:text-box>
            <text:p text:style-name="P1"><text:span text:style-name="T11"/></text:p>
          </draw:text-box>
        </draw:frame>
        <draw:frame draw:style-name="gr70" draw:text-style-name="P69" draw:layer="layout" svg:width="0.35cm" svg:height="0.395cm" svg:x="6.429cm" svg:y="13.38cm">
          <draw:text-box>
            <text:p text:style-name="P1"><text:span text:style-name="T11">(</text:span></text:p>
          </draw:text-box>
        </draw:frame>
        <draw:frame draw:style-name="gr70" draw:text-style-name="P69" draw:layer="layout" svg:width="0.713cm" svg:height="0.39cm" svg:x="6.56cm" svg:y="13.44cm">
          <draw:text-box>
            <text:p text:style-name="P1"><text:span text:style-name="T10">1530</text:span></text:p>
          </draw:text-box>
        </draw:frame>
        <draw:frame draw:style-name="gr70" draw:text-style-name="P69" draw:layer="layout" svg:width="0.35cm" svg:height="0.395cm" svg:x="7.265cm" svg:y="13.38cm">
          <draw:text-box>
            <text:p text:style-name="P1"><text:span text:style-name="T11">)</text:span></text:p>
          </draw:text-box>
        </draw:frame>
        <draw:frame draw:style-name="gr77" draw:text-style-name="P73" draw:layer="layout" svg:width="0.266cm" svg:height="0.297cm" svg:x="7.396cm" svg:y="13.378cm">
          <draw:text-box>
            <text:p text:style-name="P1"><text:span text:style-name="T12">0</text:span></text:p>
          </draw:text-box>
        </draw:frame>
        <draw:frame draw:style-name="gr70" draw:text-style-name="P69" draw:layer="layout" svg:width="0.35cm" svg:height="0.471cm" svg:x="7.658cm" svg:y="13.377cm">
          <draw:text-box>
            <text:p text:style-name="P1"><text:span text:style-name="T14">=</text:span></text:p>
          </draw:text-box>
        </draw:frame>
        <draw:frame draw:style-name="gr70" draw:text-style-name="P69" draw:layer="layout" svg:width="0.35cm" svg:height="0.39cm" svg:x="8.026cm" svg:y="13.44cm">
          <draw:text-box>
            <text:p text:style-name="P1"><text:span text:style-name="T10">(6</text:span></text:p>
          </draw:text-box>
        </draw:frame>
        <draw:frame draw:style-name="gr70" draw:text-style-name="P69" draw:layer="layout" svg:width="0.35cm" svg:height="0.395cm" svg:x="8.319cm" svg:y="13.377cm">
          <draw:text-box>
            <text:p text:style-name="P1"><text:span text:style-name="T11">.</text:span></text:p>
          </draw:text-box>
        </draw:frame>
        <draw:frame draw:style-name="gr70" draw:text-style-name="P69" draw:layer="layout" svg:width="0.358cm" svg:height="0.39cm" svg:x="8.415cm" svg:y="13.44cm">
          <draw:text-box>
            <text:p text:style-name="P1"><text:span text:style-name="T10">73</text:span></text:p>
          </draw:text-box>
        </draw:frame>
        <draw:frame draw:style-name="gr70" draw:text-style-name="P69" draw:layer="layout" svg:width="0.35cm" svg:height="0.471cm" svg:x="8.85cm" svg:y="13.377cm">
          <draw:text-box>
            <text:p text:style-name="P1"><text:span text:style-name="T14">±</text:span></text:p>
          </draw:text-box>
        </draw:frame>
        <draw:frame draw:style-name="gr70" draw:text-style-name="P69" draw:layer="layout" svg:width="0.35cm" svg:height="0.39cm" svg:x="9.206cm" svg:y="13.44cm">
          <draw:text-box>
            <text:p text:style-name="P1"><text:span text:style-name="T10">0</text:span></text:p>
          </draw:text-box>
        </draw:frame>
        <draw:frame draw:style-name="gr70" draw:text-style-name="P69" draw:layer="layout" svg:width="0.35cm" svg:height="0.395cm" svg:x="9.384cm" svg:y="13.377cm">
          <draw:text-box>
            <text:p text:style-name="P1"><text:span text:style-name="T11">.</text:span></text:p>
          </draw:text-box>
        </draw:frame>
        <draw:frame draw:style-name="gr70" draw:text-style-name="P69" draw:layer="layout" svg:width="0.358cm" svg:height="0.39cm" svg:x="9.48cm" svg:y="13.44cm">
          <draw:text-box>
            <text:p text:style-name="P1"><text:span text:style-name="T10">25</text:span></text:p>
          </draw:text-box>
        </draw:frame>
        <draw:frame draw:style-name="gr70" draw:text-style-name="P69" draw:layer="layout" svg:width="0.35cm" svg:height="0.471cm" svg:x="9.927cm" svg:y="13.377cm">
          <draw:text-box>
            <text:p text:style-name="P1"><text:span text:style-name="T14">±</text:span></text:p>
          </draw:text-box>
        </draw:frame>
        <draw:frame draw:style-name="gr70" draw:text-style-name="P69" draw:layer="layout" svg:width="0.743cm" svg:height="0.39cm" svg:x="1.8cm" svg:y="13.879cm">
          <draw:text-box>
            <text:p text:style-name="P1"><text:span text:style-name="T10">0.67)</text:span></text:p>
          </draw:text-box>
        </draw:frame>
        <draw:frame draw:style-name="gr70" draw:text-style-name="P69" draw:layer="layout" svg:width="0.35cm" svg:height="0.471cm" svg:x="2.532cm" svg:y="13.817cm">
          <draw:text-box>
            <text:p text:style-name="P1"><text:span text:style-name="T14">×</text:span></text:p>
          </draw:text-box>
        </draw:frame>
        <draw:frame draw:style-name="gr70" draw:text-style-name="P69" draw:layer="layout" svg:width="0.358cm" svg:height="0.39cm" svg:x="2.808cm" svg:y="13.879cm">
          <draw:text-box>
            <text:p text:style-name="P1"><text:span text:style-name="T10">10</text:span></text:p>
          </draw:text-box>
        </draw:frame>
        <draw:frame draw:style-name="gr77" draw:text-style-name="P73" draw:layer="layout" svg:width="0.266cm" svg:height="0.357cm" svg:x="3.161cm" svg:y="13.779cm">
          <draw:text-box>
            <text:p text:style-name="P1"><text:span text:style-name="T15">−</text:span></text:p>
          </draw:text-box>
        </draw:frame>
        <draw:frame draw:style-name="gr77" draw:text-style-name="P73" draw:layer="layout" svg:width="0.266cm" svg:height="0.297cm" svg:x="3.37cm" svg:y="13.827cm">
          <draw:text-box>
            <text:p text:style-name="P1"><text:span text:style-name="T12">4</text:span></text:p>
          </draw:text-box>
        </draw:frame>
        <draw:line draw:style-name="gr78" draw:text-style-name="P4" draw:layer="layout" svg:x1="4.212cm" svg:y1="13.903cm" svg:x2="4.48cm" svg:y2="13.903cm">
          <text:p/>
        </draw:line>
        <draw:frame draw:style-name="gr70" draw:text-style-name="P69" draw:layer="layout" svg:width="0.514cm" svg:height="0.39cm" svg:x="3.613cm" svg:y="13.879cm">
          <draw:text-box>
            <text:p text:style-name="P1"><text:span text:style-name="T10">and</text:span></text:p>
          </draw:text-box>
        </draw:frame>
        <draw:frame draw:style-name="gr70" draw:text-style-name="P69" draw:layer="layout" svg:width="0.35cm" svg:height="0.395cm" svg:x="4.213cm" svg:y="13.817cm">
          <draw:text-box>
            <text:p text:style-name="P1"><text:span text:style-name="T11"/></text:p>
          </draw:text-box>
        </draw:frame>
        <draw:frame draw:style-name="gr70" draw:text-style-name="P69" draw:layer="layout" svg:width="0.35cm" svg:height="0.395cm" svg:x="4.539cm" svg:y="13.819cm">
          <draw:text-box>
            <text:p text:style-name="P1"><text:span text:style-name="T11">(</text:span></text:p>
          </draw:text-box>
        </draw:frame>
        <draw:frame draw:style-name="gr70" draw:text-style-name="P69" draw:layer="layout" svg:width="0.713cm" svg:height="0.39cm" svg:x="4.67cm" svg:y="13.879cm">
          <draw:text-box>
            <text:p text:style-name="P1"><text:span text:style-name="T10">1530</text:span></text:p>
          </draw:text-box>
        </draw:frame>
        <draw:frame draw:style-name="gr70" draw:text-style-name="P69" draw:layer="layout" svg:width="0.35cm" svg:height="0.395cm" svg:x="5.375cm" svg:y="13.819cm">
          <draw:text-box>
            <text:p text:style-name="P1"><text:span text:style-name="T11">)</text:span></text:p>
          </draw:text-box>
        </draw:frame>
        <draw:frame draw:style-name="gr77" draw:text-style-name="P73" draw:layer="layout" svg:width="0.266cm" svg:height="0.297cm" svg:x="5.506cm" svg:y="13.817cm">
          <draw:text-box>
            <text:p text:style-name="P1"><text:span text:style-name="T12">0</text:span></text:p>
          </draw:text-box>
        </draw:frame>
        <draw:frame draw:style-name="gr70" draw:text-style-name="P69" draw:layer="layout" svg:width="0.35cm" svg:height="0.471cm" svg:x="5.763cm" svg:y="13.817cm">
          <draw:text-box>
            <text:p text:style-name="P1"><text:span text:style-name="T14">=</text:span></text:p>
          </draw:text-box>
        </draw:frame>
        <draw:frame draw:style-name="gr70" draw:text-style-name="P69" draw:layer="layout" svg:width="0.35cm" svg:height="0.39cm" svg:x="6.13cm" svg:y="13.879cm">
          <draw:text-box>
            <text:p text:style-name="P1"><text:span text:style-name="T10">(2</text:span></text:p>
          </draw:text-box>
        </draw:frame>
        <draw:frame draw:style-name="gr70" draw:text-style-name="P69" draw:layer="layout" svg:width="0.35cm" svg:height="0.395cm" svg:x="6.424cm" svg:y="13.817cm">
          <draw:text-box>
            <text:p text:style-name="P1"><text:span text:style-name="T11">.</text:span></text:p>
          </draw:text-box>
        </draw:frame>
        <draw:frame draw:style-name="gr70" draw:text-style-name="P69" draw:layer="layout" svg:width="0.358cm" svg:height="0.39cm" svg:x="6.521cm" svg:y="13.879cm">
          <draw:text-box>
            <text:p text:style-name="P1"><text:span text:style-name="T10">71</text:span></text:p>
          </draw:text-box>
        </draw:frame>
        <draw:frame draw:style-name="gr70" draw:text-style-name="P69" draw:layer="layout" svg:width="0.35cm" svg:height="0.471cm" svg:x="6.953cm" svg:y="13.817cm">
          <draw:text-box>
            <text:p text:style-name="P1"><text:span text:style-name="T14">±</text:span></text:p>
          </draw:text-box>
        </draw:frame>
        <draw:frame draw:style-name="gr70" draw:text-style-name="P69" draw:layer="layout" svg:width="0.35cm" svg:height="0.39cm" svg:x="7.308cm" svg:y="13.879cm">
          <draw:text-box>
            <text:p text:style-name="P1"><text:span text:style-name="T10">0</text:span></text:p>
          </draw:text-box>
        </draw:frame>
        <draw:frame draw:style-name="gr70" draw:text-style-name="P69" draw:layer="layout" svg:width="0.35cm" svg:height="0.395cm" svg:x="7.486cm" svg:y="13.817cm">
          <draw:text-box>
            <text:p text:style-name="P1"><text:span text:style-name="T11">.</text:span></text:p>
          </draw:text-box>
        </draw:frame>
        <draw:frame draw:style-name="gr70" draw:text-style-name="P69" draw:layer="layout" svg:width="0.358cm" svg:height="0.39cm" svg:x="7.582cm" svg:y="13.879cm">
          <draw:text-box>
            <text:p text:style-name="P1"><text:span text:style-name="T10">18</text:span></text:p>
          </draw:text-box>
        </draw:frame>
        <draw:frame draw:style-name="gr70" draw:text-style-name="P69" draw:layer="layout" svg:width="0.35cm" svg:height="0.471cm" svg:x="8.026cm" svg:y="13.817cm">
          <draw:text-box>
            <text:p text:style-name="P1"><text:span text:style-name="T14">±</text:span></text:p>
          </draw:text-box>
        </draw:frame>
        <draw:frame draw:style-name="gr70" draw:text-style-name="P69" draw:layer="layout" svg:width="0.743cm" svg:height="0.39cm" svg:x="8.391cm" svg:y="13.879cm">
          <draw:text-box>
            <text:p text:style-name="P1"><text:span text:style-name="T10">0.18)</text:span></text:p>
          </draw:text-box>
        </draw:frame>
        <draw:frame draw:style-name="gr70" draw:text-style-name="P69" draw:layer="layout" svg:width="0.35cm" svg:height="0.471cm" svg:x="9.123cm" svg:y="13.817cm">
          <draw:text-box>
            <text:p text:style-name="P1"><text:span text:style-name="T14">×</text:span></text:p>
          </draw:text-box>
        </draw:frame>
        <draw:frame draw:style-name="gr70" draw:text-style-name="P69" draw:layer="layout" svg:width="0.358cm" svg:height="0.39cm" svg:x="9.399cm" svg:y="13.879cm">
          <draw:text-box>
            <text:p text:style-name="P1"><text:span text:style-name="T10">10</text:span></text:p>
          </draw:text-box>
        </draw:frame>
        <draw:frame draw:style-name="gr77" draw:text-style-name="P73" draw:layer="layout" svg:width="0.266cm" svg:height="0.357cm" svg:x="9.752cm" svg:y="13.779cm">
          <draw:text-box>
            <text:p text:style-name="P1"><text:span text:style-name="T15">−</text:span></text:p>
          </draw:text-box>
        </draw:frame>
        <draw:frame draw:style-name="gr77" draw:text-style-name="P73" draw:layer="layout" svg:width="0.266cm" svg:height="0.297cm" svg:x="9.96cm" svg:y="13.827cm">
          <draw:text-box>
            <text:p text:style-name="P1"><text:span text:style-name="T12">4</text:span></text:p>
          </draw:text-box>
        </draw:frame>
        <draw:frame draw:style-name="gr70" draw:text-style-name="P69" draw:layer="layout" svg:width="0.35cm" svg:height="0.39cm" svg:x="10.113cm" svg:y="13.879cm">
          <draw:text-box>
            <text:p text:style-name="P1"><text:span text:style-name="T10">.</text:span></text:p>
          </draw:text-box>
        </draw:frame>
        <draw:frame draw:style-name="gr70" draw:text-style-name="P69" draw:layer="layout" svg:width="8.807cm" svg:height="0.39cm" svg:x="1.8cm" svg:y="14.319cm">
          <draw:text-box>
            <text:p text:style-name="P1"><text:span text:style-name="T10">In addition a systematic error of 50% of the extrapolated yield</text:span></text:p>
          </draw:text-box>
        </draw:frame>
        <draw:frame draw:style-name="gr70" draw:text-style-name="P69" draw:layer="layout" svg:width="1.945cm" svg:height="0.39cm" svg:x="1.8cm" svg:y="14.758cm">
          <draw:text-box>
            <text:p text:style-name="P1"><text:span text:style-name="T10">was included.</text:span></text:p>
          </draw:text-box>
        </draw:frame>
        <draw:frame draw:style-name="gr70" draw:text-style-name="P69" draw:layer="layout" svg:width="3.626cm" svg:height="0.39cm" svg:x="2.201cm" svg:y="15.197cm">
          <draw:text-box>
            <text:p text:style-name="P1"><text:span text:style-name="T10">The rapidity densities (</text:span><text:span text:style-name="T13">dn</text:span></text:p>
          </draw:text-box>
        </draw:frame>
        <draw:frame draw:style-name="gr70" draw:text-style-name="P69" draw:layer="layout" svg:width="0.35cm" svg:height="0.395cm" svg:x="5.728cm" svg:y="15.135cm">
          <draw:text-box>
            <text:p text:style-name="P1"><text:span text:style-name="T11">/</text:span></text:p>
          </draw:text-box>
        </draw:frame>
        <draw:frame draw:style-name="gr70" draw:text-style-name="P69" draw:layer="layout" svg:width="3.13cm" svg:height="0.39cm" svg:x="5.893cm" svg:y="15.197cm">
          <draw:text-box>
            <text:p text:style-name="P1"><text:span text:style-name="T13">d y</text:span><text:span text:style-name="T10">) at mid-rapidity of</text:span></text:p>
          </draw:text-box>
        </draw:frame>
        <draw:frame draw:style-name="gr70" draw:text-style-name="P69" draw:layer="layout" svg:width="0.35cm" svg:height="0.395cm" svg:x="8.895cm" svg:y="15.135cm">
          <draw:text-box>
            <text:p text:style-name="P1"><text:span text:style-name="T11"/></text:p>
          </draw:text-box>
        </draw:frame>
        <draw:frame draw:style-name="gr70" draw:text-style-name="P69" draw:layer="layout" svg:width="0.35cm" svg:height="0.395cm" svg:x="9.221cm" svg:y="15.137cm">
          <draw:text-box>
            <text:p text:style-name="P1"><text:span text:style-name="T11">(</text:span></text:p>
          </draw:text-box>
        </draw:frame>
        <draw:frame draw:style-name="gr70" draw:text-style-name="P69" draw:layer="layout" svg:width="0.713cm" svg:height="0.39cm" svg:x="9.354cm" svg:y="15.197cm">
          <draw:text-box>
            <text:p text:style-name="P1"><text:span text:style-name="T10">1530</text:span></text:p>
          </draw:text-box>
        </draw:frame>
        <draw:frame draw:style-name="gr70" draw:text-style-name="P69" draw:layer="layout" svg:width="0.35cm" svg:height="0.395cm" svg:x="10.059cm" svg:y="15.137cm">
          <draw:text-box>
            <text:p text:style-name="P1"><text:span text:style-name="T11">)</text:span></text:p>
          </draw:text-box>
        </draw:frame>
        <draw:frame draw:style-name="gr77" draw:text-style-name="P73" draw:layer="layout" svg:width="0.266cm" svg:height="0.297cm" svg:x="10.19cm" svg:y="15.135cm">
          <draw:text-box>
            <text:p text:style-name="P1"><text:span text:style-name="T12">0</text:span></text:p>
          </draw:text-box>
        </draw:frame>
        <draw:line draw:style-name="gr78" draw:text-style-name="P4" draw:layer="layout" svg:x1="2.481cm" svg:y1="15.661cm" svg:x2="2.749cm" svg:y2="15.661cm">
          <text:p/>
        </draw:line>
        <draw:frame draw:style-name="gr70" draw:text-style-name="P69" draw:layer="layout" svg:width="0.514cm" svg:height="0.39cm" svg:x="1.8cm" svg:y="15.636cm">
          <draw:text-box>
            <text:p text:style-name="P1"><text:span text:style-name="T10">and</text:span></text:p>
          </draw:text-box>
        </draw:frame>
        <draw:frame draw:style-name="gr70" draw:text-style-name="P69" draw:layer="layout" svg:width="0.35cm" svg:height="0.395cm" svg:x="2.481cm" svg:y="15.574cm">
          <draw:text-box>
            <text:p text:style-name="P1"><text:span text:style-name="T11"/></text:p>
          </draw:text-box>
        </draw:frame>
        <draw:frame draw:style-name="gr70" draw:text-style-name="P69" draw:layer="layout" svg:width="0.35cm" svg:height="0.395cm" svg:x="2.808cm" svg:y="15.576cm">
          <draw:text-box>
            <text:p text:style-name="P1"><text:span text:style-name="T11">(</text:span></text:p>
          </draw:text-box>
        </draw:frame>
        <draw:frame draw:style-name="gr70" draw:text-style-name="P69" draw:layer="layout" svg:width="0.713cm" svg:height="0.39cm" svg:x="2.939cm" svg:y="15.636cm">
          <draw:text-box>
            <text:p text:style-name="P1"><text:span text:style-name="T10">1530</text:span></text:p>
          </draw:text-box>
        </draw:frame>
        <draw:frame draw:style-name="gr70" draw:text-style-name="P69" draw:layer="layout" svg:width="0.35cm" svg:height="0.395cm" svg:x="3.643cm" svg:y="15.576cm">
          <draw:text-box>
            <text:p text:style-name="P1"><text:span text:style-name="T11">)</text:span></text:p>
          </draw:text-box>
        </draw:frame>
        <draw:frame draw:style-name="gr77" draw:text-style-name="P73" draw:layer="layout" svg:width="0.266cm" svg:height="0.297cm" svg:x="3.775cm" svg:y="15.575cm">
          <draw:text-box>
            <text:p text:style-name="P1"><text:span text:style-name="T12">0</text:span></text:p>
          </draw:text-box>
        </draw:frame>
        <draw:frame draw:style-name="gr70" draw:text-style-name="P69" draw:layer="layout" svg:width="5.709cm" svg:height="0.39cm" svg:x="4.1cm" svg:y="15.636cm">
          <draw:text-box>
            <text:p text:style-name="P1"><text:span text:style-name="T10">produced in inelastic</text:span><text:span text:style-name="T13"> p+p</text:span><text:span text:style-name="T10"> interactions at</text:span></text:p>
          </draw:text-box>
        </draw:frame>
        <draw:line draw:style-name="gr78" draw:text-style-name="P4" draw:layer="layout" svg:x1="2.097cm" svg:y1="16.151cm" svg:x2="2.706cm" svg:y2="16.151cm">
          <text:p/>
        </draw:line>
        <draw:frame draw:style-name="gr70" draw:text-style-name="P69" draw:layer="layout" svg:width="0.35cm" svg:height="0.471cm" svg:x="1.8cm" svg:y="15.784cm">
          <draw:text-box>
            <text:p text:style-name="P1"><text:span text:style-name="T14">√</text:span></text:p>
          </draw:text-box>
        </draw:frame>
        <draw:frame draw:style-name="gr70" draw:text-style-name="P69" draw:layer="layout" svg:width="0.35cm" svg:height="0.39cm" svg:x="2.098cm" svg:y="16.076cm">
          <draw:text-box>
            <text:p text:style-name="P1"><text:span text:style-name="T13">s</text:span></text:p>
          </draw:text-box>
        </draw:frame>
        <draw:frame draw:style-name="gr77" draw:text-style-name="P73" draw:layer="layout" svg:width="0.425cm" svg:height="0.297cm" svg:x="2.253cm" svg:y="16.204cm">
          <draw:text-box>
            <text:p text:style-name="P1"><text:span text:style-name="T19">N N</text:span></text:p>
          </draw:text-box>
        </draw:frame>
        <draw:frame draw:style-name="gr70" draw:text-style-name="P69" draw:layer="layout" svg:width="0.35cm" svg:height="0.471cm" svg:x="2.809cm" svg:y="16.013cm">
          <draw:text-box>
            <text:p text:style-name="P1"><text:span text:style-name="T14">=</text:span></text:p>
          </draw:text-box>
        </draw:frame>
        <draw:frame draw:style-name="gr70" draw:text-style-name="P69" draw:layer="layout" svg:width="0.358cm" svg:height="0.39cm" svg:x="3.185cm" svg:y="16.076cm">
          <draw:text-box>
            <text:p text:style-name="P1"><text:span text:style-name="T10">17</text:span></text:p>
          </draw:text-box>
        </draw:frame>
        <draw:frame draw:style-name="gr70" draw:text-style-name="P69" draw:layer="layout" svg:width="0.35cm" svg:height="0.395cm" svg:x="3.536cm" svg:y="16.013cm">
          <draw:text-box>
            <text:p text:style-name="P1"><text:span text:style-name="T11">.</text:span></text:p>
          </draw:text-box>
        </draw:frame>
        <draw:frame draw:style-name="gr70" draw:text-style-name="P69" draw:layer="layout" svg:width="6.585cm" svg:height="0.39cm" svg:x="3.633cm" svg:y="16.076cm">
          <draw:text-box>
            <text:p text:style-name="P1"><text:span text:style-name="T10">3 GeV collisions can be compared with results</text:span></text:p>
          </draw:text-box>
        </draw:frame>
        <draw:frame draw:style-name="gr70" draw:text-style-name="P69" draw:layer="layout" svg:width="2.161cm" svg:height="0.39cm" svg:x="1.8cm" svg:y="16.515cm">
          <draw:text-box>
            <text:p text:style-name="P1"><text:span text:style-name="T10">from ALICE at</text:span></text:p>
          </draw:text-box>
        </draw:frame>
        <draw:frame draw:style-name="gr70" draw:text-style-name="P69" draw:layer="layout" svg:width="3.516cm" svg:height="0.39cm" svg:x="4.164cm" svg:y="16.515cm">
          <draw:text-box>
            <text:p text:style-name="P1"><text:span text:style-name="T10">CERN LHC measured at</text:span></text:p>
          </draw:text-box>
        </draw:frame>
        <draw:line draw:style-name="gr78" draw:text-style-name="P4" draw:layer="layout" svg:x1="8.225cm" svg:y1="16.59cm" svg:x2="8.834cm" svg:y2="16.59cm">
          <text:p/>
        </draw:line>
        <draw:frame draw:style-name="gr70" draw:text-style-name="P69" draw:layer="layout" svg:width="0.35cm" svg:height="0.471cm" svg:x="7.928cm" svg:y="16.224cm">
          <draw:text-box>
            <text:p text:style-name="P1"><text:span text:style-name="T14">√</text:span></text:p>
          </draw:text-box>
        </draw:frame>
        <draw:frame draw:style-name="gr70" draw:text-style-name="P69" draw:layer="layout" svg:width="0.35cm" svg:height="0.39cm" svg:x="8.225cm" svg:y="16.515cm">
          <draw:text-box>
            <text:p text:style-name="P1"><text:span text:style-name="T13">s</text:span></text:p>
          </draw:text-box>
        </draw:frame>
        <draw:frame draw:style-name="gr77" draw:text-style-name="P73" draw:layer="layout" svg:width="0.425cm" svg:height="0.297cm" svg:x="8.38cm" svg:y="16.643cm">
          <draw:text-box>
            <text:p text:style-name="P1"><text:span text:style-name="T19">N N</text:span></text:p>
          </draw:text-box>
        </draw:frame>
        <draw:frame draw:style-name="gr70" draw:text-style-name="P69" draw:layer="layout" svg:width="1.183cm" svg:height="0.39cm" svg:x="8.965cm" svg:y="16.515cm">
          <draw:text-box>
            <text:p text:style-name="P1"><text:span text:style-name="T10">= 7 TeV</text:span></text:p>
          </draw:text-box>
        </draw:frame>
        <draw:frame draw:style-name="gr70" draw:text-style-name="P69" draw:layer="layout" svg:width="0.506cm" svg:height="0.39cm" svg:x="1.8cm" svg:y="16.954cm">
          <draw:text-box>
            <text:p text:style-name="P1"><text:span text:style-name="T10">[</text:span><text:span text:style-name="T16">2</text:span><text:span text:style-name="T10">].</text:span></text:p>
          </draw:text-box>
        </draw:frame>
        <draw:frame draw:style-name="gr70" draw:text-style-name="P69" draw:layer="layout" svg:width="1.81cm" svg:height="0.39cm" svg:x="2.457cm" svg:y="16.954cm">
          <draw:text-box>
            <text:p text:style-name="P1"><text:span text:style-name="T10">The ratios of</text:span></text:p>
          </draw:text-box>
        </draw:frame>
        <draw:frame draw:style-name="gr70" draw:text-style-name="P69" draw:layer="layout" svg:width="0.35cm" svg:height="0.395cm" svg:x="4.553cm" svg:y="16.892cm">
          <draw:text-box>
            <text:p text:style-name="P1"><text:span text:style-name="T11"/><text:span text:style-name="T11">(</text:span></text:p>
          </draw:text-box>
        </draw:frame>
        <draw:frame draw:style-name="gr70" draw:text-style-name="P69" draw:layer="layout" svg:width="0.713cm" svg:height="0.39cm" svg:x="4.967cm" svg:y="16.954cm">
          <draw:text-box>
            <text:p text:style-name="P1"><text:span text:style-name="T10">1530</text:span></text:p>
          </draw:text-box>
        </draw:frame>
        <draw:frame draw:style-name="gr70" draw:text-style-name="P69" draw:layer="layout" svg:width="0.35cm" svg:height="0.395cm" svg:x="5.671cm" svg:y="16.892cm">
          <draw:text-box>
            <text:p text:style-name="P1"><text:span text:style-name="T11">)</text:span></text:p>
          </draw:text-box>
        </draw:frame>
        <draw:frame draw:style-name="gr70" draw:text-style-name="P69" draw:layer="layout" svg:width="0.35cm" svg:height="0.39cm" svg:x="5.962cm" svg:y="16.954cm">
          <draw:text-box>
            <text:p text:style-name="P1"><text:span text:style-name="T10">to</text:span></text:p>
          </draw:text-box>
        </draw:frame>
        <draw:frame draw:style-name="gr70" draw:text-style-name="P69" draw:layer="layout" svg:width="0.35cm" svg:height="0.395cm" svg:x="6.393cm" svg:y="16.892cm">
          <draw:text-box>
            <text:p text:style-name="P1"><text:span text:style-name="T11"/></text:p>
          </draw:text-box>
        </draw:frame>
        <draw:frame draw:style-name="gr70" draw:text-style-name="P69" draw:layer="layout" svg:width="1.041cm" svg:height="0.39cm" svg:x="6.82cm" svg:y="16.954cm">
          <draw:text-box>
            <text:p text:style-name="P1"><text:span text:style-name="T10">[</text:span><text:span text:style-name="T16">11</text:span><text:span text:style-name="T10">,</text:span><text:span text:style-name="T16">12</text:span><text:span text:style-name="T10">]</text:span></text:p>
          </draw:text-box>
        </draw:frame>
        <draw:frame draw:style-name="gr70" draw:text-style-name="P69" draw:layer="layout" svg:width="0.35cm" svg:height="0.39cm" svg:x="8.031cm" svg:y="16.954cm">
          <draw:text-box>
            <text:p text:style-name="P1"><text:span text:style-name="T10">at</text:span></text:p>
          </draw:text-box>
        </draw:frame>
        <draw:frame draw:style-name="gr70" draw:text-style-name="P69" draw:layer="layout" svg:width="1.772cm" svg:height="0.39cm" svg:x="8.443cm" svg:y="16.954cm">
          <draw:text-box>
            <text:p text:style-name="P1"><text:span text:style-name="T10">mid-rapidity</text:span></text:p>
          </draw:text-box>
        </draw:frame>
        <draw:frame draw:style-name="gr70" draw:text-style-name="P69" draw:layer="layout" svg:width="3.038cm" svg:height="0.39cm" svg:x="1.8cm" svg:y="17.394cm">
          <draw:text-box>
            <text:p text:style-name="P1"><text:span text:style-name="T10">in</text:span><text:span text:style-name="T13"> p+p</text:span><text:span text:style-name="T10"> interactions at</text:span></text:p>
          </draw:text-box>
        </draw:frame>
        <draw:frame draw:style-name="gr70" draw:text-style-name="P69" draw:layer="layout" svg:width="4.858cm" svg:height="0.39cm" svg:x="5.091cm" svg:y="17.394cm">
          <draw:text-box>
            <text:p text:style-name="P1"><text:span text:style-name="T10">17.3 GeV and 7 TeV are shown in</text:span></text:p>
          </draw:text-box>
        </draw:frame>
        <draw:frame draw:style-name="gr70" draw:text-style-name="P69" draw:layer="layout" svg:width="1.162cm" svg:height="0.39cm" svg:x="1.8cm" svg:y="17.833cm">
          <draw:text-box>
            <text:p text:style-name="P1"><text:span text:style-name="T10">Table</text:span><text:span text:style-name="T16"> 4</text:span><text:span text:style-name="T10">.</text:span></text:p>
          </draw:text-box>
        </draw:frame>
        <draw:frame draw:style-name="gr70" draw:text-style-name="P69" draw:layer="layout" svg:width="1.674cm" svg:height="0.39cm" svg:x="3.177cm" svg:y="17.833cm">
          <draw:text-box>
            <text:p text:style-name="P1"><text:span text:style-name="T10">The ratio of</text:span></text:p>
          </draw:text-box>
        </draw:frame>
        <draw:frame draw:style-name="gr70" draw:text-style-name="P69" draw:layer="layout" svg:width="0.35cm" svg:height="0.395cm" svg:x="5.172cm" svg:y="17.771cm">
          <draw:text-box>
            <text:p text:style-name="P1"><text:span text:style-name="T11"/><text:span text:style-name="T11">(</text:span></text:p>
          </draw:text-box>
        </draw:frame>
        <draw:frame draw:style-name="gr70" draw:text-style-name="P69" draw:layer="layout" svg:width="0.713cm" svg:height="0.39cm" svg:x="5.586cm" svg:y="17.833cm">
          <draw:text-box>
            <text:p text:style-name="P1"><text:span text:style-name="T10">1530</text:span></text:p>
          </draw:text-box>
        </draw:frame>
        <draw:frame draw:style-name="gr70" draw:text-style-name="P69" draw:layer="layout" svg:width="0.35cm" svg:height="0.395cm" svg:x="6.29cm" svg:y="17.771cm">
          <draw:text-box>
            <text:p text:style-name="P1"><text:span text:style-name="T11">)</text:span></text:p>
          </draw:text-box>
        </draw:frame>
        <draw:frame draw:style-name="gr70" draw:text-style-name="P69" draw:layer="layout" svg:width="0.35cm" svg:height="0.39cm" svg:x="6.592cm" svg:y="17.833cm">
          <draw:text-box>
            <text:p text:style-name="P1"><text:span text:style-name="T10">to</text:span></text:p>
          </draw:text-box>
        </draw:frame>
        <draw:frame draw:style-name="gr70" draw:text-style-name="P69" draw:layer="layout" svg:width="0.35cm" svg:height="0.395cm" svg:x="7.036cm" svg:y="17.771cm">
          <draw:text-box>
            <text:p text:style-name="P1"><text:span text:style-name="T11"/></text:p>
          </draw:text-box>
        </draw:frame>
        <draw:frame draw:style-name="gr70" draw:text-style-name="P69" draw:layer="layout" svg:width="0.35cm" svg:height="0.39cm" svg:x="7.474cm" svg:y="17.833cm">
          <draw:text-box>
            <text:p text:style-name="P1"><text:span text:style-name="T10">at</text:span></text:p>
          </draw:text-box>
        </draw:frame>
        <draw:frame draw:style-name="gr70" draw:text-style-name="P69" draw:layer="layout" svg:width="2.161cm" svg:height="0.39cm" svg:x="7.899cm" svg:y="17.833cm">
          <draw:text-box>
            <text:p text:style-name="P1"><text:span text:style-name="T10">these two ener-</text:span></text:p>
          </draw:text-box>
        </draw:frame>
        <draw:frame draw:style-name="gr70" draw:text-style-name="P69" draw:layer="layout" svg:width="2.521cm" svg:height="0.39cm" svg:x="1.8cm" svg:y="18.272cm">
          <draw:text-box>
            <text:p text:style-name="P1"><text:span text:style-name="T10">gies are similar: 0</text:span></text:p>
          </draw:text-box>
        </draw:frame>
        <draw:frame draw:style-name="gr70" draw:text-style-name="P69" draw:layer="layout" svg:width="0.35cm" svg:height="0.395cm" svg:x="4.427cm" svg:y="18.21cm">
          <draw:text-box>
            <text:p text:style-name="P1"><text:span text:style-name="T11">.</text:span></text:p>
          </draw:text-box>
        </draw:frame>
        <draw:frame draw:style-name="gr70" draw:text-style-name="P69" draw:layer="layout" svg:width="0.535cm" svg:height="0.39cm" svg:x="4.524cm" svg:y="18.272cm">
          <draw:text-box>
            <text:p text:style-name="P1"><text:span text:style-name="T10">294</text:span></text:p>
          </draw:text-box>
        </draw:frame>
        <draw:frame draw:style-name="gr70" draw:text-style-name="P69" draw:layer="layout" svg:width="0.35cm" svg:height="0.471cm" svg:x="5.156cm" svg:y="18.21cm">
          <draw:text-box>
            <text:p text:style-name="P1"><text:span text:style-name="T14">±</text:span></text:p>
          </draw:text-box>
        </draw:frame>
        <draw:frame draw:style-name="gr70" draw:text-style-name="P69" draw:layer="layout" svg:width="0.35cm" svg:height="0.39cm" svg:x="5.535cm" svg:y="18.272cm">
          <draw:text-box>
            <text:p text:style-name="P1"><text:span text:style-name="T10">0</text:span></text:p>
          </draw:text-box>
        </draw:frame>
        <draw:frame draw:style-name="gr70" draw:text-style-name="P69" draw:layer="layout" svg:width="0.35cm" svg:height="0.395cm" svg:x="5.713cm" svg:y="18.21cm">
          <draw:text-box>
            <text:p text:style-name="P1"><text:span text:style-name="T11">.</text:span></text:p>
          </draw:text-box>
        </draw:frame>
        <draw:frame draw:style-name="gr70" draw:text-style-name="P69" draw:layer="layout" svg:width="0.535cm" svg:height="0.39cm" svg:x="5.81cm" svg:y="18.272cm">
          <draw:text-box>
            <text:p text:style-name="P1"><text:span text:style-name="T10">017</text:span></text:p>
          </draw:text-box>
        </draw:frame>
        <draw:frame draw:style-name="gr70" draw:text-style-name="P69" draw:layer="layout" svg:width="0.35cm" svg:height="0.471cm" svg:x="6.463cm" svg:y="18.21cm">
          <draw:text-box>
            <text:p text:style-name="P1"><text:span text:style-name="T14">±</text:span></text:p>
          </draw:text-box>
        </draw:frame>
        <draw:frame draw:style-name="gr70" draw:text-style-name="P69" draw:layer="layout" svg:width="3.211cm" svg:height="0.39cm" svg:x="6.864cm" svg:y="18.272cm">
          <draw:text-box>
            <text:p text:style-name="P1"><text:span text:style-name="T10">0.047 at 17.3 GeV and</text:span></text:p>
          </draw:text-box>
        </draw:frame>
        <draw:frame draw:style-name="gr70" draw:text-style-name="P69" draw:layer="layout" svg:width="0.35cm" svg:height="0.39cm" svg:x="1.8cm" svg:y="18.712cm">
          <draw:text-box>
            <text:p text:style-name="P1"><text:span text:style-name="T10">0</text:span></text:p>
          </draw:text-box>
        </draw:frame>
        <draw:frame draw:style-name="gr70" draw:text-style-name="P69" draw:layer="layout" svg:width="0.35cm" svg:height="0.395cm" svg:x="1.978cm" svg:y="18.649cm">
          <draw:text-box>
            <text:p text:style-name="P1"><text:span text:style-name="T11">.</text:span></text:p>
          </draw:text-box>
        </draw:frame>
        <draw:frame draw:style-name="gr70" draw:text-style-name="P69" draw:layer="layout" svg:width="0.713cm" svg:height="0.39cm" svg:x="2.075cm" svg:y="18.712cm">
          <draw:text-box>
            <text:p text:style-name="P1"><text:span text:style-name="T10">3241</text:span></text:p>
          </draw:text-box>
        </draw:frame>
        <draw:frame draw:style-name="gr70" draw:text-style-name="P69" draw:layer="layout" svg:width="0.35cm" svg:height="0.471cm" svg:x="2.921cm" svg:y="18.649cm">
          <draw:text-box>
            <text:p text:style-name="P1"><text:span text:style-name="T14">±</text:span></text:p>
          </draw:text-box>
        </draw:frame>
        <draw:frame draw:style-name="gr70" draw:text-style-name="P69" draw:layer="layout" svg:width="0.35cm" svg:height="0.39cm" svg:x="3.339cm" svg:y="18.712cm">
          <draw:text-box>
            <text:p text:style-name="P1"><text:span text:style-name="T10">0</text:span></text:p>
          </draw:text-box>
        </draw:frame>
        <draw:frame draw:style-name="gr70" draw:text-style-name="P69" draw:layer="layout" svg:width="0.35cm" svg:height="0.395cm" svg:x="3.517cm" svg:y="18.649cm">
          <draw:text-box>
            <text:p text:style-name="P1"><text:span text:style-name="T11">.</text:span></text:p>
          </draw:text-box>
        </draw:frame>
        <draw:frame draw:style-name="gr70" draw:text-style-name="P69" draw:layer="layout" svg:width="0.713cm" svg:height="0.39cm" svg:x="3.613cm" svg:y="18.712cm">
          <draw:text-box>
            <text:p text:style-name="P1"><text:span text:style-name="T10">0053</text:span></text:p>
          </draw:text-box>
        </draw:frame>
        <draw:frame draw:style-name="gr77" draw:text-style-name="P73" draw:layer="layout" svg:width="0.266cm" svg:height="0.357cm" svg:x="4.498cm" svg:y="18.588cm">
          <draw:text-box>
            <text:p text:style-name="P1"><text:span text:style-name="T15">+</text:span></text:p>
          </draw:text-box>
        </draw:frame>
        <draw:frame draw:style-name="gr77" draw:text-style-name="P73" draw:layer="layout" svg:width="0.266cm" svg:height="0.297cm" svg:x="4.706cm" svg:y="18.635cm">
          <draw:text-box>
            <text:p text:style-name="P1"><text:span text:style-name="T12">0</text:span></text:p>
          </draw:text-box>
        </draw:frame>
        <draw:frame draw:style-name="gr77" draw:text-style-name="P73" draw:layer="layout" svg:width="0.266cm" svg:height="0.297cm" svg:x="4.842cm" svg:y="18.588cm">
          <draw:text-box>
            <text:p text:style-name="P1"><text:span text:style-name="T41">.</text:span></text:p>
          </draw:text-box>
        </draw:frame>
        <draw:frame draw:style-name="gr77" draw:text-style-name="P73" draw:layer="layout" svg:width="0.544cm" svg:height="0.297cm" svg:x="4.915cm" svg:y="18.635cm">
          <draw:text-box>
            <text:p text:style-name="P1"><text:span text:style-name="T12">0325</text:span></text:p>
          </draw:text-box>
        </draw:frame>
        <draw:frame draw:style-name="gr77" draw:text-style-name="P73" draw:layer="layout" svg:width="0.266cm" svg:height="0.297cm" svg:x="4.498cm" svg:y="18.905cm">
          <draw:text-box>
            <text:p text:style-name="P1"><text:span text:style-name="T12">0</text:span></text:p>
          </draw:text-box>
        </draw:frame>
        <draw:frame draw:style-name="gr77" draw:text-style-name="P73" draw:layer="layout" svg:width="0.266cm" svg:height="0.297cm" svg:x="4.633cm" svg:y="18.857cm">
          <draw:text-box>
            <text:p text:style-name="P1"><text:span text:style-name="T41">.</text:span></text:p>
          </draw:text-box>
        </draw:frame>
        <draw:frame draw:style-name="gr77" draw:text-style-name="P73" draw:layer="layout" svg:width="0.544cm" svg:height="0.297cm" svg:x="4.707cm" svg:y="18.905cm">
          <draw:text-box>
            <text:p text:style-name="P1"><text:span text:style-name="T12">0275</text:span></text:p>
          </draw:text-box>
        </draw:frame>
        <draw:frame draw:style-name="gr70" draw:text-style-name="P69" draw:layer="layout" svg:width="0.35cm" svg:height="0.39cm" svg:x="5.649cm" svg:y="18.712cm">
          <draw:text-box>
            <text:p text:style-name="P1"><text:span text:style-name="T10">at</text:span></text:p>
          </draw:text-box>
        </draw:frame>
        <draw:frame draw:style-name="gr70" draw:text-style-name="P69" draw:layer="layout" svg:width="0.984cm" svg:height="0.39cm" svg:x="6.085cm" svg:y="18.712cm">
          <draw:text-box>
            <text:p text:style-name="P1"><text:span text:style-name="T10">7 TeV,</text:span></text:p>
          </draw:text-box>
        </draw:frame>
        <draw:frame draw:style-name="gr70" draw:text-style-name="P69" draw:layer="layout" svg:width="2.237cm" svg:height="0.39cm" svg:x="7.312cm" svg:y="18.712cm">
          <draw:text-box>
            <text:p text:style-name="P1"><text:span text:style-name="T10">while the yields</text:span></text:p>
          </draw:text-box>
        </draw:frame>
        <draw:frame draw:style-name="gr70" draw:text-style-name="P69" draw:layer="layout" svg:width="0.35cm" svg:height="0.39cm" svg:x="9.908cm" svg:y="18.712cm">
          <draw:text-box>
            <text:p text:style-name="P1"><text:span text:style-name="T10">of</text:span></text:p>
          </draw:text-box>
        </draw:frame>
        <draw:frame draw:style-name="gr70" draw:text-style-name="P69" draw:layer="layout" svg:width="0.35cm" svg:height="0.395cm" svg:x="1.8cm" svg:y="19.089cm">
          <draw:text-box>
            <text:p text:style-name="P1"><text:span text:style-name="T11"/></text:p>
          </draw:text-box>
        </draw:frame>
        <draw:frame draw:style-name="gr70" draw:text-style-name="P69" draw:layer="layout" svg:width="0.35cm" svg:height="0.395cm" svg:x="2.127cm" svg:y="19.091cm">
          <draw:text-box>
            <text:p text:style-name="P1"><text:span text:style-name="T11">(</text:span></text:p>
          </draw:text-box>
        </draw:frame>
        <draw:frame draw:style-name="gr70" draw:text-style-name="P69" draw:layer="layout" svg:width="0.713cm" svg:height="0.39cm" svg:x="2.258cm" svg:y="19.151cm">
          <draw:text-box>
            <text:p text:style-name="P1"><text:span text:style-name="T10">1530</text:span></text:p>
          </draw:text-box>
        </draw:frame>
        <draw:frame draw:style-name="gr70" draw:text-style-name="P69" draw:layer="layout" svg:width="0.35cm" svg:height="0.395cm" svg:x="2.963cm" svg:y="19.091cm">
          <draw:text-box>
            <text:p text:style-name="P1"><text:span text:style-name="T11">)</text:span></text:p>
          </draw:text-box>
        </draw:frame>
        <draw:frame draw:style-name="gr77" draw:text-style-name="P73" draw:layer="layout" svg:width="0.266cm" svg:height="0.297cm" svg:x="3.094cm" svg:y="19.089cm">
          <draw:text-box>
            <text:p text:style-name="P1"><text:span text:style-name="T12">0</text:span></text:p>
          </draw:text-box>
        </draw:frame>
        <draw:frame draw:style-name="gr70" draw:text-style-name="P69" draw:layer="layout" svg:width="5.937cm" svg:height="0.39cm" svg:x="3.409cm" svg:y="19.151cm">
          <draw:text-box>
            <text:p text:style-name="P1"><text:span text:style-name="T10">increase with collision energy by an order</text:span></text:p>
          </draw:text-box>
        </draw:frame>
        <draw:frame draw:style-name="gr70" draw:text-style-name="P69" draw:layer="layout" svg:width="0.35cm" svg:height="0.39cm" svg:x="9.907cm" svg:y="19.151cm">
          <draw:text-box>
            <text:p text:style-name="P1"><text:span text:style-name="T10">of</text:span></text:p>
          </draw:text-box>
        </draw:frame>
        <draw:frame draw:style-name="gr70" draw:text-style-name="P69" draw:layer="layout" svg:width="3.105cm" svg:height="0.39cm" svg:x="1.8cm" svg:y="19.59cm">
          <draw:text-box>
            <text:p text:style-name="P1"><text:span text:style-name="T10">magnitude from (2.75</text:span></text:p>
          </draw:text-box>
        </draw:frame>
        <draw:frame draw:style-name="gr70" draw:text-style-name="P69" draw:layer="layout" svg:width="0.35cm" svg:height="0.471cm" svg:x="4.966cm" svg:y="19.528cm">
          <draw:text-box>
            <text:p text:style-name="P1"><text:span text:style-name="T14">±</text:span></text:p>
          </draw:text-box>
        </draw:frame>
        <draw:frame draw:style-name="gr70" draw:text-style-name="P69" draw:layer="layout" svg:width="0.35cm" svg:height="0.39cm" svg:x="5.24cm" svg:y="19.59cm">
          <draw:text-box>
            <text:p text:style-name="P1"><text:span text:style-name="T10">0</text:span></text:p>
          </draw:text-box>
        </draw:frame>
        <draw:frame draw:style-name="gr70" draw:text-style-name="P69" draw:layer="layout" svg:width="0.35cm" svg:height="0.395cm" svg:x="5.418cm" svg:y="19.528cm">
          <draw:text-box>
            <text:p text:style-name="P1"><text:span text:style-name="T11">.</text:span></text:p>
          </draw:text-box>
        </draw:frame>
        <draw:frame draw:style-name="gr70" draw:text-style-name="P69" draw:layer="layout" svg:width="0.358cm" svg:height="0.39cm" svg:x="5.514cm" svg:y="19.59cm">
          <draw:text-box>
            <text:p text:style-name="P1"><text:span text:style-name="T10">18</text:span></text:p>
          </draw:text-box>
        </draw:frame>
        <draw:frame draw:style-name="gr70" draw:text-style-name="P69" draw:layer="layout" svg:width="0.35cm" svg:height="0.471cm" svg:x="5.865cm" svg:y="19.528cm">
          <draw:text-box>
            <text:p text:style-name="P1"><text:span text:style-name="T14">±</text:span></text:p>
          </draw:text-box>
        </draw:frame>
        <draw:frame draw:style-name="gr70" draw:text-style-name="P69" draw:layer="layout" svg:width="0.743cm" svg:height="0.39cm" svg:x="6.139cm" svg:y="19.59cm">
          <draw:text-box>
            <text:p text:style-name="P1"><text:span text:style-name="T10">0.58)</text:span></text:p>
          </draw:text-box>
        </draw:frame>
        <draw:frame draw:style-name="gr70" draw:text-style-name="P69" draw:layer="layout" svg:width="0.35cm" svg:height="0.471cm" svg:x="6.871cm" svg:y="19.528cm">
          <draw:text-box>
            <text:p text:style-name="P1"><text:span text:style-name="T14">×</text:span></text:p>
          </draw:text-box>
        </draw:frame>
        <draw:frame draw:style-name="gr70" draw:text-style-name="P69" draw:layer="layout" svg:width="0.358cm" svg:height="0.39cm" svg:x="7.147cm" svg:y="19.59cm">
          <draw:text-box>
            <text:p text:style-name="P1"><text:span text:style-name="T10">10</text:span></text:p>
          </draw:text-box>
        </draw:frame>
        <draw:frame draw:style-name="gr77" draw:text-style-name="P73" draw:layer="layout" svg:width="0.266cm" svg:height="0.357cm" svg:x="7.5cm" svg:y="19.491cm">
          <draw:text-box>
            <text:p text:style-name="P1"><text:span text:style-name="T15">−</text:span></text:p>
          </draw:text-box>
        </draw:frame>
        <draw:frame draw:style-name="gr77" draw:text-style-name="P73" draw:layer="layout" svg:width="0.266cm" svg:height="0.297cm" svg:x="7.708cm" svg:y="19.538cm">
          <draw:text-box>
            <text:p text:style-name="P1"><text:span text:style-name="T12">4</text:span></text:p>
          </draw:text-box>
        </draw:frame>
        <draw:frame draw:style-name="gr70" draw:text-style-name="P69" draw:layer="layout" svg:width="0.35cm" svg:height="0.39cm" svg:x="7.995cm" svg:y="19.59cm">
          <draw:text-box>
            <text:p text:style-name="P1"><text:span text:style-name="T10">at</text:span></text:p>
          </draw:text-box>
        </draw:frame>
        <draw:frame draw:style-name="gr70" draw:text-style-name="P69" draw:layer="layout" svg:width="1.742cm" svg:height="0.39cm" svg:x="8.382cm" svg:y="19.59cm">
          <draw:text-box>
            <text:p text:style-name="P1"><text:span text:style-name="T10">17.3 GeV to</text:span></text:p>
          </draw:text-box>
        </draw:frame>
        <draw:frame draw:style-name="gr70" draw:text-style-name="P69" draw:layer="layout" svg:width="0.743cm" svg:height="0.39cm" svg:x="1.8cm" svg:y="20.03cm">
          <draw:text-box>
            <text:p text:style-name="P1"><text:span text:style-name="T10">(2.56</text:span></text:p>
          </draw:text-box>
        </draw:frame>
        <draw:frame draw:style-name="gr70" draw:text-style-name="P69" draw:layer="layout" svg:width="0.35cm" svg:height="0.471cm" svg:x="2.532cm" svg:y="19.967cm">
          <draw:text-box>
            <text:p text:style-name="P1"><text:span text:style-name="T14">±</text:span></text:p>
          </draw:text-box>
        </draw:frame>
        <draw:frame draw:style-name="gr70" draw:text-style-name="P69" draw:layer="layout" svg:width="0.35cm" svg:height="0.39cm" svg:x="2.806cm" svg:y="20.03cm">
          <draw:text-box>
            <text:p text:style-name="P1"><text:span text:style-name="T10">0</text:span></text:p>
          </draw:text-box>
        </draw:frame>
        <draw:frame draw:style-name="gr70" draw:text-style-name="P69" draw:layer="layout" svg:width="0.35cm" svg:height="0.395cm" svg:x="2.984cm" svg:y="19.967cm">
          <draw:text-box>
            <text:p text:style-name="P1"><text:span text:style-name="T11">.</text:span></text:p>
          </draw:text-box>
        </draw:frame>
        <draw:frame draw:style-name="gr70" draw:text-style-name="P69" draw:layer="layout" svg:width="0.358cm" svg:height="0.39cm" svg:x="3.081cm" svg:y="20.03cm">
          <draw:text-box>
            <text:p text:style-name="P1"><text:span text:style-name="T10">07</text:span></text:p>
          </draw:text-box>
        </draw:frame>
        <draw:frame draw:style-name="gr77" draw:text-style-name="P73" draw:layer="layout" svg:width="0.266cm" svg:height="0.357cm" svg:x="3.432cm" svg:y="19.906cm">
          <draw:text-box>
            <text:p text:style-name="P1"><text:span text:style-name="T15">+</text:span></text:p>
          </draw:text-box>
        </draw:frame>
        <draw:frame draw:style-name="gr77" draw:text-style-name="P73" draw:layer="layout" svg:width="0.266cm" svg:height="0.297cm" svg:x="3.64cm" svg:y="19.953cm">
          <draw:text-box>
            <text:p text:style-name="P1"><text:span text:style-name="T12">0</text:span></text:p>
          </draw:text-box>
        </draw:frame>
        <draw:frame draw:style-name="gr77" draw:text-style-name="P73" draw:layer="layout" svg:width="0.266cm" svg:height="0.297cm" svg:x="3.775cm" svg:y="19.906cm">
          <draw:text-box>
            <text:p text:style-name="P1"><text:span text:style-name="T41">.</text:span></text:p>
          </draw:text-box>
        </draw:frame>
        <draw:frame draw:style-name="gr77" draw:text-style-name="P73" draw:layer="layout" svg:width="0.273cm" svg:height="0.297cm" svg:x="3.849cm" svg:y="19.953cm">
          <draw:text-box>
            <text:p text:style-name="P1"><text:span text:style-name="T12">40</text:span></text:p>
          </draw:text-box>
        </draw:frame>
        <draw:frame draw:style-name="gr77" draw:text-style-name="P73" draw:layer="layout" svg:width="0.266cm" svg:height="0.357cm" svg:x="3.432cm" svg:y="20.169cm">
          <draw:text-box>
            <text:p text:style-name="P1"><text:span text:style-name="T15">−</text:span></text:p>
          </draw:text-box>
        </draw:frame>
        <draw:frame draw:style-name="gr77" draw:text-style-name="P73" draw:layer="layout" svg:width="0.266cm" svg:height="0.297cm" svg:x="3.64cm" svg:y="20.217cm">
          <draw:text-box>
            <text:p text:style-name="P1"><text:span text:style-name="T12">0</text:span></text:p>
          </draw:text-box>
        </draw:frame>
        <draw:frame draw:style-name="gr77" draw:text-style-name="P73" draw:layer="layout" svg:width="0.266cm" svg:height="0.297cm" svg:x="3.775cm" svg:y="20.169cm">
          <draw:text-box>
            <text:p text:style-name="P1"><text:span text:style-name="T41">.</text:span></text:p>
          </draw:text-box>
        </draw:frame>
        <draw:frame draw:style-name="gr77" draw:text-style-name="P73" draw:layer="layout" svg:width="0.273cm" svg:height="0.297cm" svg:x="3.849cm" svg:y="20.217cm">
          <draw:text-box>
            <text:p text:style-name="P1"><text:span text:style-name="T12">37</text:span></text:p>
          </draw:text-box>
        </draw:frame>
        <draw:frame draw:style-name="gr70" draw:text-style-name="P69" draw:layer="layout" svg:width="0.35cm" svg:height="0.39cm" svg:x="4.136cm" svg:y="20.03cm">
          <draw:text-box>
            <text:p text:style-name="P1"><text:span text:style-name="T10">)</text:span></text:p>
          </draw:text-box>
        </draw:frame>
        <draw:frame draw:style-name="gr70" draw:text-style-name="P69" draw:layer="layout" svg:width="0.35cm" svg:height="0.471cm" svg:x="4.253cm" svg:y="19.967cm">
          <draw:text-box>
            <text:p text:style-name="P1"><text:span text:style-name="T14">×</text:span></text:p>
          </draw:text-box>
        </draw:frame>
        <draw:frame draw:style-name="gr70" draw:text-style-name="P69" draw:layer="layout" svg:width="0.358cm" svg:height="0.39cm" svg:x="4.529cm" svg:y="20.03cm">
          <draw:text-box>
            <text:p text:style-name="P1"><text:span text:style-name="T10">10</text:span></text:p>
          </draw:text-box>
        </draw:frame>
        <draw:frame draw:style-name="gr77" draw:text-style-name="P73" draw:layer="layout" svg:width="0.266cm" svg:height="0.357cm" svg:x="4.882cm" svg:y="19.93cm">
          <draw:text-box>
            <text:p text:style-name="P1"><text:span text:style-name="T15">−</text:span></text:p>
          </draw:text-box>
        </draw:frame>
        <draw:frame draw:style-name="gr77" draw:text-style-name="P73" draw:layer="layout" svg:width="0.266cm" svg:height="0.297cm" svg:x="5.09cm" svg:y="19.977cm">
          <draw:text-box>
            <text:p text:style-name="P1"><text:span text:style-name="T12">3</text:span></text:p>
          </draw:text-box>
        </draw:frame>
        <draw:frame draw:style-name="gr70" draw:text-style-name="P69" draw:layer="layout" svg:width="1.327cm" svg:height="0.39cm" svg:x="5.329cm" svg:y="20.03cm">
          <draw:text-box>
            <text:p text:style-name="P1"><text:span text:style-name="T10">at 7 TeV.</text:span></text:p>
          </draw:text-box>
        </draw:frame>
        <draw:frame draw:style-name="gr70" draw:text-style-name="P69" draw:layer="layout" svg:width="4.223cm" svg:height="0.39cm" svg:x="1.8cm" svg:y="20.916cm">
          <draw:text-box>
            <text:p text:style-name="P1"><text:span text:style-name="T10">8.2 Anti-baryon/baryon ratios</text:span></text:p>
          </draw:text-box>
        </draw:frame>
        <draw:frame draw:style-name="gr70" draw:text-style-name="P69" draw:layer="layout" svg:width="4.997cm" svg:height="0.39cm" svg:x="1.8cm" svg:y="21.794cm">
          <draw:text-box>
            <text:p text:style-name="P1"><text:span text:style-name="T10">The NA61/SHINE measurement of</text:span></text:p>
          </draw:text-box>
        </draw:frame>
        <draw:frame draw:style-name="gr70" draw:text-style-name="P69" draw:layer="layout" svg:width="0.35cm" svg:height="0.395cm" svg:x="6.827cm" svg:y="21.731cm">
          <draw:text-box>
            <text:p text:style-name="P1"><text:span text:style-name="T11"/></text:p>
          </draw:text-box>
        </draw:frame>
        <draw:frame draw:style-name="gr70" draw:text-style-name="P69" draw:layer="layout" svg:width="0.35cm" svg:height="0.395cm" svg:x="7.153cm" svg:y="21.734cm">
          <draw:text-box>
            <text:p text:style-name="P1"><text:span text:style-name="T11">(</text:span></text:p>
          </draw:text-box>
        </draw:frame>
        <draw:frame draw:style-name="gr70" draw:text-style-name="P69" draw:layer="layout" svg:width="0.713cm" svg:height="0.39cm" svg:x="7.284cm" svg:y="21.794cm">
          <draw:text-box>
            <text:p text:style-name="P1"><text:span text:style-name="T10">1530</text:span></text:p>
          </draw:text-box>
        </draw:frame>
        <draw:frame draw:style-name="gr70" draw:text-style-name="P69" draw:layer="layout" svg:width="0.35cm" svg:height="0.395cm" svg:x="7.989cm" svg:y="21.734cm">
          <draw:text-box>
            <text:p text:style-name="P1"><text:span text:style-name="T11">)</text:span></text:p>
          </draw:text-box>
        </draw:frame>
        <draw:frame draw:style-name="gr77" draw:text-style-name="P73" draw:layer="layout" svg:width="0.266cm" svg:height="0.297cm" svg:x="8.12cm" svg:y="21.732cm">
          <draw:text-box>
            <text:p text:style-name="P1"><text:span text:style-name="T12">0</text:span></text:p>
          </draw:text-box>
        </draw:frame>
        <draw:frame draw:style-name="gr70" draw:text-style-name="P69" draw:layer="layout" svg:width="1.848cm" svg:height="0.39cm" svg:x="8.369cm" svg:y="21.794cm">
          <draw:text-box>
            <text:p text:style-name="P1"><text:span text:style-name="T10">hyperon pro-</text:span></text:p>
          </draw:text-box>
        </draw:frame>
        <draw:frame draw:style-name="gr70" draw:text-style-name="P69" draw:layer="layout" svg:width="8.718cm" svg:height="0.39cm" svg:x="1.8cm" svg:y="22.233cm">
          <draw:text-box>
            <text:p text:style-name="P1"><text:span text:style-name="T10">duction allows to determine anti–baryon/baryon ratios at cen-</text:span></text:p>
          </draw:text-box>
        </draw:frame>
        <draw:frame draw:style-name="gr70" draw:text-style-name="P69" draw:layer="layout" svg:width="0.472cm" svg:height="0.39cm" svg:x="1.8cm" svg:y="22.673cm">
          <draw:text-box>
            <text:p text:style-name="P1"><text:span text:style-name="T10">tral</text:span></text:p>
          </draw:text-box>
        </draw:frame>
        <draw:frame draw:style-name="gr70" draw:text-style-name="P69" draw:layer="layout" svg:width="3.677cm" svg:height="0.39cm" svg:x="2.397cm" svg:y="22.673cm">
          <draw:text-box>
            <text:p text:style-name="P1"><text:span text:style-name="T10">rapidity and ratios of total</text:span></text:p>
          </draw:text-box>
        </draw:frame>
        <draw:frame draw:style-name="gr70" draw:text-style-name="P69" draw:layer="layout" svg:width="3.762cm" svg:height="0.39cm" svg:x="6.337cm" svg:y="22.673cm">
          <draw:text-box>
            <text:p text:style-name="P1"><text:span text:style-name="T10">mean multiplicities in</text:span><text:span text:style-name="T13"> p+p</text:span></text:p>
          </draw:text-box>
        </draw:frame>
        <draw:frame draw:style-name="gr70" draw:text-style-name="P69" draw:layer="layout" svg:width="1.441cm" svg:height="0.39cm" svg:x="1.8cm" svg:y="23.112cm">
          <draw:text-box>
            <text:p text:style-name="P1"><text:span text:style-name="T10">collisions.</text:span></text:p>
          </draw:text-box>
        </draw:frame>
        <draw:frame draw:style-name="gr70" draw:text-style-name="P69" draw:layer="layout" svg:width="4.405cm" svg:height="0.39cm" svg:x="3.384cm" svg:y="23.112cm">
          <draw:text-box>
            <text:p text:style-name="P1"><text:span text:style-name="T10">The systematic uncertainties of</text:span></text:p>
          </draw:text-box>
        </draw:frame>
        <draw:frame draw:style-name="gr70" draw:text-style-name="P69" draw:layer="layout" svg:width="0.35cm" svg:height="0.395cm" svg:x="8.098cm" svg:y="23.049cm">
          <draw:text-box>
            <text:p text:style-name="P1"><text:span text:style-name="T11"/></text:p>
          </draw:text-box>
        </draw:frame>
        <draw:frame draw:style-name="gr70" draw:text-style-name="P69" draw:layer="layout" svg:width="0.35cm" svg:height="0.395cm" svg:x="8.424cm" svg:y="23.052cm">
          <draw:text-box>
            <text:p text:style-name="P1"><text:span text:style-name="T11">(</text:span></text:p>
          </draw:text-box>
        </draw:frame>
        <draw:frame draw:style-name="gr70" draw:text-style-name="P69" draw:layer="layout" svg:width="0.713cm" svg:height="0.39cm" svg:x="8.556cm" svg:y="23.112cm">
          <draw:text-box>
            <text:p text:style-name="P1"><text:span text:style-name="T10">1530</text:span></text:p>
          </draw:text-box>
        </draw:frame>
        <draw:frame draw:style-name="gr70" draw:text-style-name="P69" draw:layer="layout" svg:width="0.35cm" svg:height="0.395cm" svg:x="9.26cm" svg:y="23.052cm">
          <draw:text-box>
            <text:p text:style-name="P1"><text:span text:style-name="T11">)</text:span></text:p>
          </draw:text-box>
        </draw:frame>
        <draw:frame draw:style-name="gr77" draw:text-style-name="P73" draw:layer="layout" svg:width="0.266cm" svg:height="0.297cm" svg:x="9.392cm" svg:y="23.05cm">
          <draw:text-box>
            <text:p text:style-name="P1"><text:span text:style-name="T12">0</text:span></text:p>
          </draw:text-box>
        </draw:frame>
        <draw:line draw:style-name="gr78" draw:text-style-name="P4" draw:layer="layout" svg:x1="1.8cm" svg:y1="23.575cm" svg:x2="2.068cm" svg:y2="23.575cm">
          <text:p/>
        </draw:line>
        <draw:frame draw:style-name="gr70" draw:text-style-name="P69" draw:layer="layout" svg:width="0.514cm" svg:height="0.39cm" svg:x="9.693cm" svg:y="23.112cm">
          <draw:text-box>
            <text:p text:style-name="P1"><text:span text:style-name="T10">and</text:span></text:p>
          </draw:text-box>
        </draw:frame>
        <draw:frame draw:style-name="gr70" draw:text-style-name="P69" draw:layer="layout" svg:width="0.35cm" svg:height="0.395cm" svg:x="1.8cm" svg:y="23.489cm">
          <draw:text-box>
            <text:p text:style-name="P1"><text:span text:style-name="T11"/></text:p>
          </draw:text-box>
        </draw:frame>
        <draw:frame draw:style-name="gr70" draw:text-style-name="P69" draw:layer="layout" svg:width="0.35cm" svg:height="0.395cm" svg:x="2.127cm" svg:y="23.491cm">
          <draw:text-box>
            <text:p text:style-name="P1"><text:span text:style-name="T11">(</text:span></text:p>
          </draw:text-box>
        </draw:frame>
        <draw:frame draw:style-name="gr70" draw:text-style-name="P69" draw:layer="layout" svg:width="0.713cm" svg:height="0.39cm" svg:x="2.258cm" svg:y="23.551cm">
          <draw:text-box>
            <text:p text:style-name="P1"><text:span text:style-name="T10">1530</text:span></text:p>
          </draw:text-box>
        </draw:frame>
        <draw:frame draw:style-name="gr70" draw:text-style-name="P69" draw:layer="layout" svg:width="0.35cm" svg:height="0.395cm" svg:x="2.962cm" svg:y="23.491cm">
          <draw:text-box>
            <text:p text:style-name="P1"><text:span text:style-name="T11">)</text:span></text:p>
          </draw:text-box>
        </draw:frame>
        <draw:frame draw:style-name="gr77" draw:text-style-name="P73" draw:layer="layout" svg:width="0.266cm" svg:height="0.297cm" svg:x="3.094cm" svg:y="23.489cm">
          <draw:text-box>
            <text:p text:style-name="P1"><text:span text:style-name="T12">0</text:span></text:p>
          </draw:text-box>
        </draw:frame>
        <draw:frame draw:style-name="gr70" draw:text-style-name="P69" draw:layer="layout" svg:width="2.026cm" svg:height="0.39cm" svg:x="3.387cm" svg:y="23.551cm">
          <draw:text-box>
            <text:p text:style-name="P1"><text:span text:style-name="T10">are correlated.</text:span></text:p>
          </draw:text-box>
        </draw:frame>
        <draw:frame draw:style-name="gr70" draw:text-style-name="P69" draw:layer="layout" svg:width="4.489cm" svg:height="0.39cm" svg:x="5.59cm" svg:y="23.551cm">
          <draw:text-box>
            <text:p text:style-name="P1"><text:span text:style-name="T10">Therefore the systematic uncer-</text:span></text:p>
          </draw:text-box>
        </draw:frame>
        <draw:line draw:style-name="gr78" draw:text-style-name="P4" draw:layer="layout" svg:x1="3.126cm" svg:y1="24.015cm" svg:x2="3.394cm" svg:y2="24.015cm">
          <text:p/>
        </draw:line>
        <draw:frame draw:style-name="gr70" draw:text-style-name="P69" draw:layer="layout" svg:width="1.192cm" svg:height="0.39cm" svg:x="1.8cm" svg:y="23.991cm">
          <draw:text-box>
            <text:p text:style-name="P1"><text:span text:style-name="T10">tainty of</text:span></text:p>
          </draw:text-box>
        </draw:frame>
        <draw:frame draw:style-name="gr70" draw:text-style-name="P69" draw:layer="layout" svg:width="0.35cm" svg:height="0.395cm" svg:x="3.126cm" svg:y="23.928cm">
          <draw:text-box>
            <text:p text:style-name="P1"><text:span text:style-name="T11"/></text:p>
          </draw:text-box>
        </draw:frame>
        <draw:frame draw:style-name="gr70" draw:text-style-name="P69" draw:layer="layout" svg:width="0.35cm" svg:height="0.395cm" svg:x="3.453cm" svg:y="23.93cm">
          <draw:text-box>
            <text:p text:style-name="P1"><text:span text:style-name="T11">(</text:span></text:p>
          </draw:text-box>
        </draw:frame>
        <draw:frame draw:style-name="gr70" draw:text-style-name="P69" draw:layer="layout" svg:width="0.713cm" svg:height="0.39cm" svg:x="3.584cm" svg:y="23.991cm">
          <draw:text-box>
            <text:p text:style-name="P1"><text:span text:style-name="T10">1530</text:span></text:p>
          </draw:text-box>
        </draw:frame>
        <draw:frame draw:style-name="gr70" draw:text-style-name="P69" draw:layer="layout" svg:width="0.35cm" svg:height="0.395cm" svg:x="4.288cm" svg:y="23.93cm">
          <draw:text-box>
            <text:p text:style-name="P1"><text:span text:style-name="T11">)</text:span></text:p>
          </draw:text-box>
        </draw:frame>
        <draw:frame draw:style-name="gr77" draw:text-style-name="P73" draw:layer="layout" svg:width="0.266cm" svg:height="0.297cm" svg:x="4.42cm" svg:y="23.929cm">
          <draw:text-box>
            <text:p text:style-name="P1"><text:span text:style-name="T12">0</text:span></text:p>
          </draw:text-box>
        </draw:frame>
        <draw:frame draw:style-name="gr70" draw:text-style-name="P69" draw:layer="layout" svg:width="0.35cm" svg:height="0.395cm" svg:x="4.573cm" svg:y="23.928cm">
          <draw:text-box>
            <text:p text:style-name="P1"><text:span text:style-name="T11">/</text:span></text:p>
          </draw:text-box>
        </draw:frame>
        <draw:frame draw:style-name="gr70" draw:text-style-name="P69" draw:layer="layout" svg:width="0.35cm" svg:height="0.395cm" svg:x="5.064cm" svg:y="23.93cm">
          <draw:text-box>
            <text:p text:style-name="P1"><text:span text:style-name="T11">(</text:span></text:p>
          </draw:text-box>
        </draw:frame>
        <draw:frame draw:style-name="gr70" draw:text-style-name="P69" draw:layer="layout" svg:width="0.713cm" svg:height="0.39cm" svg:x="5.195cm" svg:y="23.991cm">
          <draw:text-box>
            <text:p text:style-name="P1"><text:span text:style-name="T10">1530</text:span></text:p>
          </draw:text-box>
        </draw:frame>
        <draw:frame draw:style-name="gr70" draw:text-style-name="P69" draw:layer="layout" svg:width="0.35cm" svg:height="0.395cm" svg:x="5.9cm" svg:y="23.93cm">
          <draw:text-box>
            <text:p text:style-name="P1"><text:span text:style-name="T11">)</text:span></text:p>
          </draw:text-box>
        </draw:frame>
        <draw:frame draw:style-name="gr77" draw:text-style-name="P73" draw:layer="layout" svg:width="0.266cm" svg:height="0.297cm" svg:x="6.031cm" svg:y="23.929cm">
          <draw:text-box>
            <text:p text:style-name="P1"><text:span text:style-name="T12">0</text:span></text:p>
          </draw:text-box>
        </draw:frame>
        <draw:frame draw:style-name="gr70" draw:text-style-name="P69" draw:layer="layout" svg:width="3.816cm" svg:height="0.39cm" svg:x="6.3cm" svg:y="23.991cm">
          <draw:text-box>
            <text:p text:style-name="P1"><text:span text:style-name="T10">had to be determined sepa-</text:span></text:p>
          </draw:text-box>
        </draw:frame>
        <draw:frame draw:style-name="gr70" draw:text-style-name="P69" draw:layer="layout" svg:width="7.008cm" svg:height="0.39cm" svg:x="1.8cm" svg:y="24.43cm">
          <draw:text-box>
            <text:p text:style-name="P1"><text:span text:style-name="T10">rately (following the procedure described in Sect.</text:span></text:p>
          </draw:text-box>
        </draw:frame>
        <draw:frame draw:style-name="gr70" draw:text-style-name="P69" draw:layer="layout" svg:width="0.387cm" svg:height="0.39cm" svg:x="9.142cm" svg:y="24.43cm">
          <draw:text-box>
            <text:p text:style-name="P1"><text:span text:style-name="T16">7</text:span><text:span text:style-name="T10">).</text:span></text:p>
          </draw:text-box>
        </draw:frame>
        <draw:line draw:style-name="gr78" draw:text-style-name="P4" draw:layer="layout" svg:x1="1.8cm" svg:y1="24.894cm" svg:x2="2.068cm" svg:y2="24.894cm">
          <text:p/>
        </draw:line>
        <draw:frame draw:style-name="gr70" draw:text-style-name="P69" draw:layer="layout" svg:width="0.552cm" svg:height="0.39cm" svg:x="9.654cm" svg:y="24.43cm">
          <draw:text-box>
            <text:p text:style-name="P1"><text:span text:style-name="T10">The</text:span></text:p>
          </draw:text-box>
        </draw:frame>
        <draw:frame draw:style-name="gr70" draw:text-style-name="P69" draw:layer="layout" svg:width="0.35cm" svg:height="0.395cm" svg:x="1.8cm" svg:y="24.807cm">
          <draw:text-box>
            <text:p text:style-name="P1"><text:span text:style-name="T11"/></text:p>
          </draw:text-box>
        </draw:frame>
        <draw:frame draw:style-name="gr70" draw:text-style-name="P69" draw:layer="layout" svg:width="0.35cm" svg:height="0.395cm" svg:x="2.127cm" svg:y="24.809cm">
          <draw:text-box>
            <text:p text:style-name="P1"><text:span text:style-name="T11">(</text:span></text:p>
          </draw:text-box>
        </draw:frame>
        <draw:frame draw:style-name="gr70" draw:text-style-name="P69" draw:layer="layout" svg:width="0.713cm" svg:height="0.39cm" svg:x="2.258cm" svg:y="24.869cm">
          <draw:text-box>
            <text:p text:style-name="P1"><text:span text:style-name="T10">1530</text:span></text:p>
          </draw:text-box>
        </draw:frame>
        <draw:frame draw:style-name="gr70" draw:text-style-name="P69" draw:layer="layout" svg:width="0.35cm" svg:height="0.395cm" svg:x="2.962cm" svg:y="24.809cm">
          <draw:text-box>
            <text:p text:style-name="P1"><text:span text:style-name="T11">)</text:span></text:p>
          </draw:text-box>
        </draw:frame>
        <draw:frame draw:style-name="gr77" draw:text-style-name="P73" draw:layer="layout" svg:width="0.266cm" svg:height="0.297cm" svg:x="3.094cm" svg:y="24.808cm">
          <draw:text-box>
            <text:p text:style-name="P1"><text:span text:style-name="T12">0</text:span></text:p>
          </draw:text-box>
        </draw:frame>
        <draw:frame draw:style-name="gr70" draw:text-style-name="P69" draw:layer="layout" svg:width="0.35cm" svg:height="0.395cm" svg:x="3.247cm" svg:y="24.807cm">
          <draw:text-box>
            <text:p text:style-name="P1"><text:span text:style-name="T11">/</text:span></text:p>
          </draw:text-box>
        </draw:frame>
        <draw:frame draw:style-name="gr70" draw:text-style-name="P69" draw:layer="layout" svg:width="0.35cm" svg:height="0.395cm" svg:x="3.738cm" svg:y="24.809cm">
          <draw:text-box>
            <text:p text:style-name="P1"><text:span text:style-name="T11">(</text:span></text:p>
          </draw:text-box>
        </draw:frame>
        <draw:frame draw:style-name="gr70" draw:text-style-name="P69" draw:layer="layout" svg:width="0.713cm" svg:height="0.39cm" svg:x="3.87cm" svg:y="24.869cm">
          <draw:text-box>
            <text:p text:style-name="P1"><text:span text:style-name="T10">1530</text:span></text:p>
          </draw:text-box>
        </draw:frame>
        <draw:frame draw:style-name="gr70" draw:text-style-name="P69" draw:layer="layout" svg:width="0.35cm" svg:height="0.395cm" svg:x="4.574cm" svg:y="24.809cm">
          <draw:text-box>
            <text:p text:style-name="P1"><text:span text:style-name="T11">)</text:span></text:p>
          </draw:text-box>
        </draw:frame>
        <draw:frame draw:style-name="gr77" draw:text-style-name="P73" draw:layer="layout" svg:width="0.266cm" svg:height="0.297cm" svg:x="4.706cm" svg:y="24.808cm">
          <draw:text-box>
            <text:p text:style-name="P1"><text:span text:style-name="T12">0</text:span></text:p>
          </draw:text-box>
        </draw:frame>
        <draw:frame draw:style-name="gr70" draw:text-style-name="P69" draw:layer="layout" svg:width="4.858cm" svg:height="0.39cm" svg:x="5.008cm" svg:y="24.869cm">
          <draw:text-box>
            <text:p text:style-name="P1"><text:span text:style-name="T10">ratios as a function of rapidity and</text:span></text:p>
          </draw:text-box>
        </draw:frame>
        <draw:frame draw:style-name="gr1" draw:text-style-name="P2" draw:layer="layout" svg:width="6.936cm" svg:height="0.327cm" draw:transform="rotate (1.5707963267949) translate (12.394cm 25.183cm)">
          <draw:text-box>
            <text:p text:style-name="P1"><text:span text:style-name="T22">Table 1</text:span><text:span text:style-name="T1"> Numerical values of double-differential spectra of</text:span></text:p>
          </draw:text-box>
        </draw:frame>
        <draw:frame draw:style-name="gr1" draw:text-style-name="P2" draw:layer="layout" svg:width="0.298cm" svg:height="0.332cm" draw:transform="rotate (1.5707963267949) translate (12.341cm 18.094cm)">
          <draw:text-box>
            <text:p text:style-name="P1"><text:span text:style-name="T26"/></text:p>
          </draw:text-box>
        </draw:frame>
        <draw:frame draw:style-name="gr1" draw:text-style-name="P2" draw:layer="layout" svg:width="0.298cm" svg:height="0.332cm" draw:transform="rotate (1.5707963267949) translate (12.343cm 17.817cm)">
          <draw:text-box>
            <text:p text:style-name="P1"><text:span text:style-name="T26">(</text:span></text:p>
          </draw:text-box>
        </draw:frame>
        <draw:frame draw:style-name="gr1" draw:text-style-name="P2" draw:layer="layout" svg:width="0.595cm" svg:height="0.327cm" draw:transform="rotate (1.5707963267949) translate (12.394cm 17.705cm)">
          <draw:text-box>
            <text:p text:style-name="P1"><text:span text:style-name="T1">1530</text:span></text:p>
          </draw:text-box>
        </draw:frame>
        <draw:frame draw:style-name="gr1" draw:text-style-name="P2" draw:layer="layout" svg:width="0.298cm" svg:height="0.332cm" draw:transform="rotate (1.5707963267949) translate (12.343cm 17.107cm)">
          <draw:text-box>
            <text:p text:style-name="P1"><text:span text:style-name="T26">)</text:span></text:p>
          </draw:text-box>
        </draw:frame>
        <draw:frame draw:style-name="gr80" draw:text-style-name="P74" draw:layer="layout" svg:width="0.226cm" svg:height="0.255cm" draw:transform="rotate (1.5707963267949) translate (12.341cm 16.995cm)">
          <draw:text-box>
            <text:p text:style-name="P1"><text:span text:style-name="T17">0</text:span></text:p>
          </draw:text-box>
        </draw:frame>
        <draw:frame draw:style-name="gr1" draw:text-style-name="P2" draw:layer="layout" svg:width="5.93cm" svg:height="0.327cm" draw:transform="rotate (1.5707963267949) translate (12.394cm 16.797cm)">
          <draw:text-box>
            <text:p text:style-name="P1"><text:span text:style-name="T1">produced in inelastic</text:span><text:span text:style-name="T33"> p+p</text:span><text:span text:style-name="T1"> interactions at 158 GeV</text:span></text:p>
          </draw:text-box>
        </draw:frame>
        <draw:frame draw:style-name="gr1" draw:text-style-name="P2" draw:layer="layout" svg:width="0.298cm" svg:height="0.332cm" draw:transform="rotate (1.5707963267949) translate (12.341cm 10.927cm)">
          <draw:text-box>
            <text:p text:style-name="P1"><text:span text:style-name="T26">/</text:span></text:p>
          </draw:text-box>
        </draw:frame>
        <draw:frame draw:style-name="gr1" draw:text-style-name="P2" draw:layer="layout" svg:width="8.845cm" svg:height="0.327cm" draw:transform="rotate (1.5707963267949) translate (12.394cm 10.836cm)">
          <draw:text-box>
            <text:p text:style-name="P1"><text:span text:style-name="T33">c</text:span><text:span text:style-name="T1"> beam momentum. Rapidity and transverse momentum values correspond</text:span></text:p>
          </draw:text-box>
        </draw:frame>
        <draw:line draw:style-name="gr79" draw:text-style-name="P4" draw:layer="layout" svg:x1="13.22cm" svg:y1="25.182cm" svg:x2="13.22cm" svg:y2="1.978cm">
          <text:p/>
        </draw:line>
        <draw:frame draw:style-name="gr1" draw:text-style-name="P2" draw:layer="layout" svg:width="22.468cm" svg:height="0.327cm" draw:transform="rotate (1.5707963267949) translate (12.745cm 25.182cm)">
          <draw:text-box>
            <text:p text:style-name="P1"><text:span text:style-name="T1">to the middle of the presented bin. The first value is the particle multiplicity, the second represents the statistical uncertainty, and the third corresponds to the estimated systematic uncertainty</text:span></text:p>
          </draw:text-box>
        </draw:frame>
        <draw:frame draw:style-name="gr1" draw:text-style-name="P2" draw:layer="layout" svg:width="0.298cm" svg:height="0.332cm" draw:transform="rotate (1.5707963267949) translate (13.338cm 25.183cm)">
          <draw:text-box>
            <text:p text:style-name="P1"><text:span text:style-name="T26"/></text:p>
          </draw:text-box>
        </draw:frame>
        <draw:frame draw:style-name="gr1" draw:text-style-name="P2" draw:layer="layout" svg:width="0.298cm" svg:height="0.332cm" draw:transform="rotate (1.5707963267949) translate (13.34cm 24.905cm)">
          <draw:text-box>
            <text:p text:style-name="P1"><text:span text:style-name="T26">(</text:span></text:p>
          </draw:text-box>
        </draw:frame>
        <draw:frame draw:style-name="gr1" draw:text-style-name="P2" draw:layer="layout" svg:width="0.595cm" svg:height="0.327cm" draw:transform="rotate (1.5707963267949) translate (13.391cm 24.794cm)">
          <draw:text-box>
            <text:p text:style-name="P1"><text:span text:style-name="T1">1530</text:span></text:p>
          </draw:text-box>
        </draw:frame>
        <draw:frame draw:style-name="gr1" draw:text-style-name="P2" draw:layer="layout" svg:width="0.298cm" svg:height="0.332cm" draw:transform="rotate (1.5707963267949) translate (13.34cm 24.195cm)">
          <draw:text-box>
            <text:p text:style-name="P1"><text:span text:style-name="T26">)</text:span></text:p>
          </draw:text-box>
        </draw:frame>
        <draw:frame draw:style-name="gr80" draw:text-style-name="P74" draw:layer="layout" svg:width="0.226cm" svg:height="0.255cm" draw:transform="rotate (1.5707963267949) translate (13.338cm 24.083cm)">
          <draw:text-box>
            <text:p text:style-name="P1"><text:span text:style-name="T17">0</text:span></text:p>
          </draw:text-box>
        </draw:frame>
        <draw:frame draw:style-name="gr1" draw:text-style-name="P2" draw:layer="layout" svg:width="0.298cm" svg:height="0.327cm" draw:transform="rotate (1.5707963267949) translate (13.391cm 23.951cm)">
          <draw:text-box>
            <text:p text:style-name="P1"><text:span text:style-name="T1">:</text:span></text:p>
          </draw:text-box>
        </draw:frame>
        <draw:frame draw:style-name="gr80" draw:text-style-name="P74" draw:layer="layout" svg:width="0.226cm" svg:height="0.255cm" draw:transform="rotate (1.5707963267949) translate (13.334cm 23.619cm)">
          <draw:text-box>
            <text:p text:style-name="P1"><text:span text:style-name="T79">d</text:span></text:p>
          </draw:text-box>
        </draw:frame>
        <draw:frame draw:style-name="gr172" draw:text-style-name="P91" draw:layer="layout" svg:width="0.178cm" svg:height="0.2cm" draw:transform="rotate (1.5707963267949) translate (13.294cm 23.488cm)">
          <draw:text-box>
            <text:p text:style-name="P1"><text:span text:style-name="T80">2</text:span></text:p>
          </draw:text-box>
        </draw:frame>
        <draw:line draw:style-name="gr119" draw:text-style-name="P4" draw:layer="layout" svg:x1="13.582cm" svg:y1="23.75cm" svg:x2="13.582cm" svg:y2="23.124cm">
          <text:p/>
        </draw:line>
        <draw:frame draw:style-name="gr80" draw:text-style-name="P74" draw:layer="layout" svg:width="0.226cm" svg:height="0.255cm" draw:transform="rotate (1.5707963267949) translate (13.334cm 23.38cm)">
          <draw:text-box>
            <text:p text:style-name="P1"><text:span text:style-name="T79">n</text:span></text:p>
          </draw:text-box>
        </draw:frame>
        <draw:frame draw:style-name="gr80" draw:text-style-name="P74" draw:layer="layout" svg:width="0.565cm" svg:height="0.255cm" draw:transform="rotate (1.5707963267949) translate (13.561cm 23.751cm)">
          <draw:text-box>
            <text:p text:style-name="P1"><text:span text:style-name="T79">d yd p</text:span></text:p>
          </draw:text-box>
        </draw:frame>
        <draw:frame draw:style-name="gr172" draw:text-style-name="P91" draw:layer="layout" svg:width="0.178cm" svg:height="0.2cm" draw:transform="rotate (1.5707963267949) translate (13.639cm 23.252cm)">
          <draw:text-box>
            <text:p text:style-name="P1"><text:span text:style-name="T80">T</text:span></text:p>
          </draw:text-box>
        </draw:frame>
        <draw:frame draw:style-name="gr1" draw:text-style-name="P2" draw:layer="layout" svg:width="0.298cm" svg:height="0.332cm" draw:transform="rotate (1.5707963267949) translate (13.34cm 23.008cm)">
          <draw:text-box>
            <text:p text:style-name="P1"><text:span text:style-name="T26">(</text:span></text:p>
          </draw:text-box>
        </draw:frame>
        <draw:frame draw:style-name="gr1" draw:text-style-name="P2" draw:layer="layout" svg:width="0.565cm" svg:height="0.327cm" draw:transform="rotate (1.5707963267949) translate (13.391cm 22.897cm)">
          <draw:text-box>
            <text:p text:style-name="P1"><text:span text:style-name="T1">GeV</text:span></text:p>
          </draw:text-box>
        </draw:frame>
        <draw:frame draw:style-name="gr1" draw:text-style-name="P2" draw:layer="layout" svg:width="0.298cm" svg:height="0.332cm" draw:transform="rotate (1.5707963267949) translate (13.338cm 22.383cm)">
          <draw:text-box>
            <text:p text:style-name="P1"><text:span text:style-name="T26">/</text:span></text:p>
          </draw:text-box>
        </draw:frame>
        <draw:frame draw:style-name="gr1" draw:text-style-name="P2" draw:layer="layout" svg:width="0.298cm" svg:height="0.327cm" draw:transform="rotate (1.5707963267949) translate (13.391cm 22.292cm)">
          <draw:text-box>
            <text:p text:style-name="P1"><text:span text:style-name="T33">c</text:span></text:p>
          </draw:text-box>
        </draw:frame>
        <draw:frame draw:style-name="gr1" draw:text-style-name="P2" draw:layer="layout" svg:width="0.298cm" svg:height="0.332cm" draw:transform="rotate (1.5707963267949) translate (13.34cm 22.153cm)">
          <draw:text-box>
            <text:p text:style-name="P1"><text:span text:style-name="T26">)</text:span></text:p>
          </draw:text-box>
        </draw:frame>
        <draw:frame draw:style-name="gr80" draw:text-style-name="P74" draw:layer="layout" svg:width="0.226cm" svg:height="0.311cm" draw:transform="rotate (1.5707963267949) translate (13.299cm 22.042cm)">
          <draw:text-box>
            <text:p text:style-name="P1"><text:span text:style-name="T32">−</text:span></text:p>
          </draw:text-box>
        </draw:frame>
        <draw:line draw:style-name="gr79" draw:text-style-name="P4" draw:layer="layout" svg:x1="13.819cm" svg:y1="25.182cm" svg:x2="13.819cm" svg:y2="1.978cm">
          <text:p/>
        </draw:line>
        <draw:frame draw:style-name="gr80" draw:text-style-name="P74" draw:layer="layout" svg:width="0.226cm" svg:height="0.255cm" draw:transform="rotate (1.5707963267949) translate (13.339cm 21.865cm)">
          <draw:text-box>
            <text:p text:style-name="P1"><text:span text:style-name="T17">1</text:span></text:p>
          </draw:text-box>
        </draw:frame>
        <draw:frame draw:style-name="gr1" draw:text-style-name="P2" draw:layer="layout" svg:width="0.298cm" svg:height="0.327cm" draw:transform="rotate (1.5707963267949) translate (13.912cm 25.148cm)">
          <draw:text-box>
            <text:p text:style-name="P1"><text:span text:style-name="T33">p</text:span></text:p>
          </draw:text-box>
        </draw:frame>
        <draw:frame draw:style-name="gr80" draw:text-style-name="P74" draw:layer="layout" svg:width="0.226cm" svg:height="0.255cm" draw:transform="rotate (1.5707963267949) translate (14.021cm 24.998cm)">
          <draw:text-box>
            <text:p text:style-name="P1"><text:span text:style-name="T17">T</text:span></text:p>
          </draw:text-box>
        </draw:frame>
        <draw:frame draw:style-name="gr1" draw:text-style-name="P2" draw:layer="layout" svg:width="0.662cm" svg:height="0.327cm" draw:transform="rotate (1.5707963267949) translate (13.912cm 24.768cm)">
          <draw:text-box>
            <text:p text:style-name="P1"><text:span text:style-name="T1">(GeV</text:span></text:p>
          </draw:text-box>
        </draw:frame>
        <draw:frame draw:style-name="gr1" draw:text-style-name="P2" draw:layer="layout" svg:width="0.298cm" svg:height="0.332cm" draw:transform="rotate (1.5707963267949) translate (13.859cm 24.154cm)">
          <draw:text-box>
            <text:p text:style-name="P1"><text:span text:style-name="T26">/</text:span></text:p>
          </draw:text-box>
        </draw:frame>
        <draw:frame draw:style-name="gr1" draw:text-style-name="P2" draw:layer="layout" svg:width="0.298cm" svg:height="0.327cm" draw:transform="rotate (1.5707963267949) translate (13.912cm 24.063cm)">
          <draw:text-box>
            <text:p text:style-name="P1"><text:span text:style-name="T33">c</text:span><text:span text:style-name="T1">)</text:span></text:p>
          </draw:text-box>
        </draw:frame>
        <draw:frame draw:style-name="gr1" draw:text-style-name="P2" draw:layer="layout" svg:width="0.298cm" svg:height="0.327cm" draw:transform="rotate (1.5707963267949) translate (13.912cm 21.874cm)">
          <draw:text-box>
            <text:p text:style-name="P1"><text:span text:style-name="T33">y</text:span></text:p>
          </draw:text-box>
        </draw:frame>
        <draw:frame draw:style-name="gr1" draw:text-style-name="P2" draw:layer="layout" svg:width="0.43cm" svg:height="0.399cm" draw:transform="rotate (1.5707963267949) translate (13.859cm 21.643cm)">
          <draw:text-box>
            <text:p text:style-name="P1"><text:span text:style-name="T44">≈ −</text:span></text:p>
          </draw:text-box>
        </draw:frame>
        <draw:frame draw:style-name="gr1" draw:text-style-name="P2" draw:layer="layout" svg:width="0.298cm" svg:height="0.327cm" draw:transform="rotate (1.5707963267949) translate (13.912cm 21.094cm)">
          <draw:text-box>
            <text:p text:style-name="P1"><text:span text:style-name="T1">0</text:span></text:p>
          </draw:text-box>
        </draw:frame>
        <draw:frame draw:style-name="gr1" draw:text-style-name="P2" draw:layer="layout" svg:width="0.298cm" svg:height="0.332cm" draw:transform="rotate (1.5707963267949) translate (13.859cm 20.943cm)">
          <draw:text-box>
            <text:p text:style-name="P1"><text:span text:style-name="T26">.</text:span></text:p>
          </draw:text-box>
        </draw:frame>
        <draw:frame draw:style-name="gr1" draw:text-style-name="P2" draw:layer="layout" svg:width="0.298cm" svg:height="0.327cm" draw:transform="rotate (1.5707963267949) translate (13.912cm 20.861cm)">
          <draw:text-box>
            <text:p text:style-name="P1"><text:span text:style-name="T1">5</text:span></text:p>
          </draw:text-box>
        </draw:frame>
        <draw:frame draw:style-name="gr1" draw:text-style-name="P2" draw:layer="layout" svg:width="0.298cm" svg:height="0.327cm" draw:transform="rotate (1.5707963267949) translate (13.912cm 16.414cm)">
          <draw:text-box>
            <text:p text:style-name="P1"><text:span text:style-name="T33">y</text:span></text:p>
          </draw:text-box>
        </draw:frame>
        <draw:frame draw:style-name="gr1" draw:text-style-name="P2" draw:layer="layout" svg:width="0.298cm" svg:height="0.399cm" draw:transform="rotate (1.5707963267949) translate (13.859cm 16.183cm)">
          <draw:text-box>
            <text:p text:style-name="P1"><text:span text:style-name="T44">≈</text:span></text:p>
          </draw:text-box>
        </draw:frame>
        <draw:frame draw:style-name="gr1" draw:text-style-name="P2" draw:layer="layout" svg:width="0.298cm" svg:height="0.327cm" draw:transform="rotate (1.5707963267949) translate (13.912cm 15.867cm)">
          <draw:text-box>
            <text:p text:style-name="P1"><text:span text:style-name="T1">0</text:span></text:p>
          </draw:text-box>
        </draw:frame>
        <draw:frame draw:style-name="gr1" draw:text-style-name="P2" draw:layer="layout" svg:width="0.298cm" svg:height="0.332cm" draw:transform="rotate (1.5707963267949) translate (13.859cm 15.716cm)">
          <draw:text-box>
            <text:p text:style-name="P1"><text:span text:style-name="T26">.</text:span></text:p>
          </draw:text-box>
        </draw:frame>
        <draw:frame draw:style-name="gr1" draw:text-style-name="P2" draw:layer="layout" svg:width="0.298cm" svg:height="0.327cm" draw:transform="rotate (1.5707963267949) translate (13.912cm 15.633cm)">
          <draw:text-box>
            <text:p text:style-name="P1"><text:span text:style-name="T1">0</text:span></text:p>
          </draw:text-box>
        </draw:frame>
        <draw:frame draw:style-name="gr1" draw:text-style-name="P2" draw:layer="layout" svg:width="0.298cm" svg:height="0.327cm" draw:transform="rotate (1.5707963267949) translate (13.912cm 10.952cm)">
          <draw:text-box>
            <text:p text:style-name="P1"><text:span text:style-name="T33">y</text:span></text:p>
          </draw:text-box>
        </draw:frame>
        <draw:frame draw:style-name="gr1" draw:text-style-name="P2" draw:layer="layout" svg:width="0.298cm" svg:height="0.399cm" draw:transform="rotate (1.5707963267949) translate (13.859cm 10.721cm)">
          <draw:text-box>
            <text:p text:style-name="P1"><text:span text:style-name="T44">≈</text:span></text:p>
          </draw:text-box>
        </draw:frame>
        <draw:frame draw:style-name="gr1" draw:text-style-name="P2" draw:layer="layout" svg:width="0.298cm" svg:height="0.327cm" draw:transform="rotate (1.5707963267949) translate (13.912cm 10.405cm)">
          <draw:text-box>
            <text:p text:style-name="P1"><text:span text:style-name="T1">0</text:span></text:p>
          </draw:text-box>
        </draw:frame>
        <draw:frame draw:style-name="gr1" draw:text-style-name="P2" draw:layer="layout" svg:width="0.298cm" svg:height="0.332cm" draw:transform="rotate (1.5707963267949) translate (13.859cm 10.254cm)">
          <draw:text-box>
            <text:p text:style-name="P1"><text:span text:style-name="T26">.</text:span></text:p>
          </draw:text-box>
        </draw:frame>
        <draw:frame draw:style-name="gr1" draw:text-style-name="P2" draw:layer="layout" svg:width="0.298cm" svg:height="0.327cm" draw:transform="rotate (1.5707963267949) translate (13.912cm 10.172cm)">
          <draw:text-box>
            <text:p text:style-name="P1"><text:span text:style-name="T1">5</text:span></text:p>
          </draw:text-box>
        </draw:frame>
        <draw:frame draw:style-name="gr1" draw:text-style-name="P2" draw:layer="layout" svg:width="0.298cm" svg:height="0.327cm" draw:transform="rotate (1.5707963267949) translate (13.912cm 5.49cm)">
          <draw:text-box>
            <text:p text:style-name="P1"><text:span text:style-name="T33">y</text:span></text:p>
          </draw:text-box>
        </draw:frame>
        <draw:frame draw:style-name="gr1" draw:text-style-name="P2" draw:layer="layout" svg:width="0.298cm" svg:height="0.399cm" draw:transform="rotate (1.5707963267949) translate (13.859cm 5.259cm)">
          <draw:text-box>
            <text:p text:style-name="P1"><text:span text:style-name="T44">≈</text:span></text:p>
          </draw:text-box>
        </draw:frame>
        <draw:frame draw:style-name="gr1" draw:text-style-name="P2" draw:layer="layout" svg:width="0.298cm" svg:height="0.327cm" draw:transform="rotate (1.5707963267949) translate (13.912cm 4.943cm)">
          <draw:text-box>
            <text:p text:style-name="P1"><text:span text:style-name="T1">1</text:span></text:p>
          </draw:text-box>
        </draw:frame>
        <draw:frame draw:style-name="gr1" draw:text-style-name="P2" draw:layer="layout" svg:width="0.298cm" svg:height="0.332cm" draw:transform="rotate (1.5707963267949) translate (13.859cm 4.794cm)">
          <draw:text-box>
            <text:p text:style-name="P1"><text:span text:style-name="T26">.</text:span></text:p>
          </draw:text-box>
        </draw:frame>
        <draw:line draw:style-name="gr3" draw:text-style-name="P4" draw:layer="layout" svg:x1="14.388cm" svg:y1="25.182cm" svg:x2="14.388cm" svg:y2="1.978cm">
          <text:p/>
        </draw:line>
        <draw:frame draw:style-name="gr1" draw:text-style-name="P2" draw:layer="layout" svg:width="0.298cm" svg:height="0.327cm" draw:transform="rotate (1.5707963267949) translate (13.912cm 4.711cm)">
          <draw:text-box>
            <text:p text:style-name="P1"><text:span text:style-name="T1">0</text:span></text:p>
          </draw:text-box>
        </draw:frame>
        <draw:frame draw:style-name="gr1" draw:text-style-name="P2" draw:layer="layout" svg:width="0.523cm" svg:height="0.327cm" draw:transform="rotate (1.5707963267949) translate (14.592cm 25.183cm)">
          <draw:text-box>
            <text:p text:style-name="P1"><text:span text:style-name="T1">0.15</text:span></text:p>
          </draw:text-box>
        </draw:frame>
        <draw:frame draw:style-name="gr1" draw:text-style-name="P2" draw:layer="layout" svg:width="0.298cm" svg:height="0.332cm" draw:transform="rotate (1.5707963267949) translate (14.539cm 21.893cm)">
          <draw:text-box>
            <text:p text:style-name="P1"><text:span text:style-name="T26">(</text:span></text:p>
          </draw:text-box>
        </draw:frame>
        <draw:frame draw:style-name="gr1" draw:text-style-name="P2" draw:layer="layout" svg:width="0.298cm" svg:height="0.327cm" draw:transform="rotate (1.5707963267949) translate (14.592cm 21.782cm)">
          <draw:text-box>
            <text:p text:style-name="P1"><text:span text:style-name="T1">1</text:span></text:p>
          </draw:text-box>
        </draw:frame>
        <draw:frame draw:style-name="gr1" draw:text-style-name="P2" draw:layer="layout" svg:width="0.298cm" svg:height="0.332cm" draw:transform="rotate (1.5707963267949) translate (14.539cm 21.633cm)">
          <draw:text-box>
            <text:p text:style-name="P1"><text:span text:style-name="T26">.</text:span></text:p>
          </draw:text-box>
        </draw:frame>
        <draw:frame draw:style-name="gr1" draw:text-style-name="P2" draw:layer="layout" svg:width="0.298cm" svg:height="0.327cm" draw:transform="rotate (1.5707963267949) translate (14.592cm 21.55cm)">
          <draw:text-box>
            <text:p text:style-name="P1"><text:span text:style-name="T1">42</text:span></text:p>
          </draw:text-box>
        </draw:frame>
        <draw:frame draw:style-name="gr1" draw:text-style-name="P2" draw:layer="layout" svg:width="0.298cm" svg:height="0.399cm" draw:transform="rotate (1.5707963267949) translate (14.539cm 21.184cm)">
          <draw:text-box>
            <text:p text:style-name="P1"><text:span text:style-name="T44">±</text:span></text:p>
          </draw:text-box>
        </draw:frame>
        <draw:frame draw:style-name="gr1" draw:text-style-name="P2" draw:layer="layout" svg:width="0.298cm" svg:height="0.327cm" draw:transform="rotate (1.5707963267949) translate (14.592cm 20.884cm)">
          <draw:text-box>
            <text:p text:style-name="P1"><text:span text:style-name="T1">0</text:span></text:p>
          </draw:text-box>
        </draw:frame>
        <draw:frame draw:style-name="gr1" draw:text-style-name="P2" draw:layer="layout" svg:width="0.298cm" svg:height="0.332cm" draw:transform="rotate (1.5707963267949) translate (14.539cm 20.733cm)">
          <draw:text-box>
            <text:p text:style-name="P1"><text:span text:style-name="T26">.</text:span></text:p>
          </draw:text-box>
        </draw:frame>
        <draw:frame draw:style-name="gr1" draw:text-style-name="P2" draw:layer="layout" svg:width="0.298cm" svg:height="0.327cm" draw:transform="rotate (1.5707963267949) translate (14.592cm 20.651cm)">
          <draw:text-box>
            <text:p text:style-name="P1"><text:span text:style-name="T1">23</text:span></text:p>
          </draw:text-box>
        </draw:frame>
        <draw:frame draw:style-name="gr1" draw:text-style-name="P2" draw:layer="layout" svg:width="0.298cm" svg:height="0.399cm" draw:transform="rotate (1.5707963267949) translate (14.539cm 20.286cm)">
          <draw:text-box>
            <text:p text:style-name="P1"><text:span text:style-name="T44">±</text:span></text:p>
          </draw:text-box>
        </draw:frame>
        <draw:frame draw:style-name="gr1" draw:text-style-name="P2" draw:layer="layout" svg:width="0.298cm" svg:height="0.327cm" draw:transform="rotate (1.5707963267949) translate (14.592cm 19.986cm)">
          <draw:text-box>
            <text:p text:style-name="P1"><text:span text:style-name="T1">0</text:span></text:p>
          </draw:text-box>
        </draw:frame>
        <draw:frame draw:style-name="gr1" draw:text-style-name="P2" draw:layer="layout" svg:width="0.298cm" svg:height="0.332cm" draw:transform="rotate (1.5707963267949) translate (14.539cm 19.835cm)">
          <draw:text-box>
            <text:p text:style-name="P1"><text:span text:style-name="T26">.</text:span></text:p>
          </draw:text-box>
        </draw:frame>
        <draw:frame draw:style-name="gr1" draw:text-style-name="P2" draw:layer="layout" svg:width="0.298cm" svg:height="0.327cm" draw:transform="rotate (1.5707963267949) translate (14.592cm 19.753cm)">
          <draw:text-box>
            <text:p text:style-name="P1"><text:span text:style-name="T1">24</text:span></text:p>
          </draw:text-box>
        </draw:frame>
        <draw:frame draw:style-name="gr1" draw:text-style-name="P2" draw:layer="layout" svg:width="0.353cm" svg:height="0.399cm" draw:transform="rotate (1.5707963267949) translate (14.539cm 19.454cm)">
          <draw:text-box>
            <text:p text:style-name="P1"><text:span text:style-name="T26">)</text:span><text:span text:style-name="T44"> ×</text:span></text:p>
          </draw:text-box>
        </draw:frame>
        <draw:frame draw:style-name="gr1" draw:text-style-name="P2" draw:layer="layout" svg:width="0.298cm" svg:height="0.327cm" draw:transform="rotate (1.5707963267949) translate (14.592cm 18.975cm)">
          <draw:text-box>
            <text:p text:style-name="P1"><text:span text:style-name="T1">10</text:span></text:p>
          </draw:text-box>
        </draw:frame>
        <draw:frame draw:style-name="gr80" draw:text-style-name="P74" draw:layer="layout" svg:width="0.226cm" svg:height="0.311cm" draw:transform="rotate (1.5707963267949) translate (14.507cm 18.675cm)">
          <draw:text-box>
            <text:p text:style-name="P1"><text:span text:style-name="T32">−</text:span></text:p>
          </draw:text-box>
        </draw:frame>
        <draw:frame draw:style-name="gr80" draw:text-style-name="P74" draw:layer="layout" svg:width="0.226cm" svg:height="0.255cm" draw:transform="rotate (1.5707963267949) translate (14.548cm 18.498cm)">
          <draw:text-box>
            <text:p text:style-name="P1"><text:span text:style-name="T17">4</text:span></text:p>
          </draw:text-box>
        </draw:frame>
        <draw:frame draw:style-name="gr1" draw:text-style-name="P2" draw:layer="layout" svg:width="0.298cm" svg:height="0.332cm" draw:transform="rotate (1.5707963267949) translate (14.539cm 16.433cm)">
          <draw:text-box>
            <text:p text:style-name="P1"><text:span text:style-name="T26">(</text:span></text:p>
          </draw:text-box>
        </draw:frame>
        <draw:frame draw:style-name="gr1" draw:text-style-name="P2" draw:layer="layout" svg:width="0.298cm" svg:height="0.327cm" draw:transform="rotate (1.5707963267949) translate (14.592cm 16.321cm)">
          <draw:text-box>
            <text:p text:style-name="P1"><text:span text:style-name="T1">1</text:span></text:p>
          </draw:text-box>
        </draw:frame>
        <draw:frame draw:style-name="gr1" draw:text-style-name="P2" draw:layer="layout" svg:width="0.298cm" svg:height="0.332cm" draw:transform="rotate (1.5707963267949) translate (14.539cm 16.172cm)">
          <draw:text-box>
            <text:p text:style-name="P1"><text:span text:style-name="T26">.</text:span></text:p>
          </draw:text-box>
        </draw:frame>
        <draw:frame draw:style-name="gr1" draw:text-style-name="P2" draw:layer="layout" svg:width="0.298cm" svg:height="0.327cm" draw:transform="rotate (1.5707963267949) translate (14.592cm 16.09cm)">
          <draw:text-box>
            <text:p text:style-name="P1"><text:span text:style-name="T1">72</text:span></text:p>
          </draw:text-box>
        </draw:frame>
        <draw:frame draw:style-name="gr1" draw:text-style-name="P2" draw:layer="layout" svg:width="0.298cm" svg:height="0.399cm" draw:transform="rotate (1.5707963267949) translate (14.539cm 15.723cm)">
          <draw:text-box>
            <text:p text:style-name="P1"><text:span text:style-name="T44">±</text:span></text:p>
          </draw:text-box>
        </draw:frame>
        <draw:frame draw:style-name="gr1" draw:text-style-name="P2" draw:layer="layout" svg:width="0.298cm" svg:height="0.327cm" draw:transform="rotate (1.5707963267949) translate (14.592cm 15.424cm)">
          <draw:text-box>
            <text:p text:style-name="P1"><text:span text:style-name="T1">0</text:span></text:p>
          </draw:text-box>
        </draw:frame>
        <draw:frame draw:style-name="gr1" draw:text-style-name="P2" draw:layer="layout" svg:width="0.298cm" svg:height="0.332cm" draw:transform="rotate (1.5707963267949) translate (14.539cm 15.273cm)">
          <draw:text-box>
            <text:p text:style-name="P1"><text:span text:style-name="T26">.</text:span></text:p>
          </draw:text-box>
        </draw:frame>
        <draw:frame draw:style-name="gr1" draw:text-style-name="P2" draw:layer="layout" svg:width="0.298cm" svg:height="0.327cm" draw:transform="rotate (1.5707963267949) translate (14.592cm 15.19cm)">
          <draw:text-box>
            <text:p text:style-name="P1"><text:span text:style-name="T1">20</text:span></text:p>
          </draw:text-box>
        </draw:frame>
        <draw:frame draw:style-name="gr1" draw:text-style-name="P2" draw:layer="layout" svg:width="0.298cm" svg:height="0.399cm" draw:transform="rotate (1.5707963267949) translate (14.539cm 14.824cm)">
          <draw:text-box>
            <text:p text:style-name="P1"><text:span text:style-name="T44">±</text:span></text:p>
          </draw:text-box>
        </draw:frame>
        <draw:frame draw:style-name="gr1" draw:text-style-name="P2" draw:layer="layout" svg:width="0.298cm" svg:height="0.327cm" draw:transform="rotate (1.5707963267949) translate (14.592cm 14.524cm)">
          <draw:text-box>
            <text:p text:style-name="P1"><text:span text:style-name="T1">0</text:span></text:p>
          </draw:text-box>
        </draw:frame>
        <draw:frame draw:style-name="gr1" draw:text-style-name="P2" draw:layer="layout" svg:width="0.298cm" svg:height="0.332cm" draw:transform="rotate (1.5707963267949) translate (14.539cm 14.373cm)">
          <draw:text-box>
            <text:p text:style-name="P1"><text:span text:style-name="T26">.</text:span></text:p>
          </draw:text-box>
        </draw:frame>
        <draw:frame draw:style-name="gr1" draw:text-style-name="P2" draw:layer="layout" svg:width="0.298cm" svg:height="0.327cm" draw:transform="rotate (1.5707963267949) translate (14.592cm 14.291cm)">
          <draw:text-box>
            <text:p text:style-name="P1"><text:span text:style-name="T1">24</text:span></text:p>
          </draw:text-box>
        </draw:frame>
        <draw:frame draw:style-name="gr1" draw:text-style-name="P2" draw:layer="layout" svg:width="0.353cm" svg:height="0.399cm" draw:transform="rotate (1.5707963267949) translate (14.539cm 13.992cm)">
          <draw:text-box>
            <text:p text:style-name="P1"><text:span text:style-name="T26">)</text:span><text:span text:style-name="T44"> ×</text:span></text:p>
          </draw:text-box>
        </draw:frame>
        <draw:frame draw:style-name="gr1" draw:text-style-name="P2" draw:layer="layout" svg:width="0.298cm" svg:height="0.327cm" draw:transform="rotate (1.5707963267949) translate (14.592cm 13.513cm)">
          <draw:text-box>
            <text:p text:style-name="P1"><text:span text:style-name="T1">10</text:span></text:p>
          </draw:text-box>
        </draw:frame>
        <draw:frame draw:style-name="gr80" draw:text-style-name="P74" draw:layer="layout" svg:width="0.226cm" svg:height="0.311cm" draw:transform="rotate (1.5707963267949) translate (14.507cm 13.213cm)">
          <draw:text-box>
            <text:p text:style-name="P1"><text:span text:style-name="T32">−</text:span></text:p>
          </draw:text-box>
        </draw:frame>
        <draw:frame draw:style-name="gr80" draw:text-style-name="P74" draw:layer="layout" svg:width="0.226cm" svg:height="0.255cm" draw:transform="rotate (1.5707963267949) translate (14.548cm 13.036cm)">
          <draw:text-box>
            <text:p text:style-name="P1"><text:span text:style-name="T17">4</text:span></text:p>
          </draw:text-box>
        </draw:frame>
        <draw:frame draw:style-name="gr1" draw:text-style-name="P2" draw:layer="layout" svg:width="0.298cm" svg:height="0.332cm" draw:transform="rotate (1.5707963267949) translate (14.539cm 10.971cm)">
          <draw:text-box>
            <text:p text:style-name="P1"><text:span text:style-name="T26">(</text:span></text:p>
          </draw:text-box>
        </draw:frame>
        <draw:frame draw:style-name="gr1" draw:text-style-name="P2" draw:layer="layout" svg:width="0.298cm" svg:height="0.327cm" draw:transform="rotate (1.5707963267949) translate (14.592cm 10.86cm)">
          <draw:text-box>
            <text:p text:style-name="P1"><text:span text:style-name="T1">1</text:span></text:p>
          </draw:text-box>
        </draw:frame>
        <draw:frame draw:style-name="gr1" draw:text-style-name="P2" draw:layer="layout" svg:width="0.298cm" svg:height="0.332cm" draw:transform="rotate (1.5707963267949) translate (14.539cm 10.711cm)">
          <draw:text-box>
            <text:p text:style-name="P1"><text:span text:style-name="T26">.</text:span></text:p>
          </draw:text-box>
        </draw:frame>
        <draw:frame draw:style-name="gr1" draw:text-style-name="P2" draw:layer="layout" svg:width="0.298cm" svg:height="0.327cm" draw:transform="rotate (1.5707963267949) translate (14.592cm 10.628cm)">
          <draw:text-box>
            <text:p text:style-name="P1"><text:span text:style-name="T1">57</text:span></text:p>
          </draw:text-box>
        </draw:frame>
        <draw:frame draw:style-name="gr1" draw:text-style-name="P2" draw:layer="layout" svg:width="0.298cm" svg:height="0.399cm" draw:transform="rotate (1.5707963267949) translate (14.539cm 10.263cm)">
          <draw:text-box>
            <text:p text:style-name="P1"><text:span text:style-name="T44">±</text:span></text:p>
          </draw:text-box>
        </draw:frame>
        <draw:frame draw:style-name="gr1" draw:text-style-name="P2" draw:layer="layout" svg:width="0.298cm" svg:height="0.327cm" draw:transform="rotate (1.5707963267949) translate (14.592cm 9.964cm)">
          <draw:text-box>
            <text:p text:style-name="P1"><text:span text:style-name="T1">0</text:span></text:p>
          </draw:text-box>
        </draw:frame>
        <draw:frame draw:style-name="gr1" draw:text-style-name="P2" draw:layer="layout" svg:width="0.298cm" svg:height="0.332cm" draw:transform="rotate (1.5707963267949) translate (14.539cm 9.813cm)">
          <draw:text-box>
            <text:p text:style-name="P1"><text:span text:style-name="T26">.</text:span></text:p>
          </draw:text-box>
        </draw:frame>
        <draw:frame draw:style-name="gr1" draw:text-style-name="P2" draw:layer="layout" svg:width="0.298cm" svg:height="0.327cm" draw:transform="rotate (1.5707963267949) translate (14.592cm 9.73cm)">
          <draw:text-box>
            <text:p text:style-name="P1"><text:span text:style-name="T1">18</text:span></text:p>
          </draw:text-box>
        </draw:frame>
        <draw:frame draw:style-name="gr1" draw:text-style-name="P2" draw:layer="layout" svg:width="0.298cm" svg:height="0.399cm" draw:transform="rotate (1.5707963267949) translate (14.539cm 9.365cm)">
          <draw:text-box>
            <text:p text:style-name="P1"><text:span text:style-name="T44">±</text:span></text:p>
          </draw:text-box>
        </draw:frame>
        <draw:frame draw:style-name="gr1" draw:text-style-name="P2" draw:layer="layout" svg:width="0.298cm" svg:height="0.327cm" draw:transform="rotate (1.5707963267949) translate (14.592cm 9.066cm)">
          <draw:text-box>
            <text:p text:style-name="P1"><text:span text:style-name="T1">0</text:span></text:p>
          </draw:text-box>
        </draw:frame>
        <draw:frame draw:style-name="gr1" draw:text-style-name="P2" draw:layer="layout" svg:width="0.298cm" svg:height="0.332cm" draw:transform="rotate (1.5707963267949) translate (14.539cm 8.915cm)">
          <draw:text-box>
            <text:p text:style-name="P1"><text:span text:style-name="T26">.</text:span></text:p>
          </draw:text-box>
        </draw:frame>
        <draw:frame draw:style-name="gr1" draw:text-style-name="P2" draw:layer="layout" svg:width="0.298cm" svg:height="0.327cm" draw:transform="rotate (1.5707963267949) translate (14.592cm 8.833cm)">
          <draw:text-box>
            <text:p text:style-name="P1"><text:span text:style-name="T1">25</text:span></text:p>
          </draw:text-box>
        </draw:frame>
        <draw:frame draw:style-name="gr1" draw:text-style-name="P2" draw:layer="layout" svg:width="0.353cm" svg:height="0.399cm" draw:transform="rotate (1.5707963267949) translate (14.539cm 8.534cm)">
          <draw:text-box>
            <text:p text:style-name="P1"><text:span text:style-name="T26">)</text:span><text:span text:style-name="T44"> ×</text:span></text:p>
          </draw:text-box>
        </draw:frame>
        <draw:frame draw:style-name="gr1" draw:text-style-name="P2" draw:layer="layout" svg:width="0.298cm" svg:height="0.327cm" draw:transform="rotate (1.5707963267949) translate (14.592cm 8.056cm)">
          <draw:text-box>
            <text:p text:style-name="P1"><text:span text:style-name="T1">10</text:span></text:p>
          </draw:text-box>
        </draw:frame>
        <draw:frame draw:style-name="gr80" draw:text-style-name="P74" draw:layer="layout" svg:width="0.226cm" svg:height="0.311cm" draw:transform="rotate (1.5707963267949) translate (14.507cm 7.755cm)">
          <draw:text-box>
            <text:p text:style-name="P1"><text:span text:style-name="T32">−</text:span></text:p>
          </draw:text-box>
        </draw:frame>
        <draw:frame draw:style-name="gr80" draw:text-style-name="P74" draw:layer="layout" svg:width="0.226cm" svg:height="0.255cm" draw:transform="rotate (1.5707963267949) translate (14.548cm 7.578cm)">
          <draw:text-box>
            <text:p text:style-name="P1"><text:span text:style-name="T17">4</text:span></text:p>
          </draw:text-box>
        </draw:frame>
        <draw:frame draw:style-name="gr1" draw:text-style-name="P2" draw:layer="layout" svg:width="0.298cm" svg:height="0.332cm" draw:transform="rotate (1.5707963267949) translate (14.539cm 5.509cm)">
          <draw:text-box>
            <text:p text:style-name="P1"><text:span text:style-name="T26">(</text:span></text:p>
          </draw:text-box>
        </draw:frame>
        <draw:frame draw:style-name="gr1" draw:text-style-name="P2" draw:layer="layout" svg:width="0.298cm" svg:height="0.327cm" draw:transform="rotate (1.5707963267949) translate (14.592cm 5.398cm)">
          <draw:text-box>
            <text:p text:style-name="P1"><text:span text:style-name="T1">1</text:span></text:p>
          </draw:text-box>
        </draw:frame>
        <draw:frame draw:style-name="gr1" draw:text-style-name="P2" draw:layer="layout" svg:width="0.298cm" svg:height="0.332cm" draw:transform="rotate (1.5707963267949) translate (14.539cm 5.249cm)">
          <draw:text-box>
            <text:p text:style-name="P1"><text:span text:style-name="T26">.</text:span></text:p>
          </draw:text-box>
        </draw:frame>
        <draw:frame draw:style-name="gr1" draw:text-style-name="P2" draw:layer="layout" svg:width="0.298cm" svg:height="0.327cm" draw:transform="rotate (1.5707963267949) translate (14.592cm 5.166cm)">
          <draw:text-box>
            <text:p text:style-name="P1"><text:span text:style-name="T1">31</text:span></text:p>
          </draw:text-box>
        </draw:frame>
        <draw:frame draw:style-name="gr1" draw:text-style-name="P2" draw:layer="layout" svg:width="0.298cm" svg:height="0.399cm" draw:transform="rotate (1.5707963267949) translate (14.539cm 4.801cm)">
          <draw:text-box>
            <text:p text:style-name="P1"><text:span text:style-name="T44">±</text:span></text:p>
          </draw:text-box>
        </draw:frame>
        <draw:frame draw:style-name="gr1" draw:text-style-name="P2" draw:layer="layout" svg:width="0.298cm" svg:height="0.327cm" draw:transform="rotate (1.5707963267949) translate (14.592cm 4.502cm)">
          <draw:text-box>
            <text:p text:style-name="P1"><text:span text:style-name="T1">0</text:span></text:p>
          </draw:text-box>
        </draw:frame>
        <draw:frame draw:style-name="gr1" draw:text-style-name="P2" draw:layer="layout" svg:width="0.298cm" svg:height="0.332cm" draw:transform="rotate (1.5707963267949) translate (14.539cm 4.35cm)">
          <draw:text-box>
            <text:p text:style-name="P1"><text:span text:style-name="T26">.</text:span></text:p>
          </draw:text-box>
        </draw:frame>
        <draw:frame draw:style-name="gr1" draw:text-style-name="P2" draw:layer="layout" svg:width="0.298cm" svg:height="0.327cm" draw:transform="rotate (1.5707963267949) translate (14.592cm 4.268cm)">
          <draw:text-box>
            <text:p text:style-name="P1"><text:span text:style-name="T1">21</text:span></text:p>
          </draw:text-box>
        </draw:frame>
        <draw:frame draw:style-name="gr1" draw:text-style-name="P2" draw:layer="layout" svg:width="0.298cm" svg:height="0.399cm" draw:transform="rotate (1.5707963267949) translate (14.539cm 3.903cm)">
          <draw:text-box>
            <text:p text:style-name="P1"><text:span text:style-name="T44">±</text:span></text:p>
          </draw:text-box>
        </draw:frame>
        <draw:frame draw:style-name="gr1" draw:text-style-name="P2" draw:layer="layout" svg:width="0.298cm" svg:height="0.327cm" draw:transform="rotate (1.5707963267949) translate (14.592cm 3.604cm)">
          <draw:text-box>
            <text:p text:style-name="P1"><text:span text:style-name="T1">0</text:span></text:p>
          </draw:text-box>
        </draw:frame>
        <draw:frame draw:style-name="gr1" draw:text-style-name="P2" draw:layer="layout" svg:width="0.298cm" svg:height="0.332cm" draw:transform="rotate (1.5707963267949) translate (14.539cm 3.453cm)">
          <draw:text-box>
            <text:p text:style-name="P1"><text:span text:style-name="T26">.</text:span></text:p>
          </draw:text-box>
        </draw:frame>
        <draw:frame draw:style-name="gr1" draw:text-style-name="P2" draw:layer="layout" svg:width="0.298cm" svg:height="0.327cm" draw:transform="rotate (1.5707963267949) translate (14.592cm 3.371cm)">
          <draw:text-box>
            <text:p text:style-name="P1"><text:span text:style-name="T1">16</text:span></text:p>
          </draw:text-box>
        </draw:frame>
        <draw:frame draw:style-name="gr1" draw:text-style-name="P2" draw:layer="layout" svg:width="0.353cm" svg:height="0.399cm" draw:transform="rotate (1.5707963267949) translate (14.539cm 3.072cm)">
          <draw:text-box>
            <text:p text:style-name="P1"><text:span text:style-name="T26">)</text:span><text:span text:style-name="T44"> ×</text:span></text:p>
          </draw:text-box>
        </draw:frame>
        <draw:frame draw:style-name="gr1" draw:text-style-name="P2" draw:layer="layout" svg:width="0.298cm" svg:height="0.327cm" draw:transform="rotate (1.5707963267949) translate (14.592cm 2.593cm)">
          <draw:text-box>
            <text:p text:style-name="P1"><text:span text:style-name="T1">10</text:span></text:p>
          </draw:text-box>
        </draw:frame>
        <draw:frame draw:style-name="gr80" draw:text-style-name="P74" draw:layer="layout" svg:width="0.226cm" svg:height="0.311cm" draw:transform="rotate (1.5707963267949) translate (14.507cm 2.293cm)">
          <draw:text-box>
            <text:p text:style-name="P1"><text:span text:style-name="T32">−</text:span></text:p>
          </draw:text-box>
        </draw:frame>
        <draw:frame draw:style-name="gr80" draw:text-style-name="P74" draw:layer="layout" svg:width="0.226cm" svg:height="0.255cm" draw:transform="rotate (1.5707963267949) translate (14.548cm 2.116cm)">
          <draw:text-box>
            <text:p text:style-name="P1"><text:span text:style-name="T17">4</text:span></text:p>
          </draw:text-box>
        </draw:frame>
        <draw:frame draw:style-name="gr1" draw:text-style-name="P2" draw:layer="layout" svg:width="0.523cm" svg:height="0.327cm" draw:transform="rotate (1.5707963267949) translate (15.062cm 25.183cm)">
          <draw:text-box>
            <text:p text:style-name="P1"><text:span text:style-name="T1">0.45</text:span></text:p>
          </draw:text-box>
        </draw:frame>
        <draw:frame draw:style-name="gr1" draw:text-style-name="P2" draw:layer="layout" svg:width="0.298cm" svg:height="0.332cm" draw:transform="rotate (1.5707963267949) translate (15.009cm 21.893cm)">
          <draw:text-box>
            <text:p text:style-name="P1"><text:span text:style-name="T26">(</text:span></text:p>
          </draw:text-box>
        </draw:frame>
        <draw:frame draw:style-name="gr1" draw:text-style-name="P2" draw:layer="layout" svg:width="0.298cm" svg:height="0.327cm" draw:transform="rotate (1.5707963267949) translate (15.062cm 21.782cm)">
          <draw:text-box>
            <text:p text:style-name="P1"><text:span text:style-name="T1">2</text:span></text:p>
          </draw:text-box>
        </draw:frame>
        <draw:frame draw:style-name="gr1" draw:text-style-name="P2" draw:layer="layout" svg:width="0.298cm" svg:height="0.332cm" draw:transform="rotate (1.5707963267949) translate (15.009cm 21.631cm)">
          <draw:text-box>
            <text:p text:style-name="P1"><text:span text:style-name="T26">.</text:span></text:p>
          </draw:text-box>
        </draw:frame>
        <draw:frame draw:style-name="gr1" draw:text-style-name="P2" draw:layer="layout" svg:width="0.298cm" svg:height="0.327cm" draw:transform="rotate (1.5707963267949) translate (15.062cm 21.549cm)">
          <draw:text-box>
            <text:p text:style-name="P1"><text:span text:style-name="T1">75</text:span></text:p>
          </draw:text-box>
        </draw:frame>
        <draw:frame draw:style-name="gr1" draw:text-style-name="P2" draw:layer="layout" svg:width="0.298cm" svg:height="0.399cm" draw:transform="rotate (1.5707963267949) translate (15.009cm 21.184cm)">
          <draw:text-box>
            <text:p text:style-name="P1"><text:span text:style-name="T44">±</text:span></text:p>
          </draw:text-box>
        </draw:frame>
        <draw:frame draw:style-name="gr1" draw:text-style-name="P2" draw:layer="layout" svg:width="0.298cm" svg:height="0.327cm" draw:transform="rotate (1.5707963267949) translate (15.062cm 20.884cm)">
          <draw:text-box>
            <text:p text:style-name="P1"><text:span text:style-name="T1">0</text:span></text:p>
          </draw:text-box>
        </draw:frame>
        <draw:frame draw:style-name="gr1" draw:text-style-name="P2" draw:layer="layout" svg:width="0.298cm" svg:height="0.332cm" draw:transform="rotate (1.5707963267949) translate (15.009cm 20.733cm)">
          <draw:text-box>
            <text:p text:style-name="P1"><text:span text:style-name="T26">.</text:span></text:p>
          </draw:text-box>
        </draw:frame>
        <draw:frame draw:style-name="gr1" draw:text-style-name="P2" draw:layer="layout" svg:width="0.298cm" svg:height="0.327cm" draw:transform="rotate (1.5707963267949) translate (15.062cm 20.651cm)">
          <draw:text-box>
            <text:p text:style-name="P1"><text:span text:style-name="T1">41</text:span></text:p>
          </draw:text-box>
        </draw:frame>
        <draw:frame draw:style-name="gr1" draw:text-style-name="P2" draw:layer="layout" svg:width="0.298cm" svg:height="0.399cm" draw:transform="rotate (1.5707963267949) translate (15.009cm 20.286cm)">
          <draw:text-box>
            <text:p text:style-name="P1"><text:span text:style-name="T44">±</text:span></text:p>
          </draw:text-box>
        </draw:frame>
        <draw:frame draw:style-name="gr1" draw:text-style-name="P2" draw:layer="layout" svg:width="0.298cm" svg:height="0.327cm" draw:transform="rotate (1.5707963267949) translate (15.062cm 19.986cm)">
          <draw:text-box>
            <text:p text:style-name="P1"><text:span text:style-name="T1">0</text:span></text:p>
          </draw:text-box>
        </draw:frame>
        <draw:frame draw:style-name="gr1" draw:text-style-name="P2" draw:layer="layout" svg:width="0.298cm" svg:height="0.332cm" draw:transform="rotate (1.5707963267949) translate (15.009cm 19.835cm)">
          <draw:text-box>
            <text:p text:style-name="P1"><text:span text:style-name="T26">.</text:span></text:p>
          </draw:text-box>
        </draw:frame>
        <draw:frame draw:style-name="gr1" draw:text-style-name="P2" draw:layer="layout" svg:width="0.298cm" svg:height="0.327cm" draw:transform="rotate (1.5707963267949) translate (15.062cm 19.753cm)">
          <draw:text-box>
            <text:p text:style-name="P1"><text:span text:style-name="T1">49</text:span></text:p>
          </draw:text-box>
        </draw:frame>
        <draw:frame draw:style-name="gr1" draw:text-style-name="P2" draw:layer="layout" svg:width="0.353cm" svg:height="0.399cm" draw:transform="rotate (1.5707963267949) translate (15.009cm 19.455cm)">
          <draw:text-box>
            <text:p text:style-name="P1"><text:span text:style-name="T26">)</text:span><text:span text:style-name="T44"> ×</text:span></text:p>
          </draw:text-box>
        </draw:frame>
        <draw:frame draw:style-name="gr1" draw:text-style-name="P2" draw:layer="layout" svg:width="0.298cm" svg:height="0.327cm" draw:transform="rotate (1.5707963267949) translate (15.062cm 18.976cm)">
          <draw:text-box>
            <text:p text:style-name="P1"><text:span text:style-name="T1">10</text:span></text:p>
          </draw:text-box>
        </draw:frame>
        <draw:frame draw:style-name="gr80" draw:text-style-name="P74" draw:layer="layout" svg:width="0.226cm" svg:height="0.311cm" draw:transform="rotate (1.5707963267949) translate (14.977cm 18.676cm)">
          <draw:text-box>
            <text:p text:style-name="P1"><text:span text:style-name="T32">−</text:span></text:p>
          </draw:text-box>
        </draw:frame>
        <draw:frame draw:style-name="gr80" draw:text-style-name="P74" draw:layer="layout" svg:width="0.226cm" svg:height="0.255cm" draw:transform="rotate (1.5707963267949) translate (15.017cm 18.499cm)">
          <draw:text-box>
            <text:p text:style-name="P1"><text:span text:style-name="T17">4</text:span></text:p>
          </draw:text-box>
        </draw:frame>
        <draw:frame draw:style-name="gr1" draw:text-style-name="P2" draw:layer="layout" svg:width="0.298cm" svg:height="0.332cm" draw:transform="rotate (1.5707963267949) translate (15.009cm 16.433cm)">
          <draw:text-box>
            <text:p text:style-name="P1"><text:span text:style-name="T26">(</text:span></text:p>
          </draw:text-box>
        </draw:frame>
        <draw:frame draw:style-name="gr1" draw:text-style-name="P2" draw:layer="layout" svg:width="0.298cm" svg:height="0.327cm" draw:transform="rotate (1.5707963267949) translate (15.062cm 16.321cm)">
          <draw:text-box>
            <text:p text:style-name="P1"><text:span text:style-name="T1">3</text:span></text:p>
          </draw:text-box>
        </draw:frame>
        <draw:frame draw:style-name="gr1" draw:text-style-name="P2" draw:layer="layout" svg:width="0.298cm" svg:height="0.332cm" draw:transform="rotate (1.5707963267949) translate (15.009cm 16.172cm)">
          <draw:text-box>
            <text:p text:style-name="P1"><text:span text:style-name="T26">.</text:span></text:p>
          </draw:text-box>
        </draw:frame>
        <draw:frame draw:style-name="gr1" draw:text-style-name="P2" draw:layer="layout" svg:width="0.298cm" svg:height="0.327cm" draw:transform="rotate (1.5707963267949) translate (15.062cm 16.09cm)">
          <draw:text-box>
            <text:p text:style-name="P1"><text:span text:style-name="T1">41</text:span></text:p>
          </draw:text-box>
        </draw:frame>
        <draw:frame draw:style-name="gr1" draw:text-style-name="P2" draw:layer="layout" svg:width="0.298cm" svg:height="0.399cm" draw:transform="rotate (1.5707963267949) translate (15.009cm 15.725cm)">
          <draw:text-box>
            <text:p text:style-name="P1"><text:span text:style-name="T44">±</text:span></text:p>
          </draw:text-box>
        </draw:frame>
        <draw:frame draw:style-name="gr1" draw:text-style-name="P2" draw:layer="layout" svg:width="0.298cm" svg:height="0.327cm" draw:transform="rotate (1.5707963267949) translate (15.062cm 15.425cm)">
          <draw:text-box>
            <text:p text:style-name="P1"><text:span text:style-name="T1">0</text:span></text:p>
          </draw:text-box>
        </draw:frame>
        <draw:frame draw:style-name="gr1" draw:text-style-name="P2" draw:layer="layout" svg:width="0.298cm" svg:height="0.332cm" draw:transform="rotate (1.5707963267949) translate (15.009cm 15.274cm)">
          <draw:text-box>
            <text:p text:style-name="P1"><text:span text:style-name="T26">.</text:span></text:p>
          </draw:text-box>
        </draw:frame>
        <draw:frame draw:style-name="gr1" draw:text-style-name="P2" draw:layer="layout" svg:width="0.298cm" svg:height="0.327cm" draw:transform="rotate (1.5707963267949) translate (15.062cm 15.192cm)">
          <draw:text-box>
            <text:p text:style-name="P1"><text:span text:style-name="T1">31</text:span></text:p>
          </draw:text-box>
        </draw:frame>
        <draw:frame draw:style-name="gr1" draw:text-style-name="P2" draw:layer="layout" svg:width="0.298cm" svg:height="0.399cm" draw:transform="rotate (1.5707963267949) translate (15.009cm 14.827cm)">
          <draw:text-box>
            <text:p text:style-name="P1"><text:span text:style-name="T44">±</text:span></text:p>
          </draw:text-box>
        </draw:frame>
        <draw:frame draw:style-name="gr1" draw:text-style-name="P2" draw:layer="layout" svg:width="0.298cm" svg:height="0.327cm" draw:transform="rotate (1.5707963267949) translate (15.062cm 14.528cm)">
          <draw:text-box>
            <text:p text:style-name="P1"><text:span text:style-name="T1">0</text:span></text:p>
          </draw:text-box>
        </draw:frame>
        <draw:frame draw:style-name="gr1" draw:text-style-name="P2" draw:layer="layout" svg:width="0.298cm" svg:height="0.332cm" draw:transform="rotate (1.5707963267949) translate (15.009cm 14.376cm)">
          <draw:text-box>
            <text:p text:style-name="P1"><text:span text:style-name="T26">.</text:span></text:p>
          </draw:text-box>
        </draw:frame>
        <draw:frame draw:style-name="gr1" draw:text-style-name="P2" draw:layer="layout" svg:width="0.298cm" svg:height="0.327cm" draw:transform="rotate (1.5707963267949) translate (15.062cm 14.294cm)">
          <draw:text-box>
            <text:p text:style-name="P1"><text:span text:style-name="T1">68</text:span></text:p>
          </draw:text-box>
        </draw:frame>
        <draw:frame draw:style-name="gr1" draw:text-style-name="P2" draw:layer="layout" svg:width="0.353cm" svg:height="0.399cm" draw:transform="rotate (1.5707963267949) translate (15.009cm 13.996cm)">
          <draw:text-box>
            <text:p text:style-name="P1"><text:span text:style-name="T26">)</text:span><text:span text:style-name="T44"> ×</text:span></text:p>
          </draw:text-box>
        </draw:frame>
        <draw:frame draw:style-name="gr1" draw:text-style-name="P2" draw:layer="layout" svg:width="0.298cm" svg:height="0.327cm" draw:transform="rotate (1.5707963267949) translate (15.062cm 13.517cm)">
          <draw:text-box>
            <text:p text:style-name="P1"><text:span text:style-name="T1">10</text:span></text:p>
          </draw:text-box>
        </draw:frame>
        <draw:frame draw:style-name="gr80" draw:text-style-name="P74" draw:layer="layout" svg:width="0.226cm" svg:height="0.311cm" draw:transform="rotate (1.5707963267949) translate (14.977cm 13.217cm)">
          <draw:text-box>
            <text:p text:style-name="P1"><text:span text:style-name="T32">−</text:span></text:p>
          </draw:text-box>
        </draw:frame>
        <draw:frame draw:style-name="gr80" draw:text-style-name="P74" draw:layer="layout" svg:width="0.226cm" svg:height="0.255cm" draw:transform="rotate (1.5707963267949) translate (15.017cm 13.039cm)">
          <draw:text-box>
            <text:p text:style-name="P1"><text:span text:style-name="T17">4</text:span></text:p>
          </draw:text-box>
        </draw:frame>
        <draw:frame draw:style-name="gr1" draw:text-style-name="P2" draw:layer="layout" svg:width="0.298cm" svg:height="0.332cm" draw:transform="rotate (1.5707963267949) translate (15.009cm 10.971cm)">
          <draw:text-box>
            <text:p text:style-name="P1"><text:span text:style-name="T26">(</text:span></text:p>
          </draw:text-box>
        </draw:frame>
        <draw:frame draw:style-name="gr1" draw:text-style-name="P2" draw:layer="layout" svg:width="0.298cm" svg:height="0.327cm" draw:transform="rotate (1.5707963267949) translate (15.062cm 10.86cm)">
          <draw:text-box>
            <text:p text:style-name="P1"><text:span text:style-name="T1">2</text:span></text:p>
          </draw:text-box>
        </draw:frame>
        <draw:frame draw:style-name="gr1" draw:text-style-name="P2" draw:layer="layout" svg:width="0.298cm" svg:height="0.332cm" draw:transform="rotate (1.5707963267949) translate (15.009cm 10.709cm)">
          <draw:text-box>
            <text:p text:style-name="P1"><text:span text:style-name="T26">.</text:span></text:p>
          </draw:text-box>
        </draw:frame>
        <draw:frame draw:style-name="gr1" draw:text-style-name="P2" draw:layer="layout" svg:width="0.298cm" svg:height="0.327cm" draw:transform="rotate (1.5707963267949) translate (15.062cm 10.627cm)">
          <draw:text-box>
            <text:p text:style-name="P1"><text:span text:style-name="T1">43</text:span></text:p>
          </draw:text-box>
        </draw:frame>
        <draw:frame draw:style-name="gr1" draw:text-style-name="P2" draw:layer="layout" svg:width="0.298cm" svg:height="0.399cm" draw:transform="rotate (1.5707963267949) translate (15.009cm 10.262cm)">
          <draw:text-box>
            <text:p text:style-name="P1"><text:span text:style-name="T44">±</text:span></text:p>
          </draw:text-box>
        </draw:frame>
        <draw:frame draw:style-name="gr1" draw:text-style-name="P2" draw:layer="layout" svg:width="0.298cm" svg:height="0.327cm" draw:transform="rotate (1.5707963267949) translate (15.062cm 9.962cm)">
          <draw:text-box>
            <text:p text:style-name="P1"><text:span text:style-name="T1">0</text:span></text:p>
          </draw:text-box>
        </draw:frame>
        <draw:frame draw:style-name="gr1" draw:text-style-name="P2" draw:layer="layout" svg:width="0.298cm" svg:height="0.332cm" draw:transform="rotate (1.5707963267949) translate (15.009cm 9.811cm)">
          <draw:text-box>
            <text:p text:style-name="P1"><text:span text:style-name="T26">.</text:span></text:p>
          </draw:text-box>
        </draw:frame>
        <draw:frame draw:style-name="gr1" draw:text-style-name="P2" draw:layer="layout" svg:width="0.298cm" svg:height="0.327cm" draw:transform="rotate (1.5707963267949) translate (15.062cm 9.729cm)">
          <draw:text-box>
            <text:p text:style-name="P1"><text:span text:style-name="T1">21</text:span></text:p>
          </draw:text-box>
        </draw:frame>
        <draw:frame draw:style-name="gr1" draw:text-style-name="P2" draw:layer="layout" svg:width="0.298cm" svg:height="0.399cm" draw:transform="rotate (1.5707963267949) translate (15.009cm 9.364cm)">
          <draw:text-box>
            <text:p text:style-name="P1"><text:span text:style-name="T44">±</text:span></text:p>
          </draw:text-box>
        </draw:frame>
        <draw:frame draw:style-name="gr1" draw:text-style-name="P2" draw:layer="layout" svg:width="0.298cm" svg:height="0.327cm" draw:transform="rotate (1.5707963267949) translate (15.062cm 9.065cm)">
          <draw:text-box>
            <text:p text:style-name="P1"><text:span text:style-name="T1">0</text:span></text:p>
          </draw:text-box>
        </draw:frame>
        <draw:frame draw:style-name="gr1" draw:text-style-name="P2" draw:layer="layout" svg:width="0.298cm" svg:height="0.332cm" draw:transform="rotate (1.5707963267949) translate (15.009cm 8.914cm)">
          <draw:text-box>
            <text:p text:style-name="P1"><text:span text:style-name="T26">.</text:span></text:p>
          </draw:text-box>
        </draw:frame>
        <draw:frame draw:style-name="gr1" draw:text-style-name="P2" draw:layer="layout" svg:width="0.298cm" svg:height="0.327cm" draw:transform="rotate (1.5707963267949) translate (15.062cm 8.831cm)">
          <draw:text-box>
            <text:p text:style-name="P1"><text:span text:style-name="T1">47</text:span></text:p>
          </draw:text-box>
        </draw:frame>
        <draw:frame draw:style-name="gr1" draw:text-style-name="P2" draw:layer="layout" svg:width="0.353cm" svg:height="0.399cm" draw:transform="rotate (1.5707963267949) translate (15.009cm 8.533cm)">
          <draw:text-box>
            <text:p text:style-name="P1"><text:span text:style-name="T26">)</text:span><text:span text:style-name="T44"> ×</text:span></text:p>
          </draw:text-box>
        </draw:frame>
        <draw:frame draw:style-name="gr1" draw:text-style-name="P2" draw:layer="layout" svg:width="0.298cm" svg:height="0.327cm" draw:transform="rotate (1.5707963267949) translate (15.062cm 8.054cm)">
          <draw:text-box>
            <text:p text:style-name="P1"><text:span text:style-name="T1">10</text:span></text:p>
          </draw:text-box>
        </draw:frame>
        <draw:frame draw:style-name="gr80" draw:text-style-name="P74" draw:layer="layout" svg:width="0.226cm" svg:height="0.311cm" draw:transform="rotate (1.5707963267949) translate (14.977cm 7.754cm)">
          <draw:text-box>
            <text:p text:style-name="P1"><text:span text:style-name="T32">−</text:span></text:p>
          </draw:text-box>
        </draw:frame>
        <draw:frame draw:style-name="gr80" draw:text-style-name="P74" draw:layer="layout" svg:width="0.226cm" svg:height="0.255cm" draw:transform="rotate (1.5707963267949) translate (15.017cm 7.577cm)">
          <draw:text-box>
            <text:p text:style-name="P1"><text:span text:style-name="T17">4</text:span></text:p>
          </draw:text-box>
        </draw:frame>
        <draw:frame draw:style-name="gr1" draw:text-style-name="P2" draw:layer="layout" svg:width="0.298cm" svg:height="0.332cm" draw:transform="rotate (1.5707963267949) translate (15.009cm 5.509cm)">
          <draw:text-box>
            <text:p text:style-name="P1"><text:span text:style-name="T26">(</text:span></text:p>
          </draw:text-box>
        </draw:frame>
        <draw:frame draw:style-name="gr1" draw:text-style-name="P2" draw:layer="layout" svg:width="0.298cm" svg:height="0.327cm" draw:transform="rotate (1.5707963267949) translate (15.062cm 5.398cm)">
          <draw:text-box>
            <text:p text:style-name="P1"><text:span text:style-name="T1">1</text:span></text:p>
          </draw:text-box>
        </draw:frame>
        <draw:frame draw:style-name="gr1" draw:text-style-name="P2" draw:layer="layout" svg:width="0.298cm" svg:height="0.332cm" draw:transform="rotate (1.5707963267949) translate (15.009cm 5.249cm)">
          <draw:text-box>
            <text:p text:style-name="P1"><text:span text:style-name="T26">.</text:span></text:p>
          </draw:text-box>
        </draw:frame>
        <draw:frame draw:style-name="gr1" draw:text-style-name="P2" draw:layer="layout" svg:width="0.298cm" svg:height="0.327cm" draw:transform="rotate (1.5707963267949) translate (15.062cm 5.166cm)">
          <draw:text-box>
            <text:p text:style-name="P1"><text:span text:style-name="T1">54</text:span></text:p>
          </draw:text-box>
        </draw:frame>
        <draw:frame draw:style-name="gr1" draw:text-style-name="P2" draw:layer="layout" svg:width="0.298cm" svg:height="0.399cm" draw:transform="rotate (1.5707963267949) translate (15.009cm 4.801cm)">
          <draw:text-box>
            <text:p text:style-name="P1"><text:span text:style-name="T44">±</text:span></text:p>
          </draw:text-box>
        </draw:frame>
        <draw:frame draw:style-name="gr1" draw:text-style-name="P2" draw:layer="layout" svg:width="0.298cm" svg:height="0.327cm" draw:transform="rotate (1.5707963267949) translate (15.062cm 4.501cm)">
          <draw:text-box>
            <text:p text:style-name="P1"><text:span text:style-name="T1">0</text:span></text:p>
          </draw:text-box>
        </draw:frame>
        <draw:frame draw:style-name="gr1" draw:text-style-name="P2" draw:layer="layout" svg:width="0.298cm" svg:height="0.332cm" draw:transform="rotate (1.5707963267949) translate (15.009cm 4.35cm)">
          <draw:text-box>
            <text:p text:style-name="P1"><text:span text:style-name="T26">.</text:span></text:p>
          </draw:text-box>
        </draw:frame>
        <draw:frame draw:style-name="gr1" draw:text-style-name="P2" draw:layer="layout" svg:width="0.298cm" svg:height="0.327cm" draw:transform="rotate (1.5707963267949) translate (15.062cm 4.268cm)">
          <draw:text-box>
            <text:p text:style-name="P1"><text:span text:style-name="T1">21</text:span></text:p>
          </draw:text-box>
        </draw:frame>
        <draw:frame draw:style-name="gr1" draw:text-style-name="P2" draw:layer="layout" svg:width="0.298cm" svg:height="0.399cm" draw:transform="rotate (1.5707963267949) translate (15.009cm 3.903cm)">
          <draw:text-box>
            <text:p text:style-name="P1"><text:span text:style-name="T44">±</text:span></text:p>
          </draw:text-box>
        </draw:frame>
        <draw:frame draw:style-name="gr1" draw:text-style-name="P2" draw:layer="layout" svg:width="0.298cm" svg:height="0.327cm" draw:transform="rotate (1.5707963267949) translate (15.062cm 3.603cm)">
          <draw:text-box>
            <text:p text:style-name="P1"><text:span text:style-name="T1">0</text:span></text:p>
          </draw:text-box>
        </draw:frame>
        <draw:frame draw:style-name="gr1" draw:text-style-name="P2" draw:layer="layout" svg:width="0.298cm" svg:height="0.332cm" draw:transform="rotate (1.5707963267949) translate (15.009cm 3.452cm)">
          <draw:text-box>
            <text:p text:style-name="P1"><text:span text:style-name="T26">.</text:span></text:p>
          </draw:text-box>
        </draw:frame>
        <draw:frame draw:style-name="gr1" draw:text-style-name="P2" draw:layer="layout" svg:width="0.298cm" svg:height="0.327cm" draw:transform="rotate (1.5707963267949) translate (15.062cm 3.37cm)">
          <draw:text-box>
            <text:p text:style-name="P1"><text:span text:style-name="T1">24</text:span></text:p>
          </draw:text-box>
        </draw:frame>
        <draw:frame draw:style-name="gr1" draw:text-style-name="P2" draw:layer="layout" svg:width="0.353cm" svg:height="0.399cm" draw:transform="rotate (1.5707963267949) translate (15.009cm 3.071cm)">
          <draw:text-box>
            <text:p text:style-name="P1"><text:span text:style-name="T26">)</text:span><text:span text:style-name="T44"> ×</text:span></text:p>
          </draw:text-box>
        </draw:frame>
        <draw:frame draw:style-name="gr1" draw:text-style-name="P2" draw:layer="layout" svg:width="0.298cm" svg:height="0.327cm" draw:transform="rotate (1.5707963267949) translate (15.062cm 2.592cm)">
          <draw:text-box>
            <text:p text:style-name="P1"><text:span text:style-name="T1">10</text:span></text:p>
          </draw:text-box>
        </draw:frame>
        <draw:frame draw:style-name="gr80" draw:text-style-name="P74" draw:layer="layout" svg:width="0.226cm" svg:height="0.311cm" draw:transform="rotate (1.5707963267949) translate (14.977cm 2.292cm)">
          <draw:text-box>
            <text:p text:style-name="P1"><text:span text:style-name="T32">−</text:span></text:p>
          </draw:text-box>
        </draw:frame>
        <draw:frame draw:style-name="gr80" draw:text-style-name="P74" draw:layer="layout" svg:width="0.226cm" svg:height="0.255cm" draw:transform="rotate (1.5707963267949) translate (15.017cm 2.115cm)">
          <draw:text-box>
            <text:p text:style-name="P1"><text:span text:style-name="T17">4</text:span></text:p>
          </draw:text-box>
        </draw:frame>
        <draw:frame draw:style-name="gr1" draw:text-style-name="P2" draw:layer="layout" svg:width="0.523cm" svg:height="0.327cm" draw:transform="rotate (1.5707963267949) translate (15.532cm 25.183cm)">
          <draw:text-box>
            <text:p text:style-name="P1"><text:span text:style-name="T1">0.75</text:span></text:p>
          </draw:text-box>
        </draw:frame>
        <draw:frame draw:style-name="gr1" draw:text-style-name="P2" draw:layer="layout" svg:width="0.298cm" svg:height="0.332cm" draw:transform="rotate (1.5707963267949) translate (15.478cm 21.893cm)">
          <draw:text-box>
            <text:p text:style-name="P1"><text:span text:style-name="T26">(</text:span></text:p>
          </draw:text-box>
        </draw:frame>
        <draw:frame draw:style-name="gr1" draw:text-style-name="P2" draw:layer="layout" svg:width="0.298cm" svg:height="0.327cm" draw:transform="rotate (1.5707963267949) translate (15.532cm 21.782cm)">
          <draw:text-box>
            <text:p text:style-name="P1"><text:span text:style-name="T1">1</text:span></text:p>
          </draw:text-box>
        </draw:frame>
        <draw:frame draw:style-name="gr1" draw:text-style-name="P2" draw:layer="layout" svg:width="0.298cm" svg:height="0.332cm" draw:transform="rotate (1.5707963267949) translate (15.478cm 21.633cm)">
          <draw:text-box>
            <text:p text:style-name="P1"><text:span text:style-name="T26">.</text:span></text:p>
          </draw:text-box>
        </draw:frame>
        <draw:frame draw:style-name="gr1" draw:text-style-name="P2" draw:layer="layout" svg:width="0.298cm" svg:height="0.327cm" draw:transform="rotate (1.5707963267949) translate (15.532cm 21.55cm)">
          <draw:text-box>
            <text:p text:style-name="P1"><text:span text:style-name="T1">74</text:span></text:p>
          </draw:text-box>
        </draw:frame>
        <draw:frame draw:style-name="gr1" draw:text-style-name="P2" draw:layer="layout" svg:width="0.298cm" svg:height="0.399cm" draw:transform="rotate (1.5707963267949) translate (15.478cm 21.185cm)">
          <draw:text-box>
            <text:p text:style-name="P1"><text:span text:style-name="T44">±</text:span></text:p>
          </draw:text-box>
        </draw:frame>
        <draw:frame draw:style-name="gr1" draw:text-style-name="P2" draw:layer="layout" svg:width="0.298cm" svg:height="0.327cm" draw:transform="rotate (1.5707963267949) translate (15.532cm 20.885cm)">
          <draw:text-box>
            <text:p text:style-name="P1"><text:span text:style-name="T1">0</text:span></text:p>
          </draw:text-box>
        </draw:frame>
        <draw:frame draw:style-name="gr1" draw:text-style-name="P2" draw:layer="layout" svg:width="0.298cm" svg:height="0.332cm" draw:transform="rotate (1.5707963267949) translate (15.478cm 20.734cm)">
          <draw:text-box>
            <text:p text:style-name="P1"><text:span text:style-name="T26">.</text:span></text:p>
          </draw:text-box>
        </draw:frame>
        <draw:frame draw:style-name="gr1" draw:text-style-name="P2" draw:layer="layout" svg:width="0.298cm" svg:height="0.327cm" draw:transform="rotate (1.5707963267949) translate (15.532cm 20.652cm)">
          <draw:text-box>
            <text:p text:style-name="P1"><text:span text:style-name="T1">16</text:span></text:p>
          </draw:text-box>
        </draw:frame>
        <draw:frame draw:style-name="gr1" draw:text-style-name="P2" draw:layer="layout" svg:width="0.298cm" svg:height="0.399cm" draw:transform="rotate (1.5707963267949) translate (15.478cm 20.287cm)">
          <draw:text-box>
            <text:p text:style-name="P1"><text:span text:style-name="T44">±</text:span></text:p>
          </draw:text-box>
        </draw:frame>
        <draw:frame draw:style-name="gr1" draw:text-style-name="P2" draw:layer="layout" svg:width="0.298cm" svg:height="0.327cm" draw:transform="rotate (1.5707963267949) translate (15.532cm 19.987cm)">
          <draw:text-box>
            <text:p text:style-name="P1"><text:span text:style-name="T1">0</text:span></text:p>
          </draw:text-box>
        </draw:frame>
        <draw:frame draw:style-name="gr1" draw:text-style-name="P2" draw:layer="layout" svg:width="0.298cm" svg:height="0.332cm" draw:transform="rotate (1.5707963267949) translate (15.478cm 19.836cm)">
          <draw:text-box>
            <text:p text:style-name="P1"><text:span text:style-name="T26">.</text:span></text:p>
          </draw:text-box>
        </draw:frame>
        <draw:frame draw:style-name="gr1" draw:text-style-name="P2" draw:layer="layout" svg:width="0.298cm" svg:height="0.327cm" draw:transform="rotate (1.5707963267949) translate (15.532cm 19.754cm)">
          <draw:text-box>
            <text:p text:style-name="P1"><text:span text:style-name="T1">15</text:span></text:p>
          </draw:text-box>
        </draw:frame>
        <draw:frame draw:style-name="gr1" draw:text-style-name="P2" draw:layer="layout" svg:width="0.353cm" svg:height="0.399cm" draw:transform="rotate (1.5707963267949) translate (15.478cm 19.456cm)">
          <draw:text-box>
            <text:p text:style-name="P1"><text:span text:style-name="T26">)</text:span><text:span text:style-name="T44"> ×</text:span></text:p>
          </draw:text-box>
        </draw:frame>
        <draw:frame draw:style-name="gr1" draw:text-style-name="P2" draw:layer="layout" svg:width="0.298cm" svg:height="0.327cm" draw:transform="rotate (1.5707963267949) translate (15.532cm 18.977cm)">
          <draw:text-box>
            <text:p text:style-name="P1"><text:span text:style-name="T1">10</text:span></text:p>
          </draw:text-box>
        </draw:frame>
        <draw:frame draw:style-name="gr80" draw:text-style-name="P74" draw:layer="layout" svg:width="0.226cm" svg:height="0.311cm" draw:transform="rotate (1.5707963267949) translate (15.446cm 18.677cm)">
          <draw:text-box>
            <text:p text:style-name="P1"><text:span text:style-name="T32">−</text:span></text:p>
          </draw:text-box>
        </draw:frame>
        <draw:frame draw:style-name="gr80" draw:text-style-name="P74" draw:layer="layout" svg:width="0.226cm" svg:height="0.255cm" draw:transform="rotate (1.5707963267949) translate (15.487cm 18.499cm)">
          <draw:text-box>
            <text:p text:style-name="P1"><text:span text:style-name="T17">4</text:span></text:p>
          </draw:text-box>
        </draw:frame>
        <draw:frame draw:style-name="gr1" draw:text-style-name="P2" draw:layer="layout" svg:width="0.298cm" svg:height="0.332cm" draw:transform="rotate (1.5707963267949) translate (15.478cm 16.433cm)">
          <draw:text-box>
            <text:p text:style-name="P1"><text:span text:style-name="T26">(</text:span></text:p>
          </draw:text-box>
        </draw:frame>
        <draw:frame draw:style-name="gr1" draw:text-style-name="P2" draw:layer="layout" svg:width="0.298cm" svg:height="0.327cm" draw:transform="rotate (1.5707963267949) translate (15.532cm 16.321cm)">
          <draw:text-box>
            <text:p text:style-name="P1"><text:span text:style-name="T1">2</text:span></text:p>
          </draw:text-box>
        </draw:frame>
        <draw:frame draw:style-name="gr1" draw:text-style-name="P2" draw:layer="layout" svg:width="0.298cm" svg:height="0.332cm" draw:transform="rotate (1.5707963267949) translate (15.478cm 16.171cm)">
          <draw:text-box>
            <text:p text:style-name="P1"><text:span text:style-name="T26">.</text:span></text:p>
          </draw:text-box>
        </draw:frame>
        <draw:frame draw:style-name="gr1" draw:text-style-name="P2" draw:layer="layout" svg:width="0.298cm" svg:height="0.327cm" draw:transform="rotate (1.5707963267949) translate (15.532cm 16.088cm)">
          <draw:text-box>
            <text:p text:style-name="P1"><text:span text:style-name="T1">32</text:span></text:p>
          </draw:text-box>
        </draw:frame>
        <draw:frame draw:style-name="gr1" draw:text-style-name="P2" draw:layer="layout" svg:width="0.298cm" svg:height="0.399cm" draw:transform="rotate (1.5707963267949) translate (15.478cm 15.722cm)">
          <draw:text-box>
            <text:p text:style-name="P1"><text:span text:style-name="T44">±</text:span></text:p>
          </draw:text-box>
        </draw:frame>
        <draw:frame draw:style-name="gr1" draw:text-style-name="P2" draw:layer="layout" svg:width="0.298cm" svg:height="0.327cm" draw:transform="rotate (1.5707963267949) translate (15.532cm 15.422cm)">
          <draw:text-box>
            <text:p text:style-name="P1"><text:span text:style-name="T1">0</text:span></text:p>
          </draw:text-box>
        </draw:frame>
        <draw:frame draw:style-name="gr1" draw:text-style-name="P2" draw:layer="layout" svg:width="0.298cm" svg:height="0.332cm" draw:transform="rotate (1.5707963267949) translate (15.478cm 15.271cm)">
          <draw:text-box>
            <text:p text:style-name="P1"><text:span text:style-name="T26">.</text:span></text:p>
          </draw:text-box>
        </draw:frame>
        <draw:frame draw:style-name="gr1" draw:text-style-name="P2" draw:layer="layout" svg:width="0.298cm" svg:height="0.327cm" draw:transform="rotate (1.5707963267949) translate (15.532cm 15.189cm)">
          <draw:text-box>
            <text:p text:style-name="P1"><text:span text:style-name="T1">28</text:span></text:p>
          </draw:text-box>
        </draw:frame>
        <draw:frame draw:style-name="gr1" draw:text-style-name="P2" draw:layer="layout" svg:width="0.298cm" svg:height="0.399cm" draw:transform="rotate (1.5707963267949) translate (15.478cm 14.824cm)">
          <draw:text-box>
            <text:p text:style-name="P1"><text:span text:style-name="T44">±</text:span></text:p>
          </draw:text-box>
        </draw:frame>
        <draw:frame draw:style-name="gr1" draw:text-style-name="P2" draw:layer="layout" svg:width="0.298cm" svg:height="0.327cm" draw:transform="rotate (1.5707963267949) translate (15.532cm 14.525cm)">
          <draw:text-box>
            <text:p text:style-name="P1"><text:span text:style-name="T1">0</text:span></text:p>
          </draw:text-box>
        </draw:frame>
        <draw:frame draw:style-name="gr1" draw:text-style-name="P2" draw:layer="layout" svg:width="0.298cm" svg:height="0.332cm" draw:transform="rotate (1.5707963267949) translate (15.478cm 14.374cm)">
          <draw:text-box>
            <text:p text:style-name="P1"><text:span text:style-name="T26">.</text:span></text:p>
          </draw:text-box>
        </draw:frame>
        <draw:frame draw:style-name="gr1" draw:text-style-name="P2" draw:layer="layout" svg:width="0.298cm" svg:height="0.327cm" draw:transform="rotate (1.5707963267949) translate (15.532cm 14.291cm)">
          <draw:text-box>
            <text:p text:style-name="P1"><text:span text:style-name="T1">40</text:span></text:p>
          </draw:text-box>
        </draw:frame>
        <draw:frame draw:style-name="gr1" draw:text-style-name="P2" draw:layer="layout" svg:width="0.353cm" svg:height="0.399cm" draw:transform="rotate (1.5707963267949) translate (15.478cm 13.991cm)">
          <draw:text-box>
            <text:p text:style-name="P1"><text:span text:style-name="T26">)</text:span><text:span text:style-name="T44"> ×</text:span></text:p>
          </draw:text-box>
        </draw:frame>
        <draw:frame draw:style-name="gr1" draw:text-style-name="P2" draw:layer="layout" svg:width="0.298cm" svg:height="0.327cm" draw:transform="rotate (1.5707963267949) translate (15.532cm 13.512cm)">
          <draw:text-box>
            <text:p text:style-name="P1"><text:span text:style-name="T1">10</text:span></text:p>
          </draw:text-box>
        </draw:frame>
        <draw:frame draw:style-name="gr80" draw:text-style-name="P74" draw:layer="layout" svg:width="0.226cm" svg:height="0.311cm" draw:transform="rotate (1.5707963267949) translate (15.446cm 13.212cm)">
          <draw:text-box>
            <text:p text:style-name="P1"><text:span text:style-name="T32">−</text:span></text:p>
          </draw:text-box>
        </draw:frame>
        <draw:frame draw:style-name="gr80" draw:text-style-name="P74" draw:layer="layout" svg:width="0.226cm" svg:height="0.255cm" draw:transform="rotate (1.5707963267949) translate (15.487cm 13.035cm)">
          <draw:text-box>
            <text:p text:style-name="P1"><text:span text:style-name="T17">4</text:span></text:p>
          </draw:text-box>
        </draw:frame>
        <draw:frame draw:style-name="gr1" draw:text-style-name="P2" draw:layer="layout" svg:width="0.298cm" svg:height="0.332cm" draw:transform="rotate (1.5707963267949) translate (15.478cm 10.971cm)">
          <draw:text-box>
            <text:p text:style-name="P1"><text:span text:style-name="T26">(</text:span></text:p>
          </draw:text-box>
        </draw:frame>
        <draw:frame draw:style-name="gr1" draw:text-style-name="P2" draw:layer="layout" svg:width="0.298cm" svg:height="0.327cm" draw:transform="rotate (1.5707963267949) translate (15.532cm 10.86cm)">
          <draw:text-box>
            <text:p text:style-name="P1"><text:span text:style-name="T1">1</text:span></text:p>
          </draw:text-box>
        </draw:frame>
        <draw:frame draw:style-name="gr1" draw:text-style-name="P2" draw:layer="layout" svg:width="0.298cm" svg:height="0.332cm" draw:transform="rotate (1.5707963267949) translate (15.478cm 10.711cm)">
          <draw:text-box>
            <text:p text:style-name="P1"><text:span text:style-name="T26">.</text:span></text:p>
          </draw:text-box>
        </draw:frame>
        <draw:frame draw:style-name="gr1" draw:text-style-name="P2" draw:layer="layout" svg:width="0.298cm" svg:height="0.327cm" draw:transform="rotate (1.5707963267949) translate (15.532cm 10.628cm)">
          <draw:text-box>
            <text:p text:style-name="P1"><text:span text:style-name="T1">82</text:span></text:p>
          </draw:text-box>
        </draw:frame>
        <draw:frame draw:style-name="gr1" draw:text-style-name="P2" draw:layer="layout" svg:width="0.298cm" svg:height="0.399cm" draw:transform="rotate (1.5707963267949) translate (15.478cm 10.262cm)">
          <draw:text-box>
            <text:p text:style-name="P1"><text:span text:style-name="T44">±</text:span></text:p>
          </draw:text-box>
        </draw:frame>
        <draw:frame draw:style-name="gr1" draw:text-style-name="P2" draw:layer="layout" svg:width="0.298cm" svg:height="0.327cm" draw:transform="rotate (1.5707963267949) translate (15.532cm 9.962cm)">
          <draw:text-box>
            <text:p text:style-name="P1"><text:span text:style-name="T1">0</text:span></text:p>
          </draw:text-box>
        </draw:frame>
        <draw:frame draw:style-name="gr1" draw:text-style-name="P2" draw:layer="layout" svg:width="0.298cm" svg:height="0.332cm" draw:transform="rotate (1.5707963267949) translate (15.478cm 9.811cm)">
          <draw:text-box>
            <text:p text:style-name="P1"><text:span text:style-name="T26">.</text:span></text:p>
          </draw:text-box>
        </draw:frame>
        <draw:frame draw:style-name="gr1" draw:text-style-name="P2" draw:layer="layout" svg:width="0.298cm" svg:height="0.327cm" draw:transform="rotate (1.5707963267949) translate (15.532cm 9.729cm)">
          <draw:text-box>
            <text:p text:style-name="P1"><text:span text:style-name="T1">20</text:span></text:p>
          </draw:text-box>
        </draw:frame>
        <draw:frame draw:style-name="gr1" draw:text-style-name="P2" draw:layer="layout" svg:width="0.298cm" svg:height="0.399cm" draw:transform="rotate (1.5707963267949) translate (15.478cm 9.362cm)">
          <draw:text-box>
            <text:p text:style-name="P1"><text:span text:style-name="T44">±</text:span></text:p>
          </draw:text-box>
        </draw:frame>
        <draw:frame draw:style-name="gr1" draw:text-style-name="P2" draw:layer="layout" svg:width="0.298cm" svg:height="0.327cm" draw:transform="rotate (1.5707963267949) translate (15.532cm 9.063cm)">
          <draw:text-box>
            <text:p text:style-name="P1"><text:span text:style-name="T1">0</text:span></text:p>
          </draw:text-box>
        </draw:frame>
        <draw:frame draw:style-name="gr1" draw:text-style-name="P2" draw:layer="layout" svg:width="0.298cm" svg:height="0.332cm" draw:transform="rotate (1.5707963267949) translate (15.478cm 8.912cm)">
          <draw:text-box>
            <text:p text:style-name="P1"><text:span text:style-name="T26">.</text:span></text:p>
          </draw:text-box>
        </draw:frame>
        <draw:frame draw:style-name="gr1" draw:text-style-name="P2" draw:layer="layout" svg:width="0.298cm" svg:height="0.327cm" draw:transform="rotate (1.5707963267949) translate (15.532cm 8.829cm)">
          <draw:text-box>
            <text:p text:style-name="P1"><text:span text:style-name="T1">24</text:span></text:p>
          </draw:text-box>
        </draw:frame>
        <draw:frame draw:style-name="gr1" draw:text-style-name="P2" draw:layer="layout" svg:width="0.353cm" svg:height="0.399cm" draw:transform="rotate (1.5707963267949) translate (15.478cm 8.53cm)">
          <draw:text-box>
            <text:p text:style-name="P1"><text:span text:style-name="T26">)</text:span><text:span text:style-name="T44"> ×</text:span></text:p>
          </draw:text-box>
        </draw:frame>
        <draw:frame draw:style-name="gr1" draw:text-style-name="P2" draw:layer="layout" svg:width="0.298cm" svg:height="0.327cm" draw:transform="rotate (1.5707963267949) translate (15.532cm 8.052cm)">
          <draw:text-box>
            <text:p text:style-name="P1"><text:span text:style-name="T1">10</text:span></text:p>
          </draw:text-box>
        </draw:frame>
        <draw:frame draw:style-name="gr80" draw:text-style-name="P74" draw:layer="layout" svg:width="0.226cm" svg:height="0.311cm" draw:transform="rotate (1.5707963267949) translate (15.446cm 7.751cm)">
          <draw:text-box>
            <text:p text:style-name="P1"><text:span text:style-name="T32">−</text:span></text:p>
          </draw:text-box>
        </draw:frame>
        <draw:frame draw:style-name="gr80" draw:text-style-name="P74" draw:layer="layout" svg:width="0.226cm" svg:height="0.255cm" draw:transform="rotate (1.5707963267949) translate (15.487cm 7.574cm)">
          <draw:text-box>
            <text:p text:style-name="P1"><text:span text:style-name="T17">4</text:span></text:p>
          </draw:text-box>
        </draw:frame>
        <draw:frame draw:style-name="gr1" draw:text-style-name="P2" draw:layer="layout" svg:width="0.298cm" svg:height="0.332cm" draw:transform="rotate (1.5707963267949) translate (15.478cm 5.509cm)">
          <draw:text-box>
            <text:p text:style-name="P1"><text:span text:style-name="T26">(</text:span></text:p>
          </draw:text-box>
        </draw:frame>
        <draw:frame draw:style-name="gr1" draw:text-style-name="P2" draw:layer="layout" svg:width="0.298cm" svg:height="0.327cm" draw:transform="rotate (1.5707963267949) translate (15.532cm 5.398cm)">
          <draw:text-box>
            <text:p text:style-name="P1"><text:span text:style-name="T1">1</text:span></text:p>
          </draw:text-box>
        </draw:frame>
        <draw:frame draw:style-name="gr1" draw:text-style-name="P2" draw:layer="layout" svg:width="0.298cm" svg:height="0.332cm" draw:transform="rotate (1.5707963267949) translate (15.478cm 5.249cm)">
          <draw:text-box>
            <text:p text:style-name="P1"><text:span text:style-name="T26">.</text:span></text:p>
          </draw:text-box>
        </draw:frame>
        <draw:frame draw:style-name="gr1" draw:text-style-name="P2" draw:layer="layout" svg:width="0.298cm" svg:height="0.327cm" draw:transform="rotate (1.5707963267949) translate (15.532cm 5.166cm)">
          <draw:text-box>
            <text:p text:style-name="P1"><text:span text:style-name="T1">78</text:span></text:p>
          </draw:text-box>
        </draw:frame>
        <draw:frame draw:style-name="gr1" draw:text-style-name="P2" draw:layer="layout" svg:width="0.298cm" svg:height="0.399cm" draw:transform="rotate (1.5707963267949) translate (15.478cm 4.801cm)">
          <draw:text-box>
            <text:p text:style-name="P1"><text:span text:style-name="T44">±</text:span></text:p>
          </draw:text-box>
        </draw:frame>
        <draw:frame draw:style-name="gr1" draw:text-style-name="P2" draw:layer="layout" svg:width="0.298cm" svg:height="0.327cm" draw:transform="rotate (1.5707963267949) translate (15.532cm 4.502cm)">
          <draw:text-box>
            <text:p text:style-name="P1"><text:span text:style-name="T1">0</text:span></text:p>
          </draw:text-box>
        </draw:frame>
        <draw:frame draw:style-name="gr1" draw:text-style-name="P2" draw:layer="layout" svg:width="0.298cm" svg:height="0.332cm" draw:transform="rotate (1.5707963267949) translate (15.478cm 4.35cm)">
          <draw:text-box>
            <text:p text:style-name="P1"><text:span text:style-name="T26">.</text:span></text:p>
          </draw:text-box>
        </draw:frame>
        <draw:frame draw:style-name="gr1" draw:text-style-name="P2" draw:layer="layout" svg:width="0.298cm" svg:height="0.327cm" draw:transform="rotate (1.5707963267949) translate (15.532cm 4.268cm)">
          <draw:text-box>
            <text:p text:style-name="P1"><text:span text:style-name="T1">29</text:span></text:p>
          </draw:text-box>
        </draw:frame>
        <draw:frame draw:style-name="gr1" draw:text-style-name="P2" draw:layer="layout" svg:width="0.298cm" svg:height="0.399cm" draw:transform="rotate (1.5707963267949) translate (15.478cm 3.903cm)">
          <draw:text-box>
            <text:p text:style-name="P1"><text:span text:style-name="T44">±</text:span></text:p>
          </draw:text-box>
        </draw:frame>
        <draw:frame draw:style-name="gr1" draw:text-style-name="P2" draw:layer="layout" svg:width="0.298cm" svg:height="0.327cm" draw:transform="rotate (1.5707963267949) translate (15.532cm 3.604cm)">
          <draw:text-box>
            <text:p text:style-name="P1"><text:span text:style-name="T1">0</text:span></text:p>
          </draw:text-box>
        </draw:frame>
        <draw:frame draw:style-name="gr1" draw:text-style-name="P2" draw:layer="layout" svg:width="0.298cm" svg:height="0.332cm" draw:transform="rotate (1.5707963267949) translate (15.478cm 3.453cm)">
          <draw:text-box>
            <text:p text:style-name="P1"><text:span text:style-name="T26">.</text:span></text:p>
          </draw:text-box>
        </draw:frame>
        <draw:frame draw:style-name="gr1" draw:text-style-name="P2" draw:layer="layout" svg:width="0.298cm" svg:height="0.327cm" draw:transform="rotate (1.5707963267949) translate (15.532cm 3.371cm)">
          <draw:text-box>
            <text:p text:style-name="P1"><text:span text:style-name="T1">37</text:span></text:p>
          </draw:text-box>
        </draw:frame>
        <draw:frame draw:style-name="gr1" draw:text-style-name="P2" draw:layer="layout" svg:width="0.353cm" svg:height="0.399cm" draw:transform="rotate (1.5707963267949) translate (15.478cm 3.072cm)">
          <draw:text-box>
            <text:p text:style-name="P1"><text:span text:style-name="T26">)</text:span><text:span text:style-name="T44"> ×</text:span></text:p>
          </draw:text-box>
        </draw:frame>
        <draw:frame draw:style-name="gr1" draw:text-style-name="P2" draw:layer="layout" svg:width="0.298cm" svg:height="0.327cm" draw:transform="rotate (1.5707963267949) translate (15.532cm 2.593cm)">
          <draw:text-box>
            <text:p text:style-name="P1"><text:span text:style-name="T1">10</text:span></text:p>
          </draw:text-box>
        </draw:frame>
        <draw:frame draw:style-name="gr80" draw:text-style-name="P74" draw:layer="layout" svg:width="0.226cm" svg:height="0.311cm" draw:transform="rotate (1.5707963267949) translate (15.446cm 2.293cm)">
          <draw:text-box>
            <text:p text:style-name="P1"><text:span text:style-name="T32">−</text:span></text:p>
          </draw:text-box>
        </draw:frame>
        <draw:frame draw:style-name="gr80" draw:text-style-name="P74" draw:layer="layout" svg:width="0.226cm" svg:height="0.255cm" draw:transform="rotate (1.5707963267949) translate (15.487cm 2.116cm)">
          <draw:text-box>
            <text:p text:style-name="P1"><text:span text:style-name="T17">4</text:span></text:p>
          </draw:text-box>
        </draw:frame>
        <draw:frame draw:style-name="gr1" draw:text-style-name="P2" draw:layer="layout" svg:width="0.523cm" svg:height="0.327cm" draw:transform="rotate (1.5707963267949) translate (16.001cm 25.183cm)">
          <draw:text-box>
            <text:p text:style-name="P1"><text:span text:style-name="T1">1.05</text:span></text:p>
          </draw:text-box>
        </draw:frame>
        <draw:frame draw:style-name="gr1" draw:text-style-name="P2" draw:layer="layout" svg:width="0.298cm" svg:height="0.332cm" draw:transform="rotate (1.5707963267949) translate (15.948cm 21.893cm)">
          <draw:text-box>
            <text:p text:style-name="P1"><text:span text:style-name="T26">(</text:span></text:p>
          </draw:text-box>
        </draw:frame>
        <draw:frame draw:style-name="gr1" draw:text-style-name="P2" draw:layer="layout" svg:width="0.298cm" svg:height="0.327cm" draw:transform="rotate (1.5707963267949) translate (16.001cm 21.782cm)">
          <draw:text-box>
            <text:p text:style-name="P1"><text:span text:style-name="T1">0</text:span></text:p>
          </draw:text-box>
        </draw:frame>
        <draw:frame draw:style-name="gr1" draw:text-style-name="P2" draw:layer="layout" svg:width="0.298cm" svg:height="0.332cm" draw:transform="rotate (1.5707963267949) translate (15.948cm 21.631cm)">
          <draw:text-box>
            <text:p text:style-name="P1"><text:span text:style-name="T26">.</text:span></text:p>
          </draw:text-box>
        </draw:frame>
        <draw:frame draw:style-name="gr1" draw:text-style-name="P2" draw:layer="layout" svg:width="0.298cm" svg:height="0.327cm" draw:transform="rotate (1.5707963267949) translate (16.001cm 21.548cm)">
          <draw:text-box>
            <text:p text:style-name="P1"><text:span text:style-name="T1">80</text:span></text:p>
          </draw:text-box>
        </draw:frame>
        <draw:frame draw:style-name="gr1" draw:text-style-name="P2" draw:layer="layout" svg:width="0.298cm" svg:height="0.399cm" draw:transform="rotate (1.5707963267949) translate (15.948cm 21.182cm)">
          <draw:text-box>
            <text:p text:style-name="P1"><text:span text:style-name="T44">±</text:span></text:p>
          </draw:text-box>
        </draw:frame>
        <draw:frame draw:style-name="gr1" draw:text-style-name="P2" draw:layer="layout" svg:width="0.298cm" svg:height="0.327cm" draw:transform="rotate (1.5707963267949) translate (16.001cm 20.882cm)">
          <draw:text-box>
            <text:p text:style-name="P1"><text:span text:style-name="T1">0</text:span></text:p>
          </draw:text-box>
        </draw:frame>
        <draw:frame draw:style-name="gr1" draw:text-style-name="P2" draw:layer="layout" svg:width="0.298cm" svg:height="0.332cm" draw:transform="rotate (1.5707963267949) translate (15.948cm 20.731cm)">
          <draw:text-box>
            <text:p text:style-name="P1"><text:span text:style-name="T26">.</text:span></text:p>
          </draw:text-box>
        </draw:frame>
        <draw:frame draw:style-name="gr1" draw:text-style-name="P2" draw:layer="layout" svg:width="0.298cm" svg:height="0.327cm" draw:transform="rotate (1.5707963267949) translate (16.001cm 20.649cm)">
          <draw:text-box>
            <text:p text:style-name="P1"><text:span text:style-name="T1">19</text:span></text:p>
          </draw:text-box>
        </draw:frame>
        <draw:frame draw:style-name="gr1" draw:text-style-name="P2" draw:layer="layout" svg:width="0.298cm" svg:height="0.399cm" draw:transform="rotate (1.5707963267949) translate (15.948cm 20.284cm)">
          <draw:text-box>
            <text:p text:style-name="P1"><text:span text:style-name="T44">±</text:span></text:p>
          </draw:text-box>
        </draw:frame>
        <draw:frame draw:style-name="gr1" draw:text-style-name="P2" draw:layer="layout" svg:width="0.298cm" svg:height="0.327cm" draw:transform="rotate (1.5707963267949) translate (16.001cm 19.984cm)">
          <draw:text-box>
            <text:p text:style-name="P1"><text:span text:style-name="T1">0</text:span></text:p>
          </draw:text-box>
        </draw:frame>
        <draw:frame draw:style-name="gr1" draw:text-style-name="P2" draw:layer="layout" svg:width="0.298cm" svg:height="0.332cm" draw:transform="rotate (1.5707963267949) translate (15.948cm 19.833cm)">
          <draw:text-box>
            <text:p text:style-name="P1"><text:span text:style-name="T26">.</text:span></text:p>
          </draw:text-box>
        </draw:frame>
        <draw:frame draw:style-name="gr1" draw:text-style-name="P2" draw:layer="layout" svg:width="0.298cm" svg:height="0.327cm" draw:transform="rotate (1.5707963267949) translate (16.001cm 19.751cm)">
          <draw:text-box>
            <text:p text:style-name="P1"><text:span text:style-name="T1">18</text:span></text:p>
          </draw:text-box>
        </draw:frame>
        <draw:frame draw:style-name="gr1" draw:text-style-name="P2" draw:layer="layout" svg:width="0.353cm" svg:height="0.399cm" draw:transform="rotate (1.5707963267949) translate (15.948cm 19.453cm)">
          <draw:text-box>
            <text:p text:style-name="P1"><text:span text:style-name="T26">)</text:span><text:span text:style-name="T44"> ×</text:span></text:p>
          </draw:text-box>
        </draw:frame>
        <draw:frame draw:style-name="gr1" draw:text-style-name="P2" draw:layer="layout" svg:width="0.298cm" svg:height="0.327cm" draw:transform="rotate (1.5707963267949) translate (16.001cm 18.974cm)">
          <draw:text-box>
            <text:p text:style-name="P1"><text:span text:style-name="T1">10</text:span></text:p>
          </draw:text-box>
        </draw:frame>
        <draw:frame draw:style-name="gr80" draw:text-style-name="P74" draw:layer="layout" svg:width="0.226cm" svg:height="0.311cm" draw:transform="rotate (1.5707963267949) translate (15.916cm 18.673cm)">
          <draw:text-box>
            <text:p text:style-name="P1"><text:span text:style-name="T32">−</text:span></text:p>
          </draw:text-box>
        </draw:frame>
        <draw:frame draw:style-name="gr80" draw:text-style-name="P74" draw:layer="layout" svg:width="0.226cm" svg:height="0.255cm" draw:transform="rotate (1.5707963267949) translate (15.956cm 18.496cm)">
          <draw:text-box>
            <text:p text:style-name="P1"><text:span text:style-name="T17">4</text:span></text:p>
          </draw:text-box>
        </draw:frame>
        <draw:frame draw:style-name="gr1" draw:text-style-name="P2" draw:layer="layout" svg:width="0.298cm" svg:height="0.332cm" draw:transform="rotate (1.5707963267949) translate (15.948cm 16.433cm)">
          <draw:text-box>
            <text:p text:style-name="P1"><text:span text:style-name="T26">(</text:span></text:p>
          </draw:text-box>
        </draw:frame>
        <draw:frame draw:style-name="gr1" draw:text-style-name="P2" draw:layer="layout" svg:width="0.298cm" svg:height="0.327cm" draw:transform="rotate (1.5707963267949) translate (16.001cm 16.321cm)">
          <draw:text-box>
            <text:p text:style-name="P1"><text:span text:style-name="T1">1</text:span></text:p>
          </draw:text-box>
        </draw:frame>
        <draw:frame draw:style-name="gr1" draw:text-style-name="P2" draw:layer="layout" svg:width="0.298cm" svg:height="0.332cm" draw:transform="rotate (1.5707963267949) translate (15.948cm 16.172cm)">
          <draw:text-box>
            <text:p text:style-name="P1"><text:span text:style-name="T26">.</text:span></text:p>
          </draw:text-box>
        </draw:frame>
        <draw:frame draw:style-name="gr1" draw:text-style-name="P2" draw:layer="layout" svg:width="0.298cm" svg:height="0.327cm" draw:transform="rotate (1.5707963267949) translate (16.001cm 16.09cm)">
          <draw:text-box>
            <text:p text:style-name="P1"><text:span text:style-name="T1">09</text:span></text:p>
          </draw:text-box>
        </draw:frame>
        <draw:frame draw:style-name="gr1" draw:text-style-name="P2" draw:layer="layout" svg:width="0.298cm" svg:height="0.399cm" draw:transform="rotate (1.5707963267949) translate (15.948cm 15.725cm)">
          <draw:text-box>
            <text:p text:style-name="P1"><text:span text:style-name="T44">±</text:span></text:p>
          </draw:text-box>
        </draw:frame>
        <draw:frame draw:style-name="gr1" draw:text-style-name="P2" draw:layer="layout" svg:width="0.298cm" svg:height="0.327cm" draw:transform="rotate (1.5707963267949) translate (16.001cm 15.425cm)">
          <draw:text-box>
            <text:p text:style-name="P1"><text:span text:style-name="T1">0</text:span></text:p>
          </draw:text-box>
        </draw:frame>
        <draw:frame draw:style-name="gr1" draw:text-style-name="P2" draw:layer="layout" svg:width="0.298cm" svg:height="0.332cm" draw:transform="rotate (1.5707963267949) translate (15.948cm 15.274cm)">
          <draw:text-box>
            <text:p text:style-name="P1"><text:span text:style-name="T26">.</text:span></text:p>
          </draw:text-box>
        </draw:frame>
        <draw:frame draw:style-name="gr1" draw:text-style-name="P2" draw:layer="layout" svg:width="0.298cm" svg:height="0.327cm" draw:transform="rotate (1.5707963267949) translate (16.001cm 15.192cm)">
          <draw:text-box>
            <text:p text:style-name="P1"><text:span text:style-name="T1">18</text:span></text:p>
          </draw:text-box>
        </draw:frame>
        <draw:frame draw:style-name="gr1" draw:text-style-name="P2" draw:layer="layout" svg:width="0.298cm" svg:height="0.399cm" draw:transform="rotate (1.5707963267949) translate (15.948cm 14.827cm)">
          <draw:text-box>
            <text:p text:style-name="P1"><text:span text:style-name="T44">±</text:span></text:p>
          </draw:text-box>
        </draw:frame>
        <draw:frame draw:style-name="gr1" draw:text-style-name="P2" draw:layer="layout" svg:width="0.298cm" svg:height="0.327cm" draw:transform="rotate (1.5707963267949) translate (16.001cm 14.528cm)">
          <draw:text-box>
            <text:p text:style-name="P1"><text:span text:style-name="T1">0</text:span></text:p>
          </draw:text-box>
        </draw:frame>
        <draw:frame draw:style-name="gr1" draw:text-style-name="P2" draw:layer="layout" svg:width="0.298cm" svg:height="0.332cm" draw:transform="rotate (1.5707963267949) translate (15.948cm 14.376cm)">
          <draw:text-box>
            <text:p text:style-name="P1"><text:span text:style-name="T26">.</text:span></text:p>
          </draw:text-box>
        </draw:frame>
        <draw:frame draw:style-name="gr1" draw:text-style-name="P2" draw:layer="layout" svg:width="0.298cm" svg:height="0.327cm" draw:transform="rotate (1.5707963267949) translate (16.001cm 14.294cm)">
          <draw:text-box>
            <text:p text:style-name="P1"><text:span text:style-name="T1">17</text:span></text:p>
          </draw:text-box>
        </draw:frame>
        <draw:frame draw:style-name="gr1" draw:text-style-name="P2" draw:layer="layout" svg:width="0.353cm" svg:height="0.399cm" draw:transform="rotate (1.5707963267949) translate (15.948cm 13.996cm)">
          <draw:text-box>
            <text:p text:style-name="P1"><text:span text:style-name="T26">)</text:span><text:span text:style-name="T44"> ×</text:span></text:p>
          </draw:text-box>
        </draw:frame>
        <draw:frame draw:style-name="gr1" draw:text-style-name="P2" draw:layer="layout" svg:width="0.298cm" svg:height="0.327cm" draw:transform="rotate (1.5707963267949) translate (16.001cm 13.517cm)">
          <draw:text-box>
            <text:p text:style-name="P1"><text:span text:style-name="T1">10</text:span></text:p>
          </draw:text-box>
        </draw:frame>
        <draw:frame draw:style-name="gr80" draw:text-style-name="P74" draw:layer="layout" svg:width="0.226cm" svg:height="0.311cm" draw:transform="rotate (1.5707963267949) translate (15.916cm 13.217cm)">
          <draw:text-box>
            <text:p text:style-name="P1"><text:span text:style-name="T32">−</text:span></text:p>
          </draw:text-box>
        </draw:frame>
        <draw:frame draw:style-name="gr80" draw:text-style-name="P74" draw:layer="layout" svg:width="0.226cm" svg:height="0.255cm" draw:transform="rotate (1.5707963267949) translate (15.956cm 13.039cm)">
          <draw:text-box>
            <text:p text:style-name="P1"><text:span text:style-name="T17">4</text:span></text:p>
          </draw:text-box>
        </draw:frame>
        <draw:frame draw:style-name="gr1" draw:text-style-name="P2" draw:layer="layout" svg:width="0.298cm" svg:height="0.332cm" draw:transform="rotate (1.5707963267949) translate (15.948cm 10.971cm)">
          <draw:text-box>
            <text:p text:style-name="P1"><text:span text:style-name="T26">(</text:span></text:p>
          </draw:text-box>
        </draw:frame>
        <draw:frame draw:style-name="gr1" draw:text-style-name="P2" draw:layer="layout" svg:width="0.298cm" svg:height="0.327cm" draw:transform="rotate (1.5707963267949) translate (16.001cm 10.86cm)">
          <draw:text-box>
            <text:p text:style-name="P1"><text:span text:style-name="T1">0</text:span></text:p>
          </draw:text-box>
        </draw:frame>
        <draw:frame draw:style-name="gr1" draw:text-style-name="P2" draw:layer="layout" svg:width="0.298cm" svg:height="0.332cm" draw:transform="rotate (1.5707963267949) translate (15.948cm 10.709cm)">
          <draw:text-box>
            <text:p text:style-name="P1"><text:span text:style-name="T26">.</text:span></text:p>
          </draw:text-box>
        </draw:frame>
        <draw:frame draw:style-name="gr1" draw:text-style-name="P2" draw:layer="layout" svg:width="0.298cm" svg:height="0.327cm" draw:transform="rotate (1.5707963267949) translate (16.001cm 10.626cm)">
          <draw:text-box>
            <text:p text:style-name="P1"><text:span text:style-name="T1">90</text:span></text:p>
          </draw:text-box>
        </draw:frame>
        <draw:frame draw:style-name="gr1" draw:text-style-name="P2" draw:layer="layout" svg:width="0.298cm" svg:height="0.399cm" draw:transform="rotate (1.5707963267949) translate (15.948cm 10.26cm)">
          <draw:text-box>
            <text:p text:style-name="P1"><text:span text:style-name="T44">±</text:span></text:p>
          </draw:text-box>
        </draw:frame>
        <draw:frame draw:style-name="gr1" draw:text-style-name="P2" draw:layer="layout" svg:width="0.298cm" svg:height="0.327cm" draw:transform="rotate (1.5707963267949) translate (16.001cm 9.96cm)">
          <draw:text-box>
            <text:p text:style-name="P1"><text:span text:style-name="T1">0</text:span></text:p>
          </draw:text-box>
        </draw:frame>
        <draw:frame draw:style-name="gr1" draw:text-style-name="P2" draw:layer="layout" svg:width="0.298cm" svg:height="0.332cm" draw:transform="rotate (1.5707963267949) translate (15.948cm 9.809cm)">
          <draw:text-box>
            <text:p text:style-name="P1"><text:span text:style-name="T26">.</text:span></text:p>
          </draw:text-box>
        </draw:frame>
        <draw:frame draw:style-name="gr1" draw:text-style-name="P2" draw:layer="layout" svg:width="0.298cm" svg:height="0.327cm" draw:transform="rotate (1.5707963267949) translate (16.001cm 9.727cm)">
          <draw:text-box>
            <text:p text:style-name="P1"><text:span text:style-name="T1">15</text:span></text:p>
          </draw:text-box>
        </draw:frame>
        <draw:frame draw:style-name="gr1" draw:text-style-name="P2" draw:layer="layout" svg:width="0.298cm" svg:height="0.399cm" draw:transform="rotate (1.5707963267949) translate (15.948cm 9.362cm)">
          <draw:text-box>
            <text:p text:style-name="P1"><text:span text:style-name="T44">±</text:span></text:p>
          </draw:text-box>
        </draw:frame>
        <draw:frame draw:style-name="gr1" draw:text-style-name="P2" draw:layer="layout" svg:width="0.298cm" svg:height="0.327cm" draw:transform="rotate (1.5707963267949) translate (16.001cm 9.062cm)">
          <draw:text-box>
            <text:p text:style-name="P1"><text:span text:style-name="T1">0</text:span></text:p>
          </draw:text-box>
        </draw:frame>
        <draw:frame draw:style-name="gr1" draw:text-style-name="P2" draw:layer="layout" svg:width="0.298cm" svg:height="0.332cm" draw:transform="rotate (1.5707963267949) translate (15.948cm 8.911cm)">
          <draw:text-box>
            <text:p text:style-name="P1"><text:span text:style-name="T26">.</text:span></text:p>
          </draw:text-box>
        </draw:frame>
        <draw:frame draw:style-name="gr1" draw:text-style-name="P2" draw:layer="layout" svg:width="0.298cm" svg:height="0.327cm" draw:transform="rotate (1.5707963267949) translate (16.001cm 8.829cm)">
          <draw:text-box>
            <text:p text:style-name="P1"><text:span text:style-name="T1">10</text:span></text:p>
          </draw:text-box>
        </draw:frame>
        <draw:frame draw:style-name="gr1" draw:text-style-name="P2" draw:layer="layout" svg:width="0.353cm" svg:height="0.399cm" draw:transform="rotate (1.5707963267949) translate (15.948cm 8.529cm)">
          <draw:text-box>
            <text:p text:style-name="P1"><text:span text:style-name="T26">)</text:span><text:span text:style-name="T44"> ×</text:span></text:p>
          </draw:text-box>
        </draw:frame>
        <draw:frame draw:style-name="gr1" draw:text-style-name="P2" draw:layer="layout" svg:width="0.298cm" svg:height="0.327cm" draw:transform="rotate (1.5707963267949) translate (16.001cm 8.05cm)">
          <draw:text-box>
            <text:p text:style-name="P1"><text:span text:style-name="T1">10</text:span></text:p>
          </draw:text-box>
        </draw:frame>
        <draw:frame draw:style-name="gr80" draw:text-style-name="P74" draw:layer="layout" svg:width="0.226cm" svg:height="0.311cm" draw:transform="rotate (1.5707963267949) translate (15.916cm 7.75cm)">
          <draw:text-box>
            <text:p text:style-name="P1"><text:span text:style-name="T32">−</text:span></text:p>
          </draw:text-box>
        </draw:frame>
        <draw:frame draw:style-name="gr80" draw:text-style-name="P74" draw:layer="layout" svg:width="0.226cm" svg:height="0.255cm" draw:transform="rotate (1.5707963267949) translate (15.956cm 7.573cm)">
          <draw:text-box>
            <text:p text:style-name="P1"><text:span text:style-name="T17">4</text:span></text:p>
          </draw:text-box>
        </draw:frame>
        <draw:frame draw:style-name="gr1" draw:text-style-name="P2" draw:layer="layout" svg:width="0.298cm" svg:height="0.332cm" draw:transform="rotate (1.5707963267949) translate (15.948cm 5.509cm)">
          <draw:text-box>
            <text:p text:style-name="P1"><text:span text:style-name="T26">(</text:span></text:p>
          </draw:text-box>
        </draw:frame>
        <draw:frame draw:style-name="gr1" draw:text-style-name="P2" draw:layer="layout" svg:width="0.298cm" svg:height="0.327cm" draw:transform="rotate (1.5707963267949) translate (16.001cm 5.398cm)">
          <draw:text-box>
            <text:p text:style-name="P1"><text:span text:style-name="T1">1</text:span></text:p>
          </draw:text-box>
        </draw:frame>
        <draw:frame draw:style-name="gr1" draw:text-style-name="P2" draw:layer="layout" svg:width="0.298cm" svg:height="0.332cm" draw:transform="rotate (1.5707963267949) translate (15.948cm 5.249cm)">
          <draw:text-box>
            <text:p text:style-name="P1"><text:span text:style-name="T26">.</text:span></text:p>
          </draw:text-box>
        </draw:frame>
        <draw:frame draw:style-name="gr1" draw:text-style-name="P2" draw:layer="layout" svg:width="0.298cm" svg:height="0.327cm" draw:transform="rotate (1.5707963267949) translate (16.001cm 5.166cm)">
          <draw:text-box>
            <text:p text:style-name="P1"><text:span text:style-name="T1">30</text:span></text:p>
          </draw:text-box>
        </draw:frame>
        <draw:frame draw:style-name="gr1" draw:text-style-name="P2" draw:layer="layout" svg:width="0.298cm" svg:height="0.399cm" draw:transform="rotate (1.5707963267949) translate (15.948cm 4.799cm)">
          <draw:text-box>
            <text:p text:style-name="P1"><text:span text:style-name="T44">±</text:span></text:p>
          </draw:text-box>
        </draw:frame>
        <draw:frame draw:style-name="gr1" draw:text-style-name="P2" draw:layer="layout" svg:width="0.298cm" svg:height="0.327cm" draw:transform="rotate (1.5707963267949) translate (16.001cm 4.5cm)">
          <draw:text-box>
            <text:p text:style-name="P1"><text:span text:style-name="T1">0</text:span></text:p>
          </draw:text-box>
        </draw:frame>
        <draw:frame draw:style-name="gr1" draw:text-style-name="P2" draw:layer="layout" svg:width="0.298cm" svg:height="0.332cm" draw:transform="rotate (1.5707963267949) translate (15.948cm 4.349cm)">
          <draw:text-box>
            <text:p text:style-name="P1"><text:span text:style-name="T26">.</text:span></text:p>
          </draw:text-box>
        </draw:frame>
        <draw:frame draw:style-name="gr1" draw:text-style-name="P2" draw:layer="layout" svg:width="0.298cm" svg:height="0.327cm" draw:transform="rotate (1.5707963267949) translate (16.001cm 4.267cm)">
          <draw:text-box>
            <text:p text:style-name="P1"><text:span text:style-name="T1">50</text:span></text:p>
          </draw:text-box>
        </draw:frame>
        <draw:frame draw:style-name="gr1" draw:text-style-name="P2" draw:layer="layout" svg:width="0.298cm" svg:height="0.399cm" draw:transform="rotate (1.5707963267949) translate (15.948cm 3.9cm)">
          <draw:text-box>
            <text:p text:style-name="P1"><text:span text:style-name="T44">±</text:span></text:p>
          </draw:text-box>
        </draw:frame>
        <draw:frame draw:style-name="gr1" draw:text-style-name="P2" draw:layer="layout" svg:width="0.298cm" svg:height="0.327cm" draw:transform="rotate (1.5707963267949) translate (16.001cm 3.6cm)">
          <draw:text-box>
            <text:p text:style-name="P1"><text:span text:style-name="T1">0</text:span></text:p>
          </draw:text-box>
        </draw:frame>
        <draw:frame draw:style-name="gr1" draw:text-style-name="P2" draw:layer="layout" svg:width="0.298cm" svg:height="0.332cm" draw:transform="rotate (1.5707963267949) translate (15.948cm 3.449cm)">
          <draw:text-box>
            <text:p text:style-name="P1"><text:span text:style-name="T26">.</text:span></text:p>
          </draw:text-box>
        </draw:frame>
        <draw:frame draw:style-name="gr1" draw:text-style-name="P2" draw:layer="layout" svg:width="0.298cm" svg:height="0.327cm" draw:transform="rotate (1.5707963267949) translate (16.001cm 3.367cm)">
          <draw:text-box>
            <text:p text:style-name="P1"><text:span text:style-name="T1">22</text:span></text:p>
          </draw:text-box>
        </draw:frame>
        <draw:frame draw:style-name="gr1" draw:text-style-name="P2" draw:layer="layout" svg:width="0.353cm" svg:height="0.399cm" draw:transform="rotate (1.5707963267949) translate (15.948cm 3.067cm)">
          <draw:text-box>
            <text:p text:style-name="P1"><text:span text:style-name="T26">)</text:span><text:span text:style-name="T44"> ×</text:span></text:p>
          </draw:text-box>
        </draw:frame>
        <draw:frame draw:style-name="gr1" draw:text-style-name="P2" draw:layer="layout" svg:width="0.298cm" svg:height="0.327cm" draw:transform="rotate (1.5707963267949) translate (16.001cm 2.588cm)">
          <draw:text-box>
            <text:p text:style-name="P1"><text:span text:style-name="T1">10</text:span></text:p>
          </draw:text-box>
        </draw:frame>
        <draw:frame draw:style-name="gr80" draw:text-style-name="P74" draw:layer="layout" svg:width="0.226cm" svg:height="0.311cm" draw:transform="rotate (1.5707963267949) translate (15.916cm 2.288cm)">
          <draw:text-box>
            <text:p text:style-name="P1"><text:span text:style-name="T32">−</text:span></text:p>
          </draw:text-box>
        </draw:frame>
        <draw:frame draw:style-name="gr80" draw:text-style-name="P74" draw:layer="layout" svg:width="0.226cm" svg:height="0.255cm" draw:transform="rotate (1.5707963267949) translate (15.956cm 2.111cm)">
          <draw:text-box>
            <text:p text:style-name="P1"><text:span text:style-name="T17">4</text:span></text:p>
          </draw:text-box>
        </draw:frame>
        <draw:frame draw:style-name="gr1" draw:text-style-name="P2" draw:layer="layout" svg:width="0.523cm" svg:height="0.327cm" draw:transform="rotate (1.5707963267949) translate (16.471cm 25.183cm)">
          <draw:text-box>
            <text:p text:style-name="P1"><text:span text:style-name="T1">1.35</text:span></text:p>
          </draw:text-box>
        </draw:frame>
        <draw:frame draw:style-name="gr1" draw:text-style-name="P2" draw:layer="layout" svg:width="0.298cm" svg:height="0.332cm" draw:transform="rotate (1.5707963267949) translate (16.418cm 21.893cm)">
          <draw:text-box>
            <text:p text:style-name="P1"><text:span text:style-name="T26">(</text:span></text:p>
          </draw:text-box>
        </draw:frame>
        <draw:frame draw:style-name="gr1" draw:text-style-name="P2" draw:layer="layout" svg:width="0.298cm" svg:height="0.327cm" draw:transform="rotate (1.5707963267949) translate (16.471cm 21.782cm)">
          <draw:text-box>
            <text:p text:style-name="P1"><text:span text:style-name="T1">0</text:span></text:p>
          </draw:text-box>
        </draw:frame>
        <draw:frame draw:style-name="gr1" draw:text-style-name="P2" draw:layer="layout" svg:width="0.298cm" svg:height="0.332cm" draw:transform="rotate (1.5707963267949) translate (16.418cm 21.631cm)">
          <draw:text-box>
            <text:p text:style-name="P1"><text:span text:style-name="T26">.</text:span></text:p>
          </draw:text-box>
        </draw:frame>
        <draw:frame draw:style-name="gr1" draw:text-style-name="P2" draw:layer="layout" svg:width="0.298cm" svg:height="0.327cm" draw:transform="rotate (1.5707963267949) translate (16.471cm 21.548cm)">
          <draw:text-box>
            <text:p text:style-name="P1"><text:span text:style-name="T1">22</text:span></text:p>
          </draw:text-box>
        </draw:frame>
        <draw:frame draw:style-name="gr1" draw:text-style-name="P2" draw:layer="layout" svg:width="0.298cm" svg:height="0.399cm" draw:transform="rotate (1.5707963267949) translate (16.418cm 21.182cm)">
          <draw:text-box>
            <text:p text:style-name="P1"><text:span text:style-name="T44">±</text:span></text:p>
          </draw:text-box>
        </draw:frame>
        <draw:frame draw:style-name="gr1" draw:text-style-name="P2" draw:layer="layout" svg:width="0.298cm" svg:height="0.327cm" draw:transform="rotate (1.5707963267949) translate (16.471cm 20.883cm)">
          <draw:text-box>
            <text:p text:style-name="P1"><text:span text:style-name="T1">0</text:span></text:p>
          </draw:text-box>
        </draw:frame>
        <draw:frame draw:style-name="gr1" draw:text-style-name="P2" draw:layer="layout" svg:width="0.298cm" svg:height="0.332cm" draw:transform="rotate (1.5707963267949) translate (16.418cm 20.732cm)">
          <draw:text-box>
            <text:p text:style-name="P1"><text:span text:style-name="T26">.</text:span></text:p>
          </draw:text-box>
        </draw:frame>
        <draw:frame draw:style-name="gr1" draw:text-style-name="P2" draw:layer="layout" svg:width="0.298cm" svg:height="0.327cm" draw:transform="rotate (1.5707963267949) translate (16.471cm 20.649cm)">
          <draw:text-box>
            <text:p text:style-name="P1"><text:span text:style-name="T1">06</text:span></text:p>
          </draw:text-box>
        </draw:frame>
        <draw:frame draw:style-name="gr1" draw:text-style-name="P2" draw:layer="layout" svg:width="0.298cm" svg:height="0.399cm" draw:transform="rotate (1.5707963267949) translate (16.418cm 20.284cm)">
          <draw:text-box>
            <text:p text:style-name="P1"><text:span text:style-name="T44">±</text:span></text:p>
          </draw:text-box>
        </draw:frame>
        <draw:frame draw:style-name="gr1" draw:text-style-name="P2" draw:layer="layout" svg:width="0.298cm" svg:height="0.327cm" draw:transform="rotate (1.5707963267949) translate (16.471cm 19.985cm)">
          <draw:text-box>
            <text:p text:style-name="P1"><text:span text:style-name="T1">0</text:span></text:p>
          </draw:text-box>
        </draw:frame>
        <draw:frame draw:style-name="gr1" draw:text-style-name="P2" draw:layer="layout" svg:width="0.298cm" svg:height="0.332cm" draw:transform="rotate (1.5707963267949) translate (16.418cm 19.834cm)">
          <draw:text-box>
            <text:p text:style-name="P1"><text:span text:style-name="T26">.</text:span></text:p>
          </draw:text-box>
        </draw:frame>
        <draw:frame draw:style-name="gr1" draw:text-style-name="P2" draw:layer="layout" svg:width="0.298cm" svg:height="0.327cm" draw:transform="rotate (1.5707963267949) translate (16.471cm 19.751cm)">
          <draw:text-box>
            <text:p text:style-name="P1"><text:span text:style-name="T1">06</text:span></text:p>
          </draw:text-box>
        </draw:frame>
        <draw:frame draw:style-name="gr1" draw:text-style-name="P2" draw:layer="layout" svg:width="0.353cm" svg:height="0.399cm" draw:transform="rotate (1.5707963267949) translate (16.418cm 19.453cm)">
          <draw:text-box>
            <text:p text:style-name="P1"><text:span text:style-name="T26">)</text:span><text:span text:style-name="T44"> ×</text:span></text:p>
          </draw:text-box>
        </draw:frame>
        <draw:frame draw:style-name="gr1" draw:text-style-name="P2" draw:layer="layout" svg:width="0.298cm" svg:height="0.327cm" draw:transform="rotate (1.5707963267949) translate (16.471cm 18.974cm)">
          <draw:text-box>
            <text:p text:style-name="P1"><text:span text:style-name="T1">10</text:span></text:p>
          </draw:text-box>
        </draw:frame>
        <draw:frame draw:style-name="gr80" draw:text-style-name="P74" draw:layer="layout" svg:width="0.226cm" svg:height="0.311cm" draw:transform="rotate (1.5707963267949) translate (16.386cm 18.674cm)">
          <draw:text-box>
            <text:p text:style-name="P1"><text:span text:style-name="T32">−</text:span></text:p>
          </draw:text-box>
        </draw:frame>
        <draw:frame draw:style-name="gr80" draw:text-style-name="P74" draw:layer="layout" svg:width="0.226cm" svg:height="0.255cm" draw:transform="rotate (1.5707963267949) translate (16.426cm 18.497cm)">
          <draw:text-box>
            <text:p text:style-name="P1"><text:span text:style-name="T17">4</text:span></text:p>
          </draw:text-box>
        </draw:frame>
        <draw:frame draw:style-name="gr1" draw:text-style-name="P2" draw:layer="layout" svg:width="0.298cm" svg:height="0.332cm" draw:transform="rotate (1.5707963267949) translate (16.418cm 16.433cm)">
          <draw:text-box>
            <text:p text:style-name="P1"><text:span text:style-name="T26">(</text:span></text:p>
          </draw:text-box>
        </draw:frame>
        <draw:frame draw:style-name="gr1" draw:text-style-name="P2" draw:layer="layout" svg:width="0.298cm" svg:height="0.327cm" draw:transform="rotate (1.5707963267949) translate (16.471cm 16.321cm)">
          <draw:text-box>
            <text:p text:style-name="P1"><text:span text:style-name="T1">0</text:span></text:p>
          </draw:text-box>
        </draw:frame>
        <draw:frame draw:style-name="gr1" draw:text-style-name="P2" draw:layer="layout" svg:width="0.298cm" svg:height="0.332cm" draw:transform="rotate (1.5707963267949) translate (16.418cm 16.17cm)">
          <draw:text-box>
            <text:p text:style-name="P1"><text:span text:style-name="T26">.</text:span></text:p>
          </draw:text-box>
        </draw:frame>
        <draw:frame draw:style-name="gr1" draw:text-style-name="P2" draw:layer="layout" svg:width="0.298cm" svg:height="0.327cm" draw:transform="rotate (1.5707963267949) translate (16.471cm 16.088cm)">
          <draw:text-box>
            <text:p text:style-name="P1"><text:span text:style-name="T1">38</text:span></text:p>
          </draw:text-box>
        </draw:frame>
        <draw:frame draw:style-name="gr1" draw:text-style-name="P2" draw:layer="layout" svg:width="0.298cm" svg:height="0.399cm" draw:transform="rotate (1.5707963267949) translate (16.418cm 15.723cm)">
          <draw:text-box>
            <text:p text:style-name="P1"><text:span text:style-name="T44">±</text:span></text:p>
          </draw:text-box>
        </draw:frame>
        <draw:frame draw:style-name="gr1" draw:text-style-name="P2" draw:layer="layout" svg:width="0.298cm" svg:height="0.327cm" draw:transform="rotate (1.5707963267949) translate (16.471cm 15.424cm)">
          <draw:text-box>
            <text:p text:style-name="P1"><text:span text:style-name="T1">0</text:span></text:p>
          </draw:text-box>
        </draw:frame>
        <draw:frame draw:style-name="gr1" draw:text-style-name="P2" draw:layer="layout" svg:width="0.298cm" svg:height="0.332cm" draw:transform="rotate (1.5707963267949) translate (16.418cm 15.272cm)">
          <draw:text-box>
            <text:p text:style-name="P1"><text:span text:style-name="T26">.</text:span></text:p>
          </draw:text-box>
        </draw:frame>
        <draw:frame draw:style-name="gr1" draw:text-style-name="P2" draw:layer="layout" svg:width="0.298cm" svg:height="0.327cm" draw:transform="rotate (1.5707963267949) translate (16.471cm 15.19cm)">
          <draw:text-box>
            <text:p text:style-name="P1"><text:span text:style-name="T1">12</text:span></text:p>
          </draw:text-box>
        </draw:frame>
        <draw:frame draw:style-name="gr1" draw:text-style-name="P2" draw:layer="layout" svg:width="0.298cm" svg:height="0.399cm" draw:transform="rotate (1.5707963267949) translate (16.418cm 14.824cm)">
          <draw:text-box>
            <text:p text:style-name="P1"><text:span text:style-name="T44">±</text:span></text:p>
          </draw:text-box>
        </draw:frame>
        <draw:frame draw:style-name="gr1" draw:text-style-name="P2" draw:layer="layout" svg:width="0.298cm" svg:height="0.327cm" draw:transform="rotate (1.5707963267949) translate (16.471cm 14.524cm)">
          <draw:text-box>
            <text:p text:style-name="P1"><text:span text:style-name="T1">0</text:span></text:p>
          </draw:text-box>
        </draw:frame>
        <draw:frame draw:style-name="gr1" draw:text-style-name="P2" draw:layer="layout" svg:width="0.298cm" svg:height="0.332cm" draw:transform="rotate (1.5707963267949) translate (16.418cm 14.373cm)">
          <draw:text-box>
            <text:p text:style-name="P1"><text:span text:style-name="T26">.</text:span></text:p>
          </draw:text-box>
        </draw:frame>
        <draw:frame draw:style-name="gr1" draw:text-style-name="P2" draw:layer="layout" svg:width="0.298cm" svg:height="0.327cm" draw:transform="rotate (1.5707963267949) translate (16.471cm 14.291cm)">
          <draw:text-box>
            <text:p text:style-name="P1"><text:span text:style-name="T1">06</text:span></text:p>
          </draw:text-box>
        </draw:frame>
        <draw:frame draw:style-name="gr1" draw:text-style-name="P2" draw:layer="layout" svg:width="0.353cm" svg:height="0.399cm" draw:transform="rotate (1.5707963267949) translate (16.418cm 13.993cm)">
          <draw:text-box>
            <text:p text:style-name="P1"><text:span text:style-name="T26">)</text:span><text:span text:style-name="T44"> ×</text:span></text:p>
          </draw:text-box>
        </draw:frame>
        <draw:frame draw:style-name="gr1" draw:text-style-name="P2" draw:layer="layout" svg:width="0.298cm" svg:height="0.327cm" draw:transform="rotate (1.5707963267949) translate (16.471cm 13.514cm)">
          <draw:text-box>
            <text:p text:style-name="P1"><text:span text:style-name="T1">10</text:span></text:p>
          </draw:text-box>
        </draw:frame>
        <draw:frame draw:style-name="gr80" draw:text-style-name="P74" draw:layer="layout" svg:width="0.226cm" svg:height="0.311cm" draw:transform="rotate (1.5707963267949) translate (16.386cm 13.213cm)">
          <draw:text-box>
            <text:p text:style-name="P1"><text:span text:style-name="T32">−</text:span></text:p>
          </draw:text-box>
        </draw:frame>
        <draw:frame draw:style-name="gr80" draw:text-style-name="P74" draw:layer="layout" svg:width="0.226cm" svg:height="0.255cm" draw:transform="rotate (1.5707963267949) translate (16.426cm 13.036cm)">
          <draw:text-box>
            <text:p text:style-name="P1"><text:span text:style-name="T17">4</text:span></text:p>
          </draw:text-box>
        </draw:frame>
        <draw:frame draw:style-name="gr1" draw:text-style-name="P2" draw:layer="layout" svg:width="0.298cm" svg:height="0.332cm" draw:transform="rotate (1.5707963267949) translate (16.418cm 10.971cm)">
          <draw:text-box>
            <text:p text:style-name="P1"><text:span text:style-name="T26">(</text:span></text:p>
          </draw:text-box>
        </draw:frame>
        <draw:frame draw:style-name="gr1" draw:text-style-name="P2" draw:layer="layout" svg:width="0.298cm" svg:height="0.327cm" draw:transform="rotate (1.5707963267949) translate (16.471cm 10.86cm)">
          <draw:text-box>
            <text:p text:style-name="P1"><text:span text:style-name="T1">0</text:span></text:p>
          </draw:text-box>
        </draw:frame>
        <draw:frame draw:style-name="gr1" draw:text-style-name="P2" draw:layer="layout" svg:width="0.298cm" svg:height="0.332cm" draw:transform="rotate (1.5707963267949) translate (16.418cm 10.709cm)">
          <draw:text-box>
            <text:p text:style-name="P1"><text:span text:style-name="T26">.</text:span></text:p>
          </draw:text-box>
        </draw:frame>
        <draw:frame draw:style-name="gr1" draw:text-style-name="P2" draw:layer="layout" svg:width="0.298cm" svg:height="0.327cm" draw:transform="rotate (1.5707963267949) translate (16.471cm 10.626cm)">
          <draw:text-box>
            <text:p text:style-name="P1"><text:span text:style-name="T1">37</text:span></text:p>
          </draw:text-box>
        </draw:frame>
        <draw:frame draw:style-name="gr1" draw:text-style-name="P2" draw:layer="layout" svg:width="0.298cm" svg:height="0.399cm" draw:transform="rotate (1.5707963267949) translate (16.418cm 10.261cm)">
          <draw:text-box>
            <text:p text:style-name="P1"><text:span text:style-name="T44">±</text:span></text:p>
          </draw:text-box>
        </draw:frame>
        <draw:frame draw:style-name="gr1" draw:text-style-name="P2" draw:layer="layout" svg:width="0.298cm" svg:height="0.327cm" draw:transform="rotate (1.5707963267949) translate (16.471cm 9.962cm)">
          <draw:text-box>
            <text:p text:style-name="P1"><text:span text:style-name="T1">0</text:span></text:p>
          </draw:text-box>
        </draw:frame>
        <draw:frame draw:style-name="gr1" draw:text-style-name="P2" draw:layer="layout" svg:width="0.298cm" svg:height="0.332cm" draw:transform="rotate (1.5707963267949) translate (16.418cm 9.811cm)">
          <draw:text-box>
            <text:p text:style-name="P1"><text:span text:style-name="T26">.</text:span></text:p>
          </draw:text-box>
        </draw:frame>
        <draw:frame draw:style-name="gr1" draw:text-style-name="P2" draw:layer="layout" svg:width="0.298cm" svg:height="0.327cm" draw:transform="rotate (1.5707963267949) translate (16.471cm 9.729cm)">
          <draw:text-box>
            <text:p text:style-name="P1"><text:span text:style-name="T1">09</text:span></text:p>
          </draw:text-box>
        </draw:frame>
        <draw:frame draw:style-name="gr1" draw:text-style-name="P2" draw:layer="layout" svg:width="0.298cm" svg:height="0.399cm" draw:transform="rotate (1.5707963267949) translate (16.418cm 9.364cm)">
          <draw:text-box>
            <text:p text:style-name="P1"><text:span text:style-name="T44">±</text:span></text:p>
          </draw:text-box>
        </draw:frame>
        <draw:frame draw:style-name="gr1" draw:text-style-name="P2" draw:layer="layout" svg:width="0.298cm" svg:height="0.327cm" draw:transform="rotate (1.5707963267949) translate (16.471cm 9.064cm)">
          <draw:text-box>
            <text:p text:style-name="P1"><text:span text:style-name="T1">0</text:span></text:p>
          </draw:text-box>
        </draw:frame>
        <draw:frame draw:style-name="gr1" draw:text-style-name="P2" draw:layer="layout" svg:width="0.298cm" svg:height="0.332cm" draw:transform="rotate (1.5707963267949) translate (16.418cm 8.913cm)">
          <draw:text-box>
            <text:p text:style-name="P1"><text:span text:style-name="T26">.</text:span></text:p>
          </draw:text-box>
        </draw:frame>
        <draw:frame draw:style-name="gr1" draw:text-style-name="P2" draw:layer="layout" svg:width="0.298cm" svg:height="0.327cm" draw:transform="rotate (1.5707963267949) translate (16.471cm 8.831cm)">
          <draw:text-box>
            <text:p text:style-name="P1"><text:span text:style-name="T1">08</text:span></text:p>
          </draw:text-box>
        </draw:frame>
        <draw:frame draw:style-name="gr1" draw:text-style-name="P2" draw:layer="layout" svg:width="0.353cm" svg:height="0.399cm" draw:transform="rotate (1.5707963267949) translate (16.418cm 8.533cm)">
          <draw:text-box>
            <text:p text:style-name="P1"><text:span text:style-name="T26">)</text:span><text:span text:style-name="T44"> ×</text:span></text:p>
          </draw:text-box>
        </draw:frame>
        <draw:frame draw:style-name="gr1" draw:text-style-name="P2" draw:layer="layout" svg:width="0.298cm" svg:height="0.327cm" draw:transform="rotate (1.5707963267949) translate (16.471cm 8.054cm)">
          <draw:text-box>
            <text:p text:style-name="P1"><text:span text:style-name="T1">10</text:span></text:p>
          </draw:text-box>
        </draw:frame>
        <draw:frame draw:style-name="gr80" draw:text-style-name="P74" draw:layer="layout" svg:width="0.226cm" svg:height="0.311cm" draw:transform="rotate (1.5707963267949) translate (16.386cm 7.753cm)">
          <draw:text-box>
            <text:p text:style-name="P1"><text:span text:style-name="T32">−</text:span></text:p>
          </draw:text-box>
        </draw:frame>
        <draw:frame draw:style-name="gr80" draw:text-style-name="P74" draw:layer="layout" svg:width="0.226cm" svg:height="0.255cm" draw:transform="rotate (1.5707963267949) translate (16.426cm 7.576cm)">
          <draw:text-box>
            <text:p text:style-name="P1"><text:span text:style-name="T17">4</text:span></text:p>
          </draw:text-box>
        </draw:frame>
        <draw:frame draw:style-name="gr1" draw:text-style-name="P2" draw:layer="layout" svg:width="0.298cm" svg:height="0.332cm" draw:transform="rotate (1.5707963267949) translate (16.418cm 5.509cm)">
          <draw:text-box>
            <text:p text:style-name="P1"><text:span text:style-name="T26">(</text:span></text:p>
          </draw:text-box>
        </draw:frame>
        <draw:frame draw:style-name="gr1" draw:text-style-name="P2" draw:layer="layout" svg:width="0.298cm" svg:height="0.327cm" draw:transform="rotate (1.5707963267949) translate (16.471cm 5.398cm)">
          <draw:text-box>
            <text:p text:style-name="P1"><text:span text:style-name="T1">0</text:span></text:p>
          </draw:text-box>
        </draw:frame>
        <draw:frame draw:style-name="gr1" draw:text-style-name="P2" draw:layer="layout" svg:width="0.298cm" svg:height="0.332cm" draw:transform="rotate (1.5707963267949) translate (16.418cm 5.247cm)">
          <draw:text-box>
            <text:p text:style-name="P1"><text:span text:style-name="T26">.</text:span></text:p>
          </draw:text-box>
        </draw:frame>
        <draw:frame draw:style-name="gr1" draw:text-style-name="P2" draw:layer="layout" svg:width="0.298cm" svg:height="0.327cm" draw:transform="rotate (1.5707963267949) translate (16.471cm 5.164cm)">
          <draw:text-box>
            <text:p text:style-name="P1"><text:span text:style-name="T1">19</text:span></text:p>
          </draw:text-box>
        </draw:frame>
        <draw:frame draw:style-name="gr1" draw:text-style-name="P2" draw:layer="layout" svg:width="0.298cm" svg:height="0.399cm" draw:transform="rotate (1.5707963267949) translate (16.418cm 4.799cm)">
          <draw:text-box>
            <text:p text:style-name="P1"><text:span text:style-name="T44">±</text:span></text:p>
          </draw:text-box>
        </draw:frame>
        <draw:frame draw:style-name="gr1" draw:text-style-name="P2" draw:layer="layout" svg:width="0.298cm" svg:height="0.327cm" draw:transform="rotate (1.5707963267949) translate (16.471cm 4.5cm)">
          <draw:text-box>
            <text:p text:style-name="P1"><text:span text:style-name="T1">0</text:span></text:p>
          </draw:text-box>
        </draw:frame>
        <draw:frame draw:style-name="gr1" draw:text-style-name="P2" draw:layer="layout" svg:width="0.298cm" svg:height="0.332cm" draw:transform="rotate (1.5707963267949) translate (16.418cm 4.349cm)">
          <draw:text-box>
            <text:p text:style-name="P1"><text:span text:style-name="T26">.</text:span></text:p>
          </draw:text-box>
        </draw:frame>
        <draw:frame draw:style-name="gr1" draw:text-style-name="P2" draw:layer="layout" svg:width="0.298cm" svg:height="0.327cm" draw:transform="rotate (1.5707963267949) translate (16.471cm 4.267cm)">
          <draw:text-box>
            <text:p text:style-name="P1"><text:span text:style-name="T1">08</text:span></text:p>
          </draw:text-box>
        </draw:frame>
        <draw:frame draw:style-name="gr1" draw:text-style-name="P2" draw:layer="layout" svg:width="0.298cm" svg:height="0.399cm" draw:transform="rotate (1.5707963267949) translate (16.418cm 3.901cm)">
          <draw:text-box>
            <text:p text:style-name="P1"><text:span text:style-name="T44">±</text:span></text:p>
          </draw:text-box>
        </draw:frame>
        <draw:frame draw:style-name="gr1" draw:text-style-name="P2" draw:layer="layout" svg:width="0.298cm" svg:height="0.327cm" draw:transform="rotate (1.5707963267949) translate (16.471cm 3.602cm)">
          <draw:text-box>
            <text:p text:style-name="P1"><text:span text:style-name="T1">0</text:span></text:p>
          </draw:text-box>
        </draw:frame>
        <draw:frame draw:style-name="gr1" draw:text-style-name="P2" draw:layer="layout" svg:width="0.298cm" svg:height="0.332cm" draw:transform="rotate (1.5707963267949) translate (16.418cm 3.451cm)">
          <draw:text-box>
            <text:p text:style-name="P1"><text:span text:style-name="T26">.</text:span></text:p>
          </draw:text-box>
        </draw:frame>
        <draw:frame draw:style-name="gr1" draw:text-style-name="P2" draw:layer="layout" svg:width="0.298cm" svg:height="0.327cm" draw:transform="rotate (1.5707963267949) translate (16.471cm 3.369cm)">
          <draw:text-box>
            <text:p text:style-name="P1"><text:span text:style-name="T1">03</text:span></text:p>
          </draw:text-box>
        </draw:frame>
        <draw:frame draw:style-name="gr1" draw:text-style-name="P2" draw:layer="layout" svg:width="0.353cm" svg:height="0.399cm" draw:transform="rotate (1.5707963267949) translate (16.418cm 3.07cm)">
          <draw:text-box>
            <text:p text:style-name="P1"><text:span text:style-name="T26">)</text:span><text:span text:style-name="T44"> ×</text:span></text:p>
          </draw:text-box>
        </draw:frame>
        <draw:frame draw:style-name="gr1" draw:text-style-name="P2" draw:layer="layout" svg:width="0.298cm" svg:height="0.327cm" draw:transform="rotate (1.5707963267949) translate (16.471cm 2.591cm)">
          <draw:text-box>
            <text:p text:style-name="P1"><text:span text:style-name="T1">10</text:span></text:p>
          </draw:text-box>
        </draw:frame>
        <draw:frame draw:style-name="gr80" draw:text-style-name="P74" draw:layer="layout" svg:width="0.226cm" svg:height="0.311cm" draw:transform="rotate (1.5707963267949) translate (16.386cm 2.291cm)">
          <draw:text-box>
            <text:p text:style-name="P1"><text:span text:style-name="T32">−</text:span></text:p>
          </draw:text-box>
        </draw:frame>
        <draw:frame draw:style-name="gr80" draw:text-style-name="P74" draw:layer="layout" svg:width="0.226cm" svg:height="0.255cm" draw:transform="rotate (1.5707963267949) translate (16.426cm 2.114cm)">
          <draw:text-box>
            <text:p text:style-name="P1"><text:span text:style-name="T17">4</text:span></text:p>
          </draw:text-box>
        </draw:frame>
        <draw:frame draw:style-name="gr1" draw:text-style-name="P2" draw:layer="layout" svg:width="0.523cm" svg:height="0.327cm" draw:transform="rotate (1.5707963267949) translate (16.94cm 25.183cm)">
          <draw:text-box>
            <text:p text:style-name="P1"><text:span text:style-name="T1">1.65</text:span></text:p>
          </draw:text-box>
        </draw:frame>
        <draw:frame draw:style-name="gr1" draw:text-style-name="P2" draw:layer="layout" svg:width="0.298cm" svg:height="0.327cm" draw:transform="rotate (1.5707963267949) translate (16.94cm 21.893cm)">
          <draw:text-box>
            <text:p text:style-name="P1"><text:span text:style-name="T1">–</text:span></text:p>
          </draw:text-box>
        </draw:frame>
        <draw:frame draw:style-name="gr1" draw:text-style-name="P2" draw:layer="layout" svg:width="0.298cm" svg:height="0.332cm" draw:transform="rotate (1.5707963267949) translate (16.887cm 16.433cm)">
          <draw:text-box>
            <text:p text:style-name="P1"><text:span text:style-name="T26">(</text:span></text:p>
          </draw:text-box>
        </draw:frame>
        <draw:frame draw:style-name="gr1" draw:text-style-name="P2" draw:layer="layout" svg:width="0.298cm" svg:height="0.327cm" draw:transform="rotate (1.5707963267949) translate (16.94cm 16.321cm)">
          <draw:text-box>
            <text:p text:style-name="P1"><text:span text:style-name="T1">0</text:span></text:p>
          </draw:text-box>
        </draw:frame>
        <draw:frame draw:style-name="gr1" draw:text-style-name="P2" draw:layer="layout" svg:width="0.298cm" svg:height="0.332cm" draw:transform="rotate (1.5707963267949) translate (16.887cm 16.17cm)">
          <draw:text-box>
            <text:p text:style-name="P1"><text:span text:style-name="T26">.</text:span></text:p>
          </draw:text-box>
        </draw:frame>
        <draw:frame draw:style-name="gr1" draw:text-style-name="P2" draw:layer="layout" svg:width="0.298cm" svg:height="0.327cm" draw:transform="rotate (1.5707963267949) translate (16.94cm 16.088cm)">
          <draw:text-box>
            <text:p text:style-name="P1"><text:span text:style-name="T1">25</text:span></text:p>
          </draw:text-box>
        </draw:frame>
        <draw:frame draw:style-name="gr1" draw:text-style-name="P2" draw:layer="layout" svg:width="0.298cm" svg:height="0.399cm" draw:transform="rotate (1.5707963267949) translate (16.887cm 15.723cm)">
          <draw:text-box>
            <text:p text:style-name="P1"><text:span text:style-name="T44">±</text:span></text:p>
          </draw:text-box>
        </draw:frame>
        <draw:frame draw:style-name="gr1" draw:text-style-name="P2" draw:layer="layout" svg:width="0.298cm" svg:height="0.327cm" draw:transform="rotate (1.5707963267949) translate (16.94cm 15.424cm)">
          <draw:text-box>
            <text:p text:style-name="P1"><text:span text:style-name="T1">0</text:span></text:p>
          </draw:text-box>
        </draw:frame>
        <draw:frame draw:style-name="gr1" draw:text-style-name="P2" draw:layer="layout" svg:width="0.298cm" svg:height="0.332cm" draw:transform="rotate (1.5707963267949) translate (16.887cm 15.272cm)">
          <draw:text-box>
            <text:p text:style-name="P1"><text:span text:style-name="T26">.</text:span></text:p>
          </draw:text-box>
        </draw:frame>
        <draw:frame draw:style-name="gr1" draw:text-style-name="P2" draw:layer="layout" svg:width="0.298cm" svg:height="0.327cm" draw:transform="rotate (1.5707963267949) translate (16.94cm 15.19cm)">
          <draw:text-box>
            <text:p text:style-name="P1"><text:span text:style-name="T1">09</text:span></text:p>
          </draw:text-box>
        </draw:frame>
        <draw:frame draw:style-name="gr1" draw:text-style-name="P2" draw:layer="layout" svg:width="0.298cm" svg:height="0.399cm" draw:transform="rotate (1.5707963267949) translate (16.887cm 14.825cm)">
          <draw:text-box>
            <text:p text:style-name="P1"><text:span text:style-name="T44">±</text:span></text:p>
          </draw:text-box>
        </draw:frame>
        <draw:frame draw:style-name="gr1" draw:text-style-name="P2" draw:layer="layout" svg:width="0.298cm" svg:height="0.327cm" draw:transform="rotate (1.5707963267949) translate (16.94cm 14.526cm)">
          <draw:text-box>
            <text:p text:style-name="P1"><text:span text:style-name="T1">0</text:span></text:p>
          </draw:text-box>
        </draw:frame>
        <draw:frame draw:style-name="gr1" draw:text-style-name="P2" draw:layer="layout" svg:width="0.298cm" svg:height="0.332cm" draw:transform="rotate (1.5707963267949) translate (16.887cm 14.375cm)">
          <draw:text-box>
            <text:p text:style-name="P1"><text:span text:style-name="T26">.</text:span></text:p>
          </draw:text-box>
        </draw:frame>
        <draw:frame draw:style-name="gr1" draw:text-style-name="P2" draw:layer="layout" svg:width="0.298cm" svg:height="0.327cm" draw:transform="rotate (1.5707963267949) translate (16.94cm 14.292cm)">
          <draw:text-box>
            <text:p text:style-name="P1"><text:span text:style-name="T1">03</text:span></text:p>
          </draw:text-box>
        </draw:frame>
        <draw:frame draw:style-name="gr1" draw:text-style-name="P2" draw:layer="layout" svg:width="0.353cm" svg:height="0.399cm" draw:transform="rotate (1.5707963267949) translate (16.887cm 13.994cm)">
          <draw:text-box>
            <text:p text:style-name="P1"><text:span text:style-name="T26">)</text:span><text:span text:style-name="T44"> ×</text:span></text:p>
          </draw:text-box>
        </draw:frame>
        <draw:frame draw:style-name="gr1" draw:text-style-name="P2" draw:layer="layout" svg:width="0.298cm" svg:height="0.327cm" draw:transform="rotate (1.5707963267949) translate (16.94cm 13.515cm)">
          <draw:text-box>
            <text:p text:style-name="P1"><text:span text:style-name="T1">10</text:span></text:p>
          </draw:text-box>
        </draw:frame>
        <draw:frame draw:style-name="gr80" draw:text-style-name="P74" draw:layer="layout" svg:width="0.226cm" svg:height="0.311cm" draw:transform="rotate (1.5707963267949) translate (16.856cm 13.215cm)">
          <draw:text-box>
            <text:p text:style-name="P1"><text:span text:style-name="T32">−</text:span></text:p>
          </draw:text-box>
        </draw:frame>
        <draw:frame draw:style-name="gr80" draw:text-style-name="P74" draw:layer="layout" svg:width="0.226cm" svg:height="0.255cm" draw:transform="rotate (1.5707963267949) translate (16.896cm 13.038cm)">
          <draw:text-box>
            <text:p text:style-name="P1"><text:span text:style-name="T17">4</text:span></text:p>
          </draw:text-box>
        </draw:frame>
        <draw:frame draw:style-name="gr1" draw:text-style-name="P2" draw:layer="layout" svg:width="0.298cm" svg:height="0.332cm" draw:transform="rotate (1.5707963267949) translate (16.887cm 10.971cm)">
          <draw:text-box>
            <text:p text:style-name="P1"><text:span text:style-name="T26">(</text:span></text:p>
          </draw:text-box>
        </draw:frame>
        <draw:frame draw:style-name="gr1" draw:text-style-name="P2" draw:layer="layout" svg:width="0.298cm" svg:height="0.327cm" draw:transform="rotate (1.5707963267949) translate (16.94cm 10.86cm)">
          <draw:text-box>
            <text:p text:style-name="P1"><text:span text:style-name="T1">0</text:span></text:p>
          </draw:text-box>
        </draw:frame>
        <draw:frame draw:style-name="gr1" draw:text-style-name="P2" draw:layer="layout" svg:width="0.298cm" svg:height="0.332cm" draw:transform="rotate (1.5707963267949) translate (16.887cm 10.709cm)">
          <draw:text-box>
            <text:p text:style-name="P1"><text:span text:style-name="T26">.</text:span></text:p>
          </draw:text-box>
        </draw:frame>
        <draw:frame draw:style-name="gr1" draw:text-style-name="P2" draw:layer="layout" svg:width="0.298cm" svg:height="0.327cm" draw:transform="rotate (1.5707963267949) translate (16.94cm 10.626cm)">
          <draw:text-box>
            <text:p text:style-name="P1"><text:span text:style-name="T1">15</text:span></text:p>
          </draw:text-box>
        </draw:frame>
        <draw:frame draw:style-name="gr1" draw:text-style-name="P2" draw:layer="layout" svg:width="0.298cm" svg:height="0.399cm" draw:transform="rotate (1.5707963267949) translate (16.887cm 10.261cm)">
          <draw:text-box>
            <text:p text:style-name="P1"><text:span text:style-name="T44">±</text:span></text:p>
          </draw:text-box>
        </draw:frame>
        <draw:frame draw:style-name="gr1" draw:text-style-name="P2" draw:layer="layout" svg:width="0.298cm" svg:height="0.327cm" draw:transform="rotate (1.5707963267949) translate (16.94cm 9.962cm)">
          <draw:text-box>
            <text:p text:style-name="P1"><text:span text:style-name="T1">0</text:span></text:p>
          </draw:text-box>
        </draw:frame>
        <draw:frame draw:style-name="gr1" draw:text-style-name="P2" draw:layer="layout" svg:width="0.298cm" svg:height="0.332cm" draw:transform="rotate (1.5707963267949) translate (16.887cm 9.811cm)">
          <draw:text-box>
            <text:p text:style-name="P1"><text:span text:style-name="T26">.</text:span></text:p>
          </draw:text-box>
        </draw:frame>
        <draw:frame draw:style-name="gr1" draw:text-style-name="P2" draw:layer="layout" svg:width="0.298cm" svg:height="0.327cm" draw:transform="rotate (1.5707963267949) translate (16.94cm 9.729cm)">
          <draw:text-box>
            <text:p text:style-name="P1"><text:span text:style-name="T1">06</text:span></text:p>
          </draw:text-box>
        </draw:frame>
        <draw:frame draw:style-name="gr1" draw:text-style-name="P2" draw:layer="layout" svg:width="0.298cm" svg:height="0.399cm" draw:transform="rotate (1.5707963267949) translate (16.887cm 9.364cm)">
          <draw:text-box>
            <text:p text:style-name="P1"><text:span text:style-name="T44">±</text:span></text:p>
          </draw:text-box>
        </draw:frame>
        <draw:frame draw:style-name="gr1" draw:text-style-name="P2" draw:layer="layout" svg:width="0.298cm" svg:height="0.327cm" draw:transform="rotate (1.5707963267949) translate (16.94cm 9.064cm)">
          <draw:text-box>
            <text:p text:style-name="P1"><text:span text:style-name="T1">0</text:span></text:p>
          </draw:text-box>
        </draw:frame>
        <draw:frame draw:style-name="gr1" draw:text-style-name="P2" draw:layer="layout" svg:width="0.298cm" svg:height="0.332cm" draw:transform="rotate (1.5707963267949) translate (16.887cm 8.913cm)">
          <draw:text-box>
            <text:p text:style-name="P1"><text:span text:style-name="T26">.</text:span></text:p>
          </draw:text-box>
        </draw:frame>
        <draw:frame draw:style-name="gr1" draw:text-style-name="P2" draw:layer="layout" svg:width="0.298cm" svg:height="0.327cm" draw:transform="rotate (1.5707963267949) translate (16.94cm 8.831cm)">
          <draw:text-box>
            <text:p text:style-name="P1"><text:span text:style-name="T1">03</text:span></text:p>
          </draw:text-box>
        </draw:frame>
        <draw:frame draw:style-name="gr1" draw:text-style-name="P2" draw:layer="layout" svg:width="0.353cm" svg:height="0.399cm" draw:transform="rotate (1.5707963267949) translate (16.887cm 8.533cm)">
          <draw:text-box>
            <text:p text:style-name="P1"><text:span text:style-name="T26">)</text:span><text:span text:style-name="T44"> ×</text:span></text:p>
          </draw:text-box>
        </draw:frame>
        <draw:frame draw:style-name="gr1" draw:text-style-name="P2" draw:layer="layout" svg:width="0.298cm" svg:height="0.327cm" draw:transform="rotate (1.5707963267949) translate (16.94cm 8.054cm)">
          <draw:text-box>
            <text:p text:style-name="P1"><text:span text:style-name="T1">10</text:span></text:p>
          </draw:text-box>
        </draw:frame>
        <draw:frame draw:style-name="gr80" draw:text-style-name="P74" draw:layer="layout" svg:width="0.226cm" svg:height="0.311cm" draw:transform="rotate (1.5707963267949) translate (16.856cm 7.753cm)">
          <draw:text-box>
            <text:p text:style-name="P1"><text:span text:style-name="T32">−</text:span></text:p>
          </draw:text-box>
        </draw:frame>
        <draw:frame draw:style-name="gr80" draw:text-style-name="P74" draw:layer="layout" svg:width="0.226cm" svg:height="0.255cm" draw:transform="rotate (1.5707963267949) translate (16.896cm 7.576cm)">
          <draw:text-box>
            <text:p text:style-name="P1"><text:span text:style-name="T17">4</text:span></text:p>
          </draw:text-box>
        </draw:frame>
        <draw:line draw:style-name="gr79" draw:text-style-name="P4" draw:layer="layout" svg:x1="17.427cm" svg:y1="25.182cm" svg:x2="17.427cm" svg:y2="1.978cm">
          <text:p/>
        </draw:line>
        <draw:frame draw:style-name="gr1" draw:text-style-name="P2" draw:layer="layout" svg:width="0.298cm" svg:height="0.327cm" draw:transform="rotate (1.5707963267949) translate (16.94cm 5.509cm)">
          <draw:text-box>
            <text:p text:style-name="P1"><text:span text:style-name="T1">–</text:span></text:p>
          </draw:text-box>
        </draw:frame>
        <draw:frame draw:style-name="gr82" draw:text-style-name="P75" draw:layer="layout" svg:width="0.878cm" svg:height="0.708cm" svg:x="17.799cm" svg:y="25.723cm">
          <draw:text-box>
            <text:p text:style-name="P1"><text:span text:style-name="T21">123</text:span></text:p>
          </draw:text-box>
        </draw:frame>
      </draw:page>
      <draw:page draw:name="page8" draw:style-name="dp1" draw:master-page-name="master-page212">
        <draw:line draw:style-name="gr3" draw:text-style-name="P4" draw:layer="layout" svg:x1="1.8cm" svg:y1="1.62cm" svg:x2="19.2cm" svg:y2="1.62cm">
          <text:p/>
        </draw:line>
        <draw:frame draw:style-name="gr1" draw:text-style-name="P2" draw:layer="layout" svg:width="0.675cm" svg:height="0.327cm" svg:x="1.8cm" svg:y="1.133cm">
          <draw:text-box>
            <text:p text:style-name="P1"><text:span text:style-name="T1"><text:s text:c="2"/></text:span><text:span text:style-name="T1">911 </text:span></text:p>
          </draw:text-box>
        </draw:frame>
        <draw:frame draw:style-name="gr1" draw:text-style-name="P2" draw:layer="layout" svg:width="1.496cm" svg:height="0.327cm" svg:x="2.748cm" svg:y="1.133cm">
          <draw:text-box>
            <text:p text:style-name="P1"><text:span text:style-name="T1">Page 8 of 13</text:span></text:p>
          </draw:text-box>
        </draw:frame>
        <draw:frame draw:style-name="gr1" draw:text-style-name="P2" draw:layer="layout" svg:width="4.375cm" svg:height="0.327cm" svg:x="13.634cm" svg:y="1.133cm">
          <draw:text-box>
            <text:p text:style-name="P1"><text:span text:style-name="T1">Eur. Phys. J. C <text:s text:c="10"/>(2021) 81:911 </text:span></text:p>
          </draw:text-box>
        </draw:frame>
        <draw:line draw:style-name="gr119" draw:text-style-name="P4" draw:layer="layout" svg:x1="3.588cm" svg:y1="18.094cm" svg:x2="3.588cm" svg:y2="17.866cm">
          <text:p/>
        </draw:line>
        <draw:frame draw:style-name="gr1" draw:text-style-name="P2" draw:layer="layout" svg:width="6.936cm" svg:height="0.327cm" draw:transform="rotate (1.5707963267949) translate (3.568cm 25.183cm)">
          <draw:text-box>
            <text:p text:style-name="P1"><text:span text:style-name="T22">Table 2</text:span><text:span text:style-name="T1"> Numerical values of double-differential spectra of</text:span></text:p>
          </draw:text-box>
        </draw:frame>
        <draw:frame draw:style-name="gr1" draw:text-style-name="P2" draw:layer="layout" svg:width="0.298cm" svg:height="0.332cm" draw:transform="rotate (1.5707963267949) translate (3.514cm 18.094cm)">
          <draw:text-box>
            <text:p text:style-name="P1"><text:span text:style-name="T26"/></text:p>
          </draw:text-box>
        </draw:frame>
        <draw:frame draw:style-name="gr1" draw:text-style-name="P2" draw:layer="layout" svg:width="0.298cm" svg:height="0.332cm" draw:transform="rotate (1.5707963267949) translate (3.516cm 17.817cm)">
          <draw:text-box>
            <text:p text:style-name="P1"><text:span text:style-name="T26">(</text:span></text:p>
          </draw:text-box>
        </draw:frame>
        <draw:frame draw:style-name="gr1" draw:text-style-name="P2" draw:layer="layout" svg:width="0.595cm" svg:height="0.327cm" draw:transform="rotate (1.5707963267949) translate (3.568cm 17.706cm)">
          <draw:text-box>
            <text:p text:style-name="P1"><text:span text:style-name="T1">1530</text:span></text:p>
          </draw:text-box>
        </draw:frame>
        <draw:frame draw:style-name="gr1" draw:text-style-name="P2" draw:layer="layout" svg:width="0.298cm" svg:height="0.332cm" draw:transform="rotate (1.5707963267949) translate (3.516cm 17.107cm)">
          <draw:text-box>
            <text:p text:style-name="P1"><text:span text:style-name="T26">)</text:span></text:p>
          </draw:text-box>
        </draw:frame>
        <draw:frame draw:style-name="gr80" draw:text-style-name="P74" draw:layer="layout" svg:width="0.226cm" svg:height="0.255cm" draw:transform="rotate (1.5707963267949) translate (3.515cm 16.995cm)">
          <draw:text-box>
            <text:p text:style-name="P1"><text:span text:style-name="T17">0</text:span></text:p>
          </draw:text-box>
        </draw:frame>
        <draw:frame draw:style-name="gr1" draw:text-style-name="P2" draw:layer="layout" svg:width="5.93cm" svg:height="0.327cm" draw:transform="rotate (1.5707963267949) translate (3.568cm 16.797cm)">
          <draw:text-box>
            <text:p text:style-name="P1"><text:span text:style-name="T1">produced in inelastic</text:span><text:span text:style-name="T33"> p+p</text:span><text:span text:style-name="T1"> interactions at 158 GeV</text:span></text:p>
          </draw:text-box>
        </draw:frame>
        <draw:frame draw:style-name="gr1" draw:text-style-name="P2" draw:layer="layout" svg:width="0.298cm" svg:height="0.332cm" draw:transform="rotate (1.5707963267949) translate (3.514cm 10.927cm)">
          <draw:text-box>
            <text:p text:style-name="P1"><text:span text:style-name="T26">/</text:span></text:p>
          </draw:text-box>
        </draw:frame>
        <draw:frame draw:style-name="gr1" draw:text-style-name="P2" draw:layer="layout" svg:width="8.845cm" svg:height="0.327cm" draw:transform="rotate (1.5707963267949) translate (3.568cm 10.836cm)">
          <draw:text-box>
            <text:p text:style-name="P1"><text:span text:style-name="T33">c</text:span><text:span text:style-name="T1"> beam momentum. Rapidity and transverse momentum values correspond</text:span></text:p>
          </draw:text-box>
        </draw:frame>
        <draw:line draw:style-name="gr79" draw:text-style-name="P4" draw:layer="layout" svg:x1="4.393cm" svg:y1="25.182cm" svg:x2="4.393cm" svg:y2="1.978cm">
          <text:p/>
        </draw:line>
        <draw:line draw:style-name="gr119" draw:text-style-name="P4" draw:layer="layout" svg:x1="4.585cm" svg:y1="25.182cm" svg:x2="4.585cm" svg:y2="24.954cm">
          <text:p/>
        </draw:line>
        <draw:frame draw:style-name="gr1" draw:text-style-name="P2" draw:layer="layout" svg:width="22.468cm" svg:height="0.327cm" draw:transform="rotate (1.5707963267949) translate (3.919cm 25.182cm)">
          <draw:text-box>
            <text:p text:style-name="P1"><text:span text:style-name="T1">to the middle of the presented bin. The first value is the particle multiplicity, the second represents the statistical uncertainty, and the third corresponds to the estimated systematic uncertainty</text:span></text:p>
          </draw:text-box>
        </draw:frame>
        <draw:frame draw:style-name="gr1" draw:text-style-name="P2" draw:layer="layout" svg:width="0.298cm" svg:height="0.332cm" draw:transform="rotate (1.5707963267949) translate (4.511cm 25.183cm)">
          <draw:text-box>
            <text:p text:style-name="P1"><text:span text:style-name="T26"/></text:p>
          </draw:text-box>
        </draw:frame>
        <draw:frame draw:style-name="gr1" draw:text-style-name="P2" draw:layer="layout" svg:width="0.298cm" svg:height="0.332cm" draw:transform="rotate (1.5707963267949) translate (4.513cm 24.905cm)">
          <draw:text-box>
            <text:p text:style-name="P1"><text:span text:style-name="T26">(</text:span></text:p>
          </draw:text-box>
        </draw:frame>
        <draw:frame draw:style-name="gr1" draw:text-style-name="P2" draw:layer="layout" svg:width="0.595cm" svg:height="0.327cm" draw:transform="rotate (1.5707963267949) translate (4.564cm 24.794cm)">
          <draw:text-box>
            <text:p text:style-name="P1"><text:span text:style-name="T1">1530</text:span></text:p>
          </draw:text-box>
        </draw:frame>
        <draw:frame draw:style-name="gr1" draw:text-style-name="P2" draw:layer="layout" svg:width="0.298cm" svg:height="0.332cm" draw:transform="rotate (1.5707963267949) translate (4.513cm 24.195cm)">
          <draw:text-box>
            <text:p text:style-name="P1"><text:span text:style-name="T26">)</text:span></text:p>
          </draw:text-box>
        </draw:frame>
        <draw:frame draw:style-name="gr80" draw:text-style-name="P74" draw:layer="layout" svg:width="0.226cm" svg:height="0.255cm" draw:transform="rotate (1.5707963267949) translate (4.512cm 24.083cm)">
          <draw:text-box>
            <text:p text:style-name="P1"><text:span text:style-name="T17">0</text:span></text:p>
          </draw:text-box>
        </draw:frame>
        <draw:frame draw:style-name="gr1" draw:text-style-name="P2" draw:layer="layout" svg:width="0.298cm" svg:height="0.327cm" draw:transform="rotate (1.5707963267949) translate (4.564cm 23.951cm)">
          <draw:text-box>
            <text:p text:style-name="P1"><text:span text:style-name="T1">:</text:span></text:p>
          </draw:text-box>
        </draw:frame>
        <draw:frame draw:style-name="gr80" draw:text-style-name="P74" draw:layer="layout" svg:width="0.226cm" svg:height="0.255cm" draw:transform="rotate (1.5707963267949) translate (4.508cm 23.619cm)">
          <draw:text-box>
            <text:p text:style-name="P1"><text:span text:style-name="T79">d</text:span></text:p>
          </draw:text-box>
        </draw:frame>
        <draw:frame draw:style-name="gr172" draw:text-style-name="P91" draw:layer="layout" svg:width="0.178cm" svg:height="0.2cm" draw:transform="rotate (1.5707963267949) translate (4.468cm 23.488cm)">
          <draw:text-box>
            <text:p text:style-name="P1"><text:span text:style-name="T80">2</text:span></text:p>
          </draw:text-box>
        </draw:frame>
        <draw:line draw:style-name="gr119" draw:text-style-name="P4" draw:layer="layout" svg:x1="4.756cm" svg:y1="23.75cm" svg:x2="4.756cm" svg:y2="23.124cm">
          <text:p/>
        </draw:line>
        <draw:frame draw:style-name="gr80" draw:text-style-name="P74" draw:layer="layout" svg:width="0.226cm" svg:height="0.255cm" draw:transform="rotate (1.5707963267949) translate (4.508cm 23.38cm)">
          <draw:text-box>
            <text:p text:style-name="P1"><text:span text:style-name="T79">n</text:span></text:p>
          </draw:text-box>
        </draw:frame>
        <draw:frame draw:style-name="gr80" draw:text-style-name="P74" draw:layer="layout" svg:width="0.565cm" svg:height="0.255cm" draw:transform="rotate (1.5707963267949) translate (4.734cm 23.751cm)">
          <draw:text-box>
            <text:p text:style-name="P1"><text:span text:style-name="T79">d yd p</text:span></text:p>
          </draw:text-box>
        </draw:frame>
        <draw:frame draw:style-name="gr172" draw:text-style-name="P91" draw:layer="layout" svg:width="0.178cm" svg:height="0.2cm" draw:transform="rotate (1.5707963267949) translate (4.812cm 23.252cm)">
          <draw:text-box>
            <text:p text:style-name="P1"><text:span text:style-name="T80">T</text:span></text:p>
          </draw:text-box>
        </draw:frame>
        <draw:frame draw:style-name="gr1" draw:text-style-name="P2" draw:layer="layout" svg:width="0.298cm" svg:height="0.332cm" draw:transform="rotate (1.5707963267949) translate (4.513cm 23.008cm)">
          <draw:text-box>
            <text:p text:style-name="P1"><text:span text:style-name="T26">(</text:span></text:p>
          </draw:text-box>
        </draw:frame>
        <draw:frame draw:style-name="gr1" draw:text-style-name="P2" draw:layer="layout" svg:width="0.565cm" svg:height="0.327cm" draw:transform="rotate (1.5707963267949) translate (4.564cm 22.897cm)">
          <draw:text-box>
            <text:p text:style-name="P1"><text:span text:style-name="T1">GeV</text:span></text:p>
          </draw:text-box>
        </draw:frame>
        <draw:frame draw:style-name="gr1" draw:text-style-name="P2" draw:layer="layout" svg:width="0.298cm" svg:height="0.332cm" draw:transform="rotate (1.5707963267949) translate (4.511cm 22.383cm)">
          <draw:text-box>
            <text:p text:style-name="P1"><text:span text:style-name="T26">/</text:span></text:p>
          </draw:text-box>
        </draw:frame>
        <draw:frame draw:style-name="gr1" draw:text-style-name="P2" draw:layer="layout" svg:width="0.298cm" svg:height="0.327cm" draw:transform="rotate (1.5707963267949) translate (4.564cm 22.292cm)">
          <draw:text-box>
            <text:p text:style-name="P1"><text:span text:style-name="T33">c</text:span></text:p>
          </draw:text-box>
        </draw:frame>
        <draw:frame draw:style-name="gr1" draw:text-style-name="P2" draw:layer="layout" svg:width="0.298cm" svg:height="0.332cm" draw:transform="rotate (1.5707963267949) translate (4.513cm 22.153cm)">
          <draw:text-box>
            <text:p text:style-name="P1"><text:span text:style-name="T26">)</text:span></text:p>
          </draw:text-box>
        </draw:frame>
        <draw:frame draw:style-name="gr80" draw:text-style-name="P74" draw:layer="layout" svg:width="0.226cm" svg:height="0.311cm" draw:transform="rotate (1.5707963267949) translate (4.472cm 22.042cm)">
          <draw:text-box>
            <text:p text:style-name="P1"><text:span text:style-name="T32">−</text:span></text:p>
          </draw:text-box>
        </draw:frame>
        <draw:line draw:style-name="gr79" draw:text-style-name="P4" draw:layer="layout" svg:x1="5.115cm" svg:y1="25.182cm" svg:x2="5.115cm" svg:y2="1.978cm">
          <text:p/>
        </draw:line>
        <draw:frame draw:style-name="gr80" draw:text-style-name="P74" draw:layer="layout" svg:width="0.226cm" svg:height="0.255cm" draw:transform="rotate (1.5707963267949) translate (4.513cm 21.865cm)">
          <draw:text-box>
            <text:p text:style-name="P1"><text:span text:style-name="T17">1</text:span></text:p>
          </draw:text-box>
        </draw:frame>
        <draw:frame draw:style-name="gr1" draw:text-style-name="P2" draw:layer="layout" svg:width="0.298cm" svg:height="0.327cm" draw:transform="rotate (1.5707963267949) translate (5.208cm 25.148cm)">
          <draw:text-box>
            <text:p text:style-name="P1"><text:span text:style-name="T33">p</text:span></text:p>
          </draw:text-box>
        </draw:frame>
        <draw:frame draw:style-name="gr80" draw:text-style-name="P74" draw:layer="layout" svg:width="0.226cm" svg:height="0.255cm" draw:transform="rotate (1.5707963267949) translate (5.317cm 24.998cm)">
          <draw:text-box>
            <text:p text:style-name="P1"><text:span text:style-name="T17">T</text:span></text:p>
          </draw:text-box>
        </draw:frame>
        <draw:frame draw:style-name="gr1" draw:text-style-name="P2" draw:layer="layout" svg:width="0.662cm" svg:height="0.327cm" draw:transform="rotate (1.5707963267949) translate (5.208cm 24.768cm)">
          <draw:text-box>
            <text:p text:style-name="P1"><text:span text:style-name="T1">(GeV</text:span></text:p>
          </draw:text-box>
        </draw:frame>
        <draw:frame draw:style-name="gr1" draw:text-style-name="P2" draw:layer="layout" svg:width="0.298cm" svg:height="0.332cm" draw:transform="rotate (1.5707963267949) translate (5.155cm 24.154cm)">
          <draw:text-box>
            <text:p text:style-name="P1"><text:span text:style-name="T26">/</text:span></text:p>
          </draw:text-box>
        </draw:frame>
        <draw:frame draw:style-name="gr1" draw:text-style-name="P2" draw:layer="layout" svg:width="0.298cm" svg:height="0.327cm" draw:transform="rotate (1.5707963267949) translate (5.208cm 24.063cm)">
          <draw:text-box>
            <text:p text:style-name="P1"><text:span text:style-name="T33">c</text:span><text:span text:style-name="T1">)</text:span></text:p>
          </draw:text-box>
        </draw:frame>
        <draw:frame draw:style-name="gr1" draw:text-style-name="P2" draw:layer="layout" svg:width="0.298cm" svg:height="0.327cm" draw:transform="rotate (1.5707963267949) translate (5.208cm 21.873cm)">
          <draw:text-box>
            <text:p text:style-name="P1"><text:span text:style-name="T33">y</text:span></text:p>
          </draw:text-box>
        </draw:frame>
        <draw:frame draw:style-name="gr1" draw:text-style-name="P2" draw:layer="layout" svg:width="0.43cm" svg:height="0.399cm" draw:transform="rotate (1.5707963267949) translate (5.155cm 21.642cm)">
          <draw:text-box>
            <text:p text:style-name="P1"><text:span text:style-name="T44">≈ −</text:span></text:p>
          </draw:text-box>
        </draw:frame>
        <draw:frame draw:style-name="gr1" draw:text-style-name="P2" draw:layer="layout" svg:width="0.298cm" svg:height="0.327cm" draw:transform="rotate (1.5707963267949) translate (5.208cm 21.093cm)">
          <draw:text-box>
            <text:p text:style-name="P1"><text:span text:style-name="T1">0</text:span></text:p>
          </draw:text-box>
        </draw:frame>
        <draw:frame draw:style-name="gr1" draw:text-style-name="P2" draw:layer="layout" svg:width="0.298cm" svg:height="0.332cm" draw:transform="rotate (1.5707963267949) translate (5.155cm 20.941cm)">
          <draw:text-box>
            <text:p text:style-name="P1"><text:span text:style-name="T26">.</text:span></text:p>
          </draw:text-box>
        </draw:frame>
        <draw:frame draw:style-name="gr1" draw:text-style-name="P2" draw:layer="layout" svg:width="0.298cm" svg:height="0.327cm" draw:transform="rotate (1.5707963267949) translate (5.208cm 20.859cm)">
          <draw:text-box>
            <text:p text:style-name="P1"><text:span text:style-name="T1">5</text:span></text:p>
          </draw:text-box>
        </draw:frame>
        <draw:frame draw:style-name="gr1" draw:text-style-name="P2" draw:layer="layout" svg:width="0.298cm" svg:height="0.327cm" draw:transform="rotate (1.5707963267949) translate (5.208cm 16.411cm)">
          <draw:text-box>
            <text:p text:style-name="P1"><text:span text:style-name="T33">y</text:span></text:p>
          </draw:text-box>
        </draw:frame>
        <draw:frame draw:style-name="gr1" draw:text-style-name="P2" draw:layer="layout" svg:width="0.298cm" svg:height="0.399cm" draw:transform="rotate (1.5707963267949) translate (5.155cm 16.18cm)">
          <draw:text-box>
            <text:p text:style-name="P1"><text:span text:style-name="T44">≈</text:span></text:p>
          </draw:text-box>
        </draw:frame>
        <draw:frame draw:style-name="gr1" draw:text-style-name="P2" draw:layer="layout" svg:width="0.298cm" svg:height="0.327cm" draw:transform="rotate (1.5707963267949) translate (5.208cm 15.864cm)">
          <draw:text-box>
            <text:p text:style-name="P1"><text:span text:style-name="T1">0</text:span></text:p>
          </draw:text-box>
        </draw:frame>
        <draw:frame draw:style-name="gr1" draw:text-style-name="P2" draw:layer="layout" svg:width="0.298cm" svg:height="0.332cm" draw:transform="rotate (1.5707963267949) translate (5.155cm 15.712cm)">
          <draw:text-box>
            <text:p text:style-name="P1"><text:span text:style-name="T26">.</text:span></text:p>
          </draw:text-box>
        </draw:frame>
        <draw:frame draw:style-name="gr1" draw:text-style-name="P2" draw:layer="layout" svg:width="0.298cm" svg:height="0.327cm" draw:transform="rotate (1.5707963267949) translate (5.208cm 15.63cm)">
          <draw:text-box>
            <text:p text:style-name="P1"><text:span text:style-name="T1">0</text:span></text:p>
          </draw:text-box>
        </draw:frame>
        <draw:frame draw:style-name="gr1" draw:text-style-name="P2" draw:layer="layout" svg:width="0.298cm" svg:height="0.327cm" draw:transform="rotate (1.5707963267949) translate (5.208cm 10.951cm)">
          <draw:text-box>
            <text:p text:style-name="P1"><text:span text:style-name="T33">y</text:span></text:p>
          </draw:text-box>
        </draw:frame>
        <draw:frame draw:style-name="gr1" draw:text-style-name="P2" draw:layer="layout" svg:width="0.298cm" svg:height="0.399cm" draw:transform="rotate (1.5707963267949) translate (5.155cm 10.72cm)">
          <draw:text-box>
            <text:p text:style-name="P1"><text:span text:style-name="T44">≈</text:span></text:p>
          </draw:text-box>
        </draw:frame>
        <draw:frame draw:style-name="gr1" draw:text-style-name="P2" draw:layer="layout" svg:width="0.298cm" svg:height="0.327cm" draw:transform="rotate (1.5707963267949) translate (5.208cm 10.404cm)">
          <draw:text-box>
            <text:p text:style-name="P1"><text:span text:style-name="T1">0</text:span></text:p>
          </draw:text-box>
        </draw:frame>
        <draw:frame draw:style-name="gr1" draw:text-style-name="P2" draw:layer="layout" svg:width="0.298cm" svg:height="0.332cm" draw:transform="rotate (1.5707963267949) translate (5.155cm 10.252cm)">
          <draw:text-box>
            <text:p text:style-name="P1"><text:span text:style-name="T26">.</text:span></text:p>
          </draw:text-box>
        </draw:frame>
        <draw:frame draw:style-name="gr1" draw:text-style-name="P2" draw:layer="layout" svg:width="0.298cm" svg:height="0.327cm" draw:transform="rotate (1.5707963267949) translate (5.208cm 10.17cm)">
          <draw:text-box>
            <text:p text:style-name="P1"><text:span text:style-name="T1">5</text:span></text:p>
          </draw:text-box>
        </draw:frame>
        <draw:frame draw:style-name="gr1" draw:text-style-name="P2" draw:layer="layout" svg:width="0.298cm" svg:height="0.327cm" draw:transform="rotate (1.5707963267949) translate (5.208cm 5.489cm)">
          <draw:text-box>
            <text:p text:style-name="P1"><text:span text:style-name="T33">y</text:span></text:p>
          </draw:text-box>
        </draw:frame>
        <draw:frame draw:style-name="gr1" draw:text-style-name="P2" draw:layer="layout" svg:width="0.298cm" svg:height="0.399cm" draw:transform="rotate (1.5707963267949) translate (5.155cm 5.258cm)">
          <draw:text-box>
            <text:p text:style-name="P1"><text:span text:style-name="T44">≈</text:span></text:p>
          </draw:text-box>
        </draw:frame>
        <draw:frame draw:style-name="gr1" draw:text-style-name="P2" draw:layer="layout" svg:width="0.298cm" svg:height="0.327cm" draw:transform="rotate (1.5707963267949) translate (5.208cm 4.942cm)">
          <draw:text-box>
            <text:p text:style-name="P1"><text:span text:style-name="T1">1</text:span></text:p>
          </draw:text-box>
        </draw:frame>
        <draw:frame draw:style-name="gr1" draw:text-style-name="P2" draw:layer="layout" svg:width="0.298cm" svg:height="0.332cm" draw:transform="rotate (1.5707963267949) translate (5.155cm 4.792cm)">
          <draw:text-box>
            <text:p text:style-name="P1"><text:span text:style-name="T26">.</text:span></text:p>
          </draw:text-box>
        </draw:frame>
        <draw:line draw:style-name="gr3" draw:text-style-name="P4" draw:layer="layout" svg:x1="5.685cm" svg:y1="25.182cm" svg:x2="5.685cm" svg:y2="1.978cm">
          <text:p/>
        </draw:line>
        <draw:frame draw:style-name="gr1" draw:text-style-name="P2" draw:layer="layout" svg:width="0.298cm" svg:height="0.327cm" draw:transform="rotate (1.5707963267949) translate (5.208cm 4.71cm)">
          <draw:text-box>
            <text:p text:style-name="P1"><text:span text:style-name="T1">0</text:span></text:p>
          </draw:text-box>
        </draw:frame>
        <draw:frame draw:style-name="gr1" draw:text-style-name="P2" draw:layer="layout" svg:width="0.523cm" svg:height="0.327cm" draw:transform="rotate (1.5707963267949) translate (5.889cm 25.183cm)">
          <draw:text-box>
            <text:p text:style-name="P1"><text:span text:style-name="T1">0.15</text:span></text:p>
          </draw:text-box>
        </draw:frame>
        <draw:frame draw:style-name="gr1" draw:text-style-name="P2" draw:layer="layout" svg:width="0.298cm" svg:height="0.332cm" draw:transform="rotate (1.5707963267949) translate (5.836cm 21.892cm)">
          <draw:text-box>
            <text:p text:style-name="P1"><text:span text:style-name="T26">(</text:span></text:p>
          </draw:text-box>
        </draw:frame>
        <draw:frame draw:style-name="gr1" draw:text-style-name="P2" draw:layer="layout" svg:width="0.298cm" svg:height="0.327cm" draw:transform="rotate (1.5707963267949) translate (5.889cm 21.781cm)">
          <draw:text-box>
            <text:p text:style-name="P1"><text:span text:style-name="T1">0</text:span></text:p>
          </draw:text-box>
        </draw:frame>
        <draw:frame draw:style-name="gr1" draw:text-style-name="P2" draw:layer="layout" svg:width="0.298cm" svg:height="0.332cm" draw:transform="rotate (1.5707963267949) translate (5.836cm 21.629cm)">
          <draw:text-box>
            <text:p text:style-name="P1"><text:span text:style-name="T26">.</text:span></text:p>
          </draw:text-box>
        </draw:frame>
        <draw:frame draw:style-name="gr1" draw:text-style-name="P2" draw:layer="layout" svg:width="0.298cm" svg:height="0.327cm" draw:transform="rotate (1.5707963267949) translate (5.889cm 21.547cm)">
          <draw:text-box>
            <text:p text:style-name="P1"><text:span text:style-name="T1">91</text:span></text:p>
          </draw:text-box>
        </draw:frame>
        <draw:frame draw:style-name="gr1" draw:text-style-name="P2" draw:layer="layout" svg:width="0.298cm" svg:height="0.399cm" draw:transform="rotate (1.5707963267949) translate (5.836cm 21.182cm)">
          <draw:text-box>
            <text:p text:style-name="P1"><text:span text:style-name="T44">±</text:span></text:p>
          </draw:text-box>
        </draw:frame>
        <draw:frame draw:style-name="gr1" draw:text-style-name="P2" draw:layer="layout" svg:width="0.298cm" svg:height="0.327cm" draw:transform="rotate (1.5707963267949) translate (5.889cm 20.883cm)">
          <draw:text-box>
            <text:p text:style-name="P1"><text:span text:style-name="T1">0</text:span></text:p>
          </draw:text-box>
        </draw:frame>
        <draw:frame draw:style-name="gr1" draw:text-style-name="P2" draw:layer="layout" svg:width="0.298cm" svg:height="0.332cm" draw:transform="rotate (1.5707963267949) translate (5.836cm 20.732cm)">
          <draw:text-box>
            <text:p text:style-name="P1"><text:span text:style-name="T26">.</text:span></text:p>
          </draw:text-box>
        </draw:frame>
        <draw:frame draw:style-name="gr1" draw:text-style-name="P2" draw:layer="layout" svg:width="0.298cm" svg:height="0.327cm" draw:transform="rotate (1.5707963267949) translate (5.889cm 20.649cm)">
          <draw:text-box>
            <text:p text:style-name="P1"><text:span text:style-name="T1">24</text:span></text:p>
          </draw:text-box>
        </draw:frame>
        <draw:frame draw:style-name="gr1" draw:text-style-name="P2" draw:layer="layout" svg:width="0.298cm" svg:height="0.399cm" draw:transform="rotate (1.5707963267949) translate (5.836cm 20.284cm)">
          <draw:text-box>
            <text:p text:style-name="P1"><text:span text:style-name="T44">±</text:span></text:p>
          </draw:text-box>
        </draw:frame>
        <draw:frame draw:style-name="gr1" draw:text-style-name="P2" draw:layer="layout" svg:width="0.298cm" svg:height="0.327cm" draw:transform="rotate (1.5707963267949) translate (5.889cm 19.984cm)">
          <draw:text-box>
            <text:p text:style-name="P1"><text:span text:style-name="T1">0</text:span></text:p>
          </draw:text-box>
        </draw:frame>
        <draw:frame draw:style-name="gr1" draw:text-style-name="P2" draw:layer="layout" svg:width="0.298cm" svg:height="0.332cm" draw:transform="rotate (1.5707963267949) translate (5.836cm 19.833cm)">
          <draw:text-box>
            <text:p text:style-name="P1"><text:span text:style-name="T26">.</text:span></text:p>
          </draw:text-box>
        </draw:frame>
        <draw:frame draw:style-name="gr1" draw:text-style-name="P2" draw:layer="layout" svg:width="0.298cm" svg:height="0.327cm" draw:transform="rotate (1.5707963267949) translate (5.889cm 19.751cm)">
          <draw:text-box>
            <text:p text:style-name="P1"><text:span text:style-name="T1">14</text:span></text:p>
          </draw:text-box>
        </draw:frame>
        <draw:frame draw:style-name="gr1" draw:text-style-name="P2" draw:layer="layout" svg:width="0.353cm" svg:height="0.399cm" draw:transform="rotate (1.5707963267949) translate (5.836cm 19.452cm)">
          <draw:text-box>
            <text:p text:style-name="P1"><text:span text:style-name="T26">)</text:span><text:span text:style-name="T44"> ×</text:span></text:p>
          </draw:text-box>
        </draw:frame>
        <draw:frame draw:style-name="gr1" draw:text-style-name="P2" draw:layer="layout" svg:width="0.298cm" svg:height="0.327cm" draw:transform="rotate (1.5707963267949) translate (5.889cm 18.973cm)">
          <draw:text-box>
            <text:p text:style-name="P1"><text:span text:style-name="T1">10</text:span></text:p>
          </draw:text-box>
        </draw:frame>
        <draw:frame draw:style-name="gr80" draw:text-style-name="P74" draw:layer="layout" svg:width="0.226cm" svg:height="0.311cm" draw:transform="rotate (1.5707963267949) translate (5.804cm 18.673cm)">
          <draw:text-box>
            <text:p text:style-name="P1"><text:span text:style-name="T32">−</text:span></text:p>
          </draw:text-box>
        </draw:frame>
        <draw:frame draw:style-name="gr80" draw:text-style-name="P74" draw:layer="layout" svg:width="0.226cm" svg:height="0.255cm" draw:transform="rotate (1.5707963267949) translate (5.844cm 18.496cm)">
          <draw:text-box>
            <text:p text:style-name="P1"><text:span text:style-name="T17">4</text:span></text:p>
          </draw:text-box>
        </draw:frame>
        <draw:frame draw:style-name="gr1" draw:text-style-name="P2" draw:layer="layout" svg:width="0.298cm" svg:height="0.332cm" draw:transform="rotate (1.5707963267949) translate (5.836cm 16.43cm)">
          <draw:text-box>
            <text:p text:style-name="P1"><text:span text:style-name="T26">(</text:span></text:p>
          </draw:text-box>
        </draw:frame>
        <draw:frame draw:style-name="gr1" draw:text-style-name="P2" draw:layer="layout" svg:width="0.298cm" svg:height="0.327cm" draw:transform="rotate (1.5707963267949) translate (5.889cm 16.318cm)">
          <draw:text-box>
            <text:p text:style-name="P1"><text:span text:style-name="T1">1</text:span></text:p>
          </draw:text-box>
        </draw:frame>
        <draw:frame draw:style-name="gr1" draw:text-style-name="P2" draw:layer="layout" svg:width="0.298cm" svg:height="0.332cm" draw:transform="rotate (1.5707963267949) translate (5.836cm 16.169cm)">
          <draw:text-box>
            <text:p text:style-name="P1"><text:span text:style-name="T26">.</text:span></text:p>
          </draw:text-box>
        </draw:frame>
        <draw:frame draw:style-name="gr1" draw:text-style-name="P2" draw:layer="layout" svg:width="0.298cm" svg:height="0.327cm" draw:transform="rotate (1.5707963267949) translate (5.889cm 16.087cm)">
          <draw:text-box>
            <text:p text:style-name="P1"><text:span text:style-name="T1">06</text:span></text:p>
          </draw:text-box>
        </draw:frame>
        <draw:frame draw:style-name="gr1" draw:text-style-name="P2" draw:layer="layout" svg:width="0.298cm" svg:height="0.399cm" draw:transform="rotate (1.5707963267949) translate (5.836cm 15.722cm)">
          <draw:text-box>
            <text:p text:style-name="P1"><text:span text:style-name="T44">±</text:span></text:p>
          </draw:text-box>
        </draw:frame>
        <draw:frame draw:style-name="gr1" draw:text-style-name="P2" draw:layer="layout" svg:width="0.298cm" svg:height="0.327cm" draw:transform="rotate (1.5707963267949) translate (5.889cm 15.422cm)">
          <draw:text-box>
            <text:p text:style-name="P1"><text:span text:style-name="T1">0</text:span></text:p>
          </draw:text-box>
        </draw:frame>
        <draw:frame draw:style-name="gr1" draw:text-style-name="P2" draw:layer="layout" svg:width="0.298cm" svg:height="0.332cm" draw:transform="rotate (1.5707963267949) translate (5.836cm 15.271cm)">
          <draw:text-box>
            <text:p text:style-name="P1"><text:span text:style-name="T26">.</text:span></text:p>
          </draw:text-box>
        </draw:frame>
        <draw:frame draw:style-name="gr1" draw:text-style-name="P2" draw:layer="layout" svg:width="0.298cm" svg:height="0.327cm" draw:transform="rotate (1.5707963267949) translate (5.889cm 15.189cm)">
          <draw:text-box>
            <text:p text:style-name="P1"><text:span text:style-name="T1">23</text:span></text:p>
          </draw:text-box>
        </draw:frame>
        <draw:frame draw:style-name="gr1" draw:text-style-name="P2" draw:layer="layout" svg:width="0.298cm" svg:height="0.399cm" draw:transform="rotate (1.5707963267949) translate (5.836cm 14.824cm)">
          <draw:text-box>
            <text:p text:style-name="P1"><text:span text:style-name="T44">±</text:span></text:p>
          </draw:text-box>
        </draw:frame>
        <draw:frame draw:style-name="gr1" draw:text-style-name="P2" draw:layer="layout" svg:width="0.298cm" svg:height="0.327cm" draw:transform="rotate (1.5707963267949) translate (5.889cm 14.524cm)">
          <draw:text-box>
            <text:p text:style-name="P1"><text:span text:style-name="T1">0</text:span></text:p>
          </draw:text-box>
        </draw:frame>
        <draw:frame draw:style-name="gr1" draw:text-style-name="P2" draw:layer="layout" svg:width="0.298cm" svg:height="0.332cm" draw:transform="rotate (1.5707963267949) translate (5.836cm 14.373cm)">
          <draw:text-box>
            <text:p text:style-name="P1"><text:span text:style-name="T26">.</text:span></text:p>
          </draw:text-box>
        </draw:frame>
        <draw:frame draw:style-name="gr1" draw:text-style-name="P2" draw:layer="layout" svg:width="0.298cm" svg:height="0.327cm" draw:transform="rotate (1.5707963267949) translate (5.889cm 14.291cm)">
          <draw:text-box>
            <text:p text:style-name="P1"><text:span text:style-name="T1">18</text:span></text:p>
          </draw:text-box>
        </draw:frame>
        <draw:frame draw:style-name="gr1" draw:text-style-name="P2" draw:layer="layout" svg:width="0.353cm" svg:height="0.399cm" draw:transform="rotate (1.5707963267949) translate (5.836cm 13.993cm)">
          <draw:text-box>
            <text:p text:style-name="P1"><text:span text:style-name="T26">)</text:span><text:span text:style-name="T44"> ×</text:span></text:p>
          </draw:text-box>
        </draw:frame>
        <draw:frame draw:style-name="gr1" draw:text-style-name="P2" draw:layer="layout" svg:width="0.298cm" svg:height="0.327cm" draw:transform="rotate (1.5707963267949) translate (5.889cm 13.514cm)">
          <draw:text-box>
            <text:p text:style-name="P1"><text:span text:style-name="T1">10</text:span></text:p>
          </draw:text-box>
        </draw:frame>
        <draw:frame draw:style-name="gr80" draw:text-style-name="P74" draw:layer="layout" svg:width="0.226cm" svg:height="0.311cm" draw:transform="rotate (1.5707963267949) translate (5.804cm 13.214cm)">
          <draw:text-box>
            <text:p text:style-name="P1"><text:span text:style-name="T32">−</text:span></text:p>
          </draw:text-box>
        </draw:frame>
        <draw:frame draw:style-name="gr80" draw:text-style-name="P74" draw:layer="layout" svg:width="0.226cm" svg:height="0.255cm" draw:transform="rotate (1.5707963267949) translate (5.844cm 13.037cm)">
          <draw:text-box>
            <text:p text:style-name="P1"><text:span text:style-name="T17">4</text:span></text:p>
          </draw:text-box>
        </draw:frame>
        <draw:frame draw:style-name="gr1" draw:text-style-name="P2" draw:layer="layout" svg:width="0.298cm" svg:height="0.332cm" draw:transform="rotate (1.5707963267949) translate (5.836cm 10.97cm)">
          <draw:text-box>
            <text:p text:style-name="P1"><text:span text:style-name="T26">(</text:span></text:p>
          </draw:text-box>
        </draw:frame>
        <draw:frame draw:style-name="gr1" draw:text-style-name="P2" draw:layer="layout" svg:width="0.298cm" svg:height="0.327cm" draw:transform="rotate (1.5707963267949) translate (5.889cm 10.858cm)">
          <draw:text-box>
            <text:p text:style-name="P1"><text:span text:style-name="T1">1</text:span></text:p>
          </draw:text-box>
        </draw:frame>
        <draw:frame draw:style-name="gr1" draw:text-style-name="P2" draw:layer="layout" svg:width="0.298cm" svg:height="0.332cm" draw:transform="rotate (1.5707963267949) translate (5.836cm 10.709cm)">
          <draw:text-box>
            <text:p text:style-name="P1"><text:span text:style-name="T26">.</text:span></text:p>
          </draw:text-box>
        </draw:frame>
        <draw:frame draw:style-name="gr1" draw:text-style-name="P2" draw:layer="layout" svg:width="0.298cm" svg:height="0.327cm" draw:transform="rotate (1.5707963267949) translate (5.889cm 10.627cm)">
          <draw:text-box>
            <text:p text:style-name="P1"><text:span text:style-name="T1">09</text:span></text:p>
          </draw:text-box>
        </draw:frame>
        <draw:frame draw:style-name="gr1" draw:text-style-name="P2" draw:layer="layout" svg:width="0.298cm" svg:height="0.399cm" draw:transform="rotate (1.5707963267949) translate (5.836cm 10.262cm)">
          <draw:text-box>
            <text:p text:style-name="P1"><text:span text:style-name="T44">±</text:span></text:p>
          </draw:text-box>
        </draw:frame>
        <draw:frame draw:style-name="gr1" draw:text-style-name="P2" draw:layer="layout" svg:width="0.298cm" svg:height="0.327cm" draw:transform="rotate (1.5707963267949) translate (5.889cm 9.962cm)">
          <draw:text-box>
            <text:p text:style-name="P1"><text:span text:style-name="T1">0</text:span></text:p>
          </draw:text-box>
        </draw:frame>
        <draw:frame draw:style-name="gr1" draw:text-style-name="P2" draw:layer="layout" svg:width="0.298cm" svg:height="0.332cm" draw:transform="rotate (1.5707963267949) translate (5.836cm 9.811cm)">
          <draw:text-box>
            <text:p text:style-name="P1"><text:span text:style-name="T26">.</text:span></text:p>
          </draw:text-box>
        </draw:frame>
        <draw:frame draw:style-name="gr1" draw:text-style-name="P2" draw:layer="layout" svg:width="0.298cm" svg:height="0.327cm" draw:transform="rotate (1.5707963267949) translate (5.889cm 9.729cm)">
          <draw:text-box>
            <text:p text:style-name="P1"><text:span text:style-name="T1">22</text:span></text:p>
          </draw:text-box>
        </draw:frame>
        <draw:frame draw:style-name="gr1" draw:text-style-name="P2" draw:layer="layout" svg:width="0.298cm" svg:height="0.399cm" draw:transform="rotate (1.5707963267949) translate (5.836cm 9.362cm)">
          <draw:text-box>
            <text:p text:style-name="P1"><text:span text:style-name="T44">±</text:span></text:p>
          </draw:text-box>
        </draw:frame>
        <draw:frame draw:style-name="gr1" draw:text-style-name="P2" draw:layer="layout" svg:width="0.298cm" svg:height="0.327cm" draw:transform="rotate (1.5707963267949) translate (5.889cm 9.063cm)">
          <draw:text-box>
            <text:p text:style-name="P1"><text:span text:style-name="T1">0</text:span></text:p>
          </draw:text-box>
        </draw:frame>
        <draw:frame draw:style-name="gr1" draw:text-style-name="P2" draw:layer="layout" svg:width="0.298cm" svg:height="0.332cm" draw:transform="rotate (1.5707963267949) translate (5.836cm 8.912cm)">
          <draw:text-box>
            <text:p text:style-name="P1"><text:span text:style-name="T26">.</text:span></text:p>
          </draw:text-box>
        </draw:frame>
        <draw:frame draw:style-name="gr1" draw:text-style-name="P2" draw:layer="layout" svg:width="0.298cm" svg:height="0.327cm" draw:transform="rotate (1.5707963267949) translate (5.889cm 8.829cm)">
          <draw:text-box>
            <text:p text:style-name="P1"><text:span text:style-name="T1">17</text:span></text:p>
          </draw:text-box>
        </draw:frame>
        <draw:frame draw:style-name="gr1" draw:text-style-name="P2" draw:layer="layout" svg:width="0.353cm" svg:height="0.399cm" draw:transform="rotate (1.5707963267949) translate (5.836cm 8.531cm)">
          <draw:text-box>
            <text:p text:style-name="P1"><text:span text:style-name="T26">)</text:span><text:span text:style-name="T44"> ×</text:span></text:p>
          </draw:text-box>
        </draw:frame>
        <draw:frame draw:style-name="gr1" draw:text-style-name="P2" draw:layer="layout" svg:width="0.298cm" svg:height="0.327cm" draw:transform="rotate (1.5707963267949) translate (5.889cm 8.052cm)">
          <draw:text-box>
            <text:p text:style-name="P1"><text:span text:style-name="T1">10</text:span></text:p>
          </draw:text-box>
        </draw:frame>
        <draw:frame draw:style-name="gr80" draw:text-style-name="P74" draw:layer="layout" svg:width="0.226cm" svg:height="0.311cm" draw:transform="rotate (1.5707963267949) translate (5.804cm 7.752cm)">
          <draw:text-box>
            <text:p text:style-name="P1"><text:span text:style-name="T32">−</text:span></text:p>
          </draw:text-box>
        </draw:frame>
        <draw:frame draw:style-name="gr80" draw:text-style-name="P74" draw:layer="layout" svg:width="0.226cm" svg:height="0.255cm" draw:transform="rotate (1.5707963267949) translate (5.844cm 7.575cm)">
          <draw:text-box>
            <text:p text:style-name="P1"><text:span text:style-name="T17">4</text:span></text:p>
          </draw:text-box>
        </draw:frame>
        <draw:frame draw:style-name="gr1" draw:text-style-name="P2" draw:layer="layout" svg:width="0.298cm" svg:height="0.332cm" draw:transform="rotate (1.5707963267949) translate (5.836cm 5.508cm)">
          <draw:text-box>
            <text:p text:style-name="P1"><text:span text:style-name="T26">(</text:span></text:p>
          </draw:text-box>
        </draw:frame>
        <draw:frame draw:style-name="gr1" draw:text-style-name="P2" draw:layer="layout" svg:width="0.298cm" svg:height="0.327cm" draw:transform="rotate (1.5707963267949) translate (5.889cm 5.396cm)">
          <draw:text-box>
            <text:p text:style-name="P1"><text:span text:style-name="T1">0</text:span></text:p>
          </draw:text-box>
        </draw:frame>
        <draw:frame draw:style-name="gr1" draw:text-style-name="P2" draw:layer="layout" svg:width="0.298cm" svg:height="0.332cm" draw:transform="rotate (1.5707963267949) translate (5.836cm 5.245cm)">
          <draw:text-box>
            <text:p text:style-name="P1"><text:span text:style-name="T26">.</text:span></text:p>
          </draw:text-box>
        </draw:frame>
        <draw:frame draw:style-name="gr1" draw:text-style-name="P2" draw:layer="layout" svg:width="0.298cm" svg:height="0.327cm" draw:transform="rotate (1.5707963267949) translate (5.889cm 5.163cm)">
          <draw:text-box>
            <text:p text:style-name="P1"><text:span text:style-name="T1">46</text:span></text:p>
          </draw:text-box>
        </draw:frame>
        <draw:frame draw:style-name="gr1" draw:text-style-name="P2" draw:layer="layout" svg:width="0.298cm" svg:height="0.399cm" draw:transform="rotate (1.5707963267949) translate (5.836cm 4.798cm)">
          <draw:text-box>
            <text:p text:style-name="P1"><text:span text:style-name="T44">±</text:span></text:p>
          </draw:text-box>
        </draw:frame>
        <draw:frame draw:style-name="gr1" draw:text-style-name="P2" draw:layer="layout" svg:width="0.298cm" svg:height="0.327cm" draw:transform="rotate (1.5707963267949) translate (5.889cm 4.499cm)">
          <draw:text-box>
            <text:p text:style-name="P1"><text:span text:style-name="T1">0</text:span></text:p>
          </draw:text-box>
        </draw:frame>
        <draw:frame draw:style-name="gr1" draw:text-style-name="P2" draw:layer="layout" svg:width="0.298cm" svg:height="0.332cm" draw:transform="rotate (1.5707963267949) translate (5.836cm 4.348cm)">
          <draw:text-box>
            <text:p text:style-name="P1"><text:span text:style-name="T26">.</text:span></text:p>
          </draw:text-box>
        </draw:frame>
        <draw:frame draw:style-name="gr1" draw:text-style-name="P2" draw:layer="layout" svg:width="0.298cm" svg:height="0.327cm" draw:transform="rotate (1.5707963267949) translate (5.889cm 4.265cm)">
          <draw:text-box>
            <text:p text:style-name="P1"><text:span text:style-name="T1">18</text:span></text:p>
          </draw:text-box>
        </draw:frame>
        <draw:frame draw:style-name="gr1" draw:text-style-name="P2" draw:layer="layout" svg:width="0.298cm" svg:height="0.399cm" draw:transform="rotate (1.5707963267949) translate (5.836cm 3.9cm)">
          <draw:text-box>
            <text:p text:style-name="P1"><text:span text:style-name="T44">±</text:span></text:p>
          </draw:text-box>
        </draw:frame>
        <draw:frame draw:style-name="gr1" draw:text-style-name="P2" draw:layer="layout" svg:width="0.298cm" svg:height="0.327cm" draw:transform="rotate (1.5707963267949) translate (5.889cm 3.601cm)">
          <draw:text-box>
            <text:p text:style-name="P1"><text:span text:style-name="T1">0</text:span></text:p>
          </draw:text-box>
        </draw:frame>
        <draw:frame draw:style-name="gr1" draw:text-style-name="P2" draw:layer="layout" svg:width="0.298cm" svg:height="0.332cm" draw:transform="rotate (1.5707963267949) translate (5.836cm 3.45cm)">
          <draw:text-box>
            <text:p text:style-name="P1"><text:span text:style-name="T26">.</text:span></text:p>
          </draw:text-box>
        </draw:frame>
        <draw:frame draw:style-name="gr1" draw:text-style-name="P2" draw:layer="layout" svg:width="0.298cm" svg:height="0.327cm" draw:transform="rotate (1.5707963267949) translate (5.889cm 3.367cm)">
          <draw:text-box>
            <text:p text:style-name="P1"><text:span text:style-name="T1">07</text:span></text:p>
          </draw:text-box>
        </draw:frame>
        <draw:frame draw:style-name="gr1" draw:text-style-name="P2" draw:layer="layout" svg:width="0.353cm" svg:height="0.399cm" draw:transform="rotate (1.5707963267949) translate (5.836cm 3.069cm)">
          <draw:text-box>
            <text:p text:style-name="P1"><text:span text:style-name="T26">)</text:span><text:span text:style-name="T44"> ×</text:span></text:p>
          </draw:text-box>
        </draw:frame>
        <draw:frame draw:style-name="gr1" draw:text-style-name="P2" draw:layer="layout" svg:width="0.298cm" svg:height="0.327cm" draw:transform="rotate (1.5707963267949) translate (5.889cm 2.59cm)">
          <draw:text-box>
            <text:p text:style-name="P1"><text:span text:style-name="T1">10</text:span></text:p>
          </draw:text-box>
        </draw:frame>
        <draw:frame draw:style-name="gr80" draw:text-style-name="P74" draw:layer="layout" svg:width="0.226cm" svg:height="0.311cm" draw:transform="rotate (1.5707963267949) translate (5.804cm 2.29cm)">
          <draw:text-box>
            <text:p text:style-name="P1"><text:span text:style-name="T32">−</text:span></text:p>
          </draw:text-box>
        </draw:frame>
        <draw:frame draw:style-name="gr80" draw:text-style-name="P74" draw:layer="layout" svg:width="0.226cm" svg:height="0.255cm" draw:transform="rotate (1.5707963267949) translate (5.844cm 2.113cm)">
          <draw:text-box>
            <text:p text:style-name="P1"><text:span text:style-name="T17">4</text:span></text:p>
          </draw:text-box>
        </draw:frame>
        <draw:frame draw:style-name="gr1" draw:text-style-name="P2" draw:layer="layout" svg:width="0.523cm" svg:height="0.327cm" draw:transform="rotate (1.5707963267949) translate (6.358cm 25.183cm)">
          <draw:text-box>
            <text:p text:style-name="P1"><text:span text:style-name="T1">0.45</text:span></text:p>
          </draw:text-box>
        </draw:frame>
        <draw:frame draw:style-name="gr1" draw:text-style-name="P2" draw:layer="layout" svg:width="0.298cm" svg:height="0.332cm" draw:transform="rotate (1.5707963267949) translate (6.305cm 21.892cm)">
          <draw:text-box>
            <text:p text:style-name="P1"><text:span text:style-name="T26">(</text:span></text:p>
          </draw:text-box>
        </draw:frame>
        <draw:frame draw:style-name="gr1" draw:text-style-name="P2" draw:layer="layout" svg:width="0.298cm" svg:height="0.327cm" draw:transform="rotate (1.5707963267949) translate (6.358cm 21.781cm)">
          <draw:text-box>
            <text:p text:style-name="P1"><text:span text:style-name="T1">1</text:span></text:p>
          </draw:text-box>
        </draw:frame>
        <draw:frame draw:style-name="gr1" draw:text-style-name="P2" draw:layer="layout" svg:width="0.298cm" svg:height="0.332cm" draw:transform="rotate (1.5707963267949) translate (6.305cm 21.631cm)">
          <draw:text-box>
            <text:p text:style-name="P1"><text:span text:style-name="T26">.</text:span></text:p>
          </draw:text-box>
        </draw:frame>
        <draw:frame draw:style-name="gr1" draw:text-style-name="P2" draw:layer="layout" svg:width="0.298cm" svg:height="0.327cm" draw:transform="rotate (1.5707963267949) translate (6.358cm 21.549cm)">
          <draw:text-box>
            <text:p text:style-name="P1"><text:span text:style-name="T1">64</text:span></text:p>
          </draw:text-box>
        </draw:frame>
        <draw:frame draw:style-name="gr1" draw:text-style-name="P2" draw:layer="layout" svg:width="0.298cm" svg:height="0.399cm" draw:transform="rotate (1.5707963267949) translate (6.305cm 21.183cm)">
          <draw:text-box>
            <text:p text:style-name="P1"><text:span text:style-name="T44">±</text:span></text:p>
          </draw:text-box>
        </draw:frame>
        <draw:frame draw:style-name="gr1" draw:text-style-name="P2" draw:layer="layout" svg:width="0.298cm" svg:height="0.327cm" draw:transform="rotate (1.5707963267949) translate (6.358cm 20.884cm)">
          <draw:text-box>
            <text:p text:style-name="P1"><text:span text:style-name="T1">0</text:span></text:p>
          </draw:text-box>
        </draw:frame>
        <draw:frame draw:style-name="gr1" draw:text-style-name="P2" draw:layer="layout" svg:width="0.298cm" svg:height="0.332cm" draw:transform="rotate (1.5707963267949) translate (6.305cm 20.733cm)">
          <draw:text-box>
            <text:p text:style-name="P1"><text:span text:style-name="T26">.</text:span></text:p>
          </draw:text-box>
        </draw:frame>
        <draw:frame draw:style-name="gr1" draw:text-style-name="P2" draw:layer="layout" svg:width="0.298cm" svg:height="0.327cm" draw:transform="rotate (1.5707963267949) translate (6.358cm 20.651cm)">
          <draw:text-box>
            <text:p text:style-name="P1"><text:span text:style-name="T1">45</text:span></text:p>
          </draw:text-box>
        </draw:frame>
        <draw:frame draw:style-name="gr1" draw:text-style-name="P2" draw:layer="layout" svg:width="0.298cm" svg:height="0.399cm" draw:transform="rotate (1.5707963267949) translate (6.305cm 20.285cm)">
          <draw:text-box>
            <text:p text:style-name="P1"><text:span text:style-name="T44">±</text:span></text:p>
          </draw:text-box>
        </draw:frame>
        <draw:frame draw:style-name="gr1" draw:text-style-name="P2" draw:layer="layout" svg:width="0.298cm" svg:height="0.327cm" draw:transform="rotate (1.5707963267949) translate (6.358cm 19.986cm)">
          <draw:text-box>
            <text:p text:style-name="P1"><text:span text:style-name="T1">0</text:span></text:p>
          </draw:text-box>
        </draw:frame>
        <draw:frame draw:style-name="gr1" draw:text-style-name="P2" draw:layer="layout" svg:width="0.298cm" svg:height="0.332cm" draw:transform="rotate (1.5707963267949) translate (6.305cm 19.835cm)">
          <draw:text-box>
            <text:p text:style-name="P1"><text:span text:style-name="T26">.</text:span></text:p>
          </draw:text-box>
        </draw:frame>
        <draw:frame draw:style-name="gr1" draw:text-style-name="P2" draw:layer="layout" svg:width="0.298cm" svg:height="0.327cm" draw:transform="rotate (1.5707963267949) translate (6.358cm 19.753cm)">
          <draw:text-box>
            <text:p text:style-name="P1"><text:span text:style-name="T1">31</text:span></text:p>
          </draw:text-box>
        </draw:frame>
        <draw:frame draw:style-name="gr1" draw:text-style-name="P2" draw:layer="layout" svg:width="0.353cm" svg:height="0.399cm" draw:transform="rotate (1.5707963267949) translate (6.305cm 19.454cm)">
          <draw:text-box>
            <text:p text:style-name="P1"><text:span text:style-name="T26">)</text:span><text:span text:style-name="T44"> ×</text:span></text:p>
          </draw:text-box>
        </draw:frame>
        <draw:frame draw:style-name="gr1" draw:text-style-name="P2" draw:layer="layout" svg:width="0.298cm" svg:height="0.327cm" draw:transform="rotate (1.5707963267949) translate (6.358cm 18.975cm)">
          <draw:text-box>
            <text:p text:style-name="P1"><text:span text:style-name="T1">10</text:span></text:p>
          </draw:text-box>
        </draw:frame>
        <draw:frame draw:style-name="gr80" draw:text-style-name="P74" draw:layer="layout" svg:width="0.226cm" svg:height="0.311cm" draw:transform="rotate (1.5707963267949) translate (6.274cm 18.675cm)">
          <draw:text-box>
            <text:p text:style-name="P1"><text:span text:style-name="T32">−</text:span></text:p>
          </draw:text-box>
        </draw:frame>
        <draw:frame draw:style-name="gr80" draw:text-style-name="P74" draw:layer="layout" svg:width="0.226cm" svg:height="0.255cm" draw:transform="rotate (1.5707963267949) translate (6.314cm 18.498cm)">
          <draw:text-box>
            <text:p text:style-name="P1"><text:span text:style-name="T17">4</text:span></text:p>
          </draw:text-box>
        </draw:frame>
        <draw:frame draw:style-name="gr1" draw:text-style-name="P2" draw:layer="layout" svg:width="0.298cm" svg:height="0.332cm" draw:transform="rotate (1.5707963267949) translate (6.305cm 16.43cm)">
          <draw:text-box>
            <text:p text:style-name="P1"><text:span text:style-name="T26">(</text:span></text:p>
          </draw:text-box>
        </draw:frame>
        <draw:frame draw:style-name="gr1" draw:text-style-name="P2" draw:layer="layout" svg:width="0.298cm" svg:height="0.327cm" draw:transform="rotate (1.5707963267949) translate (6.358cm 16.318cm)">
          <draw:text-box>
            <text:p text:style-name="P1"><text:span text:style-name="T1">1</text:span></text:p>
          </draw:text-box>
        </draw:frame>
        <draw:frame draw:style-name="gr1" draw:text-style-name="P2" draw:layer="layout" svg:width="0.298cm" svg:height="0.332cm" draw:transform="rotate (1.5707963267949) translate (6.305cm 16.169cm)">
          <draw:text-box>
            <text:p text:style-name="P1"><text:span text:style-name="T26">.</text:span></text:p>
          </draw:text-box>
        </draw:frame>
        <draw:frame draw:style-name="gr1" draw:text-style-name="P2" draw:layer="layout" svg:width="0.298cm" svg:height="0.327cm" draw:transform="rotate (1.5707963267949) translate (6.358cm 16.087cm)">
          <draw:text-box>
            <text:p text:style-name="P1"><text:span text:style-name="T1">85</text:span></text:p>
          </draw:text-box>
        </draw:frame>
        <draw:frame draw:style-name="gr1" draw:text-style-name="P2" draw:layer="layout" svg:width="0.298cm" svg:height="0.399cm" draw:transform="rotate (1.5707963267949) translate (6.305cm 15.722cm)">
          <draw:text-box>
            <text:p text:style-name="P1"><text:span text:style-name="T44">±</text:span></text:p>
          </draw:text-box>
        </draw:frame>
        <draw:frame draw:style-name="gr1" draw:text-style-name="P2" draw:layer="layout" svg:width="0.298cm" svg:height="0.327cm" draw:transform="rotate (1.5707963267949) translate (6.358cm 15.422cm)">
          <draw:text-box>
            <text:p text:style-name="P1"><text:span text:style-name="T1">0</text:span></text:p>
          </draw:text-box>
        </draw:frame>
        <draw:frame draw:style-name="gr1" draw:text-style-name="P2" draw:layer="layout" svg:width="0.298cm" svg:height="0.332cm" draw:transform="rotate (1.5707963267949) translate (6.305cm 15.271cm)">
          <draw:text-box>
            <text:p text:style-name="P1"><text:span text:style-name="T26">.</text:span></text:p>
          </draw:text-box>
        </draw:frame>
        <draw:frame draw:style-name="gr1" draw:text-style-name="P2" draw:layer="layout" svg:width="0.298cm" svg:height="0.327cm" draw:transform="rotate (1.5707963267949) translate (6.358cm 15.189cm)">
          <draw:text-box>
            <text:p text:style-name="P1"><text:span text:style-name="T1">26</text:span></text:p>
          </draw:text-box>
        </draw:frame>
        <draw:frame draw:style-name="gr1" draw:text-style-name="P2" draw:layer="layout" svg:width="0.298cm" svg:height="0.399cm" draw:transform="rotate (1.5707963267949) translate (6.305cm 14.824cm)">
          <draw:text-box>
            <text:p text:style-name="P1"><text:span text:style-name="T44">±</text:span></text:p>
          </draw:text-box>
        </draw:frame>
        <draw:frame draw:style-name="gr1" draw:text-style-name="P2" draw:layer="layout" svg:width="0.298cm" svg:height="0.327cm" draw:transform="rotate (1.5707963267949) translate (6.358cm 14.524cm)">
          <draw:text-box>
            <text:p text:style-name="P1"><text:span text:style-name="T1">0</text:span></text:p>
          </draw:text-box>
        </draw:frame>
        <draw:frame draw:style-name="gr1" draw:text-style-name="P2" draw:layer="layout" svg:width="0.298cm" svg:height="0.332cm" draw:transform="rotate (1.5707963267949) translate (6.305cm 14.373cm)">
          <draw:text-box>
            <text:p text:style-name="P1"><text:span text:style-name="T26">.</text:span></text:p>
          </draw:text-box>
        </draw:frame>
        <draw:frame draw:style-name="gr1" draw:text-style-name="P2" draw:layer="layout" svg:width="0.298cm" svg:height="0.327cm" draw:transform="rotate (1.5707963267949) translate (6.358cm 14.291cm)">
          <draw:text-box>
            <text:p text:style-name="P1"><text:span text:style-name="T1">42</text:span></text:p>
          </draw:text-box>
        </draw:frame>
        <draw:frame draw:style-name="gr1" draw:text-style-name="P2" draw:layer="layout" svg:width="0.353cm" svg:height="0.399cm" draw:transform="rotate (1.5707963267949) translate (6.305cm 13.991cm)">
          <draw:text-box>
            <text:p text:style-name="P1"><text:span text:style-name="T26">)</text:span><text:span text:style-name="T44"> ×</text:span></text:p>
          </draw:text-box>
        </draw:frame>
        <draw:frame draw:style-name="gr1" draw:text-style-name="P2" draw:layer="layout" svg:width="0.298cm" svg:height="0.327cm" draw:transform="rotate (1.5707963267949) translate (6.358cm 13.512cm)">
          <draw:text-box>
            <text:p text:style-name="P1"><text:span text:style-name="T1">10</text:span></text:p>
          </draw:text-box>
        </draw:frame>
        <draw:frame draw:style-name="gr80" draw:text-style-name="P74" draw:layer="layout" svg:width="0.226cm" svg:height="0.311cm" draw:transform="rotate (1.5707963267949) translate (6.274cm 13.212cm)">
          <draw:text-box>
            <text:p text:style-name="P1"><text:span text:style-name="T32">−</text:span></text:p>
          </draw:text-box>
        </draw:frame>
        <draw:frame draw:style-name="gr80" draw:text-style-name="P74" draw:layer="layout" svg:width="0.226cm" svg:height="0.255cm" draw:transform="rotate (1.5707963267949) translate (6.314cm 13.035cm)">
          <draw:text-box>
            <text:p text:style-name="P1"><text:span text:style-name="T17">4</text:span></text:p>
          </draw:text-box>
        </draw:frame>
        <draw:frame draw:style-name="gr1" draw:text-style-name="P2" draw:layer="layout" svg:width="0.298cm" svg:height="0.332cm" draw:transform="rotate (1.5707963267949) translate (6.305cm 10.97cm)">
          <draw:text-box>
            <text:p text:style-name="P1"><text:span text:style-name="T26">(</text:span></text:p>
          </draw:text-box>
        </draw:frame>
        <draw:frame draw:style-name="gr1" draw:text-style-name="P2" draw:layer="layout" svg:width="0.298cm" svg:height="0.327cm" draw:transform="rotate (1.5707963267949) translate (6.358cm 10.858cm)">
          <draw:text-box>
            <text:p text:style-name="P1"><text:span text:style-name="T1">1</text:span></text:p>
          </draw:text-box>
        </draw:frame>
        <draw:frame draw:style-name="gr1" draw:text-style-name="P2" draw:layer="layout" svg:width="0.298cm" svg:height="0.332cm" draw:transform="rotate (1.5707963267949) translate (6.305cm 10.709cm)">
          <draw:text-box>
            <text:p text:style-name="P1"><text:span text:style-name="T26">.</text:span></text:p>
          </draw:text-box>
        </draw:frame>
        <draw:frame draw:style-name="gr1" draw:text-style-name="P2" draw:layer="layout" svg:width="0.298cm" svg:height="0.327cm" draw:transform="rotate (1.5707963267949) translate (6.358cm 10.627cm)">
          <draw:text-box>
            <text:p text:style-name="P1"><text:span text:style-name="T1">46</text:span></text:p>
          </draw:text-box>
        </draw:frame>
        <draw:frame draw:style-name="gr1" draw:text-style-name="P2" draw:layer="layout" svg:width="0.298cm" svg:height="0.399cm" draw:transform="rotate (1.5707963267949) translate (6.305cm 10.262cm)">
          <draw:text-box>
            <text:p text:style-name="P1"><text:span text:style-name="T44">±</text:span></text:p>
          </draw:text-box>
        </draw:frame>
        <draw:frame draw:style-name="gr1" draw:text-style-name="P2" draw:layer="layout" svg:width="0.298cm" svg:height="0.327cm" draw:transform="rotate (1.5707963267949) translate (6.358cm 9.962cm)">
          <draw:text-box>
            <text:p text:style-name="P1"><text:span text:style-name="T1">0</text:span></text:p>
          </draw:text-box>
        </draw:frame>
        <draw:frame draw:style-name="gr1" draw:text-style-name="P2" draw:layer="layout" svg:width="0.298cm" svg:height="0.332cm" draw:transform="rotate (1.5707963267949) translate (6.305cm 9.811cm)">
          <draw:text-box>
            <text:p text:style-name="P1"><text:span text:style-name="T26">.</text:span></text:p>
          </draw:text-box>
        </draw:frame>
        <draw:frame draw:style-name="gr1" draw:text-style-name="P2" draw:layer="layout" svg:width="0.298cm" svg:height="0.327cm" draw:transform="rotate (1.5707963267949) translate (6.358cm 9.729cm)">
          <draw:text-box>
            <text:p text:style-name="P1"><text:span text:style-name="T1">22</text:span></text:p>
          </draw:text-box>
        </draw:frame>
        <draw:frame draw:style-name="gr1" draw:text-style-name="P2" draw:layer="layout" svg:width="0.298cm" svg:height="0.399cm" draw:transform="rotate (1.5707963267949) translate (6.305cm 9.362cm)">
          <draw:text-box>
            <text:p text:style-name="P1"><text:span text:style-name="T44">±</text:span></text:p>
          </draw:text-box>
        </draw:frame>
        <draw:frame draw:style-name="gr1" draw:text-style-name="P2" draw:layer="layout" svg:width="0.298cm" svg:height="0.327cm" draw:transform="rotate (1.5707963267949) translate (6.358cm 9.063cm)">
          <draw:text-box>
            <text:p text:style-name="P1"><text:span text:style-name="T1">0</text:span></text:p>
          </draw:text-box>
        </draw:frame>
        <draw:frame draw:style-name="gr1" draw:text-style-name="P2" draw:layer="layout" svg:width="0.298cm" svg:height="0.332cm" draw:transform="rotate (1.5707963267949) translate (6.305cm 8.912cm)">
          <draw:text-box>
            <text:p text:style-name="P1"><text:span text:style-name="T26">.</text:span></text:p>
          </draw:text-box>
        </draw:frame>
        <draw:frame draw:style-name="gr1" draw:text-style-name="P2" draw:layer="layout" svg:width="0.298cm" svg:height="0.327cm" draw:transform="rotate (1.5707963267949) translate (6.358cm 8.829cm)">
          <draw:text-box>
            <text:p text:style-name="P1"><text:span text:style-name="T1">32</text:span></text:p>
          </draw:text-box>
        </draw:frame>
        <draw:frame draw:style-name="gr1" draw:text-style-name="P2" draw:layer="layout" svg:width="0.353cm" svg:height="0.399cm" draw:transform="rotate (1.5707963267949) translate (6.305cm 8.529cm)">
          <draw:text-box>
            <text:p text:style-name="P1"><text:span text:style-name="T26">)</text:span><text:span text:style-name="T44"> ×</text:span></text:p>
          </draw:text-box>
        </draw:frame>
        <draw:frame draw:style-name="gr1" draw:text-style-name="P2" draw:layer="layout" svg:width="0.298cm" svg:height="0.327cm" draw:transform="rotate (1.5707963267949) translate (6.358cm 8.051cm)">
          <draw:text-box>
            <text:p text:style-name="P1"><text:span text:style-name="T1">10</text:span></text:p>
          </draw:text-box>
        </draw:frame>
        <draw:frame draw:style-name="gr80" draw:text-style-name="P74" draw:layer="layout" svg:width="0.226cm" svg:height="0.311cm" draw:transform="rotate (1.5707963267949) translate (6.274cm 7.75cm)">
          <draw:text-box>
            <text:p text:style-name="P1"><text:span text:style-name="T32">−</text:span></text:p>
          </draw:text-box>
        </draw:frame>
        <draw:frame draw:style-name="gr80" draw:text-style-name="P74" draw:layer="layout" svg:width="0.226cm" svg:height="0.255cm" draw:transform="rotate (1.5707963267949) translate (6.314cm 7.573cm)">
          <draw:text-box>
            <text:p text:style-name="P1"><text:span text:style-name="T17">4</text:span></text:p>
          </draw:text-box>
        </draw:frame>
        <draw:frame draw:style-name="gr1" draw:text-style-name="P2" draw:layer="layout" svg:width="0.298cm" svg:height="0.332cm" draw:transform="rotate (1.5707963267949) translate (6.305cm 5.508cm)">
          <draw:text-box>
            <text:p text:style-name="P1"><text:span text:style-name="T26">(</text:span></text:p>
          </draw:text-box>
        </draw:frame>
        <draw:frame draw:style-name="gr1" draw:text-style-name="P2" draw:layer="layout" svg:width="0.298cm" svg:height="0.327cm" draw:transform="rotate (1.5707963267949) translate (6.358cm 5.396cm)">
          <draw:text-box>
            <text:p text:style-name="P1"><text:span text:style-name="T1">0</text:span></text:p>
          </draw:text-box>
        </draw:frame>
        <draw:frame draw:style-name="gr1" draw:text-style-name="P2" draw:layer="layout" svg:width="0.298cm" svg:height="0.332cm" draw:transform="rotate (1.5707963267949) translate (6.305cm 5.245cm)">
          <draw:text-box>
            <text:p text:style-name="P1"><text:span text:style-name="T26">.</text:span></text:p>
          </draw:text-box>
        </draw:frame>
        <draw:frame draw:style-name="gr1" draw:text-style-name="P2" draw:layer="layout" svg:width="0.298cm" svg:height="0.327cm" draw:transform="rotate (1.5707963267949) translate (6.358cm 5.163cm)">
          <draw:text-box>
            <text:p text:style-name="P1"><text:span text:style-name="T1">91</text:span></text:p>
          </draw:text-box>
        </draw:frame>
        <draw:frame draw:style-name="gr1" draw:text-style-name="P2" draw:layer="layout" svg:width="0.298cm" svg:height="0.399cm" draw:transform="rotate (1.5707963267949) translate (6.305cm 4.798cm)">
          <draw:text-box>
            <text:p text:style-name="P1"><text:span text:style-name="T44">±</text:span></text:p>
          </draw:text-box>
        </draw:frame>
        <draw:frame draw:style-name="gr1" draw:text-style-name="P2" draw:layer="layout" svg:width="0.298cm" svg:height="0.327cm" draw:transform="rotate (1.5707963267949) translate (6.358cm 4.499cm)">
          <draw:text-box>
            <text:p text:style-name="P1"><text:span text:style-name="T1">0</text:span></text:p>
          </draw:text-box>
        </draw:frame>
        <draw:frame draw:style-name="gr1" draw:text-style-name="P2" draw:layer="layout" svg:width="0.298cm" svg:height="0.332cm" draw:transform="rotate (1.5707963267949) translate (6.305cm 4.348cm)">
          <draw:text-box>
            <text:p text:style-name="P1"><text:span text:style-name="T26">.</text:span></text:p>
          </draw:text-box>
        </draw:frame>
        <draw:frame draw:style-name="gr1" draw:text-style-name="P2" draw:layer="layout" svg:width="0.298cm" svg:height="0.327cm" draw:transform="rotate (1.5707963267949) translate (6.358cm 4.265cm)">
          <draw:text-box>
            <text:p text:style-name="P1"><text:span text:style-name="T1">29</text:span></text:p>
          </draw:text-box>
        </draw:frame>
        <draw:frame draw:style-name="gr1" draw:text-style-name="P2" draw:layer="layout" svg:width="0.298cm" svg:height="0.399cm" draw:transform="rotate (1.5707963267949) translate (6.305cm 3.9cm)">
          <draw:text-box>
            <text:p text:style-name="P1"><text:span text:style-name="T44">±</text:span></text:p>
          </draw:text-box>
        </draw:frame>
        <draw:frame draw:style-name="gr1" draw:text-style-name="P2" draw:layer="layout" svg:width="0.298cm" svg:height="0.327cm" draw:transform="rotate (1.5707963267949) translate (6.358cm 3.601cm)">
          <draw:text-box>
            <text:p text:style-name="P1"><text:span text:style-name="T1">0</text:span></text:p>
          </draw:text-box>
        </draw:frame>
        <draw:frame draw:style-name="gr1" draw:text-style-name="P2" draw:layer="layout" svg:width="0.298cm" svg:height="0.332cm" draw:transform="rotate (1.5707963267949) translate (6.305cm 3.45cm)">
          <draw:text-box>
            <text:p text:style-name="P1"><text:span text:style-name="T26">.</text:span></text:p>
          </draw:text-box>
        </draw:frame>
        <draw:frame draw:style-name="gr1" draw:text-style-name="P2" draw:layer="layout" svg:width="0.298cm" svg:height="0.327cm" draw:transform="rotate (1.5707963267949) translate (6.358cm 3.367cm)">
          <draw:text-box>
            <text:p text:style-name="P1"><text:span text:style-name="T1">11</text:span></text:p>
          </draw:text-box>
        </draw:frame>
        <draw:frame draw:style-name="gr1" draw:text-style-name="P2" draw:layer="layout" svg:width="0.353cm" svg:height="0.399cm" draw:transform="rotate (1.5707963267949) translate (6.305cm 3.069cm)">
          <draw:text-box>
            <text:p text:style-name="P1"><text:span text:style-name="T26">)</text:span><text:span text:style-name="T44"> ×</text:span></text:p>
          </draw:text-box>
        </draw:frame>
        <draw:frame draw:style-name="gr1" draw:text-style-name="P2" draw:layer="layout" svg:width="0.298cm" svg:height="0.327cm" draw:transform="rotate (1.5707963267949) translate (6.358cm 2.59cm)">
          <draw:text-box>
            <text:p text:style-name="P1"><text:span text:style-name="T1">10</text:span></text:p>
          </draw:text-box>
        </draw:frame>
        <draw:frame draw:style-name="gr80" draw:text-style-name="P74" draw:layer="layout" svg:width="0.226cm" svg:height="0.311cm" draw:transform="rotate (1.5707963267949) translate (6.274cm 2.29cm)">
          <draw:text-box>
            <text:p text:style-name="P1"><text:span text:style-name="T32">−</text:span></text:p>
          </draw:text-box>
        </draw:frame>
        <draw:frame draw:style-name="gr80" draw:text-style-name="P74" draw:layer="layout" svg:width="0.226cm" svg:height="0.255cm" draw:transform="rotate (1.5707963267949) translate (6.314cm 2.113cm)">
          <draw:text-box>
            <text:p text:style-name="P1"><text:span text:style-name="T17">4</text:span></text:p>
          </draw:text-box>
        </draw:frame>
        <draw:frame draw:style-name="gr1" draw:text-style-name="P2" draw:layer="layout" svg:width="0.523cm" svg:height="0.327cm" draw:transform="rotate (1.5707963267949) translate (6.828cm 25.183cm)">
          <draw:text-box>
            <text:p text:style-name="P1"><text:span text:style-name="T1">0.75</text:span></text:p>
          </draw:text-box>
        </draw:frame>
        <draw:frame draw:style-name="gr1" draw:text-style-name="P2" draw:layer="layout" svg:width="0.298cm" svg:height="0.332cm" draw:transform="rotate (1.5707963267949) translate (6.775cm 21.892cm)">
          <draw:text-box>
            <text:p text:style-name="P1"><text:span text:style-name="T26">(</text:span></text:p>
          </draw:text-box>
        </draw:frame>
        <draw:frame draw:style-name="gr1" draw:text-style-name="P2" draw:layer="layout" svg:width="0.298cm" svg:height="0.327cm" draw:transform="rotate (1.5707963267949) translate (6.828cm 21.781cm)">
          <draw:text-box>
            <text:p text:style-name="P1"><text:span text:style-name="T1">0</text:span></text:p>
          </draw:text-box>
        </draw:frame>
        <draw:frame draw:style-name="gr1" draw:text-style-name="P2" draw:layer="layout" svg:width="0.298cm" svg:height="0.332cm" draw:transform="rotate (1.5707963267949) translate (6.775cm 21.629cm)">
          <draw:text-box>
            <text:p text:style-name="P1"><text:span text:style-name="T26">.</text:span></text:p>
          </draw:text-box>
        </draw:frame>
        <draw:frame draw:style-name="gr1" draw:text-style-name="P2" draw:layer="layout" svg:width="0.298cm" svg:height="0.327cm" draw:transform="rotate (1.5707963267949) translate (6.828cm 21.547cm)">
          <draw:text-box>
            <text:p text:style-name="P1"><text:span text:style-name="T1">74</text:span></text:p>
          </draw:text-box>
        </draw:frame>
        <draw:frame draw:style-name="gr1" draw:text-style-name="P2" draw:layer="layout" svg:width="0.298cm" svg:height="0.399cm" draw:transform="rotate (1.5707963267949) translate (6.775cm 21.181cm)">
          <draw:text-box>
            <text:p text:style-name="P1"><text:span text:style-name="T44">±</text:span></text:p>
          </draw:text-box>
        </draw:frame>
        <draw:frame draw:style-name="gr1" draw:text-style-name="P2" draw:layer="layout" svg:width="0.298cm" svg:height="0.327cm" draw:transform="rotate (1.5707963267949) translate (6.828cm 20.882cm)">
          <draw:text-box>
            <text:p text:style-name="P1"><text:span text:style-name="T1">0</text:span></text:p>
          </draw:text-box>
        </draw:frame>
        <draw:frame draw:style-name="gr1" draw:text-style-name="P2" draw:layer="layout" svg:width="0.298cm" svg:height="0.332cm" draw:transform="rotate (1.5707963267949) translate (6.775cm 20.731cm)">
          <draw:text-box>
            <text:p text:style-name="P1"><text:span text:style-name="T26">.</text:span></text:p>
          </draw:text-box>
        </draw:frame>
        <draw:frame draw:style-name="gr1" draw:text-style-name="P2" draw:layer="layout" svg:width="0.298cm" svg:height="0.327cm" draw:transform="rotate (1.5707963267949) translate (6.828cm 20.649cm)">
          <draw:text-box>
            <text:p text:style-name="P1"><text:span text:style-name="T1">22</text:span></text:p>
          </draw:text-box>
        </draw:frame>
        <draw:frame draw:style-name="gr1" draw:text-style-name="P2" draw:layer="layout" svg:width="0.298cm" svg:height="0.399cm" draw:transform="rotate (1.5707963267949) translate (6.775cm 20.282cm)">
          <draw:text-box>
            <text:p text:style-name="P1"><text:span text:style-name="T44">±</text:span></text:p>
          </draw:text-box>
        </draw:frame>
        <draw:frame draw:style-name="gr1" draw:text-style-name="P2" draw:layer="layout" svg:width="0.298cm" svg:height="0.327cm" draw:transform="rotate (1.5707963267949) translate (6.828cm 19.983cm)">
          <draw:text-box>
            <text:p text:style-name="P1"><text:span text:style-name="T1">0</text:span></text:p>
          </draw:text-box>
        </draw:frame>
        <draw:frame draw:style-name="gr1" draw:text-style-name="P2" draw:layer="layout" svg:width="0.298cm" svg:height="0.332cm" draw:transform="rotate (1.5707963267949) translate (6.775cm 19.832cm)">
          <draw:text-box>
            <text:p text:style-name="P1"><text:span text:style-name="T26">.</text:span></text:p>
          </draw:text-box>
        </draw:frame>
        <draw:frame draw:style-name="gr1" draw:text-style-name="P2" draw:layer="layout" svg:width="0.298cm" svg:height="0.327cm" draw:transform="rotate (1.5707963267949) translate (6.828cm 19.749cm)">
          <draw:text-box>
            <text:p text:style-name="P1"><text:span text:style-name="T1">19</text:span></text:p>
          </draw:text-box>
        </draw:frame>
        <draw:frame draw:style-name="gr1" draw:text-style-name="P2" draw:layer="layout" svg:width="0.353cm" svg:height="0.399cm" draw:transform="rotate (1.5707963267949) translate (6.775cm 19.451cm)">
          <draw:text-box>
            <text:p text:style-name="P1"><text:span text:style-name="T26">)</text:span><text:span text:style-name="T44"> ×</text:span></text:p>
          </draw:text-box>
        </draw:frame>
        <draw:frame draw:style-name="gr1" draw:text-style-name="P2" draw:layer="layout" svg:width="0.298cm" svg:height="0.327cm" draw:transform="rotate (1.5707963267949) translate (6.828cm 18.972cm)">
          <draw:text-box>
            <text:p text:style-name="P1"><text:span text:style-name="T1">10</text:span></text:p>
          </draw:text-box>
        </draw:frame>
        <draw:frame draw:style-name="gr80" draw:text-style-name="P74" draw:layer="layout" svg:width="0.226cm" svg:height="0.311cm" draw:transform="rotate (1.5707963267949) translate (6.743cm 18.672cm)">
          <draw:text-box>
            <text:p text:style-name="P1"><text:span text:style-name="T32">−</text:span></text:p>
          </draw:text-box>
        </draw:frame>
        <draw:frame draw:style-name="gr80" draw:text-style-name="P74" draw:layer="layout" svg:width="0.226cm" svg:height="0.255cm" draw:transform="rotate (1.5707963267949) translate (6.784cm 18.495cm)">
          <draw:text-box>
            <text:p text:style-name="P1"><text:span text:style-name="T17">4</text:span></text:p>
          </draw:text-box>
        </draw:frame>
        <draw:frame draw:style-name="gr1" draw:text-style-name="P2" draw:layer="layout" svg:width="0.298cm" svg:height="0.332cm" draw:transform="rotate (1.5707963267949) translate (6.775cm 16.43cm)">
          <draw:text-box>
            <text:p text:style-name="P1"><text:span text:style-name="T26">(</text:span></text:p>
          </draw:text-box>
        </draw:frame>
        <draw:frame draw:style-name="gr1" draw:text-style-name="P2" draw:layer="layout" svg:width="0.298cm" svg:height="0.327cm" draw:transform="rotate (1.5707963267949) translate (6.828cm 16.318cm)">
          <draw:text-box>
            <text:p text:style-name="P1"><text:span text:style-name="T1">1</text:span></text:p>
          </draw:text-box>
        </draw:frame>
        <draw:frame draw:style-name="gr1" draw:text-style-name="P2" draw:layer="layout" svg:width="0.298cm" svg:height="0.332cm" draw:transform="rotate (1.5707963267949) translate (6.775cm 16.169cm)">
          <draw:text-box>
            <text:p text:style-name="P1"><text:span text:style-name="T26">.</text:span></text:p>
          </draw:text-box>
        </draw:frame>
        <draw:frame draw:style-name="gr1" draw:text-style-name="P2" draw:layer="layout" svg:width="0.298cm" svg:height="0.327cm" draw:transform="rotate (1.5707963267949) translate (6.828cm 16.087cm)">
          <draw:text-box>
            <text:p text:style-name="P1"><text:span text:style-name="T1">31</text:span></text:p>
          </draw:text-box>
        </draw:frame>
        <draw:frame draw:style-name="gr1" draw:text-style-name="P2" draw:layer="layout" svg:width="0.298cm" svg:height="0.399cm" draw:transform="rotate (1.5707963267949) translate (6.775cm 15.722cm)">
          <draw:text-box>
            <text:p text:style-name="P1"><text:span text:style-name="T44">±</text:span></text:p>
          </draw:text-box>
        </draw:frame>
        <draw:frame draw:style-name="gr1" draw:text-style-name="P2" draw:layer="layout" svg:width="0.298cm" svg:height="0.327cm" draw:transform="rotate (1.5707963267949) translate (6.828cm 15.422cm)">
          <draw:text-box>
            <text:p text:style-name="P1"><text:span text:style-name="T1">0</text:span></text:p>
          </draw:text-box>
        </draw:frame>
        <draw:frame draw:style-name="gr1" draw:text-style-name="P2" draw:layer="layout" svg:width="0.298cm" svg:height="0.332cm" draw:transform="rotate (1.5707963267949) translate (6.775cm 15.271cm)">
          <draw:text-box>
            <text:p text:style-name="P1"><text:span text:style-name="T26">.</text:span></text:p>
          </draw:text-box>
        </draw:frame>
        <draw:frame draw:style-name="gr1" draw:text-style-name="P2" draw:layer="layout" svg:width="0.298cm" svg:height="0.327cm" draw:transform="rotate (1.5707963267949) translate (6.828cm 15.189cm)">
          <draw:text-box>
            <text:p text:style-name="P1"><text:span text:style-name="T1">27</text:span></text:p>
          </draw:text-box>
        </draw:frame>
        <draw:frame draw:style-name="gr1" draw:text-style-name="P2" draw:layer="layout" svg:width="0.298cm" svg:height="0.399cm" draw:transform="rotate (1.5707963267949) translate (6.775cm 14.824cm)">
          <draw:text-box>
            <text:p text:style-name="P1"><text:span text:style-name="T44">±</text:span></text:p>
          </draw:text-box>
        </draw:frame>
        <draw:frame draw:style-name="gr1" draw:text-style-name="P2" draw:layer="layout" svg:width="0.298cm" svg:height="0.327cm" draw:transform="rotate (1.5707963267949) translate (6.828cm 14.524cm)">
          <draw:text-box>
            <text:p text:style-name="P1"><text:span text:style-name="T1">0</text:span></text:p>
          </draw:text-box>
        </draw:frame>
        <draw:frame draw:style-name="gr1" draw:text-style-name="P2" draw:layer="layout" svg:width="0.298cm" svg:height="0.332cm" draw:transform="rotate (1.5707963267949) translate (6.775cm 14.373cm)">
          <draw:text-box>
            <text:p text:style-name="P1"><text:span text:style-name="T26">.</text:span></text:p>
          </draw:text-box>
        </draw:frame>
        <draw:frame draw:style-name="gr1" draw:text-style-name="P2" draw:layer="layout" svg:width="0.298cm" svg:height="0.327cm" draw:transform="rotate (1.5707963267949) translate (6.828cm 14.291cm)">
          <draw:text-box>
            <text:p text:style-name="P1"><text:span text:style-name="T1">22</text:span></text:p>
          </draw:text-box>
        </draw:frame>
        <draw:frame draw:style-name="gr1" draw:text-style-name="P2" draw:layer="layout" svg:width="0.353cm" svg:height="0.399cm" draw:transform="rotate (1.5707963267949) translate (6.775cm 13.991cm)">
          <draw:text-box>
            <text:p text:style-name="P1"><text:span text:style-name="T26">)</text:span><text:span text:style-name="T44"> ×</text:span></text:p>
          </draw:text-box>
        </draw:frame>
        <draw:frame draw:style-name="gr1" draw:text-style-name="P2" draw:layer="layout" svg:width="0.298cm" svg:height="0.327cm" draw:transform="rotate (1.5707963267949) translate (6.828cm 13.512cm)">
          <draw:text-box>
            <text:p text:style-name="P1"><text:span text:style-name="T1">10</text:span></text:p>
          </draw:text-box>
        </draw:frame>
        <draw:frame draw:style-name="gr80" draw:text-style-name="P74" draw:layer="layout" svg:width="0.226cm" svg:height="0.311cm" draw:transform="rotate (1.5707963267949) translate (6.743cm 13.212cm)">
          <draw:text-box>
            <text:p text:style-name="P1"><text:span text:style-name="T32">−</text:span></text:p>
          </draw:text-box>
        </draw:frame>
        <draw:frame draw:style-name="gr80" draw:text-style-name="P74" draw:layer="layout" svg:width="0.226cm" svg:height="0.255cm" draw:transform="rotate (1.5707963267949) translate (6.784cm 13.035cm)">
          <draw:text-box>
            <text:p text:style-name="P1"><text:span text:style-name="T17">4</text:span></text:p>
          </draw:text-box>
        </draw:frame>
        <draw:frame draw:style-name="gr1" draw:text-style-name="P2" draw:layer="layout" svg:width="0.298cm" svg:height="0.332cm" draw:transform="rotate (1.5707963267949) translate (6.775cm 10.97cm)">
          <draw:text-box>
            <text:p text:style-name="P1"><text:span text:style-name="T26">(</text:span></text:p>
          </draw:text-box>
        </draw:frame>
        <draw:frame draw:style-name="gr1" draw:text-style-name="P2" draw:layer="layout" svg:width="0.298cm" svg:height="0.327cm" draw:transform="rotate (1.5707963267949) translate (6.828cm 10.858cm)">
          <draw:text-box>
            <text:p text:style-name="P1"><text:span text:style-name="T1">0</text:span></text:p>
          </draw:text-box>
        </draw:frame>
        <draw:frame draw:style-name="gr1" draw:text-style-name="P2" draw:layer="layout" svg:width="0.298cm" svg:height="0.332cm" draw:transform="rotate (1.5707963267949) translate (6.775cm 10.707cm)">
          <draw:text-box>
            <text:p text:style-name="P1"><text:span text:style-name="T26">.</text:span></text:p>
          </draw:text-box>
        </draw:frame>
        <draw:frame draw:style-name="gr1" draw:text-style-name="P2" draw:layer="layout" svg:width="0.298cm" svg:height="0.327cm" draw:transform="rotate (1.5707963267949) translate (6.828cm 10.625cm)">
          <draw:text-box>
            <text:p text:style-name="P1"><text:span text:style-name="T1">79</text:span></text:p>
          </draw:text-box>
        </draw:frame>
        <draw:frame draw:style-name="gr1" draw:text-style-name="P2" draw:layer="layout" svg:width="0.298cm" svg:height="0.399cm" draw:transform="rotate (1.5707963267949) translate (6.775cm 10.26cm)">
          <draw:text-box>
            <text:p text:style-name="P1"><text:span text:style-name="T44">±</text:span></text:p>
          </draw:text-box>
        </draw:frame>
        <draw:frame draw:style-name="gr1" draw:text-style-name="P2" draw:layer="layout" svg:width="0.298cm" svg:height="0.327cm" draw:transform="rotate (1.5707963267949) translate (6.828cm 9.96cm)">
          <draw:text-box>
            <text:p text:style-name="P1"><text:span text:style-name="T1">0</text:span></text:p>
          </draw:text-box>
        </draw:frame>
        <draw:frame draw:style-name="gr1" draw:text-style-name="P2" draw:layer="layout" svg:width="0.298cm" svg:height="0.332cm" draw:transform="rotate (1.5707963267949) translate (6.775cm 9.809cm)">
          <draw:text-box>
            <text:p text:style-name="P1"><text:span text:style-name="T26">.</text:span></text:p>
          </draw:text-box>
        </draw:frame>
        <draw:frame draw:style-name="gr1" draw:text-style-name="P2" draw:layer="layout" svg:width="0.298cm" svg:height="0.327cm" draw:transform="rotate (1.5707963267949) translate (6.828cm 9.727cm)">
          <draw:text-box>
            <text:p text:style-name="P1"><text:span text:style-name="T1">17</text:span></text:p>
          </draw:text-box>
        </draw:frame>
        <draw:frame draw:style-name="gr1" draw:text-style-name="P2" draw:layer="layout" svg:width="0.298cm" svg:height="0.399cm" draw:transform="rotate (1.5707963267949) translate (6.775cm 9.362cm)">
          <draw:text-box>
            <text:p text:style-name="P1"><text:span text:style-name="T44">±</text:span></text:p>
          </draw:text-box>
        </draw:frame>
        <draw:frame draw:style-name="gr1" draw:text-style-name="P2" draw:layer="layout" svg:width="0.298cm" svg:height="0.327cm" draw:transform="rotate (1.5707963267949) translate (6.828cm 9.062cm)">
          <draw:text-box>
            <text:p text:style-name="P1"><text:span text:style-name="T1">0</text:span></text:p>
          </draw:text-box>
        </draw:frame>
        <draw:frame draw:style-name="gr1" draw:text-style-name="P2" draw:layer="layout" svg:width="0.298cm" svg:height="0.332cm" draw:transform="rotate (1.5707963267949) translate (6.775cm 8.911cm)">
          <draw:text-box>
            <text:p text:style-name="P1"><text:span text:style-name="T26">.</text:span></text:p>
          </draw:text-box>
        </draw:frame>
        <draw:frame draw:style-name="gr1" draw:text-style-name="P2" draw:layer="layout" svg:width="0.298cm" svg:height="0.327cm" draw:transform="rotate (1.5707963267949) translate (6.828cm 8.829cm)">
          <draw:text-box>
            <text:p text:style-name="P1"><text:span text:style-name="T1">17</text:span></text:p>
          </draw:text-box>
        </draw:frame>
        <draw:frame draw:style-name="gr1" draw:text-style-name="P2" draw:layer="layout" svg:width="0.353cm" svg:height="0.399cm" draw:transform="rotate (1.5707963267949) translate (6.775cm 8.531cm)">
          <draw:text-box>
            <text:p text:style-name="P1"><text:span text:style-name="T26">)</text:span><text:span text:style-name="T44"> ×</text:span></text:p>
          </draw:text-box>
        </draw:frame>
        <draw:frame draw:style-name="gr1" draw:text-style-name="P2" draw:layer="layout" svg:width="0.298cm" svg:height="0.327cm" draw:transform="rotate (1.5707963267949) translate (6.828cm 8.052cm)">
          <draw:text-box>
            <text:p text:style-name="P1"><text:span text:style-name="T1">10</text:span></text:p>
          </draw:text-box>
        </draw:frame>
        <draw:frame draw:style-name="gr80" draw:text-style-name="P74" draw:layer="layout" svg:width="0.226cm" svg:height="0.311cm" draw:transform="rotate (1.5707963267949) translate (6.743cm 7.752cm)">
          <draw:text-box>
            <text:p text:style-name="P1"><text:span text:style-name="T32">−</text:span></text:p>
          </draw:text-box>
        </draw:frame>
        <draw:frame draw:style-name="gr80" draw:text-style-name="P74" draw:layer="layout" svg:width="0.226cm" svg:height="0.255cm" draw:transform="rotate (1.5707963267949) translate (6.784cm 7.575cm)">
          <draw:text-box>
            <text:p text:style-name="P1"><text:span text:style-name="T17">4</text:span></text:p>
          </draw:text-box>
        </draw:frame>
        <draw:frame draw:style-name="gr1" draw:text-style-name="P2" draw:layer="layout" svg:width="0.298cm" svg:height="0.332cm" draw:transform="rotate (1.5707963267949) translate (6.775cm 5.508cm)">
          <draw:text-box>
            <text:p text:style-name="P1"><text:span text:style-name="T26">(</text:span></text:p>
          </draw:text-box>
        </draw:frame>
        <draw:frame draw:style-name="gr1" draw:text-style-name="P2" draw:layer="layout" svg:width="0.298cm" svg:height="0.327cm" draw:transform="rotate (1.5707963267949) translate (6.828cm 5.396cm)">
          <draw:text-box>
            <text:p text:style-name="P1"><text:span text:style-name="T1">0</text:span></text:p>
          </draw:text-box>
        </draw:frame>
        <draw:frame draw:style-name="gr1" draw:text-style-name="P2" draw:layer="layout" svg:width="0.298cm" svg:height="0.332cm" draw:transform="rotate (1.5707963267949) translate (6.775cm 5.245cm)">
          <draw:text-box>
            <text:p text:style-name="P1"><text:span text:style-name="T26">.</text:span></text:p>
          </draw:text-box>
        </draw:frame>
        <draw:frame draw:style-name="gr1" draw:text-style-name="P2" draw:layer="layout" svg:width="0.298cm" svg:height="0.327cm" draw:transform="rotate (1.5707963267949) translate (6.828cm 5.163cm)">
          <draw:text-box>
            <text:p text:style-name="P1"><text:span text:style-name="T1">59</text:span></text:p>
          </draw:text-box>
        </draw:frame>
        <draw:frame draw:style-name="gr1" draw:text-style-name="P2" draw:layer="layout" svg:width="0.298cm" svg:height="0.399cm" draw:transform="rotate (1.5707963267949) translate (6.775cm 4.798cm)">
          <draw:text-box>
            <text:p text:style-name="P1"><text:span text:style-name="T44">±</text:span></text:p>
          </draw:text-box>
        </draw:frame>
        <draw:frame draw:style-name="gr1" draw:text-style-name="P2" draw:layer="layout" svg:width="0.298cm" svg:height="0.327cm" draw:transform="rotate (1.5707963267949) translate (6.828cm 4.499cm)">
          <draw:text-box>
            <text:p text:style-name="P1"><text:span text:style-name="T1">0</text:span></text:p>
          </draw:text-box>
        </draw:frame>
        <draw:frame draw:style-name="gr1" draw:text-style-name="P2" draw:layer="layout" svg:width="0.298cm" svg:height="0.332cm" draw:transform="rotate (1.5707963267949) translate (6.775cm 4.348cm)">
          <draw:text-box>
            <text:p text:style-name="P1"><text:span text:style-name="T26">.</text:span></text:p>
          </draw:text-box>
        </draw:frame>
        <draw:frame draw:style-name="gr1" draw:text-style-name="P2" draw:layer="layout" svg:width="0.298cm" svg:height="0.327cm" draw:transform="rotate (1.5707963267949) translate (6.828cm 4.265cm)">
          <draw:text-box>
            <text:p text:style-name="P1"><text:span text:style-name="T1">20</text:span></text:p>
          </draw:text-box>
        </draw:frame>
        <draw:frame draw:style-name="gr1" draw:text-style-name="P2" draw:layer="layout" svg:width="0.298cm" svg:height="0.399cm" draw:transform="rotate (1.5707963267949) translate (6.775cm 3.898cm)">
          <draw:text-box>
            <text:p text:style-name="P1"><text:span text:style-name="T44">±</text:span></text:p>
          </draw:text-box>
        </draw:frame>
        <draw:frame draw:style-name="gr1" draw:text-style-name="P2" draw:layer="layout" svg:width="0.298cm" svg:height="0.327cm" draw:transform="rotate (1.5707963267949) translate (6.828cm 3.599cm)">
          <draw:text-box>
            <text:p text:style-name="P1"><text:span text:style-name="T1">0</text:span></text:p>
          </draw:text-box>
        </draw:frame>
        <draw:frame draw:style-name="gr1" draw:text-style-name="P2" draw:layer="layout" svg:width="0.298cm" svg:height="0.332cm" draw:transform="rotate (1.5707963267949) translate (6.775cm 3.448cm)">
          <draw:text-box>
            <text:p text:style-name="P1"><text:span text:style-name="T26">.</text:span></text:p>
          </draw:text-box>
        </draw:frame>
        <draw:frame draw:style-name="gr1" draw:text-style-name="P2" draw:layer="layout" svg:width="0.298cm" svg:height="0.327cm" draw:transform="rotate (1.5707963267949) translate (6.828cm 3.366cm)">
          <draw:text-box>
            <text:p text:style-name="P1"><text:span text:style-name="T1">13</text:span></text:p>
          </draw:text-box>
        </draw:frame>
        <draw:frame draw:style-name="gr1" draw:text-style-name="P2" draw:layer="layout" svg:width="0.353cm" svg:height="0.399cm" draw:transform="rotate (1.5707963267949) translate (6.775cm 3.067cm)">
          <draw:text-box>
            <text:p text:style-name="P1"><text:span text:style-name="T26">)</text:span><text:span text:style-name="T44"> ×</text:span></text:p>
          </draw:text-box>
        </draw:frame>
        <draw:frame draw:style-name="gr1" draw:text-style-name="P2" draw:layer="layout" svg:width="0.298cm" svg:height="0.327cm" draw:transform="rotate (1.5707963267949) translate (6.828cm 2.589cm)">
          <draw:text-box>
            <text:p text:style-name="P1"><text:span text:style-name="T1">10</text:span></text:p>
          </draw:text-box>
        </draw:frame>
        <draw:frame draw:style-name="gr80" draw:text-style-name="P74" draw:layer="layout" svg:width="0.226cm" svg:height="0.311cm" draw:transform="rotate (1.5707963267949) translate (6.743cm 2.288cm)">
          <draw:text-box>
            <text:p text:style-name="P1"><text:span text:style-name="T32">−</text:span></text:p>
          </draw:text-box>
        </draw:frame>
        <draw:frame draw:style-name="gr80" draw:text-style-name="P74" draw:layer="layout" svg:width="0.226cm" svg:height="0.255cm" draw:transform="rotate (1.5707963267949) translate (6.784cm 2.111cm)">
          <draw:text-box>
            <text:p text:style-name="P1"><text:span text:style-name="T17">4</text:span></text:p>
          </draw:text-box>
        </draw:frame>
        <draw:frame draw:style-name="gr1" draw:text-style-name="P2" draw:layer="layout" svg:width="0.523cm" svg:height="0.327cm" draw:transform="rotate (1.5707963267949) translate (7.298cm 25.183cm)">
          <draw:text-box>
            <text:p text:style-name="P1"><text:span text:style-name="T1">1.05</text:span></text:p>
          </draw:text-box>
        </draw:frame>
        <draw:frame draw:style-name="gr1" draw:text-style-name="P2" draw:layer="layout" svg:width="0.298cm" svg:height="0.327cm" draw:transform="rotate (1.5707963267949) translate (7.298cm 21.892cm)">
          <draw:text-box>
            <text:p text:style-name="P1"><text:span text:style-name="T1">–</text:span></text:p>
          </draw:text-box>
        </draw:frame>
        <draw:frame draw:style-name="gr1" draw:text-style-name="P2" draw:layer="layout" svg:width="0.298cm" svg:height="0.332cm" draw:transform="rotate (1.5707963267949) translate (7.244cm 16.43cm)">
          <draw:text-box>
            <text:p text:style-name="P1"><text:span text:style-name="T26">(</text:span></text:p>
          </draw:text-box>
        </draw:frame>
        <draw:frame draw:style-name="gr1" draw:text-style-name="P2" draw:layer="layout" svg:width="0.298cm" svg:height="0.327cm" draw:transform="rotate (1.5707963267949) translate (7.298cm 16.318cm)">
          <draw:text-box>
            <text:p text:style-name="P1"><text:span text:style-name="T1">0</text:span></text:p>
          </draw:text-box>
        </draw:frame>
        <draw:frame draw:style-name="gr1" draw:text-style-name="P2" draw:layer="layout" svg:width="0.298cm" svg:height="0.332cm" draw:transform="rotate (1.5707963267949) translate (7.244cm 16.167cm)">
          <draw:text-box>
            <text:p text:style-name="P1"><text:span text:style-name="T26">.</text:span></text:p>
          </draw:text-box>
        </draw:frame>
        <draw:frame draw:style-name="gr1" draw:text-style-name="P2" draw:layer="layout" svg:width="0.298cm" svg:height="0.327cm" draw:transform="rotate (1.5707963267949) translate (7.298cm 16.085cm)">
          <draw:text-box>
            <text:p text:style-name="P1"><text:span text:style-name="T1">53</text:span></text:p>
          </draw:text-box>
        </draw:frame>
        <draw:frame draw:style-name="gr1" draw:text-style-name="P2" draw:layer="layout" svg:width="0.298cm" svg:height="0.399cm" draw:transform="rotate (1.5707963267949) translate (7.244cm 15.72cm)">
          <draw:text-box>
            <text:p text:style-name="P1"><text:span text:style-name="T44">±</text:span></text:p>
          </draw:text-box>
        </draw:frame>
        <draw:frame draw:style-name="gr1" draw:text-style-name="P2" draw:layer="layout" svg:width="0.298cm" svg:height="0.327cm" draw:transform="rotate (1.5707963267949) translate (7.298cm 15.42cm)">
          <draw:text-box>
            <text:p text:style-name="P1"><text:span text:style-name="T1">0</text:span></text:p>
          </draw:text-box>
        </draw:frame>
        <draw:frame draw:style-name="gr1" draw:text-style-name="P2" draw:layer="layout" svg:width="0.298cm" svg:height="0.332cm" draw:transform="rotate (1.5707963267949) translate (7.244cm 15.269cm)">
          <draw:text-box>
            <text:p text:style-name="P1"><text:span text:style-name="T26">.</text:span></text:p>
          </draw:text-box>
        </draw:frame>
        <draw:frame draw:style-name="gr1" draw:text-style-name="P2" draw:layer="layout" svg:width="0.298cm" svg:height="0.327cm" draw:transform="rotate (1.5707963267949) translate (7.298cm 15.187cm)">
          <draw:text-box>
            <text:p text:style-name="P1"><text:span text:style-name="T1">16</text:span></text:p>
          </draw:text-box>
        </draw:frame>
        <draw:frame draw:style-name="gr1" draw:text-style-name="P2" draw:layer="layout" svg:width="0.298cm" svg:height="0.399cm" draw:transform="rotate (1.5707963267949) translate (7.244cm 14.822cm)">
          <draw:text-box>
            <text:p text:style-name="P1"><text:span text:style-name="T44">±</text:span></text:p>
          </draw:text-box>
        </draw:frame>
        <draw:frame draw:style-name="gr1" draw:text-style-name="P2" draw:layer="layout" svg:width="0.298cm" svg:height="0.327cm" draw:transform="rotate (1.5707963267949) translate (7.298cm 14.523cm)">
          <draw:text-box>
            <text:p text:style-name="P1"><text:span text:style-name="T1">0</text:span></text:p>
          </draw:text-box>
        </draw:frame>
        <draw:frame draw:style-name="gr1" draw:text-style-name="P2" draw:layer="layout" svg:width="0.298cm" svg:height="0.332cm" draw:transform="rotate (1.5707963267949) translate (7.244cm 14.372cm)">
          <draw:text-box>
            <text:p text:style-name="P1"><text:span text:style-name="T26">.</text:span></text:p>
          </draw:text-box>
        </draw:frame>
        <draw:frame draw:style-name="gr1" draw:text-style-name="P2" draw:layer="layout" svg:width="0.298cm" svg:height="0.327cm" draw:transform="rotate (1.5707963267949) translate (7.298cm 14.289cm)">
          <draw:text-box>
            <text:p text:style-name="P1"><text:span text:style-name="T1">06</text:span></text:p>
          </draw:text-box>
        </draw:frame>
        <draw:frame draw:style-name="gr1" draw:text-style-name="P2" draw:layer="layout" svg:width="0.353cm" svg:height="0.399cm" draw:transform="rotate (1.5707963267949) translate (7.244cm 13.991cm)">
          <draw:text-box>
            <text:p text:style-name="P1"><text:span text:style-name="T26">)</text:span><text:span text:style-name="T44"> ×</text:span></text:p>
          </draw:text-box>
        </draw:frame>
        <draw:frame draw:style-name="gr1" draw:text-style-name="P2" draw:layer="layout" svg:width="0.298cm" svg:height="0.327cm" draw:transform="rotate (1.5707963267949) translate (7.298cm 13.512cm)">
          <draw:text-box>
            <text:p text:style-name="P1"><text:span text:style-name="T1">10</text:span></text:p>
          </draw:text-box>
        </draw:frame>
        <draw:frame draw:style-name="gr80" draw:text-style-name="P74" draw:layer="layout" svg:width="0.226cm" svg:height="0.311cm" draw:transform="rotate (1.5707963267949) translate (7.213cm 13.212cm)">
          <draw:text-box>
            <text:p text:style-name="P1"><text:span text:style-name="T32">−</text:span></text:p>
          </draw:text-box>
        </draw:frame>
        <draw:frame draw:style-name="gr80" draw:text-style-name="P74" draw:layer="layout" svg:width="0.226cm" svg:height="0.255cm" draw:transform="rotate (1.5707963267949) translate (7.253cm 13.035cm)">
          <draw:text-box>
            <text:p text:style-name="P1"><text:span text:style-name="T17">4</text:span></text:p>
          </draw:text-box>
        </draw:frame>
        <draw:frame draw:style-name="gr1" draw:text-style-name="P2" draw:layer="layout" svg:width="0.298cm" svg:height="0.332cm" draw:transform="rotate (1.5707963267949) translate (7.244cm 10.97cm)">
          <draw:text-box>
            <text:p text:style-name="P1"><text:span text:style-name="T26">(</text:span></text:p>
          </draw:text-box>
        </draw:frame>
        <draw:frame draw:style-name="gr1" draw:text-style-name="P2" draw:layer="layout" svg:width="0.298cm" svg:height="0.327cm" draw:transform="rotate (1.5707963267949) translate (7.298cm 10.858cm)">
          <draw:text-box>
            <text:p text:style-name="P1"><text:span text:style-name="T1">0</text:span></text:p>
          </draw:text-box>
        </draw:frame>
        <draw:frame draw:style-name="gr1" draw:text-style-name="P2" draw:layer="layout" svg:width="0.298cm" svg:height="0.332cm" draw:transform="rotate (1.5707963267949) translate (7.244cm 10.707cm)">
          <draw:text-box>
            <text:p text:style-name="P1"><text:span text:style-name="T26">.</text:span></text:p>
          </draw:text-box>
        </draw:frame>
        <draw:frame draw:style-name="gr1" draw:text-style-name="P2" draw:layer="layout" svg:width="0.298cm" svg:height="0.327cm" draw:transform="rotate (1.5707963267949) translate (7.298cm 10.625cm)">
          <draw:text-box>
            <text:p text:style-name="P1"><text:span text:style-name="T1">47</text:span></text:p>
          </draw:text-box>
        </draw:frame>
        <draw:frame draw:style-name="gr1" draw:text-style-name="P2" draw:layer="layout" svg:width="0.298cm" svg:height="0.399cm" draw:transform="rotate (1.5707963267949) translate (7.244cm 10.26cm)">
          <draw:text-box>
            <text:p text:style-name="P1"><text:span text:style-name="T44">±</text:span></text:p>
          </draw:text-box>
        </draw:frame>
        <draw:frame draw:style-name="gr1" draw:text-style-name="P2" draw:layer="layout" svg:width="0.298cm" svg:height="0.327cm" draw:transform="rotate (1.5707963267949) translate (7.298cm 9.96cm)">
          <draw:text-box>
            <text:p text:style-name="P1"><text:span text:style-name="T1">0</text:span></text:p>
          </draw:text-box>
        </draw:frame>
        <draw:frame draw:style-name="gr1" draw:text-style-name="P2" draw:layer="layout" svg:width="0.298cm" svg:height="0.332cm" draw:transform="rotate (1.5707963267949) translate (7.244cm 9.809cm)">
          <draw:text-box>
            <text:p text:style-name="P1"><text:span text:style-name="T26">.</text:span></text:p>
          </draw:text-box>
        </draw:frame>
        <draw:frame draw:style-name="gr1" draw:text-style-name="P2" draw:layer="layout" svg:width="0.298cm" svg:height="0.327cm" draw:transform="rotate (1.5707963267949) translate (7.298cm 9.727cm)">
          <draw:text-box>
            <text:p text:style-name="P1"><text:span text:style-name="T1">20</text:span></text:p>
          </draw:text-box>
        </draw:frame>
        <draw:frame draw:style-name="gr1" draw:text-style-name="P2" draw:layer="layout" svg:width="0.298cm" svg:height="0.399cm" draw:transform="rotate (1.5707963267949) translate (7.244cm 9.36cm)">
          <draw:text-box>
            <text:p text:style-name="P1"><text:span text:style-name="T44">±</text:span></text:p>
          </draw:text-box>
        </draw:frame>
        <draw:frame draw:style-name="gr1" draw:text-style-name="P2" draw:layer="layout" svg:width="0.298cm" svg:height="0.327cm" draw:transform="rotate (1.5707963267949) translate (7.298cm 9.061cm)">
          <draw:text-box>
            <text:p text:style-name="P1"><text:span text:style-name="T1">0</text:span></text:p>
          </draw:text-box>
        </draw:frame>
        <draw:frame draw:style-name="gr1" draw:text-style-name="P2" draw:layer="layout" svg:width="0.298cm" svg:height="0.332cm" draw:transform="rotate (1.5707963267949) translate (7.244cm 8.91cm)">
          <draw:text-box>
            <text:p text:style-name="P1"><text:span text:style-name="T26">.</text:span></text:p>
          </draw:text-box>
        </draw:frame>
        <draw:frame draw:style-name="gr1" draw:text-style-name="P2" draw:layer="layout" svg:width="0.298cm" svg:height="0.327cm" draw:transform="rotate (1.5707963267949) translate (7.298cm 8.827cm)">
          <draw:text-box>
            <text:p text:style-name="P1"><text:span text:style-name="T1">08</text:span></text:p>
          </draw:text-box>
        </draw:frame>
        <draw:frame draw:style-name="gr1" draw:text-style-name="P2" draw:layer="layout" svg:width="0.353cm" svg:height="0.399cm" draw:transform="rotate (1.5707963267949) translate (7.244cm 8.529cm)">
          <draw:text-box>
            <text:p text:style-name="P1"><text:span text:style-name="T26">)</text:span><text:span text:style-name="T44"> ×</text:span></text:p>
          </draw:text-box>
        </draw:frame>
        <draw:frame draw:style-name="gr1" draw:text-style-name="P2" draw:layer="layout" svg:width="0.298cm" svg:height="0.327cm" draw:transform="rotate (1.5707963267949) translate (7.298cm 8.05cm)">
          <draw:text-box>
            <text:p text:style-name="P1"><text:span text:style-name="T1">10</text:span></text:p>
          </draw:text-box>
        </draw:frame>
        <draw:frame draw:style-name="gr80" draw:text-style-name="P74" draw:layer="layout" svg:width="0.226cm" svg:height="0.311cm" draw:transform="rotate (1.5707963267949) translate (7.213cm 7.75cm)">
          <draw:text-box>
            <text:p text:style-name="P1"><text:span text:style-name="T32">−</text:span></text:p>
          </draw:text-box>
        </draw:frame>
        <draw:frame draw:style-name="gr80" draw:text-style-name="P74" draw:layer="layout" svg:width="0.226cm" svg:height="0.255cm" draw:transform="rotate (1.5707963267949) translate (7.253cm 7.573cm)">
          <draw:text-box>
            <text:p text:style-name="P1"><text:span text:style-name="T17">4</text:span></text:p>
          </draw:text-box>
        </draw:frame>
        <draw:frame draw:style-name="gr1" draw:text-style-name="P2" draw:layer="layout" svg:width="0.298cm" svg:height="0.327cm" draw:transform="rotate (1.5707963267949) translate (7.298cm 5.508cm)">
          <draw:text-box>
            <text:p text:style-name="P1"><text:span text:style-name="T1">–</text:span></text:p>
          </draw:text-box>
        </draw:frame>
        <draw:frame draw:style-name="gr1" draw:text-style-name="P2" draw:layer="layout" svg:width="0.523cm" svg:height="0.327cm" draw:transform="rotate (1.5707963267949) translate (7.767cm 25.182cm)">
          <draw:text-box>
            <text:p text:style-name="P1"><text:span text:style-name="T1">1.35</text:span></text:p>
          </draw:text-box>
        </draw:frame>
        <draw:frame draw:style-name="gr1" draw:text-style-name="P2" draw:layer="layout" svg:width="0.298cm" svg:height="0.327cm" draw:transform="rotate (1.5707963267949) translate (7.767cm 21.892cm)">
          <draw:text-box>
            <text:p text:style-name="P1"><text:span text:style-name="T1">–</text:span></text:p>
          </draw:text-box>
        </draw:frame>
        <draw:frame draw:style-name="gr1" draw:text-style-name="P2" draw:layer="layout" svg:width="0.298cm" svg:height="0.332cm" draw:transform="rotate (1.5707963267949) translate (7.714cm 16.43cm)">
          <draw:text-box>
            <text:p text:style-name="P1"><text:span text:style-name="T26">(</text:span></text:p>
          </draw:text-box>
        </draw:frame>
        <draw:frame draw:style-name="gr1" draw:text-style-name="P2" draw:layer="layout" svg:width="0.298cm" svg:height="0.327cm" draw:transform="rotate (1.5707963267949) translate (7.767cm 16.318cm)">
          <draw:text-box>
            <text:p text:style-name="P1"><text:span text:style-name="T1">0</text:span></text:p>
          </draw:text-box>
        </draw:frame>
        <draw:frame draw:style-name="gr1" draw:text-style-name="P2" draw:layer="layout" svg:width="0.298cm" svg:height="0.332cm" draw:transform="rotate (1.5707963267949) translate (7.714cm 16.167cm)">
          <draw:text-box>
            <text:p text:style-name="P1"><text:span text:style-name="T26">.</text:span></text:p>
          </draw:text-box>
        </draw:frame>
        <draw:frame draw:style-name="gr1" draw:text-style-name="P2" draw:layer="layout" svg:width="0.298cm" svg:height="0.327cm" draw:transform="rotate (1.5707963267949) translate (7.767cm 16.085cm)">
          <draw:text-box>
            <text:p text:style-name="P1"><text:span text:style-name="T1">19</text:span></text:p>
          </draw:text-box>
        </draw:frame>
        <draw:frame draw:style-name="gr1" draw:text-style-name="P2" draw:layer="layout" svg:width="0.298cm" svg:height="0.399cm" draw:transform="rotate (1.5707963267949) translate (7.714cm 15.72cm)">
          <draw:text-box>
            <text:p text:style-name="P1"><text:span text:style-name="T44">±</text:span></text:p>
          </draw:text-box>
        </draw:frame>
        <draw:frame draw:style-name="gr1" draw:text-style-name="P2" draw:layer="layout" svg:width="0.298cm" svg:height="0.327cm" draw:transform="rotate (1.5707963267949) translate (7.767cm 15.42cm)">
          <draw:text-box>
            <text:p text:style-name="P1"><text:span text:style-name="T1">0</text:span></text:p>
          </draw:text-box>
        </draw:frame>
        <draw:frame draw:style-name="gr1" draw:text-style-name="P2" draw:layer="layout" svg:width="0.298cm" svg:height="0.332cm" draw:transform="rotate (1.5707963267949) translate (7.714cm 15.269cm)">
          <draw:text-box>
            <text:p text:style-name="P1"><text:span text:style-name="T26">.</text:span></text:p>
          </draw:text-box>
        </draw:frame>
        <draw:frame draw:style-name="gr1" draw:text-style-name="P2" draw:layer="layout" svg:width="0.298cm" svg:height="0.327cm" draw:transform="rotate (1.5707963267949) translate (7.767cm 15.187cm)">
          <draw:text-box>
            <text:p text:style-name="P1"><text:span text:style-name="T1">09</text:span></text:p>
          </draw:text-box>
        </draw:frame>
        <draw:frame draw:style-name="gr1" draw:text-style-name="P2" draw:layer="layout" svg:width="0.298cm" svg:height="0.399cm" draw:transform="rotate (1.5707963267949) translate (7.714cm 14.822cm)">
          <draw:text-box>
            <text:p text:style-name="P1"><text:span text:style-name="T44">±</text:span></text:p>
          </draw:text-box>
        </draw:frame>
        <draw:frame draw:style-name="gr1" draw:text-style-name="P2" draw:layer="layout" svg:width="0.298cm" svg:height="0.327cm" draw:transform="rotate (1.5707963267949) translate (7.767cm 14.523cm)">
          <draw:text-box>
            <text:p text:style-name="P1"><text:span text:style-name="T1">0</text:span></text:p>
          </draw:text-box>
        </draw:frame>
        <draw:frame draw:style-name="gr1" draw:text-style-name="P2" draw:layer="layout" svg:width="0.298cm" svg:height="0.332cm" draw:transform="rotate (1.5707963267949) translate (7.714cm 14.372cm)">
          <draw:text-box>
            <text:p text:style-name="P1"><text:span text:style-name="T26">.</text:span></text:p>
          </draw:text-box>
        </draw:frame>
        <draw:frame draw:style-name="gr1" draw:text-style-name="P2" draw:layer="layout" svg:width="0.298cm" svg:height="0.327cm" draw:transform="rotate (1.5707963267949) translate (7.767cm 14.289cm)">
          <draw:text-box>
            <text:p text:style-name="P1"><text:span text:style-name="T1">03</text:span></text:p>
          </draw:text-box>
        </draw:frame>
        <draw:frame draw:style-name="gr1" draw:text-style-name="P2" draw:layer="layout" svg:width="0.353cm" svg:height="0.399cm" draw:transform="rotate (1.5707963267949) translate (7.714cm 13.991cm)">
          <draw:text-box>
            <text:p text:style-name="P1"><text:span text:style-name="T26">)</text:span><text:span text:style-name="T44"> ×</text:span></text:p>
          </draw:text-box>
        </draw:frame>
        <draw:frame draw:style-name="gr1" draw:text-style-name="P2" draw:layer="layout" svg:width="0.298cm" svg:height="0.327cm" draw:transform="rotate (1.5707963267949) translate (7.767cm 13.512cm)">
          <draw:text-box>
            <text:p text:style-name="P1"><text:span text:style-name="T1">10</text:span></text:p>
          </draw:text-box>
        </draw:frame>
        <draw:frame draw:style-name="gr80" draw:text-style-name="P74" draw:layer="layout" svg:width="0.226cm" svg:height="0.311cm" draw:transform="rotate (1.5707963267949) translate (7.682cm 13.212cm)">
          <draw:text-box>
            <text:p text:style-name="P1"><text:span text:style-name="T32">−</text:span></text:p>
          </draw:text-box>
        </draw:frame>
        <draw:frame draw:style-name="gr80" draw:text-style-name="P74" draw:layer="layout" svg:width="0.226cm" svg:height="0.255cm" draw:transform="rotate (1.5707963267949) translate (7.723cm 13.035cm)">
          <draw:text-box>
            <text:p text:style-name="P1"><text:span text:style-name="T17">4</text:span></text:p>
          </draw:text-box>
        </draw:frame>
        <draw:frame draw:style-name="gr1" draw:text-style-name="P2" draw:layer="layout" svg:width="0.298cm" svg:height="0.332cm" draw:transform="rotate (1.5707963267949) translate (7.714cm 10.97cm)">
          <draw:text-box>
            <text:p text:style-name="P1"><text:span text:style-name="T26">(</text:span></text:p>
          </draw:text-box>
        </draw:frame>
        <draw:frame draw:style-name="gr1" draw:text-style-name="P2" draw:layer="layout" svg:width="0.298cm" svg:height="0.327cm" draw:transform="rotate (1.5707963267949) translate (7.767cm 10.858cm)">
          <draw:text-box>
            <text:p text:style-name="P1"><text:span text:style-name="T1">0</text:span></text:p>
          </draw:text-box>
        </draw:frame>
        <draw:frame draw:style-name="gr1" draw:text-style-name="P2" draw:layer="layout" svg:width="0.298cm" svg:height="0.332cm" draw:transform="rotate (1.5707963267949) translate (7.714cm 10.707cm)">
          <draw:text-box>
            <text:p text:style-name="P1"><text:span text:style-name="T26">.</text:span></text:p>
          </draw:text-box>
        </draw:frame>
        <draw:frame draw:style-name="gr1" draw:text-style-name="P2" draw:layer="layout" svg:width="0.298cm" svg:height="0.327cm" draw:transform="rotate (1.5707963267949) translate (7.767cm 10.625cm)">
          <draw:text-box>
            <text:p text:style-name="P1"><text:span text:style-name="T1">06</text:span></text:p>
          </draw:text-box>
        </draw:frame>
        <draw:frame draw:style-name="gr1" draw:text-style-name="P2" draw:layer="layout" svg:width="0.298cm" svg:height="0.399cm" draw:transform="rotate (1.5707963267949) translate (7.714cm 10.26cm)">
          <draw:text-box>
            <text:p text:style-name="P1"><text:span text:style-name="T44">±</text:span></text:p>
          </draw:text-box>
        </draw:frame>
        <draw:frame draw:style-name="gr1" draw:text-style-name="P2" draw:layer="layout" svg:width="0.298cm" svg:height="0.327cm" draw:transform="rotate (1.5707963267949) translate (7.767cm 9.96cm)">
          <draw:text-box>
            <text:p text:style-name="P1"><text:span text:style-name="T1">0</text:span></text:p>
          </draw:text-box>
        </draw:frame>
        <draw:frame draw:style-name="gr1" draw:text-style-name="P2" draw:layer="layout" svg:width="0.298cm" svg:height="0.332cm" draw:transform="rotate (1.5707963267949) translate (7.714cm 9.809cm)">
          <draw:text-box>
            <text:p text:style-name="P1"><text:span text:style-name="T26">.</text:span></text:p>
          </draw:text-box>
        </draw:frame>
        <draw:frame draw:style-name="gr1" draw:text-style-name="P2" draw:layer="layout" svg:width="0.298cm" svg:height="0.327cm" draw:transform="rotate (1.5707963267949) translate (7.767cm 9.727cm)">
          <draw:text-box>
            <text:p text:style-name="P1"><text:span text:style-name="T1">03</text:span></text:p>
          </draw:text-box>
        </draw:frame>
        <draw:frame draw:style-name="gr1" draw:text-style-name="P2" draw:layer="layout" svg:width="0.298cm" svg:height="0.399cm" draw:transform="rotate (1.5707963267949) translate (7.714cm 9.362cm)">
          <draw:text-box>
            <text:p text:style-name="P1"><text:span text:style-name="T44">±</text:span></text:p>
          </draw:text-box>
        </draw:frame>
        <draw:frame draw:style-name="gr1" draw:text-style-name="P2" draw:layer="layout" svg:width="0.298cm" svg:height="0.327cm" draw:transform="rotate (1.5707963267949) translate (7.767cm 9.062cm)">
          <draw:text-box>
            <text:p text:style-name="P1"><text:span text:style-name="T1">0</text:span></text:p>
          </draw:text-box>
        </draw:frame>
        <draw:frame draw:style-name="gr1" draw:text-style-name="P2" draw:layer="layout" svg:width="0.298cm" svg:height="0.332cm" draw:transform="rotate (1.5707963267949) translate (7.714cm 8.911cm)">
          <draw:text-box>
            <text:p text:style-name="P1"><text:span text:style-name="T26">.</text:span></text:p>
          </draw:text-box>
        </draw:frame>
        <draw:frame draw:style-name="gr1" draw:text-style-name="P2" draw:layer="layout" svg:width="0.298cm" svg:height="0.327cm" draw:transform="rotate (1.5707963267949) translate (7.767cm 8.829cm)">
          <draw:text-box>
            <text:p text:style-name="P1"><text:span text:style-name="T1">02</text:span></text:p>
          </draw:text-box>
        </draw:frame>
        <draw:frame draw:style-name="gr1" draw:text-style-name="P2" draw:layer="layout" svg:width="0.353cm" svg:height="0.399cm" draw:transform="rotate (1.5707963267949) translate (7.714cm 8.529cm)">
          <draw:text-box>
            <text:p text:style-name="P1"><text:span text:style-name="T26">)</text:span><text:span text:style-name="T44"> ×</text:span></text:p>
          </draw:text-box>
        </draw:frame>
        <draw:frame draw:style-name="gr1" draw:text-style-name="P2" draw:layer="layout" svg:width="0.298cm" svg:height="0.327cm" draw:transform="rotate (1.5707963267949) translate (7.767cm 8.051cm)">
          <draw:text-box>
            <text:p text:style-name="P1"><text:span text:style-name="T1">10</text:span></text:p>
          </draw:text-box>
        </draw:frame>
        <draw:frame draw:style-name="gr80" draw:text-style-name="P74" draw:layer="layout" svg:width="0.226cm" svg:height="0.311cm" draw:transform="rotate (1.5707963267949) translate (7.682cm 7.75cm)">
          <draw:text-box>
            <text:p text:style-name="P1"><text:span text:style-name="T32">−</text:span></text:p>
          </draw:text-box>
        </draw:frame>
        <draw:frame draw:style-name="gr80" draw:text-style-name="P74" draw:layer="layout" svg:width="0.226cm" svg:height="0.255cm" draw:transform="rotate (1.5707963267949) translate (7.723cm 7.573cm)">
          <draw:text-box>
            <text:p text:style-name="P1"><text:span text:style-name="T17">4</text:span></text:p>
          </draw:text-box>
        </draw:frame>
        <draw:line draw:style-name="gr79" draw:text-style-name="P4" draw:layer="layout" svg:x1="8.254cm" svg:y1="25.182cm" svg:x2="8.254cm" svg:y2="1.978cm">
          <text:p/>
        </draw:line>
        <draw:line draw:style-name="gr173" draw:text-style-name="P4" draw:layer="layout" svg:x1="15cm" svg:y1="8.047cm" svg:x2="15cm" svg:y2="1.978cm">
          <text:p/>
        </draw:line>
        <draw:polygon draw:style-name="gr4" draw:text-style-name="P5" draw:layer="layout" svg:width="5.112cm" svg:height="4.969cm" svg:x="12.871cm" svg:y="2.338cm" svg:viewBox="0 0 5113 4970" draw:points="0,4970 5113,4970 5113,0 0,0">
          <text:p/>
        </draw:polygon>
        <draw:polygon draw:style-name="gr116" draw:text-style-name="P4" draw:layer="layout" svg:width="5.112cm" svg:height="4.969cm" svg:x="12.871cm" svg:y="2.338cm" svg:viewBox="0 0 5113 4970" draw:points="5113,0 0,0 0,4970 5113,4970">
          <text:p/>
        </draw:polygon>
        <draw:polygon draw:style-name="gr121" draw:text-style-name="P4" draw:layer="layout" svg:width="5.112cm" svg:height="4.969cm" svg:x="12.871cm" svg:y="2.338cm" svg:viewBox="0 0 5113 4970" draw:points="5113,0 0,0 0,4970 5113,4970">
          <text:p/>
        </draw:polygon>
        <draw:polygon draw:style-name="gr4" draw:text-style-name="P5" draw:layer="layout" svg:width="5.112cm" svg:height="4.969cm" svg:x="12.871cm" svg:y="2.338cm" svg:viewBox="0 0 5113 4970" draw:points="0,4970 5113,4970 5113,0 0,0">
          <text:p/>
        </draw:polygon>
        <draw:polygon draw:style-name="gr116" draw:text-style-name="P4" draw:layer="layout" svg:width="5.112cm" svg:height="4.969cm" svg:x="12.871cm" svg:y="2.338cm" svg:viewBox="0 0 5113 4970" draw:points="5113,0 0,0 0,4970 5113,4970">
          <text:p/>
        </draw:polygon>
        <draw:polygon draw:style-name="gr121" draw:text-style-name="P4" draw:layer="layout" svg:width="5.112cm" svg:height="4.969cm" svg:x="12.871cm" svg:y="2.338cm" svg:viewBox="0 0 5113 4970" draw:points="5113,0 0,0 0,4970 5113,4970">
          <text:p/>
        </draw:polygon>
        <draw:line draw:style-name="gr174" draw:text-style-name="P4" draw:layer="layout" svg:x1="12.871cm" svg:y1="7.307cm" svg:x2="17.983cm" svg:y2="7.307cm">
          <text:p/>
        </draw:line>
        <draw:line draw:style-name="gr121" draw:text-style-name="P4" draw:layer="layout" svg:x1="12.871cm" svg:y1="7.307cm" svg:x2="17.983cm" svg:y2="7.307cm">
          <text:p/>
        </draw:line>
        <draw:frame draw:style-name="gr1" draw:text-style-name="P2" draw:layer="layout" svg:width="0.298cm" svg:height="0.327cm" draw:transform="rotate (1.5707963267949) translate (7.767cm 5.508cm)">
          <draw:text-box>
            <text:p text:style-name="P1"><text:span text:style-name="T1">–</text:span></text:p>
          </draw:text-box>
        </draw:frame>
        <draw:line draw:style-name="gr121" draw:text-style-name="P4" draw:layer="layout" svg:x1="13.725cm" svg:y1="7.158cm" svg:x2="13.725cm" svg:y2="7.307cm">
          <text:p/>
        </draw:line>
        <draw:line draw:style-name="gr121" draw:text-style-name="P4" draw:layer="layout" svg:x1="14.151cm" svg:y1="7.233cm" svg:x2="14.151cm" svg:y2="7.307cm">
          <text:p/>
        </draw:line>
        <draw:line draw:style-name="gr121" draw:text-style-name="P4" draw:layer="layout" svg:x1="14.575cm" svg:y1="7.233cm" svg:x2="14.575cm" svg:y2="7.307cm">
          <text:p/>
        </draw:line>
        <draw:line draw:style-name="gr121" draw:text-style-name="P4" draw:layer="layout" svg:x1="15.002cm" svg:y1="7.233cm" svg:x2="15.002cm" svg:y2="7.307cm">
          <text:p/>
        </draw:line>
        <draw:line draw:style-name="gr121" draw:text-style-name="P4" draw:layer="layout" svg:x1="15.429cm" svg:y1="7.158cm" svg:x2="15.429cm" svg:y2="7.307cm">
          <text:p/>
        </draw:line>
        <draw:line draw:style-name="gr121" draw:text-style-name="P4" draw:layer="layout" svg:x1="15.856cm" svg:y1="7.233cm" svg:x2="15.856cm" svg:y2="7.307cm">
          <text:p/>
        </draw:line>
        <draw:line draw:style-name="gr121" draw:text-style-name="P4" draw:layer="layout" svg:x1="16.279cm" svg:y1="7.233cm" svg:x2="16.279cm" svg:y2="7.307cm">
          <text:p/>
        </draw:line>
        <draw:line draw:style-name="gr121" draw:text-style-name="P4" draw:layer="layout" svg:x1="16.706cm" svg:y1="7.233cm" svg:x2="16.706cm" svg:y2="7.307cm">
          <text:p/>
        </draw:line>
        <draw:line draw:style-name="gr121" draw:text-style-name="P4" draw:layer="layout" svg:x1="17.133cm" svg:y1="7.158cm" svg:x2="17.133cm" svg:y2="7.307cm">
          <text:p/>
        </draw:line>
        <draw:line draw:style-name="gr121" draw:text-style-name="P4" draw:layer="layout" svg:x1="13.725cm" svg:y1="7.158cm" svg:x2="13.725cm" svg:y2="7.307cm">
          <text:p/>
        </draw:line>
        <draw:line draw:style-name="gr121" draw:text-style-name="P4" draw:layer="layout" svg:x1="13.298cm" svg:y1="7.233cm" svg:x2="13.298cm" svg:y2="7.307cm">
          <text:p/>
        </draw:line>
        <draw:line draw:style-name="gr121" draw:text-style-name="P4" draw:layer="layout" svg:x1="17.133cm" svg:y1="7.158cm" svg:x2="17.133cm" svg:y2="7.307cm">
          <text:p/>
        </draw:line>
        <draw:line draw:style-name="gr121" draw:text-style-name="P4" draw:layer="layout" svg:x1="17.56cm" svg:y1="7.233cm" svg:x2="17.56cm" svg:y2="7.307cm">
          <text:p/>
        </draw:line>
        <draw:frame draw:style-name="gr175" draw:text-style-name="P116" draw:layer="layout" svg:width="0.307cm" svg:height="0.344cm" svg:x="17.831cm" svg:y="7.669cm">
          <draw:text-box>
            <text:p text:style-name="P1"><text:span text:style-name="T81">y</text:span></text:p>
          </draw:text-box>
        </draw:frame>
        <draw:frame draw:style-name="gr176" draw:text-style-name="P90" draw:layer="layout" svg:width="0.307cm" svg:height="0.297cm" svg:x="13.551cm" svg:y="7.361cm">
          <draw:text-box>
            <text:p text:style-name="P1"><text:span text:style-name="T38">−</text:span><text:span text:style-name="T38">2</text:span></text:p>
          </draw:text-box>
        </draw:frame>
        <draw:frame draw:style-name="gr176" draw:text-style-name="P90" draw:layer="layout" svg:width="0.264cm" svg:height="0.297cm" svg:x="15.336cm" svg:y="7.361cm">
          <draw:text-box>
            <text:p text:style-name="P1"><text:span text:style-name="T38">0</text:span></text:p>
          </draw:text-box>
        </draw:frame>
        <draw:line draw:style-name="gr121" draw:text-style-name="P4" draw:layer="layout" svg:x1="12.871cm" svg:y1="7.307cm" svg:x2="12.871cm" svg:y2="2.338cm">
          <text:p/>
        </draw:line>
        <draw:frame draw:style-name="gr176" draw:text-style-name="P90" draw:layer="layout" svg:width="0.264cm" svg:height="0.297cm" svg:x="17.045cm" svg:y="7.361cm">
          <draw:text-box>
            <text:p text:style-name="P1"><text:span text:style-name="T38">2</text:span></text:p>
          </draw:text-box>
        </draw:frame>
        <draw:line draw:style-name="gr121" draw:text-style-name="P4" draw:layer="layout" svg:x1="13.026cm" svg:y1="7.307cm" svg:x2="12.871cm" svg:y2="7.307cm">
          <text:p/>
        </draw:line>
        <draw:line draw:style-name="gr121" draw:text-style-name="P4" draw:layer="layout" svg:x1="12.95cm" svg:y1="6.81cm" svg:x2="12.871cm" svg:y2="6.81cm">
          <text:p/>
        </draw:line>
        <draw:line draw:style-name="gr121" draw:text-style-name="P4" draw:layer="layout" svg:x1="13.026cm" svg:y1="6.313cm" svg:x2="12.871cm" svg:y2="6.313cm">
          <text:p/>
        </draw:line>
        <draw:line draw:style-name="gr121" draw:text-style-name="P4" draw:layer="layout" svg:x1="12.95cm" svg:y1="5.816cm" svg:x2="12.871cm" svg:y2="5.816cm">
          <text:p/>
        </draw:line>
        <draw:line draw:style-name="gr121" draw:text-style-name="P4" draw:layer="layout" svg:x1="13.026cm" svg:y1="5.319cm" svg:x2="12.871cm" svg:y2="5.319cm">
          <text:p/>
        </draw:line>
        <draw:line draw:style-name="gr121" draw:text-style-name="P4" draw:layer="layout" svg:x1="12.95cm" svg:y1="4.822cm" svg:x2="12.871cm" svg:y2="4.822cm">
          <text:p/>
        </draw:line>
        <draw:line draw:style-name="gr121" draw:text-style-name="P4" draw:layer="layout" svg:x1="13.026cm" svg:y1="4.325cm" svg:x2="12.871cm" svg:y2="4.325cm">
          <text:p/>
        </draw:line>
        <draw:line draw:style-name="gr121" draw:text-style-name="P4" draw:layer="layout" svg:x1="12.95cm" svg:y1="3.828cm" svg:x2="12.871cm" svg:y2="3.828cm">
          <text:p/>
        </draw:line>
        <draw:line draw:style-name="gr121" draw:text-style-name="P4" draw:layer="layout" svg:x1="13.026cm" svg:y1="3.331cm" svg:x2="12.871cm" svg:y2="3.331cm">
          <text:p/>
        </draw:line>
        <draw:line draw:style-name="gr121" draw:text-style-name="P4" draw:layer="layout" svg:x1="12.95cm" svg:y1="2.834cm" svg:x2="12.871cm" svg:y2="2.834cm">
          <text:p/>
        </draw:line>
        <draw:line draw:style-name="gr121" draw:text-style-name="P4" draw:layer="layout" svg:x1="13.026cm" svg:y1="2.338cm" svg:x2="12.871cm" svg:y2="2.338cm">
          <text:p/>
        </draw:line>
        <draw:frame draw:style-name="gr175" draw:text-style-name="P116" draw:layer="layout" svg:width="0.933cm" svg:height="0.344cm" draw:transform="rotate (1.5707963267949) translate (11.97cm 3.253cm)">
          <draw:text-box>
            <text:p text:style-name="P1"><text:span text:style-name="T81">dn / dy</text:span></text:p>
          </draw:text-box>
        </draw:frame>
        <draw:frame draw:style-name="gr176" draw:text-style-name="P90" draw:layer="layout" svg:width="0.264cm" svg:height="0.297cm" svg:x="12.623cm" svg:y="7.173cm">
          <draw:text-box>
            <text:p text:style-name="P1"><text:span text:style-name="T38">0</text:span></text:p>
          </draw:text-box>
        </draw:frame>
        <draw:frame draw:style-name="gr176" draw:text-style-name="P90" draw:layer="layout" svg:width="0.264cm" svg:height="0.297cm" svg:x="12.623cm" svg:y="6.182cm">
          <draw:text-box>
            <text:p text:style-name="P1"><text:span text:style-name="T38">1</text:span></text:p>
          </draw:text-box>
        </draw:frame>
        <draw:frame draw:style-name="gr176" draw:text-style-name="P90" draw:layer="layout" svg:width="0.264cm" svg:height="0.297cm" svg:x="12.623cm" svg:y="5.191cm">
          <draw:text-box>
            <text:p text:style-name="P1"><text:span text:style-name="T38">2</text:span></text:p>
          </draw:text-box>
        </draw:frame>
        <draw:frame draw:style-name="gr176" draw:text-style-name="P90" draw:layer="layout" svg:width="0.264cm" svg:height="0.297cm" svg:x="12.623cm" svg:y="4.192cm">
          <draw:text-box>
            <text:p text:style-name="P1"><text:span text:style-name="T38">3</text:span></text:p>
          </draw:text-box>
        </draw:frame>
        <draw:frame draw:style-name="gr176" draw:text-style-name="P90" draw:layer="layout" svg:width="0.264cm" svg:height="0.297cm" svg:x="12.623cm" svg:y="3.201cm">
          <draw:text-box>
            <text:p text:style-name="P1"><text:span text:style-name="T38">4</text:span></text:p>
          </draw:text-box>
        </draw:frame>
        <draw:frame draw:style-name="gr176" draw:text-style-name="P90" draw:layer="layout" svg:width="0.264cm" svg:height="0.297cm" svg:x="12.623cm" svg:y="2.202cm">
          <draw:text-box>
            <text:p text:style-name="P1"><text:span text:style-name="T38">5</text:span></text:p>
          </draw:text-box>
        </draw:frame>
        <draw:frame draw:style-name="gr177" draw:text-style-name="P118" draw:layer="layout" svg:width="0.184cm" svg:height="0.208cm" svg:x="13.444cm" svg:y="1.991cm">
          <draw:text-box>
            <text:p text:style-name="P1"><text:span text:style-name="T82">4</text:span></text:p>
          </draw:text-box>
        </draw:frame>
        <draw:frame draw:style-name="gr177" draw:text-style-name="P118" draw:layer="layout" svg:width="0.184cm" svg:height="0.208cm" svg:x="13.352cm" svg:y="1.991cm">
          <draw:text-box>
            <text:p text:style-name="P1"><text:span text:style-name="T82">−</text:span></text:p>
          </draw:text-box>
        </draw:frame>
        <draw:frame draw:style-name="gr178" draw:text-style-name="P119" draw:layer="layout" svg:width="0.307cm" svg:height="0.31cm" svg:x="13.052cm" svg:y="2.038cm">
          <draw:text-box>
            <text:p text:style-name="P1"><text:span text:style-name="T83">10</text:span></text:p>
          </draw:text-box>
        </draw:frame>
        <draw:polygon draw:style-name="gr163" draw:text-style-name="P115" draw:layer="layout" svg:width="0.426cm" svg:height="0.705cm" svg:x="14.789cm" svg:y="4.883cm" svg:viewBox="0 0 427 706" draw:points="0,706 427,706 427,0 0,0">
          <text:p/>
        </draw:polygon>
        <draw:polygon draw:style-name="gr179" draw:text-style-name="P4" draw:layer="layout" svg:width="0.426cm" svg:height="0.705cm" svg:x="14.789cm" svg:y="4.883cm" svg:viewBox="0 0 427 706" draw:points="427,0 0,0 0,706 427,706">
          <text:p/>
        </draw:polygon>
        <draw:polygon draw:style-name="gr163" draw:text-style-name="P115" draw:layer="layout" svg:width="0.427cm" svg:height="0.602cm" svg:x="15.215cm" svg:y="4.27cm" svg:viewBox="0 0 428 603" draw:points="0,603 428,603 428,0 0,0">
          <text:p/>
        </draw:polygon>
        <draw:polygon draw:style-name="gr179" draw:text-style-name="P4" draw:layer="layout" svg:width="0.427cm" svg:height="0.602cm" svg:x="15.215cm" svg:y="4.27cm" svg:viewBox="0 0 428 603" draw:points="428,0 0,0 0,603 428,603">
          <text:p/>
        </draw:polygon>
        <draw:polygon draw:style-name="gr163" draw:text-style-name="P115" draw:layer="layout" svg:width="0.427cm" svg:height="0.521cm" svg:x="15.642cm" svg:y="4.886cm" svg:viewBox="0 0 428 522" draw:points="0,522 428,522 428,0 0,0">
          <text:p/>
        </draw:polygon>
        <draw:polygon draw:style-name="gr179" draw:text-style-name="P4" draw:layer="layout" svg:width="0.427cm" svg:height="0.521cm" svg:x="15.642cm" svg:y="4.886cm" svg:viewBox="0 0 428 522" draw:points="428,0 0,0 0,522 428,522">
          <text:p/>
        </draw:polygon>
        <draw:polygon draw:style-name="gr163" draw:text-style-name="P115" draw:layer="layout" svg:width="0.424cm" svg:height="0.55cm" svg:x="16.069cm" svg:y="5.199cm" svg:viewBox="0 0 425 551" draw:points="0,551 425,551 425,0 0,0">
          <text:p/>
        </draw:polygon>
        <draw:polygon draw:style-name="gr179" draw:text-style-name="P4" draw:layer="layout" svg:width="0.424cm" svg:height="0.55cm" svg:x="16.069cm" svg:y="5.199cm" svg:viewBox="0 0 425 551" draw:points="425,0 0,0 0,551 425,551">
          <text:p/>
        </draw:polygon>
        <draw:polygon draw:style-name="gr150" draw:text-style-name="P107" draw:layer="layout" svg:width="0.426cm" svg:height="0.362cm" svg:x="14.789cm" svg:y="6.123cm" svg:viewBox="0 0 427 363" draw:points="0,363 427,363 427,0 0,0">
          <text:p/>
        </draw:polygon>
        <draw:polygon draw:style-name="gr180" draw:text-style-name="P4" draw:layer="layout" svg:width="0.426cm" svg:height="0.362cm" svg:x="14.789cm" svg:y="6.123cm" svg:viewBox="0 0 427 363" draw:points="427,0 0,0 0,363 427,363">
          <text:p/>
        </draw:polygon>
        <draw:polygon draw:style-name="gr150" draw:text-style-name="P107" draw:layer="layout" svg:width="0.427cm" svg:height="0.385cm" svg:x="15.215cm" svg:y="5.638cm" svg:viewBox="0 0 428 386" draw:points="0,386 428,386 428,0 0,0">
          <text:p/>
        </draw:polygon>
        <draw:polygon draw:style-name="gr180" draw:text-style-name="P4" draw:layer="layout" svg:width="0.427cm" svg:height="0.385cm" svg:x="15.215cm" svg:y="5.638cm" svg:viewBox="0 0 428 386" draw:points="428,0 0,0 0,386 428,386">
          <text:p/>
        </draw:polygon>
        <draw:polygon draw:style-name="gr150" draw:text-style-name="P107" draw:layer="layout" svg:width="0.427cm" svg:height="0.325cm" svg:x="15.642cm" svg:y="5.991cm" svg:viewBox="0 0 428 326" draw:points="0,326 428,326 428,0 0,0">
          <text:p/>
        </draw:polygon>
        <draw:polygon draw:style-name="gr180" draw:text-style-name="P4" draw:layer="layout" svg:width="0.427cm" svg:height="0.325cm" svg:x="15.642cm" svg:y="5.991cm" svg:viewBox="0 0 428 326" draw:points="428,0 0,0 0,326 428,326">
          <text:p/>
        </draw:polygon>
        <draw:polygon draw:style-name="gr150" draw:text-style-name="P107" draw:layer="layout" svg:width="0.424cm" svg:height="0.245cm" svg:x="16.069cm" svg:y="6.57cm" svg:viewBox="0 0 425 246" draw:points="0,246 425,246 425,0 0,0">
          <text:p/>
        </draw:polygon>
        <draw:polygon draw:style-name="gr180" draw:text-style-name="P4" draw:layer="layout" svg:width="0.424cm" svg:height="0.245cm" svg:x="16.069cm" svg:y="6.57cm" svg:viewBox="0 0 425 246" draw:points="425,0 0,0 0,246 425,246">
          <text:p/>
        </draw:polygon>
        <draw:line draw:style-name="gr181" draw:text-style-name="P4" draw:layer="layout" svg:x1="15.002cm" svg:y1="5.167cm" svg:x2="15.002cm" svg:y2="5.053cm">
          <text:p/>
        </draw:line>
        <draw:line draw:style-name="gr181" draw:text-style-name="P4" draw:layer="layout" svg:x1="14.985cm" svg:y1="5.053cm" svg:x2="15.02cm" svg:y2="5.053cm">
          <text:p/>
        </draw:line>
        <draw:line draw:style-name="gr181" draw:text-style-name="P4" draw:layer="layout" svg:x1="15.002cm" svg:y1="5.304cm" svg:x2="15.002cm" svg:y2="5.415cm">
          <text:p/>
        </draw:line>
        <draw:line draw:style-name="gr181" draw:text-style-name="P4" draw:layer="layout" svg:x1="14.985cm" svg:y1="5.415cm" svg:x2="15.02cm" svg:y2="5.415cm">
          <text:p/>
        </draw:line>
        <draw:line draw:style-name="gr181" draw:text-style-name="P4" draw:layer="layout" svg:x1="15.429cm" svg:y1="4.501cm" svg:x2="15.429cm" svg:y2="4.413cm">
          <text:p/>
        </draw:line>
        <draw:line draw:style-name="gr181" draw:text-style-name="P4" draw:layer="layout" svg:x1="15.411cm" svg:y1="4.413cm" svg:x2="15.446cm" svg:y2="4.413cm">
          <text:p/>
        </draw:line>
        <draw:line draw:style-name="gr181" draw:text-style-name="P4" draw:layer="layout" svg:x1="15.429cm" svg:y1="4.638cm" svg:x2="15.429cm" svg:y2="4.729cm">
          <text:p/>
        </draw:line>
        <draw:line draw:style-name="gr181" draw:text-style-name="P4" draw:layer="layout" svg:x1="15.411cm" svg:y1="4.729cm" svg:x2="15.446cm" svg:y2="4.729cm">
          <text:p/>
        </draw:line>
        <draw:line draw:style-name="gr181" draw:text-style-name="P4" draw:layer="layout" svg:x1="15.856cm" svg:y1="5.076cm" svg:x2="15.856cm" svg:y2="5.03cm">
          <text:p/>
        </draw:line>
        <draw:line draw:style-name="gr181" draw:text-style-name="P4" draw:layer="layout" svg:x1="15.838cm" svg:y1="5.03cm" svg:x2="15.87cm" svg:y2="5.03cm">
          <text:p/>
        </draw:line>
        <draw:line draw:style-name="gr181" draw:text-style-name="P4" draw:layer="layout" svg:x1="15.856cm" svg:y1="5.214cm" svg:x2="15.856cm" svg:y2="5.261cm">
          <text:p/>
        </draw:line>
        <draw:line draw:style-name="gr181" draw:text-style-name="P4" draw:layer="layout" svg:x1="15.838cm" svg:y1="5.261cm" svg:x2="15.87cm" svg:y2="5.261cm">
          <text:p/>
        </draw:line>
        <draw:line draw:style-name="gr181" draw:text-style-name="P4" draw:layer="layout" svg:x1="16.279cm" svg:y1="5.404cm" svg:x2="16.279cm" svg:y2="5.275cm">
          <text:p/>
        </draw:line>
        <draw:line draw:style-name="gr181" draw:text-style-name="P4" draw:layer="layout" svg:x1="16.265cm" svg:y1="5.275cm" svg:x2="16.297cm" svg:y2="5.275cm">
          <text:p/>
        </draw:line>
        <draw:line draw:style-name="gr181" draw:text-style-name="P4" draw:layer="layout" svg:x1="16.279cm" svg:y1="5.541cm" svg:x2="16.279cm" svg:y2="5.67cm">
          <text:p/>
        </draw:line>
        <draw:line draw:style-name="gr181" draw:text-style-name="P4" draw:layer="layout" svg:x1="16.265cm" svg:y1="5.67cm" svg:x2="16.297cm" svg:y2="5.67cm">
          <text:p/>
        </draw:line>
        <draw:polygon draw:style-name="gr149" draw:text-style-name="P106" draw:layer="layout" svg:width="0.137cm" svg:height="0.138cm" svg:x="16.211cm" svg:y="5.405cm" svg:viewBox="0 0 138 139" draw:points="69,0 0,0 0,139 138,139 138,0">
          <text:p/>
        </draw:polygon>
        <draw:polygon draw:style-name="gr149" draw:text-style-name="P106" draw:layer="layout" svg:width="0.137cm" svg:height="0.137cm" svg:x="15.787cm" svg:y="5.078cm" svg:viewBox="0 0 138 138" draw:points="70,0 0,0 0,138 138,138 138,0">
          <text:p/>
        </draw:polygon>
        <draw:polygon draw:style-name="gr149" draw:text-style-name="P106" draw:layer="layout" svg:width="0.138cm" svg:height="0.137cm" svg:x="15.36cm" svg:y="4.502cm" svg:viewBox="0 0 139 138" draw:points="70,0 0,0 0,138 139,138 139,0">
          <text:p/>
        </draw:polygon>
        <draw:polygon draw:style-name="gr149" draw:text-style-name="P106" draw:layer="layout" svg:width="0.138cm" svg:height="0.137cm" svg:x="14.933cm" svg:y="5.166cm" svg:viewBox="0 0 139 138" draw:points="70,0 0,0 0,138 139,138 139,0">
          <text:p/>
        </draw:polygon>
        <draw:line draw:style-name="gr182" draw:text-style-name="P4" draw:layer="layout" svg:x1="15.002cm" svg:y1="6.234cm" svg:x2="15.002cm" svg:y2="6.137cm">
          <text:p/>
        </draw:line>
        <draw:line draw:style-name="gr182" draw:text-style-name="P4" draw:layer="layout" svg:x1="14.985cm" svg:y1="6.137cm" svg:x2="15.02cm" svg:y2="6.137cm">
          <text:p/>
        </draw:line>
        <draw:line draw:style-name="gr182" draw:text-style-name="P4" draw:layer="layout" svg:x1="15.002cm" svg:y1="6.371cm" svg:x2="15.002cm" svg:y2="6.468cm">
          <text:p/>
        </draw:line>
        <draw:line draw:style-name="gr182" draw:text-style-name="P4" draw:layer="layout" svg:x1="14.985cm" svg:y1="6.468cm" svg:x2="15.02cm" svg:y2="6.468cm">
          <text:p/>
        </draw:line>
        <draw:line draw:style-name="gr182" draw:text-style-name="P4" draw:layer="layout" svg:x1="15.429cm" svg:y1="5.76cm" svg:x2="15.429cm" svg:y2="5.687cm">
          <text:p/>
        </draw:line>
        <draw:line draw:style-name="gr182" draw:text-style-name="P4" draw:layer="layout" svg:x1="15.411cm" svg:y1="5.687cm" svg:x2="15.446cm" svg:y2="5.687cm">
          <text:p/>
        </draw:line>
        <draw:line draw:style-name="gr182" draw:text-style-name="P4" draw:layer="layout" svg:x1="15.429cm" svg:y1="5.898cm" svg:x2="15.429cm" svg:y2="5.974cm">
          <text:p/>
        </draw:line>
        <draw:line draw:style-name="gr182" draw:text-style-name="P4" draw:layer="layout" svg:x1="15.411cm" svg:y1="5.974cm" svg:x2="15.446cm" svg:y2="5.974cm">
          <text:p/>
        </draw:line>
        <draw:line draw:style-name="gr182" draw:text-style-name="P4" draw:layer="layout" svg:x1="15.856cm" svg:y1="6.085cm" svg:x2="15.856cm" svg:y2="6.032cm">
          <text:p/>
        </draw:line>
        <draw:line draw:style-name="gr182" draw:text-style-name="P4" draw:layer="layout" svg:x1="15.838cm" svg:y1="6.032cm" svg:x2="15.87cm" svg:y2="6.032cm">
          <text:p/>
        </draw:line>
        <draw:line draw:style-name="gr182" draw:text-style-name="P4" draw:layer="layout" svg:x1="15.856cm" svg:y1="6.222cm" svg:x2="15.856cm" svg:y2="6.275cm">
          <text:p/>
        </draw:line>
        <draw:line draw:style-name="gr182" draw:text-style-name="P4" draw:layer="layout" svg:x1="15.838cm" svg:y1="6.275cm" svg:x2="15.87cm" svg:y2="6.275cm">
          <text:p/>
        </draw:line>
        <draw:line draw:style-name="gr182" draw:text-style-name="P4" draw:layer="layout" svg:x1="16.279cm" svg:y1="6.626cm" svg:x2="16.279cm" svg:y2="6.57cm">
          <text:p/>
        </draw:line>
        <draw:line draw:style-name="gr182" draw:text-style-name="P4" draw:layer="layout" svg:x1="16.265cm" svg:y1="6.57cm" svg:x2="16.297cm" svg:y2="6.57cm">
          <text:p/>
        </draw:line>
        <draw:line draw:style-name="gr182" draw:text-style-name="P4" draw:layer="layout" svg:x1="16.279cm" svg:y1="6.76cm" svg:x2="16.279cm" svg:y2="6.815cm">
          <text:p/>
        </draw:line>
        <draw:line draw:style-name="gr182" draw:text-style-name="P4" draw:layer="layout" svg:x1="16.265cm" svg:y1="6.815cm" svg:x2="16.297cm" svg:y2="6.815cm">
          <text:p/>
        </draw:line>
        <draw:path draw:style-name="gr123" draw:text-style-name="P86" draw:layer="layout" svg:width="0.137cm" svg:height="0.137cm" svg:x="16.211cm" svg:y="6.624cm" svg:viewBox="0 0 138 138" svg:d="M138 70c0-38-31-70-69-70s-69 32-69 70 31 68 69 68 69-30 69-68z">
          <text:p/>
        </draw:path>
        <draw:path draw:style-name="gr123" draw:text-style-name="P86" draw:layer="layout" svg:width="0.137cm" svg:height="0.138cm" svg:x="15.787cm" svg:y="6.083cm" svg:viewBox="0 0 138 139" svg:d="M138 70c0-38-30-70-68-70-39 0-70 32-70 70s31 69 70 69c38 0 68-31 68-69z">
          <text:p/>
        </draw:path>
        <draw:path draw:style-name="gr123" draw:text-style-name="P86" draw:layer="layout" svg:width="0.138cm" svg:height="0.137cm" svg:x="15.36cm" svg:y="5.762cm" svg:viewBox="0 0 139 138" svg:d="M139 69c0-38-31-69-69-69-39 0-70 31-70 69s31 69 70 69c38 0 69-31 69-69z">
          <text:p/>
        </draw:path>
        <draw:path draw:style-name="gr123" draw:text-style-name="P86" draw:layer="layout" svg:width="0.138cm" svg:height="0.138cm" svg:x="14.933cm" svg:y="6.235cm" svg:viewBox="0 0 139 139" svg:d="M139 69c0-38-31-69-69-69-39 0-70 31-70 69s31 70 70 70c38 0 69-32 69-70z">
          <text:p/>
        </draw:path>
        <draw:line draw:style-name="gr181" draw:text-style-name="P4" draw:layer="layout" svg:x1="15.856cm" svg:y1="5.167cm" svg:x2="15.856cm" svg:y2="5.053cm">
          <text:p/>
        </draw:line>
        <draw:line draw:style-name="gr181" draw:text-style-name="P4" draw:layer="layout" svg:x1="15.838cm" svg:y1="5.053cm" svg:x2="15.87cm" svg:y2="5.053cm">
          <text:p/>
        </draw:line>
        <draw:line draw:style-name="gr181" draw:text-style-name="P4" draw:layer="layout" svg:x1="15.856cm" svg:y1="5.304cm" svg:x2="15.856cm" svg:y2="5.415cm">
          <text:p/>
        </draw:line>
        <draw:line draw:style-name="gr181" draw:text-style-name="P4" draw:layer="layout" svg:x1="15.838cm" svg:y1="5.415cm" svg:x2="15.87cm" svg:y2="5.415cm">
          <text:p/>
        </draw:line>
        <draw:line draw:style-name="gr181" draw:text-style-name="P4" draw:layer="layout" svg:x1="15.429cm" svg:y1="4.501cm" svg:x2="15.429cm" svg:y2="4.413cm">
          <text:p/>
        </draw:line>
        <draw:line draw:style-name="gr181" draw:text-style-name="P4" draw:layer="layout" svg:x1="15.411cm" svg:y1="4.413cm" svg:x2="15.446cm" svg:y2="4.413cm">
          <text:p/>
        </draw:line>
        <draw:line draw:style-name="gr181" draw:text-style-name="P4" draw:layer="layout" svg:x1="15.429cm" svg:y1="4.638cm" svg:x2="15.429cm" svg:y2="4.729cm">
          <text:p/>
        </draw:line>
        <draw:line draw:style-name="gr181" draw:text-style-name="P4" draw:layer="layout" svg:x1="15.411cm" svg:y1="4.729cm" svg:x2="15.446cm" svg:y2="4.729cm">
          <text:p/>
        </draw:line>
        <draw:line draw:style-name="gr181" draw:text-style-name="P4" draw:layer="layout" svg:x1="15.002cm" svg:y1="5.076cm" svg:x2="15.002cm" svg:y2="5.03cm">
          <text:p/>
        </draw:line>
        <draw:line draw:style-name="gr181" draw:text-style-name="P4" draw:layer="layout" svg:x1="14.985cm" svg:y1="5.03cm" svg:x2="15.02cm" svg:y2="5.03cm">
          <text:p/>
        </draw:line>
        <draw:line draw:style-name="gr181" draw:text-style-name="P4" draw:layer="layout" svg:x1="15.002cm" svg:y1="5.214cm" svg:x2="15.002cm" svg:y2="5.261cm">
          <text:p/>
        </draw:line>
        <draw:line draw:style-name="gr181" draw:text-style-name="P4" draw:layer="layout" svg:x1="14.985cm" svg:y1="5.261cm" svg:x2="15.02cm" svg:y2="5.261cm">
          <text:p/>
        </draw:line>
        <draw:line draw:style-name="gr181" draw:text-style-name="P4" draw:layer="layout" svg:x1="14.575cm" svg:y1="5.404cm" svg:x2="14.575cm" svg:y2="5.275cm">
          <text:p/>
        </draw:line>
        <draw:line draw:style-name="gr181" draw:text-style-name="P4" draw:layer="layout" svg:x1="14.561cm" svg:y1="5.275cm" svg:x2="14.593cm" svg:y2="5.275cm">
          <text:p/>
        </draw:line>
        <draw:line draw:style-name="gr181" draw:text-style-name="P4" draw:layer="layout" svg:x1="14.575cm" svg:y1="5.541cm" svg:x2="14.575cm" svg:y2="5.67cm">
          <text:p/>
        </draw:line>
        <draw:line draw:style-name="gr181" draw:text-style-name="P4" draw:layer="layout" svg:x1="14.561cm" svg:y1="5.67cm" svg:x2="14.593cm" svg:y2="5.67cm">
          <text:p/>
        </draw:line>
        <draw:polygon draw:style-name="gr181" draw:text-style-name="P4" draw:layer="layout" svg:width="0.137cm" svg:height="0.138cm" svg:x="14.507cm" svg:y="5.405cm" svg:viewBox="0 0 138 139" draw:points="68,0 0,0 0,139 138,139 138,0">
          <text:p/>
        </draw:polygon>
        <draw:polygon draw:style-name="gr181" draw:text-style-name="P4" draw:layer="layout" svg:width="0.138cm" svg:height="0.137cm" svg:x="14.933cm" svg:y="5.078cm" svg:viewBox="0 0 139 138" draw:points="70,0 0,0 0,138 139,138 139,0">
          <text:p/>
        </draw:polygon>
        <draw:polygon draw:style-name="gr181" draw:text-style-name="P4" draw:layer="layout" svg:width="0.138cm" svg:height="0.137cm" svg:x="15.36cm" svg:y="4.502cm" svg:viewBox="0 0 139 138" draw:points="70,0 0,0 0,138 139,138 139,0">
          <text:p/>
        </draw:polygon>
        <draw:polygon draw:style-name="gr181" draw:text-style-name="P4" draw:layer="layout" svg:width="0.137cm" svg:height="0.137cm" svg:x="15.787cm" svg:y="5.166cm" svg:viewBox="0 0 138 138" draw:points="70,0 0,0 0,138 138,138 138,0">
          <text:p/>
        </draw:polygon>
        <draw:line draw:style-name="gr182" draw:text-style-name="P4" draw:layer="layout" svg:x1="15.856cm" svg:y1="6.234cm" svg:x2="15.856cm" svg:y2="6.137cm">
          <text:p/>
        </draw:line>
        <draw:line draw:style-name="gr182" draw:text-style-name="P4" draw:layer="layout" svg:x1="15.838cm" svg:y1="6.137cm" svg:x2="15.87cm" svg:y2="6.137cm">
          <text:p/>
        </draw:line>
        <draw:line draw:style-name="gr182" draw:text-style-name="P4" draw:layer="layout" svg:x1="15.856cm" svg:y1="6.371cm" svg:x2="15.856cm" svg:y2="6.468cm">
          <text:p/>
        </draw:line>
        <draw:line draw:style-name="gr182" draw:text-style-name="P4" draw:layer="layout" svg:x1="15.838cm" svg:y1="6.468cm" svg:x2="15.87cm" svg:y2="6.468cm">
          <text:p/>
        </draw:line>
        <draw:line draw:style-name="gr182" draw:text-style-name="P4" draw:layer="layout" svg:x1="15.429cm" svg:y1="5.76cm" svg:x2="15.429cm" svg:y2="5.687cm">
          <text:p/>
        </draw:line>
        <draw:line draw:style-name="gr182" draw:text-style-name="P4" draw:layer="layout" svg:x1="15.411cm" svg:y1="5.687cm" svg:x2="15.446cm" svg:y2="5.687cm">
          <text:p/>
        </draw:line>
        <draw:line draw:style-name="gr182" draw:text-style-name="P4" draw:layer="layout" svg:x1="15.429cm" svg:y1="5.898cm" svg:x2="15.429cm" svg:y2="5.974cm">
          <text:p/>
        </draw:line>
        <draw:line draw:style-name="gr182" draw:text-style-name="P4" draw:layer="layout" svg:x1="15.411cm" svg:y1="5.974cm" svg:x2="15.446cm" svg:y2="5.974cm">
          <text:p/>
        </draw:line>
        <draw:line draw:style-name="gr182" draw:text-style-name="P4" draw:layer="layout" svg:x1="15.002cm" svg:y1="6.085cm" svg:x2="15.002cm" svg:y2="6.032cm">
          <text:p/>
        </draw:line>
        <draw:line draw:style-name="gr182" draw:text-style-name="P4" draw:layer="layout" svg:x1="14.985cm" svg:y1="6.032cm" svg:x2="15.02cm" svg:y2="6.032cm">
          <text:p/>
        </draw:line>
        <draw:line draw:style-name="gr182" draw:text-style-name="P4" draw:layer="layout" svg:x1="15.002cm" svg:y1="6.222cm" svg:x2="15.002cm" svg:y2="6.275cm">
          <text:p/>
        </draw:line>
        <draw:line draw:style-name="gr182" draw:text-style-name="P4" draw:layer="layout" svg:x1="14.985cm" svg:y1="6.275cm" svg:x2="15.02cm" svg:y2="6.275cm">
          <text:p/>
        </draw:line>
        <draw:line draw:style-name="gr182" draw:text-style-name="P4" draw:layer="layout" svg:x1="14.575cm" svg:y1="6.626cm" svg:x2="14.575cm" svg:y2="6.57cm">
          <text:p/>
        </draw:line>
        <draw:line draw:style-name="gr182" draw:text-style-name="P4" draw:layer="layout" svg:x1="14.561cm" svg:y1="6.57cm" svg:x2="14.593cm" svg:y2="6.57cm">
          <text:p/>
        </draw:line>
        <draw:line draw:style-name="gr182" draw:text-style-name="P4" draw:layer="layout" svg:x1="14.575cm" svg:y1="6.76cm" svg:x2="14.575cm" svg:y2="6.815cm">
          <text:p/>
        </draw:line>
        <draw:line draw:style-name="gr182" draw:text-style-name="P4" draw:layer="layout" svg:x1="14.561cm" svg:y1="6.815cm" svg:x2="14.593cm" svg:y2="6.815cm">
          <text:p/>
        </draw:line>
        <draw:path draw:style-name="gr182" draw:text-style-name="P4" draw:layer="layout" svg:width="0.137cm" svg:height="0.137cm" svg:x="14.507cm" svg:y="6.624cm" svg:viewBox="0 0 138 138" svg:d="M138 70c0-38-31-70-70-70-38 0-68 32-68 70s30 68 68 68c39 0 70-30 70-68z">
          <text:p/>
        </draw:path>
        <draw:path draw:style-name="gr182" draw:text-style-name="P4" draw:layer="layout" svg:width="0.138cm" svg:height="0.138cm" svg:x="14.933cm" svg:y="6.083cm" svg:viewBox="0 0 139 139" svg:d="M139 70c0-38-31-70-69-70-39 0-70 32-70 70s31 69 70 69c38 0 69-31 69-69z">
          <text:p/>
        </draw:path>
        <draw:path draw:style-name="gr182" draw:text-style-name="P4" draw:layer="layout" svg:width="0.138cm" svg:height="0.137cm" svg:x="15.36cm" svg:y="5.762cm" svg:viewBox="0 0 139 138" svg:d="M139 69c0-38-31-69-69-69-39 0-70 31-70 69s31 69 70 69c38 0 69-31 69-69z">
          <text:p/>
        </draw:path>
        <draw:path draw:style-name="gr182" draw:text-style-name="P4" draw:layer="layout" svg:width="0.137cm" svg:height="0.138cm" svg:x="15.787cm" svg:y="6.235cm" svg:viewBox="0 0 138 139" svg:d="M138 69c0-38-30-69-68-69-39 0-70 31-70 69s31 70 70 70c38 0 68-32 68-70z">
          <text:p/>
        </draw:path>
        <draw:frame draw:style-name="gr178" draw:text-style-name="P119" draw:layer="layout" svg:width="0.276cm" svg:height="0.31cm" svg:x="12.898cm" svg:y="2.038cm">
          <draw:text-box>
            <text:p text:style-name="P1"><text:span text:style-name="T83">×</text:span></text:p>
          </draw:text-box>
        </draw:frame>
        <draw:frame draw:style-name="gr183" draw:text-style-name="P120" draw:layer="layout" svg:width="2.11cm" svg:height="0.382cm" svg:x="14.815cm" svg:y="2.687cm">
          <draw:text-box>
            <text:p text:style-name="P1"><text:span text:style-name="T84"><text:s/></text:span><text:span text:style-name="T84">at 158 GeV/</text:span><text:span text:style-name="T85">c</text:span></text:p>
          </draw:text-box>
        </draw:frame>
        <draw:frame draw:style-name="gr183" draw:text-style-name="P120" draw:layer="layout" svg:width="0.341cm" svg:height="0.382cm" svg:x="14.619cm" svg:y="2.692cm">
          <draw:text-box>
            <text:p text:style-name="P1"><text:span text:style-name="T86">p</text:span></text:p>
          </draw:text-box>
        </draw:frame>
        <draw:frame draw:style-name="gr183" draw:text-style-name="P120" draw:layer="layout" svg:width="0.341cm" svg:height="0.382cm" svg:x="14.431cm" svg:y="2.687cm">
          <draw:text-box>
            <text:p text:style-name="P1"><text:span text:style-name="T84">+</text:span></text:p>
          </draw:text-box>
        </draw:frame>
        <draw:polygon draw:style-name="gr4" draw:text-style-name="P5" draw:layer="layout" svg:width="1.362cm" svg:height="1.353cm" svg:x="13.213cm" svg:y="3.197cm" svg:viewBox="0 0 1363 1354" draw:points="0,1354 1363,1354 1363,0 0,0">
          <text:p/>
        </draw:polygon>
        <draw:polygon draw:style-name="gr116" draw:text-style-name="P4" draw:layer="layout" svg:width="1.362cm" svg:height="1.353cm" svg:x="13.213cm" svg:y="3.197cm" svg:viewBox="0 0 1363 1354" draw:points="1363,0 0,0 0,1354 1363,1354">
          <text:p/>
        </draw:polygon>
        <draw:frame draw:style-name="gr183" draw:text-style-name="P120" draw:layer="layout" svg:width="0.341cm" svg:height="0.382cm" svg:x="14.234cm" svg:y="2.692cm">
          <draw:text-box>
            <text:p text:style-name="P1"><text:span text:style-name="T86">p</text:span></text:p>
          </draw:text-box>
        </draw:frame>
        <draw:frame draw:style-name="gr172" draw:text-style-name="P91" draw:layer="layout" svg:width="0.178cm" svg:height="0.204cm" svg:x="14.465cm" svg:y="3.347cm">
          <draw:text-box>
            <text:p text:style-name="P1"><text:span text:style-name="T40">0</text:span></text:p>
          </draw:text-box>
        </draw:frame>
        <draw:frame draw:style-name="gr176" draw:text-style-name="P90" draw:layer="layout" svg:width="0.772cm" svg:height="0.297cm" svg:x="13.713cm" svg:y="3.389cm">
          <draw:text-box>
            <text:p text:style-name="P1"><text:span text:style-name="T38">(1530)</text:span></text:p>
          </draw:text-box>
        </draw:frame>
        <draw:line draw:style-name="gr181" draw:text-style-name="P4" draw:layer="layout" svg:x1="13.383cm" svg:y1="3.741cm" svg:x2="13.383cm" svg:y2="3.334cm">
          <text:p/>
        </draw:line>
        <draw:polygon draw:style-name="gr149" draw:text-style-name="P106" draw:layer="layout" svg:width="0.137cm" svg:height="0.138cm" svg:x="13.314cm" svg:y="3.467cm" svg:viewBox="0 0 138 139" draw:points="70,0 0,0 0,139 138,139 138,0">
          <text:p/>
        </draw:polygon>
        <draw:frame draw:style-name="gr176" draw:text-style-name="P90" draw:layer="layout" svg:width="0.264cm" svg:height="0.297cm" svg:x="13.551cm" svg:y="3.389cm">
          <draw:text-box>
            <text:p text:style-name="P1"><text:span text:style-name="T38">Ξ</text:span></text:p>
          </draw:text-box>
        </draw:frame>
        <draw:frame draw:style-name="gr172" draw:text-style-name="P91" draw:layer="layout" svg:width="0.178cm" svg:height="0.204cm" svg:x="14.465cm" svg:y="4.03cm">
          <draw:text-box>
            <text:p text:style-name="P1"><text:span text:style-name="T40">0</text:span></text:p>
          </draw:text-box>
        </draw:frame>
        <draw:frame draw:style-name="gr176" draw:text-style-name="P90" draw:layer="layout" svg:width="0.772cm" svg:height="0.297cm" svg:x="13.713cm" svg:y="4.081cm">
          <draw:text-box>
            <text:p text:style-name="P1"><text:span text:style-name="T38">(1530)</text:span></text:p>
          </draw:text-box>
        </draw:frame>
        <draw:line draw:style-name="gr184" draw:text-style-name="P4" draw:layer="layout" svg:x1="13.549cm" svg:y1="4.123cm" svg:x2="13.713cm" svg:y2="4.123cm">
          <text:p/>
        </draw:line>
        <draw:line draw:style-name="gr182" draw:text-style-name="P4" draw:layer="layout" svg:x1="13.383cm" svg:y1="4.416cm" svg:x2="13.383cm" svg:y2="4.009cm">
          <text:p/>
        </draw:line>
        <draw:path draw:style-name="gr123" draw:text-style-name="P86" draw:layer="layout" svg:width="0.137cm" svg:height="0.138cm" svg:x="13.314cm" svg:y="4.142cm" svg:viewBox="0 0 138 139" svg:d="M138 70c0-39-30-70-68-70-39 0-70 31-70 70 0 38 31 69 70 69 38 0 68-31 68-69z">
          <text:p/>
        </draw:path>
        <draw:frame draw:style-name="gr176" draw:text-style-name="P90" draw:layer="layout" svg:width="0.264cm" svg:height="0.297cm" svg:x="13.551cm" svg:y="4.081cm">
          <draw:text-box>
            <text:p text:style-name="P1"><text:span text:style-name="T38">Ξ</text:span></text:p>
          </draw:text-box>
        </draw:frame>
        <draw:frame draw:style-name="gr1" draw:text-style-name="P2" draw:layer="layout" svg:width="0.489cm" svg:height="0.327cm" svg:x="10.801cm" svg:y="8.399cm">
          <draw:text-box>
            <text:p text:style-name="P1"><text:span text:style-name="T22">Fig.</text:span></text:p>
          </draw:text-box>
        </draw:frame>
        <draw:frame draw:style-name="gr1" draw:text-style-name="P2" draw:layer="layout" svg:width="0.298cm" svg:height="0.327cm" svg:x="11.409cm" svg:y="8.399cm">
          <draw:text-box>
            <text:p text:style-name="P1"><text:span text:style-name="T22">8</text:span></text:p>
          </draw:text-box>
        </draw:frame>
        <draw:frame draw:style-name="gr1" draw:text-style-name="P2" draw:layer="layout" svg:width="2.25cm" svg:height="0.327cm" svg:x="11.758cm" svg:y="8.399cm">
          <draw:text-box>
            <text:p text:style-name="P1"><text:span text:style-name="T1">Rapidity spectra of</text:span></text:p>
          </draw:text-box>
        </draw:frame>
        <draw:frame draw:style-name="gr1" draw:text-style-name="P2" draw:layer="layout" svg:width="0.298cm" svg:height="0.332cm" svg:x="14.231cm" svg:y="8.346cm">
          <draw:text-box>
            <text:p text:style-name="P1"><text:span text:style-name="T26"/></text:p>
          </draw:text-box>
        </draw:frame>
        <draw:frame draw:style-name="gr1" draw:text-style-name="P2" draw:layer="layout" svg:width="0.298cm" svg:height="0.332cm" svg:x="14.508cm" svg:y="8.348cm">
          <draw:text-box>
            <text:p text:style-name="P1"><text:span text:style-name="T26">(</text:span></text:p>
          </draw:text-box>
        </draw:frame>
        <draw:frame draw:style-name="gr1" draw:text-style-name="P2" draw:layer="layout" svg:width="0.595cm" svg:height="0.327cm" svg:x="14.619cm" svg:y="8.399cm">
          <draw:text-box>
            <text:p text:style-name="P1"><text:span text:style-name="T1">1530</text:span></text:p>
          </draw:text-box>
        </draw:frame>
        <draw:frame draw:style-name="gr1" draw:text-style-name="P2" draw:layer="layout" svg:width="0.298cm" svg:height="0.332cm" svg:x="15.218cm" svg:y="8.348cm">
          <draw:text-box>
            <text:p text:style-name="P1"><text:span text:style-name="T26">)</text:span></text:p>
          </draw:text-box>
        </draw:frame>
        <draw:frame draw:style-name="gr80" draw:text-style-name="P74" draw:layer="layout" svg:width="0.226cm" svg:height="0.255cm" svg:x="15.33cm" svg:y="8.347cm">
          <draw:text-box>
            <text:p text:style-name="P1"><text:span text:style-name="T17">0</text:span></text:p>
          </draw:text-box>
        </draw:frame>
        <draw:line draw:style-name="gr119" draw:text-style-name="P4" draw:layer="layout" svg:x1="17.968cm" svg:y1="8.42cm" svg:x2="18.196cm" svg:y2="8.42cm">
          <text:p/>
        </draw:line>
        <draw:frame draw:style-name="gr1" draw:text-style-name="P2" draw:layer="layout" svg:width="2.169cm" svg:height="0.327cm" svg:x="15.579cm" svg:y="8.399cm">
          <draw:text-box>
            <text:p text:style-name="P1"><text:span text:style-name="T1">(blue squares) and</text:span></text:p>
          </draw:text-box>
        </draw:frame>
        <draw:frame draw:style-name="gr1" draw:text-style-name="P2" draw:layer="layout" svg:width="0.298cm" svg:height="0.332cm" svg:x="17.968cm" svg:y="8.346cm">
          <draw:text-box>
            <text:p text:style-name="P1"><text:span text:style-name="T26"/></text:p>
          </draw:text-box>
        </draw:frame>
        <draw:frame draw:style-name="gr1" draw:text-style-name="P2" draw:layer="layout" svg:width="0.298cm" svg:height="0.332cm" svg:x="18.246cm" svg:y="8.348cm">
          <draw:text-box>
            <text:p text:style-name="P1"><text:span text:style-name="T26">(</text:span></text:p>
          </draw:text-box>
        </draw:frame>
        <draw:frame draw:style-name="gr1" draw:text-style-name="P2" draw:layer="layout" svg:width="0.595cm" svg:height="0.327cm" svg:x="18.357cm" svg:y="8.399cm">
          <draw:text-box>
            <text:p text:style-name="P1"><text:span text:style-name="T1">1530</text:span></text:p>
          </draw:text-box>
        </draw:frame>
        <draw:frame draw:style-name="gr1" draw:text-style-name="P2" draw:layer="layout" svg:width="0.298cm" svg:height="0.332cm" svg:x="18.956cm" svg:y="8.348cm">
          <draw:text-box>
            <text:p text:style-name="P1"><text:span text:style-name="T26">)</text:span></text:p>
          </draw:text-box>
        </draw:frame>
        <draw:frame draw:style-name="gr80" draw:text-style-name="P74" draw:layer="layout" svg:width="0.226cm" svg:height="0.255cm" svg:x="19.068cm" svg:y="8.347cm">
          <draw:text-box>
            <text:p text:style-name="P1"><text:span text:style-name="T17">0</text:span></text:p>
          </draw:text-box>
        </draw:frame>
        <draw:frame draw:style-name="gr1" draw:text-style-name="P2" draw:layer="layout" svg:width="7.42cm" svg:height="0.327cm" svg:x="10.801cm" svg:y="8.751cm">
          <draw:text-box>
            <text:p text:style-name="P1"><text:span text:style-name="T1">(red circles) produced in inelastic</text:span><text:span text:style-name="T33"> p+p</text:span><text:span text:style-name="T1"> interactions at 158 GeV</text:span></text:p>
          </draw:text-box>
        </draw:frame>
        <draw:frame draw:style-name="gr1" draw:text-style-name="P2" draw:layer="layout" svg:width="0.298cm" svg:height="0.332cm" svg:x="18.331cm" svg:y="8.698cm">
          <draw:text-box>
            <text:p text:style-name="P1"><text:span text:style-name="T26">/</text:span></text:p>
          </draw:text-box>
        </draw:frame>
        <draw:frame draw:style-name="gr1" draw:text-style-name="P2" draw:layer="layout" svg:width="0.76cm" svg:height="0.327cm" svg:x="18.421cm" svg:y="8.751cm">
          <draw:text-box>
            <text:p text:style-name="P1"><text:span text:style-name="T33">c</text:span><text:span text:style-name="T1">. Sta-</text:span></text:p>
          </draw:text-box>
        </draw:frame>
        <draw:frame draw:style-name="gr1" draw:text-style-name="P2" draw:layer="layout" svg:width="8.337cm" svg:height="0.327cm" svg:x="10.801cm" svg:y="9.102cm">
          <draw:text-box>
            <text:p text:style-name="P1"><text:span text:style-name="T1">tistical uncertainties are shown by vertical bars, and shaded bands cor-</text:span></text:p>
          </draw:text-box>
        </draw:frame>
        <draw:frame draw:style-name="gr1" draw:text-style-name="P2" draw:layer="layout" svg:width="6.733cm" svg:height="0.327cm" svg:x="10.801cm" svg:y="9.454cm">
          <draw:text-box>
            <text:p text:style-name="P1"><text:span text:style-name="T1">respond to systematic uncertainties of the measurements.</text:span></text:p>
          </draw:text-box>
        </draw:frame>
        <draw:frame draw:style-name="gr1" draw:text-style-name="P2" draw:layer="layout" svg:width="0.476cm" svg:height="0.327cm" svg:x="18.002cm" svg:y="9.454cm">
          <draw:text-box>
            <text:p text:style-name="P1"><text:span text:style-name="T1">Full</text:span></text:p>
          </draw:text-box>
        </draw:frame>
        <draw:frame draw:style-name="gr1" draw:text-style-name="P2" draw:layer="layout" svg:width="0.59cm" svg:height="0.327cm" svg:x="18.603cm" svg:y="9.454cm">
          <draw:text-box>
            <text:p text:style-name="P1"><text:span text:style-name="T1">sym-</text:span></text:p>
          </draw:text-box>
        </draw:frame>
        <draw:frame draw:style-name="gr1" draw:text-style-name="P2" draw:layer="layout" svg:width="8.448cm" svg:height="0.327cm" svg:x="10.801cm" svg:y="9.805cm">
          <draw:text-box>
            <text:p text:style-name="P1"><text:span text:style-name="T1">bols show measured points, open symbols values reflected around mid-</text:span></text:p>
          </draw:text-box>
        </draw:frame>
        <draw:frame draw:style-name="gr1" draw:text-style-name="P2" draw:layer="layout" svg:width="0.916cm" svg:height="0.327cm" svg:x="10.801cm" svg:y="10.157cm">
          <draw:text-box>
            <text:p text:style-name="P1"><text:span text:style-name="T1">rapidity</text:span></text:p>
          </draw:text-box>
        </draw:frame>
        <draw:frame draw:style-name="gr70" draw:text-style-name="P69" draw:layer="layout" svg:width="6.12cm" svg:height="0.39cm" svg:x="10.801cm" svg:y="11.238cm">
          <draw:text-box>
            <text:p text:style-name="P1"><text:span text:style-name="T10">transverse momentum are listed in Table</text:span><text:span text:style-name="T16"> 5</text:span><text:span text:style-name="T10">.</text:span></text:p>
          </draw:text-box>
        </draw:frame>
        <draw:frame draw:style-name="gr70" draw:text-style-name="P69" draw:layer="layout" svg:width="1.674cm" svg:height="0.39cm" svg:x="17.407cm" svg:y="11.238cm">
          <draw:text-box>
            <text:p text:style-name="P1"><text:span text:style-name="T10">The ratio of</text:span></text:p>
          </draw:text-box>
        </draw:frame>
        <draw:frame draw:style-name="gr70" draw:text-style-name="P69" draw:layer="layout" svg:width="7.546cm" svg:height="0.39cm" svg:x="10.801cm" svg:y="11.677cm">
          <draw:text-box>
            <text:p text:style-name="P1"><text:span text:style-name="T10">the rapidity spectra are listed in Table</text:span><text:span text:style-name="T16"> 6</text:span><text:span text:style-name="T10"> and drawn in</text:span></text:p>
          </draw:text-box>
        </draw:frame>
        <draw:frame draw:style-name="gr70" draw:text-style-name="P69" draw:layer="layout" svg:width="8.427cm" svg:height="0.39cm" svg:x="10.801cm" svg:y="12.116cm">
          <draw:text-box>
            <text:p text:style-name="P1"><text:span text:style-name="T10">Fig.</text:span><text:span text:style-name="T16"> 10</text:span><text:span text:style-name="T10">c. The small value of the ratio of mean multiplicities</text:span></text:p>
          </draw:text-box>
        </draw:frame>
        <draw:line draw:style-name="gr78" draw:text-style-name="P4" draw:layer="layout" svg:x1="10.892cm" svg:y1="12.579cm" svg:x2="11.16cm" svg:y2="12.579cm">
          <text:p/>
        </draw:line>
        <draw:frame draw:style-name="gr70" draw:text-style-name="P69" draw:layer="layout" svg:width="0.35cm" svg:height="0.471cm" svg:x="10.801cm" svg:y="12.21cm">
          <draw:text-box>
            <text:p text:style-name="P1"><text:span text:style-name="T78"/></text:p>
          </draw:text-box>
        </draw:frame>
        <draw:frame draw:style-name="gr70" draw:text-style-name="P69" draw:layer="layout" svg:width="0.35cm" svg:height="0.395cm" svg:x="10.893cm" svg:y="12.493cm">
          <draw:text-box>
            <text:p text:style-name="P1"><text:span text:style-name="T11"/></text:p>
          </draw:text-box>
        </draw:frame>
        <draw:frame draw:style-name="gr70" draw:text-style-name="P69" draw:layer="layout" svg:width="0.35cm" svg:height="0.395cm" svg:x="11.219cm" svg:y="12.495cm">
          <draw:text-box>
            <text:p text:style-name="P1"><text:span text:style-name="T11">(</text:span></text:p>
          </draw:text-box>
        </draw:frame>
        <draw:frame draw:style-name="gr70" draw:text-style-name="P69" draw:layer="layout" svg:width="0.713cm" svg:height="0.39cm" svg:x="11.35cm" svg:y="12.555cm">
          <draw:text-box>
            <text:p text:style-name="P1"><text:span text:style-name="T10">1530</text:span></text:p>
          </draw:text-box>
        </draw:frame>
        <draw:frame draw:style-name="gr70" draw:text-style-name="P69" draw:layer="layout" svg:width="0.35cm" svg:height="0.395cm" svg:x="12.055cm" svg:y="12.495cm">
          <draw:text-box>
            <text:p text:style-name="P1"><text:span text:style-name="T11">)</text:span></text:p>
          </draw:text-box>
        </draw:frame>
        <draw:frame draw:style-name="gr77" draw:text-style-name="P73" draw:layer="layout" svg:width="0.266cm" svg:height="0.297cm" svg:x="12.186cm" svg:y="12.493cm">
          <draw:text-box>
            <text:p text:style-name="P1"><text:span text:style-name="T12">0</text:span></text:p>
          </draw:text-box>
        </draw:frame>
        <draw:frame draw:style-name="gr70" draw:text-style-name="P69" draw:layer="layout" svg:width="0.35cm" svg:height="0.471cm" svg:x="12.339cm" svg:y="12.21cm">
          <draw:text-box>
            <text:p text:style-name="P1"><text:span text:style-name="T78"/></text:p>
          </draw:text-box>
        </draw:frame>
        <draw:frame draw:style-name="gr70" draw:text-style-name="P69" draw:layer="layout" svg:width="0.35cm" svg:height="0.395cm" svg:x="12.49cm" svg:y="12.493cm">
          <draw:text-box>
            <text:p text:style-name="P1"><text:span text:style-name="T11">/</text:span></text:p>
          </draw:text-box>
        </draw:frame>
        <draw:frame draw:style-name="gr70" draw:text-style-name="P69" draw:layer="layout" svg:width="0.35cm" svg:height="0.471cm" svg:x="12.713cm" svg:y="12.21cm">
          <draw:text-box>
            <text:p text:style-name="P1"><text:span text:style-name="T78"/></text:p>
          </draw:text-box>
        </draw:frame>
        <draw:frame draw:style-name="gr70" draw:text-style-name="P69" draw:layer="layout" svg:width="0.35cm" svg:height="0.395cm" svg:x="12.805cm" svg:y="12.493cm">
          <draw:text-box>
            <text:p text:style-name="P1"><text:span text:style-name="T11"/></text:p>
          </draw:text-box>
        </draw:frame>
        <draw:frame draw:style-name="gr70" draw:text-style-name="P69" draw:layer="layout" svg:width="0.35cm" svg:height="0.395cm" svg:x="13.132cm" svg:y="12.495cm">
          <draw:text-box>
            <text:p text:style-name="P1"><text:span text:style-name="T11">(</text:span></text:p>
          </draw:text-box>
        </draw:frame>
        <draw:frame draw:style-name="gr70" draw:text-style-name="P69" draw:layer="layout" svg:width="0.713cm" svg:height="0.39cm" svg:x="13.263cm" svg:y="12.555cm">
          <draw:text-box>
            <text:p text:style-name="P1"><text:span text:style-name="T10">1530</text:span></text:p>
          </draw:text-box>
        </draw:frame>
        <draw:frame draw:style-name="gr70" draw:text-style-name="P69" draw:layer="layout" svg:width="0.35cm" svg:height="0.395cm" svg:x="13.967cm" svg:y="12.495cm">
          <draw:text-box>
            <text:p text:style-name="P1"><text:span text:style-name="T11">)</text:span></text:p>
          </draw:text-box>
        </draw:frame>
        <draw:frame draw:style-name="gr77" draw:text-style-name="P73" draw:layer="layout" svg:width="0.266cm" svg:height="0.297cm" svg:x="14.099cm" svg:y="12.493cm">
          <draw:text-box>
            <text:p text:style-name="P1"><text:span text:style-name="T12">0</text:span></text:p>
          </draw:text-box>
        </draw:frame>
        <draw:frame draw:style-name="gr70" draw:text-style-name="P69" draw:layer="layout" svg:width="0.35cm" svg:height="0.471cm" svg:x="14.252cm" svg:y="12.21cm">
          <draw:text-box>
            <text:p text:style-name="P1"><text:span text:style-name="T78"/></text:p>
          </draw:text-box>
        </draw:frame>
        <draw:frame draw:style-name="gr70" draw:text-style-name="P69" draw:layer="layout" svg:width="0.35cm" svg:height="0.471cm" svg:x="14.441cm" svg:y="12.493cm">
          <draw:text-box>
            <text:p text:style-name="P1"><text:span text:style-name="T14">=</text:span></text:p>
          </draw:text-box>
        </draw:frame>
        <draw:frame draw:style-name="gr70" draw:text-style-name="P69" draw:layer="layout" svg:width="0.35cm" svg:height="0.39cm" svg:x="14.796cm" svg:y="12.555cm">
          <draw:text-box>
            <text:p text:style-name="P1"><text:span text:style-name="T10">0</text:span></text:p>
          </draw:text-box>
        </draw:frame>
        <draw:frame draw:style-name="gr70" draw:text-style-name="P69" draw:layer="layout" svg:width="0.35cm" svg:height="0.395cm" svg:x="14.974cm" svg:y="12.493cm">
          <draw:text-box>
            <text:p text:style-name="P1"><text:span text:style-name="T11">.</text:span></text:p>
          </draw:text-box>
        </draw:frame>
        <draw:frame draw:style-name="gr70" draw:text-style-name="P69" draw:layer="layout" svg:width="0.358cm" svg:height="0.39cm" svg:x="15.07cm" svg:y="12.555cm">
          <draw:text-box>
            <text:p text:style-name="P1"><text:span text:style-name="T10">40</text:span></text:p>
          </draw:text-box>
        </draw:frame>
        <draw:frame draw:style-name="gr70" draw:text-style-name="P69" draw:layer="layout" svg:width="0.35cm" svg:height="0.471cm" svg:x="15.487cm" svg:y="12.493cm">
          <draw:text-box>
            <text:p text:style-name="P1"><text:span text:style-name="T14">±</text:span></text:p>
          </draw:text-box>
        </draw:frame>
        <draw:frame draw:style-name="gr70" draw:text-style-name="P69" draw:layer="layout" svg:width="0.35cm" svg:height="0.39cm" svg:x="15.824cm" svg:y="12.555cm">
          <draw:text-box>
            <text:p text:style-name="P1"><text:span text:style-name="T10">0</text:span></text:p>
          </draw:text-box>
        </draw:frame>
        <draw:frame draw:style-name="gr70" draw:text-style-name="P69" draw:layer="layout" svg:width="0.35cm" svg:height="0.395cm" svg:x="16.002cm" svg:y="12.493cm">
          <draw:text-box>
            <text:p text:style-name="P1"><text:span text:style-name="T11">.</text:span></text:p>
          </draw:text-box>
        </draw:frame>
        <draw:frame draw:style-name="gr70" draw:text-style-name="P69" draw:layer="layout" svg:width="0.358cm" svg:height="0.39cm" svg:x="16.098cm" svg:y="12.555cm">
          <draw:text-box>
            <text:p text:style-name="P1"><text:span text:style-name="T10">03</text:span></text:p>
          </draw:text-box>
        </draw:frame>
        <draw:frame draw:style-name="gr70" draw:text-style-name="P69" draw:layer="layout" svg:width="0.35cm" svg:height="0.471cm" svg:x="16.531cm" svg:y="12.493cm">
          <draw:text-box>
            <text:p text:style-name="P1"><text:span text:style-name="T14">±</text:span></text:p>
          </draw:text-box>
        </draw:frame>
        <draw:frame draw:style-name="gr70" draw:text-style-name="P69" draw:layer="layout" svg:width="2.339cm" svg:height="0.39cm" svg:x="16.885cm" svg:y="12.555cm">
          <draw:text-box>
            <text:p text:style-name="P1"><text:span text:style-name="T10">0.05 emphasizes</text:span></text:p>
          </draw:text-box>
        </draw:frame>
        <draw:line draw:style-name="gr78" draw:text-style-name="P4" draw:layer="layout" svg:x1="14.62cm" svg:y1="13.019cm" svg:x2="14.888cm" svg:y2="13.019cm">
          <text:p/>
        </draw:line>
        <draw:frame draw:style-name="gr70" draw:text-style-name="P69" draw:layer="layout" svg:width="3.55cm" svg:height="0.39cm" svg:x="10.801cm" svg:y="12.995cm">
          <draw:text-box>
            <text:p text:style-name="P1"><text:span text:style-name="T10">the strong suppression of</text:span></text:p>
          </draw:text-box>
        </draw:frame>
        <draw:frame draw:style-name="gr70" draw:text-style-name="P69" draw:layer="layout" svg:width="0.35cm" svg:height="0.395cm" svg:x="14.62cm" svg:y="12.932cm">
          <draw:text-box>
            <text:p text:style-name="P1"><text:span text:style-name="T11"/></text:p>
          </draw:text-box>
        </draw:frame>
        <draw:frame draw:style-name="gr70" draw:text-style-name="P69" draw:layer="layout" svg:width="0.35cm" svg:height="0.395cm" svg:x="14.947cm" svg:y="12.934cm">
          <draw:text-box>
            <text:p text:style-name="P1"><text:span text:style-name="T11">(</text:span></text:p>
          </draw:text-box>
        </draw:frame>
        <draw:frame draw:style-name="gr70" draw:text-style-name="P69" draw:layer="layout" svg:width="0.713cm" svg:height="0.39cm" svg:x="15.078cm" svg:y="12.995cm">
          <draw:text-box>
            <text:p text:style-name="P1"><text:span text:style-name="T10">1530</text:span></text:p>
          </draw:text-box>
        </draw:frame>
        <draw:frame draw:style-name="gr70" draw:text-style-name="P69" draw:layer="layout" svg:width="0.35cm" svg:height="0.395cm" svg:x="15.783cm" svg:y="12.934cm">
          <draw:text-box>
            <text:p text:style-name="P1"><text:span text:style-name="T11">)</text:span></text:p>
          </draw:text-box>
        </draw:frame>
        <draw:frame draw:style-name="gr77" draw:text-style-name="P73" draw:layer="layout" svg:width="0.266cm" svg:height="0.297cm" svg:x="15.914cm" svg:y="12.933cm">
          <draw:text-box>
            <text:p text:style-name="P1"><text:span text:style-name="T12">0</text:span></text:p>
          </draw:text-box>
        </draw:frame>
        <draw:frame draw:style-name="gr70" draw:text-style-name="P69" draw:layer="layout" svg:width="1.882cm" svg:height="0.39cm" svg:x="16.207cm" svg:y="12.995cm">
          <draw:text-box>
            <text:p text:style-name="P1"><text:span text:style-name="T10">production at</text:span></text:p>
          </draw:text-box>
        </draw:frame>
        <draw:frame draw:style-name="gr70" draw:text-style-name="P69" draw:layer="layout" svg:width="0.938cm" svg:height="0.39cm" svg:x="18.263cm" svg:y="12.995cm">
          <draw:text-box>
            <text:p text:style-name="P1"><text:span text:style-name="T10">CERN</text:span></text:p>
          </draw:text-box>
        </draw:frame>
        <draw:frame draw:style-name="gr70" draw:text-style-name="P69" draw:layer="layout" svg:width="8.773cm" svg:height="0.39cm" svg:x="10.801cm" svg:y="13.434cm">
          <draw:text-box>
            <text:p text:style-name="P1"><text:span text:style-name="T10">SPS energies. This effect disappears, as expected, at the much</text:span></text:p>
          </draw:text-box>
        </draw:frame>
        <draw:frame draw:style-name="gr70" draw:text-style-name="P69" draw:layer="layout" svg:width="3.558cm" svg:height="0.39cm" svg:x="10.801cm" svg:y="13.873cm">
          <draw:text-box>
            <text:p text:style-name="P1"><text:span text:style-name="T10">higher LHC energies [</text:span><text:span text:style-name="T16">2</text:span><text:span text:style-name="T10">].</text:span></text:p>
          </draw:text-box>
        </draw:frame>
        <draw:frame draw:style-name="gr70" draw:text-style-name="P69" draw:layer="layout" svg:width="4.024cm" svg:height="0.39cm" svg:x="10.801cm" svg:y="15.204cm">
          <draw:text-box>
            <text:p text:style-name="P1"><text:span text:style-name="T9">9 Comparison with models</text:span></text:p>
          </draw:text-box>
        </draw:frame>
        <draw:frame draw:style-name="gr70" draw:text-style-name="P69" draw:layer="layout" svg:width="5.425cm" svg:height="0.39cm" svg:x="10.801cm" svg:y="16.083cm">
          <draw:text-box>
            <text:p text:style-name="P1"><text:span text:style-name="T10">The new NA61/SHINE measurements</text:span></text:p>
          </draw:text-box>
        </draw:frame>
        <draw:frame draw:style-name="gr70" draw:text-style-name="P69" draw:layer="layout" svg:width="0.35cm" svg:height="0.39cm" svg:x="16.556cm" svg:y="16.083cm">
          <draw:text-box>
            <text:p text:style-name="P1"><text:span text:style-name="T10">of</text:span></text:p>
          </draw:text-box>
        </draw:frame>
        <draw:frame draw:style-name="gr70" draw:text-style-name="P69" draw:layer="layout" svg:width="0.35cm" svg:height="0.395cm" svg:x="17.048cm" svg:y="16.02cm">
          <draw:text-box>
            <text:p text:style-name="P1"><text:span text:style-name="T11"/></text:p>
          </draw:text-box>
        </draw:frame>
        <draw:frame draw:style-name="gr70" draw:text-style-name="P69" draw:layer="layout" svg:width="0.35cm" svg:height="0.395cm" svg:x="17.374cm" svg:y="16.022cm">
          <draw:text-box>
            <text:p text:style-name="P1"><text:span text:style-name="T11">(</text:span></text:p>
          </draw:text-box>
        </draw:frame>
        <draw:frame draw:style-name="gr70" draw:text-style-name="P69" draw:layer="layout" svg:width="0.713cm" svg:height="0.39cm" svg:x="17.505cm" svg:y="16.083cm">
          <draw:text-box>
            <text:p text:style-name="P1"><text:span text:style-name="T10">1530</text:span></text:p>
          </draw:text-box>
        </draw:frame>
        <draw:frame draw:style-name="gr70" draw:text-style-name="P69" draw:layer="layout" svg:width="0.35cm" svg:height="0.395cm" svg:x="18.21cm" svg:y="16.022cm">
          <draw:text-box>
            <text:p text:style-name="P1"><text:span text:style-name="T11">)</text:span></text:p>
          </draw:text-box>
        </draw:frame>
        <draw:frame draw:style-name="gr77" draw:text-style-name="P73" draw:layer="layout" svg:width="0.266cm" svg:height="0.297cm" svg:x="18.341cm" svg:y="16.021cm">
          <draw:text-box>
            <text:p text:style-name="P1"><text:span text:style-name="T12">0</text:span></text:p>
          </draw:text-box>
        </draw:frame>
        <draw:line draw:style-name="gr78" draw:text-style-name="P4" draw:layer="layout" svg:x1="10.8cm" svg:y1="16.546cm" svg:x2="11.068cm" svg:y2="16.546cm">
          <text:p/>
        </draw:line>
        <draw:frame draw:style-name="gr70" draw:text-style-name="P69" draw:layer="layout" svg:width="0.514cm" svg:height="0.39cm" svg:x="18.693cm" svg:y="16.083cm">
          <draw:text-box>
            <text:p text:style-name="P1"><text:span text:style-name="T10">and</text:span></text:p>
          </draw:text-box>
        </draw:frame>
        <draw:frame draw:style-name="gr70" draw:text-style-name="P69" draw:layer="layout" svg:width="0.35cm" svg:height="0.395cm" svg:x="10.801cm" svg:y="16.46cm">
          <draw:text-box>
            <text:p text:style-name="P1"><text:span text:style-name="T11"/></text:p>
          </draw:text-box>
        </draw:frame>
        <draw:frame draw:style-name="gr70" draw:text-style-name="P69" draw:layer="layout" svg:width="0.35cm" svg:height="0.395cm" svg:x="11.127cm" svg:y="16.462cm">
          <draw:text-box>
            <text:p text:style-name="P1"><text:span text:style-name="T11">(</text:span></text:p>
          </draw:text-box>
        </draw:frame>
        <draw:frame draw:style-name="gr70" draw:text-style-name="P69" draw:layer="layout" svg:width="0.713cm" svg:height="0.39cm" svg:x="11.258cm" svg:y="16.522cm">
          <draw:text-box>
            <text:p text:style-name="P1"><text:span text:style-name="T10">1530</text:span></text:p>
          </draw:text-box>
        </draw:frame>
        <draw:frame draw:style-name="gr70" draw:text-style-name="P69" draw:layer="layout" svg:width="0.35cm" svg:height="0.395cm" svg:x="11.963cm" svg:y="16.462cm">
          <draw:text-box>
            <text:p text:style-name="P1"><text:span text:style-name="T11">)</text:span></text:p>
          </draw:text-box>
        </draw:frame>
        <draw:frame draw:style-name="gr77" draw:text-style-name="P73" draw:layer="layout" svg:width="0.266cm" svg:height="0.297cm" svg:x="12.094cm" svg:y="16.46cm">
          <draw:text-box>
            <text:p text:style-name="P1"><text:span text:style-name="T12">0</text:span></text:p>
          </draw:text-box>
        </draw:frame>
        <draw:frame draw:style-name="gr70" draw:text-style-name="P69" draw:layer="layout" svg:width="6.911cm" svg:height="0.39cm" svg:x="12.335cm" svg:y="16.522cm">
          <draw:text-box>
            <text:p text:style-name="P1"><text:span text:style-name="T10">production are essential for understanding multi-</text:span></text:p>
          </draw:text-box>
        </draw:frame>
        <draw:frame draw:style-name="gr70" draw:text-style-name="P69" draw:layer="layout" svg:width="8.062cm" svg:height="0.39cm" svg:x="10.801cm" svg:y="16.961cm">
          <draw:text-box>
            <text:p text:style-name="P1"><text:span text:style-name="T10">strange particle production in elementary hadron interac-</text:span></text:p>
          </draw:text-box>
        </draw:frame>
        <draw:frame draw:style-name="gr70" draw:text-style-name="P69" draw:layer="layout" svg:width="0.777cm" svg:height="0.39cm" svg:x="10.801cm" svg:y="17.401cm">
          <draw:text-box>
            <text:p text:style-name="P1"><text:span text:style-name="T10">tions.</text:span></text:p>
          </draw:text-box>
        </draw:frame>
        <draw:frame draw:style-name="gr70" draw:text-style-name="P69" draw:layer="layout" svg:width="2.445cm" svg:height="0.39cm" svg:x="11.201cm" svg:y="17.84cm">
          <draw:text-box>
            <text:p text:style-name="P1"><text:span text:style-name="T10">Measurements of</text:span></text:p>
          </draw:text-box>
        </draw:frame>
        <draw:frame draw:style-name="gr70" draw:text-style-name="P69" draw:layer="layout" svg:width="5.107cm" svg:height="0.39cm" svg:x="13.886cm" svg:y="17.84cm">
          <draw:text-box>
            <text:p text:style-name="P1"><text:span text:style-name="T10">multi-strange hyperon production at</text:span></text:p>
          </draw:text-box>
        </draw:frame>
        <draw:frame draw:style-name="gr70" draw:text-style-name="P69" draw:layer="layout" svg:width="8.731cm" svg:height="0.39cm" svg:x="10.801cm" svg:y="18.279cm">
          <draw:text-box>
            <text:p text:style-name="P1"><text:span text:style-name="T10">intermediate energies possibly provide new insight into string</text:span></text:p>
          </draw:text-box>
        </draw:frame>
        <draw:frame draw:style-name="gr70" draw:text-style-name="P69" draw:layer="layout" svg:width="8.724cm" svg:height="0.39cm" svg:x="10.801cm" svg:y="18.719cm">
          <draw:text-box>
            <text:p text:style-name="P1"><text:span text:style-name="T10">formation and decay. In the string picture,</text:span><text:span text:style-name="T13"> p+p</text:span><text:span text:style-name="T10"> collisions cre-</text:span></text:p>
          </draw:text-box>
        </draw:frame>
        <draw:frame draw:style-name="gr70" draw:text-style-name="P69" draw:layer="layout" svg:width="8.342cm" svg:height="0.39cm" svg:x="10.801cm" svg:y="19.158cm">
          <draw:text-box>
            <text:p text:style-name="P1"><text:span text:style-name="T10">ate string “excitations”, which are hypothetical objects that</text:span></text:p>
          </draw:text-box>
        </draw:frame>
        <draw:frame draw:style-name="gr70" draw:text-style-name="P69" draw:layer="layout" svg:width="6.327cm" svg:height="0.39cm" svg:x="10.801cm" svg:y="19.597cm">
          <draw:text-box>
            <text:p text:style-name="P1"><text:span text:style-name="T10">decay into hadrons according to longitudinal</text:span></text:p>
          </draw:text-box>
        </draw:frame>
        <draw:frame draw:style-name="gr70" draw:text-style-name="P69" draw:layer="layout" svg:width="1.767cm" svg:height="0.39cm" svg:x="17.404cm" svg:y="19.597cm">
          <draw:text-box>
            <text:p text:style-name="P1"><text:span text:style-name="T10">phase space.</text:span></text:p>
          </draw:text-box>
        </draw:frame>
        <draw:frame draw:style-name="gr70" draw:text-style-name="P69" draw:layer="layout" svg:width="8.414cm" svg:height="0.39cm" svg:x="10.801cm" svg:y="20.037cm">
          <draw:text-box>
            <text:p text:style-name="P1"><text:span text:style-name="T10">Multi-strange baryons and their anti-particles play a special</text:span></text:p>
          </draw:text-box>
        </draw:frame>
        <draw:frame draw:style-name="gr70" draw:text-style-name="P69" draw:layer="layout" svg:width="8.803cm" svg:height="0.39cm" svg:x="10.801cm" svg:y="20.476cm">
          <draw:text-box>
            <text:p text:style-name="P1"><text:span text:style-name="T10">role in this context. Their pairwise production in string decays</text:span></text:p>
          </draw:text-box>
        </draw:frame>
        <draw:frame draw:style-name="gr70" draw:text-style-name="P69" draw:layer="layout" svg:width="8.274cm" svg:height="0.39cm" svg:x="10.801cm" svg:y="20.916cm">
          <draw:text-box>
            <text:p text:style-name="P1"><text:span text:style-name="T10">will increase the anti-strange-baryon to the strange-baryon</text:span></text:p>
          </draw:text-box>
        </draw:frame>
        <draw:frame draw:style-name="gr70" draw:text-style-name="P69" draw:layer="layout" svg:width="8.037cm" svg:height="0.39cm" svg:x="10.801cm" svg:y="21.355cm">
          <draw:text-box>
            <text:p text:style-name="P1"><text:span text:style-name="T10">ratio significantly compared to the anti-baryon to baryon</text:span></text:p>
          </draw:text-box>
        </draw:frame>
        <draw:frame draw:style-name="gr70" draw:text-style-name="P69" draw:layer="layout" svg:width="7.872cm" svg:height="0.39cm" svg:x="10.801cm" svg:y="21.794cm">
          <draw:text-box>
            <text:p text:style-name="P1"><text:span text:style-name="T10">ratio. Indications of this expectation are observed in the</text:span></text:p>
          </draw:text-box>
        </draw:frame>
        <draw:frame draw:style-name="gr70" draw:text-style-name="P69" draw:layer="layout" svg:width="0.35cm" svg:height="0.395cm" svg:x="18.933cm" svg:y="21.732cm">
          <draw:text-box>
            <text:p text:style-name="P1"><text:span text:style-name="T11"/></text:p>
          </draw:text-box>
        </draw:frame>
        <draw:line draw:style-name="gr78" draw:text-style-name="P4" draw:layer="layout" svg:x1="11.387cm" svg:y1="22.257cm" svg:x2="11.655cm" svg:y2="22.257cm">
          <text:p/>
        </draw:line>
        <draw:frame draw:style-name="gr70" draw:text-style-name="P69" draw:layer="layout" svg:width="0.514cm" svg:height="0.39cm" svg:x="10.801cm" svg:y="22.234cm">
          <draw:text-box>
            <text:p text:style-name="P1"><text:span text:style-name="T10">and</text:span></text:p>
          </draw:text-box>
        </draw:frame>
        <draw:frame draw:style-name="gr70" draw:text-style-name="P69" draw:layer="layout" svg:width="0.35cm" svg:height="0.395cm" svg:x="11.388cm" svg:y="22.171cm">
          <draw:text-box>
            <text:p text:style-name="P1"><text:span text:style-name="T11"/></text:p>
          </draw:text-box>
        </draw:frame>
        <draw:frame draw:style-name="gr70" draw:text-style-name="P69" draw:layer="layout" svg:width="3.452cm" svg:height="0.39cm" svg:x="11.735cm" svg:y="22.233cm">
          <draw:text-box>
            <text:p text:style-name="P1"><text:span text:style-name="T10">yields obtained from the</text:span></text:p>
          </draw:text-box>
        </draw:frame>
        <draw:frame draw:style-name="gr70" draw:text-style-name="P69" draw:layer="layout" svg:width="0.353cm" svg:height="0.412cm" svg:x="15.221cm" svg:y="22.217cm">
          <draw:text-box>
            <text:p text:style-name="P1"><text:span text:style-name="T43">U</text:span></text:p>
          </draw:text-box>
        </draw:frame>
        <draw:frame draw:style-name="gr70" draw:text-style-name="P69" draw:layer="layout" svg:width="0.35cm" svg:height="0.39cm" svg:x="15.474cm" svg:y="22.233cm">
          <draw:text-box>
            <text:p text:style-name="P1"><text:span text:style-name="T10">r</text:span></text:p>
          </draw:text-box>
        </draw:frame>
        <draw:frame draw:style-name="gr70" draw:text-style-name="P69" draw:layer="layout" svg:width="1.082cm" svg:height="0.412cm" svg:x="15.603cm" svg:y="22.217cm">
          <draw:text-box>
            <text:p text:style-name="P1"><text:span text:style-name="T43">qmd</text:span></text:p>
          </draw:text-box>
        </draw:frame>
        <draw:frame draw:style-name="gr70" draw:text-style-name="P69" draw:layer="layout" svg:width="2.94cm" svg:height="0.39cm" svg:x="16.338cm" svg:y="22.233cm">
          <draw:text-box>
            <text:p text:style-name="P1"><text:span text:style-name="T10">model shown below.</text:span></text:p>
          </draw:text-box>
        </draw:frame>
        <draw:frame draw:style-name="gr70" draw:text-style-name="P69" draw:layer="layout" svg:width="7.973cm" svg:height="0.39cm" svg:x="11.201cm" svg:y="22.673cm">
          <draw:text-box>
            <text:p text:style-name="P1"><text:span text:style-name="T10">The experimental results of NA61/SHINE are compared</text:span></text:p>
          </draw:text-box>
        </draw:frame>
        <draw:frame draw:style-name="gr70" draw:text-style-name="P69" draw:layer="layout" svg:width="3.194cm" svg:height="0.39cm" svg:x="10.801cm" svg:y="23.112cm">
          <draw:text-box>
            <text:p text:style-name="P1"><text:span text:style-name="T10">with predictions of the</text:span></text:p>
          </draw:text-box>
        </draw:frame>
        <draw:frame draw:style-name="gr70" draw:text-style-name="P69" draw:layer="layout" svg:width="1.2cm" svg:height="0.412cm" svg:x="13.917cm" svg:y="23.096cm">
          <draw:text-box>
            <text:p text:style-name="P1"><text:span text:style-name="T43">Epos</text:span></text:p>
          </draw:text-box>
        </draw:frame>
        <draw:frame draw:style-name="gr70" draw:text-style-name="P69" draw:layer="layout" svg:width="1.908cm" svg:height="0.39cm" svg:x="14.699cm" svg:y="23.112cm">
          <draw:text-box>
            <text:p text:style-name="P1"><text:span text:style-name="T10">1.99 [</text:span><text:span text:style-name="T16">13</text:span><text:span text:style-name="T10">] and</text:span></text:p>
          </draw:text-box>
        </draw:frame>
        <draw:frame draw:style-name="gr70" draw:text-style-name="P69" draw:layer="layout" svg:width="0.353cm" svg:height="0.412cm" svg:x="16.568cm" svg:y="23.096cm">
          <draw:text-box>
            <text:p text:style-name="P1"><text:span text:style-name="T43">U</text:span></text:p>
          </draw:text-box>
        </draw:frame>
        <draw:frame draw:style-name="gr70" draw:text-style-name="P69" draw:layer="layout" svg:width="0.35cm" svg:height="0.39cm" svg:x="16.822cm" svg:y="23.112cm">
          <draw:text-box>
            <text:p text:style-name="P1"><text:span text:style-name="T10">r</text:span></text:p>
          </draw:text-box>
        </draw:frame>
        <draw:frame draw:style-name="gr70" draw:text-style-name="P69" draw:layer="layout" svg:width="1.082cm" svg:height="0.412cm" svg:x="16.95cm" svg:y="23.096cm">
          <draw:text-box>
            <text:p text:style-name="P1"><text:span text:style-name="T43">qmd</text:span></text:p>
          </draw:text-box>
        </draw:frame>
        <draw:frame draw:style-name="gr70" draw:text-style-name="P69" draw:layer="layout" svg:width="1.574cm" svg:height="0.39cm" svg:x="17.657cm" svg:y="23.112cm">
          <draw:text-box>
            <text:p text:style-name="P1"><text:span text:style-name="T10">3.4 [</text:span><text:span text:style-name="T16">14</text:span><text:span text:style-name="T10">,</text:span><text:span text:style-name="T16">15</text:span><text:span text:style-name="T10">]</text:span></text:p>
          </draw:text-box>
        </draw:frame>
        <draw:frame draw:style-name="gr70" draw:text-style-name="P69" draw:layer="layout" svg:width="1.496cm" svg:height="0.39cm" svg:x="10.801cm" svg:y="23.551cm">
          <draw:text-box>
            <text:p text:style-name="P1"><text:span text:style-name="T10">models. In</text:span></text:p>
          </draw:text-box>
        </draw:frame>
        <draw:frame draw:style-name="gr70" draw:text-style-name="P69" draw:layer="layout" svg:width="1.2cm" svg:height="0.412cm" svg:x="12.421cm" svg:y="23.535cm">
          <draw:text-box>
            <text:p text:style-name="P1"><text:span text:style-name="T43">Epos</text:span></text:p>
          </draw:text-box>
        </draw:frame>
        <draw:frame draw:style-name="gr70" draw:text-style-name="P69" draw:layer="layout" svg:width="5.967cm" svg:height="0.39cm" svg:x="13.152cm" svg:y="23.551cm">
          <draw:text-box>
            <text:p text:style-name="P1"><text:span text:style-name="T10">, the reaction proceeds from the excitation</text:span></text:p>
          </draw:text-box>
        </draw:frame>
        <draw:frame draw:style-name="gr70" draw:text-style-name="P69" draw:layer="layout" svg:width="8.38cm" svg:height="0.39cm" svg:x="10.801cm" svg:y="23.991cm">
          <draw:text-box>
            <text:p text:style-name="P1"><text:span text:style-name="T10">of strings according to Gribov–Regge theory to string frag-</text:span></text:p>
          </draw:text-box>
        </draw:frame>
        <draw:frame draw:style-name="gr70" draw:text-style-name="P69" draw:layer="layout" svg:width="3.355cm" svg:height="0.39cm" svg:x="10.801cm" svg:y="24.43cm">
          <draw:text-box>
            <text:p text:style-name="P1"><text:span text:style-name="T10">mentation into hadrons.</text:span></text:p>
          </draw:text-box>
        </draw:frame>
        <draw:frame draw:style-name="gr70" draw:text-style-name="P69" draw:layer="layout" svg:width="0.353cm" svg:height="0.412cm" svg:x="14.383cm" svg:y="24.413cm">
          <draw:text-box>
            <text:p text:style-name="P1"><text:span text:style-name="T43">U</text:span></text:p>
          </draw:text-box>
        </draw:frame>
        <draw:frame draw:style-name="gr70" draw:text-style-name="P69" draw:layer="layout" svg:width="0.35cm" svg:height="0.39cm" svg:x="14.636cm" svg:y="24.43cm">
          <draw:text-box>
            <text:p text:style-name="P1"><text:span text:style-name="T10">r</text:span></text:p>
          </draw:text-box>
        </draw:frame>
        <draw:frame draw:style-name="gr70" draw:text-style-name="P69" draw:layer="layout" svg:width="1.082cm" svg:height="0.412cm" svg:x="14.765cm" svg:y="24.413cm">
          <draw:text-box>
            <text:p text:style-name="P1"><text:span text:style-name="T43">qmd</text:span></text:p>
          </draw:text-box>
        </draw:frame>
        <draw:frame draw:style-name="gr70" draw:text-style-name="P69" draw:layer="layout" svg:width="3.435cm" svg:height="0.39cm" svg:x="15.564cm" svg:y="24.43cm">
          <draw:text-box>
            <text:p text:style-name="P1"><text:span text:style-name="T10">starts with a hadron cas-</text:span></text:p>
          </draw:text-box>
        </draw:frame>
        <draw:frame draw:style-name="gr70" draw:text-style-name="P69" draw:layer="layout" svg:width="6.187cm" svg:height="0.39cm" svg:x="10.801cm" svg:y="24.869cm">
          <draw:text-box>
            <text:p text:style-name="P1"><text:span text:style-name="T10">cade based on elementary cross sections for</text:span></text:p>
          </draw:text-box>
        </draw:frame>
        <draw:frame draw:style-name="gr70" draw:text-style-name="P69" draw:layer="layout" svg:width="1.628cm" svg:height="0.39cm" svg:x="17.521cm" svg:y="24.869cm">
          <draw:text-box>
            <text:p text:style-name="P1"><text:span text:style-name="T10">the produc-</text:span></text:p>
          </draw:text-box>
        </draw:frame>
        <draw:frame draw:style-name="gr82" draw:text-style-name="P75" draw:layer="layout" svg:width="0.878cm" svg:height="0.708cm" svg:x="1.86cm" svg:y="25.723cm">
          <draw:text-box>
            <text:p text:style-name="P1"><text:span text:style-name="T21">123</text:span></text:p>
          </draw:text-box>
        </draw:frame>
      </draw:page>
      <draw:page draw:name="page9" draw:style-name="dp1" draw:master-page-name="master-page212">
        <draw:line draw:style-name="gr3" draw:text-style-name="P4" draw:layer="layout" svg:x1="1.8cm" svg:y1="1.62cm" svg:x2="19.2cm" svg:y2="1.62cm">
          <text:p/>
        </draw:line>
        <draw:frame draw:style-name="gr1" draw:text-style-name="P2" draw:layer="layout" svg:width="4.375cm" svg:height="0.327cm" svg:x="1.8cm" svg:y="1.133cm">
          <draw:text-box>
            <text:p text:style-name="P1"><text:span text:style-name="T1">Eur. Phys. J. C <text:s text:c="10"/>(2021) 81:911 </text:span></text:p>
          </draw:text-box>
        </draw:frame>
        <draw:frame draw:style-name="gr1" draw:text-style-name="P2" draw:layer="layout" svg:width="1.496cm" svg:height="0.327cm" svg:x="15.545cm" svg:y="1.133cm">
          <draw:text-box>
            <text:p text:style-name="P1"><text:span text:style-name="T1">Page 9 of 13</text:span></text:p>
          </draw:text-box>
        </draw:frame>
        <draw:frame draw:style-name="gr1" draw:text-style-name="P2" draw:layer="layout" svg:width="0.675cm" svg:height="0.327cm" svg:x="17.318cm" svg:y="1.133cm">
          <draw:text-box>
            <text:p text:style-name="P1"><text:span text:style-name="T1"><text:s text:c="2"/></text:span><text:span text:style-name="T1">911 </text:span></text:p>
          </draw:text-box>
        </draw:frame>
        <draw:frame draw:style-name="gr1" draw:text-style-name="P2" draw:layer="layout" svg:width="0.726cm" svg:height="0.327cm" svg:x="1.8cm" svg:y="2.064cm">
          <draw:text-box>
            <text:p text:style-name="P1"><text:span text:style-name="T22">Table</text:span></text:p>
          </draw:text-box>
        </draw:frame>
        <draw:frame draw:style-name="gr1" draw:text-style-name="P2" draw:layer="layout" svg:width="1.471cm" svg:height="0.327cm" svg:x="2.68cm" svg:y="2.064cm">
          <draw:text-box>
            <text:p text:style-name="P1"><text:span text:style-name="T22">3</text:span><text:span text:style-name="T1"> Numerical</text:span></text:p>
          </draw:text-box>
        </draw:frame>
        <draw:frame draw:style-name="gr1" draw:text-style-name="P2" draw:layer="layout" svg:width="0.756cm" svg:height="0.327cm" svg:x="4.451cm" svg:y="2.064cm">
          <draw:text-box>
            <text:p text:style-name="P1"><text:span text:style-name="T1">values</text:span></text:p>
          </draw:text-box>
        </draw:frame>
        <draw:frame draw:style-name="gr1" draw:text-style-name="P2" draw:layer="layout" svg:width="0.298cm" svg:height="0.327cm" svg:x="5.383cm" svg:y="2.064cm">
          <draw:text-box>
            <text:p text:style-name="P1"><text:span text:style-name="T1">of</text:span></text:p>
          </draw:text-box>
        </draw:frame>
        <draw:frame draw:style-name="gr1" draw:text-style-name="P2" draw:layer="layout" svg:width="1.827cm" svg:height="0.327cm" svg:x="5.808cm" svg:y="2.064cm">
          <draw:text-box>
            <text:p text:style-name="P1"><text:span text:style-name="T1">rapidity spectra</text:span></text:p>
          </draw:text-box>
        </draw:frame>
        <draw:frame draw:style-name="gr1" draw:text-style-name="P2" draw:layer="layout" svg:width="0.298cm" svg:height="0.327cm" svg:x="7.936cm" svg:y="2.064cm">
          <draw:text-box>
            <text:p text:style-name="P1"><text:span text:style-name="T1">of</text:span></text:p>
          </draw:text-box>
        </draw:frame>
        <draw:frame draw:style-name="gr1" draw:text-style-name="P2" draw:layer="layout" svg:width="0.298cm" svg:height="0.332cm" svg:x="8.361cm" svg:y="2.011cm">
          <draw:text-box>
            <text:p text:style-name="P1"><text:span text:style-name="T26"/></text:p>
          </draw:text-box>
        </draw:frame>
        <draw:frame draw:style-name="gr1" draw:text-style-name="P2" draw:layer="layout" svg:width="0.298cm" svg:height="0.332cm" svg:x="8.638cm" svg:y="2.013cm">
          <draw:text-box>
            <text:p text:style-name="P1"><text:span text:style-name="T26">(</text:span></text:p>
          </draw:text-box>
        </draw:frame>
        <draw:frame draw:style-name="gr1" draw:text-style-name="P2" draw:layer="layout" svg:width="0.595cm" svg:height="0.327cm" svg:x="8.75cm" svg:y="2.064cm">
          <draw:text-box>
            <text:p text:style-name="P1"><text:span text:style-name="T1">1530</text:span></text:p>
          </draw:text-box>
        </draw:frame>
        <draw:frame draw:style-name="gr1" draw:text-style-name="P2" draw:layer="layout" svg:width="0.298cm" svg:height="0.332cm" svg:x="9.349cm" svg:y="2.013cm">
          <draw:text-box>
            <text:p text:style-name="P1"><text:span text:style-name="T26">)</text:span></text:p>
          </draw:text-box>
        </draw:frame>
        <draw:frame draw:style-name="gr80" draw:text-style-name="P74" draw:layer="layout" svg:width="0.226cm" svg:height="0.255cm" svg:x="9.46cm" svg:y="2.012cm">
          <draw:text-box>
            <text:p text:style-name="P1"><text:span text:style-name="T17">0</text:span></text:p>
          </draw:text-box>
        </draw:frame>
        <draw:line draw:style-name="gr119" draw:text-style-name="P4" draw:layer="layout" svg:x1="1.8cm" svg:y1="2.436cm" svg:x2="2.028cm" svg:y2="2.436cm">
          <text:p/>
        </draw:line>
        <draw:frame draw:style-name="gr1" draw:text-style-name="P2" draw:layer="layout" svg:width="0.43cm" svg:height="0.327cm" svg:x="9.769cm" svg:y="2.064cm">
          <draw:text-box>
            <text:p text:style-name="P1"><text:span text:style-name="T1">and</text:span></text:p>
          </draw:text-box>
        </draw:frame>
        <draw:frame draw:style-name="gr1" draw:text-style-name="P2" draw:layer="layout" svg:width="0.298cm" svg:height="0.332cm" svg:x="1.8cm" svg:y="2.363cm">
          <draw:text-box>
            <text:p text:style-name="P1"><text:span text:style-name="T26"/></text:p>
          </draw:text-box>
        </draw:frame>
        <draw:frame draw:style-name="gr1" draw:text-style-name="P2" draw:layer="layout" svg:width="0.298cm" svg:height="0.332cm" svg:x="2.078cm" svg:y="2.364cm">
          <draw:text-box>
            <text:p text:style-name="P1"><text:span text:style-name="T26">(</text:span></text:p>
          </draw:text-box>
        </draw:frame>
        <draw:frame draw:style-name="gr1" draw:text-style-name="P2" draw:layer="layout" svg:width="0.595cm" svg:height="0.327cm" svg:x="2.189cm" svg:y="2.416cm">
          <draw:text-box>
            <text:p text:style-name="P1"><text:span text:style-name="T1">1530</text:span></text:p>
          </draw:text-box>
        </draw:frame>
        <draw:frame draw:style-name="gr1" draw:text-style-name="P2" draw:layer="layout" svg:width="0.298cm" svg:height="0.332cm" svg:x="2.788cm" svg:y="2.364cm">
          <draw:text-box>
            <text:p text:style-name="P1"><text:span text:style-name="T26">)</text:span></text:p>
          </draw:text-box>
        </draw:frame>
        <draw:frame draw:style-name="gr80" draw:text-style-name="P74" draw:layer="layout" svg:width="0.226cm" svg:height="0.255cm" svg:x="2.9cm" svg:y="2.363cm">
          <draw:text-box>
            <text:p text:style-name="P1"><text:span text:style-name="T17">0</text:span></text:p>
          </draw:text-box>
        </draw:frame>
        <draw:frame draw:style-name="gr1" draw:text-style-name="P2" draw:layer="layout" svg:width="5.93cm" svg:height="0.327cm" svg:x="3.13cm" svg:y="2.416cm">
          <draw:text-box>
            <text:p text:style-name="P1"><text:span text:style-name="T1">produced in inelastic</text:span><text:span text:style-name="T33"> p+p</text:span><text:span text:style-name="T1"> interactions at 158 GeV</text:span></text:p>
          </draw:text-box>
        </draw:frame>
        <draw:frame draw:style-name="gr1" draw:text-style-name="P2" draw:layer="layout" svg:width="0.298cm" svg:height="0.332cm" svg:x="9.226cm" svg:y="2.363cm">
          <draw:text-box>
            <text:p text:style-name="P1"><text:span text:style-name="T26">/</text:span></text:p>
          </draw:text-box>
        </draw:frame>
        <draw:frame draw:style-name="gr1" draw:text-style-name="P2" draw:layer="layout" svg:width="0.848cm" svg:height="0.327cm" svg:x="9.317cm" svg:y="2.416cm">
          <draw:text-box>
            <text:p text:style-name="P1"><text:span text:style-name="T33">c</text:span><text:span text:style-name="T1"> beam</text:span></text:p>
          </draw:text-box>
        </draw:frame>
        <draw:frame draw:style-name="gr1" draw:text-style-name="P2" draw:layer="layout" svg:width="8.396cm" svg:height="0.327cm" svg:x="1.8cm" svg:y="2.767cm">
          <draw:text-box>
            <text:p text:style-name="P1"><text:span text:style-name="T1">momentum and fitted inverse slope parameter T [see Eq. (</text:span><text:span text:style-name="T18">3</text:span><text:span text:style-name="T1">)]. Rapidity</text:span></text:p>
          </draw:text-box>
        </draw:frame>
        <draw:frame draw:style-name="gr1" draw:text-style-name="P2" draw:layer="layout" svg:width="8.342cm" svg:height="0.327cm" svg:x="10.801cm" svg:y="2.064cm">
          <draw:text-box>
            <text:p text:style-name="P1"><text:span text:style-name="T1">values correspond to the middle of the presented bin. The first value is</text:span></text:p>
          </draw:text-box>
        </draw:frame>
        <draw:frame draw:style-name="gr1" draw:text-style-name="P2" draw:layer="layout" svg:width="8.536cm" svg:height="0.327cm" svg:x="10.801cm" svg:y="2.416cm">
          <draw:text-box>
            <text:p text:style-name="P1"><text:span text:style-name="T1">the particle multiplicity, the second represents the statistical uncertainty,</text:span></text:p>
          </draw:text-box>
        </draw:frame>
        <draw:line draw:style-name="gr79" draw:text-style-name="P4" draw:layer="layout" svg:x1="1.8cm" svg:y1="3.247cm" svg:x2="19.2cm" svg:y2="3.247cm">
          <text:p/>
        </draw:line>
        <draw:frame draw:style-name="gr1" draw:text-style-name="P2" draw:layer="layout" svg:width="7.66cm" svg:height="0.327cm" svg:x="10.801cm" svg:y="2.767cm">
          <draw:text-box>
            <text:p text:style-name="P1"><text:span text:style-name="T1">and the third corresponds to the estimated systematic uncertainty</text:span></text:p>
          </draw:text-box>
        </draw:frame>
        <draw:frame draw:style-name="gr1" draw:text-style-name="P2" draw:layer="layout" svg:width="0.298cm" svg:height="0.327cm" svg:x="1.819cm" svg:y="3.37cm">
          <draw:text-box>
            <text:p text:style-name="P1"><text:span text:style-name="T33">y</text:span></text:p>
          </draw:text-box>
        </draw:frame>
        <draw:frame draw:style-name="gr1" draw:text-style-name="P2" draw:layer="layout" svg:width="0.298cm" svg:height="0.332cm" svg:x="3.617cm" svg:y="3.316cm">
          <draw:text-box>
            <text:p text:style-name="P1"><text:span text:style-name="T26"/></text:p>
          </draw:text-box>
        </draw:frame>
        <draw:frame draw:style-name="gr1" draw:text-style-name="P2" draw:layer="layout" svg:width="0.298cm" svg:height="0.332cm" svg:x="3.895cm" svg:y="3.318cm">
          <draw:text-box>
            <text:p text:style-name="P1"><text:span text:style-name="T26">(</text:span></text:p>
          </draw:text-box>
        </draw:frame>
        <draw:frame draw:style-name="gr1" draw:text-style-name="P2" draw:layer="layout" svg:width="0.595cm" svg:height="0.327cm" svg:x="4.006cm" svg:y="3.37cm">
          <draw:text-box>
            <text:p text:style-name="P1"><text:span text:style-name="T1">1530</text:span></text:p>
          </draw:text-box>
        </draw:frame>
        <draw:frame draw:style-name="gr1" draw:text-style-name="P2" draw:layer="layout" svg:width="0.298cm" svg:height="0.332cm" svg:x="4.605cm" svg:y="3.318cm">
          <draw:text-box>
            <text:p text:style-name="P1"><text:span text:style-name="T26">)</text:span></text:p>
          </draw:text-box>
        </draw:frame>
        <draw:frame draw:style-name="gr80" draw:text-style-name="P74" draw:layer="layout" svg:width="0.226cm" svg:height="0.255cm" svg:x="4.717cm" svg:y="3.317cm">
          <draw:text-box>
            <text:p text:style-name="P1"><text:span text:style-name="T17">0</text:span></text:p>
          </draw:text-box>
        </draw:frame>
        <draw:frame draw:style-name="gr1" draw:text-style-name="P2" draw:layer="layout" svg:width="0.298cm" svg:height="0.327cm" svg:x="4.849cm" svg:y="3.37cm">
          <draw:text-box>
            <text:p text:style-name="P1"><text:span text:style-name="T1">:</text:span></text:p>
          </draw:text-box>
        </draw:frame>
        <draw:line draw:style-name="gr119" draw:text-style-name="P4" draw:layer="layout" svg:x1="5.049cm" svg:y1="3.56cm" svg:x2="5.303cm" svg:y2="3.56cm">
          <text:p/>
        </draw:line>
        <draw:frame draw:style-name="gr80" draw:text-style-name="P74" draw:layer="layout" svg:width="0.231cm" svg:height="0.255cm" svg:x="5.049cm" svg:y="3.312cm">
          <draw:text-box>
            <text:p text:style-name="P1"><text:span text:style-name="T79">dn</text:span></text:p>
          </draw:text-box>
        </draw:frame>
        <draw:frame draw:style-name="gr80" draw:text-style-name="P74" draw:layer="layout" svg:width="0.277cm" svg:height="0.255cm" svg:x="5.052cm" svg:y="3.539cm">
          <draw:text-box>
            <text:p text:style-name="P1"><text:span text:style-name="T79">d y</text:span></text:p>
          </draw:text-box>
        </draw:frame>
        <draw:frame draw:style-name="gr1" draw:text-style-name="P2" draw:layer="layout" svg:width="0.298cm" svg:height="0.332cm" svg:x="8.347cm" svg:y="3.316cm">
          <draw:text-box>
            <text:p text:style-name="P1"><text:span text:style-name="T26"/></text:p>
          </draw:text-box>
        </draw:frame>
        <draw:frame draw:style-name="gr1" draw:text-style-name="P2" draw:layer="layout" svg:width="0.298cm" svg:height="0.332cm" svg:x="8.624cm" svg:y="3.318cm">
          <draw:text-box>
            <text:p text:style-name="P1"><text:span text:style-name="T26">(</text:span></text:p>
          </draw:text-box>
        </draw:frame>
        <draw:frame draw:style-name="gr1" draw:text-style-name="P2" draw:layer="layout" svg:width="0.595cm" svg:height="0.327cm" svg:x="8.736cm" svg:y="3.37cm">
          <draw:text-box>
            <text:p text:style-name="P1"><text:span text:style-name="T1">1530</text:span></text:p>
          </draw:text-box>
        </draw:frame>
        <draw:frame draw:style-name="gr1" draw:text-style-name="P2" draw:layer="layout" svg:width="0.298cm" svg:height="0.332cm" svg:x="9.335cm" svg:y="3.318cm">
          <draw:text-box>
            <text:p text:style-name="P1"><text:span text:style-name="T26">)</text:span></text:p>
          </draw:text-box>
        </draw:frame>
        <draw:frame draw:style-name="gr80" draw:text-style-name="P74" draw:layer="layout" svg:width="0.226cm" svg:height="0.255cm" svg:x="9.446cm" svg:y="3.317cm">
          <draw:text-box>
            <text:p text:style-name="P1"><text:span text:style-name="T17">0</text:span></text:p>
          </draw:text-box>
        </draw:frame>
        <draw:line draw:style-name="gr119" draw:text-style-name="P4" draw:layer="layout" svg:x1="12.008cm" svg:y1="3.39cm" svg:x2="12.235cm" svg:y2="3.39cm">
          <text:p/>
        </draw:line>
        <draw:frame draw:style-name="gr1" draw:text-style-name="P2" draw:layer="layout" svg:width="1.221cm" svg:height="0.327cm" svg:x="9.579cm" svg:y="3.37cm">
          <draw:text-box>
            <text:p text:style-name="P1"><text:span text:style-name="T1">: T (MeV)</text:span></text:p>
          </draw:text-box>
        </draw:frame>
        <draw:frame draw:style-name="gr1" draw:text-style-name="P2" draw:layer="layout" svg:width="0.298cm" svg:height="0.332cm" svg:x="12.008cm" svg:y="3.316cm">
          <draw:text-box>
            <text:p text:style-name="P1"><text:span text:style-name="T26"/></text:p>
          </draw:text-box>
        </draw:frame>
        <draw:frame draw:style-name="gr1" draw:text-style-name="P2" draw:layer="layout" svg:width="0.298cm" svg:height="0.332cm" svg:x="12.286cm" svg:y="3.318cm">
          <draw:text-box>
            <text:p text:style-name="P1"><text:span text:style-name="T26">(</text:span></text:p>
          </draw:text-box>
        </draw:frame>
        <draw:frame draw:style-name="gr1" draw:text-style-name="P2" draw:layer="layout" svg:width="0.595cm" svg:height="0.327cm" svg:x="12.397cm" svg:y="3.37cm">
          <draw:text-box>
            <text:p text:style-name="P1"><text:span text:style-name="T1">1530</text:span></text:p>
          </draw:text-box>
        </draw:frame>
        <draw:frame draw:style-name="gr1" draw:text-style-name="P2" draw:layer="layout" svg:width="0.298cm" svg:height="0.332cm" svg:x="12.996cm" svg:y="3.318cm">
          <draw:text-box>
            <text:p text:style-name="P1"><text:span text:style-name="T26">)</text:span></text:p>
          </draw:text-box>
        </draw:frame>
        <draw:frame draw:style-name="gr80" draw:text-style-name="P74" draw:layer="layout" svg:width="0.226cm" svg:height="0.255cm" svg:x="13.108cm" svg:y="3.317cm">
          <draw:text-box>
            <text:p text:style-name="P1"><text:span text:style-name="T17">0</text:span></text:p>
          </draw:text-box>
        </draw:frame>
        <draw:frame draw:style-name="gr1" draw:text-style-name="P2" draw:layer="layout" svg:width="0.298cm" svg:height="0.327cm" svg:x="13.24cm" svg:y="3.37cm">
          <draw:text-box>
            <text:p text:style-name="P1"><text:span text:style-name="T1">:</text:span></text:p>
          </draw:text-box>
        </draw:frame>
        <draw:line draw:style-name="gr119" draw:text-style-name="P4" draw:layer="layout" svg:x1="13.439cm" svg:y1="3.56cm" svg:x2="13.694cm" svg:y2="3.56cm">
          <text:p/>
        </draw:line>
        <draw:frame draw:style-name="gr80" draw:text-style-name="P74" draw:layer="layout" svg:width="0.231cm" svg:height="0.255cm" svg:x="13.44cm" svg:y="3.312cm">
          <draw:text-box>
            <text:p text:style-name="P1"><text:span text:style-name="T79">dn</text:span></text:p>
          </draw:text-box>
        </draw:frame>
        <draw:line draw:style-name="gr119" draw:text-style-name="P4" draw:layer="layout" svg:x1="16.74cm" svg:y1="3.39cm" svg:x2="16.968cm" svg:y2="3.39cm">
          <text:p/>
        </draw:line>
        <draw:frame draw:style-name="gr80" draw:text-style-name="P74" draw:layer="layout" svg:width="0.277cm" svg:height="0.255cm" svg:x="13.443cm" svg:y="3.539cm">
          <draw:text-box>
            <text:p text:style-name="P1"><text:span text:style-name="T79">d y</text:span></text:p>
          </draw:text-box>
        </draw:frame>
        <draw:frame draw:style-name="gr1" draw:text-style-name="P2" draw:layer="layout" svg:width="0.298cm" svg:height="0.332cm" svg:x="16.741cm" svg:y="3.316cm">
          <draw:text-box>
            <text:p text:style-name="P1"><text:span text:style-name="T26"/></text:p>
          </draw:text-box>
        </draw:frame>
        <draw:frame draw:style-name="gr1" draw:text-style-name="P2" draw:layer="layout" svg:width="0.298cm" svg:height="0.332cm" svg:x="17.018cm" svg:y="3.318cm">
          <draw:text-box>
            <text:p text:style-name="P1"><text:span text:style-name="T26">(</text:span></text:p>
          </draw:text-box>
        </draw:frame>
        <draw:frame draw:style-name="gr1" draw:text-style-name="P2" draw:layer="layout" svg:width="0.595cm" svg:height="0.327cm" svg:x="17.13cm" svg:y="3.37cm">
          <draw:text-box>
            <text:p text:style-name="P1"><text:span text:style-name="T1">1530</text:span></text:p>
          </draw:text-box>
        </draw:frame>
        <draw:frame draw:style-name="gr1" draw:text-style-name="P2" draw:layer="layout" svg:width="0.298cm" svg:height="0.332cm" svg:x="17.728cm" svg:y="3.318cm">
          <draw:text-box>
            <text:p text:style-name="P1"><text:span text:style-name="T26">)</text:span></text:p>
          </draw:text-box>
        </draw:frame>
        <draw:frame draw:style-name="gr80" draw:text-style-name="P74" draw:layer="layout" svg:width="0.226cm" svg:height="0.255cm" svg:x="17.84cm" svg:y="3.317cm">
          <draw:text-box>
            <text:p text:style-name="P1"><text:span text:style-name="T17">0</text:span></text:p>
          </draw:text-box>
        </draw:frame>
        <draw:line draw:style-name="gr3" draw:text-style-name="P4" draw:layer="layout" svg:x1="1.8cm" svg:y1="3.892cm" svg:x2="19.2cm" svg:y2="3.892cm">
          <text:p/>
        </draw:line>
        <draw:frame draw:style-name="gr1" draw:text-style-name="P2" draw:layer="layout" svg:width="1.221cm" svg:height="0.327cm" svg:x="17.973cm" svg:y="3.37cm">
          <draw:text-box>
            <text:p text:style-name="P1"><text:span text:style-name="T1">: T (MeV)</text:span></text:p>
          </draw:text-box>
        </draw:frame>
        <draw:frame draw:style-name="gr1" draw:text-style-name="P2" draw:layer="layout" svg:width="0.298cm" svg:height="0.399cm" svg:x="1.8cm" svg:y="4.043cm">
          <draw:text-box>
            <text:p text:style-name="P1"><text:span text:style-name="T44">−</text:span></text:p>
          </draw:text-box>
        </draw:frame>
        <draw:frame draw:style-name="gr1" draw:text-style-name="P2" draw:layer="layout" svg:width="0.298cm" svg:height="0.327cm" svg:x="2.033cm" svg:y="4.096cm">
          <draw:text-box>
            <text:p text:style-name="P1"><text:span text:style-name="T1">0</text:span></text:p>
          </draw:text-box>
        </draw:frame>
        <draw:frame draw:style-name="gr1" draw:text-style-name="P2" draw:layer="layout" svg:width="0.298cm" svg:height="0.332cm" svg:x="2.185cm" svg:y="4.043cm">
          <draw:text-box>
            <text:p text:style-name="P1"><text:span text:style-name="T26">.</text:span></text:p>
          </draw:text-box>
        </draw:frame>
        <draw:frame draw:style-name="gr1" draw:text-style-name="P2" draw:layer="layout" svg:width="0.298cm" svg:height="0.327cm" svg:x="2.267cm" svg:y="4.096cm">
          <draw:text-box>
            <text:p text:style-name="P1"><text:span text:style-name="T1">5</text:span></text:p>
          </draw:text-box>
        </draw:frame>
        <draw:frame draw:style-name="gr1" draw:text-style-name="P2" draw:layer="layout" svg:width="0.298cm" svg:height="0.332cm" svg:x="3.617cm" svg:y="4.043cm">
          <draw:text-box>
            <text:p text:style-name="P1"><text:span text:style-name="T26">(</text:span></text:p>
          </draw:text-box>
        </draw:frame>
        <draw:frame draw:style-name="gr1" draw:text-style-name="P2" draw:layer="layout" svg:width="0.298cm" svg:height="0.327cm" svg:x="3.729cm" svg:y="4.096cm">
          <draw:text-box>
            <text:p text:style-name="P1"><text:span text:style-name="T1">2</text:span></text:p>
          </draw:text-box>
        </draw:frame>
        <draw:frame draw:style-name="gr1" draw:text-style-name="P2" draw:layer="layout" svg:width="0.298cm" svg:height="0.332cm" svg:x="3.88cm" svg:y="4.043cm">
          <draw:text-box>
            <text:p text:style-name="P1"><text:span text:style-name="T26">.</text:span></text:p>
          </draw:text-box>
        </draw:frame>
        <draw:frame draw:style-name="gr1" draw:text-style-name="P2" draw:layer="layout" svg:width="0.298cm" svg:height="0.327cm" svg:x="3.962cm" svg:y="4.096cm">
          <draw:text-box>
            <text:p text:style-name="P1"><text:span text:style-name="T1">08</text:span></text:p>
          </draw:text-box>
        </draw:frame>
        <draw:frame draw:style-name="gr1" draw:text-style-name="P2" draw:layer="layout" svg:width="0.298cm" svg:height="0.399cm" svg:x="4.327cm" svg:y="4.043cm">
          <draw:text-box>
            <text:p text:style-name="P1"><text:span text:style-name="T44">±</text:span></text:p>
          </draw:text-box>
        </draw:frame>
        <draw:frame draw:style-name="gr1" draw:text-style-name="P2" draw:layer="layout" svg:width="0.298cm" svg:height="0.327cm" svg:x="4.626cm" svg:y="4.096cm">
          <draw:text-box>
            <text:p text:style-name="P1"><text:span text:style-name="T1">0</text:span></text:p>
          </draw:text-box>
        </draw:frame>
        <draw:frame draw:style-name="gr1" draw:text-style-name="P2" draw:layer="layout" svg:width="0.298cm" svg:height="0.332cm" svg:x="4.778cm" svg:y="4.043cm">
          <draw:text-box>
            <text:p text:style-name="P1"><text:span text:style-name="T26">.</text:span></text:p>
          </draw:text-box>
        </draw:frame>
        <draw:frame draw:style-name="gr1" draw:text-style-name="P2" draw:layer="layout" svg:width="0.298cm" svg:height="0.327cm" svg:x="4.86cm" svg:y="4.096cm">
          <draw:text-box>
            <text:p text:style-name="P1"><text:span text:style-name="T1">18</text:span></text:p>
          </draw:text-box>
        </draw:frame>
        <draw:frame draw:style-name="gr1" draw:text-style-name="P2" draw:layer="layout" svg:width="0.298cm" svg:height="0.399cm" svg:x="5.225cm" svg:y="4.043cm">
          <draw:text-box>
            <text:p text:style-name="P1"><text:span text:style-name="T44">±</text:span></text:p>
          </draw:text-box>
        </draw:frame>
        <draw:frame draw:style-name="gr1" draw:text-style-name="P2" draw:layer="layout" svg:width="0.298cm" svg:height="0.327cm" svg:x="5.524cm" svg:y="4.096cm">
          <draw:text-box>
            <text:p text:style-name="P1"><text:span text:style-name="T1">0</text:span></text:p>
          </draw:text-box>
        </draw:frame>
        <draw:frame draw:style-name="gr1" draw:text-style-name="P2" draw:layer="layout" svg:width="0.298cm" svg:height="0.332cm" svg:x="5.676cm" svg:y="4.043cm">
          <draw:text-box>
            <text:p text:style-name="P1"><text:span text:style-name="T26">.</text:span></text:p>
          </draw:text-box>
        </draw:frame>
        <draw:frame draw:style-name="gr1" draw:text-style-name="P2" draw:layer="layout" svg:width="0.298cm" svg:height="0.327cm" svg:x="5.758cm" svg:y="4.096cm">
          <draw:text-box>
            <text:p text:style-name="P1"><text:span text:style-name="T1">35</text:span></text:p>
          </draw:text-box>
        </draw:frame>
        <draw:frame draw:style-name="gr1" draw:text-style-name="P2" draw:layer="layout" svg:width="0.353cm" svg:height="0.399cm" svg:x="6.056cm" svg:y="4.043cm">
          <draw:text-box>
            <text:p text:style-name="P1"><text:span text:style-name="T26">)</text:span><text:span text:style-name="T44"> ×</text:span></text:p>
          </draw:text-box>
        </draw:frame>
        <draw:frame draw:style-name="gr1" draw:text-style-name="P2" draw:layer="layout" svg:width="0.298cm" svg:height="0.327cm" svg:x="6.535cm" svg:y="4.096cm">
          <draw:text-box>
            <text:p text:style-name="P1"><text:span text:style-name="T1">10</text:span></text:p>
          </draw:text-box>
        </draw:frame>
        <draw:frame draw:style-name="gr80" draw:text-style-name="P74" draw:layer="layout" svg:width="0.226cm" svg:height="0.311cm" svg:x="6.835cm" svg:y="4.011cm">
          <draw:text-box>
            <text:p text:style-name="P1"><text:span text:style-name="T32">−</text:span></text:p>
          </draw:text-box>
        </draw:frame>
        <draw:frame draw:style-name="gr80" draw:text-style-name="P74" draw:layer="layout" svg:width="0.226cm" svg:height="0.255cm" svg:x="7.012cm" svg:y="4.052cm">
          <draw:text-box>
            <text:p text:style-name="P1"><text:span text:style-name="T17">4</text:span></text:p>
          </draw:text-box>
        </draw:frame>
        <draw:frame draw:style-name="gr1" draw:text-style-name="P2" draw:layer="layout" svg:width="0.447cm" svg:height="0.327cm" svg:x="8.347cm" svg:y="4.096cm">
          <draw:text-box>
            <text:p text:style-name="P1"><text:span text:style-name="T1">124</text:span></text:p>
          </draw:text-box>
        </draw:frame>
        <draw:frame draw:style-name="gr1" draw:text-style-name="P2" draw:layer="layout" svg:width="0.298cm" svg:height="0.399cm" svg:x="8.862cm" svg:y="4.043cm">
          <draw:text-box>
            <text:p text:style-name="P1"><text:span text:style-name="T44">±</text:span></text:p>
          </draw:text-box>
        </draw:frame>
        <draw:frame draw:style-name="gr1" draw:text-style-name="P2" draw:layer="layout" svg:width="0.298cm" svg:height="0.327cm" svg:x="9.162cm" svg:y="4.096cm">
          <draw:text-box>
            <text:p text:style-name="P1"><text:span text:style-name="T1">10</text:span></text:p>
          </draw:text-box>
        </draw:frame>
        <draw:frame draw:style-name="gr1" draw:text-style-name="P2" draw:layer="layout" svg:width="0.298cm" svg:height="0.399cm" svg:x="9.528cm" svg:y="4.043cm">
          <draw:text-box>
            <text:p text:style-name="P1"><text:span text:style-name="T44">±</text:span></text:p>
          </draw:text-box>
        </draw:frame>
        <draw:frame draw:style-name="gr1" draw:text-style-name="P2" draw:layer="layout" svg:width="0.298cm" svg:height="0.327cm" svg:x="9.828cm" svg:y="4.096cm">
          <draw:text-box>
            <text:p text:style-name="P1"><text:span text:style-name="T1">12</text:span></text:p>
          </draw:text-box>
        </draw:frame>
        <draw:frame draw:style-name="gr1" draw:text-style-name="P2" draw:layer="layout" svg:width="0.298cm" svg:height="0.332cm" svg:x="12.008cm" svg:y="4.043cm">
          <draw:text-box>
            <text:p text:style-name="P1"><text:span text:style-name="T26">(</text:span></text:p>
          </draw:text-box>
        </draw:frame>
        <draw:frame draw:style-name="gr1" draw:text-style-name="P2" draw:layer="layout" svg:width="0.298cm" svg:height="0.327cm" svg:x="12.119cm" svg:y="4.096cm">
          <draw:text-box>
            <text:p text:style-name="P1"><text:span text:style-name="T1">1</text:span></text:p>
          </draw:text-box>
        </draw:frame>
        <draw:frame draw:style-name="gr1" draw:text-style-name="P2" draw:layer="layout" svg:width="0.298cm" svg:height="0.332cm" svg:x="12.269cm" svg:y="4.043cm">
          <draw:text-box>
            <text:p text:style-name="P1"><text:span text:style-name="T26">.</text:span></text:p>
          </draw:text-box>
        </draw:frame>
        <draw:frame draw:style-name="gr1" draw:text-style-name="P2" draw:layer="layout" svg:width="0.298cm" svg:height="0.327cm" svg:x="12.351cm" svg:y="4.096cm">
          <draw:text-box>
            <text:p text:style-name="P1"><text:span text:style-name="T1">01</text:span></text:p>
          </draw:text-box>
        </draw:frame>
        <draw:frame draw:style-name="gr1" draw:text-style-name="P2" draw:layer="layout" svg:width="0.298cm" svg:height="0.399cm" svg:x="12.716cm" svg:y="4.043cm">
          <draw:text-box>
            <text:p text:style-name="P1"><text:span text:style-name="T44">±</text:span></text:p>
          </draw:text-box>
        </draw:frame>
        <draw:frame draw:style-name="gr1" draw:text-style-name="P2" draw:layer="layout" svg:width="0.298cm" svg:height="0.327cm" svg:x="13.016cm" svg:y="4.096cm">
          <draw:text-box>
            <text:p text:style-name="P1"><text:span text:style-name="T1">0</text:span></text:p>
          </draw:text-box>
        </draw:frame>
        <draw:frame draw:style-name="gr1" draw:text-style-name="P2" draw:layer="layout" svg:width="0.298cm" svg:height="0.332cm" svg:x="13.167cm" svg:y="4.043cm">
          <draw:text-box>
            <text:p text:style-name="P1"><text:span text:style-name="T26">.</text:span></text:p>
          </draw:text-box>
        </draw:frame>
        <draw:frame draw:style-name="gr1" draw:text-style-name="P2" draw:layer="layout" svg:width="0.298cm" svg:height="0.327cm" svg:x="13.249cm" svg:y="4.096cm">
          <draw:text-box>
            <text:p text:style-name="P1"><text:span text:style-name="T1">17</text:span></text:p>
          </draw:text-box>
        </draw:frame>
        <draw:frame draw:style-name="gr1" draw:text-style-name="P2" draw:layer="layout" svg:width="0.298cm" svg:height="0.399cm" svg:x="13.614cm" svg:y="4.043cm">
          <draw:text-box>
            <text:p text:style-name="P1"><text:span text:style-name="T44">±</text:span></text:p>
          </draw:text-box>
        </draw:frame>
        <draw:frame draw:style-name="gr1" draw:text-style-name="P2" draw:layer="layout" svg:width="0.298cm" svg:height="0.327cm" svg:x="13.913cm" svg:y="4.096cm">
          <draw:text-box>
            <text:p text:style-name="P1"><text:span text:style-name="T1">0</text:span></text:p>
          </draw:text-box>
        </draw:frame>
        <draw:frame draw:style-name="gr1" draw:text-style-name="P2" draw:layer="layout" svg:width="0.298cm" svg:height="0.332cm" svg:x="14.064cm" svg:y="4.043cm">
          <draw:text-box>
            <text:p text:style-name="P1"><text:span text:style-name="T26">.</text:span></text:p>
          </draw:text-box>
        </draw:frame>
        <draw:frame draw:style-name="gr1" draw:text-style-name="P2" draw:layer="layout" svg:width="0.298cm" svg:height="0.327cm" svg:x="14.147cm" svg:y="4.096cm">
          <draw:text-box>
            <text:p text:style-name="P1"><text:span text:style-name="T1">18</text:span></text:p>
          </draw:text-box>
        </draw:frame>
        <draw:frame draw:style-name="gr1" draw:text-style-name="P2" draw:layer="layout" svg:width="0.353cm" svg:height="0.399cm" svg:x="14.445cm" svg:y="4.043cm">
          <draw:text-box>
            <text:p text:style-name="P1"><text:span text:style-name="T26">)</text:span><text:span text:style-name="T44"> ×</text:span></text:p>
          </draw:text-box>
        </draw:frame>
        <draw:frame draw:style-name="gr1" draw:text-style-name="P2" draw:layer="layout" svg:width="0.298cm" svg:height="0.327cm" svg:x="14.924cm" svg:y="4.096cm">
          <draw:text-box>
            <text:p text:style-name="P1"><text:span text:style-name="T1">10</text:span></text:p>
          </draw:text-box>
        </draw:frame>
        <draw:frame draw:style-name="gr80" draw:text-style-name="P74" draw:layer="layout" svg:width="0.226cm" svg:height="0.311cm" svg:x="15.224cm" svg:y="4.011cm">
          <draw:text-box>
            <text:p text:style-name="P1"><text:span text:style-name="T32">−</text:span></text:p>
          </draw:text-box>
        </draw:frame>
        <draw:frame draw:style-name="gr80" draw:text-style-name="P74" draw:layer="layout" svg:width="0.226cm" svg:height="0.255cm" svg:x="15.401cm" svg:y="4.052cm">
          <draw:text-box>
            <text:p text:style-name="P1"><text:span text:style-name="T17">4</text:span></text:p>
          </draw:text-box>
        </draw:frame>
        <draw:frame draw:style-name="gr1" draw:text-style-name="P2" draw:layer="layout" svg:width="0.298cm" svg:height="0.327cm" svg:x="16.741cm" svg:y="4.096cm">
          <draw:text-box>
            <text:p text:style-name="P1"><text:span text:style-name="T1">91</text:span></text:p>
          </draw:text-box>
        </draw:frame>
        <draw:frame draw:style-name="gr1" draw:text-style-name="P2" draw:layer="layout" svg:width="0.298cm" svg:height="0.399cm" svg:x="17.106cm" svg:y="4.043cm">
          <draw:text-box>
            <text:p text:style-name="P1"><text:span text:style-name="T44">±</text:span></text:p>
          </draw:text-box>
        </draw:frame>
        <draw:frame draw:style-name="gr1" draw:text-style-name="P2" draw:layer="layout" svg:width="0.298cm" svg:height="0.327cm" svg:x="17.405cm" svg:y="4.096cm">
          <draw:text-box>
            <text:p text:style-name="P1"><text:span text:style-name="T1">21</text:span></text:p>
          </draw:text-box>
        </draw:frame>
        <draw:frame draw:style-name="gr1" draw:text-style-name="P2" draw:layer="layout" svg:width="0.298cm" svg:height="0.399cm" svg:x="17.77cm" svg:y="4.043cm">
          <draw:text-box>
            <text:p text:style-name="P1"><text:span text:style-name="T44">±</text:span></text:p>
          </draw:text-box>
        </draw:frame>
        <draw:frame draw:style-name="gr1" draw:text-style-name="P2" draw:layer="layout" svg:width="0.298cm" svg:height="0.327cm" svg:x="18.07cm" svg:y="4.096cm">
          <draw:text-box>
            <text:p text:style-name="P1"><text:span text:style-name="T1">16</text:span></text:p>
          </draw:text-box>
        </draw:frame>
        <draw:frame draw:style-name="gr1" draw:text-style-name="P2" draw:layer="layout" svg:width="0.375cm" svg:height="0.327cm" svg:x="1.8cm" svg:y="4.566cm">
          <draw:text-box>
            <text:p text:style-name="P1"><text:span text:style-name="T1">0.0</text:span></text:p>
          </draw:text-box>
        </draw:frame>
        <draw:frame draw:style-name="gr1" draw:text-style-name="P2" draw:layer="layout" svg:width="0.298cm" svg:height="0.332cm" svg:x="3.618cm" svg:y="4.513cm">
          <draw:text-box>
            <text:p text:style-name="P1"><text:span text:style-name="T26">(</text:span></text:p>
          </draw:text-box>
        </draw:frame>
        <draw:frame draw:style-name="gr1" draw:text-style-name="P2" draw:layer="layout" svg:width="0.298cm" svg:height="0.327cm" svg:x="3.729cm" svg:y="4.566cm">
          <draw:text-box>
            <text:p text:style-name="P1"><text:span text:style-name="T1">2</text:span></text:p>
          </draw:text-box>
        </draw:frame>
        <draw:frame draw:style-name="gr1" draw:text-style-name="P2" draw:layer="layout" svg:width="0.298cm" svg:height="0.332cm" svg:x="3.88cm" svg:y="4.513cm">
          <draw:text-box>
            <text:p text:style-name="P1"><text:span text:style-name="T26">.</text:span></text:p>
          </draw:text-box>
        </draw:frame>
        <draw:frame draw:style-name="gr1" draw:text-style-name="P2" draw:layer="layout" svg:width="0.298cm" svg:height="0.327cm" svg:x="3.962cm" svg:y="4.566cm">
          <draw:text-box>
            <text:p text:style-name="P1"><text:span text:style-name="T1">75</text:span></text:p>
          </draw:text-box>
        </draw:frame>
        <draw:frame draw:style-name="gr1" draw:text-style-name="P2" draw:layer="layout" svg:width="0.298cm" svg:height="0.399cm" svg:x="4.327cm" svg:y="4.513cm">
          <draw:text-box>
            <text:p text:style-name="P1"><text:span text:style-name="T44">±</text:span></text:p>
          </draw:text-box>
        </draw:frame>
        <draw:frame draw:style-name="gr1" draw:text-style-name="P2" draw:layer="layout" svg:width="0.298cm" svg:height="0.327cm" svg:x="4.627cm" svg:y="4.566cm">
          <draw:text-box>
            <text:p text:style-name="P1"><text:span text:style-name="T1">0</text:span></text:p>
          </draw:text-box>
        </draw:frame>
        <draw:frame draw:style-name="gr1" draw:text-style-name="P2" draw:layer="layout" svg:width="0.298cm" svg:height="0.332cm" svg:x="4.778cm" svg:y="4.513cm">
          <draw:text-box>
            <text:p text:style-name="P1"><text:span text:style-name="T26">.</text:span></text:p>
          </draw:text-box>
        </draw:frame>
        <draw:frame draw:style-name="gr1" draw:text-style-name="P2" draw:layer="layout" svg:width="0.298cm" svg:height="0.327cm" svg:x="4.86cm" svg:y="4.566cm">
          <draw:text-box>
            <text:p text:style-name="P1"><text:span text:style-name="T1">16</text:span></text:p>
          </draw:text-box>
        </draw:frame>
        <draw:frame draw:style-name="gr1" draw:text-style-name="P2" draw:layer="layout" svg:width="0.298cm" svg:height="0.399cm" svg:x="5.225cm" svg:y="4.513cm">
          <draw:text-box>
            <text:p text:style-name="P1"><text:span text:style-name="T44">±</text:span></text:p>
          </draw:text-box>
        </draw:frame>
        <draw:frame draw:style-name="gr1" draw:text-style-name="P2" draw:layer="layout" svg:width="0.298cm" svg:height="0.327cm" svg:x="5.524cm" svg:y="4.566cm">
          <draw:text-box>
            <text:p text:style-name="P1"><text:span text:style-name="T1">0</text:span></text:p>
          </draw:text-box>
        </draw:frame>
        <draw:frame draw:style-name="gr1" draw:text-style-name="P2" draw:layer="layout" svg:width="0.298cm" svg:height="0.332cm" svg:x="5.676cm" svg:y="4.513cm">
          <draw:text-box>
            <text:p text:style-name="P1"><text:span text:style-name="T26">.</text:span></text:p>
          </draw:text-box>
        </draw:frame>
        <draw:frame draw:style-name="gr1" draw:text-style-name="P2" draw:layer="layout" svg:width="0.298cm" svg:height="0.327cm" svg:x="5.758cm" svg:y="4.566cm">
          <draw:text-box>
            <text:p text:style-name="P1"><text:span text:style-name="T1">30</text:span></text:p>
          </draw:text-box>
        </draw:frame>
        <draw:frame draw:style-name="gr1" draw:text-style-name="P2" draw:layer="layout" svg:width="0.353cm" svg:height="0.399cm" svg:x="6.058cm" svg:y="4.513cm">
          <draw:text-box>
            <text:p text:style-name="P1"><text:span text:style-name="T26">)</text:span><text:span text:style-name="T44"> ×</text:span></text:p>
          </draw:text-box>
        </draw:frame>
        <draw:frame draw:style-name="gr1" draw:text-style-name="P2" draw:layer="layout" svg:width="0.298cm" svg:height="0.327cm" svg:x="6.537cm" svg:y="4.566cm">
          <draw:text-box>
            <text:p text:style-name="P1"><text:span text:style-name="T1">10</text:span></text:p>
          </draw:text-box>
        </draw:frame>
        <draw:frame draw:style-name="gr80" draw:text-style-name="P74" draw:layer="layout" svg:width="0.226cm" svg:height="0.311cm" svg:x="6.837cm" svg:y="4.481cm">
          <draw:text-box>
            <text:p text:style-name="P1"><text:span text:style-name="T32">−</text:span></text:p>
          </draw:text-box>
        </draw:frame>
        <draw:frame draw:style-name="gr80" draw:text-style-name="P74" draw:layer="layout" svg:width="0.226cm" svg:height="0.255cm" svg:x="7.014cm" svg:y="4.521cm">
          <draw:text-box>
            <text:p text:style-name="P1"><text:span text:style-name="T17">4</text:span></text:p>
          </draw:text-box>
        </draw:frame>
        <draw:frame draw:style-name="gr1" draw:text-style-name="P2" draw:layer="layout" svg:width="0.447cm" svg:height="0.327cm" svg:x="8.347cm" svg:y="4.566cm">
          <draw:text-box>
            <text:p text:style-name="P1"><text:span text:style-name="T1">136</text:span></text:p>
          </draw:text-box>
        </draw:frame>
        <draw:frame draw:style-name="gr1" draw:text-style-name="P2" draw:layer="layout" svg:width="0.298cm" svg:height="0.399cm" svg:x="8.862cm" svg:y="4.513cm">
          <draw:text-box>
            <text:p text:style-name="P1"><text:span text:style-name="T44">±</text:span></text:p>
          </draw:text-box>
        </draw:frame>
        <draw:frame draw:style-name="gr1" draw:text-style-name="P2" draw:layer="layout" svg:width="0.298cm" svg:height="0.327cm" svg:x="9.161cm" svg:y="4.566cm">
          <draw:text-box>
            <text:p text:style-name="P1"><text:span text:style-name="T1">10</text:span></text:p>
          </draw:text-box>
        </draw:frame>
        <draw:frame draw:style-name="gr1" draw:text-style-name="P2" draw:layer="layout" svg:width="0.298cm" svg:height="0.399cm" svg:x="9.528cm" svg:y="4.513cm">
          <draw:text-box>
            <text:p text:style-name="P1"><text:span text:style-name="T44">±</text:span></text:p>
          </draw:text-box>
        </draw:frame>
        <draw:frame draw:style-name="gr1" draw:text-style-name="P2" draw:layer="layout" svg:width="0.298cm" svg:height="0.327cm" svg:x="9.827cm" svg:y="4.566cm">
          <draw:text-box>
            <text:p text:style-name="P1"><text:span text:style-name="T1">12</text:span></text:p>
          </draw:text-box>
        </draw:frame>
        <draw:frame draw:style-name="gr1" draw:text-style-name="P2" draw:layer="layout" svg:width="0.298cm" svg:height="0.332cm" svg:x="12.008cm" svg:y="4.513cm">
          <draw:text-box>
            <text:p text:style-name="P1"><text:span text:style-name="T26">(</text:span></text:p>
          </draw:text-box>
        </draw:frame>
        <draw:frame draw:style-name="gr1" draw:text-style-name="P2" draw:layer="layout" svg:width="0.298cm" svg:height="0.327cm" svg:x="12.119cm" svg:y="4.566cm">
          <draw:text-box>
            <text:p text:style-name="P1"><text:span text:style-name="T1">1</text:span></text:p>
          </draw:text-box>
        </draw:frame>
        <draw:frame draw:style-name="gr1" draw:text-style-name="P2" draw:layer="layout" svg:width="0.298cm" svg:height="0.332cm" svg:x="12.269cm" svg:y="4.513cm">
          <draw:text-box>
            <text:p text:style-name="P1"><text:span text:style-name="T26">.</text:span></text:p>
          </draw:text-box>
        </draw:frame>
        <draw:frame draw:style-name="gr1" draw:text-style-name="P2" draw:layer="layout" svg:width="0.298cm" svg:height="0.327cm" svg:x="12.351cm" svg:y="4.566cm">
          <draw:text-box>
            <text:p text:style-name="P1"><text:span text:style-name="T1">48</text:span></text:p>
          </draw:text-box>
        </draw:frame>
        <draw:frame draw:style-name="gr1" draw:text-style-name="P2" draw:layer="layout" svg:width="0.298cm" svg:height="0.399cm" svg:x="12.716cm" svg:y="4.513cm">
          <draw:text-box>
            <text:p text:style-name="P1"><text:span text:style-name="T44">±</text:span></text:p>
          </draw:text-box>
        </draw:frame>
        <draw:frame draw:style-name="gr1" draw:text-style-name="P2" draw:layer="layout" svg:width="0.298cm" svg:height="0.327cm" svg:x="13.016cm" svg:y="4.566cm">
          <draw:text-box>
            <text:p text:style-name="P1"><text:span text:style-name="T1">0</text:span></text:p>
          </draw:text-box>
        </draw:frame>
        <draw:frame draw:style-name="gr1" draw:text-style-name="P2" draw:layer="layout" svg:width="0.298cm" svg:height="0.332cm" svg:x="13.167cm" svg:y="4.513cm">
          <draw:text-box>
            <text:p text:style-name="P1"><text:span text:style-name="T26">.</text:span></text:p>
          </draw:text-box>
        </draw:frame>
        <draw:frame draw:style-name="gr1" draw:text-style-name="P2" draw:layer="layout" svg:width="0.298cm" svg:height="0.327cm" svg:x="13.249cm" svg:y="4.566cm">
          <draw:text-box>
            <text:p text:style-name="P1"><text:span text:style-name="T1">14</text:span></text:p>
          </draw:text-box>
        </draw:frame>
        <draw:frame draw:style-name="gr1" draw:text-style-name="P2" draw:layer="layout" svg:width="0.298cm" svg:height="0.399cm" svg:x="13.615cm" svg:y="4.513cm">
          <draw:text-box>
            <text:p text:style-name="P1"><text:span text:style-name="T44">±</text:span></text:p>
          </draw:text-box>
        </draw:frame>
        <draw:frame draw:style-name="gr1" draw:text-style-name="P2" draw:layer="layout" svg:width="0.298cm" svg:height="0.327cm" svg:x="13.914cm" svg:y="4.566cm">
          <draw:text-box>
            <text:p text:style-name="P1"><text:span text:style-name="T1">0</text:span></text:p>
          </draw:text-box>
        </draw:frame>
        <draw:frame draw:style-name="gr1" draw:text-style-name="P2" draw:layer="layout" svg:width="0.298cm" svg:height="0.332cm" svg:x="14.065cm" svg:y="4.513cm">
          <draw:text-box>
            <text:p text:style-name="P1"><text:span text:style-name="T26">.</text:span></text:p>
          </draw:text-box>
        </draw:frame>
        <draw:frame draw:style-name="gr1" draw:text-style-name="P2" draw:layer="layout" svg:width="0.298cm" svg:height="0.327cm" svg:x="14.147cm" svg:y="4.566cm">
          <draw:text-box>
            <text:p text:style-name="P1"><text:span text:style-name="T1">19</text:span></text:p>
          </draw:text-box>
        </draw:frame>
        <draw:frame draw:style-name="gr1" draw:text-style-name="P2" draw:layer="layout" svg:width="0.353cm" svg:height="0.399cm" svg:x="14.446cm" svg:y="4.513cm">
          <draw:text-box>
            <text:p text:style-name="P1"><text:span text:style-name="T26">)</text:span><text:span text:style-name="T44"> ×</text:span></text:p>
          </draw:text-box>
        </draw:frame>
        <draw:frame draw:style-name="gr1" draw:text-style-name="P2" draw:layer="layout" svg:width="0.298cm" svg:height="0.327cm" svg:x="14.925cm" svg:y="4.566cm">
          <draw:text-box>
            <text:p text:style-name="P1"><text:span text:style-name="T1">10</text:span></text:p>
          </draw:text-box>
        </draw:frame>
        <draw:frame draw:style-name="gr80" draw:text-style-name="P74" draw:layer="layout" svg:width="0.226cm" svg:height="0.311cm" svg:x="15.225cm" svg:y="4.481cm">
          <draw:text-box>
            <text:p text:style-name="P1"><text:span text:style-name="T32">−</text:span></text:p>
          </draw:text-box>
        </draw:frame>
        <draw:frame draw:style-name="gr80" draw:text-style-name="P74" draw:layer="layout" svg:width="0.226cm" svg:height="0.255cm" svg:x="15.402cm" svg:y="4.521cm">
          <draw:text-box>
            <text:p text:style-name="P1"><text:span text:style-name="T17">4</text:span></text:p>
          </draw:text-box>
        </draw:frame>
        <draw:frame draw:style-name="gr1" draw:text-style-name="P2" draw:layer="layout" svg:width="0.447cm" svg:height="0.327cm" svg:x="16.741cm" svg:y="4.566cm">
          <draw:text-box>
            <text:p text:style-name="P1"><text:span text:style-name="T1">125</text:span></text:p>
          </draw:text-box>
        </draw:frame>
        <draw:frame draw:style-name="gr1" draw:text-style-name="P2" draw:layer="layout" svg:width="0.298cm" svg:height="0.399cm" svg:x="17.255cm" svg:y="4.513cm">
          <draw:text-box>
            <text:p text:style-name="P1"><text:span text:style-name="T44">±</text:span></text:p>
          </draw:text-box>
        </draw:frame>
        <draw:frame draw:style-name="gr1" draw:text-style-name="P2" draw:layer="layout" svg:width="0.298cm" svg:height="0.327cm" svg:x="17.554cm" svg:y="4.566cm">
          <draw:text-box>
            <text:p text:style-name="P1"><text:span text:style-name="T1">15</text:span></text:p>
          </draw:text-box>
        </draw:frame>
        <draw:frame draw:style-name="gr1" draw:text-style-name="P2" draw:layer="layout" svg:width="0.298cm" svg:height="0.399cm" svg:x="17.92cm" svg:y="4.513cm">
          <draw:text-box>
            <text:p text:style-name="P1"><text:span text:style-name="T44">±</text:span></text:p>
          </draw:text-box>
        </draw:frame>
        <draw:frame draw:style-name="gr1" draw:text-style-name="P2" draw:layer="layout" svg:width="0.298cm" svg:height="0.327cm" svg:x="18.219cm" svg:y="4.566cm">
          <draw:text-box>
            <text:p text:style-name="P1"><text:span text:style-name="T1">12</text:span></text:p>
          </draw:text-box>
        </draw:frame>
        <draw:frame draw:style-name="gr1" draw:text-style-name="P2" draw:layer="layout" svg:width="0.375cm" svg:height="0.327cm" svg:x="1.8cm" svg:y="5.035cm">
          <draw:text-box>
            <text:p text:style-name="P1"><text:span text:style-name="T1">0.5</text:span></text:p>
          </draw:text-box>
        </draw:frame>
        <draw:frame draw:style-name="gr1" draw:text-style-name="P2" draw:layer="layout" svg:width="0.298cm" svg:height="0.332cm" svg:x="3.618cm" svg:y="4.982cm">
          <draw:text-box>
            <text:p text:style-name="P1"><text:span text:style-name="T26">(</text:span></text:p>
          </draw:text-box>
        </draw:frame>
        <draw:frame draw:style-name="gr1" draw:text-style-name="P2" draw:layer="layout" svg:width="0.298cm" svg:height="0.327cm" svg:x="3.729cm" svg:y="5.035cm">
          <draw:text-box>
            <text:p text:style-name="P1"><text:span text:style-name="T1">2</text:span></text:p>
          </draw:text-box>
        </draw:frame>
        <draw:frame draw:style-name="gr1" draw:text-style-name="P2" draw:layer="layout" svg:width="0.298cm" svg:height="0.332cm" svg:x="3.88cm" svg:y="4.982cm">
          <draw:text-box>
            <text:p text:style-name="P1"><text:span text:style-name="T26">.</text:span></text:p>
          </draw:text-box>
        </draw:frame>
        <draw:frame draw:style-name="gr1" draw:text-style-name="P2" draw:layer="layout" svg:width="0.298cm" svg:height="0.327cm" svg:x="3.962cm" svg:y="5.035cm">
          <draw:text-box>
            <text:p text:style-name="P1"><text:span text:style-name="T1">17</text:span></text:p>
          </draw:text-box>
        </draw:frame>
        <draw:frame draw:style-name="gr1" draw:text-style-name="P2" draw:layer="layout" svg:width="0.298cm" svg:height="0.399cm" svg:x="4.327cm" svg:y="4.982cm">
          <draw:text-box>
            <text:p text:style-name="P1"><text:span text:style-name="T44">±</text:span></text:p>
          </draw:text-box>
        </draw:frame>
        <draw:frame draw:style-name="gr1" draw:text-style-name="P2" draw:layer="layout" svg:width="0.298cm" svg:height="0.327cm" svg:x="4.627cm" svg:y="5.035cm">
          <draw:text-box>
            <text:p text:style-name="P1"><text:span text:style-name="T1">0</text:span></text:p>
          </draw:text-box>
        </draw:frame>
        <draw:frame draw:style-name="gr1" draw:text-style-name="P2" draw:layer="layout" svg:width="0.298cm" svg:height="0.332cm" svg:x="4.778cm" svg:y="4.982cm">
          <draw:text-box>
            <text:p text:style-name="P1"><text:span text:style-name="T26">.</text:span></text:p>
          </draw:text-box>
        </draw:frame>
        <draw:frame draw:style-name="gr1" draw:text-style-name="P2" draw:layer="layout" svg:width="0.298cm" svg:height="0.327cm" svg:x="4.86cm" svg:y="5.035cm">
          <draw:text-box>
            <text:p text:style-name="P1"><text:span text:style-name="T1">12</text:span></text:p>
          </draw:text-box>
        </draw:frame>
        <draw:frame draw:style-name="gr1" draw:text-style-name="P2" draw:layer="layout" svg:width="0.298cm" svg:height="0.399cm" svg:x="5.227cm" svg:y="4.982cm">
          <draw:text-box>
            <text:p text:style-name="P1"><text:span text:style-name="T44">±</text:span></text:p>
          </draw:text-box>
        </draw:frame>
        <draw:frame draw:style-name="gr1" draw:text-style-name="P2" draw:layer="layout" svg:width="0.298cm" svg:height="0.327cm" svg:x="5.526cm" svg:y="5.035cm">
          <draw:text-box>
            <text:p text:style-name="P1"><text:span text:style-name="T1">0</text:span></text:p>
          </draw:text-box>
        </draw:frame>
        <draw:frame draw:style-name="gr1" draw:text-style-name="P2" draw:layer="layout" svg:width="0.298cm" svg:height="0.332cm" svg:x="5.677cm" svg:y="4.982cm">
          <draw:text-box>
            <text:p text:style-name="P1"><text:span text:style-name="T26">.</text:span></text:p>
          </draw:text-box>
        </draw:frame>
        <draw:frame draw:style-name="gr1" draw:text-style-name="P2" draw:layer="layout" svg:width="0.298cm" svg:height="0.327cm" svg:x="5.759cm" svg:y="5.035cm">
          <draw:text-box>
            <text:p text:style-name="P1"><text:span text:style-name="T1">26</text:span></text:p>
          </draw:text-box>
        </draw:frame>
        <draw:frame draw:style-name="gr1" draw:text-style-name="P2" draw:layer="layout" svg:width="0.353cm" svg:height="0.399cm" svg:x="6.058cm" svg:y="4.982cm">
          <draw:text-box>
            <text:p text:style-name="P1"><text:span text:style-name="T26">)</text:span><text:span text:style-name="T44"> ×</text:span></text:p>
          </draw:text-box>
        </draw:frame>
        <draw:frame draw:style-name="gr1" draw:text-style-name="P2" draw:layer="layout" svg:width="0.298cm" svg:height="0.327cm" svg:x="6.536cm" svg:y="5.035cm">
          <draw:text-box>
            <text:p text:style-name="P1"><text:span text:style-name="T1">10</text:span></text:p>
          </draw:text-box>
        </draw:frame>
        <draw:frame draw:style-name="gr80" draw:text-style-name="P74" draw:layer="layout" svg:width="0.226cm" svg:height="0.311cm" svg:x="6.837cm" svg:y="4.951cm">
          <draw:text-box>
            <text:p text:style-name="P1"><text:span text:style-name="T32">−</text:span></text:p>
          </draw:text-box>
        </draw:frame>
        <draw:frame draw:style-name="gr80" draw:text-style-name="P74" draw:layer="layout" svg:width="0.226cm" svg:height="0.255cm" svg:x="7.014cm" svg:y="4.991cm">
          <draw:text-box>
            <text:p text:style-name="P1"><text:span text:style-name="T17">4</text:span></text:p>
          </draw:text-box>
        </draw:frame>
        <draw:frame draw:style-name="gr1" draw:text-style-name="P2" draw:layer="layout" svg:width="0.447cm" svg:height="0.327cm" svg:x="8.347cm" svg:y="5.035cm">
          <draw:text-box>
            <text:p text:style-name="P1"><text:span text:style-name="T1">141</text:span></text:p>
          </draw:text-box>
        </draw:frame>
        <draw:frame draw:style-name="gr1" draw:text-style-name="P2" draw:layer="layout" svg:width="0.298cm" svg:height="0.399cm" svg:x="8.862cm" svg:y="4.982cm">
          <draw:text-box>
            <text:p text:style-name="P1"><text:span text:style-name="T44">±</text:span></text:p>
          </draw:text-box>
        </draw:frame>
        <draw:frame draw:style-name="gr1" draw:text-style-name="P2" draw:layer="layout" svg:width="0.298cm" svg:height="0.327cm" svg:x="9.161cm" svg:y="5.035cm">
          <draw:text-box>
            <text:p text:style-name="P1"><text:span text:style-name="T1">11</text:span></text:p>
          </draw:text-box>
        </draw:frame>
        <draw:frame draw:style-name="gr1" draw:text-style-name="P2" draw:layer="layout" svg:width="0.298cm" svg:height="0.399cm" svg:x="9.526cm" svg:y="4.982cm">
          <draw:text-box>
            <text:p text:style-name="P1"><text:span text:style-name="T44">±</text:span></text:p>
          </draw:text-box>
        </draw:frame>
        <draw:frame draw:style-name="gr1" draw:text-style-name="P2" draw:layer="layout" svg:width="0.298cm" svg:height="0.327cm" svg:x="9.826cm" svg:y="5.035cm">
          <draw:text-box>
            <text:p text:style-name="P1"><text:span text:style-name="T1">13</text:span></text:p>
          </draw:text-box>
        </draw:frame>
        <draw:frame draw:style-name="gr1" draw:text-style-name="P2" draw:layer="layout" svg:width="0.298cm" svg:height="0.332cm" svg:x="12.008cm" svg:y="4.982cm">
          <draw:text-box>
            <text:p text:style-name="P1"><text:span text:style-name="T26">(</text:span></text:p>
          </draw:text-box>
        </draw:frame>
        <draw:frame draw:style-name="gr1" draw:text-style-name="P2" draw:layer="layout" svg:width="0.298cm" svg:height="0.327cm" svg:x="12.119cm" svg:y="5.035cm">
          <draw:text-box>
            <text:p text:style-name="P1"><text:span text:style-name="T1">1</text:span></text:p>
          </draw:text-box>
        </draw:frame>
        <draw:frame draw:style-name="gr1" draw:text-style-name="P2" draw:layer="layout" svg:width="0.298cm" svg:height="0.332cm" svg:x="12.269cm" svg:y="4.982cm">
          <draw:text-box>
            <text:p text:style-name="P1"><text:span text:style-name="T26">.</text:span></text:p>
          </draw:text-box>
        </draw:frame>
        <draw:frame draw:style-name="gr1" draw:text-style-name="P2" draw:layer="layout" svg:width="0.298cm" svg:height="0.327cm" svg:x="12.351cm" svg:y="5.035cm">
          <draw:text-box>
            <text:p text:style-name="P1"><text:span text:style-name="T1">15</text:span></text:p>
          </draw:text-box>
        </draw:frame>
        <draw:frame draw:style-name="gr1" draw:text-style-name="P2" draw:layer="layout" svg:width="0.298cm" svg:height="0.399cm" svg:x="12.716cm" svg:y="4.982cm">
          <draw:text-box>
            <text:p text:style-name="P1"><text:span text:style-name="T44">±</text:span></text:p>
          </draw:text-box>
        </draw:frame>
        <draw:frame draw:style-name="gr1" draw:text-style-name="P2" draw:layer="layout" svg:width="0.298cm" svg:height="0.327cm" svg:x="13.016cm" svg:y="5.035cm">
          <draw:text-box>
            <text:p text:style-name="P1"><text:span text:style-name="T1">0</text:span></text:p>
          </draw:text-box>
        </draw:frame>
        <draw:frame draw:style-name="gr1" draw:text-style-name="P2" draw:layer="layout" svg:width="0.298cm" svg:height="0.332cm" svg:x="13.167cm" svg:y="4.982cm">
          <draw:text-box>
            <text:p text:style-name="P1"><text:span text:style-name="T26">.</text:span></text:p>
          </draw:text-box>
        </draw:frame>
        <draw:frame draw:style-name="gr1" draw:text-style-name="P2" draw:layer="layout" svg:width="0.298cm" svg:height="0.327cm" svg:x="13.249cm" svg:y="5.035cm">
          <draw:text-box>
            <text:p text:style-name="P1"><text:span text:style-name="T1">12</text:span></text:p>
          </draw:text-box>
        </draw:frame>
        <draw:frame draw:style-name="gr1" draw:text-style-name="P2" draw:layer="layout" svg:width="0.298cm" svg:height="0.399cm" svg:x="13.616cm" svg:y="4.982cm">
          <draw:text-box>
            <text:p text:style-name="P1"><text:span text:style-name="T44">±</text:span></text:p>
          </draw:text-box>
        </draw:frame>
        <draw:frame draw:style-name="gr1" draw:text-style-name="P2" draw:layer="layout" svg:width="0.298cm" svg:height="0.327cm" svg:x="13.915cm" svg:y="5.035cm">
          <draw:text-box>
            <text:p text:style-name="P1"><text:span text:style-name="T1">0</text:span></text:p>
          </draw:text-box>
        </draw:frame>
        <draw:frame draw:style-name="gr1" draw:text-style-name="P2" draw:layer="layout" svg:width="0.298cm" svg:height="0.332cm" svg:x="14.066cm" svg:y="4.982cm">
          <draw:text-box>
            <text:p text:style-name="P1"><text:span text:style-name="T26">.</text:span></text:p>
          </draw:text-box>
        </draw:frame>
        <draw:frame draw:style-name="gr1" draw:text-style-name="P2" draw:layer="layout" svg:width="0.298cm" svg:height="0.327cm" svg:x="14.148cm" svg:y="5.035cm">
          <draw:text-box>
            <text:p text:style-name="P1"><text:span text:style-name="T1">16</text:span></text:p>
          </draw:text-box>
        </draw:frame>
        <draw:frame draw:style-name="gr1" draw:text-style-name="P2" draw:layer="layout" svg:width="0.353cm" svg:height="0.399cm" svg:x="14.447cm" svg:y="4.982cm">
          <draw:text-box>
            <text:p text:style-name="P1"><text:span text:style-name="T26">)</text:span><text:span text:style-name="T44"> ×</text:span></text:p>
          </draw:text-box>
        </draw:frame>
        <draw:frame draw:style-name="gr1" draw:text-style-name="P2" draw:layer="layout" svg:width="0.298cm" svg:height="0.327cm" svg:x="14.926cm" svg:y="5.035cm">
          <draw:text-box>
            <text:p text:style-name="P1"><text:span text:style-name="T1">10</text:span></text:p>
          </draw:text-box>
        </draw:frame>
        <draw:frame draw:style-name="gr80" draw:text-style-name="P74" draw:layer="layout" svg:width="0.226cm" svg:height="0.311cm" svg:x="15.226cm" svg:y="4.951cm">
          <draw:text-box>
            <text:p text:style-name="P1"><text:span text:style-name="T32">−</text:span></text:p>
          </draw:text-box>
        </draw:frame>
        <draw:frame draw:style-name="gr80" draw:text-style-name="P74" draw:layer="layout" svg:width="0.226cm" svg:height="0.255cm" svg:x="15.403cm" svg:y="4.991cm">
          <draw:text-box>
            <text:p text:style-name="P1"><text:span text:style-name="T17">4</text:span></text:p>
          </draw:text-box>
        </draw:frame>
        <draw:frame draw:style-name="gr1" draw:text-style-name="P2" draw:layer="layout" svg:width="0.298cm" svg:height="0.327cm" svg:x="16.741cm" svg:y="5.035cm">
          <draw:text-box>
            <text:p text:style-name="P1"><text:span text:style-name="T1">97</text:span></text:p>
          </draw:text-box>
        </draw:frame>
        <draw:frame draw:style-name="gr1" draw:text-style-name="P2" draw:layer="layout" svg:width="0.298cm" svg:height="0.399cm" svg:x="17.106cm" svg:y="4.982cm">
          <draw:text-box>
            <text:p text:style-name="P1"><text:span text:style-name="T44">±</text:span></text:p>
          </draw:text-box>
        </draw:frame>
        <draw:frame draw:style-name="gr1" draw:text-style-name="P2" draw:layer="layout" svg:width="0.298cm" svg:height="0.327cm" svg:x="17.405cm" svg:y="5.035cm">
          <draw:text-box>
            <text:p text:style-name="P1"><text:span text:style-name="T1">19</text:span></text:p>
          </draw:text-box>
        </draw:frame>
        <draw:frame draw:style-name="gr1" draw:text-style-name="P2" draw:layer="layout" svg:width="0.298cm" svg:height="0.399cm" svg:x="17.77cm" svg:y="4.982cm">
          <draw:text-box>
            <text:p text:style-name="P1"><text:span text:style-name="T44">±</text:span></text:p>
          </draw:text-box>
        </draw:frame>
        <draw:frame draw:style-name="gr1" draw:text-style-name="P2" draw:layer="layout" svg:width="0.298cm" svg:height="0.327cm" svg:x="18.07cm" svg:y="5.035cm">
          <draw:text-box>
            <text:p text:style-name="P1"><text:span text:style-name="T1">14</text:span></text:p>
          </draw:text-box>
        </draw:frame>
        <draw:frame draw:style-name="gr1" draw:text-style-name="P2" draw:layer="layout" svg:width="0.375cm" svg:height="0.327cm" svg:x="1.8cm" svg:y="5.505cm">
          <draw:text-box>
            <text:p text:style-name="P1"><text:span text:style-name="T1">1.0</text:span></text:p>
          </draw:text-box>
        </draw:frame>
        <draw:frame draw:style-name="gr1" draw:text-style-name="P2" draw:layer="layout" svg:width="0.298cm" svg:height="0.332cm" svg:x="3.618cm" svg:y="5.452cm">
          <draw:text-box>
            <text:p text:style-name="P1"><text:span text:style-name="T26">(</text:span></text:p>
          </draw:text-box>
        </draw:frame>
        <draw:frame draw:style-name="gr1" draw:text-style-name="P2" draw:layer="layout" svg:width="0.298cm" svg:height="0.327cm" svg:x="3.729cm" svg:y="5.505cm">
          <draw:text-box>
            <text:p text:style-name="P1"><text:span text:style-name="T1">1</text:span></text:p>
          </draw:text-box>
        </draw:frame>
        <draw:frame draw:style-name="gr1" draw:text-style-name="P2" draw:layer="layout" svg:width="0.298cm" svg:height="0.332cm" svg:x="3.878cm" svg:y="5.452cm">
          <draw:text-box>
            <text:p text:style-name="P1"><text:span text:style-name="T26">.</text:span></text:p>
          </draw:text-box>
        </draw:frame>
        <draw:frame draw:style-name="gr1" draw:text-style-name="P2" draw:layer="layout" svg:width="0.298cm" svg:height="0.327cm" svg:x="3.96cm" svg:y="5.505cm">
          <draw:text-box>
            <text:p text:style-name="P1"><text:span text:style-name="T1">84</text:span></text:p>
          </draw:text-box>
        </draw:frame>
        <draw:frame draw:style-name="gr1" draw:text-style-name="P2" draw:layer="layout" svg:width="0.298cm" svg:height="0.399cm" svg:x="4.326cm" svg:y="5.452cm">
          <draw:text-box>
            <text:p text:style-name="P1"><text:span text:style-name="T44">±</text:span></text:p>
          </draw:text-box>
        </draw:frame>
        <draw:frame draw:style-name="gr1" draw:text-style-name="P2" draw:layer="layout" svg:width="0.298cm" svg:height="0.327cm" svg:x="4.626cm" svg:y="5.505cm">
          <draw:text-box>
            <text:p text:style-name="P1"><text:span text:style-name="T1">0</text:span></text:p>
          </draw:text-box>
        </draw:frame>
        <draw:frame draw:style-name="gr1" draw:text-style-name="P2" draw:layer="layout" svg:width="0.298cm" svg:height="0.332cm" svg:x="4.777cm" svg:y="5.452cm">
          <draw:text-box>
            <text:p text:style-name="P1"><text:span text:style-name="T26">.</text:span></text:p>
          </draw:text-box>
        </draw:frame>
        <draw:frame draw:style-name="gr1" draw:text-style-name="P2" draw:layer="layout" svg:width="0.298cm" svg:height="0.327cm" svg:x="4.859cm" svg:y="5.505cm">
          <draw:text-box>
            <text:p text:style-name="P1"><text:span text:style-name="T1">20</text:span></text:p>
          </draw:text-box>
        </draw:frame>
        <draw:frame draw:style-name="gr1" draw:text-style-name="P2" draw:layer="layout" svg:width="0.298cm" svg:height="0.399cm" svg:x="5.226cm" svg:y="5.452cm">
          <draw:text-box>
            <text:p text:style-name="P1"><text:span text:style-name="T44">±</text:span></text:p>
          </draw:text-box>
        </draw:frame>
        <draw:frame draw:style-name="gr1" draw:text-style-name="P2" draw:layer="layout" svg:width="0.298cm" svg:height="0.327cm" svg:x="5.525cm" svg:y="5.505cm">
          <draw:text-box>
            <text:p text:style-name="P1"><text:span text:style-name="T1">0</text:span></text:p>
          </draw:text-box>
        </draw:frame>
        <draw:frame draw:style-name="gr1" draw:text-style-name="P2" draw:layer="layout" svg:width="0.298cm" svg:height="0.332cm" svg:x="5.677cm" svg:y="5.452cm">
          <draw:text-box>
            <text:p text:style-name="P1"><text:span text:style-name="T26">.</text:span></text:p>
          </draw:text-box>
        </draw:frame>
        <draw:frame draw:style-name="gr1" draw:text-style-name="P2" draw:layer="layout" svg:width="0.298cm" svg:height="0.327cm" svg:x="5.759cm" svg:y="5.505cm">
          <draw:text-box>
            <text:p text:style-name="P1"><text:span text:style-name="T1">28</text:span></text:p>
          </draw:text-box>
        </draw:frame>
        <draw:frame draw:style-name="gr1" draw:text-style-name="P2" draw:layer="layout" svg:width="0.353cm" svg:height="0.399cm" svg:x="6.057cm" svg:y="5.452cm">
          <draw:text-box>
            <text:p text:style-name="P1"><text:span text:style-name="T26">)</text:span><text:span text:style-name="T44"> ×</text:span></text:p>
          </draw:text-box>
        </draw:frame>
        <draw:frame draw:style-name="gr1" draw:text-style-name="P2" draw:layer="layout" svg:width="0.298cm" svg:height="0.327cm" svg:x="6.536cm" svg:y="5.505cm">
          <draw:text-box>
            <text:p text:style-name="P1"><text:span text:style-name="T1">10</text:span></text:p>
          </draw:text-box>
        </draw:frame>
        <draw:frame draw:style-name="gr80" draw:text-style-name="P74" draw:layer="layout" svg:width="0.226cm" svg:height="0.311cm" svg:x="6.836cm" svg:y="5.42cm">
          <draw:text-box>
            <text:p text:style-name="P1"><text:span text:style-name="T32">−</text:span></text:p>
          </draw:text-box>
        </draw:frame>
        <draw:frame draw:style-name="gr80" draw:text-style-name="P74" draw:layer="layout" svg:width="0.226cm" svg:height="0.255cm" svg:x="7.013cm" svg:y="5.461cm">
          <draw:text-box>
            <text:p text:style-name="P1"><text:span text:style-name="T17">4</text:span></text:p>
          </draw:text-box>
        </draw:frame>
        <draw:frame draw:style-name="gr1" draw:text-style-name="P2" draw:layer="layout" svg:width="0.447cm" svg:height="0.327cm" svg:x="8.347cm" svg:y="5.505cm">
          <draw:text-box>
            <text:p text:style-name="P1"><text:span text:style-name="T1">143</text:span></text:p>
          </draw:text-box>
        </draw:frame>
        <draw:frame draw:style-name="gr1" draw:text-style-name="P2" draw:layer="layout" svg:width="0.298cm" svg:height="0.399cm" svg:x="8.862cm" svg:y="5.452cm">
          <draw:text-box>
            <text:p text:style-name="P1"><text:span text:style-name="T44">±</text:span></text:p>
          </draw:text-box>
        </draw:frame>
        <draw:frame draw:style-name="gr1" draw:text-style-name="P2" draw:layer="layout" svg:width="0.298cm" svg:height="0.327cm" svg:x="9.161cm" svg:y="5.505cm">
          <draw:text-box>
            <text:p text:style-name="P1"><text:span text:style-name="T1">17</text:span></text:p>
          </draw:text-box>
        </draw:frame>
        <draw:frame draw:style-name="gr1" draw:text-style-name="P2" draw:layer="layout" svg:width="0.298cm" svg:height="0.399cm" svg:x="9.526cm" svg:y="5.452cm">
          <draw:text-box>
            <text:p text:style-name="P1"><text:span text:style-name="T44">±</text:span></text:p>
          </draw:text-box>
        </draw:frame>
        <draw:frame draw:style-name="gr1" draw:text-style-name="P2" draw:layer="layout" svg:width="0.298cm" svg:height="0.327cm" svg:x="9.826cm" svg:y="5.505cm">
          <draw:text-box>
            <text:p text:style-name="P1"><text:span text:style-name="T1">14</text:span></text:p>
          </draw:text-box>
        </draw:frame>
        <draw:frame draw:style-name="gr1" draw:text-style-name="P2" draw:layer="layout" svg:width="0.298cm" svg:height="0.332cm" svg:x="12.008cm" svg:y="5.452cm">
          <draw:text-box>
            <text:p text:style-name="P1"><text:span text:style-name="T26">(</text:span></text:p>
          </draw:text-box>
        </draw:frame>
        <draw:frame draw:style-name="gr1" draw:text-style-name="P2" draw:layer="layout" svg:width="0.298cm" svg:height="0.327cm" svg:x="12.119cm" svg:y="5.505cm">
          <draw:text-box>
            <text:p text:style-name="P1"><text:span text:style-name="T1">0</text:span></text:p>
          </draw:text-box>
        </draw:frame>
        <draw:frame draw:style-name="gr1" draw:text-style-name="P2" draw:layer="layout" svg:width="0.298cm" svg:height="0.332cm" svg:x="12.271cm" svg:y="5.452cm">
          <draw:text-box>
            <text:p text:style-name="P1"><text:span text:style-name="T26">.</text:span></text:p>
          </draw:text-box>
        </draw:frame>
        <draw:frame draw:style-name="gr1" draw:text-style-name="P2" draw:layer="layout" svg:width="0.298cm" svg:height="0.327cm" svg:x="12.353cm" svg:y="5.505cm">
          <draw:text-box>
            <text:p text:style-name="P1"><text:span text:style-name="T1">62</text:span></text:p>
          </draw:text-box>
        </draw:frame>
        <draw:frame draw:style-name="gr1" draw:text-style-name="P2" draw:layer="layout" svg:width="0.298cm" svg:height="0.399cm" svg:x="12.72cm" svg:y="5.452cm">
          <draw:text-box>
            <text:p text:style-name="P1"><text:span text:style-name="T44">±</text:span></text:p>
          </draw:text-box>
        </draw:frame>
        <draw:frame draw:style-name="gr1" draw:text-style-name="P2" draw:layer="layout" svg:width="0.298cm" svg:height="0.327cm" svg:x="13.019cm" svg:y="5.505cm">
          <draw:text-box>
            <text:p text:style-name="P1"><text:span text:style-name="T1">0</text:span></text:p>
          </draw:text-box>
        </draw:frame>
        <draw:frame draw:style-name="gr1" draw:text-style-name="P2" draw:layer="layout" svg:width="0.298cm" svg:height="0.332cm" svg:x="13.17cm" svg:y="5.452cm">
          <draw:text-box>
            <text:p text:style-name="P1"><text:span text:style-name="T26">.</text:span></text:p>
          </draw:text-box>
        </draw:frame>
        <draw:frame draw:style-name="gr1" draw:text-style-name="P2" draw:layer="layout" svg:width="0.298cm" svg:height="0.327cm" svg:x="13.252cm" svg:y="5.505cm">
          <draw:text-box>
            <text:p text:style-name="P1"><text:span text:style-name="T1">12</text:span></text:p>
          </draw:text-box>
        </draw:frame>
        <draw:frame draw:style-name="gr1" draw:text-style-name="P2" draw:layer="layout" svg:width="0.298cm" svg:height="0.399cm" svg:x="13.619cm" svg:y="5.452cm">
          <draw:text-box>
            <text:p text:style-name="P1"><text:span text:style-name="T44">±</text:span></text:p>
          </draw:text-box>
        </draw:frame>
        <draw:frame draw:style-name="gr1" draw:text-style-name="P2" draw:layer="layout" svg:width="0.298cm" svg:height="0.327cm" svg:x="13.918cm" svg:y="5.505cm">
          <draw:text-box>
            <text:p text:style-name="P1"><text:span text:style-name="T1">0</text:span></text:p>
          </draw:text-box>
        </draw:frame>
        <draw:frame draw:style-name="gr1" draw:text-style-name="P2" draw:layer="layout" svg:width="0.298cm" svg:height="0.332cm" svg:x="14.069cm" svg:y="5.452cm">
          <draw:text-box>
            <text:p text:style-name="P1"><text:span text:style-name="T26">.</text:span></text:p>
          </draw:text-box>
        </draw:frame>
        <draw:frame draw:style-name="gr1" draw:text-style-name="P2" draw:layer="layout" svg:width="0.298cm" svg:height="0.327cm" svg:x="14.151cm" svg:y="5.505cm">
          <draw:text-box>
            <text:p text:style-name="P1"><text:span text:style-name="T1">12</text:span></text:p>
          </draw:text-box>
        </draw:frame>
        <draw:frame draw:style-name="gr1" draw:text-style-name="P2" draw:layer="layout" svg:width="0.353cm" svg:height="0.399cm" svg:x="14.451cm" svg:y="5.452cm">
          <draw:text-box>
            <text:p text:style-name="P1"><text:span text:style-name="T26">)</text:span><text:span text:style-name="T44"> ×</text:span></text:p>
          </draw:text-box>
        </draw:frame>
        <draw:frame draw:style-name="gr1" draw:text-style-name="P2" draw:layer="layout" svg:width="0.298cm" svg:height="0.327cm" svg:x="14.93cm" svg:y="5.505cm">
          <draw:text-box>
            <text:p text:style-name="P1"><text:span text:style-name="T1">10</text:span></text:p>
          </draw:text-box>
        </draw:frame>
        <draw:frame draw:style-name="gr80" draw:text-style-name="P74" draw:layer="layout" svg:width="0.226cm" svg:height="0.311cm" svg:x="15.231cm" svg:y="5.42cm">
          <draw:text-box>
            <text:p text:style-name="P1"><text:span text:style-name="T32">−</text:span></text:p>
          </draw:text-box>
        </draw:frame>
        <draw:frame draw:style-name="gr80" draw:text-style-name="P74" draw:layer="layout" svg:width="0.226cm" svg:height="0.255cm" svg:x="15.408cm" svg:y="5.461cm">
          <draw:text-box>
            <text:p text:style-name="P1"><text:span text:style-name="T17">4</text:span></text:p>
          </draw:text-box>
        </draw:frame>
        <draw:frame draw:style-name="gr1" draw:text-style-name="P2" draw:layer="layout" svg:width="0.447cm" svg:height="0.327cm" svg:x="16.741cm" svg:y="5.505cm">
          <draw:text-box>
            <text:p text:style-name="P1"><text:span text:style-name="T1">121</text:span></text:p>
          </draw:text-box>
        </draw:frame>
        <draw:frame draw:style-name="gr1" draw:text-style-name="P2" draw:layer="layout" svg:width="0.298cm" svg:height="0.399cm" svg:x="17.255cm" svg:y="5.452cm">
          <draw:text-box>
            <text:p text:style-name="P1"><text:span text:style-name="T44">±</text:span></text:p>
          </draw:text-box>
        </draw:frame>
        <draw:frame draw:style-name="gr1" draw:text-style-name="P2" draw:layer="layout" svg:width="0.298cm" svg:height="0.327cm" svg:x="17.554cm" svg:y="5.505cm">
          <draw:text-box>
            <text:p text:style-name="P1"><text:span text:style-name="T1">49</text:span></text:p>
          </draw:text-box>
        </draw:frame>
        <draw:frame draw:style-name="gr1" draw:text-style-name="P2" draw:layer="layout" svg:width="0.298cm" svg:height="0.399cm" svg:x="17.92cm" svg:y="5.452cm">
          <draw:text-box>
            <text:p text:style-name="P1"><text:span text:style-name="T44">±</text:span></text:p>
          </draw:text-box>
        </draw:frame>
        <draw:line draw:style-name="gr79" draw:text-style-name="P4" draw:layer="layout" svg:x1="1.8cm" svg:y1="5.992cm" svg:x2="19.2cm" svg:y2="5.992cm">
          <text:p/>
        </draw:line>
        <draw:frame draw:style-name="gr1" draw:text-style-name="P2" draw:layer="layout" svg:width="0.298cm" svg:height="0.327cm" svg:x="18.219cm" svg:y="5.505cm">
          <draw:text-box>
            <text:p text:style-name="P1"><text:span text:style-name="T1">24</text:span></text:p>
          </draw:text-box>
        </draw:frame>
        <draw:frame draw:style-name="gr1" draw:text-style-name="P2" draw:layer="layout" svg:width="2.423cm" svg:height="0.327cm" svg:x="1.8cm" svg:y="6.615cm">
          <draw:text-box>
            <text:p text:style-name="P1"><text:span text:style-name="T22">Table 4</text:span><text:span text:style-name="T1"> The ratio of</text:span></text:p>
          </draw:text-box>
        </draw:frame>
        <draw:frame draw:style-name="gr1" draw:text-style-name="P2" draw:layer="layout" svg:width="0.298cm" svg:height="0.332cm" svg:x="4.515cm" svg:y="6.562cm">
          <draw:text-box>
            <text:p text:style-name="P1"><text:span text:style-name="T26"/></text:p>
          </draw:text-box>
        </draw:frame>
        <draw:frame draw:style-name="gr1" draw:text-style-name="P2" draw:layer="layout" svg:width="0.298cm" svg:height="0.332cm" svg:x="4.793cm" svg:y="6.563cm">
          <draw:text-box>
            <text:p text:style-name="P1"><text:span text:style-name="T26">(</text:span></text:p>
          </draw:text-box>
        </draw:frame>
        <draw:frame draw:style-name="gr1" draw:text-style-name="P2" draw:layer="layout" svg:width="0.595cm" svg:height="0.327cm" svg:x="4.904cm" svg:y="6.615cm">
          <draw:text-box>
            <text:p text:style-name="P1"><text:span text:style-name="T1">1530</text:span></text:p>
          </draw:text-box>
        </draw:frame>
        <draw:frame draw:style-name="gr1" draw:text-style-name="P2" draw:layer="layout" svg:width="0.298cm" svg:height="0.332cm" svg:x="5.503cm" svg:y="6.563cm">
          <draw:text-box>
            <text:p text:style-name="P1"><text:span text:style-name="T26">)</text:span></text:p>
          </draw:text-box>
        </draw:frame>
        <draw:frame draw:style-name="gr80" draw:text-style-name="P74" draw:layer="layout" svg:width="0.226cm" svg:height="0.255cm" svg:x="5.615cm" svg:y="6.562cm">
          <draw:text-box>
            <text:p text:style-name="P1"><text:span text:style-name="T17">0</text:span></text:p>
          </draw:text-box>
        </draw:frame>
        <draw:frame draw:style-name="gr1" draw:text-style-name="P2" draw:layer="layout" svg:width="0.298cm" svg:height="0.327cm" svg:x="5.851cm" svg:y="6.615cm">
          <draw:text-box>
            <text:p text:style-name="P1"><text:span text:style-name="T1">to</text:span></text:p>
          </draw:text-box>
        </draw:frame>
        <draw:frame draw:style-name="gr1" draw:text-style-name="P2" draw:layer="layout" svg:width="0.298cm" svg:height="0.332cm" svg:x="6.188cm" svg:y="6.562cm">
          <draw:text-box>
            <text:p text:style-name="P1"><text:span text:style-name="T26"/></text:p>
          </draw:text-box>
        </draw:frame>
        <draw:frame draw:style-name="gr80" draw:text-style-name="P74" draw:layer="layout" svg:width="0.226cm" svg:height="0.311cm" svg:x="6.416cm" svg:y="6.53cm">
          <draw:text-box>
            <text:p text:style-name="P1"><text:span text:style-name="T32">−</text:span></text:p>
          </draw:text-box>
        </draw:frame>
        <draw:frame draw:style-name="gr1" draw:text-style-name="P2" draw:layer="layout" svg:width="0.298cm" svg:height="0.327cm" svg:x="6.61cm" svg:y="6.615cm">
          <draw:text-box>
            <text:p text:style-name="P1"><text:span text:style-name="T1">,</text:span></text:p>
          </draw:text-box>
        </draw:frame>
        <draw:line draw:style-name="gr119" draw:text-style-name="P4" draw:layer="layout" svg:x1="7.142cm" svg:y1="6.635cm" svg:x2="7.369cm" svg:y2="6.635cm">
          <text:p/>
        </draw:line>
        <draw:frame draw:style-name="gr1" draw:text-style-name="P2" draw:layer="layout" svg:width="0.298cm" svg:height="0.327cm" svg:x="6.789cm" svg:y="6.615cm">
          <draw:text-box>
            <text:p text:style-name="P1"><text:span text:style-name="T1">of</text:span></text:p>
          </draw:text-box>
        </draw:frame>
        <draw:frame draw:style-name="gr1" draw:text-style-name="P2" draw:layer="layout" svg:width="0.298cm" svg:height="0.332cm" svg:x="7.142cm" svg:y="6.562cm">
          <draw:text-box>
            <text:p text:style-name="P1"><text:span text:style-name="T26"/></text:p>
          </draw:text-box>
        </draw:frame>
        <draw:frame draw:style-name="gr1" draw:text-style-name="P2" draw:layer="layout" svg:width="0.298cm" svg:height="0.332cm" svg:x="7.42cm" svg:y="6.563cm">
          <draw:text-box>
            <text:p text:style-name="P1"><text:span text:style-name="T26">(</text:span></text:p>
          </draw:text-box>
        </draw:frame>
        <draw:frame draw:style-name="gr1" draw:text-style-name="P2" draw:layer="layout" svg:width="0.595cm" svg:height="0.327cm" svg:x="7.531cm" svg:y="6.615cm">
          <draw:text-box>
            <text:p text:style-name="P1"><text:span text:style-name="T1">1530</text:span></text:p>
          </draw:text-box>
        </draw:frame>
        <draw:frame draw:style-name="gr1" draw:text-style-name="P2" draw:layer="layout" svg:width="0.298cm" svg:height="0.332cm" svg:x="8.13cm" svg:y="6.563cm">
          <draw:text-box>
            <text:p text:style-name="P1"><text:span text:style-name="T26">)</text:span></text:p>
          </draw:text-box>
        </draw:frame>
        <draw:frame draw:style-name="gr80" draw:text-style-name="P74" draw:layer="layout" svg:width="0.226cm" svg:height="0.255cm" svg:x="8.242cm" svg:y="6.562cm">
          <draw:text-box>
            <text:p text:style-name="P1"><text:span text:style-name="T17">0</text:span></text:p>
          </draw:text-box>
        </draw:frame>
        <draw:line draw:style-name="gr119" draw:text-style-name="P4" draw:layer="layout" svg:x1="8.814cm" svg:y1="6.635cm" svg:x2="9.042cm" svg:y2="6.635cm">
          <text:p/>
        </draw:line>
        <draw:frame draw:style-name="gr1" draw:text-style-name="P2" draw:layer="layout" svg:width="0.298cm" svg:height="0.327cm" svg:x="8.478cm" svg:y="6.615cm">
          <draw:text-box>
            <text:p text:style-name="P1"><text:span text:style-name="T1">to</text:span></text:p>
          </draw:text-box>
        </draw:frame>
        <draw:frame draw:style-name="gr1" draw:text-style-name="P2" draw:layer="layout" svg:width="0.298cm" svg:height="0.332cm" svg:x="8.815cm" svg:y="6.562cm">
          <draw:text-box>
            <text:p text:style-name="P1"><text:span text:style-name="T26"/></text:p>
          </draw:text-box>
        </draw:frame>
        <draw:frame draw:style-name="gr80" draw:text-style-name="P74" draw:layer="layout" svg:width="0.226cm" svg:height="0.311cm" svg:x="9.043cm" svg:y="6.46cm">
          <draw:text-box>
            <text:p text:style-name="P1"><text:span text:style-name="T32">+</text:span></text:p>
          </draw:text-box>
        </draw:frame>
        <draw:frame draw:style-name="gr1" draw:text-style-name="P2" draw:layer="layout" svg:width="0.298cm" svg:height="0.327cm" svg:x="9.237cm" svg:y="6.615cm">
          <draw:text-box>
            <text:p text:style-name="P1"><text:span text:style-name="T1">,</text:span></text:p>
          </draw:text-box>
        </draw:frame>
        <draw:frame draw:style-name="gr1" draw:text-style-name="P2" draw:layer="layout" svg:width="0.751cm" svg:height="0.327cm" svg:x="9.416cm" svg:y="6.615cm">
          <draw:text-box>
            <text:p text:style-name="P1"><text:span text:style-name="T1">and of</text:span></text:p>
          </draw:text-box>
        </draw:frame>
        <draw:frame draw:style-name="gr1" draw:text-style-name="P2" draw:layer="layout" svg:width="0.298cm" svg:height="0.327cm" svg:x="1.8cm" svg:y="7.014cm">
          <draw:text-box>
            <text:p text:style-name="P1"><text:span text:style-name="T1">(</text:span></text:p>
          </draw:text-box>
        </draw:frame>
        <draw:frame draw:style-name="gr1" draw:text-style-name="P2" draw:layer="layout" svg:width="0.298cm" svg:height="0.332cm" svg:x="1.9cm" svg:y="6.961cm">
          <draw:text-box>
            <text:p text:style-name="P1"><text:span text:style-name="T26"/></text:p>
          </draw:text-box>
        </draw:frame>
        <draw:frame draw:style-name="gr1" draw:text-style-name="P2" draw:layer="layout" svg:width="0.298cm" svg:height="0.332cm" svg:x="2.177cm" svg:y="6.963cm">
          <draw:text-box>
            <text:p text:style-name="P1"><text:span text:style-name="T26">(</text:span></text:p>
          </draw:text-box>
        </draw:frame>
        <draw:frame draw:style-name="gr1" draw:text-style-name="P2" draw:layer="layout" svg:width="0.595cm" svg:height="0.327cm" svg:x="2.289cm" svg:y="7.014cm">
          <draw:text-box>
            <text:p text:style-name="P1"><text:span text:style-name="T1">1530</text:span></text:p>
          </draw:text-box>
        </draw:frame>
        <draw:frame draw:style-name="gr1" draw:text-style-name="P2" draw:layer="layout" svg:width="0.298cm" svg:height="0.332cm" svg:x="2.888cm" svg:y="6.963cm">
          <draw:text-box>
            <text:p text:style-name="P1"><text:span text:style-name="T26">)</text:span></text:p>
          </draw:text-box>
        </draw:frame>
        <draw:frame draw:style-name="gr80" draw:text-style-name="P74" draw:layer="layout" svg:width="0.226cm" svg:height="0.255cm" svg:x="3cm" svg:y="6.961cm">
          <draw:text-box>
            <text:p text:style-name="P1"><text:span text:style-name="T17">0</text:span></text:p>
          </draw:text-box>
        </draw:frame>
        <draw:line draw:style-name="gr119" draw:text-style-name="P4" draw:layer="layout" svg:x1="3.384cm" svg:y1="7.034cm" svg:x2="3.611cm" svg:y2="7.034cm">
          <text:p/>
        </draw:line>
        <draw:frame draw:style-name="gr1" draw:text-style-name="P2" draw:layer="layout" svg:width="0.298cm" svg:height="0.327cm" svg:x="3.216cm" svg:y="7.014cm">
          <draw:text-box>
            <text:p text:style-name="P1"><text:span text:style-name="T1">+</text:span></text:p>
          </draw:text-box>
        </draw:frame>
        <draw:frame draw:style-name="gr1" draw:text-style-name="P2" draw:layer="layout" svg:width="0.298cm" svg:height="0.332cm" svg:x="3.384cm" svg:y="6.961cm">
          <draw:text-box>
            <text:p text:style-name="P1"><text:span text:style-name="T26"/></text:p>
          </draw:text-box>
        </draw:frame>
        <draw:frame draw:style-name="gr1" draw:text-style-name="P2" draw:layer="layout" svg:width="0.298cm" svg:height="0.332cm" svg:x="3.662cm" svg:y="6.963cm">
          <draw:text-box>
            <text:p text:style-name="P1"><text:span text:style-name="T26">(</text:span></text:p>
          </draw:text-box>
        </draw:frame>
        <draw:frame draw:style-name="gr1" draw:text-style-name="P2" draw:layer="layout" svg:width="0.595cm" svg:height="0.327cm" svg:x="3.773cm" svg:y="7.014cm">
          <draw:text-box>
            <text:p text:style-name="P1"><text:span text:style-name="T1">1530</text:span></text:p>
          </draw:text-box>
        </draw:frame>
        <draw:frame draw:style-name="gr1" draw:text-style-name="P2" draw:layer="layout" svg:width="0.298cm" svg:height="0.332cm" svg:x="4.372cm" svg:y="6.963cm">
          <draw:text-box>
            <text:p text:style-name="P1"><text:span text:style-name="T26">)</text:span></text:p>
          </draw:text-box>
        </draw:frame>
        <draw:frame draw:style-name="gr80" draw:text-style-name="P74" draw:layer="layout" svg:width="0.226cm" svg:height="0.255cm" svg:x="4.484cm" svg:y="6.961cm">
          <draw:text-box>
            <text:p text:style-name="P1"><text:span text:style-name="T17">0</text:span></text:p>
          </draw:text-box>
        </draw:frame>
        <draw:frame draw:style-name="gr1" draw:text-style-name="P2" draw:layer="layout" svg:width="0.578cm" svg:height="0.327cm" svg:x="4.616cm" svg:y="7.014cm">
          <draw:text-box>
            <text:p text:style-name="P1"><text:span text:style-name="T1">) to (</text:span></text:p>
          </draw:text-box>
        </draw:frame>
        <draw:frame draw:style-name="gr1" draw:text-style-name="P2" draw:layer="layout" svg:width="0.298cm" svg:height="0.332cm" svg:x="5.215cm" svg:y="6.961cm">
          <draw:text-box>
            <text:p text:style-name="P1"><text:span text:style-name="T26"/></text:p>
          </draw:text-box>
        </draw:frame>
        <draw:frame draw:style-name="gr80" draw:text-style-name="P74" draw:layer="layout" svg:width="0.226cm" svg:height="0.311cm" svg:x="5.442cm" svg:y="6.929cm">
          <draw:text-box>
            <text:p text:style-name="P1"><text:span text:style-name="T32">−</text:span></text:p>
          </draw:text-box>
        </draw:frame>
        <draw:line draw:style-name="gr119" draw:text-style-name="P4" draw:layer="layout" svg:x1="5.889cm" svg:y1="7.034cm" svg:x2="6.117cm" svg:y2="7.034cm">
          <text:p/>
        </draw:line>
        <draw:frame draw:style-name="gr1" draw:text-style-name="P2" draw:layer="layout" svg:width="0.298cm" svg:height="0.327cm" svg:x="5.721cm" svg:y="7.014cm">
          <draw:text-box>
            <text:p text:style-name="P1"><text:span text:style-name="T1">+</text:span></text:p>
          </draw:text-box>
        </draw:frame>
        <draw:frame draw:style-name="gr1" draw:text-style-name="P2" draw:layer="layout" svg:width="0.298cm" svg:height="0.332cm" svg:x="5.89cm" svg:y="6.961cm">
          <draw:text-box>
            <text:p text:style-name="P1"><text:span text:style-name="T26"/></text:p>
          </draw:text-box>
        </draw:frame>
        <draw:frame draw:style-name="gr80" draw:text-style-name="P74" draw:layer="layout" svg:width="0.226cm" svg:height="0.311cm" svg:x="6.117cm" svg:y="6.859cm">
          <draw:text-box>
            <text:p text:style-name="P1"><text:span text:style-name="T32">+</text:span></text:p>
          </draw:text-box>
        </draw:frame>
        <draw:frame draw:style-name="gr1" draw:text-style-name="P2" draw:layer="layout" svg:width="3.8cm" svg:height="0.327cm" svg:x="6.311cm" svg:y="7.014cm">
          <draw:text-box>
            <text:p text:style-name="P1"><text:span text:style-name="T1">) in mid-rapidity in</text:span><text:span text:style-name="T33"> p+p</text:span><text:span text:style-name="T1"> interac-</text:span></text:p>
          </draw:text-box>
        </draw:frame>
        <draw:frame draw:style-name="gr1" draw:text-style-name="P2" draw:layer="layout" svg:width="8.463cm" svg:height="0.327cm" svg:x="1.8cm" svg:y="7.366cm">
          <draw:text-box>
            <text:p text:style-name="P1"><text:span text:style-name="T1">tions at 17.3 GeV [</text:span><text:span text:style-name="T18">12</text:span><text:span text:style-name="T1">] and 7 TeV [</text:span><text:span text:style-name="T18">2</text:span><text:span text:style-name="T1">,</text:span><text:span text:style-name="T18">11</text:span><text:span text:style-name="T1">]. Systematic uncertainties were</text:span></text:p>
          </draw:text-box>
        </draw:frame>
        <draw:frame draw:style-name="gr1" draw:text-style-name="P2" draw:layer="layout" svg:width="6.504cm" svg:height="0.327cm" svg:x="10.801cm" svg:y="6.615cm">
          <draw:text-box>
            <text:p text:style-name="P1"><text:span text:style-name="T1">calculated with the assumption that the uncertainties of</text:span></text:p>
          </draw:text-box>
        </draw:frame>
        <draw:frame draw:style-name="gr1" draw:text-style-name="P2" draw:layer="layout" svg:width="0.298cm" svg:height="0.332cm" svg:x="17.355cm" svg:y="6.562cm">
          <draw:text-box>
            <text:p text:style-name="P1"><text:span text:style-name="T26"/></text:p>
          </draw:text-box>
        </draw:frame>
        <draw:frame draw:style-name="gr1" draw:text-style-name="P2" draw:layer="layout" svg:width="0.43cm" svg:height="0.327cm" svg:x="17.645cm" svg:y="6.615cm">
          <draw:text-box>
            <text:p text:style-name="P1"><text:span text:style-name="T1">and</text:span></text:p>
          </draw:text-box>
        </draw:frame>
        <draw:frame draw:style-name="gr1" draw:text-style-name="P2" draw:layer="layout" svg:width="0.298cm" svg:height="0.332cm" svg:x="18.138cm" svg:y="6.562cm">
          <draw:text-box>
            <text:p text:style-name="P1"><text:span text:style-name="T26"/><text:span text:style-name="T26">(</text:span></text:p>
          </draw:text-box>
        </draw:frame>
        <draw:frame draw:style-name="gr1" draw:text-style-name="P2" draw:layer="layout" svg:width="0.595cm" svg:height="0.327cm" svg:x="18.49cm" svg:y="6.615cm">
          <draw:text-box>
            <text:p text:style-name="P1"><text:span text:style-name="T1">1530</text:span></text:p>
          </draw:text-box>
        </draw:frame>
        <draw:frame draw:style-name="gr1" draw:text-style-name="P2" draw:layer="layout" svg:width="0.298cm" svg:height="0.332cm" svg:x="19.089cm" svg:y="6.562cm">
          <draw:text-box>
            <text:p text:style-name="P1"><text:span text:style-name="T26">)</text:span></text:p>
          </draw:text-box>
        </draw:frame>
        <draw:line draw:style-name="gr79" draw:text-style-name="P4" draw:layer="layout" svg:x1="1.8cm" svg:y1="7.845cm" svg:x2="19.2cm" svg:y2="7.845cm">
          <text:p/>
        </draw:line>
        <draw:frame draw:style-name="gr1" draw:text-style-name="P2" draw:layer="layout" svg:width="1.882cm" svg:height="0.327cm" svg:x="10.801cm" svg:y="6.966cm">
          <draw:text-box>
            <text:p text:style-name="P1"><text:span text:style-name="T1">are independent</text:span></text:p>
          </draw:text-box>
        </draw:frame>
        <draw:line draw:style-name="gr171" draw:text-style-name="P4" draw:layer="layout" svg:x1="8.974cm" svg:y1="8.004cm" svg:x2="9.494cm" svg:y2="8.004cm">
          <text:p/>
        </draw:line>
        <draw:frame draw:style-name="gr1" draw:text-style-name="P2" draw:layer="layout" svg:width="0.298cm" svg:height="0.399cm" svg:x="8.722cm" svg:y="7.693cm">
          <draw:text-box>
            <text:p text:style-name="P1"><text:span text:style-name="T44">√</text:span></text:p>
          </draw:text-box>
        </draw:frame>
        <draw:frame draw:style-name="gr1" draw:text-style-name="P2" draw:layer="layout" svg:width="0.298cm" svg:height="0.327cm" svg:x="8.974cm" svg:y="7.941cm">
          <draw:text-box>
            <text:p text:style-name="P1"><text:span text:style-name="T33">s</text:span></text:p>
          </draw:text-box>
        </draw:frame>
        <draw:frame draw:style-name="gr80" draw:text-style-name="P74" draw:layer="layout" svg:width="0.366cm" svg:height="0.255cm" svg:x="9.106cm" svg:y="8.05cm">
          <draw:text-box>
            <text:p text:style-name="P1"><text:span text:style-name="T79">N N</text:span></text:p>
          </draw:text-box>
        </draw:frame>
        <draw:frame draw:style-name="gr1" draw:text-style-name="P2" draw:layer="layout" svg:width="0.298cm" svg:height="0.399cm" svg:x="9.577cm" svg:y="7.888cm">
          <draw:text-box>
            <text:p text:style-name="P1"><text:span text:style-name="T44">=</text:span></text:p>
          </draw:text-box>
        </draw:frame>
        <draw:frame draw:style-name="gr1" draw:text-style-name="P2" draw:layer="layout" svg:width="0.298cm" svg:height="0.327cm" svg:x="9.893cm" svg:y="7.941cm">
          <draw:text-box>
            <text:p text:style-name="P1"><text:span text:style-name="T1">17</text:span></text:p>
          </draw:text-box>
        </draw:frame>
        <draw:frame draw:style-name="gr1" draw:text-style-name="P2" draw:layer="layout" svg:width="0.298cm" svg:height="0.332cm" svg:x="10.192cm" svg:y="7.888cm">
          <draw:text-box>
            <text:p text:style-name="P1"><text:span text:style-name="T26">.</text:span></text:p>
          </draw:text-box>
        </draw:frame>
        <draw:frame draw:style-name="gr1" draw:text-style-name="P2" draw:layer="layout" svg:width="0.789cm" svg:height="0.327cm" svg:x="10.274cm" svg:y="7.941cm">
          <draw:text-box>
            <text:p text:style-name="P1"><text:span text:style-name="T1">3 GeV</text:span></text:p>
          </draw:text-box>
        </draw:frame>
        <draw:line draw:style-name="gr171" draw:text-style-name="P4" draw:layer="layout" svg:x1="16.599cm" svg:y1="8.004cm" svg:x2="17.12cm" svg:y2="8.004cm">
          <text:p/>
        </draw:line>
        <draw:frame draw:style-name="gr1" draw:text-style-name="P2" draw:layer="layout" svg:width="0.298cm" svg:height="0.399cm" svg:x="16.347cm" svg:y="7.693cm">
          <draw:text-box>
            <text:p text:style-name="P1"><text:span text:style-name="T44">√</text:span></text:p>
          </draw:text-box>
        </draw:frame>
        <draw:frame draw:style-name="gr1" draw:text-style-name="P2" draw:layer="layout" svg:width="0.298cm" svg:height="0.327cm" svg:x="16.6cm" svg:y="7.941cm">
          <draw:text-box>
            <text:p text:style-name="P1"><text:span text:style-name="T33">s</text:span></text:p>
          </draw:text-box>
        </draw:frame>
        <draw:frame draw:style-name="gr80" draw:text-style-name="P74" draw:layer="layout" svg:width="0.366cm" svg:height="0.255cm" svg:x="16.732cm" svg:y="8.05cm">
          <draw:text-box>
            <text:p text:style-name="P1"><text:span text:style-name="T79">N N</text:span></text:p>
          </draw:text-box>
        </draw:frame>
        <draw:frame draw:style-name="gr1" draw:text-style-name="P2" draw:layer="layout" svg:width="0.298cm" svg:height="0.399cm" svg:x="17.203cm" svg:y="7.888cm">
          <draw:text-box>
            <text:p text:style-name="P1"><text:span text:style-name="T44">=</text:span></text:p>
          </draw:text-box>
        </draw:frame>
        <draw:line draw:style-name="gr3" draw:text-style-name="P4" draw:layer="layout" svg:x1="1.8cm" svg:y1="8.417cm" svg:x2="19.2cm" svg:y2="8.417cm">
          <text:p/>
        </draw:line>
        <draw:frame draw:style-name="gr1" draw:text-style-name="P2" draw:layer="layout" svg:width="0.756cm" svg:height="0.327cm" svg:x="17.519cm" svg:y="7.941cm">
          <draw:text-box>
            <text:p text:style-name="P1"><text:span text:style-name="T1">7 TeV</text:span></text:p>
          </draw:text-box>
        </draw:frame>
        <draw:frame draw:style-name="gr1" draw:text-style-name="P2" draw:layer="layout" svg:width="0.298cm" svg:height="0.332cm" svg:x="1.8cm" svg:y="8.576cm">
          <draw:text-box>
            <text:p text:style-name="P1"><text:span text:style-name="T26"/></text:p>
          </draw:text-box>
        </draw:frame>
        <draw:frame draw:style-name="gr1" draw:text-style-name="P2" draw:layer="layout" svg:width="0.298cm" svg:height="0.332cm" svg:x="2.078cm" svg:y="8.578cm">
          <draw:text-box>
            <text:p text:style-name="P1"><text:span text:style-name="T26">(</text:span></text:p>
          </draw:text-box>
        </draw:frame>
        <draw:frame draw:style-name="gr1" draw:text-style-name="P2" draw:layer="layout" svg:width="0.595cm" svg:height="0.327cm" svg:x="2.189cm" svg:y="8.629cm">
          <draw:text-box>
            <text:p text:style-name="P1"><text:span text:style-name="T1">1530</text:span></text:p>
          </draw:text-box>
        </draw:frame>
        <draw:frame draw:style-name="gr1" draw:text-style-name="P2" draw:layer="layout" svg:width="0.298cm" svg:height="0.332cm" svg:x="2.788cm" svg:y="8.578cm">
          <draw:text-box>
            <text:p text:style-name="P1"><text:span text:style-name="T26">)</text:span></text:p>
          </draw:text-box>
        </draw:frame>
        <draw:frame draw:style-name="gr80" draw:text-style-name="P74" draw:layer="layout" svg:width="0.226cm" svg:height="0.255cm" svg:x="2.9cm" svg:y="8.577cm">
          <draw:text-box>
            <text:p text:style-name="P1"><text:span text:style-name="T17">0</text:span></text:p>
          </draw:text-box>
        </draw:frame>
        <draw:frame draw:style-name="gr1" draw:text-style-name="P2" draw:layer="layout" svg:width="0.298cm" svg:height="0.327cm" svg:x="3.033cm" svg:y="8.629cm">
          <draw:text-box>
            <text:p text:style-name="P1"><text:span text:style-name="T1">/</text:span></text:p>
          </draw:text-box>
        </draw:frame>
        <draw:frame draw:style-name="gr1" draw:text-style-name="P2" draw:layer="layout" svg:width="0.298cm" svg:height="0.332cm" svg:x="3.116cm" svg:y="8.576cm">
          <draw:text-box>
            <text:p text:style-name="P1"><text:span text:style-name="T26"/></text:p>
          </draw:text-box>
        </draw:frame>
        <draw:frame draw:style-name="gr80" draw:text-style-name="P74" draw:layer="layout" svg:width="0.226cm" svg:height="0.311cm" svg:x="3.343cm" svg:y="8.544cm">
          <draw:text-box>
            <text:p text:style-name="P1"><text:span text:style-name="T32">−</text:span></text:p>
          </draw:text-box>
        </draw:frame>
        <draw:frame draw:style-name="gr1" draw:text-style-name="P2" draw:layer="layout" svg:width="0.298cm" svg:height="0.327cm" svg:x="8.722cm" svg:y="8.629cm">
          <draw:text-box>
            <text:p text:style-name="P1"><text:span text:style-name="T1">0</text:span></text:p>
          </draw:text-box>
        </draw:frame>
        <draw:frame draw:style-name="gr1" draw:text-style-name="P2" draw:layer="layout" svg:width="0.298cm" svg:height="0.332cm" svg:x="8.873cm" svg:y="8.576cm">
          <draw:text-box>
            <text:p text:style-name="P1"><text:span text:style-name="T26">.</text:span></text:p>
          </draw:text-box>
        </draw:frame>
        <draw:frame draw:style-name="gr1" draw:text-style-name="P2" draw:layer="layout" svg:width="0.447cm" svg:height="0.327cm" svg:x="8.955cm" svg:y="8.629cm">
          <draw:text-box>
            <text:p text:style-name="P1"><text:span text:style-name="T1">267</text:span></text:p>
          </draw:text-box>
        </draw:frame>
        <draw:frame draw:style-name="gr1" draw:text-style-name="P2" draw:layer="layout" svg:width="0.298cm" svg:height="0.399cm" svg:x="9.469cm" svg:y="8.576cm">
          <draw:text-box>
            <text:p text:style-name="P1"><text:span text:style-name="T44">±</text:span></text:p>
          </draw:text-box>
        </draw:frame>
        <draw:frame draw:style-name="gr1" draw:text-style-name="P2" draw:layer="layout" svg:width="0.298cm" svg:height="0.327cm" svg:x="9.769cm" svg:y="8.629cm">
          <draw:text-box>
            <text:p text:style-name="P1"><text:span text:style-name="T1">0</text:span></text:p>
          </draw:text-box>
        </draw:frame>
        <draw:frame draw:style-name="gr1" draw:text-style-name="P2" draw:layer="layout" svg:width="0.298cm" svg:height="0.332cm" svg:x="9.92cm" svg:y="8.576cm">
          <draw:text-box>
            <text:p text:style-name="P1"><text:span text:style-name="T26">.</text:span></text:p>
          </draw:text-box>
        </draw:frame>
        <draw:frame draw:style-name="gr1" draw:text-style-name="P2" draw:layer="layout" svg:width="0.447cm" svg:height="0.327cm" svg:x="10.002cm" svg:y="8.629cm">
          <draw:text-box>
            <text:p text:style-name="P1"><text:span text:style-name="T1">018</text:span></text:p>
          </draw:text-box>
        </draw:frame>
        <draw:frame draw:style-name="gr1" draw:text-style-name="P2" draw:layer="layout" svg:width="0.298cm" svg:height="0.399cm" svg:x="10.516cm" svg:y="8.576cm">
          <draw:text-box>
            <text:p text:style-name="P1"><text:span text:style-name="T44">±</text:span></text:p>
          </draw:text-box>
        </draw:frame>
        <draw:frame draw:style-name="gr1" draw:text-style-name="P2" draw:layer="layout" svg:width="0.298cm" svg:height="0.327cm" svg:x="10.816cm" svg:y="8.629cm">
          <draw:text-box>
            <text:p text:style-name="P1"><text:span text:style-name="T1">0</text:span></text:p>
          </draw:text-box>
        </draw:frame>
        <draw:frame draw:style-name="gr1" draw:text-style-name="P2" draw:layer="layout" svg:width="0.298cm" svg:height="0.332cm" svg:x="10.967cm" svg:y="8.576cm">
          <draw:text-box>
            <text:p text:style-name="P1"><text:span text:style-name="T26">.</text:span></text:p>
          </draw:text-box>
        </draw:frame>
        <draw:line draw:style-name="gr119" draw:text-style-name="P4" draw:layer="layout" svg:x1="1.8cm" svg:y1="9.171cm" svg:x2="2.028cm" svg:y2="9.171cm">
          <text:p/>
        </draw:line>
        <draw:frame draw:style-name="gr1" draw:text-style-name="P2" draw:layer="layout" svg:width="0.447cm" svg:height="0.327cm" svg:x="11.049cm" svg:y="8.629cm">
          <draw:text-box>
            <text:p text:style-name="P1"><text:span text:style-name="T1">058</text:span></text:p>
          </draw:text-box>
        </draw:frame>
        <draw:frame draw:style-name="gr1" draw:text-style-name="P2" draw:layer="layout" svg:width="0.298cm" svg:height="0.332cm" svg:x="1.8cm" svg:y="9.097cm">
          <draw:text-box>
            <text:p text:style-name="P1"><text:span text:style-name="T26"/></text:p>
          </draw:text-box>
        </draw:frame>
        <draw:frame draw:style-name="gr1" draw:text-style-name="P2" draw:layer="layout" svg:width="0.298cm" svg:height="0.332cm" svg:x="2.078cm" svg:y="9.099cm">
          <draw:text-box>
            <text:p text:style-name="P1"><text:span text:style-name="T26">(</text:span></text:p>
          </draw:text-box>
        </draw:frame>
        <draw:frame draw:style-name="gr1" draw:text-style-name="P2" draw:layer="layout" svg:width="0.595cm" svg:height="0.327cm" svg:x="2.189cm" svg:y="9.15cm">
          <draw:text-box>
            <text:p text:style-name="P1"><text:span text:style-name="T1">1530</text:span></text:p>
          </draw:text-box>
        </draw:frame>
        <draw:frame draw:style-name="gr1" draw:text-style-name="P2" draw:layer="layout" svg:width="0.298cm" svg:height="0.332cm" svg:x="2.788cm" svg:y="9.099cm">
          <draw:text-box>
            <text:p text:style-name="P1"><text:span text:style-name="T26">)</text:span></text:p>
          </draw:text-box>
        </draw:frame>
        <draw:frame draw:style-name="gr80" draw:text-style-name="P74" draw:layer="layout" svg:width="0.226cm" svg:height="0.255cm" svg:x="2.9cm" svg:y="9.098cm">
          <draw:text-box>
            <text:p text:style-name="P1"><text:span text:style-name="T17">0</text:span></text:p>
          </draw:text-box>
        </draw:frame>
        <draw:line draw:style-name="gr119" draw:text-style-name="P4" draw:layer="layout" svg:x1="3.115cm" svg:y1="9.171cm" svg:x2="3.343cm" svg:y2="9.171cm">
          <text:p/>
        </draw:line>
        <draw:frame draw:style-name="gr1" draw:text-style-name="P2" draw:layer="layout" svg:width="0.298cm" svg:height="0.327cm" svg:x="3.033cm" svg:y="9.15cm">
          <draw:text-box>
            <text:p text:style-name="P1"><text:span text:style-name="T1">/</text:span></text:p>
          </draw:text-box>
        </draw:frame>
        <draw:frame draw:style-name="gr1" draw:text-style-name="P2" draw:layer="layout" svg:width="0.298cm" svg:height="0.332cm" svg:x="3.116cm" svg:y="9.097cm">
          <draw:text-box>
            <text:p text:style-name="P1"><text:span text:style-name="T26"/></text:p>
          </draw:text-box>
        </draw:frame>
        <draw:frame draw:style-name="gr80" draw:text-style-name="P74" draw:layer="layout" svg:width="0.226cm" svg:height="0.311cm" svg:x="3.343cm" svg:y="8.996cm">
          <draw:text-box>
            <text:p text:style-name="P1"><text:span text:style-name="T32">+</text:span></text:p>
          </draw:text-box>
        </draw:frame>
        <draw:frame draw:style-name="gr1" draw:text-style-name="P2" draw:layer="layout" svg:width="0.298cm" svg:height="0.327cm" svg:x="8.722cm" svg:y="9.15cm">
          <draw:text-box>
            <text:p text:style-name="P1"><text:span text:style-name="T1">0</text:span></text:p>
          </draw:text-box>
        </draw:frame>
        <draw:frame draw:style-name="gr1" draw:text-style-name="P2" draw:layer="layout" svg:width="0.298cm" svg:height="0.332cm" svg:x="8.873cm" svg:y="9.097cm">
          <draw:text-box>
            <text:p text:style-name="P1"><text:span text:style-name="T26">.</text:span></text:p>
          </draw:text-box>
        </draw:frame>
        <draw:frame draw:style-name="gr1" draw:text-style-name="P2" draw:layer="layout" svg:width="0.447cm" svg:height="0.327cm" svg:x="8.955cm" svg:y="9.15cm">
          <draw:text-box>
            <text:p text:style-name="P1"><text:span text:style-name="T1">364</text:span></text:p>
          </draw:text-box>
        </draw:frame>
        <draw:frame draw:style-name="gr1" draw:text-style-name="P2" draw:layer="layout" svg:width="0.298cm" svg:height="0.399cm" svg:x="9.47cm" svg:y="9.097cm">
          <draw:text-box>
            <text:p text:style-name="P1"><text:span text:style-name="T44">±</text:span></text:p>
          </draw:text-box>
        </draw:frame>
        <draw:frame draw:style-name="gr1" draw:text-style-name="P2" draw:layer="layout" svg:width="0.298cm" svg:height="0.327cm" svg:x="9.769cm" svg:y="9.15cm">
          <draw:text-box>
            <text:p text:style-name="P1"><text:span text:style-name="T1">0</text:span></text:p>
          </draw:text-box>
        </draw:frame>
        <draw:frame draw:style-name="gr1" draw:text-style-name="P2" draw:layer="layout" svg:width="0.298cm" svg:height="0.332cm" svg:x="9.92cm" svg:y="9.097cm">
          <draw:text-box>
            <text:p text:style-name="P1"><text:span text:style-name="T26">.</text:span></text:p>
          </draw:text-box>
        </draw:frame>
        <draw:frame draw:style-name="gr1" draw:text-style-name="P2" draw:layer="layout" svg:width="0.447cm" svg:height="0.327cm" svg:x="10.003cm" svg:y="9.15cm">
          <draw:text-box>
            <text:p text:style-name="P1"><text:span text:style-name="T1">040</text:span></text:p>
          </draw:text-box>
        </draw:frame>
        <draw:frame draw:style-name="gr1" draw:text-style-name="P2" draw:layer="layout" svg:width="0.298cm" svg:height="0.399cm" svg:x="10.519cm" svg:y="9.097cm">
          <draw:text-box>
            <text:p text:style-name="P1"><text:span text:style-name="T44">±</text:span></text:p>
          </draw:text-box>
        </draw:frame>
        <draw:frame draw:style-name="gr1" draw:text-style-name="P2" draw:layer="layout" svg:width="0.298cm" svg:height="0.327cm" svg:x="10.818cm" svg:y="9.15cm">
          <draw:text-box>
            <text:p text:style-name="P1"><text:span text:style-name="T1">0</text:span></text:p>
          </draw:text-box>
        </draw:frame>
        <draw:frame draw:style-name="gr1" draw:text-style-name="P2" draw:layer="layout" svg:width="0.298cm" svg:height="0.332cm" svg:x="10.97cm" svg:y="9.097cm">
          <draw:text-box>
            <text:p text:style-name="P1"><text:span text:style-name="T26">.</text:span></text:p>
          </draw:text-box>
        </draw:frame>
        <draw:frame draw:style-name="gr1" draw:text-style-name="P2" draw:layer="layout" svg:width="0.447cm" svg:height="0.327cm" svg:x="11.052cm" svg:y="9.15cm">
          <draw:text-box>
            <text:p text:style-name="P1"><text:span text:style-name="T1">078</text:span></text:p>
          </draw:text-box>
        </draw:frame>
        <draw:frame draw:style-name="gr80" draw:text-style-name="P74" draw:layer="layout" svg:width="0.226cm" svg:height="0.255cm" svg:x="1.843cm" svg:y="9.589cm">
          <draw:text-box>
            <text:p text:style-name="P1"><text:span text:style-name="T87"/></text:p>
          </draw:text-box>
        </draw:frame>
        <draw:frame draw:style-name="gr80" draw:text-style-name="P74" draw:layer="layout" svg:width="0.226cm" svg:height="0.255cm" svg:x="2.016cm" svg:y="9.591cm">
          <draw:text-box>
            <text:p text:style-name="P1"><text:span text:style-name="T87">(</text:span></text:p>
          </draw:text-box>
        </draw:frame>
        <draw:frame draw:style-name="gr80" draw:text-style-name="P74" draw:layer="layout" svg:width="0.459cm" svg:height="0.255cm" svg:x="2.1cm" svg:y="9.63cm">
          <draw:text-box>
            <text:p text:style-name="P1"><text:span text:style-name="T17">1530</text:span></text:p>
          </draw:text-box>
        </draw:frame>
        <draw:frame draw:style-name="gr80" draw:text-style-name="P74" draw:layer="layout" svg:width="0.226cm" svg:height="0.255cm" svg:x="2.556cm" svg:y="9.591cm">
          <draw:text-box>
            <text:p text:style-name="P1"><text:span text:style-name="T87">)</text:span></text:p>
          </draw:text-box>
        </draw:frame>
        <draw:frame draw:style-name="gr172" draw:text-style-name="P91" draw:layer="layout" svg:width="0.178cm" svg:height="0.2cm" svg:x="2.641cm" svg:y="9.586cm">
          <draw:text-box>
            <text:p text:style-name="P1"><text:span text:style-name="T80">0</text:span></text:p>
          </draw:text-box>
        </draw:frame>
        <draw:line draw:style-name="gr185" draw:text-style-name="P4" draw:layer="layout" svg:x1="2.925cm" svg:y1="9.645cm" svg:x2="3.099cm" svg:y2="9.645cm">
          <text:p/>
        </draw:line>
        <draw:frame draw:style-name="gr80" draw:text-style-name="P74" draw:layer="layout" svg:width="0.226cm" svg:height="0.311cm" svg:x="2.749cm" svg:y="9.589cm">
          <draw:text-box>
            <text:p text:style-name="P1"><text:span text:style-name="T32">+</text:span><text:span text:style-name="T87"/></text:p>
          </draw:text-box>
        </draw:frame>
        <draw:frame draw:style-name="gr80" draw:text-style-name="P74" draw:layer="layout" svg:width="0.226cm" svg:height="0.255cm" svg:x="3.099cm" svg:y="9.591cm">
          <draw:text-box>
            <text:p text:style-name="P1"><text:span text:style-name="T87">(</text:span></text:p>
          </draw:text-box>
        </draw:frame>
        <draw:frame draw:style-name="gr80" draw:text-style-name="P74" draw:layer="layout" svg:width="0.459cm" svg:height="0.255cm" svg:x="3.183cm" svg:y="9.63cm">
          <draw:text-box>
            <text:p text:style-name="P1"><text:span text:style-name="T17">1530</text:span></text:p>
          </draw:text-box>
        </draw:frame>
        <draw:frame draw:style-name="gr80" draw:text-style-name="P74" draw:layer="layout" svg:width="0.226cm" svg:height="0.255cm" svg:x="3.639cm" svg:y="9.591cm">
          <draw:text-box>
            <text:p text:style-name="P1"><text:span text:style-name="T87">)</text:span></text:p>
          </draw:text-box>
        </draw:frame>
        <draw:line draw:style-name="gr119" draw:text-style-name="P4" draw:layer="layout" svg:x1="1.842cm" svg:y1="9.893cm" svg:x2="3.832cm" svg:y2="9.893cm">
          <text:p/>
        </draw:line>
        <draw:frame draw:style-name="gr172" draw:text-style-name="P91" draw:layer="layout" svg:width="0.178cm" svg:height="0.2cm" svg:x="3.724cm" svg:y="9.586cm">
          <draw:text-box>
            <text:p text:style-name="P1"><text:span text:style-name="T80">0</text:span></text:p>
          </draw:text-box>
        </draw:frame>
        <draw:frame draw:style-name="gr80" draw:text-style-name="P74" draw:layer="layout" svg:width="0.226cm" svg:height="0.255cm" svg:x="2.418cm" svg:y="9.909cm">
          <draw:text-box>
            <text:p text:style-name="P1"><text:span text:style-name="T87"/></text:p>
          </draw:text-box>
        </draw:frame>
        <draw:frame draw:style-name="gr172" draw:text-style-name="P91" draw:layer="layout" svg:width="0.178cm" svg:height="0.247cm" svg:x="2.591cm" svg:y="9.894cm">
          <draw:text-box>
            <text:p text:style-name="P1"><text:span text:style-name="T88">−</text:span></text:p>
          </draw:text-box>
        </draw:frame>
        <draw:line draw:style-name="gr185" draw:text-style-name="P4" draw:layer="layout" svg:x1="2.925cm" svg:y1="9.964cm" svg:x2="3.099cm" svg:y2="9.964cm">
          <text:p/>
        </draw:line>
        <draw:frame draw:style-name="gr80" draw:text-style-name="P74" draw:layer="layout" svg:width="0.226cm" svg:height="0.311cm" svg:x="2.749cm" svg:y="9.909cm">
          <draw:text-box>
            <text:p text:style-name="P1"><text:span text:style-name="T32">+</text:span><text:span text:style-name="T87"/></text:p>
          </draw:text-box>
        </draw:frame>
        <draw:frame draw:style-name="gr172" draw:text-style-name="P91" draw:layer="layout" svg:width="0.178cm" svg:height="0.247cm" svg:x="3.099cm" svg:y="9.827cm">
          <draw:text-box>
            <text:p text:style-name="P1"><text:span text:style-name="T88">+</text:span></text:p>
          </draw:text-box>
        </draw:frame>
        <draw:frame draw:style-name="gr1" draw:text-style-name="P2" draw:layer="layout" svg:width="0.298cm" svg:height="0.327cm" svg:x="8.722cm" svg:y="9.702cm">
          <draw:text-box>
            <text:p text:style-name="P1"><text:span text:style-name="T1">0</text:span></text:p>
          </draw:text-box>
        </draw:frame>
        <draw:frame draw:style-name="gr1" draw:text-style-name="P2" draw:layer="layout" svg:width="0.298cm" svg:height="0.332cm" svg:x="8.873cm" svg:y="9.649cm">
          <draw:text-box>
            <text:p text:style-name="P1"><text:span text:style-name="T26">.</text:span></text:p>
          </draw:text-box>
        </draw:frame>
        <draw:frame draw:style-name="gr1" draw:text-style-name="P2" draw:layer="layout" svg:width="0.447cm" svg:height="0.327cm" svg:x="8.955cm" svg:y="9.702cm">
          <draw:text-box>
            <text:p text:style-name="P1"><text:span text:style-name="T1">294</text:span></text:p>
          </draw:text-box>
        </draw:frame>
        <draw:frame draw:style-name="gr1" draw:text-style-name="P2" draw:layer="layout" svg:width="0.298cm" svg:height="0.399cm" svg:x="9.47cm" svg:y="9.649cm">
          <draw:text-box>
            <text:p text:style-name="P1"><text:span text:style-name="T44">±</text:span></text:p>
          </draw:text-box>
        </draw:frame>
        <draw:frame draw:style-name="gr1" draw:text-style-name="P2" draw:layer="layout" svg:width="0.298cm" svg:height="0.327cm" svg:x="9.769cm" svg:y="9.702cm">
          <draw:text-box>
            <text:p text:style-name="P1"><text:span text:style-name="T1">0</text:span></text:p>
          </draw:text-box>
        </draw:frame>
        <draw:frame draw:style-name="gr1" draw:text-style-name="P2" draw:layer="layout" svg:width="0.298cm" svg:height="0.332cm" svg:x="9.92cm" svg:y="9.649cm">
          <draw:text-box>
            <text:p text:style-name="P1"><text:span text:style-name="T26">.</text:span></text:p>
          </draw:text-box>
        </draw:frame>
        <draw:frame draw:style-name="gr1" draw:text-style-name="P2" draw:layer="layout" svg:width="0.447cm" svg:height="0.327cm" svg:x="10.003cm" svg:y="9.702cm">
          <draw:text-box>
            <text:p text:style-name="P1"><text:span text:style-name="T1">017</text:span></text:p>
          </draw:text-box>
        </draw:frame>
        <draw:frame draw:style-name="gr1" draw:text-style-name="P2" draw:layer="layout" svg:width="0.298cm" svg:height="0.399cm" svg:x="10.517cm" svg:y="9.649cm">
          <draw:text-box>
            <text:p text:style-name="P1"><text:span text:style-name="T44">±</text:span></text:p>
          </draw:text-box>
        </draw:frame>
        <draw:frame draw:style-name="gr1" draw:text-style-name="P2" draw:layer="layout" svg:width="0.298cm" svg:height="0.327cm" svg:x="10.816cm" svg:y="9.702cm">
          <draw:text-box>
            <text:p text:style-name="P1"><text:span text:style-name="T1">0</text:span></text:p>
          </draw:text-box>
        </draw:frame>
        <draw:frame draw:style-name="gr1" draw:text-style-name="P2" draw:layer="layout" svg:width="0.298cm" svg:height="0.332cm" svg:x="10.968cm" svg:y="9.649cm">
          <draw:text-box>
            <text:p text:style-name="P1"><text:span text:style-name="T26">.</text:span></text:p>
          </draw:text-box>
        </draw:frame>
        <draw:frame draw:style-name="gr1" draw:text-style-name="P2" draw:layer="layout" svg:width="0.447cm" svg:height="0.327cm" svg:x="11.05cm" svg:y="9.702cm">
          <draw:text-box>
            <text:p text:style-name="P1"><text:span text:style-name="T1">047</text:span></text:p>
          </draw:text-box>
        </draw:frame>
        <draw:frame draw:style-name="gr1" draw:text-style-name="P2" draw:layer="layout" svg:width="0.298cm" svg:height="0.327cm" svg:x="16.347cm" svg:y="9.702cm">
          <draw:text-box>
            <text:p text:style-name="P1"><text:span text:style-name="T1">0</text:span></text:p>
          </draw:text-box>
        </draw:frame>
        <draw:frame draw:style-name="gr1" draw:text-style-name="P2" draw:layer="layout" svg:width="0.298cm" svg:height="0.332cm" svg:x="16.498cm" svg:y="9.649cm">
          <draw:text-box>
            <text:p text:style-name="P1"><text:span text:style-name="T26">.</text:span></text:p>
          </draw:text-box>
        </draw:frame>
        <draw:frame draw:style-name="gr1" draw:text-style-name="P2" draw:layer="layout" svg:width="0.595cm" svg:height="0.327cm" svg:x="16.58cm" svg:y="9.702cm">
          <draw:text-box>
            <text:p text:style-name="P1"><text:span text:style-name="T1">3241</text:span></text:p>
          </draw:text-box>
        </draw:frame>
        <draw:frame draw:style-name="gr1" draw:text-style-name="P2" draw:layer="layout" svg:width="0.298cm" svg:height="0.399cm" svg:x="17.244cm" svg:y="9.649cm">
          <draw:text-box>
            <text:p text:style-name="P1"><text:span text:style-name="T44">±</text:span></text:p>
          </draw:text-box>
        </draw:frame>
        <draw:frame draw:style-name="gr1" draw:text-style-name="P2" draw:layer="layout" svg:width="0.298cm" svg:height="0.327cm" svg:x="17.544cm" svg:y="9.702cm">
          <draw:text-box>
            <text:p text:style-name="P1"><text:span text:style-name="T1">0</text:span></text:p>
          </draw:text-box>
        </draw:frame>
        <draw:frame draw:style-name="gr1" draw:text-style-name="P2" draw:layer="layout" svg:width="0.298cm" svg:height="0.332cm" svg:x="17.695cm" svg:y="9.649cm">
          <draw:text-box>
            <text:p text:style-name="P1"><text:span text:style-name="T26">.</text:span></text:p>
          </draw:text-box>
        </draw:frame>
        <draw:frame draw:style-name="gr1" draw:text-style-name="P2" draw:layer="layout" svg:width="0.595cm" svg:height="0.327cm" svg:x="17.777cm" svg:y="9.702cm">
          <draw:text-box>
            <text:p text:style-name="P1"><text:span text:style-name="T1">0053</text:span></text:p>
          </draw:text-box>
        </draw:frame>
        <draw:frame draw:style-name="gr80" draw:text-style-name="P74" draw:layer="layout" svg:width="0.226cm" svg:height="0.311cm" svg:x="18.374cm" svg:y="9.597cm">
          <draw:text-box>
            <text:p text:style-name="P1"><text:span text:style-name="T32">+</text:span></text:p>
          </draw:text-box>
        </draw:frame>
        <draw:frame draw:style-name="gr80" draw:text-style-name="P74" draw:layer="layout" svg:width="0.226cm" svg:height="0.255cm" svg:x="18.551cm" svg:y="9.637cm">
          <draw:text-box>
            <text:p text:style-name="P1"><text:span text:style-name="T17">0</text:span></text:p>
          </draw:text-box>
        </draw:frame>
        <draw:frame draw:style-name="gr80" draw:text-style-name="P74" draw:layer="layout" svg:width="0.226cm" svg:height="0.255cm" svg:x="18.666cm" svg:y="9.597cm">
          <draw:text-box>
            <text:p text:style-name="P1"><text:span text:style-name="T87">.</text:span></text:p>
          </draw:text-box>
        </draw:frame>
        <draw:frame draw:style-name="gr80" draw:text-style-name="P74" draw:layer="layout" svg:width="0.459cm" svg:height="0.255cm" svg:x="18.729cm" svg:y="9.637cm">
          <draw:text-box>
            <text:p text:style-name="P1"><text:span text:style-name="T17">0325</text:span></text:p>
          </draw:text-box>
        </draw:frame>
        <draw:frame draw:style-name="gr80" draw:text-style-name="P74" draw:layer="layout" svg:width="0.226cm" svg:height="0.311cm" svg:x="18.374cm" svg:y="9.826cm">
          <draw:text-box>
            <text:p text:style-name="P1"><text:span text:style-name="T32">−</text:span></text:p>
          </draw:text-box>
        </draw:frame>
        <draw:frame draw:style-name="gr80" draw:text-style-name="P74" draw:layer="layout" svg:width="0.226cm" svg:height="0.255cm" svg:x="18.551cm" svg:y="9.866cm">
          <draw:text-box>
            <text:p text:style-name="P1"><text:span text:style-name="T17">0</text:span></text:p>
          </draw:text-box>
        </draw:frame>
        <draw:frame draw:style-name="gr80" draw:text-style-name="P74" draw:layer="layout" svg:width="0.226cm" svg:height="0.255cm" svg:x="18.666cm" svg:y="9.826cm">
          <draw:text-box>
            <text:p text:style-name="P1"><text:span text:style-name="T87">.</text:span></text:p>
          </draw:text-box>
        </draw:frame>
        <draw:line draw:style-name="gr79" draw:text-style-name="P4" draw:layer="layout" svg:x1="1.8cm" svg:y1="10.285cm" svg:x2="19.2cm" svg:y2="10.285cm">
          <text:p/>
        </draw:line>
        <draw:frame draw:style-name="gr80" draw:text-style-name="P74" draw:layer="layout" svg:width="0.459cm" svg:height="0.255cm" svg:x="18.729cm" svg:y="9.866cm">
          <draw:text-box>
            <text:p text:style-name="P1"><text:span text:style-name="T17">0275</text:span></text:p>
          </draw:text-box>
        </draw:frame>
        <draw:line draw:style-name="gr119" draw:text-style-name="P4" draw:layer="layout" svg:x1="3.48cm" svg:y1="10.928cm" svg:x2="3.707cm" svg:y2="10.928cm">
          <text:p/>
        </draw:line>
        <draw:frame draw:style-name="gr1" draw:text-style-name="P2" draw:layer="layout" svg:width="1.488cm" svg:height="0.327cm" svg:x="1.8cm" svg:y="10.908cm">
          <draw:text-box>
            <text:p text:style-name="P1"><text:span text:style-name="T22">Table 5</text:span><text:span text:style-name="T1"> The</text:span></text:p>
          </draw:text-box>
        </draw:frame>
        <draw:frame draw:style-name="gr1" draw:text-style-name="P2" draw:layer="layout" svg:width="0.298cm" svg:height="0.332cm" svg:x="3.48cm" svg:y="10.855cm">
          <draw:text-box>
            <text:p text:style-name="P1"><text:span text:style-name="T26"/></text:p>
          </draw:text-box>
        </draw:frame>
        <draw:frame draw:style-name="gr1" draw:text-style-name="P2" draw:layer="layout" svg:width="0.298cm" svg:height="0.332cm" svg:x="3.757cm" svg:y="10.857cm">
          <draw:text-box>
            <text:p text:style-name="P1"><text:span text:style-name="T26">(</text:span></text:p>
          </draw:text-box>
        </draw:frame>
        <draw:frame draw:style-name="gr1" draw:text-style-name="P2" draw:layer="layout" svg:width="0.595cm" svg:height="0.327cm" svg:x="3.869cm" svg:y="10.908cm">
          <draw:text-box>
            <text:p text:style-name="P1"><text:span text:style-name="T1">1530</text:span></text:p>
          </draw:text-box>
        </draw:frame>
        <draw:frame draw:style-name="gr1" draw:text-style-name="P2" draw:layer="layout" svg:width="0.298cm" svg:height="0.332cm" svg:x="4.468cm" svg:y="10.857cm">
          <draw:text-box>
            <text:p text:style-name="P1"><text:span text:style-name="T26">)</text:span></text:p>
          </draw:text-box>
        </draw:frame>
        <draw:frame draw:style-name="gr80" draw:text-style-name="P74" draw:layer="layout" svg:width="0.226cm" svg:height="0.255cm" svg:x="4.58cm" svg:y="10.856cm">
          <draw:text-box>
            <text:p text:style-name="P1"><text:span text:style-name="T17">0</text:span></text:p>
          </draw:text-box>
        </draw:frame>
        <draw:frame draw:style-name="gr1" draw:text-style-name="P2" draw:layer="layout" svg:width="0.298cm" svg:height="0.332cm" svg:x="4.712cm" svg:y="10.855cm">
          <draw:text-box>
            <text:p text:style-name="P1"><text:span text:style-name="T26">/</text:span></text:p>
          </draw:text-box>
        </draw:frame>
        <draw:frame draw:style-name="gr1" draw:text-style-name="P2" draw:layer="layout" svg:width="0.298cm" svg:height="0.332cm" svg:x="5.13cm" svg:y="10.857cm">
          <draw:text-box>
            <text:p text:style-name="P1"><text:span text:style-name="T26">(</text:span></text:p>
          </draw:text-box>
        </draw:frame>
        <draw:frame draw:style-name="gr1" draw:text-style-name="P2" draw:layer="layout" svg:width="0.595cm" svg:height="0.327cm" svg:x="5.241cm" svg:y="10.908cm">
          <draw:text-box>
            <text:p text:style-name="P1"><text:span text:style-name="T1">1530</text:span></text:p>
          </draw:text-box>
        </draw:frame>
        <draw:frame draw:style-name="gr1" draw:text-style-name="P2" draw:layer="layout" svg:width="0.298cm" svg:height="0.332cm" svg:x="5.84cm" svg:y="10.857cm">
          <draw:text-box>
            <text:p text:style-name="P1"><text:span text:style-name="T26">)</text:span></text:p>
          </draw:text-box>
        </draw:frame>
        <draw:frame draw:style-name="gr80" draw:text-style-name="P74" draw:layer="layout" svg:width="0.226cm" svg:height="0.255cm" svg:x="5.952cm" svg:y="10.856cm">
          <draw:text-box>
            <text:p text:style-name="P1"><text:span text:style-name="T17">0</text:span></text:p>
          </draw:text-box>
        </draw:frame>
        <draw:frame draw:style-name="gr1" draw:text-style-name="P2" draw:layer="layout" svg:width="3.919cm" svg:height="0.327cm" svg:x="6.174cm" svg:y="10.908cm">
          <draw:text-box>
            <text:p text:style-name="P1"><text:span text:style-name="T1">ratio in inelastic</text:span><text:span text:style-name="T33"> p+p</text:span><text:span text:style-name="T1"> interactions</text:span></text:p>
          </draw:text-box>
        </draw:frame>
        <draw:frame draw:style-name="gr1" draw:text-style-name="P2" draw:layer="layout" svg:width="0.298cm" svg:height="0.327cm" svg:x="1.8cm" svg:y="11.26cm">
          <draw:text-box>
            <text:p text:style-name="P1"><text:span text:style-name="T1">at</text:span></text:p>
          </draw:text-box>
        </draw:frame>
        <draw:frame draw:style-name="gr1" draw:text-style-name="P2" draw:layer="layout" svg:width="1.086cm" svg:height="0.327cm" svg:x="2.126cm" svg:y="11.26cm">
          <draw:text-box>
            <text:p text:style-name="P1"><text:span text:style-name="T1">158 GeV</text:span></text:p>
          </draw:text-box>
        </draw:frame>
        <draw:frame draw:style-name="gr1" draw:text-style-name="P2" draw:layer="layout" svg:width="0.298cm" svg:height="0.332cm" svg:x="3.199cm" svg:y="11.207cm">
          <draw:text-box>
            <text:p text:style-name="P1"><text:span text:style-name="T26">/</text:span></text:p>
          </draw:text-box>
        </draw:frame>
        <draw:frame draw:style-name="gr1" draw:text-style-name="P2" draw:layer="layout" svg:width="2.343cm" svg:height="0.327cm" svg:x="3.29cm" svg:y="11.26cm">
          <draw:text-box>
            <text:p text:style-name="P1"><text:span text:style-name="T33">c</text:span><text:span text:style-name="T1"> beam momentum.</text:span></text:p>
          </draw:text-box>
        </draw:frame>
        <draw:frame draw:style-name="gr1" draw:text-style-name="P2" draw:layer="layout" svg:width="4.21cm" svg:height="0.327cm" svg:x="5.841cm" svg:y="11.26cm">
          <draw:text-box>
            <text:p text:style-name="P1"><text:span text:style-name="T1">Rapidity and transverse momentum</text:span></text:p>
          </draw:text-box>
        </draw:frame>
        <draw:frame draw:style-name="gr1" draw:text-style-name="P2" draw:layer="layout" svg:width="8.342cm" svg:height="0.327cm" svg:x="1.8cm" svg:y="11.611cm">
          <draw:text-box>
            <text:p text:style-name="P1"><text:span text:style-name="T1">values correspond to the middle of the presented bin. The first value is</text:span></text:p>
          </draw:text-box>
        </draw:frame>
        <draw:frame draw:style-name="gr1" draw:text-style-name="P2" draw:layer="layout" svg:width="8.21cm" svg:height="0.327cm" svg:x="10.801cm" svg:y="10.908cm">
          <draw:text-box>
            <text:p text:style-name="P1"><text:span text:style-name="T1">the particle ratio, the second represents the statistical uncertainty, and</text:span></text:p>
          </draw:text-box>
        </draw:frame>
        <draw:line draw:style-name="gr79" draw:text-style-name="P4" draw:layer="layout" svg:x1="1.8cm" svg:y1="12.091cm" svg:x2="19.2cm" svg:y2="12.091cm">
          <text:p/>
        </draw:line>
        <draw:line draw:style-name="gr119" draw:text-style-name="P4" draw:layer="layout" svg:x1="1.8cm" svg:y1="12.227cm" svg:x2="2.028cm" svg:y2="12.227cm">
          <text:p/>
        </draw:line>
        <draw:frame draw:style-name="gr1" draw:text-style-name="P2" draw:layer="layout" svg:width="7.156cm" svg:height="0.327cm" svg:x="10.801cm" svg:y="11.26cm">
          <draw:text-box>
            <text:p text:style-name="P1"><text:span text:style-name="T1">the third corresponds to the estimated systematic uncertainty</text:span></text:p>
          </draw:text-box>
        </draw:frame>
        <draw:frame draw:style-name="gr1" draw:text-style-name="P2" draw:layer="layout" svg:width="0.298cm" svg:height="0.332cm" svg:x="1.8cm" svg:y="12.154cm">
          <draw:text-box>
            <text:p text:style-name="P1"><text:span text:style-name="T26"/></text:p>
          </draw:text-box>
        </draw:frame>
        <draw:frame draw:style-name="gr1" draw:text-style-name="P2" draw:layer="layout" svg:width="0.298cm" svg:height="0.332cm" svg:x="2.078cm" svg:y="12.156cm">
          <draw:text-box>
            <text:p text:style-name="P1"><text:span text:style-name="T26">(</text:span></text:p>
          </draw:text-box>
        </draw:frame>
        <draw:frame draw:style-name="gr1" draw:text-style-name="P2" draw:layer="layout" svg:width="0.595cm" svg:height="0.327cm" svg:x="2.189cm" svg:y="12.207cm">
          <draw:text-box>
            <text:p text:style-name="P1"><text:span text:style-name="T1">1530</text:span></text:p>
          </draw:text-box>
        </draw:frame>
        <draw:frame draw:style-name="gr1" draw:text-style-name="P2" draw:layer="layout" svg:width="0.298cm" svg:height="0.332cm" svg:x="2.788cm" svg:y="12.156cm">
          <draw:text-box>
            <text:p text:style-name="P1"><text:span text:style-name="T26">)</text:span></text:p>
          </draw:text-box>
        </draw:frame>
        <draw:frame draw:style-name="gr80" draw:text-style-name="P74" draw:layer="layout" svg:width="0.226cm" svg:height="0.255cm" svg:x="2.9cm" svg:y="12.154cm">
          <draw:text-box>
            <text:p text:style-name="P1"><text:span text:style-name="T17">0</text:span></text:p>
          </draw:text-box>
        </draw:frame>
        <draw:frame draw:style-name="gr1" draw:text-style-name="P2" draw:layer="layout" svg:width="0.298cm" svg:height="0.332cm" svg:x="3.033cm" svg:y="12.154cm">
          <draw:text-box>
            <text:p text:style-name="P1"><text:span text:style-name="T26">/</text:span></text:p>
          </draw:text-box>
        </draw:frame>
        <draw:frame draw:style-name="gr1" draw:text-style-name="P2" draw:layer="layout" svg:width="0.298cm" svg:height="0.332cm" svg:x="3.45cm" svg:y="12.156cm">
          <draw:text-box>
            <text:p text:style-name="P1"><text:span text:style-name="T26">(</text:span></text:p>
          </draw:text-box>
        </draw:frame>
        <draw:frame draw:style-name="gr1" draw:text-style-name="P2" draw:layer="layout" svg:width="0.595cm" svg:height="0.327cm" svg:x="3.562cm" svg:y="12.207cm">
          <draw:text-box>
            <text:p text:style-name="P1"><text:span text:style-name="T1">1530</text:span></text:p>
          </draw:text-box>
        </draw:frame>
        <draw:frame draw:style-name="gr1" draw:text-style-name="P2" draw:layer="layout" svg:width="0.298cm" svg:height="0.332cm" svg:x="4.161cm" svg:y="12.156cm">
          <draw:text-box>
            <text:p text:style-name="P1"><text:span text:style-name="T26">)</text:span></text:p>
          </draw:text-box>
        </draw:frame>
        <draw:line draw:style-name="gr79" draw:text-style-name="P4" draw:layer="layout" svg:x1="1.8cm" svg:y1="12.588cm" svg:x2="19.2cm" svg:y2="12.588cm">
          <text:p/>
        </draw:line>
        <draw:frame draw:style-name="gr80" draw:text-style-name="P74" draw:layer="layout" svg:width="0.226cm" svg:height="0.255cm" svg:x="4.272cm" svg:y="12.154cm">
          <draw:text-box>
            <text:p text:style-name="P1"><text:span text:style-name="T17">0</text:span></text:p>
          </draw:text-box>
        </draw:frame>
        <draw:frame draw:style-name="gr1" draw:text-style-name="P2" draw:layer="layout" svg:width="0.298cm" svg:height="0.327cm" svg:x="1.835cm" svg:y="12.664cm">
          <draw:text-box>
            <text:p text:style-name="P1"><text:span text:style-name="T33">p</text:span></text:p>
          </draw:text-box>
        </draw:frame>
        <draw:frame draw:style-name="gr80" draw:text-style-name="P74" draw:layer="layout" svg:width="0.226cm" svg:height="0.255cm" svg:x="1.985cm" svg:y="12.773cm">
          <draw:text-box>
            <text:p text:style-name="P1"><text:span text:style-name="T17">T</text:span></text:p>
          </draw:text-box>
        </draw:frame>
        <draw:frame draw:style-name="gr1" draw:text-style-name="P2" draw:layer="layout" svg:width="0.662cm" svg:height="0.327cm" svg:x="2.215cm" svg:y="12.664cm">
          <draw:text-box>
            <text:p text:style-name="P1"><text:span text:style-name="T1">(GeV</text:span></text:p>
          </draw:text-box>
        </draw:frame>
        <draw:frame draw:style-name="gr1" draw:text-style-name="P2" draw:layer="layout" svg:width="0.298cm" svg:height="0.332cm" svg:x="2.829cm" svg:y="12.611cm">
          <draw:text-box>
            <text:p text:style-name="P1"><text:span text:style-name="T26">/</text:span></text:p>
          </draw:text-box>
        </draw:frame>
        <draw:frame draw:style-name="gr1" draw:text-style-name="P2" draw:layer="layout" svg:width="0.298cm" svg:height="0.327cm" svg:x="2.92cm" svg:y="12.664cm">
          <draw:text-box>
            <text:p text:style-name="P1"><text:span text:style-name="T33">c</text:span><text:span text:style-name="T1">)</text:span></text:p>
          </draw:text-box>
        </draw:frame>
        <draw:frame draw:style-name="gr1" draw:text-style-name="P2" draw:layer="layout" svg:width="0.298cm" svg:height="0.327cm" svg:x="4.82cm" svg:y="12.664cm">
          <draw:text-box>
            <text:p text:style-name="P1"><text:span text:style-name="T33">y</text:span></text:p>
          </draw:text-box>
        </draw:frame>
        <draw:frame draw:style-name="gr1" draw:text-style-name="P2" draw:layer="layout" svg:width="0.43cm" svg:height="0.399cm" svg:x="5.051cm" svg:y="12.611cm">
          <draw:text-box>
            <text:p text:style-name="P1"><text:span text:style-name="T44">≈ −</text:span></text:p>
          </draw:text-box>
        </draw:frame>
        <draw:frame draw:style-name="gr1" draw:text-style-name="P2" draw:layer="layout" svg:width="0.298cm" svg:height="0.327cm" svg:x="5.6cm" svg:y="12.664cm">
          <draw:text-box>
            <text:p text:style-name="P1"><text:span text:style-name="T1">0</text:span></text:p>
          </draw:text-box>
        </draw:frame>
        <draw:frame draw:style-name="gr1" draw:text-style-name="P2" draw:layer="layout" svg:width="0.298cm" svg:height="0.332cm" svg:x="5.751cm" svg:y="12.611cm">
          <draw:text-box>
            <text:p text:style-name="P1"><text:span text:style-name="T26">.</text:span></text:p>
          </draw:text-box>
        </draw:frame>
        <draw:frame draw:style-name="gr1" draw:text-style-name="P2" draw:layer="layout" svg:width="0.298cm" svg:height="0.327cm" svg:x="5.833cm" svg:y="12.664cm">
          <draw:text-box>
            <text:p text:style-name="P1"><text:span text:style-name="T1">5</text:span></text:p>
          </draw:text-box>
        </draw:frame>
        <draw:frame draw:style-name="gr1" draw:text-style-name="P2" draw:layer="layout" svg:width="0.298cm" svg:height="0.327cm" svg:x="8.942cm" svg:y="12.664cm">
          <draw:text-box>
            <text:p text:style-name="P1"><text:span text:style-name="T33">y</text:span></text:p>
          </draw:text-box>
        </draw:frame>
        <draw:frame draw:style-name="gr1" draw:text-style-name="P2" draw:layer="layout" svg:width="0.298cm" svg:height="0.399cm" svg:x="9.173cm" svg:y="12.611cm">
          <draw:text-box>
            <text:p text:style-name="P1"><text:span text:style-name="T44">≈</text:span></text:p>
          </draw:text-box>
        </draw:frame>
        <draw:frame draw:style-name="gr1" draw:text-style-name="P2" draw:layer="layout" svg:width="0.298cm" svg:height="0.327cm" svg:x="9.489cm" svg:y="12.664cm">
          <draw:text-box>
            <text:p text:style-name="P1"><text:span text:style-name="T1">0</text:span></text:p>
          </draw:text-box>
        </draw:frame>
        <draw:frame draw:style-name="gr1" draw:text-style-name="P2" draw:layer="layout" svg:width="0.298cm" svg:height="0.332cm" svg:x="9.64cm" svg:y="12.611cm">
          <draw:text-box>
            <text:p text:style-name="P1"><text:span text:style-name="T26">.</text:span></text:p>
          </draw:text-box>
        </draw:frame>
        <draw:frame draw:style-name="gr1" draw:text-style-name="P2" draw:layer="layout" svg:width="0.298cm" svg:height="0.327cm" svg:x="9.723cm" svg:y="12.664cm">
          <draw:text-box>
            <text:p text:style-name="P1"><text:span text:style-name="T1">0</text:span></text:p>
          </draw:text-box>
        </draw:frame>
        <draw:frame draw:style-name="gr1" draw:text-style-name="P2" draw:layer="layout" svg:width="0.298cm" svg:height="0.327cm" svg:x="12.916cm" svg:y="12.664cm">
          <draw:text-box>
            <text:p text:style-name="P1"><text:span text:style-name="T33">y</text:span></text:p>
          </draw:text-box>
        </draw:frame>
        <draw:frame draw:style-name="gr1" draw:text-style-name="P2" draw:layer="layout" svg:width="0.298cm" svg:height="0.399cm" svg:x="13.147cm" svg:y="12.611cm">
          <draw:text-box>
            <text:p text:style-name="P1"><text:span text:style-name="T44">≈</text:span></text:p>
          </draw:text-box>
        </draw:frame>
        <draw:frame draw:style-name="gr1" draw:text-style-name="P2" draw:layer="layout" svg:width="0.298cm" svg:height="0.327cm" svg:x="13.463cm" svg:y="12.664cm">
          <draw:text-box>
            <text:p text:style-name="P1"><text:span text:style-name="T1">0</text:span></text:p>
          </draw:text-box>
        </draw:frame>
        <draw:frame draw:style-name="gr1" draw:text-style-name="P2" draw:layer="layout" svg:width="0.298cm" svg:height="0.332cm" svg:x="13.615cm" svg:y="12.611cm">
          <draw:text-box>
            <text:p text:style-name="P1"><text:span text:style-name="T26">.</text:span></text:p>
          </draw:text-box>
        </draw:frame>
        <draw:frame draw:style-name="gr1" draw:text-style-name="P2" draw:layer="layout" svg:width="0.298cm" svg:height="0.327cm" svg:x="13.697cm" svg:y="12.664cm">
          <draw:text-box>
            <text:p text:style-name="P1"><text:span text:style-name="T1">5</text:span></text:p>
          </draw:text-box>
        </draw:frame>
        <draw:frame draw:style-name="gr1" draw:text-style-name="P2" draw:layer="layout" svg:width="0.298cm" svg:height="0.327cm" svg:x="16.89cm" svg:y="12.664cm">
          <draw:text-box>
            <text:p text:style-name="P1"><text:span text:style-name="T33">y</text:span></text:p>
          </draw:text-box>
        </draw:frame>
        <draw:frame draw:style-name="gr1" draw:text-style-name="P2" draw:layer="layout" svg:width="0.298cm" svg:height="0.399cm" svg:x="17.121cm" svg:y="12.611cm">
          <draw:text-box>
            <text:p text:style-name="P1"><text:span text:style-name="T44">≈</text:span></text:p>
          </draw:text-box>
        </draw:frame>
        <draw:frame draw:style-name="gr1" draw:text-style-name="P2" draw:layer="layout" svg:width="0.298cm" svg:height="0.327cm" svg:x="17.437cm" svg:y="12.664cm">
          <draw:text-box>
            <text:p text:style-name="P1"><text:span text:style-name="T1">1</text:span></text:p>
          </draw:text-box>
        </draw:frame>
        <draw:frame draw:style-name="gr1" draw:text-style-name="P2" draw:layer="layout" svg:width="0.298cm" svg:height="0.332cm" svg:x="17.586cm" svg:y="12.611cm">
          <draw:text-box>
            <text:p text:style-name="P1"><text:span text:style-name="T26">.</text:span></text:p>
          </draw:text-box>
        </draw:frame>
        <draw:line draw:style-name="gr3" draw:text-style-name="P4" draw:layer="layout" svg:x1="1.8cm" svg:y1="13.14cm" svg:x2="19.2cm" svg:y2="13.14cm">
          <text:p/>
        </draw:line>
        <draw:frame draw:style-name="gr1" draw:text-style-name="P2" draw:layer="layout" svg:width="0.298cm" svg:height="0.327cm" svg:x="17.669cm" svg:y="12.664cm">
          <draw:text-box>
            <text:p text:style-name="P1"><text:span text:style-name="T1">0</text:span></text:p>
          </draw:text-box>
        </draw:frame>
        <draw:frame draw:style-name="gr1" draw:text-style-name="P2" draw:layer="layout" svg:width="0.523cm" svg:height="0.327cm" svg:x="1.8cm" svg:y="13.332cm">
          <draw:text-box>
            <text:p text:style-name="P1"><text:span text:style-name="T1">0.15</text:span></text:p>
          </draw:text-box>
        </draw:frame>
        <draw:frame draw:style-name="gr1" draw:text-style-name="P2" draw:layer="layout" svg:width="0.298cm" svg:height="0.327cm" svg:x="4.8cm" svg:y="13.332cm">
          <draw:text-box>
            <text:p text:style-name="P1"><text:span text:style-name="T1">0</text:span></text:p>
          </draw:text-box>
        </draw:frame>
        <draw:frame draw:style-name="gr1" draw:text-style-name="P2" draw:layer="layout" svg:width="0.298cm" svg:height="0.332cm" svg:x="4.952cm" svg:y="13.279cm">
          <draw:text-box>
            <text:p text:style-name="P1"><text:span text:style-name="T26">.</text:span></text:p>
          </draw:text-box>
        </draw:frame>
        <draw:frame draw:style-name="gr1" draw:text-style-name="P2" draw:layer="layout" svg:width="0.298cm" svg:height="0.327cm" svg:x="5.034cm" svg:y="13.332cm">
          <draw:text-box>
            <text:p text:style-name="P1"><text:span text:style-name="T1">64</text:span></text:p>
          </draw:text-box>
        </draw:frame>
        <draw:frame draw:style-name="gr1" draw:text-style-name="P2" draw:layer="layout" svg:width="0.298cm" svg:height="0.399cm" svg:x="5.4cm" svg:y="13.279cm">
          <draw:text-box>
            <text:p text:style-name="P1"><text:span text:style-name="T44">±</text:span></text:p>
          </draw:text-box>
        </draw:frame>
        <draw:frame draw:style-name="gr1" draw:text-style-name="P2" draw:layer="layout" svg:width="0.298cm" svg:height="0.327cm" svg:x="5.699cm" svg:y="13.332cm">
          <draw:text-box>
            <text:p text:style-name="P1"><text:span text:style-name="T1">0</text:span></text:p>
          </draw:text-box>
        </draw:frame>
        <draw:frame draw:style-name="gr1" draw:text-style-name="P2" draw:layer="layout" svg:width="0.298cm" svg:height="0.332cm" svg:x="5.85cm" svg:y="13.279cm">
          <draw:text-box>
            <text:p text:style-name="P1"><text:span text:style-name="T26">.</text:span></text:p>
          </draw:text-box>
        </draw:frame>
        <draw:frame draw:style-name="gr1" draw:text-style-name="P2" draw:layer="layout" svg:width="0.447cm" svg:height="0.327cm" svg:x="5.932cm" svg:y="13.332cm">
          <draw:text-box>
            <text:p text:style-name="P1"><text:span text:style-name="T1">020</text:span></text:p>
          </draw:text-box>
        </draw:frame>
        <draw:frame draw:style-name="gr1" draw:text-style-name="P2" draw:layer="layout" svg:width="0.298cm" svg:height="0.399cm" svg:x="6.449cm" svg:y="13.279cm">
          <draw:text-box>
            <text:p text:style-name="P1"><text:span text:style-name="T44">±</text:span></text:p>
          </draw:text-box>
        </draw:frame>
        <draw:frame draw:style-name="gr1" draw:text-style-name="P2" draw:layer="layout" svg:width="0.298cm" svg:height="0.327cm" svg:x="6.748cm" svg:y="13.332cm">
          <draw:text-box>
            <text:p text:style-name="P1"><text:span text:style-name="T1">0</text:span></text:p>
          </draw:text-box>
        </draw:frame>
        <draw:frame draw:style-name="gr1" draw:text-style-name="P2" draw:layer="layout" svg:width="0.298cm" svg:height="0.332cm" svg:x="6.899cm" svg:y="13.279cm">
          <draw:text-box>
            <text:p text:style-name="P1"><text:span text:style-name="T26">.</text:span></text:p>
          </draw:text-box>
        </draw:frame>
        <draw:frame draw:style-name="gr1" draw:text-style-name="P2" draw:layer="layout" svg:width="0.298cm" svg:height="0.327cm" svg:x="6.981cm" svg:y="13.332cm">
          <draw:text-box>
            <text:p text:style-name="P1"><text:span text:style-name="T1">15</text:span></text:p>
          </draw:text-box>
        </draw:frame>
        <draw:frame draw:style-name="gr1" draw:text-style-name="P2" draw:layer="layout" svg:width="0.298cm" svg:height="0.327cm" svg:x="8.923cm" svg:y="13.332cm">
          <draw:text-box>
            <text:p text:style-name="P1"><text:span text:style-name="T1">0</text:span></text:p>
          </draw:text-box>
        </draw:frame>
        <draw:frame draw:style-name="gr1" draw:text-style-name="P2" draw:layer="layout" svg:width="0.298cm" svg:height="0.332cm" svg:x="9.074cm" svg:y="13.279cm">
          <draw:text-box>
            <text:p text:style-name="P1"><text:span text:style-name="T26">.</text:span></text:p>
          </draw:text-box>
        </draw:frame>
        <draw:frame draw:style-name="gr1" draw:text-style-name="P2" draw:layer="layout" svg:width="0.298cm" svg:height="0.327cm" svg:x="9.157cm" svg:y="13.332cm">
          <draw:text-box>
            <text:p text:style-name="P1"><text:span text:style-name="T1">62</text:span></text:p>
          </draw:text-box>
        </draw:frame>
        <draw:frame draw:style-name="gr1" draw:text-style-name="P2" draw:layer="layout" svg:width="0.298cm" svg:height="0.399cm" svg:x="9.523cm" svg:y="13.279cm">
          <draw:text-box>
            <text:p text:style-name="P1"><text:span text:style-name="T44">±</text:span></text:p>
          </draw:text-box>
        </draw:frame>
        <draw:frame draw:style-name="gr1" draw:text-style-name="P2" draw:layer="layout" svg:width="0.298cm" svg:height="0.327cm" svg:x="9.822cm" svg:y="13.332cm">
          <draw:text-box>
            <text:p text:style-name="P1"><text:span text:style-name="T1">0</text:span></text:p>
          </draw:text-box>
        </draw:frame>
        <draw:frame draw:style-name="gr1" draw:text-style-name="P2" draw:layer="layout" svg:width="0.298cm" svg:height="0.332cm" svg:x="9.973cm" svg:y="13.279cm">
          <draw:text-box>
            <text:p text:style-name="P1"><text:span text:style-name="T26">.</text:span></text:p>
          </draw:text-box>
        </draw:frame>
        <draw:frame draw:style-name="gr1" draw:text-style-name="P2" draw:layer="layout" svg:width="0.298cm" svg:height="0.327cm" svg:x="10.056cm" svg:y="13.332cm">
          <draw:text-box>
            <text:p text:style-name="P1"><text:span text:style-name="T1">15</text:span></text:p>
          </draw:text-box>
        </draw:frame>
        <draw:frame draw:style-name="gr1" draw:text-style-name="P2" draw:layer="layout" svg:width="0.298cm" svg:height="0.399cm" svg:x="10.421cm" svg:y="13.279cm">
          <draw:text-box>
            <text:p text:style-name="P1"><text:span text:style-name="T44">±</text:span></text:p>
          </draw:text-box>
        </draw:frame>
        <draw:frame draw:style-name="gr1" draw:text-style-name="P2" draw:layer="layout" svg:width="0.298cm" svg:height="0.327cm" svg:x="10.72cm" svg:y="13.332cm">
          <draw:text-box>
            <text:p text:style-name="P1"><text:span text:style-name="T1">0</text:span></text:p>
          </draw:text-box>
        </draw:frame>
        <draw:frame draw:style-name="gr1" draw:text-style-name="P2" draw:layer="layout" svg:width="0.298cm" svg:height="0.332cm" svg:x="10.871cm" svg:y="13.279cm">
          <draw:text-box>
            <text:p text:style-name="P1"><text:span text:style-name="T26">.</text:span></text:p>
          </draw:text-box>
        </draw:frame>
        <draw:frame draw:style-name="gr1" draw:text-style-name="P2" draw:layer="layout" svg:width="0.298cm" svg:height="0.327cm" svg:x="10.954cm" svg:y="13.332cm">
          <draw:text-box>
            <text:p text:style-name="P1"><text:span text:style-name="T1">08</text:span></text:p>
          </draw:text-box>
        </draw:frame>
        <draw:frame draw:style-name="gr1" draw:text-style-name="P2" draw:layer="layout" svg:width="0.298cm" svg:height="0.327cm" svg:x="12.897cm" svg:y="13.332cm">
          <draw:text-box>
            <text:p text:style-name="P1"><text:span text:style-name="T1">0</text:span></text:p>
          </draw:text-box>
        </draw:frame>
        <draw:frame draw:style-name="gr1" draw:text-style-name="P2" draw:layer="layout" svg:width="0.298cm" svg:height="0.332cm" svg:x="13.048cm" svg:y="13.279cm">
          <draw:text-box>
            <text:p text:style-name="P1"><text:span text:style-name="T26">.</text:span></text:p>
          </draw:text-box>
        </draw:frame>
        <draw:frame draw:style-name="gr1" draw:text-style-name="P2" draw:layer="layout" svg:width="0.298cm" svg:height="0.327cm" svg:x="13.13cm" svg:y="13.332cm">
          <draw:text-box>
            <text:p text:style-name="P1"><text:span text:style-name="T1">69</text:span></text:p>
          </draw:text-box>
        </draw:frame>
        <draw:frame draw:style-name="gr1" draw:text-style-name="P2" draw:layer="layout" svg:width="0.298cm" svg:height="0.399cm" svg:x="13.496cm" svg:y="13.279cm">
          <draw:text-box>
            <text:p text:style-name="P1"><text:span text:style-name="T44">±</text:span></text:p>
          </draw:text-box>
        </draw:frame>
        <draw:frame draw:style-name="gr1" draw:text-style-name="P2" draw:layer="layout" svg:width="0.298cm" svg:height="0.327cm" svg:x="13.795cm" svg:y="13.332cm">
          <draw:text-box>
            <text:p text:style-name="P1"><text:span text:style-name="T1">0</text:span></text:p>
          </draw:text-box>
        </draw:frame>
        <draw:frame draw:style-name="gr1" draw:text-style-name="P2" draw:layer="layout" svg:width="0.298cm" svg:height="0.332cm" svg:x="13.946cm" svg:y="13.279cm">
          <draw:text-box>
            <text:p text:style-name="P1"><text:span text:style-name="T26">.</text:span></text:p>
          </draw:text-box>
        </draw:frame>
        <draw:frame draw:style-name="gr1" draw:text-style-name="P2" draw:layer="layout" svg:width="0.298cm" svg:height="0.327cm" svg:x="14.028cm" svg:y="13.332cm">
          <draw:text-box>
            <text:p text:style-name="P1"><text:span text:style-name="T1">16</text:span></text:p>
          </draw:text-box>
        </draw:frame>
        <draw:frame draw:style-name="gr1" draw:text-style-name="P2" draw:layer="layout" svg:width="0.298cm" svg:height="0.399cm" svg:x="14.393cm" svg:y="13.279cm">
          <draw:text-box>
            <text:p text:style-name="P1"><text:span text:style-name="T44">±</text:span></text:p>
          </draw:text-box>
        </draw:frame>
        <draw:frame draw:style-name="gr1" draw:text-style-name="P2" draw:layer="layout" svg:width="0.298cm" svg:height="0.327cm" svg:x="14.693cm" svg:y="13.332cm">
          <draw:text-box>
            <text:p text:style-name="P1"><text:span text:style-name="T1">0</text:span></text:p>
          </draw:text-box>
        </draw:frame>
        <draw:frame draw:style-name="gr1" draw:text-style-name="P2" draw:layer="layout" svg:width="0.298cm" svg:height="0.332cm" svg:x="14.844cm" svg:y="13.279cm">
          <draw:text-box>
            <text:p text:style-name="P1"><text:span text:style-name="T26">.</text:span></text:p>
          </draw:text-box>
        </draw:frame>
        <draw:frame draw:style-name="gr1" draw:text-style-name="P2" draw:layer="layout" svg:width="0.298cm" svg:height="0.327cm" svg:x="14.926cm" svg:y="13.332cm">
          <draw:text-box>
            <text:p text:style-name="P1"><text:span text:style-name="T1">10</text:span></text:p>
          </draw:text-box>
        </draw:frame>
        <draw:frame draw:style-name="gr1" draw:text-style-name="P2" draw:layer="layout" svg:width="0.298cm" svg:height="0.327cm" svg:x="16.871cm" svg:y="13.332cm">
          <draw:text-box>
            <text:p text:style-name="P1"><text:span text:style-name="T1">0</text:span></text:p>
          </draw:text-box>
        </draw:frame>
        <draw:frame draw:style-name="gr1" draw:text-style-name="P2" draw:layer="layout" svg:width="0.298cm" svg:height="0.332cm" svg:x="17.022cm" svg:y="13.279cm">
          <draw:text-box>
            <text:p text:style-name="P1"><text:span text:style-name="T26">.</text:span></text:p>
          </draw:text-box>
        </draw:frame>
        <draw:frame draw:style-name="gr1" draw:text-style-name="P2" draw:layer="layout" svg:width="0.298cm" svg:height="0.327cm" svg:x="17.104cm" svg:y="13.332cm">
          <draw:text-box>
            <text:p text:style-name="P1"><text:span text:style-name="T1">35</text:span></text:p>
          </draw:text-box>
        </draw:frame>
        <draw:frame draw:style-name="gr1" draw:text-style-name="P2" draw:layer="layout" svg:width="0.298cm" svg:height="0.399cm" svg:x="17.469cm" svg:y="13.279cm">
          <draw:text-box>
            <text:p text:style-name="P1"><text:span text:style-name="T44">±</text:span></text:p>
          </draw:text-box>
        </draw:frame>
        <draw:frame draw:style-name="gr1" draw:text-style-name="P2" draw:layer="layout" svg:width="0.298cm" svg:height="0.327cm" svg:x="17.769cm" svg:y="13.332cm">
          <draw:text-box>
            <text:p text:style-name="P1"><text:span text:style-name="T1">0</text:span></text:p>
          </draw:text-box>
        </draw:frame>
        <draw:frame draw:style-name="gr1" draw:text-style-name="P2" draw:layer="layout" svg:width="0.298cm" svg:height="0.332cm" svg:x="17.92cm" svg:y="13.279cm">
          <draw:text-box>
            <text:p text:style-name="P1"><text:span text:style-name="T26">.</text:span></text:p>
          </draw:text-box>
        </draw:frame>
        <draw:frame draw:style-name="gr1" draw:text-style-name="P2" draw:layer="layout" svg:width="0.298cm" svg:height="0.327cm" svg:x="18.002cm" svg:y="13.332cm">
          <draw:text-box>
            <text:p text:style-name="P1"><text:span text:style-name="T1">15</text:span></text:p>
          </draw:text-box>
        </draw:frame>
        <draw:frame draw:style-name="gr1" draw:text-style-name="P2" draw:layer="layout" svg:width="0.298cm" svg:height="0.399cm" svg:x="18.367cm" svg:y="13.279cm">
          <draw:text-box>
            <text:p text:style-name="P1"><text:span text:style-name="T44">±</text:span></text:p>
          </draw:text-box>
        </draw:frame>
        <draw:frame draw:style-name="gr1" draw:text-style-name="P2" draw:layer="layout" svg:width="0.298cm" svg:height="0.327cm" svg:x="18.667cm" svg:y="13.332cm">
          <draw:text-box>
            <text:p text:style-name="P1"><text:span text:style-name="T1">0</text:span></text:p>
          </draw:text-box>
        </draw:frame>
        <draw:frame draw:style-name="gr1" draw:text-style-name="P2" draw:layer="layout" svg:width="0.298cm" svg:height="0.332cm" svg:x="18.818cm" svg:y="13.279cm">
          <draw:text-box>
            <text:p text:style-name="P1"><text:span text:style-name="T26">.</text:span></text:p>
          </draw:text-box>
        </draw:frame>
        <draw:frame draw:style-name="gr1" draw:text-style-name="P2" draw:layer="layout" svg:width="0.298cm" svg:height="0.327cm" svg:x="18.9cm" svg:y="13.332cm">
          <draw:text-box>
            <text:p text:style-name="P1"><text:span text:style-name="T1">05</text:span></text:p>
          </draw:text-box>
        </draw:frame>
        <draw:frame draw:style-name="gr1" draw:text-style-name="P2" draw:layer="layout" svg:width="0.523cm" svg:height="0.327cm" svg:x="1.801cm" svg:y="13.789cm">
          <draw:text-box>
            <text:p text:style-name="P1"><text:span text:style-name="T1">0.45</text:span></text:p>
          </draw:text-box>
        </draw:frame>
        <draw:frame draw:style-name="gr1" draw:text-style-name="P2" draw:layer="layout" svg:width="0.298cm" svg:height="0.327cm" svg:x="4.801cm" svg:y="13.789cm">
          <draw:text-box>
            <text:p text:style-name="P1"><text:span text:style-name="T1">0</text:span></text:p>
          </draw:text-box>
        </draw:frame>
        <draw:frame draw:style-name="gr1" draw:text-style-name="P2" draw:layer="layout" svg:width="0.298cm" svg:height="0.332cm" svg:x="4.952cm" svg:y="13.735cm">
          <draw:text-box>
            <text:p text:style-name="P1"><text:span text:style-name="T26">.</text:span></text:p>
          </draw:text-box>
        </draw:frame>
        <draw:frame draw:style-name="gr1" draw:text-style-name="P2" draw:layer="layout" svg:width="0.298cm" svg:height="0.327cm" svg:x="5.034cm" svg:y="13.789cm">
          <draw:text-box>
            <text:p text:style-name="P1"><text:span text:style-name="T1">60</text:span></text:p>
          </draw:text-box>
        </draw:frame>
        <draw:frame draw:style-name="gr1" draw:text-style-name="P2" draw:layer="layout" svg:width="0.298cm" svg:height="0.399cm" svg:x="5.401cm" svg:y="13.735cm">
          <draw:text-box>
            <text:p text:style-name="P1"><text:span text:style-name="T44">±</text:span></text:p>
          </draw:text-box>
        </draw:frame>
        <draw:frame draw:style-name="gr1" draw:text-style-name="P2" draw:layer="layout" svg:width="0.298cm" svg:height="0.327cm" svg:x="5.7cm" svg:y="13.789cm">
          <draw:text-box>
            <text:p text:style-name="P1"><text:span text:style-name="T1">0</text:span></text:p>
          </draw:text-box>
        </draw:frame>
        <draw:frame draw:style-name="gr1" draw:text-style-name="P2" draw:layer="layout" svg:width="0.298cm" svg:height="0.332cm" svg:x="5.852cm" svg:y="13.735cm">
          <draw:text-box>
            <text:p text:style-name="P1"><text:span text:style-name="T26">.</text:span></text:p>
          </draw:text-box>
        </draw:frame>
        <draw:frame draw:style-name="gr1" draw:text-style-name="P2" draw:layer="layout" svg:width="0.447cm" svg:height="0.327cm" svg:x="5.934cm" svg:y="13.789cm">
          <draw:text-box>
            <text:p text:style-name="P1"><text:span text:style-name="T1">019</text:span></text:p>
          </draw:text-box>
        </draw:frame>
        <draw:frame draw:style-name="gr1" draw:text-style-name="P2" draw:layer="layout" svg:width="0.298cm" svg:height="0.399cm" svg:x="6.448cm" svg:y="13.735cm">
          <draw:text-box>
            <text:p text:style-name="P1"><text:span text:style-name="T44">±</text:span></text:p>
          </draw:text-box>
        </draw:frame>
        <draw:frame draw:style-name="gr1" draw:text-style-name="P2" draw:layer="layout" svg:width="0.298cm" svg:height="0.327cm" svg:x="6.748cm" svg:y="13.789cm">
          <draw:text-box>
            <text:p text:style-name="P1"><text:span text:style-name="T1">0</text:span></text:p>
          </draw:text-box>
        </draw:frame>
        <draw:frame draw:style-name="gr1" draw:text-style-name="P2" draw:layer="layout" svg:width="0.298cm" svg:height="0.332cm" svg:x="6.899cm" svg:y="13.735cm">
          <draw:text-box>
            <text:p text:style-name="P1"><text:span text:style-name="T26">.</text:span></text:p>
          </draw:text-box>
        </draw:frame>
        <draw:frame draw:style-name="gr1" draw:text-style-name="P2" draw:layer="layout" svg:width="0.298cm" svg:height="0.327cm" svg:x="6.981cm" svg:y="13.789cm">
          <draw:text-box>
            <text:p text:style-name="P1"><text:span text:style-name="T1">18</text:span></text:p>
          </draw:text-box>
        </draw:frame>
        <draw:frame draw:style-name="gr1" draw:text-style-name="P2" draw:layer="layout" svg:width="0.298cm" svg:height="0.327cm" svg:x="8.923cm" svg:y="13.789cm">
          <draw:text-box>
            <text:p text:style-name="P1"><text:span text:style-name="T1">0</text:span></text:p>
          </draw:text-box>
        </draw:frame>
        <draw:frame draw:style-name="gr1" draw:text-style-name="P2" draw:layer="layout" svg:width="0.298cm" svg:height="0.332cm" svg:x="9.074cm" svg:y="13.735cm">
          <draw:text-box>
            <text:p text:style-name="P1"><text:span text:style-name="T26">.</text:span></text:p>
          </draw:text-box>
        </draw:frame>
        <draw:frame draw:style-name="gr1" draw:text-style-name="P2" draw:layer="layout" svg:width="0.298cm" svg:height="0.327cm" svg:x="9.157cm" svg:y="13.789cm">
          <draw:text-box>
            <text:p text:style-name="P1"><text:span text:style-name="T1">54</text:span></text:p>
          </draw:text-box>
        </draw:frame>
        <draw:frame draw:style-name="gr1" draw:text-style-name="P2" draw:layer="layout" svg:width="0.298cm" svg:height="0.399cm" svg:x="9.522cm" svg:y="13.735cm">
          <draw:text-box>
            <text:p text:style-name="P1"><text:span text:style-name="T44">±</text:span></text:p>
          </draw:text-box>
        </draw:frame>
        <draw:frame draw:style-name="gr1" draw:text-style-name="P2" draw:layer="layout" svg:width="0.298cm" svg:height="0.327cm" svg:x="9.822cm" svg:y="13.789cm">
          <draw:text-box>
            <text:p text:style-name="P1"><text:span text:style-name="T1">0</text:span></text:p>
          </draw:text-box>
        </draw:frame>
        <draw:frame draw:style-name="gr1" draw:text-style-name="P2" draw:layer="layout" svg:width="0.298cm" svg:height="0.332cm" svg:x="9.973cm" svg:y="13.735cm">
          <draw:text-box>
            <text:p text:style-name="P1"><text:span text:style-name="T26">.</text:span></text:p>
          </draw:text-box>
        </draw:frame>
        <draw:frame draw:style-name="gr1" draw:text-style-name="P2" draw:layer="layout" svg:width="0.298cm" svg:height="0.327cm" svg:x="10.055cm" svg:y="13.789cm">
          <draw:text-box>
            <text:p text:style-name="P1"><text:span text:style-name="T1">09</text:span></text:p>
          </draw:text-box>
        </draw:frame>
        <draw:frame draw:style-name="gr1" draw:text-style-name="P2" draw:layer="layout" svg:width="0.298cm" svg:height="0.399cm" svg:x="10.42cm" svg:y="13.735cm">
          <draw:text-box>
            <text:p text:style-name="P1"><text:span text:style-name="T44">±</text:span></text:p>
          </draw:text-box>
        </draw:frame>
        <draw:frame draw:style-name="gr1" draw:text-style-name="P2" draw:layer="layout" svg:width="0.298cm" svg:height="0.327cm" svg:x="10.719cm" svg:y="13.789cm">
          <draw:text-box>
            <text:p text:style-name="P1"><text:span text:style-name="T1">0</text:span></text:p>
          </draw:text-box>
        </draw:frame>
        <draw:frame draw:style-name="gr1" draw:text-style-name="P2" draw:layer="layout" svg:width="0.298cm" svg:height="0.332cm" svg:x="10.871cm" svg:y="13.735cm">
          <draw:text-box>
            <text:p text:style-name="P1"><text:span text:style-name="T26">.</text:span></text:p>
          </draw:text-box>
        </draw:frame>
        <draw:frame draw:style-name="gr1" draw:text-style-name="P2" draw:layer="layout" svg:width="0.298cm" svg:height="0.327cm" svg:x="10.953cm" svg:y="13.789cm">
          <draw:text-box>
            <text:p text:style-name="P1"><text:span text:style-name="T1">08</text:span></text:p>
          </draw:text-box>
        </draw:frame>
        <draw:frame draw:style-name="gr1" draw:text-style-name="P2" draw:layer="layout" svg:width="0.298cm" svg:height="0.327cm" svg:x="12.897cm" svg:y="13.789cm">
          <draw:text-box>
            <text:p text:style-name="P1"><text:span text:style-name="T1">0</text:span></text:p>
          </draw:text-box>
        </draw:frame>
        <draw:frame draw:style-name="gr1" draw:text-style-name="P2" draw:layer="layout" svg:width="0.298cm" svg:height="0.332cm" svg:x="13.048cm" svg:y="13.735cm">
          <draw:text-box>
            <text:p text:style-name="P1"><text:span text:style-name="T26">.</text:span></text:p>
          </draw:text-box>
        </draw:frame>
        <draw:frame draw:style-name="gr1" draw:text-style-name="P2" draw:layer="layout" svg:width="0.298cm" svg:height="0.327cm" svg:x="13.131cm" svg:y="13.789cm">
          <draw:text-box>
            <text:p text:style-name="P1"><text:span text:style-name="T1">60</text:span></text:p>
          </draw:text-box>
        </draw:frame>
        <draw:frame draw:style-name="gr1" draw:text-style-name="P2" draw:layer="layout" svg:width="0.298cm" svg:height="0.399cm" svg:x="13.498cm" svg:y="13.735cm">
          <draw:text-box>
            <text:p text:style-name="P1"><text:span text:style-name="T44">±</text:span></text:p>
          </draw:text-box>
        </draw:frame>
        <draw:frame draw:style-name="gr1" draw:text-style-name="P2" draw:layer="layout" svg:width="0.298cm" svg:height="0.327cm" svg:x="13.797cm" svg:y="13.789cm">
          <draw:text-box>
            <text:p text:style-name="P1"><text:span text:style-name="T1">0</text:span></text:p>
          </draw:text-box>
        </draw:frame>
        <draw:frame draw:style-name="gr1" draw:text-style-name="P2" draw:layer="layout" svg:width="0.298cm" svg:height="0.332cm" svg:x="13.948cm" svg:y="13.735cm">
          <draw:text-box>
            <text:p text:style-name="P1"><text:span text:style-name="T26">.</text:span></text:p>
          </draw:text-box>
        </draw:frame>
        <draw:frame draw:style-name="gr1" draw:text-style-name="P2" draw:layer="layout" svg:width="0.298cm" svg:height="0.327cm" svg:x="14.03cm" svg:y="13.789cm">
          <draw:text-box>
            <text:p text:style-name="P1"><text:span text:style-name="T1">10</text:span></text:p>
          </draw:text-box>
        </draw:frame>
        <draw:frame draw:style-name="gr1" draw:text-style-name="P2" draw:layer="layout" svg:width="0.298cm" svg:height="0.399cm" svg:x="14.397cm" svg:y="13.735cm">
          <draw:text-box>
            <text:p text:style-name="P1"><text:span text:style-name="T44">±</text:span></text:p>
          </draw:text-box>
        </draw:frame>
        <draw:frame draw:style-name="gr1" draw:text-style-name="P2" draw:layer="layout" svg:width="0.298cm" svg:height="0.327cm" svg:x="14.696cm" svg:y="13.789cm">
          <draw:text-box>
            <text:p text:style-name="P1"><text:span text:style-name="T1">0</text:span></text:p>
          </draw:text-box>
        </draw:frame>
        <draw:frame draw:style-name="gr1" draw:text-style-name="P2" draw:layer="layout" svg:width="0.298cm" svg:height="0.332cm" svg:x="14.848cm" svg:y="13.735cm">
          <draw:text-box>
            <text:p text:style-name="P1"><text:span text:style-name="T26">.</text:span></text:p>
          </draw:text-box>
        </draw:frame>
        <draw:frame draw:style-name="gr1" draw:text-style-name="P2" draw:layer="layout" svg:width="0.298cm" svg:height="0.327cm" svg:x="14.93cm" svg:y="13.789cm">
          <draw:text-box>
            <text:p text:style-name="P1"><text:span text:style-name="T1">08</text:span></text:p>
          </draw:text-box>
        </draw:frame>
        <draw:frame draw:style-name="gr1" draw:text-style-name="P2" draw:layer="layout" svg:width="0.298cm" svg:height="0.327cm" svg:x="16.871cm" svg:y="13.789cm">
          <draw:text-box>
            <text:p text:style-name="P1"><text:span text:style-name="T1">0</text:span></text:p>
          </draw:text-box>
        </draw:frame>
        <draw:frame draw:style-name="gr1" draw:text-style-name="P2" draw:layer="layout" svg:width="0.298cm" svg:height="0.332cm" svg:x="17.022cm" svg:y="13.735cm">
          <draw:text-box>
            <text:p text:style-name="P1"><text:span text:style-name="T26">.</text:span></text:p>
          </draw:text-box>
        </draw:frame>
        <draw:frame draw:style-name="gr1" draw:text-style-name="P2" draw:layer="layout" svg:width="0.298cm" svg:height="0.327cm" svg:x="17.104cm" svg:y="13.789cm">
          <draw:text-box>
            <text:p text:style-name="P1"><text:span text:style-name="T1">59</text:span></text:p>
          </draw:text-box>
        </draw:frame>
        <draw:frame draw:style-name="gr1" draw:text-style-name="P2" draw:layer="layout" svg:width="0.298cm" svg:height="0.399cm" svg:x="17.469cm" svg:y="13.735cm">
          <draw:text-box>
            <text:p text:style-name="P1"><text:span text:style-name="T44">±</text:span></text:p>
          </draw:text-box>
        </draw:frame>
        <draw:frame draw:style-name="gr1" draw:text-style-name="P2" draw:layer="layout" svg:width="0.298cm" svg:height="0.327cm" svg:x="17.769cm" svg:y="13.789cm">
          <draw:text-box>
            <text:p text:style-name="P1"><text:span text:style-name="T1">0</text:span></text:p>
          </draw:text-box>
        </draw:frame>
        <draw:frame draw:style-name="gr1" draw:text-style-name="P2" draw:layer="layout" svg:width="0.298cm" svg:height="0.332cm" svg:x="17.92cm" svg:y="13.735cm">
          <draw:text-box>
            <text:p text:style-name="P1"><text:span text:style-name="T26">.</text:span></text:p>
          </draw:text-box>
        </draw:frame>
        <draw:frame draw:style-name="gr1" draw:text-style-name="P2" draw:layer="layout" svg:width="0.298cm" svg:height="0.327cm" svg:x="18.002cm" svg:y="13.789cm">
          <draw:text-box>
            <text:p text:style-name="P1"><text:span text:style-name="T1">20</text:span></text:p>
          </draw:text-box>
        </draw:frame>
        <draw:frame draw:style-name="gr1" draw:text-style-name="P2" draw:layer="layout" svg:width="0.298cm" svg:height="0.399cm" svg:x="18.369cm" svg:y="13.735cm">
          <draw:text-box>
            <text:p text:style-name="P1"><text:span text:style-name="T44">±</text:span></text:p>
          </draw:text-box>
        </draw:frame>
        <draw:frame draw:style-name="gr1" draw:text-style-name="P2" draw:layer="layout" svg:width="0.298cm" svg:height="0.327cm" svg:x="18.669cm" svg:y="13.789cm">
          <draw:text-box>
            <text:p text:style-name="P1"><text:span text:style-name="T1">0</text:span></text:p>
          </draw:text-box>
        </draw:frame>
        <draw:frame draw:style-name="gr1" draw:text-style-name="P2" draw:layer="layout" svg:width="0.298cm" svg:height="0.332cm" svg:x="18.82cm" svg:y="13.735cm">
          <draw:text-box>
            <text:p text:style-name="P1"><text:span text:style-name="T26">.</text:span></text:p>
          </draw:text-box>
        </draw:frame>
        <draw:frame draw:style-name="gr1" draw:text-style-name="P2" draw:layer="layout" svg:width="0.298cm" svg:height="0.327cm" svg:x="18.902cm" svg:y="13.789cm">
          <draw:text-box>
            <text:p text:style-name="P1"><text:span text:style-name="T1">08</text:span></text:p>
          </draw:text-box>
        </draw:frame>
        <draw:frame draw:style-name="gr1" draw:text-style-name="P2" draw:layer="layout" svg:width="0.523cm" svg:height="0.327cm" svg:x="1.801cm" svg:y="14.245cm">
          <draw:text-box>
            <text:p text:style-name="P1"><text:span text:style-name="T1">0.75</text:span></text:p>
          </draw:text-box>
        </draw:frame>
        <draw:frame draw:style-name="gr1" draw:text-style-name="P2" draw:layer="layout" svg:width="0.298cm" svg:height="0.327cm" svg:x="4.801cm" svg:y="14.245cm">
          <draw:text-box>
            <text:p text:style-name="P1"><text:span text:style-name="T1">0</text:span></text:p>
          </draw:text-box>
        </draw:frame>
        <draw:frame draw:style-name="gr1" draw:text-style-name="P2" draw:layer="layout" svg:width="0.298cm" svg:height="0.332cm" svg:x="4.952cm" svg:y="14.192cm">
          <draw:text-box>
            <text:p text:style-name="P1"><text:span text:style-name="T26">.</text:span></text:p>
          </draw:text-box>
        </draw:frame>
        <draw:frame draw:style-name="gr1" draw:text-style-name="P2" draw:layer="layout" svg:width="0.298cm" svg:height="0.327cm" svg:x="5.034cm" svg:y="14.245cm">
          <draw:text-box>
            <text:p text:style-name="P1"><text:span text:style-name="T1">42</text:span></text:p>
          </draw:text-box>
        </draw:frame>
        <draw:frame draw:style-name="gr1" draw:text-style-name="P2" draw:layer="layout" svg:width="0.298cm" svg:height="0.399cm" svg:x="5.401cm" svg:y="14.192cm">
          <draw:text-box>
            <text:p text:style-name="P1"><text:span text:style-name="T44">±</text:span></text:p>
          </draw:text-box>
        </draw:frame>
        <draw:frame draw:style-name="gr1" draw:text-style-name="P2" draw:layer="layout" svg:width="0.298cm" svg:height="0.327cm" svg:x="5.7cm" svg:y="14.245cm">
          <draw:text-box>
            <text:p text:style-name="P1"><text:span text:style-name="T1">0</text:span></text:p>
          </draw:text-box>
        </draw:frame>
        <draw:frame draw:style-name="gr1" draw:text-style-name="P2" draw:layer="layout" svg:width="0.298cm" svg:height="0.332cm" svg:x="5.851cm" svg:y="14.192cm">
          <draw:text-box>
            <text:p text:style-name="P1"><text:span text:style-name="T26">.</text:span></text:p>
          </draw:text-box>
        </draw:frame>
        <draw:frame draw:style-name="gr1" draw:text-style-name="P2" draw:layer="layout" svg:width="0.447cm" svg:height="0.327cm" svg:x="5.934cm" svg:y="14.245cm">
          <draw:text-box>
            <text:p text:style-name="P1"><text:span text:style-name="T1">015</text:span></text:p>
          </draw:text-box>
        </draw:frame>
        <draw:frame draw:style-name="gr1" draw:text-style-name="P2" draw:layer="layout" svg:width="0.298cm" svg:height="0.399cm" svg:x="6.448cm" svg:y="14.192cm">
          <draw:text-box>
            <text:p text:style-name="P1"><text:span text:style-name="T44">±</text:span></text:p>
          </draw:text-box>
        </draw:frame>
        <draw:frame draw:style-name="gr1" draw:text-style-name="P2" draw:layer="layout" svg:width="0.298cm" svg:height="0.327cm" svg:x="6.747cm" svg:y="14.245cm">
          <draw:text-box>
            <text:p text:style-name="P1"><text:span text:style-name="T1">0</text:span></text:p>
          </draw:text-box>
        </draw:frame>
        <draw:frame draw:style-name="gr1" draw:text-style-name="P2" draw:layer="layout" svg:width="0.298cm" svg:height="0.332cm" svg:x="6.898cm" svg:y="14.192cm">
          <draw:text-box>
            <text:p text:style-name="P1"><text:span text:style-name="T26">.</text:span></text:p>
          </draw:text-box>
        </draw:frame>
        <draw:frame draw:style-name="gr1" draw:text-style-name="P2" draw:layer="layout" svg:width="0.298cm" svg:height="0.327cm" svg:x="6.981cm" svg:y="14.245cm">
          <draw:text-box>
            <text:p text:style-name="P1"><text:span text:style-name="T1">12</text:span></text:p>
          </draw:text-box>
        </draw:frame>
        <draw:frame draw:style-name="gr1" draw:text-style-name="P2" draw:layer="layout" svg:width="0.298cm" svg:height="0.327cm" svg:x="8.923cm" svg:y="14.245cm">
          <draw:text-box>
            <text:p text:style-name="P1"><text:span text:style-name="T1">0</text:span></text:p>
          </draw:text-box>
        </draw:frame>
        <draw:frame draw:style-name="gr1" draw:text-style-name="P2" draw:layer="layout" svg:width="0.298cm" svg:height="0.332cm" svg:x="9.075cm" svg:y="14.192cm">
          <draw:text-box>
            <text:p text:style-name="P1"><text:span text:style-name="T26">.</text:span></text:p>
          </draw:text-box>
        </draw:frame>
        <draw:frame draw:style-name="gr1" draw:text-style-name="P2" draw:layer="layout" svg:width="0.298cm" svg:height="0.327cm" svg:x="9.157cm" svg:y="14.245cm">
          <draw:text-box>
            <text:p text:style-name="P1"><text:span text:style-name="T1">56</text:span></text:p>
          </draw:text-box>
        </draw:frame>
        <draw:frame draw:style-name="gr1" draw:text-style-name="P2" draw:layer="layout" svg:width="0.298cm" svg:height="0.399cm" svg:x="9.522cm" svg:y="14.192cm">
          <draw:text-box>
            <text:p text:style-name="P1"><text:span text:style-name="T44">±</text:span></text:p>
          </draw:text-box>
        </draw:frame>
        <draw:frame draw:style-name="gr1" draw:text-style-name="P2" draw:layer="layout" svg:width="0.298cm" svg:height="0.327cm" svg:x="9.821cm" svg:y="14.245cm">
          <draw:text-box>
            <text:p text:style-name="P1"><text:span text:style-name="T1">0</text:span></text:p>
          </draw:text-box>
        </draw:frame>
        <draw:frame draw:style-name="gr1" draw:text-style-name="P2" draw:layer="layout" svg:width="0.298cm" svg:height="0.332cm" svg:x="9.973cm" svg:y="14.192cm">
          <draw:text-box>
            <text:p text:style-name="P1"><text:span text:style-name="T26">.</text:span></text:p>
          </draw:text-box>
        </draw:frame>
        <draw:frame draw:style-name="gr1" draw:text-style-name="P2" draw:layer="layout" svg:width="0.298cm" svg:height="0.327cm" svg:x="10.055cm" svg:y="14.245cm">
          <draw:text-box>
            <text:p text:style-name="P1"><text:span text:style-name="T1">14</text:span></text:p>
          </draw:text-box>
        </draw:frame>
        <draw:frame draw:style-name="gr1" draw:text-style-name="P2" draw:layer="layout" svg:width="0.298cm" svg:height="0.399cm" svg:x="10.42cm" svg:y="14.192cm">
          <draw:text-box>
            <text:p text:style-name="P1"><text:span text:style-name="T44">±</text:span></text:p>
          </draw:text-box>
        </draw:frame>
        <draw:frame draw:style-name="gr1" draw:text-style-name="P2" draw:layer="layout" svg:width="0.298cm" svg:height="0.327cm" svg:x="10.72cm" svg:y="14.245cm">
          <draw:text-box>
            <text:p text:style-name="P1"><text:span text:style-name="T1">0</text:span></text:p>
          </draw:text-box>
        </draw:frame>
        <draw:frame draw:style-name="gr1" draw:text-style-name="P2" draw:layer="layout" svg:width="0.298cm" svg:height="0.332cm" svg:x="10.87cm" svg:y="14.192cm">
          <draw:text-box>
            <text:p text:style-name="P1"><text:span text:style-name="T26">.</text:span></text:p>
          </draw:text-box>
        </draw:frame>
        <draw:frame draw:style-name="gr1" draw:text-style-name="P2" draw:layer="layout" svg:width="0.298cm" svg:height="0.327cm" svg:x="10.953cm" svg:y="14.245cm">
          <draw:text-box>
            <text:p text:style-name="P1"><text:span text:style-name="T1">07</text:span></text:p>
          </draw:text-box>
        </draw:frame>
        <draw:frame draw:style-name="gr1" draw:text-style-name="P2" draw:layer="layout" svg:width="0.298cm" svg:height="0.327cm" svg:x="12.897cm" svg:y="14.245cm">
          <draw:text-box>
            <text:p text:style-name="P1"><text:span text:style-name="T1">0</text:span></text:p>
          </draw:text-box>
        </draw:frame>
        <draw:frame draw:style-name="gr1" draw:text-style-name="P2" draw:layer="layout" svg:width="0.298cm" svg:height="0.332cm" svg:x="13.048cm" svg:y="14.192cm">
          <draw:text-box>
            <text:p text:style-name="P1"><text:span text:style-name="T26">.</text:span></text:p>
          </draw:text-box>
        </draw:frame>
        <draw:frame draw:style-name="gr1" draw:text-style-name="P2" draw:layer="layout" svg:width="0.298cm" svg:height="0.327cm" svg:x="13.13cm" svg:y="14.245cm">
          <draw:text-box>
            <text:p text:style-name="P1"><text:span text:style-name="T1">43</text:span></text:p>
          </draw:text-box>
        </draw:frame>
        <draw:frame draw:style-name="gr1" draw:text-style-name="P2" draw:layer="layout" svg:width="0.298cm" svg:height="0.399cm" svg:x="13.496cm" svg:y="14.192cm">
          <draw:text-box>
            <text:p text:style-name="P1"><text:span text:style-name="T44">±</text:span></text:p>
          </draw:text-box>
        </draw:frame>
        <draw:frame draw:style-name="gr1" draw:text-style-name="P2" draw:layer="layout" svg:width="0.298cm" svg:height="0.327cm" svg:x="13.795cm" svg:y="14.245cm">
          <draw:text-box>
            <text:p text:style-name="P1"><text:span text:style-name="T1">0</text:span></text:p>
          </draw:text-box>
        </draw:frame>
        <draw:frame draw:style-name="gr1" draw:text-style-name="P2" draw:layer="layout" svg:width="0.298cm" svg:height="0.332cm" svg:x="13.946cm" svg:y="14.192cm">
          <draw:text-box>
            <text:p text:style-name="P1"><text:span text:style-name="T26">.</text:span></text:p>
          </draw:text-box>
        </draw:frame>
        <draw:frame draw:style-name="gr1" draw:text-style-name="P2" draw:layer="layout" svg:width="0.298cm" svg:height="0.327cm" svg:x="14.028cm" svg:y="14.245cm">
          <draw:text-box>
            <text:p text:style-name="P1"><text:span text:style-name="T1">10</text:span></text:p>
          </draw:text-box>
        </draw:frame>
        <draw:frame draw:style-name="gr1" draw:text-style-name="P2" draw:layer="layout" svg:width="0.298cm" svg:height="0.399cm" svg:x="14.395cm" svg:y="14.192cm">
          <draw:text-box>
            <text:p text:style-name="P1"><text:span text:style-name="T44">±</text:span></text:p>
          </draw:text-box>
        </draw:frame>
        <draw:frame draw:style-name="gr1" draw:text-style-name="P2" draw:layer="layout" svg:width="0.298cm" svg:height="0.327cm" svg:x="14.694cm" svg:y="14.245cm">
          <draw:text-box>
            <text:p text:style-name="P1"><text:span text:style-name="T1">0</text:span></text:p>
          </draw:text-box>
        </draw:frame>
        <draw:frame draw:style-name="gr1" draw:text-style-name="P2" draw:layer="layout" svg:width="0.298cm" svg:height="0.332cm" svg:x="14.846cm" svg:y="14.192cm">
          <draw:text-box>
            <text:p text:style-name="P1"><text:span text:style-name="T26">.</text:span></text:p>
          </draw:text-box>
        </draw:frame>
        <draw:frame draw:style-name="gr1" draw:text-style-name="P2" draw:layer="layout" svg:width="0.298cm" svg:height="0.327cm" svg:x="14.928cm" svg:y="14.245cm">
          <draw:text-box>
            <text:p text:style-name="P1"><text:span text:style-name="T1">07</text:span></text:p>
          </draw:text-box>
        </draw:frame>
        <draw:frame draw:style-name="gr1" draw:text-style-name="P2" draw:layer="layout" svg:width="0.298cm" svg:height="0.327cm" svg:x="16.871cm" svg:y="14.245cm">
          <draw:text-box>
            <text:p text:style-name="P1"><text:span text:style-name="T1">0</text:span></text:p>
          </draw:text-box>
        </draw:frame>
        <draw:frame draw:style-name="gr1" draw:text-style-name="P2" draw:layer="layout" svg:width="0.298cm" svg:height="0.332cm" svg:x="17.022cm" svg:y="14.192cm">
          <draw:text-box>
            <text:p text:style-name="P1"><text:span text:style-name="T26">.</text:span></text:p>
          </draw:text-box>
        </draw:frame>
        <draw:frame draw:style-name="gr1" draw:text-style-name="P2" draw:layer="layout" svg:width="0.298cm" svg:height="0.327cm" svg:x="17.104cm" svg:y="14.245cm">
          <draw:text-box>
            <text:p text:style-name="P1"><text:span text:style-name="T1">33</text:span></text:p>
          </draw:text-box>
        </draw:frame>
        <draw:frame draw:style-name="gr1" draw:text-style-name="P2" draw:layer="layout" svg:width="0.298cm" svg:height="0.399cm" svg:x="17.469cm" svg:y="14.192cm">
          <draw:text-box>
            <text:p text:style-name="P1"><text:span text:style-name="T44">±</text:span></text:p>
          </draw:text-box>
        </draw:frame>
        <draw:frame draw:style-name="gr1" draw:text-style-name="P2" draw:layer="layout" svg:width="0.298cm" svg:height="0.327cm" svg:x="17.769cm" svg:y="14.245cm">
          <draw:text-box>
            <text:p text:style-name="P1"><text:span text:style-name="T1">0</text:span></text:p>
          </draw:text-box>
        </draw:frame>
        <draw:frame draw:style-name="gr1" draw:text-style-name="P2" draw:layer="layout" svg:width="0.298cm" svg:height="0.332cm" svg:x="17.92cm" svg:y="14.192cm">
          <draw:text-box>
            <text:p text:style-name="P1"><text:span text:style-name="T26">.</text:span></text:p>
          </draw:text-box>
        </draw:frame>
        <draw:frame draw:style-name="gr1" draw:text-style-name="P2" draw:layer="layout" svg:width="0.298cm" svg:height="0.327cm" svg:x="18.002cm" svg:y="14.245cm">
          <draw:text-box>
            <text:p text:style-name="P1"><text:span text:style-name="T1">12</text:span></text:p>
          </draw:text-box>
        </draw:frame>
        <draw:frame draw:style-name="gr1" draw:text-style-name="P2" draw:layer="layout" svg:width="0.298cm" svg:height="0.399cm" svg:x="18.369cm" svg:y="14.192cm">
          <draw:text-box>
            <text:p text:style-name="P1"><text:span text:style-name="T44">±</text:span></text:p>
          </draw:text-box>
        </draw:frame>
        <draw:frame draw:style-name="gr1" draw:text-style-name="P2" draw:layer="layout" svg:width="0.298cm" svg:height="0.327cm" svg:x="18.668cm" svg:y="14.245cm">
          <draw:text-box>
            <text:p text:style-name="P1"><text:span text:style-name="T1">0</text:span></text:p>
          </draw:text-box>
        </draw:frame>
        <draw:frame draw:style-name="gr1" draw:text-style-name="P2" draw:layer="layout" svg:width="0.298cm" svg:height="0.332cm" svg:x="18.819cm" svg:y="14.192cm">
          <draw:text-box>
            <text:p text:style-name="P1"><text:span text:style-name="T26">.</text:span></text:p>
          </draw:text-box>
        </draw:frame>
        <draw:frame draw:style-name="gr1" draw:text-style-name="P2" draw:layer="layout" svg:width="0.298cm" svg:height="0.327cm" svg:x="18.902cm" svg:y="14.245cm">
          <draw:text-box>
            <text:p text:style-name="P1"><text:span text:style-name="T1">05</text:span></text:p>
          </draw:text-box>
        </draw:frame>
        <draw:frame draw:style-name="gr1" draw:text-style-name="P2" draw:layer="layout" svg:width="0.523cm" svg:height="0.327cm" svg:x="1.801cm" svg:y="14.702cm">
          <draw:text-box>
            <text:p text:style-name="P1"><text:span text:style-name="T1">1.05</text:span></text:p>
          </draw:text-box>
        </draw:frame>
        <draw:frame draw:style-name="gr1" draw:text-style-name="P2" draw:layer="layout" svg:width="0.298cm" svg:height="0.327cm" svg:x="4.801cm" svg:y="14.702cm">
          <draw:text-box>
            <text:p text:style-name="P1"><text:span text:style-name="T1">–</text:span></text:p>
          </draw:text-box>
        </draw:frame>
        <draw:frame draw:style-name="gr1" draw:text-style-name="P2" draw:layer="layout" svg:width="0.298cm" svg:height="0.327cm" svg:x="8.923cm" svg:y="14.702cm">
          <draw:text-box>
            <text:p text:style-name="P1"><text:span text:style-name="T1">0</text:span></text:p>
          </draw:text-box>
        </draw:frame>
        <draw:frame draw:style-name="gr1" draw:text-style-name="P2" draw:layer="layout" svg:width="0.298cm" svg:height="0.332cm" svg:x="9.074cm" svg:y="14.649cm">
          <draw:text-box>
            <text:p text:style-name="P1"><text:span text:style-name="T26">.</text:span></text:p>
          </draw:text-box>
        </draw:frame>
        <draw:frame draw:style-name="gr1" draw:text-style-name="P2" draw:layer="layout" svg:width="0.298cm" svg:height="0.327cm" svg:x="9.157cm" svg:y="14.702cm">
          <draw:text-box>
            <text:p text:style-name="P1"><text:span text:style-name="T1">48</text:span></text:p>
          </draw:text-box>
        </draw:frame>
        <draw:frame draw:style-name="gr1" draw:text-style-name="P2" draw:layer="layout" svg:width="0.298cm" svg:height="0.399cm" svg:x="9.522cm" svg:y="14.649cm">
          <draw:text-box>
            <text:p text:style-name="P1"><text:span text:style-name="T44">±</text:span></text:p>
          </draw:text-box>
        </draw:frame>
        <draw:frame draw:style-name="gr1" draw:text-style-name="P2" draw:layer="layout" svg:width="0.298cm" svg:height="0.327cm" svg:x="9.821cm" svg:y="14.702cm">
          <draw:text-box>
            <text:p text:style-name="P1"><text:span text:style-name="T1">0</text:span></text:p>
          </draw:text-box>
        </draw:frame>
        <draw:frame draw:style-name="gr1" draw:text-style-name="P2" draw:layer="layout" svg:width="0.298cm" svg:height="0.332cm" svg:x="9.972cm" svg:y="14.649cm">
          <draw:text-box>
            <text:p text:style-name="P1"><text:span text:style-name="T26">.</text:span></text:p>
          </draw:text-box>
        </draw:frame>
        <draw:frame draw:style-name="gr1" draw:text-style-name="P2" draw:layer="layout" svg:width="0.298cm" svg:height="0.327cm" svg:x="10.055cm" svg:y="14.702cm">
          <draw:text-box>
            <text:p text:style-name="P1"><text:span text:style-name="T1">19</text:span></text:p>
          </draw:text-box>
        </draw:frame>
        <draw:frame draw:style-name="gr1" draw:text-style-name="P2" draw:layer="layout" svg:width="0.298cm" svg:height="0.399cm" svg:x="10.42cm" svg:y="14.649cm">
          <draw:text-box>
            <text:p text:style-name="P1"><text:span text:style-name="T44">±</text:span></text:p>
          </draw:text-box>
        </draw:frame>
        <draw:frame draw:style-name="gr1" draw:text-style-name="P2" draw:layer="layout" svg:width="0.298cm" svg:height="0.327cm" svg:x="10.719cm" svg:y="14.702cm">
          <draw:text-box>
            <text:p text:style-name="P1"><text:span text:style-name="T1">0</text:span></text:p>
          </draw:text-box>
        </draw:frame>
        <draw:frame draw:style-name="gr1" draw:text-style-name="P2" draw:layer="layout" svg:width="0.298cm" svg:height="0.332cm" svg:x="10.87cm" svg:y="14.649cm">
          <draw:text-box>
            <text:p text:style-name="P1"><text:span text:style-name="T26">.</text:span></text:p>
          </draw:text-box>
        </draw:frame>
        <draw:frame draw:style-name="gr1" draw:text-style-name="P2" draw:layer="layout" svg:width="0.298cm" svg:height="0.327cm" svg:x="10.952cm" svg:y="14.702cm">
          <draw:text-box>
            <text:p text:style-name="P1"><text:span text:style-name="T1">07</text:span></text:p>
          </draw:text-box>
        </draw:frame>
        <draw:frame draw:style-name="gr1" draw:text-style-name="P2" draw:layer="layout" svg:width="0.298cm" svg:height="0.327cm" svg:x="12.897cm" svg:y="14.702cm">
          <draw:text-box>
            <text:p text:style-name="P1"><text:span text:style-name="T1">0</text:span></text:p>
          </draw:text-box>
        </draw:frame>
        <draw:frame draw:style-name="gr1" draw:text-style-name="P2" draw:layer="layout" svg:width="0.298cm" svg:height="0.332cm" svg:x="13.048cm" svg:y="14.649cm">
          <draw:text-box>
            <text:p text:style-name="P1"><text:span text:style-name="T26">.</text:span></text:p>
          </draw:text-box>
        </draw:frame>
        <draw:frame draw:style-name="gr1" draw:text-style-name="P2" draw:layer="layout" svg:width="0.298cm" svg:height="0.327cm" svg:x="13.131cm" svg:y="14.702cm">
          <draw:text-box>
            <text:p text:style-name="P1"><text:span text:style-name="T1">52</text:span></text:p>
          </draw:text-box>
        </draw:frame>
        <draw:frame draw:style-name="gr1" draw:text-style-name="P2" draw:layer="layout" svg:width="0.298cm" svg:height="0.399cm" svg:x="13.497cm" svg:y="14.649cm">
          <draw:text-box>
            <text:p text:style-name="P1"><text:span text:style-name="T44">±</text:span></text:p>
          </draw:text-box>
        </draw:frame>
        <draw:frame draw:style-name="gr1" draw:text-style-name="P2" draw:layer="layout" svg:width="0.298cm" svg:height="0.327cm" svg:x="13.797cm" svg:y="14.702cm">
          <draw:text-box>
            <text:p text:style-name="P1"><text:span text:style-name="T1">0</text:span></text:p>
          </draw:text-box>
        </draw:frame>
        <draw:frame draw:style-name="gr1" draw:text-style-name="P2" draw:layer="layout" svg:width="0.298cm" svg:height="0.332cm" svg:x="13.948cm" svg:y="14.649cm">
          <draw:text-box>
            <text:p text:style-name="P1"><text:span text:style-name="T26">.</text:span></text:p>
          </draw:text-box>
        </draw:frame>
        <draw:frame draw:style-name="gr1" draw:text-style-name="P2" draw:layer="layout" svg:width="0.298cm" svg:height="0.327cm" svg:x="14.03cm" svg:y="14.702cm">
          <draw:text-box>
            <text:p text:style-name="P1"><text:span text:style-name="T1">24</text:span></text:p>
          </draw:text-box>
        </draw:frame>
        <draw:frame draw:style-name="gr1" draw:text-style-name="P2" draw:layer="layout" svg:width="0.298cm" svg:height="0.399cm" svg:x="14.395cm" svg:y="14.649cm">
          <draw:text-box>
            <text:p text:style-name="P1"><text:span text:style-name="T44">±</text:span></text:p>
          </draw:text-box>
        </draw:frame>
        <draw:frame draw:style-name="gr1" draw:text-style-name="P2" draw:layer="layout" svg:width="0.298cm" svg:height="0.327cm" svg:x="14.695cm" svg:y="14.702cm">
          <draw:text-box>
            <text:p text:style-name="P1"><text:span text:style-name="T1">0</text:span></text:p>
          </draw:text-box>
        </draw:frame>
        <draw:frame draw:style-name="gr1" draw:text-style-name="P2" draw:layer="layout" svg:width="0.298cm" svg:height="0.332cm" svg:x="14.846cm" svg:y="14.649cm">
          <draw:text-box>
            <text:p text:style-name="P1"><text:span text:style-name="T26">.</text:span></text:p>
          </draw:text-box>
        </draw:frame>
        <draw:frame draw:style-name="gr1" draw:text-style-name="P2" draw:layer="layout" svg:width="0.298cm" svg:height="0.327cm" svg:x="14.928cm" svg:y="14.702cm">
          <draw:text-box>
            <text:p text:style-name="P1"><text:span text:style-name="T1">08</text:span></text:p>
          </draw:text-box>
        </draw:frame>
        <draw:frame draw:style-name="gr1" draw:text-style-name="P2" draw:layer="layout" svg:width="0.298cm" svg:height="0.327cm" svg:x="16.871cm" svg:y="14.702cm">
          <draw:text-box>
            <text:p text:style-name="P1"><text:span text:style-name="T1">–</text:span></text:p>
          </draw:text-box>
        </draw:frame>
        <draw:frame draw:style-name="gr1" draw:text-style-name="P2" draw:layer="layout" svg:width="0.523cm" svg:height="0.327cm" svg:x="1.801cm" svg:y="15.159cm">
          <draw:text-box>
            <text:p text:style-name="P1"><text:span text:style-name="T1">1.35</text:span></text:p>
          </draw:text-box>
        </draw:frame>
        <draw:frame draw:style-name="gr1" draw:text-style-name="P2" draw:layer="layout" svg:width="0.298cm" svg:height="0.327cm" svg:x="4.801cm" svg:y="15.159cm">
          <draw:text-box>
            <text:p text:style-name="P1"><text:span text:style-name="T1">–</text:span></text:p>
          </draw:text-box>
        </draw:frame>
        <draw:frame draw:style-name="gr1" draw:text-style-name="P2" draw:layer="layout" svg:width="0.298cm" svg:height="0.327cm" svg:x="8.923cm" svg:y="15.159cm">
          <draw:text-box>
            <text:p text:style-name="P1"><text:span text:style-name="T1">0</text:span></text:p>
          </draw:text-box>
        </draw:frame>
        <draw:frame draw:style-name="gr1" draw:text-style-name="P2" draw:layer="layout" svg:width="0.298cm" svg:height="0.332cm" svg:x="9.075cm" svg:y="15.106cm">
          <draw:text-box>
            <text:p text:style-name="P1"><text:span text:style-name="T26">.</text:span></text:p>
          </draw:text-box>
        </draw:frame>
        <draw:frame draw:style-name="gr1" draw:text-style-name="P2" draw:layer="layout" svg:width="0.298cm" svg:height="0.327cm" svg:x="9.157cm" svg:y="15.159cm">
          <draw:text-box>
            <text:p text:style-name="P1"><text:span text:style-name="T1">50</text:span></text:p>
          </draw:text-box>
        </draw:frame>
        <draw:frame draw:style-name="gr1" draw:text-style-name="P2" draw:layer="layout" svg:width="0.298cm" svg:height="0.399cm" svg:x="9.523cm" svg:y="15.106cm">
          <draw:text-box>
            <text:p text:style-name="P1"><text:span text:style-name="T44">±</text:span></text:p>
          </draw:text-box>
        </draw:frame>
        <draw:frame draw:style-name="gr1" draw:text-style-name="P2" draw:layer="layout" svg:width="0.298cm" svg:height="0.327cm" svg:x="9.823cm" svg:y="15.159cm">
          <draw:text-box>
            <text:p text:style-name="P1"><text:span text:style-name="T1">0</text:span></text:p>
          </draw:text-box>
        </draw:frame>
        <draw:frame draw:style-name="gr1" draw:text-style-name="P2" draw:layer="layout" svg:width="0.298cm" svg:height="0.332cm" svg:x="9.974cm" svg:y="15.106cm">
          <draw:text-box>
            <text:p text:style-name="P1"><text:span text:style-name="T26">.</text:span></text:p>
          </draw:text-box>
        </draw:frame>
        <draw:frame draw:style-name="gr1" draw:text-style-name="P2" draw:layer="layout" svg:width="0.298cm" svg:height="0.327cm" svg:x="10.056cm" svg:y="15.159cm">
          <draw:text-box>
            <text:p text:style-name="P1"><text:span text:style-name="T1">30</text:span></text:p>
          </draw:text-box>
        </draw:frame>
        <draw:frame draw:style-name="gr1" draw:text-style-name="P2" draw:layer="layout" svg:width="0.298cm" svg:height="0.399cm" svg:x="10.423cm" svg:y="15.106cm">
          <draw:text-box>
            <text:p text:style-name="P1"><text:span text:style-name="T44">±</text:span></text:p>
          </draw:text-box>
        </draw:frame>
        <draw:frame draw:style-name="gr1" draw:text-style-name="P2" draw:layer="layout" svg:width="0.298cm" svg:height="0.327cm" svg:x="10.723cm" svg:y="15.159cm">
          <draw:text-box>
            <text:p text:style-name="P1"><text:span text:style-name="T1">0</text:span></text:p>
          </draw:text-box>
        </draw:frame>
        <draw:frame draw:style-name="gr1" draw:text-style-name="P2" draw:layer="layout" svg:width="0.298cm" svg:height="0.332cm" svg:x="10.874cm" svg:y="15.106cm">
          <draw:text-box>
            <text:p text:style-name="P1"><text:span text:style-name="T26">.</text:span></text:p>
          </draw:text-box>
        </draw:frame>
        <draw:frame draw:style-name="gr1" draw:text-style-name="P2" draw:layer="layout" svg:width="0.298cm" svg:height="0.327cm" svg:x="10.956cm" svg:y="15.159cm">
          <draw:text-box>
            <text:p text:style-name="P1"><text:span text:style-name="T1">06</text:span></text:p>
          </draw:text-box>
        </draw:frame>
        <draw:frame draw:style-name="gr1" draw:text-style-name="P2" draw:layer="layout" svg:width="0.298cm" svg:height="0.327cm" svg:x="12.897cm" svg:y="15.159cm">
          <draw:text-box>
            <text:p text:style-name="P1"><text:span text:style-name="T1">–</text:span></text:p>
          </draw:text-box>
        </draw:frame>
        <draw:line draw:style-name="gr79" draw:text-style-name="P4" draw:layer="layout" svg:x1="1.8cm" svg:y1="15.646cm" svg:x2="19.2cm" svg:y2="15.646cm">
          <text:p/>
        </draw:line>
        <draw:frame draw:style-name="gr1" draw:text-style-name="P2" draw:layer="layout" svg:width="0.298cm" svg:height="0.327cm" svg:x="16.871cm" svg:y="15.159cm">
          <draw:text-box>
            <text:p text:style-name="P1"><text:span text:style-name="T1">–</text:span></text:p>
          </draw:text-box>
        </draw:frame>
        <draw:frame draw:style-name="gr70" draw:text-style-name="P69" draw:layer="layout" svg:width="1.894cm" svg:height="0.39cm" svg:x="1.8cm" svg:y="16.503cm">
          <draw:text-box>
            <text:p text:style-name="P1"><text:span text:style-name="T10">tion of states,</text:span></text:p>
          </draw:text-box>
        </draw:frame>
        <draw:frame draw:style-name="gr70" draw:text-style-name="P69" draw:layer="layout" svg:width="6.187cm" svg:height="0.39cm" svg:x="3.87cm" svg:y="16.503cm">
          <draw:text-box>
            <text:p text:style-name="P1"><text:span text:style-name="T10">which either decay (mostly at low energies)</text:span></text:p>
          </draw:text-box>
        </draw:frame>
        <draw:frame draw:style-name="gr70" draw:text-style-name="P69" draw:layer="layout" svg:width="0.35cm" svg:height="0.39cm" svg:x="1.8cm" svg:y="16.942cm">
          <draw:text-box>
            <text:p text:style-name="P1"><text:span text:style-name="T10">or</text:span></text:p>
          </draw:text-box>
        </draw:frame>
        <draw:frame draw:style-name="gr70" draw:text-style-name="P69" draw:layer="layout" svg:width="4.206cm" svg:height="0.39cm" svg:x="2.265cm" svg:y="16.942cm">
          <draw:text-box>
            <text:p text:style-name="P1"><text:span text:style-name="T10">are converted into strings that</text:span></text:p>
          </draw:text-box>
        </draw:frame>
        <draw:frame draw:style-name="gr70" draw:text-style-name="P69" draw:layer="layout" svg:width="1.28cm" svg:height="0.39cm" svg:x="6.929cm" svg:y="16.942cm">
          <draw:text-box>
            <text:p text:style-name="P1"><text:span text:style-name="T10">fragment</text:span></text:p>
          </draw:text-box>
        </draw:frame>
        <draw:frame draw:style-name="gr70" draw:text-style-name="P69" draw:layer="layout" svg:width="1.763cm" svg:height="0.39cm" svg:x="8.37cm" svg:y="16.942cm">
          <draw:text-box>
            <text:p text:style-name="P1"><text:span text:style-name="T10">into hadrons</text:span></text:p>
          </draw:text-box>
        </draw:frame>
        <draw:frame draw:style-name="gr70" draw:text-style-name="P69" draw:layer="layout" svg:width="1.424cm" svg:height="0.39cm" svg:x="1.8cm" svg:y="17.381cm">
          <draw:text-box>
            <text:p text:style-name="P1"><text:span text:style-name="T10">(mostly at</text:span></text:p>
          </draw:text-box>
        </draw:frame>
        <draw:frame draw:style-name="gr70" draw:text-style-name="P69" draw:layer="layout" svg:width="2.106cm" svg:height="0.39cm" svg:x="3.397cm" svg:y="17.381cm">
          <draw:text-box>
            <text:p text:style-name="P1"><text:span text:style-name="T10">high energies).</text:span></text:p>
          </draw:text-box>
        </draw:frame>
        <draw:frame draw:style-name="gr70" draw:text-style-name="P69" draw:layer="layout" svg:width="4.333cm" svg:height="0.39cm" svg:x="5.662cm" svg:y="17.381cm">
          <draw:text-box>
            <text:p text:style-name="P1"><text:span text:style-name="T10">These are the only models that</text:span></text:p>
          </draw:text-box>
        </draw:frame>
        <draw:frame draw:style-name="gr70" draw:text-style-name="P69" draw:layer="layout" svg:width="8.646cm" svg:height="0.39cm" svg:x="1.8cm" svg:y="17.821cm">
          <draw:text-box>
            <text:p text:style-name="P1"><text:span text:style-name="T10">provide the history of the produced particle needed to extract</text:span></text:p>
          </draw:text-box>
        </draw:frame>
        <draw:frame draw:style-name="gr70" draw:text-style-name="P69" draw:layer="layout" svg:width="0.434cm" svg:height="0.39cm" svg:x="1.8cm" svg:y="18.26cm">
          <draw:text-box>
            <text:p text:style-name="P1"><text:span text:style-name="T10">the</text:span></text:p>
          </draw:text-box>
        </draw:frame>
        <draw:frame draw:style-name="gr70" draw:text-style-name="P69" draw:layer="layout" svg:width="0.35cm" svg:height="0.395cm" svg:x="2.405cm" svg:y="18.198cm">
          <draw:text-box>
            <text:p text:style-name="P1"><text:span text:style-name="T11"/></text:p>
          </draw:text-box>
        </draw:frame>
        <draw:frame draw:style-name="gr70" draw:text-style-name="P69" draw:layer="layout" svg:width="0.35cm" svg:height="0.395cm" svg:x="2.731cm" svg:y="18.2cm">
          <draw:text-box>
            <text:p text:style-name="P1"><text:span text:style-name="T11">(</text:span></text:p>
          </draw:text-box>
        </draw:frame>
        <draw:frame draw:style-name="gr70" draw:text-style-name="P69" draw:layer="layout" svg:width="0.713cm" svg:height="0.39cm" svg:x="2.862cm" svg:y="18.26cm">
          <draw:text-box>
            <text:p text:style-name="P1"><text:span text:style-name="T10">1530</text:span></text:p>
          </draw:text-box>
        </draw:frame>
        <draw:frame draw:style-name="gr70" draw:text-style-name="P69" draw:layer="layout" svg:width="0.35cm" svg:height="0.395cm" svg:x="3.567cm" svg:y="18.2cm">
          <draw:text-box>
            <text:p text:style-name="P1"><text:span text:style-name="T11">)</text:span></text:p>
          </draw:text-box>
        </draw:frame>
        <draw:frame draw:style-name="gr77" draw:text-style-name="P73" draw:layer="layout" svg:width="0.266cm" svg:height="0.297cm" svg:x="3.698cm" svg:y="18.198cm">
          <draw:text-box>
            <text:p text:style-name="P1"><text:span text:style-name="T12">0</text:span></text:p>
          </draw:text-box>
        </draw:frame>
        <draw:line draw:style-name="gr78" draw:text-style-name="P4" draw:layer="layout" svg:x1="4.707cm" svg:y1="18.284cm" svg:x2="4.975cm" svg:y2="18.284cm">
          <text:p/>
        </draw:line>
        <draw:frame draw:style-name="gr70" draw:text-style-name="P69" draw:layer="layout" svg:width="0.514cm" svg:height="0.39cm" svg:x="4.025cm" svg:y="18.26cm">
          <draw:text-box>
            <text:p text:style-name="P1"><text:span text:style-name="T10">and</text:span></text:p>
          </draw:text-box>
        </draw:frame>
        <draw:frame draw:style-name="gr70" draw:text-style-name="P69" draw:layer="layout" svg:width="0.35cm" svg:height="0.395cm" svg:x="4.708cm" svg:y="18.198cm">
          <draw:text-box>
            <text:p text:style-name="P1"><text:span text:style-name="T11"/></text:p>
          </draw:text-box>
        </draw:frame>
        <draw:frame draw:style-name="gr70" draw:text-style-name="P69" draw:layer="layout" svg:width="0.35cm" svg:height="0.395cm" svg:x="5.034cm" svg:y="18.2cm">
          <draw:text-box>
            <text:p text:style-name="P1"><text:span text:style-name="T11">(</text:span></text:p>
          </draw:text-box>
        </draw:frame>
        <draw:frame draw:style-name="gr70" draw:text-style-name="P69" draw:layer="layout" svg:width="0.713cm" svg:height="0.39cm" svg:x="5.165cm" svg:y="18.26cm">
          <draw:text-box>
            <text:p text:style-name="P1"><text:span text:style-name="T10">1530</text:span></text:p>
          </draw:text-box>
        </draw:frame>
        <draw:frame draw:style-name="gr70" draw:text-style-name="P69" draw:layer="layout" svg:width="0.35cm" svg:height="0.395cm" svg:x="5.87cm" svg:y="18.2cm">
          <draw:text-box>
            <text:p text:style-name="P1"><text:span text:style-name="T11">)</text:span></text:p>
          </draw:text-box>
        </draw:frame>
        <draw:frame draw:style-name="gr77" draw:text-style-name="P73" draw:layer="layout" svg:width="0.266cm" svg:height="0.297cm" svg:x="6.001cm" svg:y="18.198cm">
          <draw:text-box>
            <text:p text:style-name="P1"><text:span text:style-name="T12">0</text:span></text:p>
          </draw:text-box>
        </draw:frame>
        <draw:frame draw:style-name="gr70" draw:text-style-name="P69" draw:layer="layout" svg:width="0.933cm" svg:height="0.39cm" svg:x="6.329cm" svg:y="18.26cm">
          <draw:text-box>
            <text:p text:style-name="P1"><text:span text:style-name="T10">yields.</text:span></text:p>
          </draw:text-box>
        </draw:frame>
        <draw:frame draw:style-name="gr70" draw:text-style-name="P69" draw:layer="layout" svg:width="1.526cm" svg:height="0.39cm" svg:x="7.43cm" svg:y="18.26cm">
          <draw:text-box>
            <text:p text:style-name="P1"><text:span text:style-name="T10">The model</text:span></text:p>
          </draw:text-box>
        </draw:frame>
        <draw:frame draw:style-name="gr70" draw:text-style-name="P69" draw:layer="layout" svg:width="1.005cm" svg:height="0.39cm" svg:x="9.205cm" svg:y="18.26cm">
          <draw:text-box>
            <text:p text:style-name="P1"><text:span text:style-name="T10">predic-</text:span></text:p>
          </draw:text-box>
        </draw:frame>
        <draw:frame draw:style-name="gr70" draw:text-style-name="P69" draw:layer="layout" svg:width="8.126cm" svg:height="0.39cm" svg:x="1.8cm" svg:y="18.699cm">
          <draw:text-box>
            <text:p text:style-name="P1"><text:span text:style-name="T10">tions are compared with the NA61/SHINE measurements</text:span></text:p>
          </draw:text-box>
        </draw:frame>
        <draw:frame draw:style-name="gr70" draw:text-style-name="P69" draw:layer="layout" svg:width="1.06cm" svg:height="0.39cm" svg:x="1.8cm" svg:y="19.139cm">
          <draw:text-box>
            <text:p text:style-name="P1"><text:span text:style-name="T10">in Figs.</text:span></text:p>
          </draw:text-box>
        </draw:frame>
        <draw:frame draw:style-name="gr70" draw:text-style-name="P69" draw:layer="layout" svg:width="1.315cm" svg:height="0.39cm" svg:x="3.003cm" svg:y="19.139cm">
          <draw:text-box>
            <text:p text:style-name="P1"><text:span text:style-name="T16">9</text:span><text:span text:style-name="T10"> and</text:span><text:span text:style-name="T16"> 10</text:span><text:span text:style-name="T10">.</text:span></text:p>
          </draw:text-box>
        </draw:frame>
        <draw:frame draw:style-name="gr70" draw:text-style-name="P69" draw:layer="layout" svg:width="1.2cm" svg:height="0.412cm" svg:x="4.478cm" svg:y="19.122cm">
          <draw:text-box>
            <text:p text:style-name="P1"><text:span text:style-name="T43">Epos</text:span></text:p>
          </draw:text-box>
        </draw:frame>
        <draw:frame draw:style-name="gr70" draw:text-style-name="P69" draw:layer="layout" svg:width="3.241cm" svg:height="0.39cm" svg:x="5.326cm" svg:y="19.139cm">
          <draw:text-box>
            <text:p text:style-name="P1"><text:span text:style-name="T10">1.99 describes well the</text:span></text:p>
          </draw:text-box>
        </draw:frame>
        <draw:frame draw:style-name="gr70" draw:text-style-name="P69" draw:layer="layout" svg:width="0.35cm" svg:height="0.395cm" svg:x="8.754cm" svg:y="19.076cm">
          <draw:text-box>
            <text:p text:style-name="P1"><text:span text:style-name="T11"/></text:p>
          </draw:text-box>
        </draw:frame>
        <draw:frame draw:style-name="gr70" draw:text-style-name="P69" draw:layer="layout" svg:width="0.35cm" svg:height="0.395cm" svg:x="9.081cm" svg:y="19.078cm">
          <draw:text-box>
            <text:p text:style-name="P1"><text:span text:style-name="T11">(</text:span></text:p>
          </draw:text-box>
        </draw:frame>
        <draw:frame draw:style-name="gr70" draw:text-style-name="P69" draw:layer="layout" svg:width="0.713cm" svg:height="0.39cm" svg:x="9.211cm" svg:y="19.139cm">
          <draw:text-box>
            <text:p text:style-name="P1"><text:span text:style-name="T10">1530</text:span></text:p>
          </draw:text-box>
        </draw:frame>
        <draw:frame draw:style-name="gr70" draw:text-style-name="P69" draw:layer="layout" svg:width="0.35cm" svg:height="0.395cm" svg:x="9.916cm" svg:y="19.078cm">
          <draw:text-box>
            <text:p text:style-name="P1"><text:span text:style-name="T11">)</text:span></text:p>
          </draw:text-box>
        </draw:frame>
        <draw:frame draw:style-name="gr77" draw:text-style-name="P73" draw:layer="layout" svg:width="0.266cm" svg:height="0.297cm" svg:x="10.048cm" svg:y="19.077cm">
          <draw:text-box>
            <text:p text:style-name="P1"><text:span text:style-name="T12">0</text:span></text:p>
          </draw:text-box>
        </draw:frame>
        <draw:line draw:style-name="gr78" draw:text-style-name="P4" draw:layer="layout" svg:x1="2.431cm" svg:y1="19.602cm" svg:x2="2.699cm" svg:y2="19.602cm">
          <text:p/>
        </draw:line>
        <draw:frame draw:style-name="gr70" draw:text-style-name="P69" draw:layer="layout" svg:width="0.514cm" svg:height="0.39cm" svg:x="1.8cm" svg:y="19.578cm">
          <draw:text-box>
            <text:p text:style-name="P1"><text:span text:style-name="T10">and</text:span></text:p>
          </draw:text-box>
        </draw:frame>
        <draw:frame draw:style-name="gr70" draw:text-style-name="P69" draw:layer="layout" svg:width="0.35cm" svg:height="0.395cm" svg:x="2.432cm" svg:y="19.516cm">
          <draw:text-box>
            <text:p text:style-name="P1"><text:span text:style-name="T11"/></text:p>
          </draw:text-box>
        </draw:frame>
        <draw:frame draw:style-name="gr70" draw:text-style-name="P69" draw:layer="layout" svg:width="0.35cm" svg:height="0.395cm" svg:x="2.758cm" svg:y="19.518cm">
          <draw:text-box>
            <text:p text:style-name="P1"><text:span text:style-name="T11">(</text:span></text:p>
          </draw:text-box>
        </draw:frame>
        <draw:frame draw:style-name="gr70" draw:text-style-name="P69" draw:layer="layout" svg:width="0.713cm" svg:height="0.39cm" svg:x="2.889cm" svg:y="19.578cm">
          <draw:text-box>
            <text:p text:style-name="P1"><text:span text:style-name="T10">1530</text:span></text:p>
          </draw:text-box>
        </draw:frame>
        <draw:frame draw:style-name="gr70" draw:text-style-name="P69" draw:layer="layout" svg:width="0.35cm" svg:height="0.395cm" svg:x="3.594cm" svg:y="19.518cm">
          <draw:text-box>
            <text:p text:style-name="P1"><text:span text:style-name="T11">)</text:span></text:p>
          </draw:text-box>
        </draw:frame>
        <draw:frame draw:style-name="gr77" draw:text-style-name="P73" draw:layer="layout" svg:width="0.266cm" svg:height="0.297cm" svg:x="3.725cm" svg:y="19.516cm">
          <draw:text-box>
            <text:p text:style-name="P1"><text:span text:style-name="T12">0</text:span></text:p>
          </draw:text-box>
        </draw:frame>
        <draw:frame draw:style-name="gr70" draw:text-style-name="P69" draw:layer="layout" svg:width="6.102cm" svg:height="0.39cm" svg:x="4.001cm" svg:y="19.578cm">
          <draw:text-box>
            <text:p text:style-name="P1"><text:span text:style-name="T10">transverse momentum and rapidity spectra.</text:span></text:p>
          </draw:text-box>
        </draw:frame>
        <draw:frame draw:style-name="gr70" draw:text-style-name="P69" draw:layer="layout" svg:width="2.677cm" svg:height="0.39cm" svg:x="1.8cm" svg:y="20.017cm">
          <draw:text-box>
            <text:p text:style-name="P1"><text:span text:style-name="T10">The comparison of</text:span></text:p>
          </draw:text-box>
        </draw:frame>
        <draw:frame draw:style-name="gr70" draw:text-style-name="P69" draw:layer="layout" svg:width="0.434cm" svg:height="0.39cm" svg:x="4.759cm" svg:y="20.017cm">
          <draw:text-box>
            <text:p text:style-name="P1"><text:span text:style-name="T10">the</text:span></text:p>
          </draw:text-box>
        </draw:frame>
        <draw:frame draw:style-name="gr70" draw:text-style-name="P69" draw:layer="layout" svg:width="0.353cm" svg:height="0.412cm" svg:x="5.351cm" svg:y="20.001cm">
          <draw:text-box>
            <text:p text:style-name="P1"><text:span text:style-name="T43">U</text:span></text:p>
          </draw:text-box>
        </draw:frame>
        <draw:frame draw:style-name="gr70" draw:text-style-name="P69" draw:layer="layout" svg:width="0.35cm" svg:height="0.39cm" svg:x="5.605cm" svg:y="20.017cm">
          <draw:text-box>
            <text:p text:style-name="P1"><text:span text:style-name="T10">r</text:span></text:p>
          </draw:text-box>
        </draw:frame>
        <draw:frame draw:style-name="gr70" draw:text-style-name="P69" draw:layer="layout" svg:width="1.082cm" svg:height="0.412cm" svg:x="5.733cm" svg:y="20.001cm">
          <draw:text-box>
            <text:p text:style-name="P1"><text:span text:style-name="T43">qmd</text:span></text:p>
          </draw:text-box>
        </draw:frame>
        <draw:frame draw:style-name="gr70" draw:text-style-name="P69" draw:layer="layout" svg:width="3.456cm" svg:height="0.39cm" svg:x="6.549cm" svg:y="20.017cm">
          <draw:text-box>
            <text:p text:style-name="P1"><text:span text:style-name="T10">3.4 calculations with the</text:span></text:p>
          </draw:text-box>
        </draw:frame>
        <draw:frame draw:style-name="gr70" draw:text-style-name="P69" draw:layer="layout" svg:width="6.775cm" svg:height="0.39cm" svg:x="1.8cm" svg:y="20.457cm">
          <draw:text-box>
            <text:p text:style-name="P1"><text:span text:style-name="T10">NA61/SHINE measurements reveals significant</text:span></text:p>
          </draw:text-box>
        </draw:frame>
        <draw:frame draw:style-name="gr70" draw:text-style-name="P69" draw:layer="layout" svg:width="1.475cm" svg:height="0.39cm" svg:x="8.737cm" svg:y="20.457cm">
          <draw:text-box>
            <text:p text:style-name="P1"><text:span text:style-name="T10">discrepan-</text:span></text:p>
          </draw:text-box>
        </draw:frame>
        <draw:frame draw:style-name="gr70" draw:text-style-name="P69" draw:layer="layout" svg:width="1.573cm" svg:height="0.39cm" svg:x="1.8cm" svg:y="20.896cm">
          <draw:text-box>
            <text:p text:style-name="P1"><text:span text:style-name="T10">cies for the</text:span></text:p>
          </draw:text-box>
        </draw:frame>
        <draw:frame draw:style-name="gr70" draw:text-style-name="P69" draw:layer="layout" svg:width="0.35cm" svg:height="0.395cm" svg:x="3.492cm" svg:y="20.834cm">
          <draw:text-box>
            <text:p text:style-name="P1"><text:span text:style-name="T11"/></text:p>
          </draw:text-box>
        </draw:frame>
        <draw:frame draw:style-name="gr70" draw:text-style-name="P69" draw:layer="layout" svg:width="0.35cm" svg:height="0.395cm" svg:x="3.818cm" svg:y="20.836cm">
          <draw:text-box>
            <text:p text:style-name="P1"><text:span text:style-name="T11">(</text:span></text:p>
          </draw:text-box>
        </draw:frame>
        <draw:frame draw:style-name="gr70" draw:text-style-name="P69" draw:layer="layout" svg:width="0.713cm" svg:height="0.39cm" svg:x="3.949cm" svg:y="20.896cm">
          <draw:text-box>
            <text:p text:style-name="P1"><text:span text:style-name="T10">1530</text:span></text:p>
          </draw:text-box>
        </draw:frame>
        <draw:frame draw:style-name="gr70" draw:text-style-name="P69" draw:layer="layout" svg:width="0.35cm" svg:height="0.395cm" svg:x="4.654cm" svg:y="20.836cm">
          <draw:text-box>
            <text:p text:style-name="P1"><text:span text:style-name="T11">)</text:span></text:p>
          </draw:text-box>
        </draw:frame>
        <draw:frame draw:style-name="gr77" draw:text-style-name="P73" draw:layer="layout" svg:width="0.266cm" svg:height="0.297cm" svg:x="4.785cm" svg:y="20.834cm">
          <draw:text-box>
            <text:p text:style-name="P1"><text:span text:style-name="T12">0</text:span></text:p>
          </draw:text-box>
        </draw:frame>
        <draw:line draw:style-name="gr78" draw:text-style-name="P4" draw:layer="layout" svg:x1="5.649cm" svg:y1="20.92cm" svg:x2="5.917cm" svg:y2="20.92cm">
          <text:p/>
        </draw:line>
        <draw:frame draw:style-name="gr70" draw:text-style-name="P69" draw:layer="layout" svg:width="0.514cm" svg:height="0.39cm" svg:x="5.04cm" svg:y="20.896cm">
          <draw:text-box>
            <text:p text:style-name="P1"><text:span text:style-name="T10">and</text:span></text:p>
          </draw:text-box>
        </draw:frame>
        <draw:frame draw:style-name="gr70" draw:text-style-name="P69" draw:layer="layout" svg:width="0.35cm" svg:height="0.395cm" svg:x="5.649cm" svg:y="20.834cm">
          <draw:text-box>
            <text:p text:style-name="P1"><text:span text:style-name="T11"/></text:p>
          </draw:text-box>
        </draw:frame>
        <draw:frame draw:style-name="gr70" draw:text-style-name="P69" draw:layer="layout" svg:width="0.35cm" svg:height="0.395cm" svg:x="5.976cm" svg:y="20.836cm">
          <draw:text-box>
            <text:p text:style-name="P1"><text:span text:style-name="T11">(</text:span></text:p>
          </draw:text-box>
        </draw:frame>
        <draw:frame draw:style-name="gr70" draw:text-style-name="P69" draw:layer="layout" svg:width="0.713cm" svg:height="0.39cm" svg:x="6.107cm" svg:y="20.896cm">
          <draw:text-box>
            <text:p text:style-name="P1"><text:span text:style-name="T10">1530</text:span></text:p>
          </draw:text-box>
        </draw:frame>
        <draw:frame draw:style-name="gr70" draw:text-style-name="P69" draw:layer="layout" svg:width="0.35cm" svg:height="0.395cm" svg:x="6.811cm" svg:y="20.836cm">
          <draw:text-box>
            <text:p text:style-name="P1"><text:span text:style-name="T11">)</text:span></text:p>
          </draw:text-box>
        </draw:frame>
        <draw:frame draw:style-name="gr77" draw:text-style-name="P73" draw:layer="layout" svg:width="0.266cm" svg:height="0.297cm" svg:x="6.943cm" svg:y="20.834cm">
          <draw:text-box>
            <text:p text:style-name="P1"><text:span text:style-name="T12">0</text:span></text:p>
          </draw:text-box>
        </draw:frame>
        <draw:frame draw:style-name="gr70" draw:text-style-name="P69" draw:layer="layout" svg:width="3.003cm" svg:height="0.39cm" svg:x="7.197cm" svg:y="20.896cm">
          <draw:text-box>
            <text:p text:style-name="P1"><text:span text:style-name="T10">hyperons. The model</text:span></text:p>
          </draw:text-box>
        </draw:frame>
        <draw:frame draw:style-name="gr70" draw:text-style-name="P69" draw:layer="layout" svg:width="3.19cm" svg:height="0.39cm" svg:x="1.8cm" svg:y="21.336cm">
          <draw:text-box>
            <text:p text:style-name="P1"><text:span text:style-name="T10">strongly overestimates</text:span></text:p>
          </draw:text-box>
        </draw:frame>
        <draw:frame draw:style-name="gr70" draw:text-style-name="P69" draw:layer="layout" svg:width="0.35cm" svg:height="0.395cm" svg:x="5.025cm" svg:y="21.273cm">
          <draw:text-box>
            <text:p text:style-name="P1"><text:span text:style-name="T11"/></text:p>
          </draw:text-box>
        </draw:frame>
        <draw:frame draw:style-name="gr70" draw:text-style-name="P69" draw:layer="layout" svg:width="0.35cm" svg:height="0.395cm" svg:x="5.352cm" svg:y="21.275cm">
          <draw:text-box>
            <text:p text:style-name="P1"><text:span text:style-name="T11">(</text:span></text:p>
          </draw:text-box>
        </draw:frame>
        <draw:frame draw:style-name="gr70" draw:text-style-name="P69" draw:layer="layout" svg:width="0.713cm" svg:height="0.39cm" svg:x="5.483cm" svg:y="21.336cm">
          <draw:text-box>
            <text:p text:style-name="P1"><text:span text:style-name="T10">1530</text:span></text:p>
          </draw:text-box>
        </draw:frame>
        <draw:frame draw:style-name="gr70" draw:text-style-name="P69" draw:layer="layout" svg:width="0.35cm" svg:height="0.395cm" svg:x="6.187cm" svg:y="21.275cm">
          <draw:text-box>
            <text:p text:style-name="P1"><text:span text:style-name="T11">)</text:span></text:p>
          </draw:text-box>
        </draw:frame>
        <draw:frame draw:style-name="gr77" draw:text-style-name="P73" draw:layer="layout" svg:width="0.266cm" svg:height="0.297cm" svg:x="6.319cm" svg:y="21.274cm">
          <draw:text-box>
            <text:p text:style-name="P1"><text:span text:style-name="T12">0</text:span></text:p>
          </draw:text-box>
        </draw:frame>
        <draw:line draw:style-name="gr78" draw:text-style-name="P4" draw:layer="layout" svg:x1="7.129cm" svg:y1="21.359cm" svg:x2="7.397cm" svg:y2="21.359cm">
          <text:p/>
        </draw:line>
        <draw:frame draw:style-name="gr70" draw:text-style-name="P69" draw:layer="layout" svg:width="0.514cm" svg:height="0.39cm" svg:x="6.547cm" svg:y="21.336cm">
          <draw:text-box>
            <text:p text:style-name="P1"><text:span text:style-name="T10">and</text:span></text:p>
          </draw:text-box>
        </draw:frame>
        <draw:frame draw:style-name="gr70" draw:text-style-name="P69" draw:layer="layout" svg:width="0.35cm" svg:height="0.395cm" svg:x="7.13cm" svg:y="21.273cm">
          <draw:text-box>
            <text:p text:style-name="P1"><text:span text:style-name="T11"/></text:p>
          </draw:text-box>
        </draw:frame>
        <draw:frame draw:style-name="gr70" draw:text-style-name="P69" draw:layer="layout" svg:width="0.35cm" svg:height="0.395cm" svg:x="7.456cm" svg:y="21.275cm">
          <draw:text-box>
            <text:p text:style-name="P1"><text:span text:style-name="T11">(</text:span></text:p>
          </draw:text-box>
        </draw:frame>
        <draw:frame draw:style-name="gr70" draw:text-style-name="P69" draw:layer="layout" svg:width="0.713cm" svg:height="0.39cm" svg:x="7.587cm" svg:y="21.336cm">
          <draw:text-box>
            <text:p text:style-name="P1"><text:span text:style-name="T10">1530</text:span></text:p>
          </draw:text-box>
        </draw:frame>
        <draw:frame draw:style-name="gr70" draw:text-style-name="P69" draw:layer="layout" svg:width="0.35cm" svg:height="0.395cm" svg:x="8.292cm" svg:y="21.275cm">
          <draw:text-box>
            <text:p text:style-name="P1"><text:span text:style-name="T11">)</text:span></text:p>
          </draw:text-box>
        </draw:frame>
        <draw:frame draw:style-name="gr77" draw:text-style-name="P73" draw:layer="layout" svg:width="0.266cm" svg:height="0.297cm" svg:x="8.423cm" svg:y="21.274cm">
          <draw:text-box>
            <text:p text:style-name="P1"><text:span text:style-name="T12">0</text:span></text:p>
          </draw:text-box>
        </draw:frame>
        <draw:frame draw:style-name="gr70" draw:text-style-name="P69" draw:layer="layout" svg:width="1.573cm" svg:height="0.39cm" svg:x="8.651cm" svg:y="21.336cm">
          <draw:text-box>
            <text:p text:style-name="P1"><text:span text:style-name="T10">yields. The</text:span></text:p>
          </draw:text-box>
        </draw:frame>
        <draw:line draw:style-name="gr78" draw:text-style-name="P4" draw:layer="layout" svg:x1="2.937cm" svg:y1="21.799cm" svg:x2="3.205cm" svg:y2="21.799cm">
          <text:p/>
        </draw:line>
        <draw:frame draw:style-name="gr70" draw:text-style-name="P69" draw:layer="layout" svg:width="1.035cm" svg:height="0.39cm" svg:x="1.8cm" svg:y="21.775cm">
          <draw:text-box>
            <text:p text:style-name="P1"><text:span text:style-name="T10">ratio of</text:span></text:p>
          </draw:text-box>
        </draw:frame>
        <draw:frame draw:style-name="gr70" draw:text-style-name="P69" draw:layer="layout" svg:width="0.35cm" svg:height="0.395cm" svg:x="2.938cm" svg:y="21.712cm">
          <draw:text-box>
            <text:p text:style-name="P1"><text:span text:style-name="T11"/></text:p>
          </draw:text-box>
        </draw:frame>
        <draw:frame draw:style-name="gr70" draw:text-style-name="P69" draw:layer="layout" svg:width="0.35cm" svg:height="0.395cm" svg:x="3.264cm" svg:y="21.714cm">
          <draw:text-box>
            <text:p text:style-name="P1"><text:span text:style-name="T11">(</text:span></text:p>
          </draw:text-box>
        </draw:frame>
        <draw:frame draw:style-name="gr70" draw:text-style-name="P69" draw:layer="layout" svg:width="0.713cm" svg:height="0.39cm" svg:x="3.395cm" svg:y="21.775cm">
          <draw:text-box>
            <text:p text:style-name="P1"><text:span text:style-name="T10">1530</text:span></text:p>
          </draw:text-box>
        </draw:frame>
        <draw:frame draw:style-name="gr70" draw:text-style-name="P69" draw:layer="layout" svg:width="0.35cm" svg:height="0.395cm" svg:x="4.1cm" svg:y="21.714cm">
          <draw:text-box>
            <text:p text:style-name="P1"><text:span text:style-name="T11">)</text:span></text:p>
          </draw:text-box>
        </draw:frame>
        <draw:frame draw:style-name="gr77" draw:text-style-name="P73" draw:layer="layout" svg:width="0.266cm" svg:height="0.297cm" svg:x="4.231cm" svg:y="21.713cm">
          <draw:text-box>
            <text:p text:style-name="P1"><text:span text:style-name="T12">0</text:span></text:p>
          </draw:text-box>
        </draw:frame>
        <draw:frame draw:style-name="gr70" draw:text-style-name="P69" draw:layer="layout" svg:width="0.35cm" svg:height="0.39cm" svg:x="4.484cm" svg:y="21.775cm">
          <draw:text-box>
            <text:p text:style-name="P1"><text:span text:style-name="T10">to</text:span></text:p>
          </draw:text-box>
        </draw:frame>
        <draw:frame draw:style-name="gr70" draw:text-style-name="P69" draw:layer="layout" svg:width="0.35cm" svg:height="0.395cm" svg:x="4.857cm" svg:y="21.712cm">
          <draw:text-box>
            <text:p text:style-name="P1"><text:span text:style-name="T11"/></text:p>
          </draw:text-box>
        </draw:frame>
        <draw:frame draw:style-name="gr70" draw:text-style-name="P69" draw:layer="layout" svg:width="0.35cm" svg:height="0.395cm" svg:x="5.184cm" svg:y="21.714cm">
          <draw:text-box>
            <text:p text:style-name="P1"><text:span text:style-name="T11">(</text:span></text:p>
          </draw:text-box>
        </draw:frame>
        <draw:frame draw:style-name="gr70" draw:text-style-name="P69" draw:layer="layout" svg:width="0.713cm" svg:height="0.39cm" svg:x="5.315cm" svg:y="21.775cm">
          <draw:text-box>
            <text:p text:style-name="P1"><text:span text:style-name="T10">1530</text:span></text:p>
          </draw:text-box>
        </draw:frame>
        <draw:frame draw:style-name="gr70" draw:text-style-name="P69" draw:layer="layout" svg:width="0.35cm" svg:height="0.395cm" svg:x="6.019cm" svg:y="21.714cm">
          <draw:text-box>
            <text:p text:style-name="P1"><text:span text:style-name="T11">)</text:span></text:p>
          </draw:text-box>
        </draw:frame>
        <draw:frame draw:style-name="gr77" draw:text-style-name="P73" draw:layer="layout" svg:width="0.266cm" svg:height="0.297cm" svg:x="6.151cm" svg:y="21.713cm">
          <draw:text-box>
            <text:p text:style-name="P1"><text:span text:style-name="T12">0</text:span></text:p>
          </draw:text-box>
        </draw:frame>
        <draw:frame draw:style-name="gr70" draw:text-style-name="P69" draw:layer="layout" svg:width="3.778cm" svg:height="0.39cm" svg:x="6.404cm" svg:y="21.775cm">
          <draw:text-box>
            <text:p text:style-name="P1"><text:span text:style-name="T10">cannot be described by the</text:span></text:p>
          </draw:text-box>
        </draw:frame>
        <draw:frame draw:style-name="gr70" draw:text-style-name="P69" draw:layer="layout" svg:width="0.353cm" svg:height="0.412cm" svg:x="1.8cm" svg:y="22.198cm">
          <draw:text-box>
            <text:p text:style-name="P1"><text:span text:style-name="T43">U</text:span></text:p>
          </draw:text-box>
        </draw:frame>
        <draw:frame draw:style-name="gr70" draw:text-style-name="P69" draw:layer="layout" svg:width="0.35cm" svg:height="0.39cm" svg:x="2.054cm" svg:y="22.214cm">
          <draw:text-box>
            <text:p text:style-name="P1"><text:span text:style-name="T10">r</text:span></text:p>
          </draw:text-box>
        </draw:frame>
        <draw:frame draw:style-name="gr70" draw:text-style-name="P69" draw:layer="layout" svg:width="1.082cm" svg:height="0.412cm" svg:x="2.182cm" svg:y="22.198cm">
          <draw:text-box>
            <text:p text:style-name="P1"><text:span text:style-name="T43">qmd</text:span></text:p>
          </draw:text-box>
        </draw:frame>
        <draw:frame draw:style-name="gr70" draw:text-style-name="P69" draw:layer="layout" svg:width="0.887cm" svg:height="0.39cm" svg:x="2.99cm" svg:y="22.214cm">
          <draw:text-box>
            <text:p text:style-name="P1"><text:span text:style-name="T10">model</text:span></text:p>
          </draw:text-box>
        </draw:frame>
        <draw:frame draw:style-name="gr70" draw:text-style-name="P69" draw:layer="layout" svg:width="0.455cm" svg:height="0.39cm" svg:x="4.019cm" svg:y="22.214cm">
          <draw:text-box>
            <text:p text:style-name="P1"><text:span text:style-name="T10">but</text:span></text:p>
          </draw:text-box>
        </draw:frame>
        <draw:frame draw:style-name="gr70" draw:text-style-name="P69" draw:layer="layout" svg:width="0.929cm" svg:height="0.39cm" svg:x="4.612cm" svg:y="22.214cm">
          <draw:text-box>
            <text:p text:style-name="P1"><text:span text:style-name="T10">is well</text:span></text:p>
          </draw:text-box>
        </draw:frame>
        <draw:frame draw:style-name="gr70" draw:text-style-name="P69" draw:layer="layout" svg:width="2.042cm" svg:height="0.39cm" svg:x="5.752cm" svg:y="22.214cm">
          <draw:text-box>
            <text:p text:style-name="P1"><text:span text:style-name="T10">reproduced by</text:span></text:p>
          </draw:text-box>
        </draw:frame>
        <draw:frame draw:style-name="gr70" draw:text-style-name="P69" draw:layer="layout" svg:width="1.2cm" svg:height="0.412cm" svg:x="7.988cm" svg:y="22.198cm">
          <draw:text-box>
            <text:p text:style-name="P1"><text:span text:style-name="T43">Epos</text:span></text:p>
          </draw:text-box>
        </draw:frame>
        <draw:frame draw:style-name="gr70" draw:text-style-name="P69" draw:layer="layout" svg:width="1.28cm" svg:height="0.39cm" svg:x="8.869cm" svg:y="22.214cm">
          <draw:text-box>
            <text:p text:style-name="P1"><text:span text:style-name="T10">1.99 (see</text:span></text:p>
          </draw:text-box>
        </draw:frame>
        <draw:frame draw:style-name="gr70" draw:text-style-name="P69" draw:layer="layout" svg:width="2.216cm" svg:height="0.39cm" svg:x="1.8cm" svg:y="22.654cm">
          <draw:text-box>
            <text:p text:style-name="P1"><text:span text:style-name="T10">Figs.</text:span><text:span text:style-name="T16"> 9</text:span><text:span text:style-name="T10"> and</text:span><text:span text:style-name="T16"> 10</text:span><text:span text:style-name="T10">).</text:span></text:p>
          </draw:text-box>
        </draw:frame>
        <draw:frame draw:style-name="gr70" draw:text-style-name="P69" draw:layer="layout" svg:width="1.966cm" svg:height="0.39cm" svg:x="2.201cm" svg:y="23.093cm">
          <draw:text-box>
            <text:p text:style-name="P1"><text:span text:style-name="T10">The statistical</text:span></text:p>
          </draw:text-box>
        </draw:frame>
        <draw:frame draw:style-name="gr70" draw:text-style-name="P69" draw:layer="layout" svg:width="0.887cm" svg:height="0.39cm" svg:x="4.382cm" svg:y="23.093cm">
          <draw:text-box>
            <text:p text:style-name="P1"><text:span text:style-name="T10">model</text:span></text:p>
          </draw:text-box>
        </draw:frame>
        <draw:frame draw:style-name="gr70" draw:text-style-name="P69" draw:layer="layout" svg:width="0.35cm" svg:height="0.39cm" svg:x="5.415cm" svg:y="23.093cm">
          <draw:text-box>
            <text:p text:style-name="P1"><text:span text:style-name="T10">of</text:span></text:p>
          </draw:text-box>
        </draw:frame>
        <draw:frame draw:style-name="gr70" draw:text-style-name="P69" draw:layer="layout" svg:width="4.18cm" svg:height="0.39cm" svg:x="5.862cm" svg:y="23.093cm">
          <draw:text-box>
            <text:p text:style-name="P1"><text:span text:style-name="T10">particle production in various</text:span></text:p>
          </draw:text-box>
        </draw:frame>
        <draw:frame draw:style-name="gr70" draw:text-style-name="P69" draw:layer="layout" svg:width="6.399cm" svg:height="0.39cm" svg:x="1.8cm" svg:y="23.532cm">
          <draw:text-box>
            <text:p text:style-name="P1"><text:span text:style-name="T10">versions has been in use for many years to fit</text:span></text:p>
          </draw:text-box>
        </draw:frame>
        <draw:frame draw:style-name="gr70" draw:text-style-name="P69" draw:layer="layout" svg:width="1.615cm" svg:height="0.39cm" svg:x="8.605cm" svg:y="23.532cm">
          <draw:text-box>
            <text:p text:style-name="P1"><text:span text:style-name="T10">experimen-</text:span></text:p>
          </draw:text-box>
        </draw:frame>
        <draw:frame draw:style-name="gr70" draw:text-style-name="P69" draw:layer="layout" svg:width="0.353cm" svg:height="0.39cm" svg:x="1.8cm" svg:y="23.972cm">
          <draw:text-box>
            <text:p text:style-name="P1"><text:span text:style-name="T10">tal</text:span></text:p>
          </draw:text-box>
        </draw:frame>
        <draw:frame draw:style-name="gr70" draw:text-style-name="P69" draw:layer="layout" svg:width="6.259cm" svg:height="0.39cm" svg:x="2.296cm" svg:y="23.972cm">
          <draw:text-box>
            <text:p text:style-name="P1"><text:span text:style-name="T10">results on particle production in</text:span><text:span text:style-name="T13"> p+p</text:span><text:span text:style-name="T10"> as well</text:span></text:p>
          </draw:text-box>
        </draw:frame>
        <draw:frame draw:style-name="gr70" draw:text-style-name="P69" draw:layer="layout" svg:width="1.086cm" svg:height="0.39cm" svg:x="9.057cm" svg:y="23.972cm">
          <draw:text-box>
            <text:p text:style-name="P1"><text:span text:style-name="T10">as</text:span><text:span text:style-name="T13"> N+N</text:span></text:p>
          </draw:text-box>
        </draw:frame>
        <draw:frame draw:style-name="gr70" draw:text-style-name="P69" draw:layer="layout" svg:width="2.394cm" svg:height="0.39cm" svg:x="1.8cm" svg:y="24.411cm">
          <draw:text-box>
            <text:p text:style-name="P1"><text:span text:style-name="T10">interactions (see,</text:span></text:p>
          </draw:text-box>
        </draw:frame>
        <draw:frame draw:style-name="gr70" draw:text-style-name="P69" draw:layer="layout" svg:width="0.514cm" svg:height="0.39cm" svg:x="4.402cm" svg:y="24.411cm">
          <draw:text-box>
            <text:p text:style-name="P1"><text:span text:style-name="T10">e.g.</text:span></text:p>
          </draw:text-box>
        </draw:frame>
        <draw:frame draw:style-name="gr70" draw:text-style-name="P69" draw:layer="layout" svg:width="0.599cm" svg:height="0.39cm" svg:x="5.064cm" svg:y="24.411cm">
          <draw:text-box>
            <text:p text:style-name="P1"><text:span text:style-name="T10">Ref.</text:span></text:p>
          </draw:text-box>
        </draw:frame>
        <draw:frame draw:style-name="gr70" draw:text-style-name="P69" draw:layer="layout" svg:width="0.803cm" svg:height="0.39cm" svg:x="5.814cm" svg:y="24.411cm">
          <draw:text-box>
            <text:p text:style-name="P1"><text:span text:style-name="T10">[</text:span><text:span text:style-name="T16">16</text:span><text:span text:style-name="T10">]).</text:span></text:p>
          </draw:text-box>
        </draw:frame>
        <draw:frame draw:style-name="gr70" draw:text-style-name="P69" draw:layer="layout" svg:width="3.338cm" svg:height="0.39cm" svg:x="6.758cm" svg:y="24.411cm">
          <draw:text-box>
            <text:p text:style-name="P1"><text:span text:style-name="T10">The new measurements</text:span></text:p>
          </draw:text-box>
        </draw:frame>
        <draw:frame draw:style-name="gr70" draw:text-style-name="P69" draw:layer="layout" svg:width="2.83cm" svg:height="0.39cm" svg:x="1.8cm" svg:y="24.85cm">
          <draw:text-box>
            <text:p text:style-name="P1"><text:span text:style-name="T10">by NA61/SHINE of</text:span></text:p>
          </draw:text-box>
        </draw:frame>
        <draw:frame draw:style-name="gr70" draw:text-style-name="P69" draw:layer="layout" svg:width="0.35cm" svg:height="0.395cm" svg:x="4.719cm" svg:y="24.787cm">
          <draw:text-box>
            <text:p text:style-name="P1"><text:span text:style-name="T11"/></text:p>
          </draw:text-box>
        </draw:frame>
        <draw:frame draw:style-name="gr70" draw:text-style-name="P69" draw:layer="layout" svg:width="0.35cm" svg:height="0.395cm" svg:x="5.046cm" svg:y="24.79cm">
          <draw:text-box>
            <text:p text:style-name="P1"><text:span text:style-name="T11">(</text:span></text:p>
          </draw:text-box>
        </draw:frame>
        <draw:frame draw:style-name="gr70" draw:text-style-name="P69" draw:layer="layout" svg:width="0.713cm" svg:height="0.39cm" svg:x="5.177cm" svg:y="24.85cm">
          <draw:text-box>
            <text:p text:style-name="P1"><text:span text:style-name="T10">1530</text:span></text:p>
          </draw:text-box>
        </draw:frame>
        <draw:frame draw:style-name="gr70" draw:text-style-name="P69" draw:layer="layout" svg:width="0.35cm" svg:height="0.395cm" svg:x="5.881cm" svg:y="24.79cm">
          <draw:text-box>
            <text:p text:style-name="P1"><text:span text:style-name="T11">)</text:span></text:p>
          </draw:text-box>
        </draw:frame>
        <draw:frame draw:style-name="gr77" draw:text-style-name="P73" draw:layer="layout" svg:width="0.266cm" svg:height="0.297cm" svg:x="6.013cm" svg:y="24.788cm">
          <draw:text-box>
            <text:p text:style-name="P1"><text:span text:style-name="T12">0</text:span></text:p>
          </draw:text-box>
        </draw:frame>
        <draw:line draw:style-name="gr78" draw:text-style-name="P4" draw:layer="layout" svg:x1="6.922cm" svg:y1="24.874cm" svg:x2="7.19cm" svg:y2="24.874cm">
          <text:p/>
        </draw:line>
        <draw:frame draw:style-name="gr70" draw:text-style-name="P69" draw:layer="layout" svg:width="0.514cm" svg:height="0.39cm" svg:x="6.291cm" svg:y="24.85cm">
          <draw:text-box>
            <text:p text:style-name="P1"><text:span text:style-name="T10">and</text:span></text:p>
          </draw:text-box>
        </draw:frame>
        <draw:frame draw:style-name="gr70" draw:text-style-name="P69" draw:layer="layout" svg:width="0.35cm" svg:height="0.395cm" svg:x="6.923cm" svg:y="24.787cm">
          <draw:text-box>
            <text:p text:style-name="P1"><text:span text:style-name="T11"/></text:p>
          </draw:text-box>
        </draw:frame>
        <draw:frame draw:style-name="gr70" draw:text-style-name="P69" draw:layer="layout" svg:width="0.35cm" svg:height="0.395cm" svg:x="7.249cm" svg:y="24.79cm">
          <draw:text-box>
            <text:p text:style-name="P1"><text:span text:style-name="T11">(</text:span></text:p>
          </draw:text-box>
        </draw:frame>
        <draw:frame draw:style-name="gr70" draw:text-style-name="P69" draw:layer="layout" svg:width="0.713cm" svg:height="0.39cm" svg:x="7.381cm" svg:y="24.85cm">
          <draw:text-box>
            <text:p text:style-name="P1"><text:span text:style-name="T10">1530</text:span></text:p>
          </draw:text-box>
        </draw:frame>
        <draw:frame draw:style-name="gr70" draw:text-style-name="P69" draw:layer="layout" svg:width="0.35cm" svg:height="0.395cm" svg:x="8.085cm" svg:y="24.79cm">
          <draw:text-box>
            <text:p text:style-name="P1"><text:span text:style-name="T11">)</text:span></text:p>
          </draw:text-box>
        </draw:frame>
        <draw:frame draw:style-name="gr77" draw:text-style-name="P73" draw:layer="layout" svg:width="0.266cm" svg:height="0.297cm" svg:x="8.217cm" svg:y="24.788cm">
          <draw:text-box>
            <text:p text:style-name="P1"><text:span text:style-name="T12">0</text:span></text:p>
          </draw:text-box>
        </draw:frame>
        <draw:frame draw:style-name="gr70" draw:text-style-name="P69" draw:layer="layout" svg:width="1.687cm" svg:height="0.39cm" svg:x="8.494cm" svg:y="24.85cm">
          <draw:text-box>
            <text:p text:style-name="P1"><text:span text:style-name="T10">produced in</text:span></text:p>
          </draw:text-box>
        </draw:frame>
        <draw:frame draw:style-name="gr1" draw:text-style-name="P2" draw:layer="layout" svg:width="2.211cm" svg:height="0.327cm" svg:x="10.801cm" svg:y="16.55cm">
          <draw:text-box>
            <text:p text:style-name="P1"><text:span text:style-name="T22">Table 6</text:span><text:span text:style-name="T1"> Ratio of</text:span><text:span text:style-name="T33"> p</text:span></text:p>
          </draw:text-box>
        </draw:frame>
        <draw:frame draw:style-name="gr80" draw:text-style-name="P74" draw:layer="layout" svg:width="0.226cm" svg:height="0.255cm" svg:x="13.104cm" svg:y="16.659cm">
          <draw:text-box>
            <text:p text:style-name="P1"><text:span text:style-name="T17">T</text:span></text:p>
          </draw:text-box>
        </draw:frame>
        <draw:line draw:style-name="gr119" draw:text-style-name="P4" draw:layer="layout" svg:x1="17.474cm" svg:y1="16.57cm" svg:x2="17.702cm" svg:y2="16.57cm">
          <text:p/>
        </draw:line>
        <draw:frame draw:style-name="gr1" draw:text-style-name="P2" draw:layer="layout" svg:width="4.1cm" svg:height="0.327cm" svg:x="13.323cm" svg:y="16.55cm">
          <draw:text-box>
            <text:p text:style-name="P1"><text:span text:style-name="T1">integrated yields versus rapidity of</text:span></text:p>
          </draw:text-box>
        </draw:frame>
        <draw:frame draw:style-name="gr1" draw:text-style-name="P2" draw:layer="layout" svg:width="0.298cm" svg:height="0.332cm" svg:x="17.475cm" svg:y="16.497cm">
          <draw:text-box>
            <text:p text:style-name="P1"><text:span text:style-name="T26"/></text:p>
          </draw:text-box>
        </draw:frame>
        <draw:frame draw:style-name="gr1" draw:text-style-name="P2" draw:layer="layout" svg:width="0.298cm" svg:height="0.332cm" svg:x="17.752cm" svg:y="16.499cm">
          <draw:text-box>
            <text:p text:style-name="P1"><text:span text:style-name="T26">(</text:span></text:p>
          </draw:text-box>
        </draw:frame>
        <draw:frame draw:style-name="gr1" draw:text-style-name="P2" draw:layer="layout" svg:width="0.595cm" svg:height="0.327cm" svg:x="17.864cm" svg:y="16.55cm">
          <draw:text-box>
            <text:p text:style-name="P1"><text:span text:style-name="T1">1530</text:span></text:p>
          </draw:text-box>
        </draw:frame>
        <draw:frame draw:style-name="gr1" draw:text-style-name="P2" draw:layer="layout" svg:width="0.298cm" svg:height="0.332cm" svg:x="18.462cm" svg:y="16.499cm">
          <draw:text-box>
            <text:p text:style-name="P1"><text:span text:style-name="T26">)</text:span></text:p>
          </draw:text-box>
        </draw:frame>
        <draw:frame draw:style-name="gr80" draw:text-style-name="P74" draw:layer="layout" svg:width="0.226cm" svg:height="0.255cm" svg:x="18.575cm" svg:y="16.497cm">
          <draw:text-box>
            <text:p text:style-name="P1"><text:span text:style-name="T17">0</text:span></text:p>
          </draw:text-box>
        </draw:frame>
        <draw:frame draw:style-name="gr1" draw:text-style-name="P2" draw:layer="layout" svg:width="0.43cm" svg:height="0.327cm" svg:x="18.769cm" svg:y="16.55cm">
          <draw:text-box>
            <text:p text:style-name="P1"><text:span text:style-name="T1">and</text:span></text:p>
          </draw:text-box>
        </draw:frame>
        <draw:frame draw:style-name="gr1" draw:text-style-name="P2" draw:layer="layout" svg:width="0.298cm" svg:height="0.332cm" svg:x="10.801cm" svg:y="16.848cm">
          <draw:text-box>
            <text:p text:style-name="P1"><text:span text:style-name="T26"/></text:p>
          </draw:text-box>
        </draw:frame>
        <draw:frame draw:style-name="gr1" draw:text-style-name="P2" draw:layer="layout" svg:width="0.298cm" svg:height="0.332cm" svg:x="11.078cm" svg:y="16.85cm">
          <draw:text-box>
            <text:p text:style-name="P1"><text:span text:style-name="T26">(</text:span></text:p>
          </draw:text-box>
        </draw:frame>
        <draw:frame draw:style-name="gr1" draw:text-style-name="P2" draw:layer="layout" svg:width="0.595cm" svg:height="0.327cm" svg:x="11.19cm" svg:y="16.901cm">
          <draw:text-box>
            <text:p text:style-name="P1"><text:span text:style-name="T1">1530</text:span></text:p>
          </draw:text-box>
        </draw:frame>
        <draw:frame draw:style-name="gr1" draw:text-style-name="P2" draw:layer="layout" svg:width="0.298cm" svg:height="0.332cm" svg:x="11.788cm" svg:y="16.85cm">
          <draw:text-box>
            <text:p text:style-name="P1"><text:span text:style-name="T26">)</text:span></text:p>
          </draw:text-box>
        </draw:frame>
        <draw:frame draw:style-name="gr80" draw:text-style-name="P74" draw:layer="layout" svg:width="0.226cm" svg:height="0.255cm" svg:x="11.9cm" svg:y="16.849cm">
          <draw:text-box>
            <text:p text:style-name="P1"><text:span text:style-name="T17">0</text:span></text:p>
          </draw:text-box>
        </draw:frame>
        <draw:frame draw:style-name="gr1" draw:text-style-name="P2" draw:layer="layout" svg:width="5.93cm" svg:height="0.327cm" svg:x="12.13cm" svg:y="16.901cm">
          <draw:text-box>
            <text:p text:style-name="P1"><text:span text:style-name="T1">produced in inelastic</text:span><text:span text:style-name="T33"> p+p</text:span><text:span text:style-name="T1"> interactions at 158 GeV</text:span></text:p>
          </draw:text-box>
        </draw:frame>
        <draw:frame draw:style-name="gr1" draw:text-style-name="P2" draw:layer="layout" svg:width="0.298cm" svg:height="0.332cm" svg:x="18.227cm" svg:y="16.848cm">
          <draw:text-box>
            <text:p text:style-name="P1"><text:span text:style-name="T26">/</text:span></text:p>
          </draw:text-box>
        </draw:frame>
        <draw:frame draw:style-name="gr1" draw:text-style-name="P2" draw:layer="layout" svg:width="0.848cm" svg:height="0.327cm" svg:x="18.317cm" svg:y="16.901cm">
          <draw:text-box>
            <text:p text:style-name="P1"><text:span text:style-name="T33">c</text:span><text:span text:style-name="T1"> beam</text:span></text:p>
          </draw:text-box>
        </draw:frame>
        <draw:frame draw:style-name="gr1" draw:text-style-name="P2" draw:layer="layout" svg:width="8.329cm" svg:height="0.327cm" svg:x="10.801cm" svg:y="17.253cm">
          <draw:text-box>
            <text:p text:style-name="P1"><text:span text:style-name="T1">momentum. Rapidity values correspond to the middle of the presented</text:span></text:p>
          </draw:text-box>
        </draw:frame>
        <draw:frame draw:style-name="gr1" draw:text-style-name="P2" draw:layer="layout" svg:width="0.455cm" svg:height="0.327cm" svg:x="10.801cm" svg:y="17.604cm">
          <draw:text-box>
            <text:p text:style-name="P1"><text:span text:style-name="T1">bin.</text:span></text:p>
          </draw:text-box>
        </draw:frame>
        <draw:frame draw:style-name="gr1" draw:text-style-name="P2" draw:layer="layout" svg:width="4.908cm" svg:height="0.327cm" svg:x="11.363cm" svg:y="17.604cm">
          <draw:text-box>
            <text:p text:style-name="P1"><text:span text:style-name="T1">The first value is the particle multiplicity,</text:span></text:p>
          </draw:text-box>
        </draw:frame>
        <draw:frame draw:style-name="gr1" draw:text-style-name="P2" draw:layer="layout" svg:width="2.529cm" svg:height="0.327cm" svg:x="16.582cm" svg:y="17.604cm">
          <draw:text-box>
            <text:p text:style-name="P1"><text:span text:style-name="T1">the second represents</text:span></text:p>
          </draw:text-box>
        </draw:frame>
        <draw:frame draw:style-name="gr1" draw:text-style-name="P2" draw:layer="layout" svg:width="3.02cm" svg:height="0.327cm" svg:x="10.801cm" svg:y="17.956cm">
          <draw:text-box>
            <text:p text:style-name="P1"><text:span text:style-name="T1">the statistical uncertainty,</text:span></text:p>
          </draw:text-box>
        </draw:frame>
        <draw:frame draw:style-name="gr1" draw:text-style-name="P2" draw:layer="layout" svg:width="4.942cm" svg:height="0.327cm" svg:x="14.013cm" svg:y="17.956cm">
          <draw:text-box>
            <text:p text:style-name="P1"><text:span text:style-name="T1">and the third corresponds to the estimated</text:span></text:p>
          </draw:text-box>
        </draw:frame>
        <draw:line draw:style-name="gr79" draw:text-style-name="P4" draw:layer="layout" svg:x1="10.8cm" svg:y1="18.781cm" svg:x2="19.2cm" svg:y2="18.781cm">
          <text:p/>
        </draw:line>
        <draw:frame draw:style-name="gr1" draw:text-style-name="P2" draw:layer="layout" svg:width="2.644cm" svg:height="0.327cm" svg:x="10.801cm" svg:y="18.307cm">
          <draw:text-box>
            <text:p text:style-name="P1"><text:span text:style-name="T1">systematic uncertainty</text:span></text:p>
          </draw:text-box>
        </draw:frame>
        <draw:line draw:style-name="gr119" draw:text-style-name="P4" draw:layer="layout" svg:x1="16.595cm" svg:y1="18.918cm" svg:x2="16.823cm" svg:y2="18.918cm">
          <text:p/>
        </draw:line>
        <draw:frame draw:style-name="gr1" draw:text-style-name="P2" draw:layer="layout" svg:width="0.298cm" svg:height="0.327cm" svg:x="10.82cm" svg:y="18.898cm">
          <draw:text-box>
            <text:p text:style-name="P1"><text:span text:style-name="T33">y</text:span></text:p>
          </draw:text-box>
        </draw:frame>
        <draw:frame draw:style-name="gr1" draw:text-style-name="P2" draw:layer="layout" svg:width="0.298cm" svg:height="0.332cm" svg:x="16.596cm" svg:y="18.845cm">
          <draw:text-box>
            <text:p text:style-name="P1"><text:span text:style-name="T26"/></text:p>
          </draw:text-box>
        </draw:frame>
        <draw:frame draw:style-name="gr1" draw:text-style-name="P2" draw:layer="layout" svg:width="0.298cm" svg:height="0.332cm" svg:x="16.873cm" svg:y="18.847cm">
          <draw:text-box>
            <text:p text:style-name="P1"><text:span text:style-name="T26">(</text:span></text:p>
          </draw:text-box>
        </draw:frame>
        <draw:frame draw:style-name="gr1" draw:text-style-name="P2" draw:layer="layout" svg:width="0.595cm" svg:height="0.327cm" svg:x="16.985cm" svg:y="18.898cm">
          <draw:text-box>
            <text:p text:style-name="P1"><text:span text:style-name="T1">1530</text:span></text:p>
          </draw:text-box>
        </draw:frame>
        <draw:frame draw:style-name="gr1" draw:text-style-name="P2" draw:layer="layout" svg:width="0.298cm" svg:height="0.332cm" svg:x="17.584cm" svg:y="18.847cm">
          <draw:text-box>
            <text:p text:style-name="P1"><text:span text:style-name="T26">)</text:span></text:p>
          </draw:text-box>
        </draw:frame>
        <draw:frame draw:style-name="gr80" draw:text-style-name="P74" draw:layer="layout" svg:width="0.226cm" svg:height="0.255cm" svg:x="17.696cm" svg:y="18.845cm">
          <draw:text-box>
            <text:p text:style-name="P1"><text:span text:style-name="T17">0</text:span></text:p>
          </draw:text-box>
        </draw:frame>
        <draw:frame draw:style-name="gr1" draw:text-style-name="P2" draw:layer="layout" svg:width="0.298cm" svg:height="0.332cm" svg:x="17.828cm" svg:y="18.845cm">
          <draw:text-box>
            <text:p text:style-name="P1"><text:span text:style-name="T26">/</text:span></text:p>
          </draw:text-box>
        </draw:frame>
        <draw:frame draw:style-name="gr1" draw:text-style-name="P2" draw:layer="layout" svg:width="0.298cm" svg:height="0.332cm" svg:x="18.246cm" svg:y="18.847cm">
          <draw:text-box>
            <text:p text:style-name="P1"><text:span text:style-name="T26">(</text:span></text:p>
          </draw:text-box>
        </draw:frame>
        <draw:frame draw:style-name="gr1" draw:text-style-name="P2" draw:layer="layout" svg:width="0.595cm" svg:height="0.327cm" svg:x="18.357cm" svg:y="18.898cm">
          <draw:text-box>
            <text:p text:style-name="P1"><text:span text:style-name="T1">1530</text:span></text:p>
          </draw:text-box>
        </draw:frame>
        <draw:frame draw:style-name="gr1" draw:text-style-name="P2" draw:layer="layout" svg:width="0.298cm" svg:height="0.332cm" svg:x="18.956cm" svg:y="18.847cm">
          <draw:text-box>
            <text:p text:style-name="P1"><text:span text:style-name="T26">)</text:span></text:p>
          </draw:text-box>
        </draw:frame>
        <draw:line draw:style-name="gr3" draw:text-style-name="P4" draw:layer="layout" svg:x1="10.8cm" svg:y1="19.374cm" svg:x2="19.2cm" svg:y2="19.374cm">
          <text:p/>
        </draw:line>
        <draw:frame draw:style-name="gr80" draw:text-style-name="P74" draw:layer="layout" svg:width="0.226cm" svg:height="0.255cm" svg:x="19.068cm" svg:y="18.845cm">
          <draw:text-box>
            <text:p text:style-name="P1"><text:span text:style-name="T17">0</text:span></text:p>
          </draw:text-box>
        </draw:frame>
        <draw:frame draw:style-name="gr1" draw:text-style-name="P2" draw:layer="layout" svg:width="0.298cm" svg:height="0.399cm" svg:x="10.801cm" svg:y="19.512cm">
          <draw:text-box>
            <text:p text:style-name="P1"><text:span text:style-name="T44">−</text:span></text:p>
          </draw:text-box>
        </draw:frame>
        <draw:frame draw:style-name="gr1" draw:text-style-name="P2" draw:layer="layout" svg:width="0.298cm" svg:height="0.327cm" svg:x="11.034cm" svg:y="19.565cm">
          <draw:text-box>
            <text:p text:style-name="P1"><text:span text:style-name="T1">0</text:span></text:p>
          </draw:text-box>
        </draw:frame>
        <draw:frame draw:style-name="gr1" draw:text-style-name="P2" draw:layer="layout" svg:width="0.298cm" svg:height="0.332cm" svg:x="11.185cm" svg:y="19.512cm">
          <draw:text-box>
            <text:p text:style-name="P1"><text:span text:style-name="T26">.</text:span></text:p>
          </draw:text-box>
        </draw:frame>
        <draw:frame draw:style-name="gr1" draw:text-style-name="P2" draw:layer="layout" svg:width="0.298cm" svg:height="0.327cm" svg:x="11.267cm" svg:y="19.565cm">
          <draw:text-box>
            <text:p text:style-name="P1"><text:span text:style-name="T1">5</text:span></text:p>
          </draw:text-box>
        </draw:frame>
        <draw:frame draw:style-name="gr1" draw:text-style-name="P2" draw:layer="layout" svg:width="0.298cm" svg:height="0.327cm" svg:x="16.596cm" svg:y="19.565cm">
          <draw:text-box>
            <text:p text:style-name="P1"><text:span text:style-name="T1">0</text:span></text:p>
          </draw:text-box>
        </draw:frame>
        <draw:frame draw:style-name="gr1" draw:text-style-name="P2" draw:layer="layout" svg:width="0.298cm" svg:height="0.332cm" svg:x="16.747cm" svg:y="19.512cm">
          <draw:text-box>
            <text:p text:style-name="P1"><text:span text:style-name="T26">.</text:span></text:p>
          </draw:text-box>
        </draw:frame>
        <draw:frame draw:style-name="gr1" draw:text-style-name="P2" draw:layer="layout" svg:width="0.298cm" svg:height="0.327cm" svg:x="16.829cm" svg:y="19.565cm">
          <draw:text-box>
            <text:p text:style-name="P1"><text:span text:style-name="T1">48</text:span></text:p>
          </draw:text-box>
        </draw:frame>
        <draw:frame draw:style-name="gr1" draw:text-style-name="P2" draw:layer="layout" svg:width="0.298cm" svg:height="0.399cm" svg:x="17.194cm" svg:y="19.512cm">
          <draw:text-box>
            <text:p text:style-name="P1"><text:span text:style-name="T44">±</text:span></text:p>
          </draw:text-box>
        </draw:frame>
        <draw:frame draw:style-name="gr1" draw:text-style-name="P2" draw:layer="layout" svg:width="0.298cm" svg:height="0.327cm" svg:x="17.494cm" svg:y="19.565cm">
          <draw:text-box>
            <text:p text:style-name="P1"><text:span text:style-name="T1">0</text:span></text:p>
          </draw:text-box>
        </draw:frame>
        <draw:frame draw:style-name="gr1" draw:text-style-name="P2" draw:layer="layout" svg:width="0.298cm" svg:height="0.332cm" svg:x="17.645cm" svg:y="19.512cm">
          <draw:text-box>
            <text:p text:style-name="P1"><text:span text:style-name="T26">.</text:span></text:p>
          </draw:text-box>
        </draw:frame>
        <draw:frame draw:style-name="gr1" draw:text-style-name="P2" draw:layer="layout" svg:width="0.298cm" svg:height="0.327cm" svg:x="17.727cm" svg:y="19.565cm">
          <draw:text-box>
            <text:p text:style-name="P1"><text:span text:style-name="T1">10</text:span></text:p>
          </draw:text-box>
        </draw:frame>
        <draw:frame draw:style-name="gr1" draw:text-style-name="P2" draw:layer="layout" svg:width="0.298cm" svg:height="0.399cm" svg:x="18.094cm" svg:y="19.512cm">
          <draw:text-box>
            <text:p text:style-name="P1"><text:span text:style-name="T44">±</text:span></text:p>
          </draw:text-box>
        </draw:frame>
        <draw:frame draw:style-name="gr1" draw:text-style-name="P2" draw:layer="layout" svg:width="0.298cm" svg:height="0.327cm" svg:x="18.394cm" svg:y="19.565cm">
          <draw:text-box>
            <text:p text:style-name="P1"><text:span text:style-name="T1">0</text:span></text:p>
          </draw:text-box>
        </draw:frame>
        <draw:frame draw:style-name="gr1" draw:text-style-name="P2" draw:layer="layout" svg:width="0.298cm" svg:height="0.332cm" svg:x="18.545cm" svg:y="19.512cm">
          <draw:text-box>
            <text:p text:style-name="P1"><text:span text:style-name="T26">.</text:span></text:p>
          </draw:text-box>
        </draw:frame>
        <draw:frame draw:style-name="gr1" draw:text-style-name="P2" draw:layer="layout" svg:width="0.298cm" svg:height="0.327cm" svg:x="18.627cm" svg:y="19.565cm">
          <draw:text-box>
            <text:p text:style-name="P1"><text:span text:style-name="T1">07</text:span></text:p>
          </draw:text-box>
        </draw:frame>
        <draw:frame draw:style-name="gr1" draw:text-style-name="P2" draw:layer="layout" svg:width="0.375cm" svg:height="0.327cm" svg:x="10.801cm" svg:y="20.022cm">
          <draw:text-box>
            <text:p text:style-name="P1"><text:span text:style-name="T1">0.0</text:span></text:p>
          </draw:text-box>
        </draw:frame>
        <draw:frame draw:style-name="gr1" draw:text-style-name="P2" draw:layer="layout" svg:width="0.298cm" svg:height="0.327cm" svg:x="16.596cm" svg:y="20.022cm">
          <draw:text-box>
            <text:p text:style-name="P1"><text:span text:style-name="T1">0</text:span></text:p>
          </draw:text-box>
        </draw:frame>
        <draw:frame draw:style-name="gr1" draw:text-style-name="P2" draw:layer="layout" svg:width="0.298cm" svg:height="0.332cm" svg:x="16.747cm" svg:y="19.969cm">
          <draw:text-box>
            <text:p text:style-name="P1"><text:span text:style-name="T26">.</text:span></text:p>
          </draw:text-box>
        </draw:frame>
        <draw:frame draw:style-name="gr1" draw:text-style-name="P2" draw:layer="layout" svg:width="0.298cm" svg:height="0.327cm" svg:x="16.829cm" svg:y="20.022cm">
          <draw:text-box>
            <text:p text:style-name="P1"><text:span text:style-name="T1">54</text:span></text:p>
          </draw:text-box>
        </draw:frame>
        <draw:frame draw:style-name="gr1" draw:text-style-name="P2" draw:layer="layout" svg:width="0.298cm" svg:height="0.399cm" svg:x="17.195cm" svg:y="19.969cm">
          <draw:text-box>
            <text:p text:style-name="P1"><text:span text:style-name="T44">±</text:span></text:p>
          </draw:text-box>
        </draw:frame>
        <draw:frame draw:style-name="gr1" draw:text-style-name="P2" draw:layer="layout" svg:width="0.298cm" svg:height="0.327cm" svg:x="17.494cm" svg:y="20.022cm">
          <draw:text-box>
            <text:p text:style-name="P1"><text:span text:style-name="T1">0</text:span></text:p>
          </draw:text-box>
        </draw:frame>
        <draw:frame draw:style-name="gr1" draw:text-style-name="P2" draw:layer="layout" svg:width="0.298cm" svg:height="0.332cm" svg:x="17.646cm" svg:y="19.969cm">
          <draw:text-box>
            <text:p text:style-name="P1"><text:span text:style-name="T26">.</text:span></text:p>
          </draw:text-box>
        </draw:frame>
        <draw:frame draw:style-name="gr1" draw:text-style-name="P2" draw:layer="layout" svg:width="0.298cm" svg:height="0.327cm" svg:x="17.728cm" svg:y="20.022cm">
          <draw:text-box>
            <text:p text:style-name="P1"><text:span text:style-name="T1">06</text:span></text:p>
          </draw:text-box>
        </draw:frame>
        <draw:frame draw:style-name="gr1" draw:text-style-name="P2" draw:layer="layout" svg:width="0.298cm" svg:height="0.399cm" svg:x="18.093cm" svg:y="19.969cm">
          <draw:text-box>
            <text:p text:style-name="P1"><text:span text:style-name="T44">±</text:span></text:p>
          </draw:text-box>
        </draw:frame>
        <draw:frame draw:style-name="gr1" draw:text-style-name="P2" draw:layer="layout" svg:width="0.298cm" svg:height="0.327cm" svg:x="18.392cm" svg:y="20.022cm">
          <draw:text-box>
            <text:p text:style-name="P1"><text:span text:style-name="T1">0</text:span></text:p>
          </draw:text-box>
        </draw:frame>
        <draw:frame draw:style-name="gr1" draw:text-style-name="P2" draw:layer="layout" svg:width="0.298cm" svg:height="0.332cm" svg:x="18.544cm" svg:y="19.969cm">
          <draw:text-box>
            <text:p text:style-name="P1"><text:span text:style-name="T26">.</text:span></text:p>
          </draw:text-box>
        </draw:frame>
        <draw:frame draw:style-name="gr1" draw:text-style-name="P2" draw:layer="layout" svg:width="0.298cm" svg:height="0.327cm" svg:x="18.626cm" svg:y="20.022cm">
          <draw:text-box>
            <text:p text:style-name="P1"><text:span text:style-name="T1">07</text:span></text:p>
          </draw:text-box>
        </draw:frame>
        <draw:frame draw:style-name="gr1" draw:text-style-name="P2" draw:layer="layout" svg:width="0.375cm" svg:height="0.327cm" svg:x="10.801cm" svg:y="20.479cm">
          <draw:text-box>
            <text:p text:style-name="P1"><text:span text:style-name="T1">0.5</text:span></text:p>
          </draw:text-box>
        </draw:frame>
        <draw:frame draw:style-name="gr1" draw:text-style-name="P2" draw:layer="layout" svg:width="0.298cm" svg:height="0.327cm" svg:x="16.596cm" svg:y="20.479cm">
          <draw:text-box>
            <text:p text:style-name="P1"><text:span text:style-name="T1">0</text:span></text:p>
          </draw:text-box>
        </draw:frame>
        <draw:frame draw:style-name="gr1" draw:text-style-name="P2" draw:layer="layout" svg:width="0.298cm" svg:height="0.332cm" svg:x="16.747cm" svg:y="20.426cm">
          <draw:text-box>
            <text:p text:style-name="P1"><text:span text:style-name="T26">.</text:span></text:p>
          </draw:text-box>
        </draw:frame>
        <draw:frame draw:style-name="gr1" draw:text-style-name="P2" draw:layer="layout" svg:width="0.298cm" svg:height="0.327cm" svg:x="16.829cm" svg:y="20.479cm">
          <draw:text-box>
            <text:p text:style-name="P1"><text:span text:style-name="T1">53</text:span></text:p>
          </draw:text-box>
        </draw:frame>
        <draw:frame draw:style-name="gr1" draw:text-style-name="P2" draw:layer="layout" svg:width="0.298cm" svg:height="0.399cm" svg:x="17.194cm" svg:y="20.426cm">
          <draw:text-box>
            <text:p text:style-name="P1"><text:span text:style-name="T44">±</text:span></text:p>
          </draw:text-box>
        </draw:frame>
        <draw:frame draw:style-name="gr1" draw:text-style-name="P2" draw:layer="layout" svg:width="0.298cm" svg:height="0.327cm" svg:x="17.494cm" svg:y="20.479cm">
          <draw:text-box>
            <text:p text:style-name="P1"><text:span text:style-name="T1">0</text:span></text:p>
          </draw:text-box>
        </draw:frame>
        <draw:frame draw:style-name="gr1" draw:text-style-name="P2" draw:layer="layout" svg:width="0.298cm" svg:height="0.332cm" svg:x="17.645cm" svg:y="20.426cm">
          <draw:text-box>
            <text:p text:style-name="P1"><text:span text:style-name="T26">.</text:span></text:p>
          </draw:text-box>
        </draw:frame>
        <draw:frame draw:style-name="gr1" draw:text-style-name="P2" draw:layer="layout" svg:width="0.298cm" svg:height="0.327cm" svg:x="17.727cm" svg:y="20.479cm">
          <draw:text-box>
            <text:p text:style-name="P1"><text:span text:style-name="T1">06</text:span></text:p>
          </draw:text-box>
        </draw:frame>
        <draw:frame draw:style-name="gr1" draw:text-style-name="P2" draw:layer="layout" svg:width="0.298cm" svg:height="0.399cm" svg:x="18.092cm" svg:y="20.426cm">
          <draw:text-box>
            <text:p text:style-name="P1"><text:span text:style-name="T44">±</text:span></text:p>
          </draw:text-box>
        </draw:frame>
        <draw:frame draw:style-name="gr1" draw:text-style-name="P2" draw:layer="layout" svg:width="0.298cm" svg:height="0.327cm" svg:x="18.392cm" svg:y="20.479cm">
          <draw:text-box>
            <text:p text:style-name="P1"><text:span text:style-name="T1">0</text:span></text:p>
          </draw:text-box>
        </draw:frame>
        <draw:frame draw:style-name="gr1" draw:text-style-name="P2" draw:layer="layout" svg:width="0.298cm" svg:height="0.332cm" svg:x="18.543cm" svg:y="20.426cm">
          <draw:text-box>
            <text:p text:style-name="P1"><text:span text:style-name="T26">.</text:span></text:p>
          </draw:text-box>
        </draw:frame>
        <draw:frame draw:style-name="gr1" draw:text-style-name="P2" draw:layer="layout" svg:width="0.298cm" svg:height="0.327cm" svg:x="18.625cm" svg:y="20.479cm">
          <draw:text-box>
            <text:p text:style-name="P1"><text:span text:style-name="T1">07</text:span></text:p>
          </draw:text-box>
        </draw:frame>
        <draw:frame draw:style-name="gr1" draw:text-style-name="P2" draw:layer="layout" svg:width="0.375cm" svg:height="0.327cm" svg:x="10.801cm" svg:y="20.936cm">
          <draw:text-box>
            <text:p text:style-name="P1"><text:span text:style-name="T1">1.0</text:span></text:p>
          </draw:text-box>
        </draw:frame>
        <draw:frame draw:style-name="gr1" draw:text-style-name="P2" draw:layer="layout" svg:width="0.298cm" svg:height="0.327cm" svg:x="16.596cm" svg:y="20.936cm">
          <draw:text-box>
            <text:p text:style-name="P1"><text:span text:style-name="T1">0</text:span></text:p>
          </draw:text-box>
        </draw:frame>
        <draw:frame draw:style-name="gr1" draw:text-style-name="P2" draw:layer="layout" svg:width="0.298cm" svg:height="0.332cm" svg:x="16.747cm" svg:y="20.883cm">
          <draw:text-box>
            <text:p text:style-name="P1"><text:span text:style-name="T26">.</text:span></text:p>
          </draw:text-box>
        </draw:frame>
        <draw:frame draw:style-name="gr1" draw:text-style-name="P2" draw:layer="layout" svg:width="0.298cm" svg:height="0.327cm" svg:x="16.829cm" svg:y="20.936cm">
          <draw:text-box>
            <text:p text:style-name="P1"><text:span text:style-name="T1">33</text:span></text:p>
          </draw:text-box>
        </draw:frame>
        <draw:frame draw:style-name="gr1" draw:text-style-name="P2" draw:layer="layout" svg:width="0.298cm" svg:height="0.399cm" svg:x="17.195cm" svg:y="20.883cm">
          <draw:text-box>
            <text:p text:style-name="P1"><text:span text:style-name="T44">±</text:span></text:p>
          </draw:text-box>
        </draw:frame>
        <draw:frame draw:style-name="gr1" draw:text-style-name="P2" draw:layer="layout" svg:width="0.298cm" svg:height="0.327cm" svg:x="17.494cm" svg:y="20.936cm">
          <draw:text-box>
            <text:p text:style-name="P1"><text:span text:style-name="T1">0</text:span></text:p>
          </draw:text-box>
        </draw:frame>
        <draw:frame draw:style-name="gr1" draw:text-style-name="P2" draw:layer="layout" svg:width="0.298cm" svg:height="0.332cm" svg:x="17.645cm" svg:y="20.883cm">
          <draw:text-box>
            <text:p text:style-name="P1"><text:span text:style-name="T26">.</text:span></text:p>
          </draw:text-box>
        </draw:frame>
        <draw:frame draw:style-name="gr1" draw:text-style-name="P2" draw:layer="layout" svg:width="0.298cm" svg:height="0.327cm" svg:x="17.727cm" svg:y="20.936cm">
          <draw:text-box>
            <text:p text:style-name="P1"><text:span text:style-name="T1">11</text:span></text:p>
          </draw:text-box>
        </draw:frame>
        <draw:frame draw:style-name="gr1" draw:text-style-name="P2" draw:layer="layout" svg:width="0.298cm" svg:height="0.399cm" svg:x="18.092cm" svg:y="20.883cm">
          <draw:text-box>
            <text:p text:style-name="P1"><text:span text:style-name="T44">±</text:span></text:p>
          </draw:text-box>
        </draw:frame>
        <draw:frame draw:style-name="gr1" draw:text-style-name="P2" draw:layer="layout" svg:width="0.298cm" svg:height="0.327cm" svg:x="18.392cm" svg:y="20.936cm">
          <draw:text-box>
            <text:p text:style-name="P1"><text:span text:style-name="T1">0</text:span></text:p>
          </draw:text-box>
        </draw:frame>
        <draw:frame draw:style-name="gr1" draw:text-style-name="P2" draw:layer="layout" svg:width="0.298cm" svg:height="0.332cm" svg:x="18.543cm" svg:y="20.883cm">
          <draw:text-box>
            <text:p text:style-name="P1"><text:span text:style-name="T26">.</text:span></text:p>
          </draw:text-box>
        </draw:frame>
        <draw:line draw:style-name="gr79" draw:text-style-name="P4" draw:layer="layout" svg:x1="10.8cm" svg:y1="21.423cm" svg:x2="19.2cm" svg:y2="21.423cm">
          <text:p/>
        </draw:line>
        <draw:frame draw:style-name="gr1" draw:text-style-name="P2" draw:layer="layout" svg:width="0.298cm" svg:height="0.327cm" svg:x="18.625cm" svg:y="20.936cm">
          <draw:text-box>
            <text:p text:style-name="P1"><text:span text:style-name="T1">04</text:span></text:p>
          </draw:text-box>
        </draw:frame>
        <draw:frame draw:style-name="gr70" draw:text-style-name="P69" draw:layer="layout" svg:width="5.311cm" svg:height="0.39cm" svg:x="10.801cm" svg:y="22.673cm">
          <draw:text-box>
            <text:p text:style-name="P1"><text:span text:style-name="T10">inelastic</text:span><text:span text:style-name="T13"> p+p</text:span><text:span text:style-name="T10"> interactions at 158 GeV</text:span></text:p>
          </draw:text-box>
        </draw:frame>
        <draw:frame draw:style-name="gr70" draw:text-style-name="P69" draw:layer="layout" svg:width="0.35cm" svg:height="0.395cm" svg:x="15.964cm" svg:y="22.61cm">
          <draw:text-box>
            <text:p text:style-name="P1"><text:span text:style-name="T11">/</text:span></text:p>
          </draw:text-box>
        </draw:frame>
        <draw:frame draw:style-name="gr70" draw:text-style-name="P69" draw:layer="layout" svg:width="3.199cm" svg:height="0.39cm" svg:x="16.07cm" svg:y="22.673cm">
          <draw:text-box>
            <text:p text:style-name="P1"><text:span text:style-name="T13">c</text:span><text:span text:style-name="T10"> as well as previously</text:span></text:p>
          </draw:text-box>
        </draw:frame>
        <draw:frame draw:style-name="gr70" draw:text-style-name="P69" draw:layer="layout" svg:width="2.733cm" svg:height="0.39cm" svg:x="10.801cm" svg:y="23.112cm">
          <draw:text-box>
            <text:p text:style-name="P1"><text:span text:style-name="T10">obtained results for</text:span></text:p>
          </draw:text-box>
        </draw:frame>
        <draw:frame draw:style-name="gr70" draw:text-style-name="P69" draw:layer="layout" svg:width="0.35cm" svg:height="0.395cm" svg:x="13.644cm" svg:y="23.049cm">
          <draw:text-box>
            <text:p text:style-name="P1"><text:span text:style-name="T11">π</text:span></text:p>
          </draw:text-box>
        </draw:frame>
        <draw:frame draw:style-name="gr77" draw:text-style-name="P73" draw:layer="layout" svg:width="0.266cm" svg:height="0.357cm" svg:x="13.89cm" svg:y="23.012cm">
          <draw:text-box>
            <text:p text:style-name="P1"><text:span text:style-name="T15">+</text:span></text:p>
          </draw:text-box>
        </draw:frame>
        <draw:frame draw:style-name="gr70" draw:text-style-name="P69" draw:layer="layout" svg:width="0.35cm" svg:height="0.39cm" svg:x="14.115cm" svg:y="23.112cm">
          <draw:text-box>
            <text:p text:style-name="P1"><text:span text:style-name="T10">,</text:span></text:p>
          </draw:text-box>
        </draw:frame>
        <draw:frame draw:style-name="gr70" draw:text-style-name="P69" draw:layer="layout" svg:width="0.35cm" svg:height="0.395cm" svg:x="14.305cm" svg:y="23.049cm">
          <draw:text-box>
            <text:p text:style-name="P1"><text:span text:style-name="T11">π</text:span></text:p>
          </draw:text-box>
        </draw:frame>
        <draw:frame draw:style-name="gr77" draw:text-style-name="P73" draw:layer="layout" svg:width="0.266cm" svg:height="0.357cm" svg:x="14.551cm" svg:y="23.012cm">
          <draw:text-box>
            <text:p text:style-name="P1"><text:span text:style-name="T15">−</text:span></text:p>
          </draw:text-box>
        </draw:frame>
        <draw:frame draw:style-name="gr70" draw:text-style-name="P69" draw:layer="layout" svg:width="0.35cm" svg:height="0.39cm" svg:x="14.777cm" svg:y="23.112cm">
          <draw:text-box>
            <text:p text:style-name="P1"><text:span text:style-name="T10">,</text:span></text:p>
          </draw:text-box>
        </draw:frame>
        <draw:frame draw:style-name="gr70" draw:text-style-name="P69" draw:layer="layout" svg:width="0.35cm" svg:height="0.39cm" svg:x="14.988cm" svg:y="23.112cm">
          <draw:text-box>
            <text:p text:style-name="P1"><text:span text:style-name="T13">K</text:span></text:p>
          </draw:text-box>
        </draw:frame>
        <draw:frame draw:style-name="gr77" draw:text-style-name="P73" draw:layer="layout" svg:width="0.266cm" svg:height="0.357cm" svg:x="15.271cm" svg:y="23.012cm">
          <draw:text-box>
            <text:p text:style-name="P1"><text:span text:style-name="T15">+</text:span></text:p>
          </draw:text-box>
        </draw:frame>
        <draw:frame draw:style-name="gr70" draw:text-style-name="P69" draw:layer="layout" svg:width="0.35cm" svg:height="0.39cm" svg:x="15.496cm" svg:y="23.112cm">
          <draw:text-box>
            <text:p text:style-name="P1"><text:span text:style-name="T10">,</text:span></text:p>
          </draw:text-box>
        </draw:frame>
        <draw:frame draw:style-name="gr70" draw:text-style-name="P69" draw:layer="layout" svg:width="0.35cm" svg:height="0.39cm" svg:x="15.708cm" svg:y="23.112cm">
          <draw:text-box>
            <text:p text:style-name="P1"><text:span text:style-name="T13">K</text:span></text:p>
          </draw:text-box>
        </draw:frame>
        <draw:frame draw:style-name="gr77" draw:text-style-name="P73" draw:layer="layout" svg:width="0.266cm" svg:height="0.357cm" svg:x="15.99cm" svg:y="23.012cm">
          <draw:text-box>
            <text:p text:style-name="P1"><text:span text:style-name="T15">−</text:span></text:p>
          </draw:text-box>
        </draw:frame>
        <draw:frame draw:style-name="gr70" draw:text-style-name="P69" draw:layer="layout" svg:width="0.35cm" svg:height="0.39cm" svg:x="16.216cm" svg:y="23.112cm">
          <draw:text-box>
            <text:p text:style-name="P1"><text:span text:style-name="T10">,</text:span></text:p>
          </draw:text-box>
        </draw:frame>
        <draw:line draw:style-name="gr78" draw:text-style-name="P4" draw:layer="layout" svg:x1="16.821cm" svg:y1="23.208cm" svg:x2="17.049cm" svg:y2="23.208cm">
          <text:p/>
        </draw:line>
        <draw:frame draw:style-name="gr70" draw:text-style-name="P69" draw:layer="layout" svg:width="0.35cm" svg:height="0.39cm" svg:x="16.446cm" svg:y="23.112cm">
          <draw:text-box>
            <text:p text:style-name="P1"><text:span text:style-name="T13">p</text:span><text:span text:style-name="T10">,</text:span></text:p>
          </draw:text-box>
        </draw:frame>
        <draw:frame draw:style-name="gr70" draw:text-style-name="P69" draw:layer="layout" svg:width="0.35cm" svg:height="0.39cm" svg:x="16.862cm" svg:y="23.112cm">
          <draw:text-box>
            <text:p text:style-name="P1"><text:span text:style-name="T13">p</text:span><text:span text:style-name="T10">,</text:span></text:p>
          </draw:text-box>
        </draw:frame>
        <draw:frame draw:style-name="gr70" draw:text-style-name="P69" draw:layer="layout" svg:width="0.35cm" svg:height="0.39cm" svg:x="17.26cm" svg:y="23.112cm">
          <draw:text-box>
            <text:p text:style-name="P1"><text:span text:style-name="T13">K</text:span></text:p>
          </draw:text-box>
        </draw:frame>
        <draw:frame draw:style-name="gr77" draw:text-style-name="P73" draw:layer="layout" svg:width="0.266cm" svg:height="0.357cm" svg:x="17.543cm" svg:y="23.012cm">
          <draw:text-box>
            <text:p text:style-name="P1"><text:span text:style-name="T15">∗</text:span></text:p>
          </draw:text-box>
        </draw:frame>
        <draw:frame draw:style-name="gr70" draw:text-style-name="P69" draw:layer="layout" svg:width="0.35cm" svg:height="0.395cm" svg:x="17.7cm" svg:y="23.049cm">
          <draw:text-box>
            <text:p text:style-name="P1"><text:span text:style-name="T11">(</text:span></text:p>
          </draw:text-box>
        </draw:frame>
        <draw:frame draw:style-name="gr70" draw:text-style-name="P69" draw:layer="layout" svg:width="0.535cm" svg:height="0.39cm" svg:x="17.831cm" svg:y="23.112cm">
          <draw:text-box>
            <text:p text:style-name="P1"><text:span text:style-name="T10">892</text:span></text:p>
          </draw:text-box>
        </draw:frame>
        <draw:frame draw:style-name="gr70" draw:text-style-name="P69" draw:layer="layout" svg:width="0.35cm" svg:height="0.395cm" svg:x="18.359cm" svg:y="23.049cm">
          <draw:text-box>
            <text:p text:style-name="P1"><text:span text:style-name="T11">)</text:span></text:p>
          </draw:text-box>
        </draw:frame>
        <draw:frame draw:style-name="gr77" draw:text-style-name="P73" draw:layer="layout" svg:width="0.266cm" svg:height="0.297cm" svg:x="18.49cm" svg:y="23.06cm">
          <draw:text-box>
            <text:p text:style-name="P1"><text:span text:style-name="T12">0</text:span></text:p>
          </draw:text-box>
        </draw:frame>
        <draw:frame draw:style-name="gr70" draw:text-style-name="P69" draw:layer="layout" svg:width="0.35cm" svg:height="0.39cm" svg:x="18.643cm" svg:y="23.112cm">
          <draw:text-box>
            <text:p text:style-name="P1"><text:span text:style-name="T10">,</text:span></text:p>
          </draw:text-box>
        </draw:frame>
        <draw:frame draw:style-name="gr70" draw:text-style-name="P69" draw:layer="layout" svg:width="0.35cm" svg:height="0.395cm" svg:x="18.833cm" svg:y="23.049cm">
          <draw:text-box>
            <text:p text:style-name="P1"><text:span text:style-name="T11"/></text:p>
          </draw:text-box>
        </draw:frame>
        <draw:frame draw:style-name="gr70" draw:text-style-name="P69" draw:layer="layout" svg:width="0.35cm" svg:height="0.39cm" svg:x="19.113cm" svg:y="23.112cm">
          <draw:text-box>
            <text:p text:style-name="P1"><text:span text:style-name="T10">,</text:span></text:p>
          </draw:text-box>
        </draw:frame>
        <draw:frame draw:style-name="gr70" draw:text-style-name="P69" draw:layer="layout" svg:width="0.35cm" svg:height="0.395cm" svg:x="10.801cm" svg:y="23.489cm">
          <draw:text-box>
            <text:p text:style-name="P1"><text:span text:style-name="T11">φ(</text:span></text:p>
          </draw:text-box>
        </draw:frame>
        <draw:frame draw:style-name="gr70" draw:text-style-name="P69" draw:layer="layout" svg:width="0.713cm" svg:height="0.39cm" svg:x="11.166cm" svg:y="23.551cm">
          <draw:text-box>
            <text:p text:style-name="P1"><text:span text:style-name="T10">1020</text:span></text:p>
          </draw:text-box>
        </draw:frame>
        <draw:frame draw:style-name="gr70" draw:text-style-name="P69" draw:layer="layout" svg:width="0.35cm" svg:height="0.395cm" svg:x="11.871cm" svg:y="23.489cm">
          <draw:text-box>
            <text:p text:style-name="P1"><text:span text:style-name="T11">)</text:span></text:p>
          </draw:text-box>
        </draw:frame>
        <draw:frame draw:style-name="gr70" draw:text-style-name="P69" draw:layer="layout" svg:width="0.35cm" svg:height="0.39cm" svg:x="12.002cm" svg:y="23.551cm">
          <draw:text-box>
            <text:p text:style-name="P1"><text:span text:style-name="T10">,</text:span></text:p>
          </draw:text-box>
        </draw:frame>
        <draw:frame draw:style-name="gr70" draw:text-style-name="P69" draw:layer="layout" svg:width="0.35cm" svg:height="0.395cm" svg:x="12.169cm" svg:y="23.489cm">
          <draw:text-box>
            <text:p text:style-name="P1"><text:span text:style-name="T11"/></text:p>
          </draw:text-box>
        </draw:frame>
        <draw:frame draw:style-name="gr77" draw:text-style-name="P73" draw:layer="layout" svg:width="0.266cm" svg:height="0.357cm" svg:x="12.437cm" svg:y="23.451cm">
          <draw:text-box>
            <text:p text:style-name="P1"><text:span text:style-name="T15">−</text:span></text:p>
          </draw:text-box>
        </draw:frame>
        <draw:line draw:style-name="gr78" draw:text-style-name="P4" draw:layer="layout" svg:x1="13.329cm" svg:y1="23.575cm" svg:x2="13.597cm" svg:y2="23.575cm">
          <text:p/>
        </draw:line>
        <draw:frame draw:style-name="gr70" draw:text-style-name="P69" draw:layer="layout" svg:width="0.514cm" svg:height="0.39cm" svg:x="12.742cm" svg:y="23.551cm">
          <draw:text-box>
            <text:p text:style-name="P1"><text:span text:style-name="T10">and</text:span></text:p>
          </draw:text-box>
        </draw:frame>
        <draw:frame draw:style-name="gr70" draw:text-style-name="P69" draw:layer="layout" svg:width="0.35cm" svg:height="0.395cm" svg:x="13.329cm" svg:y="23.489cm">
          <draw:text-box>
            <text:p text:style-name="P1"><text:span text:style-name="T11"/></text:p>
          </draw:text-box>
        </draw:frame>
        <draw:frame draw:style-name="gr77" draw:text-style-name="P73" draw:layer="layout" svg:width="0.266cm" svg:height="0.357cm" svg:x="13.597cm" svg:y="23.369cm">
          <draw:text-box>
            <text:p text:style-name="P1"><text:span text:style-name="T15">+</text:span></text:p>
          </draw:text-box>
        </draw:frame>
        <draw:frame draw:style-name="gr70" draw:text-style-name="P69" draw:layer="layout" svg:width="5.296cm" svg:height="0.39cm" svg:x="13.902cm" svg:y="23.551cm">
          <draw:text-box>
            <text:p text:style-name="P1"><text:span text:style-name="T10">(see Refs. [</text:span><text:span text:style-name="T16">3</text:span><text:span text:style-name="T10">,</text:span><text:span text:style-name="T16">4</text:span><text:span text:style-name="T10">,</text:span><text:span text:style-name="T16">12</text:span><text:span text:style-name="T10">,</text:span><text:span text:style-name="T16">17</text:span><text:span text:style-name="T10">–</text:span><text:span text:style-name="T16">20</text:span><text:span text:style-name="T10">]) were com-</text:span></text:p>
          </draw:text-box>
        </draw:frame>
        <draw:frame draw:style-name="gr70" draw:text-style-name="P69" draw:layer="layout" svg:width="8.359cm" svg:height="0.39cm" svg:x="10.801cm" svg:y="23.991cm">
          <draw:text-box>
            <text:p text:style-name="P1"><text:span text:style-name="T10">pared to two versions of the Hadron Resonance Gas Model</text:span></text:p>
          </draw:text-box>
        </draw:frame>
        <draw:frame draw:style-name="gr70" draw:text-style-name="P69" draw:layer="layout" svg:width="8.46cm" svg:height="0.39cm" svg:x="10.801cm" svg:y="24.43cm">
          <draw:text-box>
            <text:p text:style-name="P1"><text:span text:style-name="T10">(HRG) using the software package THERMAL-FIST 1.3 of</text:span></text:p>
          </draw:text-box>
        </draw:frame>
        <draw:frame draw:style-name="gr70" draw:text-style-name="P69" draw:layer="layout" svg:width="8.77cm" svg:height="0.39cm" svg:x="10.801cm" svg:y="24.869cm">
          <draw:text-box>
            <text:p text:style-name="P1"><text:span text:style-name="T10">Ref. [</text:span><text:span text:style-name="T16">21</text:span><text:span text:style-name="T10">]. For the small</text:span><text:span text:style-name="T13"> p+p</text:span><text:span text:style-name="T10"> system, the appropriate approach</text:span></text:p>
          </draw:text-box>
        </draw:frame>
        <draw:frame draw:style-name="gr82" draw:text-style-name="P75" draw:layer="layout" svg:width="0.878cm" svg:height="0.708cm" svg:x="17.799cm" svg:y="25.723cm">
          <draw:text-box>
            <text:p text:style-name="P1"><text:span text:style-name="T21">123</text:span></text:p>
          </draw:text-box>
        </draw:frame>
      </draw:page>
      <draw:page draw:name="page10" draw:style-name="dp1" draw:master-page-name="master-page212">
        <draw:line draw:style-name="gr3" draw:text-style-name="P4" draw:layer="layout" svg:x1="1.8cm" svg:y1="1.62cm" svg:x2="19.2cm" svg:y2="1.62cm">
          <text:p/>
        </draw:line>
        <draw:frame draw:style-name="gr1" draw:text-style-name="P2" draw:layer="layout" svg:width="0.675cm" svg:height="0.327cm" svg:x="1.8cm" svg:y="1.133cm">
          <draw:text-box>
            <text:p text:style-name="P1"><text:span text:style-name="T1"><text:s text:c="2"/></text:span><text:span text:style-name="T1">911 </text:span></text:p>
          </draw:text-box>
        </draw:frame>
        <draw:frame draw:style-name="gr1" draw:text-style-name="P2" draw:layer="layout" svg:width="1.645cm" svg:height="0.327cm" svg:x="2.748cm" svg:y="1.133cm">
          <draw:text-box>
            <text:p text:style-name="P1"><text:span text:style-name="T1">Page 10 of 13</text:span></text:p>
          </draw:text-box>
        </draw:frame>
        <draw:frame draw:style-name="gr1" draw:text-style-name="P2" draw:layer="layout" svg:width="4.375cm" svg:height="0.327cm" svg:x="13.634cm" svg:y="1.133cm">
          <draw:text-box>
            <text:p text:style-name="P1"><text:span text:style-name="T1">Eur. Phys. J. C <text:s text:c="10"/>(2021) 81:911 </text:span></text:p>
          </draw:text-box>
        </draw:frame>
        <draw:frame draw:style-name="gr1" draw:text-style-name="P2" draw:layer="layout" svg:width="0.489cm" svg:height="0.327cm" svg:x="1.8cm" svg:y="1.924cm">
          <draw:text-box>
            <text:p text:style-name="P1"><text:span text:style-name="T22">Fig.</text:span></text:p>
          </draw:text-box>
        </draw:frame>
        <draw:frame draw:style-name="gr1" draw:text-style-name="P2" draw:layer="layout" svg:width="0.298cm" svg:height="0.327cm" svg:x="2.409cm" svg:y="1.924cm">
          <draw:text-box>
            <text:p text:style-name="P1"><text:span text:style-name="T22">9</text:span></text:p>
          </draw:text-box>
        </draw:frame>
        <draw:frame draw:style-name="gr1" draw:text-style-name="P2" draw:layer="layout" svg:width="2.716cm" svg:height="0.327cm" svg:x="2.758cm" svg:y="1.924cm">
          <draw:text-box>
            <text:p text:style-name="P1"><text:span text:style-name="T1">Transverse momentum</text:span></text:p>
          </draw:text-box>
        </draw:frame>
        <draw:frame draw:style-name="gr1" draw:text-style-name="P2" draw:layer="layout" svg:width="2.991cm" svg:height="0.327cm" svg:x="1.8cm" svg:y="2.275cm">
          <draw:text-box>
            <text:p text:style-name="P1"><text:span text:style-name="T1">spectra at mid-rapidity of</text:span></text:p>
          </draw:text-box>
        </draw:frame>
        <draw:frame draw:style-name="gr1" draw:text-style-name="P2" draw:layer="layout" svg:width="0.298cm" svg:height="0.332cm" svg:x="1.8cm" svg:y="2.573cm">
          <draw:text-box>
            <text:p text:style-name="P1"><text:span text:style-name="T26"/></text:p>
          </draw:text-box>
        </draw:frame>
        <draw:frame draw:style-name="gr1" draw:text-style-name="P2" draw:layer="layout" svg:width="0.298cm" svg:height="0.332cm" svg:x="2.078cm" svg:y="2.575cm">
          <draw:text-box>
            <text:p text:style-name="P1"><text:span text:style-name="T26">(</text:span></text:p>
          </draw:text-box>
        </draw:frame>
        <draw:frame draw:style-name="gr1" draw:text-style-name="P2" draw:layer="layout" svg:width="0.595cm" svg:height="0.327cm" svg:x="2.189cm" svg:y="2.627cm">
          <draw:text-box>
            <text:p text:style-name="P1"><text:span text:style-name="T1">1530</text:span></text:p>
          </draw:text-box>
        </draw:frame>
        <draw:frame draw:style-name="gr1" draw:text-style-name="P2" draw:layer="layout" svg:width="0.298cm" svg:height="0.332cm" svg:x="2.788cm" svg:y="2.575cm">
          <draw:text-box>
            <text:p text:style-name="P1"><text:span text:style-name="T26">)</text:span></text:p>
          </draw:text-box>
        </draw:frame>
        <draw:frame draw:style-name="gr80" draw:text-style-name="P74" draw:layer="layout" svg:width="0.226cm" svg:height="0.255cm" svg:x="2.9cm" svg:y="2.574cm">
          <draw:text-box>
            <text:p text:style-name="P1"><text:span text:style-name="T17">0</text:span></text:p>
          </draw:text-box>
        </draw:frame>
        <draw:line draw:style-name="gr119" draw:text-style-name="P4" draw:layer="layout" svg:x1="4.282cm" svg:y1="2.647cm" svg:x2="4.51cm" svg:y2="2.647cm">
          <text:p/>
        </draw:line>
        <draw:frame draw:style-name="gr1" draw:text-style-name="P2" draw:layer="layout" svg:width="1.073cm" svg:height="0.327cm" svg:x="3.107cm" svg:y="2.627cm">
          <draw:text-box>
            <text:p text:style-name="P1"><text:span text:style-name="T1">(</text:span><text:span text:style-name="T33">left</text:span><text:span text:style-name="T1">) and</text:span></text:p>
          </draw:text-box>
        </draw:frame>
        <draw:frame draw:style-name="gr1" draw:text-style-name="P2" draw:layer="layout" svg:width="0.298cm" svg:height="0.332cm" svg:x="4.283cm" svg:y="2.573cm">
          <draw:text-box>
            <text:p text:style-name="P1"><text:span text:style-name="T26"/></text:p>
          </draw:text-box>
        </draw:frame>
        <draw:frame draw:style-name="gr1" draw:text-style-name="P2" draw:layer="layout" svg:width="0.298cm" svg:height="0.332cm" svg:x="4.56cm" svg:y="2.575cm">
          <draw:text-box>
            <text:p text:style-name="P1"><text:span text:style-name="T26">(</text:span></text:p>
          </draw:text-box>
        </draw:frame>
        <draw:frame draw:style-name="gr1" draw:text-style-name="P2" draw:layer="layout" svg:width="0.595cm" svg:height="0.327cm" svg:x="4.672cm" svg:y="2.627cm">
          <draw:text-box>
            <text:p text:style-name="P1"><text:span text:style-name="T1">1530</text:span></text:p>
          </draw:text-box>
        </draw:frame>
        <draw:frame draw:style-name="gr1" draw:text-style-name="P2" draw:layer="layout" svg:width="0.298cm" svg:height="0.332cm" svg:x="5.271cm" svg:y="2.575cm">
          <draw:text-box>
            <text:p text:style-name="P1"><text:span text:style-name="T26">)</text:span></text:p>
          </draw:text-box>
        </draw:frame>
        <draw:frame draw:style-name="gr80" draw:text-style-name="P74" draw:layer="layout" svg:width="0.226cm" svg:height="0.255cm" svg:x="5.383cm" svg:y="2.574cm">
          <draw:text-box>
            <text:p text:style-name="P1"><text:span text:style-name="T17">0</text:span></text:p>
          </draw:text-box>
        </draw:frame>
        <draw:frame draw:style-name="gr1" draw:text-style-name="P2" draw:layer="layout" svg:width="3.304cm" svg:height="0.327cm" svg:x="1.8cm" svg:y="2.978cm">
          <draw:text-box>
            <text:p text:style-name="P1"><text:span text:style-name="T1">(</text:span><text:span text:style-name="T33">right</text:span><text:span text:style-name="T1">) produced in inelastic</text:span></text:p>
          </draw:text-box>
        </draw:frame>
        <draw:frame draw:style-name="gr1" draw:text-style-name="P2" draw:layer="layout" svg:width="3.393cm" svg:height="0.327cm" svg:x="1.8cm" svg:y="3.33cm">
          <draw:text-box>
            <text:p text:style-name="P1"><text:span text:style-name="T33">p+p</text:span><text:span text:style-name="T1"> interactions at 158 GeV</text:span></text:p>
          </draw:text-box>
        </draw:frame>
        <draw:frame draw:style-name="gr1" draw:text-style-name="P2" draw:layer="layout" svg:width="0.298cm" svg:height="0.332cm" svg:x="5.172cm" svg:y="3.276cm">
          <draw:text-box>
            <text:p text:style-name="P1"><text:span text:style-name="T26">/</text:span></text:p>
          </draw:text-box>
        </draw:frame>
        <draw:frame draw:style-name="gr1" draw:text-style-name="P2" draw:layer="layout" svg:width="0.298cm" svg:height="0.327cm" svg:x="5.262cm" svg:y="3.33cm">
          <draw:text-box>
            <text:p text:style-name="P1"><text:span text:style-name="T33">c</text:span><text:span text:style-name="T1">.</text:span></text:p>
          </draw:text-box>
        </draw:frame>
        <draw:frame draw:style-name="gr1" draw:text-style-name="P2" draw:layer="layout" svg:width="3.66cm" svg:height="0.327cm" svg:x="1.8cm" svg:y="3.681cm">
          <draw:text-box>
            <text:p text:style-name="P1"><text:span text:style-name="T1">Shaded bands show systematic</text:span></text:p>
          </draw:text-box>
        </draw:frame>
        <draw:frame draw:style-name="gr1" draw:text-style-name="P2" draw:layer="layout" svg:width="1.581cm" svg:height="0.327cm" svg:x="1.8cm" svg:y="4.032cm">
          <draw:text-box>
            <text:p text:style-name="P1"><text:span text:style-name="T1">uncertainties.</text:span></text:p>
          </draw:text-box>
        </draw:frame>
        <draw:frame draw:style-name="gr1" draw:text-style-name="P2" draw:layer="layout" svg:width="0.298cm" svg:height="0.348cm" svg:x="3.476cm" svg:y="4.018cm">
          <draw:text-box>
            <text:p text:style-name="P1"><text:span text:style-name="T45">U</text:span></text:p>
          </draw:text-box>
        </draw:frame>
        <draw:frame draw:style-name="gr1" draw:text-style-name="P2" draw:layer="layout" svg:width="0.298cm" svg:height="0.327cm" svg:x="3.692cm" svg:y="4.032cm">
          <draw:text-box>
            <text:p text:style-name="P1"><text:span text:style-name="T1">r</text:span></text:p>
          </draw:text-box>
        </draw:frame>
        <draw:frame draw:style-name="gr1" draw:text-style-name="P2" draw:layer="layout" svg:width="0.908cm" svg:height="0.348cm" svg:x="3.801cm" svg:y="4.018cm">
          <draw:text-box>
            <text:p text:style-name="P1"><text:span text:style-name="T45">qmd</text:span></text:p>
          </draw:text-box>
        </draw:frame>
        <draw:frame draw:style-name="gr1" draw:text-style-name="P2" draw:layer="layout" svg:width="0.375cm" svg:height="0.327cm" svg:x="4.434cm" svg:y="4.032cm">
          <draw:text-box>
            <text:p text:style-name="P1"><text:span text:style-name="T1">3.4</text:span></text:p>
          </draw:text-box>
        </draw:frame>
        <draw:frame draw:style-name="gr1" draw:text-style-name="P2" draw:layer="layout" svg:width="1.368cm" svg:height="0.327cm" svg:x="1.8cm" svg:y="4.384cm">
          <draw:text-box>
            <text:p text:style-name="P1"><text:span text:style-name="T1">[</text:span><text:span text:style-name="T18">14</text:span><text:span text:style-name="T1">,</text:span><text:span text:style-name="T18">15</text:span><text:span text:style-name="T1">] and</text:span></text:p>
          </draw:text-box>
        </draw:frame>
        <draw:frame draw:style-name="gr1" draw:text-style-name="P2" draw:layer="layout" svg:width="1.014cm" svg:height="0.348cm" svg:x="3.282cm" svg:y="4.37cm">
          <draw:text-box>
            <text:p text:style-name="P1"><text:span text:style-name="T45">Epos</text:span></text:p>
          </draw:text-box>
        </draw:frame>
        <draw:frame draw:style-name="gr1" draw:text-style-name="P2" draw:layer="layout" svg:width="1.089cm" svg:height="0.327cm" svg:x="3.978cm" svg:y="4.384cm">
          <draw:text-box>
            <text:p text:style-name="P1"><text:span text:style-name="T1">1.99 [</text:span><text:span text:style-name="T18">13</text:span><text:span text:style-name="T1">]</text:span></text:p>
          </draw:text-box>
        </draw:frame>
        <draw:frame draw:style-name="gr1" draw:text-style-name="P2" draw:layer="layout" svg:width="2.919cm" svg:height="0.327cm" svg:x="1.8cm" svg:y="4.735cm">
          <draw:text-box>
            <text:p text:style-name="P1"><text:span text:style-name="T1">predictions are shown as</text:span></text:p>
          </draw:text-box>
        </draw:frame>
        <draw:frame draw:style-name="gr1" draw:text-style-name="P2" draw:layer="layout" svg:width="3.19cm" svg:height="0.327cm" svg:x="1.8cm" svg:y="5.087cm">
          <draw:text-box>
            <text:p text:style-name="P1"><text:span text:style-name="T1">magenta and blue markers,</text:span></text:p>
          </draw:text-box>
        </draw:frame>
        <draw:line draw:style-name="gr186" draw:text-style-name="P4" draw:layer="layout" svg:x1="6.5cm" svg:y1="5.048cm" svg:x2="19.2cm" svg:y2="5.048cm">
          <text:p/>
        </draw:line>
        <draw:polygon draw:style-name="gr4" draw:text-style-name="P5" draw:layer="layout" svg:width="4.845cm" svg:height="4.709cm" svg:x="7.512cm" svg:y="2.354cm" svg:viewBox="0 0 4846 4710" draw:points="0,4710 4846,4710 4846,0 0,0">
          <text:p/>
        </draw:polygon>
        <draw:polygon draw:style-name="gr116" draw:text-style-name="P4" draw:layer="layout" svg:width="4.845cm" svg:height="4.709cm" svg:x="7.512cm" svg:y="2.354cm" svg:viewBox="0 0 4846 4710" draw:points="4846,0 0,0 0,4710 4846,4710">
          <text:p/>
        </draw:polygon>
        <draw:polygon draw:style-name="gr121" draw:text-style-name="P4" draw:layer="layout" svg:width="4.845cm" svg:height="4.709cm" svg:x="7.512cm" svg:y="2.354cm" svg:viewBox="0 0 4846 4710" draw:points="4846,0 0,0 0,4710 4846,4710">
          <text:p/>
        </draw:polygon>
        <draw:polygon draw:style-name="gr4" draw:text-style-name="P5" draw:layer="layout" svg:width="4.845cm" svg:height="4.709cm" svg:x="7.512cm" svg:y="2.354cm" svg:viewBox="0 0 4846 4710" draw:points="0,4710 4846,4710 4846,0 0,0">
          <text:p/>
        </draw:polygon>
        <draw:polygon draw:style-name="gr116" draw:text-style-name="P4" draw:layer="layout" svg:width="4.845cm" svg:height="4.709cm" svg:x="7.512cm" svg:y="2.354cm" svg:viewBox="0 0 4846 4710" draw:points="4846,0 0,0 0,4710 4846,4710">
          <text:p/>
        </draw:polygon>
        <draw:polygon draw:style-name="gr121" draw:text-style-name="P4" draw:layer="layout" svg:width="4.845cm" svg:height="4.709cm" svg:x="7.512cm" svg:y="2.354cm" svg:viewBox="0 0 4846 4710" draw:points="4846,0 0,0 0,4710 4846,4710">
          <text:p/>
        </draw:polygon>
        <draw:line draw:style-name="gr174" draw:text-style-name="P4" draw:layer="layout" svg:x1="7.512cm" svg:y1="7.063cm" svg:x2="12.357cm" svg:y2="7.063cm">
          <text:p/>
        </draw:line>
        <draw:line draw:style-name="gr121" draw:text-style-name="P4" draw:layer="layout" svg:x1="7.512cm" svg:y1="7.063cm" svg:x2="12.357cm" svg:y2="7.063cm">
          <text:p/>
        </draw:line>
        <draw:frame draw:style-name="gr1" draw:text-style-name="P2" draw:layer="layout" svg:width="1.424cm" svg:height="0.327cm" svg:x="1.8cm" svg:y="5.438cm">
          <draw:text-box>
            <text:p text:style-name="P1"><text:span text:style-name="T1">respectively</text:span></text:p>
          </draw:text-box>
        </draw:frame>
        <draw:frame draw:style-name="gr152" draw:text-style-name="P98" draw:layer="layout" svg:width="0.29cm" svg:height="0.327cm" svg:x="12.277cm" svg:y="7.645cm">
          <draw:text-box>
            <text:p text:style-name="P1"><text:span text:style-name="T54">)</text:span></text:p>
          </draw:text-box>
        </draw:frame>
        <draw:frame draw:style-name="gr152" draw:text-style-name="P98" draw:layer="layout" svg:width="0.29cm" svg:height="0.327cm" svg:x="12.115cm" svg:y="7.645cm">
          <draw:text-box>
            <text:p text:style-name="P1"><text:span text:style-name="T89">c</text:span></text:p>
          </draw:text-box>
        </draw:frame>
        <draw:frame draw:style-name="gr152" draw:text-style-name="P98" draw:layer="layout" svg:width="0.844cm" svg:height="0.327cm" svg:x="11.265cm" svg:y="7.645cm">
          <draw:text-box>
            <text:p text:style-name="P1"><text:span text:style-name="T54"><text:s/></text:span><text:span text:style-name="T54">(GeV/</text:span></text:p>
          </draw:text-box>
        </draw:frame>
        <draw:frame draw:style-name="gr144" draw:text-style-name="P97" draw:layer="layout" svg:width="0.193cm" svg:height="0.221cm" svg:x="11.144cm" svg:y="7.879cm">
          <draw:text-box>
            <text:p text:style-name="P1"><text:span text:style-name="T53">T</text:span></text:p>
          </draw:text-box>
        </draw:frame>
        <draw:line draw:style-name="gr121" draw:text-style-name="P4" draw:layer="layout" svg:x1="7.512cm" svg:y1="6.922cm" svg:x2="7.512cm" svg:y2="7.063cm">
          <text:p/>
        </draw:line>
        <draw:line draw:style-name="gr121" draw:text-style-name="P4" draw:layer="layout" svg:x1="7.756cm" svg:y1="6.994cm" svg:x2="7.756cm" svg:y2="7.063cm">
          <text:p/>
        </draw:line>
        <draw:line draw:style-name="gr121" draw:text-style-name="P4" draw:layer="layout" svg:x1="7.997cm" svg:y1="6.994cm" svg:x2="7.997cm" svg:y2="7.063cm">
          <text:p/>
        </draw:line>
        <draw:line draw:style-name="gr121" draw:text-style-name="P4" draw:layer="layout" svg:x1="8.241cm" svg:y1="6.994cm" svg:x2="8.241cm" svg:y2="7.063cm">
          <text:p/>
        </draw:line>
        <draw:line draw:style-name="gr121" draw:text-style-name="P4" draw:layer="layout" svg:x1="8.482cm" svg:y1="6.994cm" svg:x2="8.482cm" svg:y2="7.063cm">
          <text:p/>
        </draw:line>
        <draw:line draw:style-name="gr121" draw:text-style-name="P4" draw:layer="layout" svg:x1="8.726cm" svg:y1="6.922cm" svg:x2="8.726cm" svg:y2="7.063cm">
          <text:p/>
        </draw:line>
        <draw:line draw:style-name="gr121" draw:text-style-name="P4" draw:layer="layout" svg:x1="8.967cm" svg:y1="6.994cm" svg:x2="8.967cm" svg:y2="7.063cm">
          <text:p/>
        </draw:line>
        <draw:line draw:style-name="gr121" draw:text-style-name="P4" draw:layer="layout" svg:x1="9.21cm" svg:y1="6.994cm" svg:x2="9.21cm" svg:y2="7.063cm">
          <text:p/>
        </draw:line>
        <draw:line draw:style-name="gr121" draw:text-style-name="P4" draw:layer="layout" svg:x1="9.451cm" svg:y1="6.994cm" svg:x2="9.451cm" svg:y2="7.063cm">
          <text:p/>
        </draw:line>
        <draw:line draw:style-name="gr121" draw:text-style-name="P4" draw:layer="layout" svg:x1="9.692cm" svg:y1="6.994cm" svg:x2="9.692cm" svg:y2="7.063cm">
          <text:p/>
        </draw:line>
        <draw:line draw:style-name="gr121" draw:text-style-name="P4" draw:layer="layout" svg:x1="9.936cm" svg:y1="6.922cm" svg:x2="9.936cm" svg:y2="7.063cm">
          <text:p/>
        </draw:line>
        <draw:line draw:style-name="gr121" draw:text-style-name="P4" draw:layer="layout" svg:x1="10.177cm" svg:y1="6.994cm" svg:x2="10.177cm" svg:y2="7.063cm">
          <text:p/>
        </draw:line>
        <draw:line draw:style-name="gr121" draw:text-style-name="P4" draw:layer="layout" svg:x1="10.421cm" svg:y1="6.994cm" svg:x2="10.421cm" svg:y2="7.063cm">
          <text:p/>
        </draw:line>
        <draw:line draw:style-name="gr121" draw:text-style-name="P4" draw:layer="layout" svg:x1="10.662cm" svg:y1="6.994cm" svg:x2="10.662cm" svg:y2="7.063cm">
          <text:p/>
        </draw:line>
        <draw:line draw:style-name="gr121" draw:text-style-name="P4" draw:layer="layout" svg:x1="10.906cm" svg:y1="6.994cm" svg:x2="10.906cm" svg:y2="7.063cm">
          <text:p/>
        </draw:line>
        <draw:line draw:style-name="gr121" draw:text-style-name="P4" draw:layer="layout" svg:x1="11.147cm" svg:y1="6.922cm" svg:x2="11.147cm" svg:y2="7.063cm">
          <text:p/>
        </draw:line>
        <draw:line draw:style-name="gr121" draw:text-style-name="P4" draw:layer="layout" svg:x1="11.391cm" svg:y1="6.994cm" svg:x2="11.391cm" svg:y2="7.063cm">
          <text:p/>
        </draw:line>
        <draw:line draw:style-name="gr121" draw:text-style-name="P4" draw:layer="layout" svg:x1="11.632cm" svg:y1="6.994cm" svg:x2="11.632cm" svg:y2="7.063cm">
          <text:p/>
        </draw:line>
        <draw:line draw:style-name="gr121" draw:text-style-name="P4" draw:layer="layout" svg:x1="11.875cm" svg:y1="6.994cm" svg:x2="11.875cm" svg:y2="7.063cm">
          <text:p/>
        </draw:line>
        <draw:line draw:style-name="gr121" draw:text-style-name="P4" draw:layer="layout" svg:x1="12.116cm" svg:y1="6.994cm" svg:x2="12.116cm" svg:y2="7.063cm">
          <text:p/>
        </draw:line>
        <draw:line draw:style-name="gr121" draw:text-style-name="P4" draw:layer="layout" svg:x1="12.357cm" svg:y1="6.922cm" svg:x2="12.357cm" svg:y2="7.063cm">
          <text:p/>
        </draw:line>
        <draw:frame draw:style-name="gr152" draw:text-style-name="P98" draw:layer="layout" svg:width="0.29cm" svg:height="0.327cm" svg:x="10.99cm" svg:y="7.645cm">
          <draw:text-box>
            <text:p text:style-name="P1"><text:span text:style-name="T54">p</text:span></text:p>
          </draw:text-box>
        </draw:frame>
        <draw:frame draw:style-name="gr176" draw:text-style-name="P90" draw:layer="layout" svg:width="0.264cm" svg:height="0.297cm" svg:x="7.428cm" svg:y="7.203cm">
          <draw:text-box>
            <text:p text:style-name="P1"><text:span text:style-name="T38">0</text:span></text:p>
          </draw:text-box>
        </draw:frame>
        <draw:frame draw:style-name="gr176" draw:text-style-name="P90" draw:layer="layout" svg:width="0.375cm" svg:height="0.297cm" svg:x="8.52cm" svg:y="7.203cm">
          <draw:text-box>
            <text:p text:style-name="P1"><text:span text:style-name="T38">0.5</text:span></text:p>
          </draw:text-box>
        </draw:frame>
        <draw:frame draw:style-name="gr176" draw:text-style-name="P90" draw:layer="layout" svg:width="0.264cm" svg:height="0.297cm" svg:x="9.872cm" svg:y="7.203cm">
          <draw:text-box>
            <text:p text:style-name="P1"><text:span text:style-name="T38">1</text:span></text:p>
          </draw:text-box>
        </draw:frame>
        <draw:frame draw:style-name="gr176" draw:text-style-name="P90" draw:layer="layout" svg:width="0.375cm" svg:height="0.297cm" svg:x="10.942cm" svg:y="7.203cm">
          <draw:text-box>
            <text:p text:style-name="P1"><text:span text:style-name="T38">1.5</text:span></text:p>
          </draw:text-box>
        </draw:frame>
        <draw:line draw:style-name="gr121" draw:text-style-name="P4" draw:layer="layout" svg:x1="7.512cm" svg:y1="7.063cm" svg:x2="7.512cm" svg:y2="2.354cm">
          <text:p/>
        </draw:line>
        <draw:frame draw:style-name="gr176" draw:text-style-name="P90" draw:layer="layout" svg:width="0.264cm" svg:height="0.297cm" svg:x="12.277cm" svg:y="7.203cm">
          <draw:text-box>
            <text:p text:style-name="P1"><text:span text:style-name="T38">2</text:span></text:p>
          </draw:text-box>
        </draw:frame>
        <draw:frame draw:style-name="gr144" draw:text-style-name="P97" draw:layer="layout" svg:width="0.193cm" svg:height="0.221cm" draw:transform="rotate (1.5707963267949) translate (6.491cm 2.485cm)">
          <draw:text-box>
            <text:p text:style-name="P1"><text:span text:style-name="T53">-1</text:span></text:p>
          </draw:text-box>
        </draw:frame>
        <draw:frame draw:style-name="gr152" draw:text-style-name="P98" draw:layer="layout" svg:width="0.29cm" svg:height="0.327cm" draw:transform="rotate (1.5707963267949) translate (6.533cm 2.566cm)">
          <draw:text-box>
            <text:p text:style-name="P1"><text:span text:style-name="T54">)</text:span></text:p>
          </draw:text-box>
        </draw:frame>
        <draw:frame draw:style-name="gr152" draw:text-style-name="P98" draw:layer="layout" svg:width="0.29cm" svg:height="0.327cm" draw:transform="rotate (1.5707963267949) translate (6.533cm 2.728cm)">
          <draw:text-box>
            <text:p text:style-name="P1"><text:span text:style-name="T89">c</text:span></text:p>
          </draw:text-box>
        </draw:frame>
        <draw:frame draw:style-name="gr152" draw:text-style-name="P98" draw:layer="layout" svg:width="0.844cm" svg:height="0.327cm" draw:transform="rotate (1.5707963267949) translate (6.533cm 3.578cm)">
          <draw:text-box>
            <text:p text:style-name="P1"><text:span text:style-name="T54"><text:s/></text:span><text:span text:style-name="T54">(GeV/</text:span></text:p>
          </draw:text-box>
        </draw:frame>
        <draw:frame draw:style-name="gr144" draw:text-style-name="P97" draw:layer="layout" svg:width="0.193cm" svg:height="0.221cm" draw:transform="rotate (1.5707963267949) translate (6.775cm 3.699cm)">
          <draw:text-box>
            <text:p text:style-name="P1"><text:span text:style-name="T53">T</text:span></text:p>
          </draw:text-box>
        </draw:frame>
        <draw:frame draw:style-name="gr152" draw:text-style-name="P98" draw:layer="layout" svg:width="1.035cm" svg:height="0.327cm" draw:transform="rotate (1.5707963267949) translate (6.533cm 4.735cm)">
          <draw:text-box>
            <text:p text:style-name="P1"><text:span text:style-name="T54">n / dydp</text:span></text:p>
          </draw:text-box>
        </draw:frame>
        <draw:frame draw:style-name="gr144" draw:text-style-name="P97" draw:layer="layout" svg:width="0.193cm" svg:height="0.221cm" draw:transform="rotate (1.5707963267949) translate (6.491cm 4.841cm)">
          <draw:text-box>
            <text:p text:style-name="P1"><text:span text:style-name="T53">2</text:span></text:p>
          </draw:text-box>
        </draw:frame>
        <draw:line draw:style-name="gr121" draw:text-style-name="P4" draw:layer="layout" svg:x1="7.659cm" svg:y1="7.063cm" svg:x2="7.512cm" svg:y2="7.063cm">
          <text:p/>
        </draw:line>
        <draw:line draw:style-name="gr121" draw:text-style-name="P4" draw:layer="layout" svg:x1="7.587cm" svg:y1="6.961cm" svg:x2="7.512cm" svg:y2="6.961cm">
          <text:p/>
        </draw:line>
        <draw:line draw:style-name="gr121" draw:text-style-name="P4" draw:layer="layout" svg:x1="7.587cm" svg:y1="6.856cm" svg:x2="7.512cm" svg:y2="6.856cm">
          <text:p/>
        </draw:line>
        <draw:line draw:style-name="gr121" draw:text-style-name="P4" draw:layer="layout" svg:x1="7.587cm" svg:y1="6.75cm" svg:x2="7.512cm" svg:y2="6.75cm">
          <text:p/>
        </draw:line>
        <draw:line draw:style-name="gr121" draw:text-style-name="P4" draw:layer="layout" svg:x1="7.587cm" svg:y1="6.645cm" svg:x2="7.512cm" svg:y2="6.645cm">
          <text:p/>
        </draw:line>
        <draw:line draw:style-name="gr121" draw:text-style-name="P4" draw:layer="layout" svg:x1="7.659cm" svg:y1="6.54cm" svg:x2="7.512cm" svg:y2="6.54cm">
          <text:p/>
        </draw:line>
        <draw:line draw:style-name="gr121" draw:text-style-name="P4" draw:layer="layout" svg:x1="7.587cm" svg:y1="6.437cm" svg:x2="7.512cm" svg:y2="6.437cm">
          <text:p/>
        </draw:line>
        <draw:line draw:style-name="gr121" draw:text-style-name="P4" draw:layer="layout" svg:x1="7.587cm" svg:y1="6.332cm" svg:x2="7.512cm" svg:y2="6.332cm">
          <text:p/>
        </draw:line>
        <draw:line draw:style-name="gr121" draw:text-style-name="P4" draw:layer="layout" svg:x1="7.587cm" svg:y1="6.227cm" svg:x2="7.512cm" svg:y2="6.227cm">
          <text:p/>
        </draw:line>
        <draw:line draw:style-name="gr121" draw:text-style-name="P4" draw:layer="layout" svg:x1="7.587cm" svg:y1="6.122cm" svg:x2="7.512cm" svg:y2="6.122cm">
          <text:p/>
        </draw:line>
        <draw:line draw:style-name="gr121" draw:text-style-name="P4" draw:layer="layout" svg:x1="7.659cm" svg:y1="6.019cm" svg:x2="7.512cm" svg:y2="6.019cm">
          <text:p/>
        </draw:line>
        <draw:line draw:style-name="gr121" draw:text-style-name="P4" draw:layer="layout" svg:x1="7.587cm" svg:y1="5.914cm" svg:x2="7.512cm" svg:y2="5.914cm">
          <text:p/>
        </draw:line>
        <draw:line draw:style-name="gr121" draw:text-style-name="P4" draw:layer="layout" svg:x1="7.587cm" svg:y1="5.809cm" svg:x2="7.512cm" svg:y2="5.809cm">
          <text:p/>
        </draw:line>
        <draw:line draw:style-name="gr121" draw:text-style-name="P4" draw:layer="layout" svg:x1="7.587cm" svg:y1="5.703cm" svg:x2="7.512cm" svg:y2="5.703cm">
          <text:p/>
        </draw:line>
        <draw:line draw:style-name="gr121" draw:text-style-name="P4" draw:layer="layout" svg:x1="7.587cm" svg:y1="5.598cm" svg:x2="7.512cm" svg:y2="5.598cm">
          <text:p/>
        </draw:line>
        <draw:line draw:style-name="gr121" draw:text-style-name="P4" draw:layer="layout" svg:x1="7.659cm" svg:y1="5.495cm" svg:x2="7.512cm" svg:y2="5.495cm">
          <text:p/>
        </draw:line>
        <draw:line draw:style-name="gr121" draw:text-style-name="P4" draw:layer="layout" svg:x1="7.587cm" svg:y1="5.39cm" svg:x2="7.512cm" svg:y2="5.39cm">
          <text:p/>
        </draw:line>
        <draw:line draw:style-name="gr121" draw:text-style-name="P4" draw:layer="layout" svg:x1="7.587cm" svg:y1="5.285cm" svg:x2="7.512cm" svg:y2="5.285cm">
          <text:p/>
        </draw:line>
        <draw:line draw:style-name="gr121" draw:text-style-name="P4" draw:layer="layout" svg:x1="7.587cm" svg:y1="5.18cm" svg:x2="7.512cm" svg:y2="5.18cm">
          <text:p/>
        </draw:line>
        <draw:line draw:style-name="gr121" draw:text-style-name="P4" draw:layer="layout" svg:x1="7.587cm" svg:y1="5.074cm" svg:x2="7.512cm" svg:y2="5.074cm">
          <text:p/>
        </draw:line>
        <draw:line draw:style-name="gr121" draw:text-style-name="P4" draw:layer="layout" svg:x1="7.659cm" svg:y1="4.972cm" svg:x2="7.512cm" svg:y2="4.972cm">
          <text:p/>
        </draw:line>
        <draw:line draw:style-name="gr121" draw:text-style-name="P4" draw:layer="layout" svg:x1="7.587cm" svg:y1="4.867cm" svg:x2="7.512cm" svg:y2="4.867cm">
          <text:p/>
        </draw:line>
        <draw:line draw:style-name="gr121" draw:text-style-name="P4" draw:layer="layout" svg:x1="7.587cm" svg:y1="4.761cm" svg:x2="7.512cm" svg:y2="4.761cm">
          <text:p/>
        </draw:line>
        <draw:line draw:style-name="gr121" draw:text-style-name="P4" draw:layer="layout" svg:x1="7.587cm" svg:y1="4.656cm" svg:x2="7.512cm" svg:y2="4.656cm">
          <text:p/>
        </draw:line>
        <draw:line draw:style-name="gr121" draw:text-style-name="P4" draw:layer="layout" svg:x1="7.587cm" svg:y1="4.551cm" svg:x2="7.512cm" svg:y2="4.551cm">
          <text:p/>
        </draw:line>
        <draw:line draw:style-name="gr121" draw:text-style-name="P4" draw:layer="layout" svg:x1="7.659cm" svg:y1="4.448cm" svg:x2="7.512cm" svg:y2="4.448cm">
          <text:p/>
        </draw:line>
        <draw:line draw:style-name="gr121" draw:text-style-name="P4" draw:layer="layout" svg:x1="7.587cm" svg:y1="4.343cm" svg:x2="7.512cm" svg:y2="4.343cm">
          <text:p/>
        </draw:line>
        <draw:line draw:style-name="gr121" draw:text-style-name="P4" draw:layer="layout" svg:x1="7.587cm" svg:y1="4.238cm" svg:x2="7.512cm" svg:y2="4.238cm">
          <text:p/>
        </draw:line>
        <draw:line draw:style-name="gr121" draw:text-style-name="P4" draw:layer="layout" svg:x1="7.587cm" svg:y1="4.133cm" svg:x2="7.512cm" svg:y2="4.133cm">
          <text:p/>
        </draw:line>
        <draw:line draw:style-name="gr121" draw:text-style-name="P4" draw:layer="layout" svg:x1="7.587cm" svg:y1="4.027cm" svg:x2="7.512cm" svg:y2="4.027cm">
          <text:p/>
        </draw:line>
        <draw:line draw:style-name="gr121" draw:text-style-name="P4" draw:layer="layout" svg:x1="7.659cm" svg:y1="3.925cm" svg:x2="7.512cm" svg:y2="3.925cm">
          <text:p/>
        </draw:line>
        <draw:line draw:style-name="gr121" draw:text-style-name="P4" draw:layer="layout" svg:x1="7.587cm" svg:y1="3.82cm" svg:x2="7.512cm" svg:y2="3.82cm">
          <text:p/>
        </draw:line>
        <draw:line draw:style-name="gr121" draw:text-style-name="P4" draw:layer="layout" svg:x1="7.587cm" svg:y1="3.714cm" svg:x2="7.512cm" svg:y2="3.714cm">
          <text:p/>
        </draw:line>
        <draw:line draw:style-name="gr121" draw:text-style-name="P4" draw:layer="layout" svg:x1="7.587cm" svg:y1="3.609cm" svg:x2="7.512cm" svg:y2="3.609cm">
          <text:p/>
        </draw:line>
        <draw:line draw:style-name="gr121" draw:text-style-name="P4" draw:layer="layout" svg:x1="7.587cm" svg:y1="3.504cm" svg:x2="7.512cm" svg:y2="3.504cm">
          <text:p/>
        </draw:line>
        <draw:line draw:style-name="gr121" draw:text-style-name="P4" draw:layer="layout" svg:x1="7.659cm" svg:y1="3.401cm" svg:x2="7.512cm" svg:y2="3.401cm">
          <text:p/>
        </draw:line>
        <draw:line draw:style-name="gr121" draw:text-style-name="P4" draw:layer="layout" svg:x1="7.587cm" svg:y1="3.296cm" svg:x2="7.512cm" svg:y2="3.296cm">
          <text:p/>
        </draw:line>
        <draw:line draw:style-name="gr121" draw:text-style-name="P4" draw:layer="layout" svg:x1="7.587cm" svg:y1="3.191cm" svg:x2="7.512cm" svg:y2="3.191cm">
          <text:p/>
        </draw:line>
        <draw:line draw:style-name="gr121" draw:text-style-name="P4" draw:layer="layout" svg:x1="7.587cm" svg:y1="3.086cm" svg:x2="7.512cm" svg:y2="3.086cm">
          <text:p/>
        </draw:line>
        <draw:line draw:style-name="gr121" draw:text-style-name="P4" draw:layer="layout" svg:x1="7.587cm" svg:y1="2.98cm" svg:x2="7.512cm" svg:y2="2.98cm">
          <text:p/>
        </draw:line>
        <draw:line draw:style-name="gr121" draw:text-style-name="P4" draw:layer="layout" svg:x1="7.659cm" svg:y1="2.878cm" svg:x2="7.512cm" svg:y2="2.878cm">
          <text:p/>
        </draw:line>
        <draw:line draw:style-name="gr121" draw:text-style-name="P4" draw:layer="layout" svg:x1="7.587cm" svg:y1="2.773cm" svg:x2="7.512cm" svg:y2="2.773cm">
          <text:p/>
        </draw:line>
        <draw:line draw:style-name="gr121" draw:text-style-name="P4" draw:layer="layout" svg:x1="7.587cm" svg:y1="2.667cm" svg:x2="7.512cm" svg:y2="2.667cm">
          <text:p/>
        </draw:line>
        <draw:line draw:style-name="gr121" draw:text-style-name="P4" draw:layer="layout" svg:x1="7.587cm" svg:y1="2.562cm" svg:x2="7.512cm" svg:y2="2.562cm">
          <text:p/>
        </draw:line>
        <draw:line draw:style-name="gr121" draw:text-style-name="P4" draw:layer="layout" svg:x1="7.587cm" svg:y1="2.457cm" svg:x2="7.512cm" svg:y2="2.457cm">
          <text:p/>
        </draw:line>
        <draw:line draw:style-name="gr121" draw:text-style-name="P4" draw:layer="layout" svg:x1="7.659cm" svg:y1="2.354cm" svg:x2="7.512cm" svg:y2="2.354cm">
          <text:p/>
        </draw:line>
        <draw:frame draw:style-name="gr152" draw:text-style-name="P98" draw:layer="layout" svg:width="0.29cm" svg:height="0.327cm" draw:transform="rotate (1.5707963267949) translate (6.533cm 4.986cm)">
          <draw:text-box>
            <text:p text:style-name="P1"><text:span text:style-name="T54">d</text:span></text:p>
          </draw:text-box>
        </draw:frame>
        <draw:frame draw:style-name="gr176" draw:text-style-name="P90" draw:layer="layout" svg:width="0.264cm" svg:height="0.297cm" svg:x="7.241cm" svg:y="6.924cm">
          <draw:text-box>
            <text:p text:style-name="P1"><text:span text:style-name="T38">0</text:span></text:p>
          </draw:text-box>
        </draw:frame>
        <draw:frame draw:style-name="gr176" draw:text-style-name="P90" draw:layer="layout" svg:width="0.264cm" svg:height="0.297cm" svg:x="7.241cm" svg:y="6.406cm">
          <draw:text-box>
            <text:p text:style-name="P1"><text:span text:style-name="T38">1</text:span></text:p>
          </draw:text-box>
        </draw:frame>
        <draw:frame draw:style-name="gr176" draw:text-style-name="P90" draw:layer="layout" svg:width="0.264cm" svg:height="0.297cm" svg:x="7.241cm" svg:y="5.88cm">
          <draw:text-box>
            <text:p text:style-name="P1"><text:span text:style-name="T38">2</text:span></text:p>
          </draw:text-box>
        </draw:frame>
        <draw:frame draw:style-name="gr176" draw:text-style-name="P90" draw:layer="layout" svg:width="0.264cm" svg:height="0.297cm" svg:x="7.241cm" svg:y="5.354cm">
          <draw:text-box>
            <text:p text:style-name="P1"><text:span text:style-name="T38">3</text:span></text:p>
          </draw:text-box>
        </draw:frame>
        <draw:frame draw:style-name="gr176" draw:text-style-name="P90" draw:layer="layout" svg:width="0.264cm" svg:height="0.297cm" svg:x="7.241cm" svg:y="4.836cm">
          <draw:text-box>
            <text:p text:style-name="P1"><text:span text:style-name="T38">4</text:span></text:p>
          </draw:text-box>
        </draw:frame>
        <draw:frame draw:style-name="gr176" draw:text-style-name="P90" draw:layer="layout" svg:width="0.264cm" svg:height="0.297cm" svg:x="7.241cm" svg:y="4.31cm">
          <draw:text-box>
            <text:p text:style-name="P1"><text:span text:style-name="T38">5</text:span></text:p>
          </draw:text-box>
        </draw:frame>
        <draw:frame draw:style-name="gr176" draw:text-style-name="P90" draw:layer="layout" svg:width="0.264cm" svg:height="0.297cm" svg:x="7.241cm" svg:y="3.784cm">
          <draw:text-box>
            <text:p text:style-name="P1"><text:span text:style-name="T38">6</text:span></text:p>
          </draw:text-box>
        </draw:frame>
        <draw:frame draw:style-name="gr176" draw:text-style-name="P90" draw:layer="layout" svg:width="0.264cm" svg:height="0.297cm" svg:x="7.241cm" svg:y="3.265cm">
          <draw:text-box>
            <text:p text:style-name="P1"><text:span text:style-name="T38">7</text:span></text:p>
          </draw:text-box>
        </draw:frame>
        <draw:frame draw:style-name="gr176" draw:text-style-name="P90" draw:layer="layout" svg:width="0.264cm" svg:height="0.297cm" svg:x="7.241cm" svg:y="2.739cm">
          <draw:text-box>
            <text:p text:style-name="P1"><text:span text:style-name="T38">8</text:span></text:p>
          </draw:text-box>
        </draw:frame>
        <draw:frame draw:style-name="gr176" draw:text-style-name="P90" draw:layer="layout" svg:width="0.264cm" svg:height="0.297cm" svg:x="7.241cm" svg:y="2.213cm">
          <draw:text-box>
            <text:p text:style-name="P1"><text:span text:style-name="T38">9</text:span></text:p>
          </draw:text-box>
        </draw:frame>
        <draw:frame draw:style-name="gr144" draw:text-style-name="P97" draw:layer="layout" svg:width="0.193cm" svg:height="0.221cm" svg:x="8.084cm" svg:y="2.001cm">
          <draw:text-box>
            <text:p text:style-name="P1"><text:span text:style-name="T53">4</text:span></text:p>
          </draw:text-box>
        </draw:frame>
        <draw:frame draw:style-name="gr144" draw:text-style-name="P97" draw:layer="layout" svg:width="0.193cm" svg:height="0.221cm" svg:x="7.987cm" svg:y="2.001cm">
          <draw:text-box>
            <text:p text:style-name="P1"><text:span text:style-name="T53">−</text:span></text:p>
          </draw:text-box>
        </draw:frame>
        <draw:frame draw:style-name="gr152" draw:text-style-name="P98" draw:layer="layout" svg:width="0.324cm" svg:height="0.327cm" svg:x="7.671cm" svg:y="2.051cm">
          <draw:text-box>
            <text:p text:style-name="P1"><text:span text:style-name="T54">10</text:span></text:p>
          </draw:text-box>
        </draw:frame>
        <draw:polygon draw:style-name="gr150" draw:text-style-name="P107" draw:layer="layout" svg:width="0.729cm" svg:height="0.257cm" svg:x="7.512cm" svg:y="6.036cm" svg:viewBox="0 0 730 258" draw:points="0,258 730,258 730,0 0,0">
          <text:p/>
        </draw:polygon>
        <draw:polygon draw:style-name="gr180" draw:text-style-name="P4" draw:layer="layout" svg:width="0.729cm" svg:height="0.257cm" svg:x="7.512cm" svg:y="6.036cm" svg:viewBox="0 0 730 258" draw:points="730,0 0,0 0,258 730,258">
          <text:p/>
        </draw:polygon>
        <draw:path draw:style-name="gr90" draw:text-style-name="P80" draw:layer="layout" svg:width="0.006cm" svg:height="0.006cm" svg:x="7.875cm" svg:y="6.16cm" svg:viewBox="0 0 7 7" svg:d="M7 4c0-2-2-4-3-4-3 0-4 2-4 4s1 3 4 3c1 0 3-1 3-3z">
          <text:p/>
        </draw:path>
        <draw:polygon draw:style-name="gr150" draw:text-style-name="P107" draw:layer="layout" svg:width="0.726cm" svg:height="0.721cm" svg:x="8.241cm" svg:y="4.919cm" svg:viewBox="0 0 727 722" draw:points="0,722 727,722 727,0 0,0">
          <text:p/>
        </draw:polygon>
        <draw:polygon draw:style-name="gr180" draw:text-style-name="P4" draw:layer="layout" svg:width="0.726cm" svg:height="0.721cm" svg:x="8.241cm" svg:y="4.919cm" svg:viewBox="0 0 727 722" draw:points="727,0 0,0 0,722 727,722">
          <text:p/>
        </draw:polygon>
        <draw:path draw:style-name="gr90" draw:text-style-name="P80" draw:layer="layout" svg:width="0.006cm" svg:height="0.005cm" svg:x="8.601cm" svg:y="5.277cm" svg:viewBox="0 0 7 6" svg:d="M7 3c0-1-2-3-3-3-3 0-4 2-4 3 0 2 1 3 4 3 1 0 3-1 3-3z">
          <text:p/>
        </draw:path>
        <draw:polygon draw:style-name="gr150" draw:text-style-name="P107" draw:layer="layout" svg:width="0.725cm" svg:height="0.416cm" svg:x="8.967cm" svg:y="5.642cm" svg:viewBox="0 0 726 417" draw:points="0,417 726,417 726,0 0,0">
          <text:p/>
        </draw:polygon>
        <draw:polygon draw:style-name="gr180" draw:text-style-name="P4" draw:layer="layout" svg:width="0.725cm" svg:height="0.416cm" svg:x="8.967cm" svg:y="5.642cm" svg:viewBox="0 0 726 417" draw:points="726,0 0,0 0,417 726,417">
          <text:p/>
        </draw:polygon>
        <draw:path draw:style-name="gr90" draw:text-style-name="P80" draw:layer="layout" svg:width="0.005cm" svg:height="0.007cm" svg:x="9.327cm" svg:y="5.847cm" svg:viewBox="0 0 6 8" svg:d="M6 4c0-1-1-4-2-4-2 0-4 3-4 4 0 2 2 4 4 4 1 0 2-2 2-4z">
          <text:p/>
        </draw:path>
        <draw:polygon draw:style-name="gr150" draw:text-style-name="P107" draw:layer="layout" svg:width="0.729cm" svg:height="0.18cm" svg:x="9.692cm" svg:y="6.404cm" svg:viewBox="0 0 730 181" draw:points="0,181 730,181 730,0 0,0">
          <text:p/>
        </draw:polygon>
        <draw:polygon draw:style-name="gr180" draw:text-style-name="P4" draw:layer="layout" svg:width="0.729cm" svg:height="0.18cm" svg:x="9.692cm" svg:y="6.404cm" svg:viewBox="0 0 730 181" draw:points="730,0 0,0 0,181 730,181">
          <text:p/>
        </draw:polygon>
        <draw:path draw:style-name="gr90" draw:text-style-name="P80" draw:layer="layout" svg:width="0.006cm" svg:height="0.006cm" svg:x="10.055cm" svg:y="6.49cm" svg:viewBox="0 0 7 7" svg:d="M7 4c0-3-1-4-3-4s-4 1-4 4c0 1 2 3 4 3s3-2 3-3z">
          <text:p/>
        </draw:path>
        <draw:polygon draw:style-name="gr150" draw:text-style-name="P107" draw:layer="layout" svg:width="0.726cm" svg:height="0.064cm" svg:x="10.421cm" svg:y="6.833cm" svg:viewBox="0 0 727 65" draw:points="0,65 727,65 727,0 0,0">
          <text:p/>
        </draw:polygon>
        <draw:polygon draw:style-name="gr180" draw:text-style-name="P4" draw:layer="layout" svg:width="0.726cm" svg:height="0.064cm" svg:x="10.421cm" svg:y="6.833cm" svg:viewBox="0 0 727 65" draw:points="727,0 0,0 0,65 727,65">
          <text:p/>
        </draw:polygon>
        <draw:path draw:style-name="gr90" draw:text-style-name="P80" draw:layer="layout" svg:width="0.006cm" svg:height="0.006cm" svg:x="10.781cm" svg:y="6.864cm" svg:viewBox="0 0 7 7" svg:d="M7 3c0-2-2-3-3-3-3 0-4 1-4 3s1 4 4 4c1 0 3-2 3-4z">
          <text:p/>
        </draw:path>
        <draw:polygon draw:style-name="gr150" draw:text-style-name="P107" draw:layer="layout" svg:width="0.728cm" svg:height="0.028cm" svg:x="11.147cm" svg:y="6.919cm" svg:viewBox="0 0 729 29" draw:points="0,29 729,29 729,0 0,0">
          <text:p/>
        </draw:polygon>
        <draw:polygon draw:style-name="gr180" draw:text-style-name="P4" draw:layer="layout" svg:width="0.728cm" svg:height="0.028cm" svg:x="11.147cm" svg:y="6.919cm" svg:viewBox="0 0 729 29" draw:points="729,0 0,0 0,29 729,29">
          <text:p/>
        </draw:polygon>
        <draw:path draw:style-name="gr90" draw:text-style-name="P80" draw:layer="layout" svg:width="0.005cm" svg:height="0.006cm" svg:x="11.507cm" svg:y="6.93cm" svg:viewBox="0 0 6 7" svg:d="M6 4c0-2-1-4-2-4-2 0-4 2-4 4s2 3 4 3c1 0 2-1 2-3z">
          <text:p/>
        </draw:path>
        <draw:polygon draw:style-name="gr187" draw:text-style-name="P107" draw:layer="layout" svg:width="0.481cm" svg:height="0cm" svg:x="11.875cm" svg:y="7.063cm" svg:viewBox="0 0 482 0" draw:points="0,0 482,0">
          <text:p/>
        </draw:polygon>
        <draw:line draw:style-name="gr182" draw:text-style-name="P4" draw:layer="layout" svg:x1="7.878cm" svg:y1="6.271cm" svg:x2="7.878cm" svg:y2="6.23cm">
          <text:p/>
        </draw:line>
        <draw:line draw:style-name="gr182" draw:text-style-name="P4" draw:layer="layout" svg:x1="7.878cm" svg:y1="6.099cm" svg:x2="7.878cm" svg:y2="6.055cm">
          <text:p/>
        </draw:line>
        <draw:path draw:style-name="gr123" draw:text-style-name="P86" draw:layer="layout" svg:width="0.13cm" svg:height="0.13cm" svg:x="7.813cm" svg:y="6.098cm" svg:viewBox="0 0 131 131" svg:d="M131 65c0-36-29-65-65-65-37 0-66 29-66 65 0 37 29 66 66 66 36 0 65-29 65-66z">
          <text:p/>
        </draw:path>
        <draw:line draw:style-name="gr182" draw:text-style-name="P4" draw:layer="layout" svg:x1="8.604cm" svg:y1="5.446cm" svg:x2="8.604cm" svg:y2="5.343cm">
          <text:p/>
        </draw:line>
        <draw:line draw:style-name="gr182" draw:text-style-name="P4" draw:layer="layout" svg:x1="8.604cm" svg:y1="5.216cm" svg:x2="8.604cm" svg:y2="5.113cm">
          <text:p/>
        </draw:line>
        <draw:path draw:style-name="gr123" draw:text-style-name="P86" draw:layer="layout" svg:width="0.13cm" svg:height="0.131cm" svg:x="8.539cm" svg:y="5.214cm" svg:viewBox="0 0 131 132" svg:d="M131 66c0-37-30-66-66-66s-65 29-65 66c0 36 29 66 65 66s66-30 66-66z">
          <text:p/>
        </draw:path>
        <draw:line draw:style-name="gr182" draw:text-style-name="P4" draw:layer="layout" svg:x1="9.33cm" svg:y1="6cm" svg:x2="9.33cm" svg:y2="5.914cm">
          <text:p/>
        </draw:line>
        <draw:line draw:style-name="gr182" draw:text-style-name="P4" draw:layer="layout" svg:x1="9.33cm" svg:y1="5.786cm" svg:x2="9.33cm" svg:y2="5.7cm">
          <text:p/>
        </draw:line>
        <draw:path draw:style-name="gr123" draw:text-style-name="P86" draw:layer="layout" svg:width="0.131cm" svg:height="0.13cm" svg:x="9.264cm" svg:y="5.785cm" svg:viewBox="0 0 132 131" svg:d="M132 65c0-36-29-65-65-65-37 0-67 29-67 65s30 66 67 66c36 0 65-30 65-66z">
          <text:p/>
        </draw:path>
        <draw:line draw:style-name="gr182" draw:text-style-name="P4" draw:layer="layout" svg:x1="10.058cm" svg:y1="6.59cm" svg:x2="10.058cm" svg:y2="6.559cm">
          <text:p/>
        </draw:line>
        <draw:line draw:style-name="gr182" draw:text-style-name="P4" draw:layer="layout" svg:x1="10.058cm" svg:y1="6.429cm" svg:x2="10.058cm" svg:y2="6.399cm">
          <text:p/>
        </draw:line>
        <draw:path draw:style-name="gr123" draw:text-style-name="P86" draw:layer="layout" svg:width="0.13cm" svg:height="0.13cm" svg:x="9.993cm" svg:y="6.428cm" svg:viewBox="0 0 131 131" svg:d="M131 66c0-36-29-66-66-66-36 0-65 30-65 66s29 65 65 65c37 0 66-29 66-65z">
          <text:p/>
        </draw:path>
        <draw:path draw:style-name="gr123" draw:text-style-name="P86" draw:layer="layout" svg:width="0.13cm" svg:height="0.13cm" svg:x="10.719cm" svg:y="6.802cm" svg:viewBox="0 0 131 131" svg:d="M131 66c0-36-29-66-65-66s-66 30-66 66 30 65 66 65 65-29 65-65z">
          <text:p/>
        </draw:path>
        <draw:path draw:style-name="gr123" draw:text-style-name="P86" draw:layer="layout" svg:width="0.13cm" svg:height="0.13cm" svg:x="11.445cm" svg:y="6.868cm" svg:viewBox="0 0 131 131" svg:d="M131 65c0-36-29-65-65-65-37 0-66 29-66 65 0 37 29 66 66 66 36 0 65-29 65-66z">
          <text:p/>
        </draw:path>
        <draw:path draw:style-name="gr181" draw:text-style-name="P4" draw:layer="layout" svg:width="0.116cm" svg:height="0.117cm" svg:x="12.18cm" svg:y="6.98cm" svg:viewBox="0 0 117 118" svg:d="M117 59c0-33-26-59-58-59-33 0-59 26-59 59s26 59 59 59c32 0 58-26 58-59z">
          <text:p/>
        </draw:path>
        <draw:path draw:style-name="gr181" draw:text-style-name="P4" draw:layer="layout" svg:width="0.116cm" svg:height="0.116cm" svg:x="11.452cm" svg:y="6.936cm" svg:viewBox="0 0 117 117" svg:d="M117 58c0-32-26-58-59-58-32 0-58 26-58 58 0 33 26 59 58 59 33 0 59-26 59-59z">
          <text:p/>
        </draw:path>
        <draw:path draw:style-name="gr181" draw:text-style-name="P4" draw:layer="layout" svg:width="0.116cm" svg:height="0.116cm" svg:x="10.726cm" svg:y="6.85cm" svg:viewBox="0 0 117 117" svg:d="M117 59c0-33-26-59-58-59s-59 26-59 59c0 32 27 58 59 58s58-26 58-58z">
          <text:p/>
        </draw:path>
        <draw:path draw:style-name="gr181" draw:text-style-name="P4" draw:layer="layout" svg:width="0.116cm" svg:height="0.117cm" svg:x="10cm" svg:y="6.62cm" svg:viewBox="0 0 117 118" svg:d="M117 59c0-33-26-59-58-59-33 0-59 26-59 59 0 32 26 59 59 59 32 0 58-27 58-59z">
          <text:p/>
        </draw:path>
        <draw:path draw:style-name="gr181" draw:text-style-name="P4" draw:layer="layout" svg:width="0.117cm" svg:height="0.116cm" svg:x="9.271cm" svg:y="6.086cm" svg:viewBox="0 0 118 117" svg:d="M118 59c0-32-26-59-59-59s-59 27-59 59 26 58 59 58 59-26 59-58z">
          <text:p/>
        </draw:path>
        <draw:path draw:style-name="gr181" draw:text-style-name="P4" draw:layer="layout" svg:width="0.116cm" svg:height="0.116cm" svg:x="8.546cm" svg:y="5.177cm" svg:viewBox="0 0 117 117" svg:d="M117 58c0-32-27-58-59-58s-58 26-58 58 26 59 58 59 59-27 59-59z">
          <text:p/>
        </draw:path>
        <draw:path draw:style-name="gr181" draw:text-style-name="P4" draw:layer="layout" svg:width="0.116cm" svg:height="0.117cm" svg:x="7.82cm" svg:y="5.545cm" svg:viewBox="0 0 117 118" svg:d="M117 59c0-33-26-59-58-59s-59 26-59 59 27 59 59 59 58-26 58-59z">
          <text:p/>
        </draw:path>
        <draw:polygon draw:style-name="gr188" draw:text-style-name="P4" draw:layer="layout" svg:width="0.117cm" svg:height="0.116cm" svg:x="12.058cm" svg:y="6.867cm" svg:viewBox="0 0 118 117" draw:points="58,0 0,0 0,117 118,117 118,0">
          <text:p/>
        </draw:polygon>
        <draw:polygon draw:style-name="gr188" draw:text-style-name="P4" draw:layer="layout" svg:width="0.117cm" svg:height="0.116cm" svg:x="11.573cm" svg:y="6.717cm" svg:viewBox="0 0 118 117" draw:points="59,0 0,0 0,117 118,117 118,0">
          <text:p/>
        </draw:polygon>
        <draw:polygon draw:style-name="gr188" draw:text-style-name="P4" draw:layer="layout" svg:width="0.116cm" svg:height="0.117cm" svg:x="11.089cm" svg:y="6.509cm" svg:viewBox="0 0 117 118" draw:points="58,0 0,0 0,118 117,118 117,0">
          <text:p/>
        </draw:polygon>
        <draw:polygon draw:style-name="gr188" draw:text-style-name="P4" draw:layer="layout" svg:width="0.116cm" svg:height="0.116cm" svg:x="10.604cm" svg:y="6.105cm" svg:viewBox="0 0 117 117" draw:points="59,0 0,0 0,117 117,117 117,0">
          <text:p/>
        </draw:polygon>
        <draw:polygon draw:style-name="gr188" draw:text-style-name="P4" draw:layer="layout" svg:width="0.116cm" svg:height="0.116cm" svg:x="10.119cm" svg:y="5.055cm" svg:viewBox="0 0 117 117" draw:points="59,0 0,0 0,117 117,117 117,0">
          <text:p/>
        </draw:polygon>
        <draw:polygon draw:style-name="gr188" draw:text-style-name="P4" draw:layer="layout" svg:width="0.117cm" svg:height="0.117cm" svg:x="9.634cm" svg:y="4.243cm" svg:viewBox="0 0 118 118" draw:points="59,0 0,0 0,118 118,118 118,0">
          <text:p/>
        </draw:polygon>
        <draw:polygon draw:style-name="gr188" draw:text-style-name="P4" draw:layer="layout" svg:width="0.117cm" svg:height="0.116cm" svg:x="9.152cm" svg:y="3.102cm" svg:viewBox="0 0 118 117" draw:points="58,0 0,0 0,117 118,117 118,0">
          <text:p/>
        </draw:polygon>
        <draw:polygon draw:style-name="gr188" draw:text-style-name="P4" draw:layer="layout" svg:width="0.117cm" svg:height="0.116cm" svg:x="8.667cm" svg:y="2.872cm" svg:viewBox="0 0 118 117" draw:points="59,0 0,0 0,117 118,117 118,0">
          <text:p/>
        </draw:polygon>
        <draw:polygon draw:style-name="gr188" draw:text-style-name="P4" draw:layer="layout" svg:width="0.116cm" svg:height="0.117cm" svg:x="8.183cm" svg:y="2.822cm" svg:viewBox="0 0 117 118" draw:points="58,0 0,0 0,118 117,118 117,0">
          <text:p/>
        </draw:polygon>
        <draw:polygon draw:style-name="gr188" draw:text-style-name="P4" draw:layer="layout" svg:width="0.116cm" svg:height="0.116cm" svg:x="7.698cm" svg:y="5.493cm" svg:viewBox="0 0 117 117" draw:points="59,0 0,0 0,117 117,117 117,0">
          <text:p/>
        </draw:polygon>
        <draw:polygon draw:style-name="gr4" draw:text-style-name="P5" draw:layer="layout" svg:width="2.26cm" svg:height="1.382cm" svg:x="10.097cm" svg:y="2.354cm" svg:viewBox="0 0 2261 1383" draw:points="0,1383 2261,1383 2261,0 0,0">
          <text:p/>
        </draw:polygon>
        <draw:polygon draw:style-name="gr116" draw:text-style-name="P4" draw:layer="layout" svg:width="2.26cm" svg:height="1.382cm" svg:x="10.097cm" svg:y="2.354cm" svg:viewBox="0 0 2261 1383" draw:points="2261,0 0,0 0,1383 2261,1383">
          <text:p/>
        </draw:polygon>
        <draw:polygon draw:style-name="gr121" draw:text-style-name="P4" draw:layer="layout" svg:width="2.26cm" svg:height="1.382cm" svg:x="10.097cm" svg:y="2.354cm" svg:viewBox="0 0 2261 1383" draw:points="0,1383 2261,1383 2261,0 0,0">
          <text:p/>
        </draw:polygon>
        <draw:frame draw:style-name="gr152" draw:text-style-name="P98" draw:layer="layout" svg:width="0.29cm" svg:height="0.327cm" svg:x="7.509cm" svg:y="2.051cm">
          <draw:text-box>
            <text:p text:style-name="P1"><text:span text:style-name="T54">×</text:span></text:p>
          </draw:text-box>
        </draw:frame>
        <draw:frame draw:style-name="gr189" draw:text-style-name="P121" draw:layer="layout" svg:width="0.18cm" svg:height="0.204cm" svg:x="11.685cm" svg:y="2.385cm">
          <draw:text-box>
            <text:p text:style-name="P1"><text:span text:style-name="T90">0</text:span></text:p>
          </draw:text-box>
        </draw:frame>
        <draw:frame draw:style-name="gr190" draw:text-style-name="P73" draw:layer="layout" svg:width="0.772cm" svg:height="0.297cm" svg:x="10.934cm" svg:y="2.431cm">
          <draw:text-box>
            <text:p text:style-name="P1"><text:span text:style-name="T64">(1530)</text:span></text:p>
          </draw:text-box>
        </draw:frame>
        <draw:line draw:style-name="gr182" draw:text-style-name="P4" draw:layer="layout" svg:x1="10.379cm" svg:y1="2.722cm" svg:x2="10.379cm" svg:y2="2.445cm">
          <text:p/>
        </draw:line>
        <draw:path draw:style-name="gr123" draw:text-style-name="P86" draw:layer="layout" svg:width="0.131cm" svg:height="0.13cm" svg:x="10.314cm" svg:y="2.519cm" svg:viewBox="0 0 132 131" svg:d="M132 66c0-36-30-66-66-66-35 0-66 30-66 66s31 65 66 65c36 0 66-29 66-65z">
          <text:p/>
        </draw:path>
        <draw:frame draw:style-name="gr190" draw:text-style-name="P73" draw:layer="layout" svg:width="0.265cm" svg:height="0.297cm" svg:x="10.772cm" svg:y="2.431cm">
          <draw:text-box>
            <text:p text:style-name="P1"><text:span text:style-name="T64">Ξ</text:span></text:p>
          </draw:text-box>
        </draw:frame>
        <draw:line draw:style-name="gr191" draw:text-style-name="P4" draw:layer="layout" svg:x1="10.379cm" svg:y1="3.182cm" svg:x2="10.379cm" svg:y2="2.905cm">
          <text:p/>
        </draw:line>
        <draw:path draw:style-name="gr181" draw:text-style-name="P4" draw:layer="layout" svg:width="0.117cm" svg:height="0.116cm" svg:x="10.321cm" svg:y="2.986cm" svg:viewBox="0 0 118 117" svg:d="M118 58c0-32-26-58-60-58-32 0-58 26-58 58 0 33 26 59 58 59 34 0 60-26 60-59z">
          <text:p/>
        </draw:path>
        <draw:frame draw:style-name="gr190" draw:text-style-name="P73" draw:layer="layout" svg:width="1.34cm" svg:height="0.297cm" svg:x="10.658cm" svg:y="2.9cm">
          <draw:text-box>
            <text:p text:style-name="P1"><text:span text:style-name="T64">EPOS 1.99</text:span></text:p>
          </draw:text-box>
        </draw:frame>
        <draw:line draw:style-name="gr192" draw:text-style-name="P4" draw:layer="layout" svg:x1="10.379cm" svg:y1="3.642cm" svg:x2="10.379cm" svg:y2="3.368cm">
          <text:p/>
        </draw:line>
        <draw:polygon draw:style-name="gr188" draw:text-style-name="P4" draw:layer="layout" svg:width="0.117cm" svg:height="0.116cm" svg:x="10.321cm" svg:y="3.446cm" svg:viewBox="0 0 118 117" draw:points="58,0 0,0 0,117 118,117 118,0">
          <text:p/>
        </draw:polygon>
        <draw:polygon draw:style-name="gr4" draw:text-style-name="P5" draw:layer="layout" svg:width="4.845cm" svg:height="4.709cm" svg:x="14.273cm" svg:y="2.354cm" svg:viewBox="0 0 4846 4710" draw:points="0,4710 4846,4710 4846,0 0,0">
          <text:p/>
        </draw:polygon>
        <draw:polygon draw:style-name="gr116" draw:text-style-name="P4" draw:layer="layout" svg:width="4.845cm" svg:height="4.709cm" svg:x="14.273cm" svg:y="2.354cm" svg:viewBox="0 0 4846 4710" draw:points="4846,0 0,0 0,4710 4846,4710">
          <text:p/>
        </draw:polygon>
        <draw:polygon draw:style-name="gr121" draw:text-style-name="P4" draw:layer="layout" svg:width="4.845cm" svg:height="4.709cm" svg:x="14.273cm" svg:y="2.354cm" svg:viewBox="0 0 4846 4710" draw:points="4846,0 0,0 0,4710 4846,4710">
          <text:p/>
        </draw:polygon>
        <draw:polygon draw:style-name="gr4" draw:text-style-name="P5" draw:layer="layout" svg:width="4.845cm" svg:height="4.709cm" svg:x="14.273cm" svg:y="2.354cm" svg:viewBox="0 0 4846 4710" draw:points="0,4710 4846,4710 4846,0 0,0">
          <text:p/>
        </draw:polygon>
        <draw:polygon draw:style-name="gr116" draw:text-style-name="P4" draw:layer="layout" svg:width="4.845cm" svg:height="4.709cm" svg:x="14.273cm" svg:y="2.354cm" svg:viewBox="0 0 4846 4710" draw:points="4846,0 0,0 0,4710 4846,4710">
          <text:p/>
        </draw:polygon>
        <draw:polygon draw:style-name="gr121" draw:text-style-name="P4" draw:layer="layout" svg:width="4.845cm" svg:height="4.709cm" svg:x="14.273cm" svg:y="2.354cm" svg:viewBox="0 0 4846 4710" draw:points="4846,0 0,0 0,4710 4846,4710">
          <text:p/>
        </draw:polygon>
        <draw:line draw:style-name="gr174" draw:text-style-name="P4" draw:layer="layout" svg:x1="14.273cm" svg:y1="7.063cm" svg:x2="19.118cm" svg:y2="7.063cm">
          <text:p/>
        </draw:line>
        <draw:line draw:style-name="gr121" draw:text-style-name="P4" draw:layer="layout" svg:x1="14.273cm" svg:y1="7.063cm" svg:x2="19.118cm" svg:y2="7.063cm">
          <text:p/>
        </draw:line>
        <draw:frame draw:style-name="gr190" draw:text-style-name="P73" draw:layer="layout" svg:width="1.348cm" svg:height="0.297cm" svg:x="10.658cm" svg:y="3.362cm">
          <draw:text-box>
            <text:p text:style-name="P1"><text:span text:style-name="T64">UrQMD 3.4</text:span></text:p>
          </draw:text-box>
        </draw:frame>
        <draw:frame draw:style-name="gr152" draw:text-style-name="P98" draw:layer="layout" svg:width="0.29cm" svg:height="0.327cm" svg:x="19.038cm" svg:y="7.645cm">
          <draw:text-box>
            <text:p text:style-name="P1"><text:span text:style-name="T54">)</text:span></text:p>
          </draw:text-box>
        </draw:frame>
        <draw:frame draw:style-name="gr152" draw:text-style-name="P98" draw:layer="layout" svg:width="0.29cm" svg:height="0.327cm" svg:x="18.877cm" svg:y="7.645cm">
          <draw:text-box>
            <text:p text:style-name="P1"><text:span text:style-name="T89">c</text:span></text:p>
          </draw:text-box>
        </draw:frame>
        <draw:frame draw:style-name="gr152" draw:text-style-name="P98" draw:layer="layout" svg:width="0.844cm" svg:height="0.327cm" svg:x="18.027cm" svg:y="7.645cm">
          <draw:text-box>
            <text:p text:style-name="P1"><text:span text:style-name="T54"><text:s/></text:span><text:span text:style-name="T54">(GeV/</text:span></text:p>
          </draw:text-box>
        </draw:frame>
        <draw:frame draw:style-name="gr144" draw:text-style-name="P97" draw:layer="layout" svg:width="0.193cm" svg:height="0.221cm" svg:x="17.905cm" svg:y="7.879cm">
          <draw:text-box>
            <text:p text:style-name="P1"><text:span text:style-name="T53">T</text:span></text:p>
          </draw:text-box>
        </draw:frame>
        <draw:line draw:style-name="gr121" draw:text-style-name="P4" draw:layer="layout" svg:x1="14.273cm" svg:y1="6.922cm" svg:x2="14.273cm" svg:y2="7.063cm">
          <text:p/>
        </draw:line>
        <draw:line draw:style-name="gr121" draw:text-style-name="P4" draw:layer="layout" svg:x1="14.517cm" svg:y1="6.994cm" svg:x2="14.517cm" svg:y2="7.063cm">
          <text:p/>
        </draw:line>
        <draw:line draw:style-name="gr121" draw:text-style-name="P4" draw:layer="layout" svg:x1="14.758cm" svg:y1="6.994cm" svg:x2="14.758cm" svg:y2="7.063cm">
          <text:p/>
        </draw:line>
        <draw:line draw:style-name="gr121" draw:text-style-name="P4" draw:layer="layout" svg:x1="15.002cm" svg:y1="6.994cm" svg:x2="15.002cm" svg:y2="7.063cm">
          <text:p/>
        </draw:line>
        <draw:line draw:style-name="gr121" draw:text-style-name="P4" draw:layer="layout" svg:x1="15.243cm" svg:y1="6.994cm" svg:x2="15.243cm" svg:y2="7.063cm">
          <text:p/>
        </draw:line>
        <draw:line draw:style-name="gr121" draw:text-style-name="P4" draw:layer="layout" svg:x1="15.487cm" svg:y1="6.922cm" svg:x2="15.487cm" svg:y2="7.063cm">
          <text:p/>
        </draw:line>
        <draw:line draw:style-name="gr121" draw:text-style-name="P4" draw:layer="layout" svg:x1="15.728cm" svg:y1="6.994cm" svg:x2="15.728cm" svg:y2="7.063cm">
          <text:p/>
        </draw:line>
        <draw:line draw:style-name="gr121" draw:text-style-name="P4" draw:layer="layout" svg:x1="15.972cm" svg:y1="6.994cm" svg:x2="15.972cm" svg:y2="7.063cm">
          <text:p/>
        </draw:line>
        <draw:line draw:style-name="gr121" draw:text-style-name="P4" draw:layer="layout" svg:x1="16.213cm" svg:y1="6.994cm" svg:x2="16.213cm" svg:y2="7.063cm">
          <text:p/>
        </draw:line>
        <draw:line draw:style-name="gr121" draw:text-style-name="P4" draw:layer="layout" svg:x1="16.454cm" svg:y1="6.994cm" svg:x2="16.454cm" svg:y2="7.063cm">
          <text:p/>
        </draw:line>
        <draw:line draw:style-name="gr121" draw:text-style-name="P4" draw:layer="layout" svg:x1="16.697cm" svg:y1="6.922cm" svg:x2="16.697cm" svg:y2="7.063cm">
          <text:p/>
        </draw:line>
        <draw:line draw:style-name="gr121" draw:text-style-name="P4" draw:layer="layout" svg:x1="16.938cm" svg:y1="6.994cm" svg:x2="16.938cm" svg:y2="7.063cm">
          <text:p/>
        </draw:line>
        <draw:line draw:style-name="gr121" draw:text-style-name="P4" draw:layer="layout" svg:x1="17.182cm" svg:y1="6.994cm" svg:x2="17.182cm" svg:y2="7.063cm">
          <text:p/>
        </draw:line>
        <draw:line draw:style-name="gr121" draw:text-style-name="P4" draw:layer="layout" svg:x1="17.423cm" svg:y1="6.994cm" svg:x2="17.423cm" svg:y2="7.063cm">
          <text:p/>
        </draw:line>
        <draw:line draw:style-name="gr121" draw:text-style-name="P4" draw:layer="layout" svg:x1="17.667cm" svg:y1="6.994cm" svg:x2="17.667cm" svg:y2="7.063cm">
          <text:p/>
        </draw:line>
        <draw:line draw:style-name="gr121" draw:text-style-name="P4" draw:layer="layout" svg:x1="17.908cm" svg:y1="6.922cm" svg:x2="17.908cm" svg:y2="7.063cm">
          <text:p/>
        </draw:line>
        <draw:line draw:style-name="gr121" draw:text-style-name="P4" draw:layer="layout" svg:x1="18.152cm" svg:y1="6.994cm" svg:x2="18.152cm" svg:y2="7.063cm">
          <text:p/>
        </draw:line>
        <draw:line draw:style-name="gr121" draw:text-style-name="P4" draw:layer="layout" svg:x1="18.393cm" svg:y1="6.994cm" svg:x2="18.393cm" svg:y2="7.063cm">
          <text:p/>
        </draw:line>
        <draw:line draw:style-name="gr121" draw:text-style-name="P4" draw:layer="layout" svg:x1="18.636cm" svg:y1="6.994cm" svg:x2="18.636cm" svg:y2="7.063cm">
          <text:p/>
        </draw:line>
        <draw:line draw:style-name="gr121" draw:text-style-name="P4" draw:layer="layout" svg:x1="18.877cm" svg:y1="6.994cm" svg:x2="18.877cm" svg:y2="7.063cm">
          <text:p/>
        </draw:line>
        <draw:line draw:style-name="gr121" draw:text-style-name="P4" draw:layer="layout" svg:x1="19.118cm" svg:y1="6.922cm" svg:x2="19.118cm" svg:y2="7.063cm">
          <text:p/>
        </draw:line>
        <draw:frame draw:style-name="gr152" draw:text-style-name="P98" draw:layer="layout" svg:width="0.29cm" svg:height="0.327cm" svg:x="17.751cm" svg:y="7.645cm">
          <draw:text-box>
            <text:p text:style-name="P1"><text:span text:style-name="T54">p</text:span></text:p>
          </draw:text-box>
        </draw:frame>
        <draw:frame draw:style-name="gr176" draw:text-style-name="P90" draw:layer="layout" svg:width="0.264cm" svg:height="0.297cm" svg:x="14.189cm" svg:y="7.203cm">
          <draw:text-box>
            <text:p text:style-name="P1"><text:span text:style-name="T38">0</text:span></text:p>
          </draw:text-box>
        </draw:frame>
        <draw:frame draw:style-name="gr176" draw:text-style-name="P90" draw:layer="layout" svg:width="0.375cm" svg:height="0.297cm" svg:x="15.281cm" svg:y="7.203cm">
          <draw:text-box>
            <text:p text:style-name="P1"><text:span text:style-name="T38">0.5</text:span></text:p>
          </draw:text-box>
        </draw:frame>
        <draw:frame draw:style-name="gr176" draw:text-style-name="P90" draw:layer="layout" svg:width="0.264cm" svg:height="0.297cm" svg:x="16.633cm" svg:y="7.203cm">
          <draw:text-box>
            <text:p text:style-name="P1"><text:span text:style-name="T38">1</text:span></text:p>
          </draw:text-box>
        </draw:frame>
        <draw:frame draw:style-name="gr176" draw:text-style-name="P90" draw:layer="layout" svg:width="0.375cm" svg:height="0.297cm" svg:x="17.703cm" svg:y="7.203cm">
          <draw:text-box>
            <text:p text:style-name="P1"><text:span text:style-name="T38">1.5</text:span></text:p>
          </draw:text-box>
        </draw:frame>
        <draw:line draw:style-name="gr121" draw:text-style-name="P4" draw:layer="layout" svg:x1="14.273cm" svg:y1="7.063cm" svg:x2="14.273cm" svg:y2="2.354cm">
          <text:p/>
        </draw:line>
        <draw:frame draw:style-name="gr176" draw:text-style-name="P90" draw:layer="layout" svg:width="0.264cm" svg:height="0.297cm" svg:x="19.038cm" svg:y="7.203cm">
          <draw:text-box>
            <text:p text:style-name="P1"><text:span text:style-name="T38">2</text:span></text:p>
          </draw:text-box>
        </draw:frame>
        <draw:frame draw:style-name="gr144" draw:text-style-name="P97" draw:layer="layout" svg:width="0.193cm" svg:height="0.221cm" draw:transform="rotate (1.5707963267949) translate (13.253cm 2.485cm)">
          <draw:text-box>
            <text:p text:style-name="P1"><text:span text:style-name="T53">-1</text:span></text:p>
          </draw:text-box>
        </draw:frame>
        <draw:frame draw:style-name="gr152" draw:text-style-name="P98" draw:layer="layout" svg:width="0.29cm" svg:height="0.327cm" draw:transform="rotate (1.5707963267949) translate (13.294cm 2.566cm)">
          <draw:text-box>
            <text:p text:style-name="P1"><text:span text:style-name="T54">)</text:span></text:p>
          </draw:text-box>
        </draw:frame>
        <draw:frame draw:style-name="gr152" draw:text-style-name="P98" draw:layer="layout" svg:width="0.29cm" svg:height="0.327cm" draw:transform="rotate (1.5707963267949) translate (13.294cm 2.728cm)">
          <draw:text-box>
            <text:p text:style-name="P1"><text:span text:style-name="T89">c</text:span></text:p>
          </draw:text-box>
        </draw:frame>
        <draw:frame draw:style-name="gr152" draw:text-style-name="P98" draw:layer="layout" svg:width="0.844cm" svg:height="0.327cm" draw:transform="rotate (1.5707963267949) translate (13.294cm 3.578cm)">
          <draw:text-box>
            <text:p text:style-name="P1"><text:span text:style-name="T54"><text:s/></text:span><text:span text:style-name="T54">(GeV/</text:span></text:p>
          </draw:text-box>
        </draw:frame>
        <draw:frame draw:style-name="gr144" draw:text-style-name="P97" draw:layer="layout" svg:width="0.193cm" svg:height="0.221cm" draw:transform="rotate (1.5707963267949) translate (13.536cm 3.699cm)">
          <draw:text-box>
            <text:p text:style-name="P1"><text:span text:style-name="T53">T</text:span></text:p>
          </draw:text-box>
        </draw:frame>
        <draw:frame draw:style-name="gr152" draw:text-style-name="P98" draw:layer="layout" svg:width="1.035cm" svg:height="0.327cm" draw:transform="rotate (1.5707963267949) translate (13.294cm 4.735cm)">
          <draw:text-box>
            <text:p text:style-name="P1"><text:span text:style-name="T54">n / dydp</text:span></text:p>
          </draw:text-box>
        </draw:frame>
        <draw:frame draw:style-name="gr144" draw:text-style-name="P97" draw:layer="layout" svg:width="0.193cm" svg:height="0.221cm" draw:transform="rotate (1.5707963267949) translate (13.253cm 4.841cm)">
          <draw:text-box>
            <text:p text:style-name="P1"><text:span text:style-name="T53">2</text:span></text:p>
          </draw:text-box>
        </draw:frame>
        <draw:line draw:style-name="gr121" draw:text-style-name="P4" draw:layer="layout" svg:x1="14.42cm" svg:y1="7.063cm" svg:x2="14.273cm" svg:y2="7.063cm">
          <text:p/>
        </draw:line>
        <draw:line draw:style-name="gr121" draw:text-style-name="P4" draw:layer="layout" svg:x1="14.348cm" svg:y1="6.961cm" svg:x2="14.273cm" svg:y2="6.961cm">
          <text:p/>
        </draw:line>
        <draw:line draw:style-name="gr121" draw:text-style-name="P4" draw:layer="layout" svg:x1="14.348cm" svg:y1="6.856cm" svg:x2="14.273cm" svg:y2="6.856cm">
          <text:p/>
        </draw:line>
        <draw:line draw:style-name="gr121" draw:text-style-name="P4" draw:layer="layout" svg:x1="14.348cm" svg:y1="6.75cm" svg:x2="14.273cm" svg:y2="6.75cm">
          <text:p/>
        </draw:line>
        <draw:line draw:style-name="gr121" draw:text-style-name="P4" draw:layer="layout" svg:x1="14.348cm" svg:y1="6.645cm" svg:x2="14.273cm" svg:y2="6.645cm">
          <text:p/>
        </draw:line>
        <draw:line draw:style-name="gr121" draw:text-style-name="P4" draw:layer="layout" svg:x1="14.42cm" svg:y1="6.54cm" svg:x2="14.273cm" svg:y2="6.54cm">
          <text:p/>
        </draw:line>
        <draw:line draw:style-name="gr121" draw:text-style-name="P4" draw:layer="layout" svg:x1="14.348cm" svg:y1="6.437cm" svg:x2="14.273cm" svg:y2="6.437cm">
          <text:p/>
        </draw:line>
        <draw:line draw:style-name="gr121" draw:text-style-name="P4" draw:layer="layout" svg:x1="14.348cm" svg:y1="6.332cm" svg:x2="14.273cm" svg:y2="6.332cm">
          <text:p/>
        </draw:line>
        <draw:line draw:style-name="gr121" draw:text-style-name="P4" draw:layer="layout" svg:x1="14.348cm" svg:y1="6.227cm" svg:x2="14.273cm" svg:y2="6.227cm">
          <text:p/>
        </draw:line>
        <draw:line draw:style-name="gr121" draw:text-style-name="P4" draw:layer="layout" svg:x1="14.348cm" svg:y1="6.122cm" svg:x2="14.273cm" svg:y2="6.122cm">
          <text:p/>
        </draw:line>
        <draw:line draw:style-name="gr121" draw:text-style-name="P4" draw:layer="layout" svg:x1="14.42cm" svg:y1="6.019cm" svg:x2="14.273cm" svg:y2="6.019cm">
          <text:p/>
        </draw:line>
        <draw:line draw:style-name="gr121" draw:text-style-name="P4" draw:layer="layout" svg:x1="14.348cm" svg:y1="5.914cm" svg:x2="14.273cm" svg:y2="5.914cm">
          <text:p/>
        </draw:line>
        <draw:line draw:style-name="gr121" draw:text-style-name="P4" draw:layer="layout" svg:x1="14.348cm" svg:y1="5.809cm" svg:x2="14.273cm" svg:y2="5.809cm">
          <text:p/>
        </draw:line>
        <draw:line draw:style-name="gr121" draw:text-style-name="P4" draw:layer="layout" svg:x1="14.348cm" svg:y1="5.703cm" svg:x2="14.273cm" svg:y2="5.703cm">
          <text:p/>
        </draw:line>
        <draw:line draw:style-name="gr121" draw:text-style-name="P4" draw:layer="layout" svg:x1="14.348cm" svg:y1="5.598cm" svg:x2="14.273cm" svg:y2="5.598cm">
          <text:p/>
        </draw:line>
        <draw:line draw:style-name="gr121" draw:text-style-name="P4" draw:layer="layout" svg:x1="14.42cm" svg:y1="5.495cm" svg:x2="14.273cm" svg:y2="5.495cm">
          <text:p/>
        </draw:line>
        <draw:line draw:style-name="gr121" draw:text-style-name="P4" draw:layer="layout" svg:x1="14.348cm" svg:y1="5.39cm" svg:x2="14.273cm" svg:y2="5.39cm">
          <text:p/>
        </draw:line>
        <draw:line draw:style-name="gr121" draw:text-style-name="P4" draw:layer="layout" svg:x1="14.348cm" svg:y1="5.285cm" svg:x2="14.273cm" svg:y2="5.285cm">
          <text:p/>
        </draw:line>
        <draw:line draw:style-name="gr121" draw:text-style-name="P4" draw:layer="layout" svg:x1="14.348cm" svg:y1="5.18cm" svg:x2="14.273cm" svg:y2="5.18cm">
          <text:p/>
        </draw:line>
        <draw:line draw:style-name="gr121" draw:text-style-name="P4" draw:layer="layout" svg:x1="14.348cm" svg:y1="5.074cm" svg:x2="14.273cm" svg:y2="5.074cm">
          <text:p/>
        </draw:line>
        <draw:line draw:style-name="gr121" draw:text-style-name="P4" draw:layer="layout" svg:x1="14.42cm" svg:y1="4.972cm" svg:x2="14.273cm" svg:y2="4.972cm">
          <text:p/>
        </draw:line>
        <draw:line draw:style-name="gr121" draw:text-style-name="P4" draw:layer="layout" svg:x1="14.348cm" svg:y1="4.867cm" svg:x2="14.273cm" svg:y2="4.867cm">
          <text:p/>
        </draw:line>
        <draw:line draw:style-name="gr121" draw:text-style-name="P4" draw:layer="layout" svg:x1="14.348cm" svg:y1="4.761cm" svg:x2="14.273cm" svg:y2="4.761cm">
          <text:p/>
        </draw:line>
        <draw:line draw:style-name="gr121" draw:text-style-name="P4" draw:layer="layout" svg:x1="14.348cm" svg:y1="4.656cm" svg:x2="14.273cm" svg:y2="4.656cm">
          <text:p/>
        </draw:line>
        <draw:line draw:style-name="gr121" draw:text-style-name="P4" draw:layer="layout" svg:x1="14.348cm" svg:y1="4.551cm" svg:x2="14.273cm" svg:y2="4.551cm">
          <text:p/>
        </draw:line>
        <draw:line draw:style-name="gr121" draw:text-style-name="P4" draw:layer="layout" svg:x1="14.42cm" svg:y1="4.448cm" svg:x2="14.273cm" svg:y2="4.448cm">
          <text:p/>
        </draw:line>
        <draw:line draw:style-name="gr121" draw:text-style-name="P4" draw:layer="layout" svg:x1="14.348cm" svg:y1="4.343cm" svg:x2="14.273cm" svg:y2="4.343cm">
          <text:p/>
        </draw:line>
        <draw:line draw:style-name="gr121" draw:text-style-name="P4" draw:layer="layout" svg:x1="14.348cm" svg:y1="4.238cm" svg:x2="14.273cm" svg:y2="4.238cm">
          <text:p/>
        </draw:line>
        <draw:line draw:style-name="gr121" draw:text-style-name="P4" draw:layer="layout" svg:x1="14.348cm" svg:y1="4.133cm" svg:x2="14.273cm" svg:y2="4.133cm">
          <text:p/>
        </draw:line>
        <draw:line draw:style-name="gr121" draw:text-style-name="P4" draw:layer="layout" svg:x1="14.348cm" svg:y1="4.027cm" svg:x2="14.273cm" svg:y2="4.027cm">
          <text:p/>
        </draw:line>
        <draw:line draw:style-name="gr121" draw:text-style-name="P4" draw:layer="layout" svg:x1="14.42cm" svg:y1="3.925cm" svg:x2="14.273cm" svg:y2="3.925cm">
          <text:p/>
        </draw:line>
        <draw:line draw:style-name="gr121" draw:text-style-name="P4" draw:layer="layout" svg:x1="14.348cm" svg:y1="3.82cm" svg:x2="14.273cm" svg:y2="3.82cm">
          <text:p/>
        </draw:line>
        <draw:line draw:style-name="gr121" draw:text-style-name="P4" draw:layer="layout" svg:x1="14.348cm" svg:y1="3.714cm" svg:x2="14.273cm" svg:y2="3.714cm">
          <text:p/>
        </draw:line>
        <draw:line draw:style-name="gr121" draw:text-style-name="P4" draw:layer="layout" svg:x1="14.348cm" svg:y1="3.609cm" svg:x2="14.273cm" svg:y2="3.609cm">
          <text:p/>
        </draw:line>
        <draw:line draw:style-name="gr121" draw:text-style-name="P4" draw:layer="layout" svg:x1="14.348cm" svg:y1="3.504cm" svg:x2="14.273cm" svg:y2="3.504cm">
          <text:p/>
        </draw:line>
        <draw:line draw:style-name="gr121" draw:text-style-name="P4" draw:layer="layout" svg:x1="14.42cm" svg:y1="3.401cm" svg:x2="14.273cm" svg:y2="3.401cm">
          <text:p/>
        </draw:line>
        <draw:line draw:style-name="gr121" draw:text-style-name="P4" draw:layer="layout" svg:x1="14.348cm" svg:y1="3.296cm" svg:x2="14.273cm" svg:y2="3.296cm">
          <text:p/>
        </draw:line>
        <draw:line draw:style-name="gr121" draw:text-style-name="P4" draw:layer="layout" svg:x1="14.348cm" svg:y1="3.191cm" svg:x2="14.273cm" svg:y2="3.191cm">
          <text:p/>
        </draw:line>
        <draw:line draw:style-name="gr121" draw:text-style-name="P4" draw:layer="layout" svg:x1="14.348cm" svg:y1="3.086cm" svg:x2="14.273cm" svg:y2="3.086cm">
          <text:p/>
        </draw:line>
        <draw:line draw:style-name="gr121" draw:text-style-name="P4" draw:layer="layout" svg:x1="14.348cm" svg:y1="2.98cm" svg:x2="14.273cm" svg:y2="2.98cm">
          <text:p/>
        </draw:line>
        <draw:line draw:style-name="gr121" draw:text-style-name="P4" draw:layer="layout" svg:x1="14.42cm" svg:y1="2.878cm" svg:x2="14.273cm" svg:y2="2.878cm">
          <text:p/>
        </draw:line>
        <draw:line draw:style-name="gr121" draw:text-style-name="P4" draw:layer="layout" svg:x1="14.348cm" svg:y1="2.773cm" svg:x2="14.273cm" svg:y2="2.773cm">
          <text:p/>
        </draw:line>
        <draw:line draw:style-name="gr121" draw:text-style-name="P4" draw:layer="layout" svg:x1="14.348cm" svg:y1="2.667cm" svg:x2="14.273cm" svg:y2="2.667cm">
          <text:p/>
        </draw:line>
        <draw:line draw:style-name="gr121" draw:text-style-name="P4" draw:layer="layout" svg:x1="14.348cm" svg:y1="2.562cm" svg:x2="14.273cm" svg:y2="2.562cm">
          <text:p/>
        </draw:line>
        <draw:line draw:style-name="gr121" draw:text-style-name="P4" draw:layer="layout" svg:x1="14.348cm" svg:y1="2.457cm" svg:x2="14.273cm" svg:y2="2.457cm">
          <text:p/>
        </draw:line>
        <draw:line draw:style-name="gr121" draw:text-style-name="P4" draw:layer="layout" svg:x1="14.42cm" svg:y1="2.354cm" svg:x2="14.273cm" svg:y2="2.354cm">
          <text:p/>
        </draw:line>
        <draw:frame draw:style-name="gr152" draw:text-style-name="P98" draw:layer="layout" svg:width="0.29cm" svg:height="0.327cm" draw:transform="rotate (1.5707963267949) translate (13.294cm 4.986cm)">
          <draw:text-box>
            <text:p text:style-name="P1"><text:span text:style-name="T54">d</text:span></text:p>
          </draw:text-box>
        </draw:frame>
        <draw:frame draw:style-name="gr176" draw:text-style-name="P90" draw:layer="layout" svg:width="0.264cm" svg:height="0.297cm" svg:x="14.013cm" svg:y="6.925cm">
          <draw:text-box>
            <text:p text:style-name="P1"><text:span text:style-name="T38">0</text:span></text:p>
          </draw:text-box>
        </draw:frame>
        <draw:frame draw:style-name="gr176" draw:text-style-name="P90" draw:layer="layout" svg:width="0.264cm" svg:height="0.297cm" svg:x="14.013cm" svg:y="6.406cm">
          <draw:text-box>
            <text:p text:style-name="P1"><text:span text:style-name="T38">1</text:span></text:p>
          </draw:text-box>
        </draw:frame>
        <draw:frame draw:style-name="gr176" draw:text-style-name="P90" draw:layer="layout" svg:width="0.264cm" svg:height="0.297cm" svg:x="14.013cm" svg:y="5.88cm">
          <draw:text-box>
            <text:p text:style-name="P1"><text:span text:style-name="T38">2</text:span></text:p>
          </draw:text-box>
        </draw:frame>
        <draw:frame draw:style-name="gr176" draw:text-style-name="P90" draw:layer="layout" svg:width="0.264cm" svg:height="0.297cm" svg:x="14.013cm" svg:y="5.354cm">
          <draw:text-box>
            <text:p text:style-name="P1"><text:span text:style-name="T38">3</text:span></text:p>
          </draw:text-box>
        </draw:frame>
        <draw:frame draw:style-name="gr176" draw:text-style-name="P90" draw:layer="layout" svg:width="0.264cm" svg:height="0.297cm" svg:x="14.013cm" svg:y="4.836cm">
          <draw:text-box>
            <text:p text:style-name="P1"><text:span text:style-name="T38">4</text:span></text:p>
          </draw:text-box>
        </draw:frame>
        <draw:frame draw:style-name="gr176" draw:text-style-name="P90" draw:layer="layout" svg:width="0.264cm" svg:height="0.297cm" svg:x="14.013cm" svg:y="4.31cm">
          <draw:text-box>
            <text:p text:style-name="P1"><text:span text:style-name="T38">5</text:span></text:p>
          </draw:text-box>
        </draw:frame>
        <draw:frame draw:style-name="gr176" draw:text-style-name="P90" draw:layer="layout" svg:width="0.264cm" svg:height="0.297cm" svg:x="14.013cm" svg:y="3.783cm">
          <draw:text-box>
            <text:p text:style-name="P1"><text:span text:style-name="T38">6</text:span></text:p>
          </draw:text-box>
        </draw:frame>
        <draw:frame draw:style-name="gr176" draw:text-style-name="P90" draw:layer="layout" svg:width="0.264cm" svg:height="0.297cm" svg:x="14.013cm" svg:y="3.265cm">
          <draw:text-box>
            <text:p text:style-name="P1"><text:span text:style-name="T38">7</text:span></text:p>
          </draw:text-box>
        </draw:frame>
        <draw:frame draw:style-name="gr176" draw:text-style-name="P90" draw:layer="layout" svg:width="0.264cm" svg:height="0.297cm" svg:x="14.013cm" svg:y="2.739cm">
          <draw:text-box>
            <text:p text:style-name="P1"><text:span text:style-name="T38">8</text:span></text:p>
          </draw:text-box>
        </draw:frame>
        <draw:frame draw:style-name="gr176" draw:text-style-name="P90" draw:layer="layout" svg:width="0.264cm" svg:height="0.297cm" svg:x="14.013cm" svg:y="2.213cm">
          <draw:text-box>
            <text:p text:style-name="P1"><text:span text:style-name="T38">9</text:span></text:p>
          </draw:text-box>
        </draw:frame>
        <draw:frame draw:style-name="gr144" draw:text-style-name="P97" draw:layer="layout" svg:width="0.193cm" svg:height="0.221cm" svg:x="14.845cm" svg:y="2.001cm">
          <draw:text-box>
            <text:p text:style-name="P1"><text:span text:style-name="T53">4</text:span></text:p>
          </draw:text-box>
        </draw:frame>
        <draw:frame draw:style-name="gr144" draw:text-style-name="P97" draw:layer="layout" svg:width="0.193cm" svg:height="0.221cm" svg:x="14.748cm" svg:y="2.001cm">
          <draw:text-box>
            <text:p text:style-name="P1"><text:span text:style-name="T53">−</text:span></text:p>
          </draw:text-box>
        </draw:frame>
        <draw:frame draw:style-name="gr152" draw:text-style-name="P98" draw:layer="layout" svg:width="0.324cm" svg:height="0.327cm" svg:x="14.432cm" svg:y="2.051cm">
          <draw:text-box>
            <text:p text:style-name="P1"><text:span text:style-name="T54">10</text:span></text:p>
          </draw:text-box>
        </draw:frame>
        <draw:polygon draw:style-name="gr150" draw:text-style-name="P107" draw:layer="layout" svg:width="0.729cm" svg:height="0.189cm" svg:x="14.273cm" svg:y="6.415cm" svg:viewBox="0 0 730 190" draw:points="0,190 730,190 730,0 0,0">
          <text:p/>
        </draw:polygon>
        <draw:polygon draw:style-name="gr180" draw:text-style-name="P4" draw:layer="layout" svg:width="0.729cm" svg:height="0.189cm" svg:x="14.273cm" svg:y="6.415cm" svg:viewBox="0 0 730 190" draw:points="730,0 0,0 0,190 730,190">
          <text:p/>
        </draw:polygon>
        <draw:path draw:style-name="gr90" draw:text-style-name="P80" draw:layer="layout" svg:width="0.006cm" svg:height="0.005cm" svg:x="14.636cm" svg:y="6.507cm" svg:viewBox="0 0 7 6" svg:d="M7 3c0-1-1-3-3-3-1 0-4 2-4 3 0 2 3 3 4 3 2 0 3-1 3-3z">
          <text:p/>
        </draw:path>
        <draw:polygon draw:style-name="gr150" draw:text-style-name="P107" draw:layer="layout" svg:width="0.726cm" svg:height="0.443cm" svg:x="15.002cm" svg:y="5.875cm" svg:viewBox="0 0 727 444" draw:points="0,444 727,444 727,0 0,0">
          <text:p/>
        </draw:polygon>
        <draw:polygon draw:style-name="gr180" draw:text-style-name="P4" draw:layer="layout" svg:width="0.726cm" svg:height="0.443cm" svg:x="15.002cm" svg:y="5.875cm" svg:viewBox="0 0 727 444" draw:points="727,0 0,0 0,444 727,444">
          <text:p/>
        </draw:polygon>
        <draw:path draw:style-name="gr90" draw:text-style-name="P80" draw:layer="layout" svg:width="0.007cm" svg:height="0.005cm" svg:x="15.362cm" svg:y="6.094cm" svg:viewBox="0 0 8 6" svg:d="M8 3c0-2-3-3-4-3-2 0-4 1-4 3s2 3 4 3c1 0 4-1 4-3z">
          <text:p/>
        </draw:path>
        <draw:polygon draw:style-name="gr150" draw:text-style-name="P107" draw:layer="layout" svg:width="0.726cm" svg:height="0.233cm" svg:x="15.728cm" svg:y="6.263cm" svg:viewBox="0 0 727 234" draw:points="0,234 727,234 727,0 0,0">
          <text:p/>
        </draw:polygon>
        <draw:polygon draw:style-name="gr180" draw:text-style-name="P4" draw:layer="layout" svg:width="0.726cm" svg:height="0.233cm" svg:x="15.728cm" svg:y="6.263cm" svg:viewBox="0 0 727 234" draw:points="727,0 0,0 0,234 727,234">
          <text:p/>
        </draw:polygon>
        <draw:path draw:style-name="gr90" draw:text-style-name="P80" draw:layer="layout" svg:width="0.005cm" svg:height="0.006cm" svg:x="16.088cm" svg:y="6.376cm" svg:viewBox="0 0 6 7" svg:d="M6 4c0-1-2-4-3-4-2 0-3 3-3 4 0 2 1 3 3 3 1 0 3-1 3-3z">
          <text:p/>
        </draw:path>
        <draw:polygon draw:style-name="gr150" draw:text-style-name="P107" draw:layer="layout" svg:width="0.728cm" svg:height="0.045cm" svg:x="16.454cm" svg:y="6.764cm" svg:viewBox="0 0 729 46" draw:points="0,46 729,46 729,0 0,0">
          <text:p/>
        </draw:polygon>
        <draw:polygon draw:style-name="gr180" draw:text-style-name="P4" draw:layer="layout" svg:width="0.728cm" svg:height="0.045cm" svg:x="16.454cm" svg:y="6.764cm" svg:viewBox="0 0 729 46" draw:points="729,0 0,0 0,46 729,46">
          <text:p/>
        </draw:polygon>
        <draw:path draw:style-name="gr90" draw:text-style-name="P80" draw:layer="layout" svg:width="0.006cm" svg:height="0.005cm" svg:x="16.816cm" svg:y="6.784cm" svg:viewBox="0 0 7 6" svg:d="M7 2c0-1-1-2-3-2-1 0-4 1-4 2 0 3 3 4 4 4 2 0 3-1 3-4z">
          <text:p/>
        </draw:path>
        <draw:polygon draw:style-name="gr150" draw:text-style-name="P107" draw:layer="layout" svg:width="0.726cm" svg:height="0.036cm" svg:x="17.182cm" svg:y="6.947cm" svg:viewBox="0 0 727 37" draw:points="0,37 727,37 727,0 0,0">
          <text:p/>
        </draw:polygon>
        <draw:polygon draw:style-name="gr180" draw:text-style-name="P4" draw:layer="layout" svg:width="0.726cm" svg:height="0.036cm" svg:x="17.182cm" svg:y="6.947cm" svg:viewBox="0 0 727 37" draw:points="727,0 0,0 0,37 727,37">
          <text:p/>
        </draw:polygon>
        <draw:path draw:style-name="gr90" draw:text-style-name="P80" draw:layer="layout" svg:width="0.007cm" svg:height="0.005cm" svg:x="17.542cm" svg:y="6.964cm" svg:viewBox="0 0 8 6" svg:d="M8 3c0-2-2-3-4-3s-4 1-4 3 2 3 4 3 4-1 4-3z">
          <text:p/>
        </draw:path>
        <draw:polygon draw:style-name="gr187" draw:text-style-name="P107" draw:layer="layout" svg:width="0.727cm" svg:height="0cm" svg:x="17.908cm" svg:y="7.063cm" svg:viewBox="0 0 728 0" draw:points="0,0 728,0">
          <text:p/>
        </draw:polygon>
        <draw:polygon draw:style-name="gr187" draw:text-style-name="P107" draw:layer="layout" svg:width="0.481cm" svg:height="0cm" svg:x="18.636cm" svg:y="7.063cm" svg:viewBox="0 0 482 0" draw:points="0,0 482,0">
          <text:p/>
        </draw:polygon>
        <draw:line draw:style-name="gr182" draw:text-style-name="P4" draw:layer="layout" svg:x1="14.639cm" svg:y1="6.629cm" svg:x2="14.639cm" svg:y2="6.576cm">
          <text:p/>
        </draw:line>
        <draw:line draw:style-name="gr182" draw:text-style-name="P4" draw:layer="layout" svg:x1="14.639cm" svg:y1="6.446cm" svg:x2="14.639cm" svg:y2="6.39cm">
          <text:p/>
        </draw:line>
        <draw:path draw:style-name="gr123" draw:text-style-name="P86" draw:layer="layout" svg:width="0.13cm" svg:height="0.131cm" svg:x="14.574cm" svg:y="6.444cm" svg:viewBox="0 0 131 132" svg:d="M131 65c0-36-29-65-65-65-37 0-66 29-66 65s29 67 66 67c36 0 65-31 65-67z">
          <text:p/>
        </draw:path>
        <draw:line draw:style-name="gr182" draw:text-style-name="P4" draw:layer="layout" svg:x1="15.365cm" svg:y1="6.235cm" svg:x2="15.365cm" svg:y2="6.16cm">
          <text:p/>
        </draw:line>
        <draw:line draw:style-name="gr182" draw:text-style-name="P4" draw:layer="layout" svg:x1="15.365cm" svg:y1="6.03cm" svg:x2="15.365cm" svg:y2="5.958cm">
          <text:p/>
        </draw:line>
        <draw:path draw:style-name="gr123" draw:text-style-name="P86" draw:layer="layout" svg:width="0.13cm" svg:height="0.13cm" svg:x="15.3cm" svg:y="6.032cm" svg:viewBox="0 0 131 131" svg:d="M131 66c0-36-30-66-66-66s-65 30-65 66 29 65 65 65 66-29 66-65z">
          <text:p/>
        </draw:path>
        <draw:line draw:style-name="gr182" draw:text-style-name="P4" draw:layer="layout" svg:x1="16.091cm" svg:y1="6.52cm" svg:x2="16.091cm" svg:y2="6.443cm">
          <text:p/>
        </draw:line>
        <draw:line draw:style-name="gr182" draw:text-style-name="P4" draw:layer="layout" svg:x1="16.091cm" svg:y1="6.315cm" svg:x2="16.091cm" svg:y2="6.235cm">
          <text:p/>
        </draw:line>
        <draw:path draw:style-name="gr123" draw:text-style-name="P86" draw:layer="layout" svg:width="0.13cm" svg:height="0.13cm" svg:x="16.026cm" svg:y="6.314cm" svg:viewBox="0 0 131 131" svg:d="M131 65c0-36-29-65-65-65s-66 29-66 65 30 66 66 66 65-30 65-66z">
          <text:p/>
        </draw:path>
        <draw:line draw:style-name="gr182" draw:text-style-name="P4" draw:layer="layout" svg:x1="16.819cm" svg:y1="6.87cm" svg:x2="16.819cm" svg:y2="6.853cm">
          <text:p/>
        </draw:line>
        <draw:line draw:style-name="gr182" draw:text-style-name="P4" draw:layer="layout" svg:x1="16.819cm" svg:y1="6.723cm" svg:x2="16.819cm" svg:y2="6.703cm">
          <text:p/>
        </draw:line>
        <draw:path draw:style-name="gr123" draw:text-style-name="P86" draw:layer="layout" svg:width="0.13cm" svg:height="0.131cm" svg:x="16.754cm" svg:y="6.721cm" svg:viewBox="0 0 131 132" svg:d="M131 65c0-36-29-65-66-65-36 0-65 29-65 65s29 67 65 67c37 0 66-31 66-67z">
          <text:p/>
        </draw:path>
        <draw:path draw:style-name="gr123" draw:text-style-name="P86" draw:layer="layout" svg:width="0.13cm" svg:height="0.131cm" svg:x="17.48cm" svg:y="6.901cm" svg:viewBox="0 0 131 132" svg:d="M131 67c0-37-29-67-65-67s-66 30-66 67c0 35 30 65 66 65s65-30 65-65z">
          <text:p/>
        </draw:path>
        <draw:path draw:style-name="gr181" draw:text-style-name="P4" draw:layer="layout" svg:width="0.117cm" svg:height="0.116cm" svg:x="18.941cm" svg:y="7cm" svg:viewBox="0 0 118 117" svg:d="M118 59c0-32-27-59-59-59s-59 27-59 59 27 58 59 58 59-26 59-58z">
          <text:p/>
        </draw:path>
        <draw:path draw:style-name="gr181" draw:text-style-name="P4" draw:layer="layout" svg:width="0.116cm" svg:height="0.117cm" svg:x="18.213cm" svg:y="6.98cm" svg:viewBox="0 0 117 118" svg:d="M117 60c0-34-26-60-58-60-33 0-59 26-59 60 0 32 26 58 59 58 32 0 58-26 58-58z">
          <text:p/>
        </draw:path>
        <draw:path draw:style-name="gr181" draw:text-style-name="P4" draw:layer="layout" svg:width="0.116cm" svg:height="0.116cm" svg:x="17.487cm" svg:y="6.95cm" svg:viewBox="0 0 117 117" svg:d="M117 58c0-32-26-58-59-58-32 0-58 26-58 58 0 33 26 59 58 59 33 0 59-26 59-59z">
          <text:p/>
        </draw:path>
        <draw:path draw:style-name="gr181" draw:text-style-name="P4" draw:layer="layout" svg:width="0.116cm" svg:height="0.117cm" svg:x="16.761cm" svg:y="6.85cm" svg:viewBox="0 0 117 118" svg:d="M117 59c0-33-26-59-58-59s-59 26-59 59c0 32 27 59 59 59s58-27 58-59z">
          <text:p/>
        </draw:path>
        <draw:path draw:style-name="gr181" draw:text-style-name="P4" draw:layer="layout" svg:width="0.117cm" svg:height="0.116cm" svg:x="16.032cm" svg:y="6.59cm" svg:viewBox="0 0 118 117" svg:d="M118 58c0-32-26-58-58-58-33 0-60 26-60 58 0 33 27 59 60 59 32 0 58-26 58-59z">
          <text:p/>
        </draw:path>
        <draw:path draw:style-name="gr181" draw:text-style-name="P4" draw:layer="layout" svg:width="0.116cm" svg:height="0.117cm" svg:x="15.307cm" svg:y="6.027cm" svg:viewBox="0 0 117 118" svg:d="M117 59c0-33-26-59-59-59-32 0-58 26-58 59s26 59 58 59c33 0 59-26 59-59z">
          <text:p/>
        </draw:path>
        <draw:path draw:style-name="gr181" draw:text-style-name="P4" draw:layer="layout" svg:width="0.116cm" svg:height="0.116cm" svg:x="14.581cm" svg:y="6.083cm" svg:viewBox="0 0 117 117" svg:d="M117 59c0-32-27-59-59-59s-58 27-58 59 26 58 58 58 59-26 59-58z">
          <text:p/>
        </draw:path>
        <draw:polygon draw:style-name="gr188" draw:text-style-name="P4" draw:layer="layout" svg:width="0.117cm" svg:height="0.116cm" svg:x="18.819cm" svg:y="6.925cm" svg:viewBox="0 0 118 117" draw:points="59,0 0,0 0,117 118,117 118,0">
          <text:p/>
        </draw:polygon>
        <draw:polygon draw:style-name="gr188" draw:text-style-name="P4" draw:layer="layout" svg:width="0.116cm" svg:height="0.116cm" svg:x="18.335cm" svg:y="6.767cm" svg:viewBox="0 0 117 117" draw:points="59,0 0,0 0,117 117,117 117,0">
          <text:p/>
        </draw:polygon>
        <draw:polygon draw:style-name="gr188" draw:text-style-name="P4" draw:layer="layout" svg:width="0.116cm" svg:height="0.116cm" svg:x="17.85cm" svg:y="6.568cm" svg:viewBox="0 0 117 117" draw:points="58,0 0,0 0,117 117,117 117,0">
          <text:p/>
        </draw:polygon>
        <draw:polygon draw:style-name="gr188" draw:text-style-name="P4" draw:layer="layout" svg:width="0.116cm" svg:height="0.116cm" svg:x="17.365cm" svg:y="6.13cm" svg:viewBox="0 0 117 117" draw:points="58,0 0,0 0,117 117,117 117,0">
          <text:p/>
        </draw:polygon>
        <draw:polygon draw:style-name="gr188" draw:text-style-name="P4" draw:layer="layout" svg:width="0.117cm" svg:height="0.117cm" svg:x="16.88cm" svg:y="5.692cm" svg:viewBox="0 0 118 118" draw:points="58,0 0,0 0,118 118,118 118,0">
          <text:p/>
        </draw:polygon>
        <draw:polygon draw:style-name="gr188" draw:text-style-name="P4" draw:layer="layout" svg:width="0.117cm" svg:height="0.117cm" svg:x="16.395cm" svg:y="4.642cm" svg:viewBox="0 0 118 118" draw:points="60,0 0,0 0,118 118,118 118,0">
          <text:p/>
        </draw:polygon>
        <draw:polygon draw:style-name="gr188" draw:text-style-name="P4" draw:layer="layout" svg:width="0.117cm" svg:height="0.117cm" svg:x="15.913cm" svg:y="3.434cm" svg:viewBox="0 0 118 118" draw:points="60,0 0,0 0,118 118,118 118,0">
          <text:p/>
        </draw:polygon>
        <draw:polygon draw:style-name="gr188" draw:text-style-name="P4" draw:layer="layout" svg:width="0.116cm" svg:height="0.116cm" svg:x="15.429cm" svg:y="3.385cm" svg:viewBox="0 0 117 117" draw:points="59,0 0,0 0,117 117,117 117,0">
          <text:p/>
        </draw:polygon>
        <draw:polygon draw:style-name="gr188" draw:text-style-name="P4" draw:layer="layout" svg:width="0.116cm" svg:height="0.116cm" svg:x="14.944cm" svg:y="3.756cm" svg:viewBox="0 0 117 117" draw:points="58,0 0,0 0,117 117,117 117,0">
          <text:p/>
        </draw:polygon>
        <draw:polygon draw:style-name="gr188" draw:text-style-name="P4" draw:layer="layout" svg:width="0.116cm" svg:height="0.117cm" svg:x="14.459cm" svg:y="5.692cm" svg:viewBox="0 0 117 118" draw:points="58,0 0,0 0,118 117,118 117,0">
          <text:p/>
        </draw:polygon>
        <draw:polygon draw:style-name="gr4" draw:text-style-name="P5" draw:layer="layout" svg:width="2.26cm" svg:height="1.382cm" svg:x="16.858cm" svg:y="2.354cm" svg:viewBox="0 0 2261 1383" draw:points="0,1383 2261,1383 2261,0 0,0">
          <text:p/>
        </draw:polygon>
        <draw:polygon draw:style-name="gr116" draw:text-style-name="P4" draw:layer="layout" svg:width="2.26cm" svg:height="1.382cm" svg:x="16.858cm" svg:y="2.354cm" svg:viewBox="0 0 2261 1383" draw:points="2261,0 0,0 0,1383 2261,1383">
          <text:p/>
        </draw:polygon>
        <draw:polygon draw:style-name="gr121" draw:text-style-name="P4" draw:layer="layout" svg:width="2.26cm" svg:height="1.382cm" svg:x="16.858cm" svg:y="2.354cm" svg:viewBox="0 0 2261 1383" draw:points="0,1383 2261,1383 2261,0 0,0">
          <text:p/>
        </draw:polygon>
        <draw:frame draw:style-name="gr152" draw:text-style-name="P98" draw:layer="layout" svg:width="0.29cm" svg:height="0.327cm" svg:x="14.27cm" svg:y="2.051cm">
          <draw:text-box>
            <text:p text:style-name="P1"><text:span text:style-name="T54">×</text:span></text:p>
          </draw:text-box>
        </draw:frame>
        <draw:frame draw:style-name="gr177" draw:text-style-name="P118" draw:layer="layout" svg:width="0.184cm" svg:height="0.208cm" svg:x="18.398cm" svg:y="2.376cm">
          <draw:text-box>
            <text:p text:style-name="P1"><text:span text:style-name="T82">0</text:span></text:p>
          </draw:text-box>
        </draw:frame>
        <draw:frame draw:style-name="gr178" draw:text-style-name="P119" draw:layer="layout" svg:width="0.798cm" svg:height="0.31cm" svg:x="17.614cm" svg:y="2.431cm">
          <draw:text-box>
            <text:p text:style-name="P1"><text:span text:style-name="T83">(1530)</text:span></text:p>
          </draw:text-box>
        </draw:frame>
        <draw:line draw:style-name="gr130" draw:text-style-name="P4" draw:layer="layout" svg:x1="17.443cm" svg:y1="2.465cm" svg:x2="17.614cm" svg:y2="2.465cm">
          <text:p/>
        </draw:line>
        <draw:line draw:style-name="gr182" draw:text-style-name="P4" draw:layer="layout" svg:x1="17.141cm" svg:y1="2.722cm" svg:x2="17.141cm" svg:y2="2.445cm">
          <text:p/>
        </draw:line>
        <draw:path draw:style-name="gr123" draw:text-style-name="P86" draw:layer="layout" svg:width="0.131cm" svg:height="0.13cm" svg:x="17.075cm" svg:y="2.519cm" svg:viewBox="0 0 132 131" svg:d="M132 66c0-36-29-66-65-66s-67 30-67 66 31 65 67 65 65-29 65-65z">
          <text:p/>
        </draw:path>
        <draw:frame draw:style-name="gr178" draw:text-style-name="P119" draw:layer="layout" svg:width="0.276cm" svg:height="0.31cm" svg:x="17.444cm" svg:y="2.431cm">
          <draw:text-box>
            <text:p text:style-name="P1"><text:span text:style-name="T83">Ξ</text:span></text:p>
          </draw:text-box>
        </draw:frame>
        <draw:line draw:style-name="gr191" draw:text-style-name="P4" draw:layer="layout" svg:x1="17.141cm" svg:y1="3.182cm" svg:x2="17.141cm" svg:y2="2.905cm">
          <text:p/>
        </draw:line>
        <draw:path draw:style-name="gr181" draw:text-style-name="P4" draw:layer="layout" svg:width="0.117cm" svg:height="0.116cm" svg:x="17.082cm" svg:y="2.986cm" svg:viewBox="0 0 118 117" svg:d="M118 58c0-32-26-58-58-58-34 0-60 26-60 58 0 33 26 59 60 59 32 0 58-26 58-59z">
          <text:p/>
        </draw:path>
        <draw:frame draw:style-name="gr190" draw:text-style-name="P73" draw:layer="layout" svg:width="1.34cm" svg:height="0.297cm" svg:x="17.419cm" svg:y="2.9cm">
          <draw:text-box>
            <text:p text:style-name="P1"><text:span text:style-name="T64">EPOS 1.99</text:span></text:p>
          </draw:text-box>
        </draw:frame>
        <draw:line draw:style-name="gr192" draw:text-style-name="P4" draw:layer="layout" svg:x1="17.141cm" svg:y1="3.642cm" svg:x2="17.141cm" svg:y2="3.368cm">
          <text:p/>
        </draw:line>
        <draw:polygon draw:style-name="gr188" draw:text-style-name="P4" draw:layer="layout" svg:width="0.117cm" svg:height="0.116cm" svg:x="17.082cm" svg:y="3.446cm" svg:viewBox="0 0 118 117" draw:points="60,0 0,0 0,117 118,117 118,0">
          <text:p/>
        </draw:polygon>
        <draw:line draw:style-name="gr193" draw:text-style-name="P4" draw:layer="layout" svg:x1="1.91cm" svg:y1="11.167cm" svg:x2="19.09cm" svg:y2="11.167cm">
          <text:p/>
        </draw:line>
        <draw:polygon draw:style-name="gr4" draw:text-style-name="P5" draw:layer="layout" svg:width="4.231cm" svg:height="4.113cm" svg:x="2.667cm" svg:y="8.888cm" svg:viewBox="0 0 4232 4114" draw:points="0,4114 4232,4114 4232,0 0,0">
          <text:p/>
        </draw:polygon>
        <draw:polygon draw:style-name="gr116" draw:text-style-name="P4" draw:layer="layout" svg:width="4.231cm" svg:height="4.113cm" svg:x="2.667cm" svg:y="8.888cm" svg:viewBox="0 0 4232 4114" draw:points="4232,0 0,0 0,4114 4232,4114">
          <text:p/>
        </draw:polygon>
        <draw:polygon draw:style-name="gr121" draw:text-style-name="P4" draw:layer="layout" svg:width="4.231cm" svg:height="4.113cm" svg:x="2.667cm" svg:y="8.888cm" svg:viewBox="0 0 4232 4114" draw:points="4232,0 0,0 0,4114 4232,4114">
          <text:p/>
        </draw:polygon>
        <draw:polygon draw:style-name="gr4" draw:text-style-name="P5" draw:layer="layout" svg:width="4.231cm" svg:height="4.113cm" svg:x="2.667cm" svg:y="8.888cm" svg:viewBox="0 0 4232 4114" draw:points="0,4114 4232,4114 4232,0 0,0">
          <text:p/>
        </draw:polygon>
        <draw:polygon draw:style-name="gr116" draw:text-style-name="P4" draw:layer="layout" svg:width="4.231cm" svg:height="4.113cm" svg:x="2.667cm" svg:y="8.888cm" svg:viewBox="0 0 4232 4114" draw:points="4232,0 0,0 0,4114 4232,4114">
          <text:p/>
        </draw:polygon>
        <draw:polygon draw:style-name="gr121" draw:text-style-name="P4" draw:layer="layout" svg:width="4.231cm" svg:height="4.113cm" svg:x="2.667cm" svg:y="8.888cm" svg:viewBox="0 0 4232 4114" draw:points="4232,0 0,0 0,4114 4232,4114">
          <text:p/>
        </draw:polygon>
        <draw:line draw:style-name="gr174" draw:text-style-name="P4" draw:layer="layout" svg:x1="2.667cm" svg:y1="13.001cm" svg:x2="6.898cm" svg:y2="13.001cm">
          <text:p/>
        </draw:line>
        <draw:line draw:style-name="gr121" draw:text-style-name="P4" draw:layer="layout" svg:x1="2.667cm" svg:y1="13.001cm" svg:x2="6.898cm" svg:y2="13.001cm">
          <text:p/>
        </draw:line>
        <draw:frame draw:style-name="gr190" draw:text-style-name="P73" draw:layer="layout" svg:width="1.348cm" svg:height="0.297cm" svg:x="17.419cm" svg:y="3.362cm">
          <draw:text-box>
            <text:p text:style-name="P1"><text:span text:style-name="T64">UrQMD 3.4</text:span></text:p>
          </draw:text-box>
        </draw:frame>
        <draw:line draw:style-name="gr121" draw:text-style-name="P4" draw:layer="layout" svg:x1="2.667cm" svg:y1="12.877cm" svg:x2="2.667cm" svg:y2="13.001cm">
          <text:p/>
        </draw:line>
        <draw:line draw:style-name="gr121" draw:text-style-name="P4" draw:layer="layout" svg:x1="2.809cm" svg:y1="12.94cm" svg:x2="2.809cm" svg:y2="13.001cm">
          <text:p/>
        </draw:line>
        <draw:line draw:style-name="gr121" draw:text-style-name="P4" draw:layer="layout" svg:x1="2.95cm" svg:y1="12.94cm" svg:x2="2.95cm" svg:y2="13.001cm">
          <text:p/>
        </draw:line>
        <draw:line draw:style-name="gr121" draw:text-style-name="P4" draw:layer="layout" svg:x1="3.09cm" svg:y1="12.94cm" svg:x2="3.09cm" svg:y2="13.001cm">
          <text:p/>
        </draw:line>
        <draw:line draw:style-name="gr121" draw:text-style-name="P4" draw:layer="layout" svg:x1="3.233cm" svg:y1="12.94cm" svg:x2="3.233cm" svg:y2="13.001cm">
          <text:p/>
        </draw:line>
        <draw:line draw:style-name="gr121" draw:text-style-name="P4" draw:layer="layout" svg:x1="3.373cm" svg:y1="12.877cm" svg:x2="3.373cm" svg:y2="13.001cm">
          <text:p/>
        </draw:line>
        <draw:line draw:style-name="gr121" draw:text-style-name="P4" draw:layer="layout" svg:x1="3.514cm" svg:y1="12.94cm" svg:x2="3.514cm" svg:y2="13.001cm">
          <text:p/>
        </draw:line>
        <draw:line draw:style-name="gr121" draw:text-style-name="P4" draw:layer="layout" svg:x1="3.656cm" svg:y1="12.94cm" svg:x2="3.656cm" svg:y2="13.001cm">
          <text:p/>
        </draw:line>
        <draw:line draw:style-name="gr121" draw:text-style-name="P4" draw:layer="layout" svg:x1="3.797cm" svg:y1="12.94cm" svg:x2="3.797cm" svg:y2="13.001cm">
          <text:p/>
        </draw:line>
        <draw:line draw:style-name="gr121" draw:text-style-name="P4" draw:layer="layout" svg:x1="3.937cm" svg:y1="12.94cm" svg:x2="3.937cm" svg:y2="13.001cm">
          <text:p/>
        </draw:line>
        <draw:line draw:style-name="gr121" draw:text-style-name="P4" draw:layer="layout" svg:x1="4.077cm" svg:y1="12.877cm" svg:x2="4.077cm" svg:y2="13.001cm">
          <text:p/>
        </draw:line>
        <draw:line draw:style-name="gr121" draw:text-style-name="P4" draw:layer="layout" svg:x1="4.22cm" svg:y1="12.94cm" svg:x2="4.22cm" svg:y2="13.001cm">
          <text:p/>
        </draw:line>
        <draw:line draw:style-name="gr121" draw:text-style-name="P4" draw:layer="layout" svg:x1="4.36cm" svg:y1="12.94cm" svg:x2="4.36cm" svg:y2="13.001cm">
          <text:p/>
        </draw:line>
        <draw:line draw:style-name="gr121" draw:text-style-name="P4" draw:layer="layout" svg:x1="4.501cm" svg:y1="12.94cm" svg:x2="4.501cm" svg:y2="13.001cm">
          <text:p/>
        </draw:line>
        <draw:line draw:style-name="gr121" draw:text-style-name="P4" draw:layer="layout" svg:x1="4.643cm" svg:y1="12.94cm" svg:x2="4.643cm" svg:y2="13.001cm">
          <text:p/>
        </draw:line>
        <draw:line draw:style-name="gr121" draw:text-style-name="P4" draw:layer="layout" svg:x1="4.784cm" svg:y1="12.877cm" svg:x2="4.784cm" svg:y2="13.001cm">
          <text:p/>
        </draw:line>
        <draw:line draw:style-name="gr121" draw:text-style-name="P4" draw:layer="layout" svg:x1="4.924cm" svg:y1="12.94cm" svg:x2="4.924cm" svg:y2="13.001cm">
          <text:p/>
        </draw:line>
        <draw:line draw:style-name="gr121" draw:text-style-name="P4" draw:layer="layout" svg:x1="5.067cm" svg:y1="12.94cm" svg:x2="5.067cm" svg:y2="13.001cm">
          <text:p/>
        </draw:line>
        <draw:line draw:style-name="gr121" draw:text-style-name="P4" draw:layer="layout" svg:x1="5.207cm" svg:y1="12.94cm" svg:x2="5.207cm" svg:y2="13.001cm">
          <text:p/>
        </draw:line>
        <draw:line draw:style-name="gr121" draw:text-style-name="P4" draw:layer="layout" svg:x1="5.347cm" svg:y1="12.94cm" svg:x2="5.347cm" svg:y2="13.001cm">
          <text:p/>
        </draw:line>
        <draw:line draw:style-name="gr121" draw:text-style-name="P4" draw:layer="layout" svg:x1="5.488cm" svg:y1="12.877cm" svg:x2="5.488cm" svg:y2="13.001cm">
          <text:p/>
        </draw:line>
        <draw:line draw:style-name="gr121" draw:text-style-name="P4" draw:layer="layout" svg:x1="5.63cm" svg:y1="12.94cm" svg:x2="5.63cm" svg:y2="13.001cm">
          <text:p/>
        </draw:line>
        <draw:line draw:style-name="gr121" draw:text-style-name="P4" draw:layer="layout" svg:x1="5.771cm" svg:y1="12.94cm" svg:x2="5.771cm" svg:y2="13.001cm">
          <text:p/>
        </draw:line>
        <draw:line draw:style-name="gr121" draw:text-style-name="P4" draw:layer="layout" svg:x1="5.911cm" svg:y1="12.94cm" svg:x2="5.911cm" svg:y2="13.001cm">
          <text:p/>
        </draw:line>
        <draw:line draw:style-name="gr121" draw:text-style-name="P4" draw:layer="layout" svg:x1="6.054cm" svg:y1="12.94cm" svg:x2="6.054cm" svg:y2="13.001cm">
          <text:p/>
        </draw:line>
        <draw:line draw:style-name="gr121" draw:text-style-name="P4" draw:layer="layout" svg:x1="6.194cm" svg:y1="12.877cm" svg:x2="6.194cm" svg:y2="13.001cm">
          <text:p/>
        </draw:line>
        <draw:line draw:style-name="gr121" draw:text-style-name="P4" draw:layer="layout" svg:x1="6.334cm" svg:y1="12.94cm" svg:x2="6.334cm" svg:y2="13.001cm">
          <text:p/>
        </draw:line>
        <draw:line draw:style-name="gr121" draw:text-style-name="P4" draw:layer="layout" svg:x1="6.477cm" svg:y1="12.94cm" svg:x2="6.477cm" svg:y2="13.001cm">
          <text:p/>
        </draw:line>
        <draw:line draw:style-name="gr121" draw:text-style-name="P4" draw:layer="layout" svg:x1="6.617cm" svg:y1="12.94cm" svg:x2="6.617cm" svg:y2="13.001cm">
          <text:p/>
        </draw:line>
        <draw:line draw:style-name="gr121" draw:text-style-name="P4" draw:layer="layout" svg:x1="6.758cm" svg:y1="12.94cm" svg:x2="6.758cm" svg:y2="13.001cm">
          <text:p/>
        </draw:line>
        <draw:line draw:style-name="gr121" draw:text-style-name="P4" draw:layer="layout" svg:x1="6.898cm" svg:y1="12.877cm" svg:x2="6.898cm" svg:y2="13.001cm">
          <text:p/>
        </draw:line>
        <draw:frame draw:style-name="gr1" draw:text-style-name="P2" draw:layer="layout" svg:width="0.298cm" svg:height="0.332cm" svg:x="6.772cm" svg:y="13.354cm">
          <draw:text-box>
            <text:p text:style-name="P1"><text:span text:style-name="T59">y</text:span></text:p>
          </draw:text-box>
        </draw:frame>
        <draw:frame draw:style-name="gr194" draw:text-style-name="P122" draw:layer="layout" svg:width="0.254cm" svg:height="0.285cm" svg:x="2.664cm" svg:y="13.014cm">
          <draw:text-box>
            <text:p text:style-name="P1"><text:span text:style-name="T91">3</text:span></text:p>
          </draw:text-box>
        </draw:frame>
        <draw:frame draw:style-name="gr194" draw:text-style-name="P122" draw:layer="layout" svg:width="0.254cm" svg:height="0.285cm" svg:x="2.523cm" svg:y="13.014cm">
          <draw:text-box>
            <text:p text:style-name="P1"><text:span text:style-name="T91">−</text:span></text:p>
          </draw:text-box>
        </draw:frame>
        <draw:frame draw:style-name="gr194" draw:text-style-name="P122" draw:layer="layout" svg:width="0.254cm" svg:height="0.285cm" svg:x="3.371cm" svg:y="13.014cm">
          <draw:text-box>
            <text:p text:style-name="P1"><text:span text:style-name="T91">2</text:span></text:p>
          </draw:text-box>
        </draw:frame>
        <draw:frame draw:style-name="gr194" draw:text-style-name="P122" draw:layer="layout" svg:width="0.254cm" svg:height="0.285cm" svg:x="3.23cm" svg:y="13.014cm">
          <draw:text-box>
            <text:p text:style-name="P1"><text:span text:style-name="T91">−</text:span></text:p>
          </draw:text-box>
        </draw:frame>
        <draw:frame draw:style-name="gr194" draw:text-style-name="P122" draw:layer="layout" svg:width="0.254cm" svg:height="0.285cm" svg:x="4.099cm" svg:y="13.014cm">
          <draw:text-box>
            <text:p text:style-name="P1"><text:span text:style-name="T91">1</text:span></text:p>
          </draw:text-box>
        </draw:frame>
        <draw:frame draw:style-name="gr194" draw:text-style-name="P122" draw:layer="layout" svg:width="0.254cm" svg:height="0.285cm" svg:x="3.958cm" svg:y="13.014cm">
          <draw:text-box>
            <text:p text:style-name="P1"><text:span text:style-name="T91">−</text:span></text:p>
          </draw:text-box>
        </draw:frame>
        <draw:frame draw:style-name="gr194" draw:text-style-name="P122" draw:layer="layout" svg:width="0.254cm" svg:height="0.285cm" svg:x="4.707cm" svg:y="13.014cm">
          <draw:text-box>
            <text:p text:style-name="P1"><text:span text:style-name="T91">0</text:span></text:p>
          </draw:text-box>
        </draw:frame>
        <draw:frame draw:style-name="gr194" draw:text-style-name="P122" draw:layer="layout" svg:width="0.254cm" svg:height="0.285cm" svg:x="5.437cm" svg:y="13.014cm">
          <draw:text-box>
            <text:p text:style-name="P1"><text:span text:style-name="T91">1</text:span></text:p>
          </draw:text-box>
        </draw:frame>
        <draw:frame draw:style-name="gr194" draw:text-style-name="P122" draw:layer="layout" svg:width="0.254cm" svg:height="0.285cm" svg:x="6.12cm" svg:y="13.014cm">
          <draw:text-box>
            <text:p text:style-name="P1"><text:span text:style-name="T91">2</text:span></text:p>
          </draw:text-box>
        </draw:frame>
        <draw:line draw:style-name="gr121" draw:text-style-name="P4" draw:layer="layout" svg:x1="2.667cm" svg:y1="13.001cm" svg:x2="2.667cm" svg:y2="8.888cm">
          <text:p/>
        </draw:line>
        <draw:frame draw:style-name="gr194" draw:text-style-name="P122" draw:layer="layout" svg:width="0.254cm" svg:height="0.285cm" svg:x="6.83cm" svg:y="13.014cm">
          <draw:text-box>
            <text:p text:style-name="P1"><text:span text:style-name="T91">3</text:span></text:p>
          </draw:text-box>
        </draw:frame>
        <draw:line draw:style-name="gr121" draw:text-style-name="P4" draw:layer="layout" svg:x1="2.795cm" svg:y1="13.001cm" svg:x2="2.667cm" svg:y2="13.001cm">
          <text:p/>
        </draw:line>
        <draw:line draw:style-name="gr121" draw:text-style-name="P4" draw:layer="layout" svg:x1="2.732cm" svg:y1="12.773cm" svg:x2="2.667cm" svg:y2="12.773cm">
          <text:p/>
        </draw:line>
        <draw:line draw:style-name="gr121" draw:text-style-name="P4" draw:layer="layout" svg:x1="2.732cm" svg:y1="12.543cm" svg:x2="2.667cm" svg:y2="12.543cm">
          <text:p/>
        </draw:line>
        <draw:line draw:style-name="gr121" draw:text-style-name="P4" draw:layer="layout" svg:x1="2.732cm" svg:y1="12.316cm" svg:x2="2.667cm" svg:y2="12.316cm">
          <text:p/>
        </draw:line>
        <draw:line draw:style-name="gr121" draw:text-style-name="P4" draw:layer="layout" svg:x1="2.795cm" svg:y1="12.089cm" svg:x2="2.667cm" svg:y2="12.089cm">
          <text:p/>
        </draw:line>
        <draw:line draw:style-name="gr121" draw:text-style-name="P4" draw:layer="layout" svg:x1="2.732cm" svg:y1="11.859cm" svg:x2="2.667cm" svg:y2="11.859cm">
          <text:p/>
        </draw:line>
        <draw:line draw:style-name="gr121" draw:text-style-name="P4" draw:layer="layout" svg:x1="2.732cm" svg:y1="11.631cm" svg:x2="2.667cm" svg:y2="11.631cm">
          <text:p/>
        </draw:line>
        <draw:line draw:style-name="gr121" draw:text-style-name="P4" draw:layer="layout" svg:x1="2.732cm" svg:y1="11.401cm" svg:x2="2.667cm" svg:y2="11.401cm">
          <text:p/>
        </draw:line>
        <draw:line draw:style-name="gr121" draw:text-style-name="P4" draw:layer="layout" svg:x1="2.795cm" svg:y1="11.174cm" svg:x2="2.667cm" svg:y2="11.174cm">
          <text:p/>
        </draw:line>
        <draw:line draw:style-name="gr121" draw:text-style-name="P4" draw:layer="layout" svg:x1="2.732cm" svg:y1="10.944cm" svg:x2="2.667cm" svg:y2="10.944cm">
          <text:p/>
        </draw:line>
        <draw:line draw:style-name="gr121" draw:text-style-name="P4" draw:layer="layout" svg:x1="2.732cm" svg:y1="10.717cm" svg:x2="2.667cm" svg:y2="10.717cm">
          <text:p/>
        </draw:line>
        <draw:line draw:style-name="gr121" draw:text-style-name="P4" draw:layer="layout" svg:x1="2.732cm" svg:y1="10.487cm" svg:x2="2.667cm" svg:y2="10.487cm">
          <text:p/>
        </draw:line>
        <draw:line draw:style-name="gr121" draw:text-style-name="P4" draw:layer="layout" svg:x1="2.795cm" svg:y1="10.26cm" svg:x2="2.667cm" svg:y2="10.26cm">
          <text:p/>
        </draw:line>
        <draw:line draw:style-name="gr121" draw:text-style-name="P4" draw:layer="layout" svg:x1="2.732cm" svg:y1="10.03cm" svg:x2="2.667cm" svg:y2="10.03cm">
          <text:p/>
        </draw:line>
        <draw:line draw:style-name="gr121" draw:text-style-name="P4" draw:layer="layout" svg:x1="2.732cm" svg:y1="9.802cm" svg:x2="2.667cm" svg:y2="9.802cm">
          <text:p/>
        </draw:line>
        <draw:line draw:style-name="gr121" draw:text-style-name="P4" draw:layer="layout" svg:x1="2.732cm" svg:y1="9.572cm" svg:x2="2.667cm" svg:y2="9.572cm">
          <text:p/>
        </draw:line>
        <draw:line draw:style-name="gr121" draw:text-style-name="P4" draw:layer="layout" svg:x1="2.795cm" svg:y1="9.345cm" svg:x2="2.667cm" svg:y2="9.345cm">
          <text:p/>
        </draw:line>
        <draw:line draw:style-name="gr121" draw:text-style-name="P4" draw:layer="layout" svg:x1="2.795cm" svg:y1="9.345cm" svg:x2="2.667cm" svg:y2="9.345cm">
          <text:p/>
        </draw:line>
        <draw:line draw:style-name="gr121" draw:text-style-name="P4" draw:layer="layout" svg:x1="2.732cm" svg:y1="9.115cm" svg:x2="2.667cm" svg:y2="9.115cm">
          <text:p/>
        </draw:line>
        <draw:frame draw:style-name="gr1" draw:text-style-name="P2" draw:layer="layout" svg:width="0.887cm" svg:height="0.332cm" draw:transform="rotate (1.5707963267949) translate (1.896cm 9.867cm)">
          <draw:text-box>
            <text:p text:style-name="P1"><text:span text:style-name="T59">dn / dy</text:span></text:p>
          </draw:text-box>
        </draw:frame>
        <draw:frame draw:style-name="gr194" draw:text-style-name="P122" draw:layer="layout" svg:width="0.254cm" svg:height="0.285cm" svg:x="2.501cm" svg:y="12.858cm">
          <draw:text-box>
            <text:p text:style-name="P1"><text:span text:style-name="T91">0</text:span></text:p>
          </draw:text-box>
        </draw:frame>
        <draw:frame draw:style-name="gr194" draw:text-style-name="P122" draw:layer="layout" svg:width="0.254cm" svg:height="0.285cm" svg:x="2.502cm" svg:y="11.946cm">
          <draw:text-box>
            <text:p text:style-name="P1"><text:span text:style-name="T91">2</text:span></text:p>
          </draw:text-box>
        </draw:frame>
        <draw:frame draw:style-name="gr194" draw:text-style-name="P122" draw:layer="layout" svg:width="0.254cm" svg:height="0.285cm" svg:x="2.502cm" svg:y="11.034cm">
          <draw:text-box>
            <text:p text:style-name="P1"><text:span text:style-name="T91">4</text:span></text:p>
          </draw:text-box>
        </draw:frame>
        <draw:frame draw:style-name="gr194" draw:text-style-name="P122" draw:layer="layout" svg:width="0.254cm" svg:height="0.285cm" svg:x="2.502cm" svg:y="10.115cm">
          <draw:text-box>
            <text:p text:style-name="P1"><text:span text:style-name="T91">6</text:span></text:p>
          </draw:text-box>
        </draw:frame>
        <draw:frame draw:style-name="gr194" draw:text-style-name="P122" draw:layer="layout" svg:width="0.254cm" svg:height="0.285cm" svg:x="2.502cm" svg:y="9.203cm">
          <draw:text-box>
            <text:p text:style-name="P1"><text:span text:style-name="T91">8</text:span></text:p>
          </draw:text-box>
        </draw:frame>
        <draw:frame draw:style-name="gr195" draw:text-style-name="P123" draw:layer="layout" svg:width="0.169cm" svg:height="0.187cm" svg:x="3.166cm" svg:y="8.58cm">
          <draw:text-box>
            <text:p text:style-name="P1"><text:span text:style-name="T92">4</text:span></text:p>
          </draw:text-box>
        </draw:frame>
        <draw:frame draw:style-name="gr195" draw:text-style-name="P123" draw:layer="layout" svg:width="0.169cm" svg:height="0.187cm" svg:x="3.081cm" svg:y="8.58cm">
          <draw:text-box>
            <text:p text:style-name="P1"><text:span text:style-name="T92">−</text:span></text:p>
          </draw:text-box>
        </draw:frame>
        <draw:frame draw:style-name="gr194" draw:text-style-name="P122" draw:layer="layout" svg:width="0.281cm" svg:height="0.285cm" svg:x="2.805cm" svg:y="8.623cm">
          <draw:text-box>
            <text:p text:style-name="P1"><text:span text:style-name="T91">10</text:span></text:p>
          </draw:text-box>
        </draw:frame>
        <draw:polygon draw:style-name="gr150" draw:text-style-name="P107" draw:layer="layout" svg:width="0.353cm" svg:height="0.325cm" svg:x="4.254cm" svg:y="11.885cm" svg:viewBox="0 0 354 326" draw:points="0,326 354,326 354,0 0,0">
          <text:p/>
        </draw:polygon>
        <draw:polygon draw:style-name="gr180" draw:text-style-name="P4" draw:layer="layout" svg:width="0.353cm" svg:height="0.325cm" svg:x="4.254cm" svg:y="11.885cm" svg:viewBox="0 0 354 326" draw:points="354,0 0,0 0,326 354,326">
          <text:p/>
        </draw:polygon>
        <draw:polygon draw:style-name="gr150" draw:text-style-name="P107" draw:layer="layout" svg:width="0.353cm" svg:height="0.275cm" svg:x="4.607cm" svg:y="11.605cm" svg:viewBox="0 0 354 276" draw:points="0,276 354,276 354,0 0,0">
          <text:p/>
        </draw:polygon>
        <draw:polygon draw:style-name="gr180" draw:text-style-name="P4" draw:layer="layout" svg:width="0.353cm" svg:height="0.275cm" svg:x="4.607cm" svg:y="11.605cm" svg:viewBox="0 0 354 276" draw:points="354,0 0,0 0,276 354,276">
          <text:p/>
        </draw:polygon>
        <draw:polygon draw:style-name="gr150" draw:text-style-name="P107" draw:layer="layout" svg:width="0.353cm" svg:height="0.239cm" svg:x="4.96cm" svg:y="11.888cm" svg:viewBox="0 0 354 240" draw:points="0,240 354,240 354,0 0,0">
          <text:p/>
        </draw:polygon>
        <draw:polygon draw:style-name="gr180" draw:text-style-name="P4" draw:layer="layout" svg:width="0.353cm" svg:height="0.239cm" svg:x="4.96cm" svg:y="11.888cm" svg:viewBox="0 0 354 240" draw:points="354,0 0,0 0,240 354,240">
          <text:p/>
        </draw:polygon>
        <draw:polygon draw:style-name="gr150" draw:text-style-name="P107" draw:layer="layout" svg:width="0.351cm" svg:height="0.255cm" svg:x="5.313cm" svg:y="12.03cm" svg:viewBox="0 0 352 256" draw:points="0,256 352,256 352,0 0,0">
          <text:p/>
        </draw:polygon>
        <draw:polygon draw:style-name="gr180" draw:text-style-name="P4" draw:layer="layout" svg:width="0.351cm" svg:height="0.255cm" svg:x="5.313cm" svg:y="12.03cm" svg:viewBox="0 0 352 256" draw:points="352,0 0,0 0,256 352,256">
          <text:p/>
        </draw:polygon>
        <draw:path draw:style-name="gr90" draw:text-style-name="P80" draw:layer="layout" svg:width="0.006cm" svg:height="0.005cm" svg:x="5.485cm" svg:y="12.156cm" svg:viewBox="0 0 7 6" svg:d="M7 4c0-3-2-4-3-4-2 0-4 1-4 4 0 1 2 2 4 2 1 0 3-1 3-2z">
          <text:p/>
        </draw:path>
        <draw:path draw:style-name="gr90" draw:text-style-name="P80" draw:layer="layout" svg:width="0.005cm" svg:height="0.005cm" svg:x="5.134cm" svg:y="12.006cm" svg:viewBox="0 0 6 6" svg:d="M6 3c0-2-1-3-3-3-1 0-3 1-3 3s2 3 3 3c2 0 3-1 3-3z">
          <text:p/>
        </draw:path>
        <draw:path draw:style-name="gr90" draw:text-style-name="P80" draw:layer="layout" svg:width="0.006cm" svg:height="0.005cm" svg:x="4.781cm" svg:y="11.74cm" svg:viewBox="0 0 7 6" svg:d="M7 4c0-3-2-4-3-4-2 0-4 1-4 4 0 1 2 2 4 2 1 0 3-1 3-2z">
          <text:p/>
        </draw:path>
        <draw:path draw:style-name="gr90" draw:text-style-name="P80" draw:layer="layout" svg:width="0.005cm" svg:height="0.006cm" svg:x="4.428cm" svg:y="12.045cm" svg:viewBox="0 0 6 7" svg:d="M6 3c0-1-1-3-3-3s-3 2-3 3c0 2 1 4 3 4s3-2 3-4z">
          <text:p/>
        </draw:path>
        <draw:line draw:style-name="gr182" draw:text-style-name="P4" draw:layer="layout" svg:x1="4.43cm" svg:y1="11.992cm" svg:x2="4.43cm" svg:y2="11.965cm">
          <text:p/>
        </draw:line>
        <draw:line draw:style-name="gr182" draw:text-style-name="P4" draw:layer="layout" svg:x1="4.416cm" svg:y1="11.965cm" svg:x2="4.445cm" svg:y2="11.965cm">
          <text:p/>
        </draw:line>
        <draw:line draw:style-name="gr182" draw:text-style-name="P4" draw:layer="layout" svg:x1="4.43cm" svg:y1="12.105cm" svg:x2="4.43cm" svg:y2="12.132cm">
          <text:p/>
        </draw:line>
        <draw:line draw:style-name="gr182" draw:text-style-name="P4" draw:layer="layout" svg:x1="4.416cm" svg:y1="12.132cm" svg:x2="4.445cm" svg:y2="12.132cm">
          <text:p/>
        </draw:line>
        <draw:line draw:style-name="gr182" draw:text-style-name="P4" draw:layer="layout" svg:x1="4.784cm" svg:y1="11.687cm" svg:x2="4.784cm" svg:y2="11.67cm">
          <text:p/>
        </draw:line>
        <draw:line draw:style-name="gr182" draw:text-style-name="P4" draw:layer="layout" svg:x1="4.769cm" svg:y1="11.67cm" svg:x2="4.798cm" svg:y2="11.67cm">
          <text:p/>
        </draw:line>
        <draw:line draw:style-name="gr182" draw:text-style-name="P4" draw:layer="layout" svg:x1="4.784cm" svg:y1="11.798cm" svg:x2="4.784cm" svg:y2="11.815cm">
          <text:p/>
        </draw:line>
        <draw:line draw:style-name="gr182" draw:text-style-name="P4" draw:layer="layout" svg:x1="4.769cm" svg:y1="11.815cm" svg:x2="4.798cm" svg:y2="11.815cm">
          <text:p/>
        </draw:line>
        <draw:line draw:style-name="gr182" draw:text-style-name="P4" draw:layer="layout" svg:x1="5.488cm" svg:y1="12.101cm" svg:x2="5.488cm" svg:y2="12.067cm">
          <text:p/>
        </draw:line>
        <draw:line draw:style-name="gr182" draw:text-style-name="P4" draw:layer="layout" svg:x1="5.476cm" svg:y1="12.067cm" svg:x2="5.502cm" svg:y2="12.067cm">
          <text:p/>
        </draw:line>
        <draw:line draw:style-name="gr182" draw:text-style-name="P4" draw:layer="layout" svg:x1="5.488cm" svg:y1="12.214cm" svg:x2="5.488cm" svg:y2="12.248cm">
          <text:p/>
        </draw:line>
        <draw:line draw:style-name="gr182" draw:text-style-name="P4" draw:layer="layout" svg:x1="5.476cm" svg:y1="12.248cm" svg:x2="5.502cm" svg:y2="12.248cm">
          <text:p/>
        </draw:line>
        <draw:path draw:style-name="gr123" draw:text-style-name="P86" draw:layer="layout" svg:width="0.113cm" svg:height="0.114cm" svg:x="5.431cm" svg:y="12.102cm" svg:viewBox="0 0 114 115" svg:d="M114 58c0-33-25-58-56-58-33 0-58 25-58 58 0 31 25 57 58 57 31 0 56-26 56-57z">
          <text:p/>
        </draw:path>
        <draw:path draw:style-name="gr123" draw:text-style-name="P86" draw:layer="layout" svg:width="0.114cm" svg:height="0.114cm" svg:x="5.08cm" svg:y="11.952cm" svg:viewBox="0 0 115 115" svg:d="M115 57c0-32-26-57-58-57s-57 25-57 57 25 58 57 58 58-26 58-58z">
          <text:p/>
        </draw:path>
        <draw:path draw:style-name="gr123" draw:text-style-name="P86" draw:layer="layout" svg:width="0.113cm" svg:height="0.113cm" svg:x="4.727cm" svg:y="11.686cm" svg:viewBox="0 0 114 114" svg:d="M114 58c0-32-25-58-57-58s-57 26-57 58c0 31 25 56 57 56s57-25 57-56z">
          <text:p/>
        </draw:path>
        <draw:path draw:style-name="gr123" draw:text-style-name="P86" draw:layer="layout" svg:width="0.113cm" svg:height="0.113cm" svg:x="4.374cm" svg:y="11.991cm" svg:viewBox="0 0 114 114" svg:d="M114 57c0-32-26-57-58-57-31 0-56 25-56 57s25 57 56 57c32 0 58-25 58-57z">
          <text:p/>
        </draw:path>
        <draw:path draw:style-name="gr181" draw:text-style-name="P4" draw:layer="layout" svg:width="0.102cm" svg:height="0.101cm" svg:x="2.969cm" svg:y="12.95cm" svg:viewBox="0 0 103 102" svg:d="M103 52c0-29-23-52-51-52s-52 23-52 52c0 28 24 50 52 50s51-22 51-50z">
          <text:p/>
        </draw:path>
        <draw:path draw:style-name="gr181" draw:text-style-name="P4" draw:layer="layout" svg:width="0.102cm" svg:height="0.101cm" svg:x="3.322cm" svg:y="12.805cm" svg:viewBox="0 0 103 102" svg:d="M103 50c0-28-23-50-52-50-28 0-51 22-51 50 0 30 23 52 51 52 29 0 52-22 52-52z">
          <text:p/>
        </draw:path>
        <draw:path draw:style-name="gr181" draw:text-style-name="P4" draw:layer="layout" svg:width="0.101cm" svg:height="0.101cm" svg:x="3.676cm" svg:y="12.379cm" svg:viewBox="0 0 102 102" svg:d="M102 51c0-28-23-51-51-51s-51 23-51 51 23 51 51 51 51-23 51-51z">
          <text:p/>
        </draw:path>
        <draw:path draw:style-name="gr181" draw:text-style-name="P4" draw:layer="layout" svg:width="0.102cm" svg:height="0.101cm" svg:x="4.026cm" svg:y="11.951cm" svg:viewBox="0 0 103 102" svg:d="M103 51c0-28-23-51-52-51-28 0-51 23-51 51 0 29 23 51 51 51 29 0 52-22 52-51z">
          <text:p/>
        </draw:path>
        <draw:path draw:style-name="gr181" draw:text-style-name="P4" draw:layer="layout" svg:width="0.101cm" svg:height="0.102cm" svg:x="4.38cm" svg:y="11.747cm" svg:viewBox="0 0 102 103" svg:d="M102 52c0-28-22-52-51-52-28 0-51 24-51 52s23 51 51 51c29 0 51-23 51-51z">
          <text:p/>
        </draw:path>
        <draw:path draw:style-name="gr181" draw:text-style-name="P4" draw:layer="layout" svg:width="0.101cm" svg:height="0.102cm" svg:x="4.733cm" svg:y="11.677cm" svg:viewBox="0 0 102 103" svg:d="M102 51c0-28-22-51-51-51-28 0-51 23-51 51s23 52 51 52c29 0 51-24 51-52z">
          <text:p/>
        </draw:path>
        <draw:path draw:style-name="gr181" draw:text-style-name="P4" draw:layer="layout" svg:width="0.102cm" svg:height="0.102cm" svg:x="5.086cm" svg:y="11.716cm" svg:viewBox="0 0 103 103" svg:d="M103 52c0-29-23-52-51-52s-52 23-52 52c0 28 24 51 52 51s51-23 51-51z">
          <text:p/>
        </draw:path>
        <draw:path draw:style-name="gr181" draw:text-style-name="P4" draw:layer="layout" svg:width="0.101cm" svg:height="0.102cm" svg:x="5.437cm" svg:y="11.931cm" svg:viewBox="0 0 102 103" svg:d="M102 52c0-29-22-52-51-52-28 0-51 23-51 52 0 28 23 51 51 51 29 0 51-23 51-51z">
          <text:p/>
        </draw:path>
        <draw:path draw:style-name="gr181" draw:text-style-name="P4" draw:layer="layout" svg:width="0.102cm" svg:height="0.102cm" svg:x="5.79cm" svg:y="12.364cm" svg:viewBox="0 0 103 103" svg:d="M103 52c0-28-23-52-51-52s-52 24-52 52 24 51 52 51 51-23 51-51z">
          <text:p/>
        </draw:path>
        <draw:path draw:style-name="gr181" draw:text-style-name="P4" draw:layer="layout" svg:width="0.102cm" svg:height="0.101cm" svg:x="6.143cm" svg:y="12.805cm" svg:viewBox="0 0 103 102" svg:d="M103 50c0-28-23-50-52-50-28 0-51 22-51 50 0 30 23 52 51 52 29 0 52-22 52-52z">
          <text:p/>
        </draw:path>
        <draw:path draw:style-name="gr181" draw:text-style-name="P4" draw:layer="layout" svg:width="0.101cm" svg:height="0.101cm" svg:x="6.497cm" svg:y="12.95cm" svg:viewBox="0 0 102 102" svg:d="M102 52c0-29-23-52-51-52s-51 23-51 52c0 28 23 50 51 50s51-22 51-50z">
          <text:p/>
        </draw:path>
        <draw:polygon draw:style-name="gr188" draw:text-style-name="P4" draw:layer="layout" svg:width="0.102cm" svg:height="0.101cm" svg:x="2.969cm" svg:y="12.95cm" svg:viewBox="0 0 103 102" draw:points="52,0 0,0 0,102 103,102 103,0">
          <text:p/>
        </draw:polygon>
        <draw:polygon draw:style-name="gr188" draw:text-style-name="P4" draw:layer="layout" svg:width="0.102cm" svg:height="0.102cm" svg:x="3.322cm" svg:y="12.657cm" svg:viewBox="0 0 103 103" draw:points="51,0 0,0 0,103 103,103 103,0">
          <text:p/>
        </draw:polygon>
        <draw:polygon draw:style-name="gr188" draw:text-style-name="P4" draw:layer="layout" svg:width="0.101cm" svg:height="0.101cm" svg:x="3.676cm" svg:y="11.571cm" svg:viewBox="0 0 102 102" draw:points="51,0 0,0 0,102 102,102 102,0">
          <text:p/>
        </draw:polygon>
        <draw:line draw:style-name="gr196" draw:text-style-name="P4" draw:layer="layout" svg:x1="4.077cm" svg:y1="10.412cm" svg:x2="4.077cm" svg:y2="10.4cm">
          <text:p/>
        </draw:line>
        <draw:line draw:style-name="gr196" draw:text-style-name="P4" draw:layer="layout" svg:x1="4.077cm" svg:y1="10.301cm" svg:x2="4.077cm" svg:y2="10.289cm">
          <text:p/>
        </draw:line>
        <draw:polygon draw:style-name="gr188" draw:text-style-name="P4" draw:layer="layout" svg:width="0.102cm" svg:height="0.102cm" svg:x="4.026cm" svg:y="10.298cm" svg:viewBox="0 0 103 103" draw:points="51,0 0,0 0,103 103,103 103,0">
          <text:p/>
        </draw:polygon>
        <draw:line draw:style-name="gr196" draw:text-style-name="P4" draw:layer="layout" svg:x1="4.43cm" svg:y1="9.684cm" svg:x2="4.43cm" svg:y2="9.664cm">
          <text:p/>
        </draw:line>
        <draw:line draw:style-name="gr196" draw:text-style-name="P4" draw:layer="layout" svg:x1="4.43cm" svg:y1="9.565cm" svg:x2="4.43cm" svg:y2="9.543cm">
          <text:p/>
        </draw:line>
        <draw:polygon draw:style-name="gr188" draw:text-style-name="P4" draw:layer="layout" svg:width="0.101cm" svg:height="0.101cm" svg:x="4.38cm" svg:y="9.563cm" svg:viewBox="0 0 102 102" draw:points="51,0 0,0 0,102 102,102 102,0">
          <text:p/>
        </draw:polygon>
        <draw:line draw:style-name="gr196" draw:text-style-name="P4" draw:layer="layout" svg:x1="4.784cm" svg:y1="9.531cm" svg:x2="4.784cm" svg:y2="9.51cm">
          <text:p/>
        </draw:line>
        <draw:line draw:style-name="gr196" draw:text-style-name="P4" draw:layer="layout" svg:x1="4.784cm" svg:y1="9.41cm" svg:x2="4.784cm" svg:y2="9.389cm">
          <text:p/>
        </draw:line>
        <draw:polygon draw:style-name="gr188" draw:text-style-name="P4" draw:layer="layout" svg:width="0.101cm" svg:height="0.102cm" svg:x="4.733cm" svg:y="9.408cm" svg:viewBox="0 0 102 103" draw:points="51,0 0,0 0,103 102,103 102,0">
          <text:p/>
        </draw:polygon>
        <draw:line draw:style-name="gr196" draw:text-style-name="P4" draw:layer="layout" svg:x1="5.137cm" svg:y1="9.62cm" svg:x2="5.137cm" svg:y2="9.601cm">
          <text:p/>
        </draw:line>
        <draw:line draw:style-name="gr196" draw:text-style-name="P4" draw:layer="layout" svg:x1="5.137cm" svg:y1="9.501cm" svg:x2="5.137cm" svg:y2="9.48cm">
          <text:p/>
        </draw:line>
        <draw:polygon draw:style-name="gr188" draw:text-style-name="P4" draw:layer="layout" svg:width="0.102cm" svg:height="0.102cm" svg:x="5.086cm" svg:y="9.499cm" svg:viewBox="0 0 103 103" draw:points="52,0 0,0 0,103 103,103 103,0">
          <text:p/>
        </draw:polygon>
        <draw:line draw:style-name="gr196" draw:text-style-name="P4" draw:layer="layout" svg:x1="5.488cm" svg:y1="10.46cm" svg:x2="5.488cm" svg:y2="10.448cm">
          <text:p/>
        </draw:line>
        <draw:line draw:style-name="gr196" draw:text-style-name="P4" draw:layer="layout" svg:x1="5.488cm" svg:y1="10.349cm" svg:x2="5.488cm" svg:y2="10.337cm">
          <text:p/>
        </draw:line>
        <draw:polygon draw:style-name="gr188" draw:text-style-name="P4" draw:layer="layout" svg:width="0.101cm" svg:height="0.102cm" svg:x="5.437cm" svg:y="10.349cm" svg:viewBox="0 0 102 103" draw:points="51,0 0,0 0,103 102,103 102,0">
          <text:p/>
        </draw:polygon>
        <draw:polygon draw:style-name="gr188" draw:text-style-name="P4" draw:layer="layout" svg:width="0.102cm" svg:height="0.102cm" svg:x="5.79cm" svg:y="11.556cm" svg:viewBox="0 0 103 103" draw:points="52,0 0,0 0,103 103,103 103,0">
          <text:p/>
        </draw:polygon>
        <draw:polygon draw:style-name="gr188" draw:text-style-name="P4" draw:layer="layout" svg:width="0.102cm" svg:height="0.102cm" svg:x="6.143cm" svg:y="12.633cm" svg:viewBox="0 0 103 103" draw:points="51,0 0,0 0,103 103,103 103,0">
          <text:p/>
        </draw:polygon>
        <draw:polygon draw:style-name="gr188" draw:text-style-name="P4" draw:layer="layout" svg:width="0.101cm" svg:height="0.102cm" svg:x="6.497cm" svg:y="12.947cm" svg:viewBox="0 0 102 103" draw:points="51,0 0,0 0,103 102,103 102,0">
          <text:p/>
        </draw:polygon>
        <draw:polygon draw:style-name="gr116" draw:text-style-name="P4" draw:layer="layout" svg:width="1.974cm" svg:height="1.207cm" svg:x="4.924cm" svg:y="8.888cm" svg:viewBox="0 0 1975 1208" draw:points="1975,0 0,0 0,1208 1975,1208">
          <text:p/>
        </draw:polygon>
        <draw:line draw:style-name="gr121" draw:text-style-name="P4" draw:layer="layout" svg:x1="2.672cm" svg:y1="9.285cm" svg:x2="6.903cm" svg:y2="9.285cm">
          <text:p/>
        </draw:line>
        <draw:polyline draw:style-name="gr121" draw:text-style-name="P4" draw:layer="layout" svg:width="1.974cm" svg:height="1.207cm" svg:x="4.924cm" svg:y="8.888cm" svg:viewBox="0 0 1975 1208" draw:points="1975,1208 1975,0 0,0">
          <text:p/>
        </draw:polyline>
        <draw:frame draw:style-name="gr194" draw:text-style-name="P122" draw:layer="layout" svg:width="0.254cm" svg:height="0.285cm" svg:x="2.664cm" svg:y="8.623cm">
          <draw:text-box>
            <text:p text:style-name="P1"><text:span text:style-name="T91">×</text:span></text:p>
          </draw:text-box>
        </draw:frame>
        <draw:frame draw:style-name="gr197" draw:text-style-name="P124" draw:layer="layout" svg:width="0.197cm" svg:height="0.225cm" svg:x="4.071cm" svg:y="8.877cm">
          <draw:text-box>
            <text:p text:style-name="P1"><text:span text:style-name="T93">0</text:span></text:p>
          </draw:text-box>
        </draw:frame>
        <draw:frame draw:style-name="gr198" draw:text-style-name="P125" draw:layer="layout" svg:width="0.84cm" svg:height="0.323cm" svg:x="3.251cm" svg:y="8.928cm">
          <draw:text-box>
            <text:p text:style-name="P1"><text:span text:style-name="T94">(1530)</text:span></text:p>
          </draw:text-box>
        </draw:frame>
        <draw:line draw:style-name="gr182" draw:text-style-name="P4" draw:layer="layout" svg:x1="2.831cm" svg:y1="9.221cm" svg:x2="2.831cm" svg:y2="8.979cm">
          <text:p/>
        </draw:line>
        <draw:path draw:style-name="gr123" draw:text-style-name="P86" draw:layer="layout" svg:width="0.114cm" svg:height="0.114cm" svg:x="2.774cm" svg:y="9.043cm" svg:viewBox="0 0 115 115" svg:d="M115 58c0-32-27-58-58-58-32 0-57 26-57 58s25 57 57 57c31 0 58-25 58-57z">
          <text:p/>
        </draw:path>
        <draw:frame draw:style-name="gr198" draw:text-style-name="P125" draw:layer="layout" svg:width="0.289cm" svg:height="0.323cm" svg:x="3.074cm" svg:y="8.928cm">
          <draw:text-box>
            <text:p text:style-name="P1"><text:span text:style-name="T94">Ξ</text:span></text:p>
          </draw:text-box>
        </draw:frame>
        <draw:line draw:style-name="gr181" draw:text-style-name="P4" draw:layer="layout" svg:x1="5.73cm" svg:y1="9.163cm" svg:x2="5.73cm" svg:y2="9.004cm">
          <text:p/>
        </draw:line>
        <draw:path draw:style-name="gr181" draw:text-style-name="P4" draw:layer="layout" svg:width="0.067cm" svg:height="0.067cm" svg:x="5.697cm" svg:y="9.05cm" svg:viewBox="0 0 68 68" svg:d="M68 35c0-20-15-35-34-35-18 0-34 15-34 35 0 18 16 33 34 33 19 0 34-15 34-33z">
          <text:p/>
        </draw:path>
        <draw:frame draw:style-name="gr199" draw:text-style-name="P126" draw:layer="layout" svg:width="0.959cm" svg:height="0.217cm" svg:x="5.89cm" svg:y="8.967cm">
          <draw:text-box>
            <text:p text:style-name="P1"><text:span text:style-name="T95">EPOS 1.99</text:span></text:p>
          </draw:text-box>
        </draw:frame>
        <draw:line draw:style-name="gr188" draw:text-style-name="P4" draw:layer="layout" svg:x1="4.403cm" svg:y1="9.161cm" svg:x2="4.403cm" svg:y2="9.004cm">
          <text:p/>
        </draw:line>
        <draw:polygon draw:style-name="gr188" draw:text-style-name="P4" draw:layer="layout" svg:width="0.067cm" svg:height="0.067cm" svg:x="4.369cm" svg:y="9.048cm" svg:viewBox="0 0 68 68" draw:points="35,0 0,0 0,68 68,68 68,0">
          <text:p/>
        </draw:polygon>
        <draw:polygon draw:style-name="gr4" draw:text-style-name="P5" draw:layer="layout" svg:width="4.231cm" svg:height="4.113cm" svg:x="8.418cm" svg:y="8.888cm" svg:viewBox="0 0 4232 4114" draw:points="0,4114 4232,4114 4232,0 0,0">
          <text:p/>
        </draw:polygon>
        <draw:polygon draw:style-name="gr116" draw:text-style-name="P4" draw:layer="layout" svg:width="4.231cm" svg:height="4.113cm" svg:x="8.418cm" svg:y="8.888cm" svg:viewBox="0 0 4232 4114" draw:points="4232,0 0,0 0,4114 4232,4114">
          <text:p/>
        </draw:polygon>
        <draw:polygon draw:style-name="gr121" draw:text-style-name="P4" draw:layer="layout" svg:width="4.231cm" svg:height="4.113cm" svg:x="8.418cm" svg:y="8.888cm" svg:viewBox="0 0 4232 4114" draw:points="4232,0 0,0 0,4114 4232,4114">
          <text:p/>
        </draw:polygon>
        <draw:polygon draw:style-name="gr4" draw:text-style-name="P5" draw:layer="layout" svg:width="4.231cm" svg:height="4.113cm" svg:x="8.418cm" svg:y="8.888cm" svg:viewBox="0 0 4232 4114" draw:points="0,4114 4232,4114 4232,0 0,0">
          <text:p/>
        </draw:polygon>
        <draw:polygon draw:style-name="gr116" draw:text-style-name="P4" draw:layer="layout" svg:width="4.231cm" svg:height="4.113cm" svg:x="8.418cm" svg:y="8.888cm" svg:viewBox="0 0 4232 4114" draw:points="4232,0 0,0 0,4114 4232,4114">
          <text:p/>
        </draw:polygon>
        <draw:polygon draw:style-name="gr121" draw:text-style-name="P4" draw:layer="layout" svg:width="4.231cm" svg:height="4.113cm" svg:x="8.418cm" svg:y="8.888cm" svg:viewBox="0 0 4232 4114" draw:points="4232,0 0,0 0,4114 4232,4114">
          <text:p/>
        </draw:polygon>
        <draw:line draw:style-name="gr174" draw:text-style-name="P4" draw:layer="layout" svg:x1="8.418cm" svg:y1="13.001cm" svg:x2="12.649cm" svg:y2="13.001cm">
          <text:p/>
        </draw:line>
        <draw:line draw:style-name="gr121" draw:text-style-name="P4" draw:layer="layout" svg:x1="8.418cm" svg:y1="13.001cm" svg:x2="12.649cm" svg:y2="13.001cm">
          <text:p/>
        </draw:line>
        <draw:frame draw:style-name="gr199" draw:text-style-name="P126" draw:layer="layout" svg:width="0.963cm" svg:height="0.217cm" svg:x="4.563cm" svg:y="8.966cm">
          <draw:text-box>
            <text:p text:style-name="P1"><text:span text:style-name="T95">UrQMD 3.4</text:span></text:p>
          </draw:text-box>
        </draw:frame>
        <draw:line draw:style-name="gr121" draw:text-style-name="P4" draw:layer="layout" svg:x1="8.418cm" svg:y1="12.877cm" svg:x2="8.418cm" svg:y2="13.001cm">
          <text:p/>
        </draw:line>
        <draw:line draw:style-name="gr121" draw:text-style-name="P4" draw:layer="layout" svg:x1="8.561cm" svg:y1="12.94cm" svg:x2="8.561cm" svg:y2="13.001cm">
          <text:p/>
        </draw:line>
        <draw:line draw:style-name="gr121" draw:text-style-name="P4" draw:layer="layout" svg:x1="8.701cm" svg:y1="12.94cm" svg:x2="8.701cm" svg:y2="13.001cm">
          <text:p/>
        </draw:line>
        <draw:line draw:style-name="gr121" draw:text-style-name="P4" draw:layer="layout" svg:x1="8.841cm" svg:y1="12.94cm" svg:x2="8.841cm" svg:y2="13.001cm">
          <text:p/>
        </draw:line>
        <draw:line draw:style-name="gr121" draw:text-style-name="P4" draw:layer="layout" svg:x1="8.984cm" svg:y1="12.94cm" svg:x2="8.984cm" svg:y2="13.001cm">
          <text:p/>
        </draw:line>
        <draw:line draw:style-name="gr121" draw:text-style-name="P4" draw:layer="layout" svg:x1="9.124cm" svg:y1="12.877cm" svg:x2="9.124cm" svg:y2="13.001cm">
          <text:p/>
        </draw:line>
        <draw:line draw:style-name="gr121" draw:text-style-name="P4" draw:layer="layout" svg:x1="9.265cm" svg:y1="12.94cm" svg:x2="9.265cm" svg:y2="13.001cm">
          <text:p/>
        </draw:line>
        <draw:line draw:style-name="gr121" draw:text-style-name="P4" draw:layer="layout" svg:x1="9.407cm" svg:y1="12.94cm" svg:x2="9.407cm" svg:y2="13.001cm">
          <text:p/>
        </draw:line>
        <draw:line draw:style-name="gr121" draw:text-style-name="P4" draw:layer="layout" svg:x1="9.548cm" svg:y1="12.94cm" svg:x2="9.548cm" svg:y2="13.001cm">
          <text:p/>
        </draw:line>
        <draw:line draw:style-name="gr121" draw:text-style-name="P4" draw:layer="layout" svg:x1="9.688cm" svg:y1="12.94cm" svg:x2="9.688cm" svg:y2="13.001cm">
          <text:p/>
        </draw:line>
        <draw:line draw:style-name="gr121" draw:text-style-name="P4" draw:layer="layout" svg:x1="9.828cm" svg:y1="12.877cm" svg:x2="9.828cm" svg:y2="13.001cm">
          <text:p/>
        </draw:line>
        <draw:line draw:style-name="gr121" draw:text-style-name="P4" draw:layer="layout" svg:x1="9.971cm" svg:y1="12.94cm" svg:x2="9.971cm" svg:y2="13.001cm">
          <text:p/>
        </draw:line>
        <draw:line draw:style-name="gr121" draw:text-style-name="P4" draw:layer="layout" svg:x1="10.111cm" svg:y1="12.94cm" svg:x2="10.111cm" svg:y2="13.001cm">
          <text:p/>
        </draw:line>
        <draw:line draw:style-name="gr121" draw:text-style-name="P4" draw:layer="layout" svg:x1="10.252cm" svg:y1="12.94cm" svg:x2="10.252cm" svg:y2="13.001cm">
          <text:p/>
        </draw:line>
        <draw:line draw:style-name="gr121" draw:text-style-name="P4" draw:layer="layout" svg:x1="10.394cm" svg:y1="12.94cm" svg:x2="10.394cm" svg:y2="13.001cm">
          <text:p/>
        </draw:line>
        <draw:line draw:style-name="gr121" draw:text-style-name="P4" draw:layer="layout" svg:x1="10.535cm" svg:y1="12.877cm" svg:x2="10.535cm" svg:y2="13.001cm">
          <text:p/>
        </draw:line>
        <draw:line draw:style-name="gr121" draw:text-style-name="P4" draw:layer="layout" svg:x1="10.675cm" svg:y1="12.94cm" svg:x2="10.675cm" svg:y2="13.001cm">
          <text:p/>
        </draw:line>
        <draw:line draw:style-name="gr121" draw:text-style-name="P4" draw:layer="layout" svg:x1="10.818cm" svg:y1="12.94cm" svg:x2="10.818cm" svg:y2="13.001cm">
          <text:p/>
        </draw:line>
        <draw:line draw:style-name="gr121" draw:text-style-name="P4" draw:layer="layout" svg:x1="10.958cm" svg:y1="12.94cm" svg:x2="10.958cm" svg:y2="13.001cm">
          <text:p/>
        </draw:line>
        <draw:line draw:style-name="gr121" draw:text-style-name="P4" draw:layer="layout" svg:x1="11.099cm" svg:y1="12.94cm" svg:x2="11.099cm" svg:y2="13.001cm">
          <text:p/>
        </draw:line>
        <draw:line draw:style-name="gr121" draw:text-style-name="P4" draw:layer="layout" svg:x1="11.239cm" svg:y1="12.877cm" svg:x2="11.239cm" svg:y2="13.001cm">
          <text:p/>
        </draw:line>
        <draw:line draw:style-name="gr121" draw:text-style-name="P4" draw:layer="layout" svg:x1="11.382cm" svg:y1="12.94cm" svg:x2="11.382cm" svg:y2="13.001cm">
          <text:p/>
        </draw:line>
        <draw:line draw:style-name="gr121" draw:text-style-name="P4" draw:layer="layout" svg:x1="11.522cm" svg:y1="12.94cm" svg:x2="11.522cm" svg:y2="13.001cm">
          <text:p/>
        </draw:line>
        <draw:line draw:style-name="gr121" draw:text-style-name="P4" draw:layer="layout" svg:x1="11.662cm" svg:y1="12.94cm" svg:x2="11.662cm" svg:y2="13.001cm">
          <text:p/>
        </draw:line>
        <draw:line draw:style-name="gr121" draw:text-style-name="P4" draw:layer="layout" svg:x1="11.805cm" svg:y1="12.94cm" svg:x2="11.805cm" svg:y2="13.001cm">
          <text:p/>
        </draw:line>
        <draw:line draw:style-name="gr121" draw:text-style-name="P4" draw:layer="layout" svg:x1="11.945cm" svg:y1="12.877cm" svg:x2="11.945cm" svg:y2="13.001cm">
          <text:p/>
        </draw:line>
        <draw:line draw:style-name="gr121" draw:text-style-name="P4" draw:layer="layout" svg:x1="12.086cm" svg:y1="12.94cm" svg:x2="12.086cm" svg:y2="13.001cm">
          <text:p/>
        </draw:line>
        <draw:line draw:style-name="gr121" draw:text-style-name="P4" draw:layer="layout" svg:x1="12.228cm" svg:y1="12.94cm" svg:x2="12.228cm" svg:y2="13.001cm">
          <text:p/>
        </draw:line>
        <draw:line draw:style-name="gr121" draw:text-style-name="P4" draw:layer="layout" svg:x1="12.369cm" svg:y1="12.94cm" svg:x2="12.369cm" svg:y2="13.001cm">
          <text:p/>
        </draw:line>
        <draw:line draw:style-name="gr121" draw:text-style-name="P4" draw:layer="layout" svg:x1="12.509cm" svg:y1="12.94cm" svg:x2="12.509cm" svg:y2="13.001cm">
          <text:p/>
        </draw:line>
        <draw:line draw:style-name="gr121" draw:text-style-name="P4" draw:layer="layout" svg:x1="12.649cm" svg:y1="12.877cm" svg:x2="12.649cm" svg:y2="13.001cm">
          <text:p/>
        </draw:line>
        <draw:frame draw:style-name="gr1" draw:text-style-name="P2" draw:layer="layout" svg:width="0.298cm" svg:height="0.332cm" svg:x="12.523cm" svg:y="13.354cm">
          <draw:text-box>
            <text:p text:style-name="P1"><text:span text:style-name="T59">y</text:span></text:p>
          </draw:text-box>
        </draw:frame>
        <draw:frame draw:style-name="gr194" draw:text-style-name="P122" draw:layer="layout" svg:width="0.254cm" svg:height="0.285cm" svg:x="8.415cm" svg:y="13.014cm">
          <draw:text-box>
            <text:p text:style-name="P1"><text:span text:style-name="T91">3</text:span></text:p>
          </draw:text-box>
        </draw:frame>
        <draw:frame draw:style-name="gr194" draw:text-style-name="P122" draw:layer="layout" svg:width="0.254cm" svg:height="0.285cm" svg:x="8.274cm" svg:y="13.014cm">
          <draw:text-box>
            <text:p text:style-name="P1"><text:span text:style-name="T91">−</text:span></text:p>
          </draw:text-box>
        </draw:frame>
        <draw:frame draw:style-name="gr194" draw:text-style-name="P122" draw:layer="layout" svg:width="0.254cm" svg:height="0.285cm" svg:x="9.122cm" svg:y="13.014cm">
          <draw:text-box>
            <text:p text:style-name="P1"><text:span text:style-name="T91">2</text:span></text:p>
          </draw:text-box>
        </draw:frame>
        <draw:frame draw:style-name="gr194" draw:text-style-name="P122" draw:layer="layout" svg:width="0.254cm" svg:height="0.285cm" svg:x="8.981cm" svg:y="13.014cm">
          <draw:text-box>
            <text:p text:style-name="P1"><text:span text:style-name="T91">−</text:span></text:p>
          </draw:text-box>
        </draw:frame>
        <draw:frame draw:style-name="gr194" draw:text-style-name="P122" draw:layer="layout" svg:width="0.254cm" svg:height="0.285cm" svg:x="9.85cm" svg:y="13.014cm">
          <draw:text-box>
            <text:p text:style-name="P1"><text:span text:style-name="T91">1</text:span></text:p>
          </draw:text-box>
        </draw:frame>
        <draw:frame draw:style-name="gr194" draw:text-style-name="P122" draw:layer="layout" svg:width="0.254cm" svg:height="0.285cm" svg:x="9.709cm" svg:y="13.014cm">
          <draw:text-box>
            <text:p text:style-name="P1"><text:span text:style-name="T91">−</text:span></text:p>
          </draw:text-box>
        </draw:frame>
        <draw:frame draw:style-name="gr194" draw:text-style-name="P122" draw:layer="layout" svg:width="0.254cm" svg:height="0.285cm" svg:x="10.458cm" svg:y="13.014cm">
          <draw:text-box>
            <text:p text:style-name="P1"><text:span text:style-name="T91">0</text:span></text:p>
          </draw:text-box>
        </draw:frame>
        <draw:frame draw:style-name="gr194" draw:text-style-name="P122" draw:layer="layout" svg:width="0.254cm" svg:height="0.285cm" svg:x="11.188cm" svg:y="13.014cm">
          <draw:text-box>
            <text:p text:style-name="P1"><text:span text:style-name="T91">1</text:span></text:p>
          </draw:text-box>
        </draw:frame>
        <draw:frame draw:style-name="gr194" draw:text-style-name="P122" draw:layer="layout" svg:width="0.254cm" svg:height="0.285cm" svg:x="11.872cm" svg:y="13.014cm">
          <draw:text-box>
            <text:p text:style-name="P1"><text:span text:style-name="T91">2</text:span></text:p>
          </draw:text-box>
        </draw:frame>
        <draw:line draw:style-name="gr121" draw:text-style-name="P4" draw:layer="layout" svg:x1="8.418cm" svg:y1="13.001cm" svg:x2="8.418cm" svg:y2="8.888cm">
          <text:p/>
        </draw:line>
        <draw:frame draw:style-name="gr194" draw:text-style-name="P122" draw:layer="layout" svg:width="0.254cm" svg:height="0.285cm" svg:x="12.581cm" svg:y="13.014cm">
          <draw:text-box>
            <text:p text:style-name="P1"><text:span text:style-name="T91">3</text:span></text:p>
          </draw:text-box>
        </draw:frame>
        <draw:line draw:style-name="gr121" draw:text-style-name="P4" draw:layer="layout" svg:x1="8.546cm" svg:y1="13.001cm" svg:x2="8.418cm" svg:y2="13.001cm">
          <text:p/>
        </draw:line>
        <draw:line draw:style-name="gr121" draw:text-style-name="P4" draw:layer="layout" svg:x1="8.483cm" svg:y1="12.773cm" svg:x2="8.418cm" svg:y2="12.773cm">
          <text:p/>
        </draw:line>
        <draw:line draw:style-name="gr121" draw:text-style-name="P4" draw:layer="layout" svg:x1="8.483cm" svg:y1="12.543cm" svg:x2="8.418cm" svg:y2="12.543cm">
          <text:p/>
        </draw:line>
        <draw:line draw:style-name="gr121" draw:text-style-name="P4" draw:layer="layout" svg:x1="8.483cm" svg:y1="12.316cm" svg:x2="8.418cm" svg:y2="12.316cm">
          <text:p/>
        </draw:line>
        <draw:line draw:style-name="gr121" draw:text-style-name="P4" draw:layer="layout" svg:x1="8.546cm" svg:y1="12.089cm" svg:x2="8.418cm" svg:y2="12.089cm">
          <text:p/>
        </draw:line>
        <draw:line draw:style-name="gr121" draw:text-style-name="P4" draw:layer="layout" svg:x1="8.483cm" svg:y1="11.859cm" svg:x2="8.418cm" svg:y2="11.859cm">
          <text:p/>
        </draw:line>
        <draw:line draw:style-name="gr121" draw:text-style-name="P4" draw:layer="layout" svg:x1="8.483cm" svg:y1="11.631cm" svg:x2="8.418cm" svg:y2="11.631cm">
          <text:p/>
        </draw:line>
        <draw:line draw:style-name="gr121" draw:text-style-name="P4" draw:layer="layout" svg:x1="8.483cm" svg:y1="11.401cm" svg:x2="8.418cm" svg:y2="11.401cm">
          <text:p/>
        </draw:line>
        <draw:line draw:style-name="gr121" draw:text-style-name="P4" draw:layer="layout" svg:x1="8.546cm" svg:y1="11.174cm" svg:x2="8.418cm" svg:y2="11.174cm">
          <text:p/>
        </draw:line>
        <draw:line draw:style-name="gr121" draw:text-style-name="P4" draw:layer="layout" svg:x1="8.483cm" svg:y1="10.944cm" svg:x2="8.418cm" svg:y2="10.944cm">
          <text:p/>
        </draw:line>
        <draw:line draw:style-name="gr121" draw:text-style-name="P4" draw:layer="layout" svg:x1="8.483cm" svg:y1="10.717cm" svg:x2="8.418cm" svg:y2="10.717cm">
          <text:p/>
        </draw:line>
        <draw:line draw:style-name="gr121" draw:text-style-name="P4" draw:layer="layout" svg:x1="8.483cm" svg:y1="10.487cm" svg:x2="8.418cm" svg:y2="10.487cm">
          <text:p/>
        </draw:line>
        <draw:line draw:style-name="gr121" draw:text-style-name="P4" draw:layer="layout" svg:x1="8.546cm" svg:y1="10.26cm" svg:x2="8.418cm" svg:y2="10.26cm">
          <text:p/>
        </draw:line>
        <draw:line draw:style-name="gr121" draw:text-style-name="P4" draw:layer="layout" svg:x1="8.483cm" svg:y1="10.03cm" svg:x2="8.418cm" svg:y2="10.03cm">
          <text:p/>
        </draw:line>
        <draw:line draw:style-name="gr121" draw:text-style-name="P4" draw:layer="layout" svg:x1="8.483cm" svg:y1="9.802cm" svg:x2="8.418cm" svg:y2="9.802cm">
          <text:p/>
        </draw:line>
        <draw:line draw:style-name="gr121" draw:text-style-name="P4" draw:layer="layout" svg:x1="8.483cm" svg:y1="9.572cm" svg:x2="8.418cm" svg:y2="9.572cm">
          <text:p/>
        </draw:line>
        <draw:line draw:style-name="gr121" draw:text-style-name="P4" draw:layer="layout" svg:x1="8.546cm" svg:y1="9.345cm" svg:x2="8.418cm" svg:y2="9.345cm">
          <text:p/>
        </draw:line>
        <draw:line draw:style-name="gr121" draw:text-style-name="P4" draw:layer="layout" svg:x1="8.546cm" svg:y1="9.345cm" svg:x2="8.418cm" svg:y2="9.345cm">
          <text:p/>
        </draw:line>
        <draw:line draw:style-name="gr121" draw:text-style-name="P4" draw:layer="layout" svg:x1="8.483cm" svg:y1="9.115cm" svg:x2="8.418cm" svg:y2="9.115cm">
          <text:p/>
        </draw:line>
        <draw:frame draw:style-name="gr1" draw:text-style-name="P2" draw:layer="layout" svg:width="0.887cm" svg:height="0.332cm" draw:transform="rotate (1.5707963267949) translate (7.714cm 9.867cm)">
          <draw:text-box>
            <text:p text:style-name="P1"><text:span text:style-name="T59">dn / dy</text:span></text:p>
          </draw:text-box>
        </draw:frame>
        <draw:frame draw:style-name="gr194" draw:text-style-name="P122" draw:layer="layout" svg:width="0.254cm" svg:height="0.285cm" svg:x="8.253cm" svg:y="12.858cm">
          <draw:text-box>
            <text:p text:style-name="P1"><text:span text:style-name="T91">0</text:span></text:p>
          </draw:text-box>
        </draw:frame>
        <draw:frame draw:style-name="gr194" draw:text-style-name="P122" draw:layer="layout" svg:width="0.254cm" svg:height="0.285cm" svg:x="8.253cm" svg:y="11.946cm">
          <draw:text-box>
            <text:p text:style-name="P1"><text:span text:style-name="T91">2</text:span></text:p>
          </draw:text-box>
        </draw:frame>
        <draw:frame draw:style-name="gr194" draw:text-style-name="P122" draw:layer="layout" svg:width="0.254cm" svg:height="0.285cm" svg:x="8.253cm" svg:y="11.034cm">
          <draw:text-box>
            <text:p text:style-name="P1"><text:span text:style-name="T91">4</text:span></text:p>
          </draw:text-box>
        </draw:frame>
        <draw:frame draw:style-name="gr194" draw:text-style-name="P122" draw:layer="layout" svg:width="0.254cm" svg:height="0.285cm" svg:x="8.253cm" svg:y="10.115cm">
          <draw:text-box>
            <text:p text:style-name="P1"><text:span text:style-name="T91">6</text:span></text:p>
          </draw:text-box>
        </draw:frame>
        <draw:frame draw:style-name="gr194" draw:text-style-name="P122" draw:layer="layout" svg:width="0.254cm" svg:height="0.285cm" svg:x="8.253cm" svg:y="9.203cm">
          <draw:text-box>
            <text:p text:style-name="P1"><text:span text:style-name="T91">8</text:span></text:p>
          </draw:text-box>
        </draw:frame>
        <draw:frame draw:style-name="gr195" draw:text-style-name="P123" draw:layer="layout" svg:width="0.169cm" svg:height="0.187cm" svg:x="8.917cm" svg:y="8.58cm">
          <draw:text-box>
            <text:p text:style-name="P1"><text:span text:style-name="T92">4</text:span></text:p>
          </draw:text-box>
        </draw:frame>
        <draw:frame draw:style-name="gr195" draw:text-style-name="P123" draw:layer="layout" svg:width="0.169cm" svg:height="0.187cm" svg:x="8.832cm" svg:y="8.58cm">
          <draw:text-box>
            <text:p text:style-name="P1"><text:span text:style-name="T92">−</text:span></text:p>
          </draw:text-box>
        </draw:frame>
        <draw:frame draw:style-name="gr194" draw:text-style-name="P122" draw:layer="layout" svg:width="0.281cm" svg:height="0.285cm" svg:x="8.557cm" svg:y="8.623cm">
          <draw:text-box>
            <text:p text:style-name="P1"><text:span text:style-name="T91">10</text:span></text:p>
          </draw:text-box>
        </draw:frame>
        <draw:polygon draw:style-name="gr150" draw:text-style-name="P107" draw:layer="layout" svg:width="0.353cm" svg:height="0.186cm" svg:x="10.005cm" svg:y="12.447cm" svg:viewBox="0 0 354 187" draw:points="0,187 354,187 354,0 0,0">
          <text:p/>
        </draw:polygon>
        <draw:polygon draw:style-name="gr180" draw:text-style-name="P4" draw:layer="layout" svg:width="0.353cm" svg:height="0.186cm" svg:x="10.005cm" svg:y="12.447cm" svg:viewBox="0 0 354 187" draw:points="354,0 0,0 0,187 354,187">
          <text:p/>
        </draw:polygon>
        <draw:polygon draw:style-name="gr150" draw:text-style-name="P107" draw:layer="layout" svg:width="0.353cm" svg:height="0.274cm" svg:x="10.358cm" svg:y="12.185cm" svg:viewBox="0 0 354 275" draw:points="0,275 354,275 354,0 0,0">
          <text:p/>
        </draw:polygon>
        <draw:polygon draw:style-name="gr180" draw:text-style-name="P4" draw:layer="layout" svg:width="0.353cm" svg:height="0.274cm" svg:x="10.358cm" svg:y="12.185cm" svg:viewBox="0 0 354 275" draw:points="354,0 0,0 0,275 354,275">
          <text:p/>
        </draw:polygon>
        <draw:polygon draw:style-name="gr150" draw:text-style-name="P107" draw:layer="layout" svg:width="0.354cm" svg:height="0.213cm" svg:x="10.711cm" svg:y="12.364cm" svg:viewBox="0 0 355 214" draw:points="0,214 355,214 355,0 0,0">
          <text:p/>
        </draw:polygon>
        <draw:polygon draw:style-name="gr180" draw:text-style-name="P4" draw:layer="layout" svg:width="0.354cm" svg:height="0.213cm" svg:x="10.711cm" svg:y="12.364cm" svg:viewBox="0 0 355 214" draw:points="355,0 0,0 0,214 355,214">
          <text:p/>
        </draw:polygon>
        <draw:polygon draw:style-name="gr150" draw:text-style-name="P107" draw:layer="layout" svg:width="0.35cm" svg:height="0.114cm" svg:x="11.065cm" svg:y="12.662cm" svg:viewBox="0 0 351 115" draw:points="0,115 351,115 351,0 0,0">
          <text:p/>
        </draw:polygon>
        <draw:polygon draw:style-name="gr180" draw:text-style-name="P4" draw:layer="layout" svg:width="0.35cm" svg:height="0.114cm" svg:x="11.065cm" svg:y="12.662cm" svg:viewBox="0 0 351 115" draw:points="351,0 0,0 0,115 351,115">
          <text:p/>
        </draw:polygon>
        <draw:path draw:style-name="gr90" draw:text-style-name="P80" draw:layer="layout" svg:width="0.005cm" svg:height="0.004cm" svg:x="11.236cm" svg:y="12.718cm" svg:viewBox="0 0 6 5" svg:d="M6 2c0-1-1-2-2-2s-4 1-4 2 3 3 4 3 2-2 2-3z">
          <text:p/>
        </draw:path>
        <draw:path draw:style-name="gr90" draw:text-style-name="P80" draw:layer="layout" svg:width="0.004cm" svg:height="0.005cm" svg:x="10.886cm" svg:y="12.468cm" svg:viewBox="0 0 5 6" svg:d="M5 4c0-3-2-4-3-4s-2 1-2 4c0 1 1 2 2 2s3-1 3-2z">
          <text:p/>
        </draw:path>
        <draw:path draw:style-name="gr90" draw:text-style-name="P80" draw:layer="layout" svg:width="0.005cm" svg:height="0.006cm" svg:x="10.532cm" svg:y="12.321cm" svg:viewBox="0 0 6 7" svg:d="M6 3c0-1-1-3-2-3s-4 2-4 3c0 2 3 4 4 4s2-2 2-4z">
          <text:p/>
        </draw:path>
        <draw:path draw:style-name="gr90" draw:text-style-name="P80" draw:layer="layout" svg:width="0.005cm" svg:height="0.005cm" svg:x="10.179cm" svg:y="12.536cm" svg:viewBox="0 0 6 6" svg:d="M6 4c0-3-1-4-2-4-3 0-4 1-4 4 0 1 1 2 4 2 1 0 2-1 2-2z">
          <text:p/>
        </draw:path>
        <draw:line draw:style-name="gr182" draw:text-style-name="P4" draw:layer="layout" svg:x1="10.182cm" svg:y1="12.483cm" svg:x2="10.182cm" svg:y2="12.464cm">
          <text:p/>
        </draw:line>
        <draw:line draw:style-name="gr182" draw:text-style-name="P4" draw:layer="layout" svg:x1="10.167cm" svg:y1="12.464cm" svg:x2="10.196cm" svg:y2="12.464cm">
          <text:p/>
        </draw:line>
        <draw:line draw:style-name="gr182" draw:text-style-name="P4" draw:layer="layout" svg:x1="10.182cm" svg:y1="12.597cm" svg:x2="10.182cm" svg:y2="12.616cm">
          <text:p/>
        </draw:line>
        <draw:line draw:style-name="gr182" draw:text-style-name="P4" draw:layer="layout" svg:x1="10.167cm" svg:y1="12.616cm" svg:x2="10.196cm" svg:y2="12.616cm">
          <text:p/>
        </draw:line>
        <draw:line draw:style-name="gr182" draw:text-style-name="P4" draw:layer="layout" svg:x1="10.535cm" svg:y1="12.265cm" svg:x2="10.535cm" svg:y2="12.255cm">
          <text:p/>
        </draw:line>
        <draw:line draw:style-name="gr182" draw:text-style-name="P4" draw:layer="layout" svg:x1="10.52cm" svg:y1="12.255cm" svg:x2="10.549cm" svg:y2="12.255cm">
          <text:p/>
        </draw:line>
        <draw:line draw:style-name="gr182" draw:text-style-name="P4" draw:layer="layout" svg:x1="10.535cm" svg:y1="12.379cm" svg:x2="10.535cm" svg:y2="12.389cm">
          <text:p/>
        </draw:line>
        <draw:line draw:style-name="gr182" draw:text-style-name="P4" draw:layer="layout" svg:x1="10.52cm" svg:y1="12.389cm" svg:x2="10.549cm" svg:y2="12.389cm">
          <text:p/>
        </draw:line>
        <draw:path draw:style-name="gr123" draw:text-style-name="P86" draw:layer="layout" svg:width="0.114cm" svg:height="0.114cm" svg:x="11.182cm" svg:y="12.663cm" svg:viewBox="0 0 115 115" svg:d="M115 58c0-32-26-58-58-58s-57 26-57 58c0 31 25 57 57 57s58-26 58-57z">
          <text:p/>
        </draw:path>
        <draw:path draw:style-name="gr123" draw:text-style-name="P86" draw:layer="layout" svg:width="0.114cm" svg:height="0.114cm" svg:x="10.831cm" svg:y="12.414cm" svg:viewBox="0 0 115 115" svg:d="M115 57c0-32-26-57-58-57-31 0-57 25-57 57s26 58 57 58c32 0 58-26 58-58z">
          <text:p/>
        </draw:path>
        <draw:path draw:style-name="gr123" draw:text-style-name="P86" draw:layer="layout" svg:width="0.114cm" svg:height="0.114cm" svg:x="10.478cm" svg:y="12.266cm" svg:viewBox="0 0 115 115" svg:d="M115 57c0-31-26-57-58-57s-57 26-57 57c0 32 25 58 57 58s58-26 58-58z">
          <text:p/>
        </draw:path>
        <draw:path draw:style-name="gr123" draw:text-style-name="P86" draw:layer="layout" svg:width="0.113cm" svg:height="0.113cm" svg:x="10.125cm" svg:y="12.482cm" svg:viewBox="0 0 114 114" svg:d="M114 58c0-32-26-58-57-58-32 0-57 26-57 58 0 31 25 56 57 56 31 0 57-25 57-56z">
          <text:p/>
        </draw:path>
        <draw:path draw:style-name="gr181" draw:text-style-name="P4" draw:layer="layout" svg:width="0.101cm" svg:height="0.101cm" svg:x="9.074cm" svg:y="12.943cm" svg:viewBox="0 0 102 102" svg:d="M102 51c0-29-23-51-52-51-28 0-50 22-50 51 0 28 22 51 50 51 29 0 52-23 52-51z">
          <text:p/>
        </draw:path>
        <draw:path draw:style-name="gr181" draw:text-style-name="P4" draw:layer="layout" svg:width="0.101cm" svg:height="0.102cm" svg:x="9.427cm" svg:y="12.841cm" svg:viewBox="0 0 102 103" svg:d="M102 52c0-29-22-52-50-52s-52 23-52 52c0 28 24 51 52 51s50-23 50-51z">
          <text:p/>
        </draw:path>
        <draw:path draw:style-name="gr181" draw:text-style-name="P4" draw:layer="layout" svg:width="0.101cm" svg:height="0.101cm" svg:x="9.778cm" svg:y="12.609cm" svg:viewBox="0 0 102 102" svg:d="M102 50c0-28-23-50-52-50-28 0-50 22-50 50 0 30 22 52 50 52 29 0 52-22 52-52z">
          <text:p/>
        </draw:path>
        <draw:path draw:style-name="gr181" draw:text-style-name="P4" draw:layer="layout" svg:width="0.101cm" svg:height="0.102cm" svg:x="10.131cm" svg:y="12.376cm" svg:viewBox="0 0 102 103" svg:d="M102 51c0-28-22-51-50-51s-52 23-52 51 24 52 52 52 50-24 50-52z">
          <text:p/>
        </draw:path>
        <draw:path draw:style-name="gr181" draw:text-style-name="P4" draw:layer="layout" svg:width="0.102cm" svg:height="0.101cm" svg:x="10.484cm" svg:y="12.28cm" svg:viewBox="0 0 103 102" svg:d="M103 50c0-28-23-50-52-50-28 0-51 22-51 50 0 29 23 52 51 52 29 0 52-23 52-52z">
          <text:p/>
        </draw:path>
        <draw:path draw:style-name="gr181" draw:text-style-name="P4" draw:layer="layout" svg:width="0.102cm" svg:height="0.102cm" svg:x="10.837cm" svg:y="12.369cm" svg:viewBox="0 0 103 103" svg:d="M103 52c0-28-23-52-51-52s-52 24-52 52 24 51 52 51 51-23 51-51z">
          <text:p/>
        </draw:path>
        <draw:path draw:style-name="gr181" draw:text-style-name="P4" draw:layer="layout" svg:width="0.102cm" svg:height="0.102cm" svg:x="11.188cm" svg:y="12.599cm" svg:viewBox="0 0 103 103" svg:d="M103 51c0-28-23-51-52-51-28 0-51 23-51 51 0 29 23 52 51 52 29 0 52-23 52-52z">
          <text:p/>
        </draw:path>
        <draw:path draw:style-name="gr181" draw:text-style-name="P4" draw:layer="layout" svg:width="0.102cm" svg:height="0.102cm" svg:x="11.541cm" svg:y="12.843cm" svg:viewBox="0 0 103 103" svg:d="M103 52c0-29-23-52-51-52-29 0-52 23-52 52 0 28 23 51 52 51 28 0 51-23 51-51z">
          <text:p/>
        </draw:path>
        <draw:path draw:style-name="gr181" draw:text-style-name="P4" draw:layer="layout" svg:width="0.102cm" svg:height="0.102cm" svg:x="11.894cm" svg:y="12.94cm" svg:viewBox="0 0 103 103" svg:d="M103 52c0-29-23-52-52-52-28 0-51 23-51 52 0 28 23 51 51 51 29 0 52-23 52-51z">
          <text:p/>
        </draw:path>
        <draw:polygon draw:style-name="gr188" draw:text-style-name="P4" draw:layer="layout" svg:width="0.101cm" svg:height="0.102cm" svg:x="9.074cm" svg:y="12.812cm" svg:viewBox="0 0 102 103" draw:points="50,0 0,0 0,103 102,103 102,0">
          <text:p/>
        </draw:polygon>
        <draw:polygon draw:style-name="gr188" draw:text-style-name="P4" draw:layer="layout" svg:width="0.101cm" svg:height="0.102cm" svg:x="9.427cm" svg:y="11.902cm" svg:viewBox="0 0 102 103" draw:points="52,0 0,0 0,103 102,103 102,0">
          <text:p/>
        </draw:polygon>
        <draw:line draw:style-name="gr196" draw:text-style-name="P4" draw:layer="layout" svg:x1="9.828cm" svg:y1="10.954cm" svg:x2="9.828cm" svg:y2="10.949cm">
          <text:p/>
        </draw:line>
        <draw:line draw:style-name="gr196" draw:text-style-name="P4" draw:layer="layout" svg:x1="9.828cm" svg:y1="10.85cm" svg:x2="9.828cm" svg:y2="10.843cm">
          <text:p/>
        </draw:line>
        <draw:polygon draw:style-name="gr188" draw:text-style-name="P4" draw:layer="layout" svg:width="0.101cm" svg:height="0.102cm" svg:x="9.778cm" svg:y="10.847cm" svg:viewBox="0 0 102 103" draw:points="50,0 0,0 0,103 102,103 102,0">
          <text:p/>
        </draw:polygon>
        <draw:line draw:style-name="gr196" draw:text-style-name="P4" draw:layer="layout" svg:x1="10.182cm" svg:y1="10.506cm" svg:x2="10.182cm" svg:y2="10.494cm">
          <text:p/>
        </draw:line>
        <draw:line draw:style-name="gr196" draw:text-style-name="P4" draw:layer="layout" svg:x1="10.182cm" svg:y1="10.395cm" svg:x2="10.182cm" svg:y2="10.385cm">
          <text:p/>
        </draw:line>
        <draw:polygon draw:style-name="gr188" draw:text-style-name="P4" draw:layer="layout" svg:width="0.101cm" svg:height="0.102cm" svg:x="10.131cm" svg:y="10.395cm" svg:viewBox="0 0 102 103" draw:points="52,0 0,0 0,103 102,103 102,0">
          <text:p/>
        </draw:polygon>
        <draw:line draw:style-name="gr196" draw:text-style-name="P4" draw:layer="layout" svg:x1="10.535cm" svg:y1="10.085cm" svg:x2="10.535cm" svg:y2="10.068cm">
          <text:p/>
        </draw:line>
        <draw:line draw:style-name="gr196" draw:text-style-name="P4" draw:layer="layout" svg:x1="10.535cm" svg:y1="9.969cm" svg:x2="10.535cm" svg:y2="9.952cm">
          <text:p/>
        </draw:line>
        <draw:polygon draw:style-name="gr188" draw:text-style-name="P4" draw:layer="layout" svg:width="0.102cm" svg:height="0.101cm" svg:x="10.484cm" svg:y="9.967cm" svg:viewBox="0 0 103 102" draw:points="51,0 0,0 0,102 103,102 103,0">
          <text:p/>
        </draw:polygon>
        <draw:line draw:style-name="gr196" draw:text-style-name="P4" draw:layer="layout" svg:x1="10.888cm" svg:y1="10.255cm" svg:x2="10.888cm" svg:y2="10.243cm">
          <text:p/>
        </draw:line>
        <draw:line draw:style-name="gr196" draw:text-style-name="P4" draw:layer="layout" svg:x1="10.888cm" svg:y1="10.143cm" svg:x2="10.888cm" svg:y2="10.129cm">
          <text:p/>
        </draw:line>
        <draw:polygon draw:style-name="gr188" draw:text-style-name="P4" draw:layer="layout" svg:width="0.102cm" svg:height="0.102cm" svg:x="10.837cm" svg:y="10.141cm" svg:viewBox="0 0 103 103" draw:points="52,0 0,0 0,103 103,103 103,0">
          <text:p/>
        </draw:polygon>
        <draw:line draw:style-name="gr196" draw:text-style-name="P4" draw:layer="layout" svg:x1="11.239cm" svg:y1="10.884cm" svg:x2="11.239cm" svg:y2="10.876cm">
          <text:p/>
        </draw:line>
        <draw:line draw:style-name="gr196" draw:text-style-name="P4" draw:layer="layout" svg:x1="11.239cm" svg:y1="10.777cm" svg:x2="11.239cm" svg:y2="10.772cm">
          <text:p/>
        </draw:line>
        <draw:polygon draw:style-name="gr188" draw:text-style-name="P4" draw:layer="layout" svg:width="0.102cm" svg:height="0.102cm" svg:x="11.188cm" svg:y="10.777cm" svg:viewBox="0 0 103 103" draw:points="51,0 0,0 0,103 103,103 103,0">
          <text:p/>
        </draw:polygon>
        <draw:polygon draw:style-name="gr188" draw:text-style-name="P4" draw:layer="layout" svg:width="0.102cm" svg:height="0.101cm" svg:x="11.541cm" svg:y="11.864cm" svg:viewBox="0 0 103 102" draw:points="52,0 0,0 0,102 103,102 103,0">
          <text:p/>
        </draw:polygon>
        <draw:polygon draw:style-name="gr188" draw:text-style-name="P4" draw:layer="layout" svg:width="0.102cm" svg:height="0.101cm" svg:x="11.894cm" svg:y="12.788cm" svg:viewBox="0 0 103 102" draw:points="51,0 0,0 0,102 103,102 103,0">
          <text:p/>
        </draw:polygon>
        <draw:polygon draw:style-name="gr116" draw:text-style-name="P4" draw:layer="layout" svg:width="1.974cm" svg:height="1.207cm" svg:x="10.675cm" svg:y="8.888cm" svg:viewBox="0 0 1975 1208" draw:points="1975,0 0,0 0,1208 1975,1208">
          <text:p/>
        </draw:polygon>
        <draw:polyline draw:style-name="gr121" draw:text-style-name="P4" draw:layer="layout" svg:width="1.974cm" svg:height="1.207cm" svg:x="10.675cm" svg:y="8.888cm" svg:viewBox="0 0 1975 1208" draw:points="1975,1208 1975,0 0,0">
          <text:p/>
        </draw:polyline>
        <draw:frame draw:style-name="gr194" draw:text-style-name="P122" draw:layer="layout" svg:width="0.254cm" svg:height="0.285cm" svg:x="8.415cm" svg:y="8.623cm">
          <draw:text-box>
            <text:p text:style-name="P1"><text:span text:style-name="T91">×</text:span></text:p>
          </draw:text-box>
        </draw:frame>
        <draw:frame draw:style-name="gr197" draw:text-style-name="P124" draw:layer="layout" svg:width="0.197cm" svg:height="0.225cm" svg:x="9.844cm" svg:y="8.894cm">
          <draw:text-box>
            <text:p text:style-name="P1"><text:span text:style-name="T93">0</text:span></text:p>
          </draw:text-box>
        </draw:frame>
        <draw:frame draw:style-name="gr198" draw:text-style-name="P125" draw:layer="layout" svg:width="0.84cm" svg:height="0.323cm" svg:x="9.024cm" svg:y="8.946cm">
          <draw:text-box>
            <text:p text:style-name="P1"><text:span text:style-name="T94">(1530)</text:span></text:p>
          </draw:text-box>
        </draw:frame>
        <draw:line draw:style-name="gr85" draw:text-style-name="P4" draw:layer="layout" svg:x1="8.846cm" svg:y1="8.982cm" svg:x2="9.022cm" svg:y2="8.982cm">
          <text:p/>
        </draw:line>
        <draw:line draw:style-name="gr182" draw:text-style-name="P4" draw:layer="layout" svg:x1="8.604cm" svg:y1="9.239cm" svg:x2="8.604cm" svg:y2="8.997cm">
          <text:p/>
        </draw:line>
        <draw:path draw:style-name="gr123" draw:text-style-name="P86" draw:layer="layout" svg:width="0.114cm" svg:height="0.113cm" svg:x="8.547cm" svg:y="9.061cm" svg:viewBox="0 0 115 114" svg:d="M115 58c0-33-27-58-58-58-32 0-57 25-57 58 0 31 25 56 57 56 31 0 58-25 58-56z">
          <text:p/>
        </draw:path>
        <draw:line draw:style-name="gr121" draw:text-style-name="P4" draw:layer="layout" svg:x1="8.423cm" svg:y1="9.285cm" svg:x2="12.655cm" svg:y2="9.285cm">
          <text:p/>
        </draw:line>
        <draw:frame draw:style-name="gr198" draw:text-style-name="P125" draw:layer="layout" svg:width="0.289cm" svg:height="0.323cm" svg:x="8.847cm" svg:y="8.946cm">
          <draw:text-box>
            <text:p text:style-name="P1"><text:span text:style-name="T94">Ξ</text:span></text:p>
          </draw:text-box>
        </draw:frame>
        <draw:line draw:style-name="gr181" draw:text-style-name="P4" draw:layer="layout" svg:x1="11.481cm" svg:y1="9.163cm" svg:x2="11.481cm" svg:y2="9.004cm">
          <text:p/>
        </draw:line>
        <draw:path draw:style-name="gr181" draw:text-style-name="P4" draw:layer="layout" svg:width="0.067cm" svg:height="0.067cm" svg:x="11.448cm" svg:y="9.05cm" svg:viewBox="0 0 68 68" svg:d="M68 35c0-20-15-35-34-35-18 0-34 15-34 35 0 18 16 33 34 33 19 0 34-15 34-33z">
          <text:p/>
        </draw:path>
        <draw:frame draw:style-name="gr199" draw:text-style-name="P126" draw:layer="layout" svg:width="0.959cm" svg:height="0.217cm" svg:x="11.641cm" svg:y="8.967cm">
          <draw:text-box>
            <text:p text:style-name="P1"><text:span text:style-name="T95">EPOS 1.99</text:span></text:p>
          </draw:text-box>
        </draw:frame>
        <draw:line draw:style-name="gr188" draw:text-style-name="P4" draw:layer="layout" svg:x1="10.154cm" svg:y1="9.161cm" svg:x2="10.154cm" svg:y2="9.004cm">
          <text:p/>
        </draw:line>
        <draw:polygon draw:style-name="gr188" draw:text-style-name="P4" draw:layer="layout" svg:width="0.066cm" svg:height="0.067cm" svg:x="10.121cm" svg:y="9.048cm" svg:viewBox="0 0 67 68" draw:points="34,0 0,0 0,68 67,68 67,0">
          <text:p/>
        </draw:polygon>
        <draw:polygon draw:style-name="gr4" draw:text-style-name="P5" draw:layer="layout" svg:width="4.232cm" svg:height="4.113cm" svg:x="14.777cm" svg:y="8.945cm" svg:viewBox="0 0 4233 4114" draw:points="0,4114 4233,4114 4233,0 0,0">
          <text:p/>
        </draw:polygon>
        <draw:polygon draw:style-name="gr116" draw:text-style-name="P4" draw:layer="layout" svg:width="4.232cm" svg:height="4.113cm" svg:x="14.777cm" svg:y="8.945cm" svg:viewBox="0 0 4233 4114" draw:points="4233,0 0,0 0,4114 4233,4114">
          <text:p/>
        </draw:polygon>
        <draw:polygon draw:style-name="gr121" draw:text-style-name="P4" draw:layer="layout" svg:width="4.232cm" svg:height="4.113cm" svg:x="14.777cm" svg:y="8.945cm" svg:viewBox="0 0 4233 4114" draw:points="4233,0 0,0 0,4114 4233,4114">
          <text:p/>
        </draw:polygon>
        <draw:polygon draw:style-name="gr4" draw:text-style-name="P5" draw:layer="layout" svg:width="4.232cm" svg:height="4.113cm" svg:x="14.777cm" svg:y="8.945cm" svg:viewBox="0 0 4233 4114" draw:points="0,4114 4233,4114 4233,0 0,0">
          <text:p/>
        </draw:polygon>
        <draw:polygon draw:style-name="gr116" draw:text-style-name="P4" draw:layer="layout" svg:width="4.232cm" svg:height="4.113cm" svg:x="14.777cm" svg:y="8.945cm" svg:viewBox="0 0 4233 4114" draw:points="4233,0 0,0 0,4114 4233,4114">
          <text:p/>
        </draw:polygon>
        <draw:polygon draw:style-name="gr121" draw:text-style-name="P4" draw:layer="layout" svg:width="4.232cm" svg:height="4.113cm" svg:x="14.777cm" svg:y="8.945cm" svg:viewBox="0 0 4233 4114" draw:points="4233,0 0,0 0,4114 4233,4114">
          <text:p/>
        </draw:polygon>
        <draw:line draw:style-name="gr174" draw:text-style-name="P4" draw:layer="layout" svg:x1="14.777cm" svg:y1="13.058cm" svg:x2="19.009cm" svg:y2="13.058cm">
          <text:p/>
        </draw:line>
        <draw:line draw:style-name="gr121" draw:text-style-name="P4" draw:layer="layout" svg:x1="14.777cm" svg:y1="13.058cm" svg:x2="19.009cm" svg:y2="13.058cm">
          <text:p/>
        </draw:line>
        <draw:frame draw:style-name="gr199" draw:text-style-name="P126" draw:layer="layout" svg:width="0.963cm" svg:height="0.217cm" svg:x="10.314cm" svg:y="8.966cm">
          <draw:text-box>
            <text:p text:style-name="P1"><text:span text:style-name="T95">UrQMD 3.4</text:span></text:p>
          </draw:text-box>
        </draw:frame>
        <draw:line draw:style-name="gr121" draw:text-style-name="P4" draw:layer="layout" svg:x1="14.777cm" svg:y1="12.934cm" svg:x2="14.777cm" svg:y2="13.058cm">
          <text:p/>
        </draw:line>
        <draw:line draw:style-name="gr121" draw:text-style-name="P4" draw:layer="layout" svg:x1="14.92cm" svg:y1="12.997cm" svg:x2="14.92cm" svg:y2="13.058cm">
          <text:p/>
        </draw:line>
        <draw:line draw:style-name="gr121" draw:text-style-name="P4" draw:layer="layout" svg:x1="15.061cm" svg:y1="12.997cm" svg:x2="15.061cm" svg:y2="13.058cm">
          <text:p/>
        </draw:line>
        <draw:line draw:style-name="gr121" draw:text-style-name="P4" draw:layer="layout" svg:x1="15.201cm" svg:y1="12.997cm" svg:x2="15.201cm" svg:y2="13.058cm">
          <text:p/>
        </draw:line>
        <draw:line draw:style-name="gr121" draw:text-style-name="P4" draw:layer="layout" svg:x1="15.344cm" svg:y1="12.997cm" svg:x2="15.344cm" svg:y2="13.058cm">
          <text:p/>
        </draw:line>
        <draw:line draw:style-name="gr121" draw:text-style-name="P4" draw:layer="layout" svg:x1="15.484cm" svg:y1="12.934cm" svg:x2="15.484cm" svg:y2="13.058cm">
          <text:p/>
        </draw:line>
        <draw:line draw:style-name="gr121" draw:text-style-name="P4" draw:layer="layout" svg:x1="15.624cm" svg:y1="12.997cm" svg:x2="15.624cm" svg:y2="13.058cm">
          <text:p/>
        </draw:line>
        <draw:line draw:style-name="gr121" draw:text-style-name="P4" draw:layer="layout" svg:x1="15.767cm" svg:y1="12.997cm" svg:x2="15.767cm" svg:y2="13.058cm">
          <text:p/>
        </draw:line>
        <draw:line draw:style-name="gr121" draw:text-style-name="P4" draw:layer="layout" svg:x1="15.907cm" svg:y1="12.997cm" svg:x2="15.907cm" svg:y2="13.058cm">
          <text:p/>
        </draw:line>
        <draw:line draw:style-name="gr121" draw:text-style-name="P4" draw:layer="layout" svg:x1="16.048cm" svg:y1="12.997cm" svg:x2="16.048cm" svg:y2="13.058cm">
          <text:p/>
        </draw:line>
        <draw:line draw:style-name="gr121" draw:text-style-name="P4" draw:layer="layout" svg:x1="16.188cm" svg:y1="12.934cm" svg:x2="16.188cm" svg:y2="13.058cm">
          <text:p/>
        </draw:line>
        <draw:line draw:style-name="gr121" draw:text-style-name="P4" draw:layer="layout" svg:x1="16.331cm" svg:y1="12.997cm" svg:x2="16.331cm" svg:y2="13.058cm">
          <text:p/>
        </draw:line>
        <draw:line draw:style-name="gr121" draw:text-style-name="P4" draw:layer="layout" svg:x1="16.471cm" svg:y1="12.997cm" svg:x2="16.471cm" svg:y2="13.058cm">
          <text:p/>
        </draw:line>
        <draw:line draw:style-name="gr121" draw:text-style-name="P4" draw:layer="layout" svg:x1="16.611cm" svg:y1="12.997cm" svg:x2="16.611cm" svg:y2="13.058cm">
          <text:p/>
        </draw:line>
        <draw:line draw:style-name="gr121" draw:text-style-name="P4" draw:layer="layout" svg:x1="16.754cm" svg:y1="12.997cm" svg:x2="16.754cm" svg:y2="13.058cm">
          <text:p/>
        </draw:line>
        <draw:line draw:style-name="gr121" draw:text-style-name="P4" draw:layer="layout" svg:x1="16.894cm" svg:y1="12.934cm" svg:x2="16.894cm" svg:y2="13.058cm">
          <text:p/>
        </draw:line>
        <draw:line draw:style-name="gr121" draw:text-style-name="P4" draw:layer="layout" svg:x1="17.035cm" svg:y1="12.997cm" svg:x2="17.035cm" svg:y2="13.058cm">
          <text:p/>
        </draw:line>
        <draw:line draw:style-name="gr121" draw:text-style-name="P4" draw:layer="layout" svg:x1="17.177cm" svg:y1="12.997cm" svg:x2="17.177cm" svg:y2="13.058cm">
          <text:p/>
        </draw:line>
        <draw:line draw:style-name="gr121" draw:text-style-name="P4" draw:layer="layout" svg:x1="17.318cm" svg:y1="12.997cm" svg:x2="17.318cm" svg:y2="13.058cm">
          <text:p/>
        </draw:line>
        <draw:line draw:style-name="gr121" draw:text-style-name="P4" draw:layer="layout" svg:x1="17.458cm" svg:y1="12.997cm" svg:x2="17.458cm" svg:y2="13.058cm">
          <text:p/>
        </draw:line>
        <draw:line draw:style-name="gr121" draw:text-style-name="P4" draw:layer="layout" svg:x1="17.598cm" svg:y1="12.934cm" svg:x2="17.598cm" svg:y2="13.058cm">
          <text:p/>
        </draw:line>
        <draw:line draw:style-name="gr121" draw:text-style-name="P4" draw:layer="layout" svg:x1="17.741cm" svg:y1="12.997cm" svg:x2="17.741cm" svg:y2="13.058cm">
          <text:p/>
        </draw:line>
        <draw:line draw:style-name="gr121" draw:text-style-name="P4" draw:layer="layout" svg:x1="17.881cm" svg:y1="12.997cm" svg:x2="17.881cm" svg:y2="13.058cm">
          <text:p/>
        </draw:line>
        <draw:line draw:style-name="gr121" draw:text-style-name="P4" draw:layer="layout" svg:x1="18.022cm" svg:y1="12.997cm" svg:x2="18.022cm" svg:y2="13.058cm">
          <text:p/>
        </draw:line>
        <draw:line draw:style-name="gr121" draw:text-style-name="P4" draw:layer="layout" svg:x1="18.164cm" svg:y1="12.997cm" svg:x2="18.164cm" svg:y2="13.058cm">
          <text:p/>
        </draw:line>
        <draw:line draw:style-name="gr121" draw:text-style-name="P4" draw:layer="layout" svg:x1="18.305cm" svg:y1="12.934cm" svg:x2="18.305cm" svg:y2="13.058cm">
          <text:p/>
        </draw:line>
        <draw:line draw:style-name="gr121" draw:text-style-name="P4" draw:layer="layout" svg:x1="18.445cm" svg:y1="12.997cm" svg:x2="18.445cm" svg:y2="13.058cm">
          <text:p/>
        </draw:line>
        <draw:line draw:style-name="gr121" draw:text-style-name="P4" draw:layer="layout" svg:x1="18.588cm" svg:y1="12.997cm" svg:x2="18.588cm" svg:y2="13.058cm">
          <text:p/>
        </draw:line>
        <draw:line draw:style-name="gr121" draw:text-style-name="P4" draw:layer="layout" svg:x1="18.728cm" svg:y1="12.997cm" svg:x2="18.728cm" svg:y2="13.058cm">
          <text:p/>
        </draw:line>
        <draw:line draw:style-name="gr121" draw:text-style-name="P4" draw:layer="layout" svg:x1="18.868cm" svg:y1="12.997cm" svg:x2="18.868cm" svg:y2="13.058cm">
          <text:p/>
        </draw:line>
        <draw:line draw:style-name="gr121" draw:text-style-name="P4" draw:layer="layout" svg:x1="19.009cm" svg:y1="12.934cm" svg:x2="19.009cm" svg:y2="13.058cm">
          <text:p/>
        </draw:line>
        <draw:frame draw:style-name="gr1" draw:text-style-name="P2" draw:layer="layout" svg:width="0.298cm" svg:height="0.332cm" svg:x="18.882cm" svg:y="13.411cm">
          <draw:text-box>
            <text:p text:style-name="P1"><text:span text:style-name="T59">y</text:span></text:p>
          </draw:text-box>
        </draw:frame>
        <draw:frame draw:style-name="gr194" draw:text-style-name="P122" draw:layer="layout" svg:width="0.254cm" svg:height="0.285cm" svg:x="14.775cm" svg:y="13.071cm">
          <draw:text-box>
            <text:p text:style-name="P1"><text:span text:style-name="T91">3</text:span></text:p>
          </draw:text-box>
        </draw:frame>
        <draw:frame draw:style-name="gr194" draw:text-style-name="P122" draw:layer="layout" svg:width="0.254cm" svg:height="0.285cm" svg:x="14.633cm" svg:y="13.071cm">
          <draw:text-box>
            <text:p text:style-name="P1"><text:span text:style-name="T91">−</text:span></text:p>
          </draw:text-box>
        </draw:frame>
        <draw:frame draw:style-name="gr194" draw:text-style-name="P122" draw:layer="layout" svg:width="0.254cm" svg:height="0.285cm" svg:x="15.482cm" svg:y="13.071cm">
          <draw:text-box>
            <text:p text:style-name="P1"><text:span text:style-name="T91">2</text:span></text:p>
          </draw:text-box>
        </draw:frame>
        <draw:frame draw:style-name="gr194" draw:text-style-name="P122" draw:layer="layout" svg:width="0.254cm" svg:height="0.285cm" svg:x="15.34cm" svg:y="13.071cm">
          <draw:text-box>
            <text:p text:style-name="P1"><text:span text:style-name="T91">−</text:span></text:p>
          </draw:text-box>
        </draw:frame>
        <draw:frame draw:style-name="gr194" draw:text-style-name="P122" draw:layer="layout" svg:width="0.254cm" svg:height="0.285cm" svg:x="16.21cm" svg:y="13.071cm">
          <draw:text-box>
            <text:p text:style-name="P1"><text:span text:style-name="T91">1</text:span></text:p>
          </draw:text-box>
        </draw:frame>
        <draw:frame draw:style-name="gr194" draw:text-style-name="P122" draw:layer="layout" svg:width="0.254cm" svg:height="0.285cm" svg:x="16.069cm" svg:y="13.071cm">
          <draw:text-box>
            <text:p text:style-name="P1"><text:span text:style-name="T91">−</text:span></text:p>
          </draw:text-box>
        </draw:frame>
        <draw:frame draw:style-name="gr194" draw:text-style-name="P122" draw:layer="layout" svg:width="0.254cm" svg:height="0.285cm" svg:x="16.818cm" svg:y="13.071cm">
          <draw:text-box>
            <text:p text:style-name="P1"><text:span text:style-name="T91">0</text:span></text:p>
          </draw:text-box>
        </draw:frame>
        <draw:frame draw:style-name="gr194" draw:text-style-name="P122" draw:layer="layout" svg:width="0.254cm" svg:height="0.285cm" svg:x="17.547cm" svg:y="13.071cm">
          <draw:text-box>
            <text:p text:style-name="P1"><text:span text:style-name="T91">1</text:span></text:p>
          </draw:text-box>
        </draw:frame>
        <draw:frame draw:style-name="gr194" draw:text-style-name="P122" draw:layer="layout" svg:width="0.254cm" svg:height="0.285cm" svg:x="18.231cm" svg:y="13.071cm">
          <draw:text-box>
            <text:p text:style-name="P1"><text:span text:style-name="T91">2</text:span></text:p>
          </draw:text-box>
        </draw:frame>
        <draw:line draw:style-name="gr121" draw:text-style-name="P4" draw:layer="layout" svg:x1="14.777cm" svg:y1="13.058cm" svg:x2="14.777cm" svg:y2="8.945cm">
          <text:p/>
        </draw:line>
        <draw:frame draw:style-name="gr194" draw:text-style-name="P122" draw:layer="layout" svg:width="0.254cm" svg:height="0.285cm" svg:x="18.94cm" svg:y="13.071cm">
          <draw:text-box>
            <text:p text:style-name="P1"><text:span text:style-name="T91">3</text:span></text:p>
          </draw:text-box>
        </draw:frame>
        <draw:frame draw:style-name="gr1" draw:text-style-name="P2" draw:layer="layout" svg:width="0.857cm" svg:height="0.332cm" draw:transform="rotate (1.5707963267949) translate (13.725cm 9.76cm)">
          <draw:text-box>
            <text:p text:style-name="P1"><text:span text:style-name="T59">(1530)</text:span></text:p>
          </draw:text-box>
        </draw:frame>
        <draw:frame draw:style-name="gr1" draw:text-style-name="P2" draw:layer="layout" svg:width="0.298cm" svg:height="0.332cm" draw:transform="rotate (1.5707963267949) translate (13.725cm 9.943cm)">
          <draw:text-box>
            <text:p text:style-name="P1"><text:span text:style-name="T59">Ξ</text:span></text:p>
          </draw:text-box>
        </draw:frame>
        <draw:frame draw:style-name="gr1" draw:text-style-name="P2" draw:layer="layout" svg:width="1.903cm" svg:height="0.332cm" draw:transform="rotate (1.5707963267949) translate (13.725cm 11.884cm)">
          <draw:text-box>
            <text:p text:style-name="P1"><text:span text:style-name="T59">(1530) / dn/dy </text:span></text:p>
          </draw:text-box>
        </draw:frame>
        <draw:line draw:style-name="gr184" draw:text-style-name="P4" draw:layer="layout" svg:x1="13.731cm" svg:y1="12.066cm" svg:x2="13.731cm" svg:y2="11.885cm">
          <text:p/>
        </draw:line>
        <draw:frame draw:style-name="gr1" draw:text-style-name="P2" draw:layer="layout" svg:width="0.298cm" svg:height="0.332cm" draw:transform="rotate (1.5707963267949) translate (13.725cm 12.066cm)">
          <draw:text-box>
            <text:p text:style-name="P1"><text:span text:style-name="T59">Ξ</text:span></text:p>
          </draw:text-box>
        </draw:frame>
        <draw:line draw:style-name="gr121" draw:text-style-name="P4" draw:layer="layout" svg:x1="14.906cm" svg:y1="13.058cm" svg:x2="14.777cm" svg:y2="13.058cm">
          <text:p/>
        </draw:line>
        <draw:line draw:style-name="gr121" draw:text-style-name="P4" draw:layer="layout" svg:x1="14.843cm" svg:y1="12.852cm" svg:x2="14.777cm" svg:y2="12.852cm">
          <text:p/>
        </draw:line>
        <draw:line draw:style-name="gr121" draw:text-style-name="P4" draw:layer="layout" svg:x1="14.843cm" svg:y1="12.646cm" svg:x2="14.777cm" svg:y2="12.646cm">
          <text:p/>
        </draw:line>
        <draw:line draw:style-name="gr121" draw:text-style-name="P4" draw:layer="layout" svg:x1="14.843cm" svg:y1="12.441cm" svg:x2="14.777cm" svg:y2="12.441cm">
          <text:p/>
        </draw:line>
        <draw:line draw:style-name="gr121" draw:text-style-name="P4" draw:layer="layout" svg:x1="14.906cm" svg:y1="12.235cm" svg:x2="14.777cm" svg:y2="12.235cm">
          <text:p/>
        </draw:line>
        <draw:line draw:style-name="gr121" draw:text-style-name="P4" draw:layer="layout" svg:x1="14.843cm" svg:y1="12.029cm" svg:x2="14.777cm" svg:y2="12.029cm">
          <text:p/>
        </draw:line>
        <draw:line draw:style-name="gr121" draw:text-style-name="P4" draw:layer="layout" svg:x1="14.843cm" svg:y1="11.824cm" svg:x2="14.777cm" svg:y2="11.824cm">
          <text:p/>
        </draw:line>
        <draw:line draw:style-name="gr121" draw:text-style-name="P4" draw:layer="layout" svg:x1="14.843cm" svg:y1="11.618cm" svg:x2="14.777cm" svg:y2="11.618cm">
          <text:p/>
        </draw:line>
        <draw:line draw:style-name="gr121" draw:text-style-name="P4" draw:layer="layout" svg:x1="14.906cm" svg:y1="11.413cm" svg:x2="14.777cm" svg:y2="11.413cm">
          <text:p/>
        </draw:line>
        <draw:line draw:style-name="gr121" draw:text-style-name="P4" draw:layer="layout" svg:x1="14.843cm" svg:y1="11.207cm" svg:x2="14.777cm" svg:y2="11.207cm">
          <text:p/>
        </draw:line>
        <draw:line draw:style-name="gr121" draw:text-style-name="P4" draw:layer="layout" svg:x1="14.843cm" svg:y1="11.001cm" svg:x2="14.777cm" svg:y2="11.001cm">
          <text:p/>
        </draw:line>
        <draw:line draw:style-name="gr121" draw:text-style-name="P4" draw:layer="layout" svg:x1="14.843cm" svg:y1="10.796cm" svg:x2="14.777cm" svg:y2="10.796cm">
          <text:p/>
        </draw:line>
        <draw:line draw:style-name="gr121" draw:text-style-name="P4" draw:layer="layout" svg:x1="14.906cm" svg:y1="10.59cm" svg:x2="14.777cm" svg:y2="10.59cm">
          <text:p/>
        </draw:line>
        <draw:line draw:style-name="gr121" draw:text-style-name="P4" draw:layer="layout" svg:x1="14.843cm" svg:y1="10.384cm" svg:x2="14.777cm" svg:y2="10.384cm">
          <text:p/>
        </draw:line>
        <draw:line draw:style-name="gr121" draw:text-style-name="P4" draw:layer="layout" svg:x1="14.843cm" svg:y1="10.179cm" svg:x2="14.777cm" svg:y2="10.179cm">
          <text:p/>
        </draw:line>
        <draw:line draw:style-name="gr121" draw:text-style-name="P4" draw:layer="layout" svg:x1="14.843cm" svg:y1="9.973cm" svg:x2="14.777cm" svg:y2="9.973cm">
          <text:p/>
        </draw:line>
        <draw:line draw:style-name="gr121" draw:text-style-name="P4" draw:layer="layout" svg:x1="14.906cm" svg:y1="9.767cm" svg:x2="14.777cm" svg:y2="9.767cm">
          <text:p/>
        </draw:line>
        <draw:line draw:style-name="gr121" draw:text-style-name="P4" draw:layer="layout" svg:x1="14.843cm" svg:y1="9.562cm" svg:x2="14.777cm" svg:y2="9.562cm">
          <text:p/>
        </draw:line>
        <draw:line draw:style-name="gr121" draw:text-style-name="P4" draw:layer="layout" svg:x1="14.843cm" svg:y1="9.356cm" svg:x2="14.777cm" svg:y2="9.356cm">
          <text:p/>
        </draw:line>
        <draw:line draw:style-name="gr121" draw:text-style-name="P4" draw:layer="layout" svg:x1="14.843cm" svg:y1="9.15cm" svg:x2="14.777cm" svg:y2="9.15cm">
          <text:p/>
        </draw:line>
        <draw:line draw:style-name="gr121" draw:text-style-name="P4" draw:layer="layout" svg:x1="14.906cm" svg:y1="8.945cm" svg:x2="14.777cm" svg:y2="8.945cm">
          <text:p/>
        </draw:line>
        <draw:line draw:style-name="gr121" draw:text-style-name="P4" draw:layer="layout" svg:x1="14.906cm" svg:y1="8.945cm" svg:x2="14.777cm" svg:y2="8.945cm">
          <text:p/>
        </draw:line>
        <draw:frame draw:style-name="gr1" draw:text-style-name="P2" draw:layer="layout" svg:width="0.806cm" svg:height="0.332cm" draw:transform="rotate (1.5707963267949) translate (13.725cm 12.896cm)">
          <draw:text-box>
            <text:p text:style-name="P1"><text:span text:style-name="T59">dn/dy </text:span></text:p>
          </draw:text-box>
        </draw:frame>
        <draw:frame draw:style-name="gr194" draw:text-style-name="P122" draw:layer="layout" svg:width="0.254cm" svg:height="0.285cm" svg:x="14.612cm" svg:y="12.915cm">
          <draw:text-box>
            <text:p text:style-name="P1"><text:span text:style-name="T91">0</text:span></text:p>
          </draw:text-box>
        </draw:frame>
        <draw:frame draw:style-name="gr194" draw:text-style-name="P122" draw:layer="layout" svg:width="0.353cm" svg:height="0.285cm" svg:x="14.4cm" svg:y="12.095cm">
          <draw:text-box>
            <text:p text:style-name="P1"><text:span text:style-name="T91">0.2</text:span></text:p>
          </draw:text-box>
        </draw:frame>
        <draw:frame draw:style-name="gr194" draw:text-style-name="P122" draw:layer="layout" svg:width="0.353cm" svg:height="0.285cm" svg:x="14.4cm" svg:y="11.275cm">
          <draw:text-box>
            <text:p text:style-name="P1"><text:span text:style-name="T91">0.4</text:span></text:p>
          </draw:text-box>
        </draw:frame>
        <draw:frame draw:style-name="gr194" draw:text-style-name="P122" draw:layer="layout" svg:width="0.353cm" svg:height="0.285cm" svg:x="14.4cm" svg:y="10.448cm">
          <draw:text-box>
            <text:p text:style-name="P1"><text:span text:style-name="T91">0.6</text:span></text:p>
          </draw:text-box>
        </draw:frame>
        <draw:frame draw:style-name="gr194" draw:text-style-name="P122" draw:layer="layout" svg:width="0.353cm" svg:height="0.285cm" svg:x="14.4cm" svg:y="9.628cm">
          <draw:text-box>
            <text:p text:style-name="P1"><text:span text:style-name="T91">0.8</text:span></text:p>
          </draw:text-box>
        </draw:frame>
        <draw:polygon draw:style-name="gr150" draw:text-style-name="P107" draw:layer="layout" svg:width="0.353cm" svg:height="0.556cm" svg:x="16.365cm" svg:y="10.786cm" svg:viewBox="0 0 354 557" draw:points="0,557 354,557 354,0 0,0">
          <text:p/>
        </draw:polygon>
        <draw:polygon draw:style-name="gr180" draw:text-style-name="P4" draw:layer="layout" svg:width="0.353cm" svg:height="0.556cm" svg:x="16.365cm" svg:y="10.786cm" svg:viewBox="0 0 354 557" draw:points="354,0 0,0 0,557 354,557">
          <text:p/>
        </draw:polygon>
        <draw:polygon draw:style-name="gr150" draw:text-style-name="P107" draw:layer="layout" svg:width="0.353cm" svg:height="0.622cm" svg:x="16.718cm" svg:y="10.527cm" svg:viewBox="0 0 354 623" draw:points="0,623 354,623 354,0 0,0">
          <text:p/>
        </draw:polygon>
        <draw:polygon draw:style-name="gr180" draw:text-style-name="P4" draw:layer="layout" svg:width="0.353cm" svg:height="0.622cm" svg:x="16.718cm" svg:y="10.527cm" svg:viewBox="0 0 354 623" draw:points="354,0 0,0 0,623 354,623">
          <text:p/>
        </draw:polygon>
        <draw:polygon draw:style-name="gr150" draw:text-style-name="P107" draw:layer="layout" svg:width="0.353cm" svg:height="0.617cm" svg:x="17.071cm" svg:y="10.551cm" svg:viewBox="0 0 354 618" draw:points="0,618 354,618 354,0 0,0">
          <text:p/>
        </draw:polygon>
        <draw:polygon draw:style-name="gr180" draw:text-style-name="P4" draw:layer="layout" svg:width="0.353cm" svg:height="0.617cm" svg:x="17.071cm" svg:y="10.551cm" svg:viewBox="0 0 354 618" draw:points="354,0 0,0 0,618 354,618">
          <text:p/>
        </draw:polygon>
        <draw:polygon draw:style-name="gr150" draw:text-style-name="P107" draw:layer="layout" svg:width="0.351cm" svg:height="0.384cm" svg:x="17.424cm" svg:y="11.488cm" svg:viewBox="0 0 352 385" draw:points="0,385 352,385 352,0 0,0">
          <text:p/>
        </draw:polygon>
        <draw:polygon draw:style-name="gr180" draw:text-style-name="P4" draw:layer="layout" svg:width="0.351cm" svg:height="0.384cm" svg:x="17.424cm" svg:y="11.488cm" svg:viewBox="0 0 352 385" draw:points="352,0 0,0 0,385 352,385">
          <text:p/>
        </draw:polygon>
        <draw:path draw:style-name="gr90" draw:text-style-name="P80" draw:layer="layout" svg:width="0.005cm" svg:height="0.005cm" svg:x="17.596cm" svg:y="11.679cm" svg:viewBox="0 0 6 6" svg:d="M6 2c0-1-1-2-3-2s-3 1-3 2c0 2 1 4 3 4s3-2 3-4z">
          <text:p/>
        </draw:path>
        <draw:path draw:style-name="gr90" draw:text-style-name="P80" draw:layer="layout" svg:width="0.006cm" svg:height="0.004cm" svg:x="17.245cm" svg:y="10.859cm" svg:viewBox="0 0 7 5" svg:d="M7 2c0-1-2-2-3-2-2 0-4 1-4 2 0 2 2 3 4 3 1 0 3-1 3-3z">
          <text:p/>
        </draw:path>
        <draw:path draw:style-name="gr90" draw:text-style-name="P80" draw:layer="layout" svg:width="0.005cm" svg:height="0.005cm" svg:x="16.892cm" svg:y="10.834cm" svg:viewBox="0 0 6 6" svg:d="M6 3c0-2-1-3-3-3s-3 1-3 3 1 3 3 3 3-1 3-3z">
          <text:p/>
        </draw:path>
        <draw:path draw:style-name="gr90" draw:text-style-name="P80" draw:layer="layout" svg:width="0.005cm" svg:height="0.005cm" svg:x="16.539cm" svg:y="11.062cm" svg:viewBox="0 0 6 6" svg:d="M6 2c0-1-2-2-4-2-1 0-2 1-2 2 0 3 1 4 2 4 2 0 4-1 4-4z">
          <text:p/>
        </draw:path>
        <draw:line draw:style-name="gr182" draw:text-style-name="P4" draw:layer="layout" svg:x1="16.541cm" svg:y1="11.009cm" svg:x2="16.541cm" svg:y2="10.701cm">
          <text:p/>
        </draw:line>
        <draw:line draw:style-name="gr182" draw:text-style-name="P4" draw:layer="layout" svg:x1="16.527cm" svg:y1="10.701cm" svg:x2="16.556cm" svg:y2="10.701cm">
          <text:p/>
        </draw:line>
        <draw:line draw:style-name="gr182" draw:text-style-name="P4" draw:layer="layout" svg:x1="16.541cm" svg:y1="11.12cm" svg:x2="16.541cm" svg:y2="11.427cm">
          <text:p/>
        </draw:line>
        <draw:line draw:style-name="gr182" draw:text-style-name="P4" draw:layer="layout" svg:x1="16.527cm" svg:y1="11.427cm" svg:x2="16.556cm" svg:y2="11.427cm">
          <text:p/>
        </draw:line>
        <draw:line draw:style-name="gr182" draw:text-style-name="P4" draw:layer="layout" svg:x1="16.894cm" svg:y1="10.781cm" svg:x2="16.894cm" svg:y2="10.597cm">
          <text:p/>
        </draw:line>
        <draw:line draw:style-name="gr182" draw:text-style-name="P4" draw:layer="layout" svg:x1="16.88cm" svg:y1="10.597cm" svg:x2="16.909cm" svg:y2="10.597cm">
          <text:p/>
        </draw:line>
        <draw:line draw:style-name="gr182" draw:text-style-name="P4" draw:layer="layout" svg:x1="16.894cm" svg:y1="10.895cm" svg:x2="16.894cm" svg:y2="11.076cm">
          <text:p/>
        </draw:line>
        <draw:line draw:style-name="gr182" draw:text-style-name="P4" draw:layer="layout" svg:x1="16.88cm" svg:y1="11.076cm" svg:x2="16.909cm" svg:y2="11.076cm">
          <text:p/>
        </draw:line>
        <draw:line draw:style-name="gr182" draw:text-style-name="P4" draw:layer="layout" svg:x1="17.248cm" svg:y1="10.803cm" svg:x2="17.248cm" svg:y2="10.638cm">
          <text:p/>
        </draw:line>
        <draw:line draw:style-name="gr182" draw:text-style-name="P4" draw:layer="layout" svg:x1="17.233cm" svg:y1="10.638cm" svg:x2="17.26cm" svg:y2="10.638cm">
          <text:p/>
        </draw:line>
        <draw:line draw:style-name="gr182" draw:text-style-name="P4" draw:layer="layout" svg:x1="17.248cm" svg:y1="10.917cm" svg:x2="17.248cm" svg:y2="11.081cm">
          <text:p/>
        </draw:line>
        <draw:line draw:style-name="gr182" draw:text-style-name="P4" draw:layer="layout" svg:x1="17.233cm" svg:y1="11.081cm" svg:x2="17.26cm" svg:y2="11.081cm">
          <text:p/>
        </draw:line>
        <draw:line draw:style-name="gr182" draw:text-style-name="P4" draw:layer="layout" svg:x1="17.598cm" svg:y1="11.623cm" svg:x2="17.598cm" svg:y2="11.236cm">
          <text:p/>
        </draw:line>
        <draw:line draw:style-name="gr182" draw:text-style-name="P4" draw:layer="layout" svg:x1="17.586cm" svg:y1="11.236cm" svg:x2="17.613cm" svg:y2="11.236cm">
          <text:p/>
        </draw:line>
        <draw:line draw:style-name="gr182" draw:text-style-name="P4" draw:layer="layout" svg:x1="17.598cm" svg:y1="11.737cm" svg:x2="17.598cm" svg:y2="12.124cm">
          <text:p/>
        </draw:line>
        <draw:line draw:style-name="gr182" draw:text-style-name="P4" draw:layer="layout" svg:x1="17.586cm" svg:y1="12.124cm" svg:x2="17.613cm" svg:y2="12.124cm">
          <text:p/>
        </draw:line>
        <draw:path draw:style-name="gr123" draw:text-style-name="P86" draw:layer="layout" svg:width="0.113cm" svg:height="0.114cm" svg:x="17.542cm" svg:y="11.624cm" svg:viewBox="0 0 114 115" svg:d="M114 57c0-31-25-57-57-57s-57 26-57 57c0 32 25 58 57 58s57-26 57-58z">
          <text:p/>
        </draw:path>
        <draw:path draw:style-name="gr123" draw:text-style-name="P86" draw:layer="layout" svg:width="0.113cm" svg:height="0.114cm" svg:x="17.191cm" svg:y="10.804cm" svg:viewBox="0 0 114 115" svg:d="M114 57c0-31-25-57-56-57-33 0-58 26-58 57s25 58 58 58c31 0 56-27 56-58z">
          <text:p/>
        </draw:path>
        <draw:path draw:style-name="gr123" draw:text-style-name="P86" draw:layer="layout" svg:width="0.114cm" svg:height="0.114cm" svg:x="16.837cm" svg:y="10.78cm" svg:viewBox="0 0 115 115" svg:d="M115 58c0-32-25-58-57-58s-58 26-58 58c0 31 26 57 58 57s57-26 57-57z">
          <text:p/>
        </draw:path>
        <draw:path draw:style-name="gr123" draw:text-style-name="P86" draw:layer="layout" svg:width="0.114cm" svg:height="0.114cm" svg:x="16.484cm" svg:y="11.007cm" svg:viewBox="0 0 115 115" svg:d="M115 58c0-31-25-58-58-58-31 0-57 27-57 58 0 32 26 57 57 57 33 0 58-25 58-57z">
          <text:p/>
        </draw:path>
        <draw:path draw:style-name="gr181" draw:text-style-name="P4" draw:layer="layout" svg:width="0.102cm" svg:height="0.101cm" svg:x="15.433cm" svg:y="12.741cm" svg:viewBox="0 0 103 102" svg:d="M103 52c0-30-23-52-52-52-28 0-51 22-51 52 0 28 23 50 51 50 29 0 52-22 52-50z">
          <text:p/>
        </draw:path>
        <draw:path draw:style-name="gr181" draw:text-style-name="P4" draw:layer="layout" svg:width="0.102cm" svg:height="0.101cm" svg:x="15.786cm" svg:y="12.216cm" svg:viewBox="0 0 103 102" svg:d="M103 51c0-28-23-51-51-51s-52 23-52 51c0 29 24 51 52 51s51-22 51-51z">
          <text:p/>
        </draw:path>
        <draw:path draw:style-name="gr181" draw:text-style-name="P4" draw:layer="layout" svg:width="0.102cm" svg:height="0.101cm" svg:x="16.137cm" svg:y="11.599cm" svg:viewBox="0 0 103 102" svg:d="M103 51c0-28-23-51-52-51-28 0-51 23-51 51 0 29 23 51 51 51 29 0 52-22 52-51z">
          <text:p/>
        </draw:path>
        <draw:path draw:style-name="gr181" draw:text-style-name="P4" draw:layer="layout" svg:width="0.102cm" svg:height="0.102cm" svg:x="16.49cm" svg:y="11.042cm" svg:viewBox="0 0 103 103" svg:d="M103 52c0-28-23-52-51-52-29 0-52 24-52 52s23 51 52 51c28 0 51-23 51-51z">
          <text:p/>
        </draw:path>
        <draw:path draw:style-name="gr181" draw:text-style-name="P4" draw:layer="layout" svg:width="0.101cm" svg:height="0.101cm" svg:x="16.844cm" svg:y="10.837cm" svg:viewBox="0 0 102 102" svg:d="M102 52c0-28-23-52-52-52-28 0-50 24-50 52s22 50 50 50c29 0 52-22 52-50z">
          <text:p/>
        </draw:path>
        <draw:path draw:style-name="gr181" draw:text-style-name="P4" draw:layer="layout" svg:width="0.101cm" svg:height="0.102cm" svg:x="17.197cm" svg:y="11.071cm" svg:viewBox="0 0 102 103" svg:d="M102 51c0-28-22-51-50-51-30 0-52 23-52 51s22 52 52 52c28 0 50-24 50-52z">
          <text:p/>
        </draw:path>
        <draw:path draw:style-name="gr181" draw:text-style-name="P4" draw:layer="layout" svg:width="0.101cm" svg:height="0.102cm" svg:x="17.548cm" svg:y="11.594cm" svg:viewBox="0 0 102 103" svg:d="M102 51c0-28-23-51-52-51-28 0-50 23-50 51 0 29 22 52 50 52 29 0 52-23 52-52z">
          <text:p/>
        </draw:path>
        <draw:path draw:style-name="gr181" draw:text-style-name="P4" draw:layer="layout" svg:width="0.101cm" svg:height="0.102cm" svg:x="17.901cm" svg:y="12.247cm" svg:viewBox="0 0 102 103" svg:d="M102 52c0-29-22-52-50-52-29 0-52 23-52 52 0 28 23 51 52 51 28 0 50-23 50-51z">
          <text:p/>
        </draw:path>
        <draw:path draw:style-name="gr181" draw:text-style-name="P4" draw:layer="layout" svg:width="0.102cm" svg:height="0.102cm" svg:x="18.254cm" svg:y="12.731cm" svg:viewBox="0 0 103 103" svg:d="M103 52c0-29-23-52-52-52-28 0-51 23-51 52 0 28 23 51 51 51 29 0 52-23 52-51z">
          <text:p/>
        </draw:path>
        <draw:line draw:style-name="gr196" draw:text-style-name="P4" draw:layer="layout" svg:x1="15.484cm" svg:y1="11.354cm" svg:x2="15.484cm" svg:y2="11.163cm">
          <text:p/>
        </draw:line>
        <draw:line draw:style-name="gr196" draw:text-style-name="P4" draw:layer="layout" svg:x1="15.484cm" svg:y1="11.064cm" svg:x2="15.484cm" svg:y2="10.873cm">
          <text:p/>
        </draw:line>
        <draw:polygon draw:style-name="gr188" draw:text-style-name="P4" draw:layer="layout" svg:width="0.102cm" svg:height="0.101cm" svg:x="15.433cm" svg:y="11.062cm" svg:viewBox="0 0 103 102" draw:points="51,0 0,0 0,102 103,102 103,0">
          <text:p/>
        </draw:polygon>
        <draw:line draw:style-name="gr196" draw:text-style-name="P4" draw:layer="layout" svg:x1="15.837cm" svg:y1="10.084cm" svg:x2="15.837cm" svg:y2="9.98cm">
          <text:p/>
        </draw:line>
        <draw:line draw:style-name="gr196" draw:text-style-name="P4" draw:layer="layout" svg:x1="15.837cm" svg:y1="9.881cm" svg:x2="15.837cm" svg:y2="9.777cm">
          <text:p/>
        </draw:line>
        <draw:polygon draw:style-name="gr188" draw:text-style-name="P4" draw:layer="layout" svg:width="0.102cm" svg:height="0.102cm" svg:x="15.786cm" svg:y="9.881cm" svg:viewBox="0 0 103 103" draw:points="52,0 0,0 0,103 103,103 103,0">
          <text:p/>
        </draw:polygon>
        <draw:line draw:style-name="gr196" draw:text-style-name="P4" draw:layer="layout" svg:x1="16.188cm" svg:y1="9.91cm" svg:x2="16.188cm" svg:y2="9.845cm">
          <text:p/>
        </draw:line>
        <draw:line draw:style-name="gr196" draw:text-style-name="P4" draw:layer="layout" svg:x1="16.188cm" svg:y1="9.746cm" svg:x2="16.188cm" svg:y2="9.68cm">
          <text:p/>
        </draw:line>
        <draw:polygon draw:style-name="gr188" draw:text-style-name="P4" draw:layer="layout" svg:width="0.102cm" svg:height="0.101cm" svg:x="16.137cm" svg:y="9.746cm" svg:viewBox="0 0 103 102" draw:points="51,0 0,0 0,102 103,102 103,0">
          <text:p/>
        </draw:polygon>
        <draw:line draw:style-name="gr196" draw:text-style-name="P4" draw:layer="layout" svg:x1="16.541cm" svg:y1="10.05cm" svg:x2="16.541cm" svg:y2="10.002cm">
          <text:p/>
        </draw:line>
        <draw:line draw:style-name="gr196" draw:text-style-name="P4" draw:layer="layout" svg:x1="16.541cm" svg:y1="9.903cm" svg:x2="16.541cm" svg:y2="9.855cm">
          <text:p/>
        </draw:line>
        <draw:polygon draw:style-name="gr188" draw:text-style-name="P4" draw:layer="layout" svg:width="0.102cm" svg:height="0.101cm" svg:x="16.49cm" svg:y="9.903cm" svg:viewBox="0 0 103 102" draw:points="52,0 0,0 0,102 103,102 103,0">
          <text:p/>
        </draw:polygon>
        <draw:line draw:style-name="gr196" draw:text-style-name="P4" draw:layer="layout" svg:x1="16.894cm" svg:y1="9.697cm" svg:x2="16.894cm" svg:y2="9.644cm">
          <text:p/>
        </draw:line>
        <draw:line draw:style-name="gr196" draw:text-style-name="P4" draw:layer="layout" svg:x1="16.894cm" svg:y1="9.545cm" svg:x2="16.894cm" svg:y2="9.489cm">
          <text:p/>
        </draw:line>
        <draw:polygon draw:style-name="gr188" draw:text-style-name="P4" draw:layer="layout" svg:width="0.101cm" svg:height="0.102cm" svg:x="16.844cm" svg:y="9.542cm" svg:viewBox="0 0 102 103" draw:points="50,0 0,0 0,103 102,103 102,0">
          <text:p/>
        </draw:polygon>
        <draw:line draw:style-name="gr196" draw:text-style-name="P4" draw:layer="layout" svg:x1="17.248cm" svg:y1="9.784cm" svg:x2="17.248cm" svg:y2="9.731cm">
          <text:p/>
        </draw:line>
        <draw:line draw:style-name="gr196" draw:text-style-name="P4" draw:layer="layout" svg:x1="17.248cm" svg:y1="9.632cm" svg:x2="17.248cm" svg:y2="9.579cm">
          <text:p/>
        </draw:line>
        <draw:polygon draw:style-name="gr188" draw:text-style-name="P4" draw:layer="layout" svg:width="0.101cm" svg:height="0.102cm" svg:x="17.197cm" svg:y="9.632cm" svg:viewBox="0 0 102 103" draw:points="52,0 0,0 0,103 102,103 102,0">
          <text:p/>
        </draw:polygon>
        <draw:line draw:style-name="gr196" draw:text-style-name="P4" draw:layer="layout" svg:x1="17.598cm" svg:y1="9.743cm" svg:x2="17.598cm" svg:y2="9.671cm">
          <text:p/>
        </draw:line>
        <draw:line draw:style-name="gr196" draw:text-style-name="P4" draw:layer="layout" svg:x1="17.598cm" svg:y1="9.574cm" svg:x2="17.598cm" svg:y2="9.501cm">
          <text:p/>
        </draw:line>
        <draw:polygon draw:style-name="gr188" draw:text-style-name="P4" draw:layer="layout" svg:width="0.101cm" svg:height="0.102cm" svg:x="17.548cm" svg:y="9.571cm" svg:viewBox="0 0 102 103" draw:points="50,0 0,0 0,103 102,103 102,0">
          <text:p/>
        </draw:polygon>
        <draw:line draw:style-name="gr196" draw:text-style-name="P4" draw:layer="layout" svg:x1="17.952cm" svg:y1="10.004cm" svg:x2="17.952cm" svg:y2="9.898cm">
          <text:p/>
        </draw:line>
        <draw:line draw:style-name="gr196" draw:text-style-name="P4" draw:layer="layout" svg:x1="17.952cm" svg:y1="9.799cm" svg:x2="17.952cm" svg:y2="9.692cm">
          <text:p/>
        </draw:line>
        <draw:polygon draw:style-name="gr188" draw:text-style-name="P4" draw:layer="layout" svg:width="0.101cm" svg:height="0.102cm" svg:x="17.901cm" svg:y="9.796cm" svg:viewBox="0 0 102 103" draw:points="52,0 0,0 0,103 102,103 102,0">
          <text:p/>
        </draw:polygon>
        <draw:line draw:style-name="gr196" draw:text-style-name="P4" draw:layer="layout" svg:x1="18.305cm" svg:y1="11.197cm" svg:x2="18.305cm" svg:y2="11.004cm">
          <text:p/>
        </draw:line>
        <draw:line draw:style-name="gr196" draw:text-style-name="P4" draw:layer="layout" svg:x1="18.305cm" svg:y1="10.904cm" svg:x2="18.305cm" svg:y2="10.711cm">
          <text:p/>
        </draw:line>
        <draw:polygon draw:style-name="gr188" draw:text-style-name="P4" draw:layer="layout" svg:width="0.102cm" svg:height="0.102cm" svg:x="18.254cm" svg:y="10.904cm" svg:viewBox="0 0 103 103" draw:points="51,0 0,0 0,103 103,103 103,0">
          <text:p/>
        </draw:polygon>
        <draw:polygon draw:style-name="gr116" draw:text-style-name="P4" draw:layer="layout" svg:width="1.974cm" svg:height="1.096cm" svg:x="17.035cm" svg:y="8.945cm" svg:viewBox="0 0 1975 1097" draw:points="1975,0 0,0 0,1097 1975,1097">
          <text:p/>
        </draw:polygon>
        <draw:polyline draw:style-name="gr121" draw:text-style-name="P4" draw:layer="layout" svg:width="1.974cm" svg:height="1.096cm" svg:x="17.035cm" svg:y="8.945cm" svg:viewBox="0 0 1975 1097" draw:points="1975,1097 1975,0 0,0">
          <text:p/>
        </draw:polyline>
        <draw:frame draw:style-name="gr194" draw:text-style-name="P122" draw:layer="layout" svg:width="0.254cm" svg:height="0.285cm" svg:x="14.655cm" svg:y="8.808cm">
          <draw:text-box>
            <text:p text:style-name="P1"><text:span text:style-name="T91">1</text:span></text:p>
          </draw:text-box>
        </draw:frame>
        <draw:frame draw:style-name="gr200" draw:text-style-name="P127" draw:layer="layout" svg:width="0.119cm" svg:height="0.132cm" svg:x="16.455cm" svg:y="9cm">
          <draw:text-box>
            <text:p text:style-name="P1"><text:span text:style-name="T96">0</text:span></text:p>
          </draw:text-box>
        </draw:frame>
        <draw:frame draw:style-name="gr201" draw:text-style-name="P93" draw:layer="layout" svg:width="0.51cm" svg:height="0.2cm" svg:x="15.953cm" svg:y="9.041cm">
          <draw:text-box>
            <text:p text:style-name="P1"><text:span text:style-name="T97">(1530)</text:span></text:p>
          </draw:text-box>
        </draw:frame>
        <draw:frame draw:style-name="gr201" draw:text-style-name="P93" draw:layer="layout" svg:width="0.176cm" svg:height="0.2cm" svg:x="15.846cm" svg:y="9.041cm">
          <draw:text-box>
            <text:p text:style-name="P1"><text:span text:style-name="T97">Ξ</text:span></text:p>
          </draw:text-box>
        </draw:frame>
        <draw:frame draw:style-name="gr201" draw:text-style-name="P93" draw:layer="layout" svg:width="0.176cm" svg:height="0.2cm" svg:x="15.684cm" svg:y="9.041cm">
          <draw:text-box>
            <text:p text:style-name="P1"><text:span text:style-name="T97"><text:s/></text:span><text:span text:style-name="T97">/ </text:span></text:p>
          </draw:text-box>
        </draw:frame>
        <draw:frame draw:style-name="gr200" draw:text-style-name="P127" draw:layer="layout" svg:width="0.119cm" svg:height="0.132cm" svg:x="15.62cm" svg:y="9cm">
          <draw:text-box>
            <text:p text:style-name="P1"><text:span text:style-name="T96">0</text:span></text:p>
          </draw:text-box>
        </draw:frame>
        <draw:frame draw:style-name="gr201" draw:text-style-name="P93" draw:layer="layout" svg:width="0.51cm" svg:height="0.2cm" svg:x="15.118cm" svg:y="9.041cm">
          <draw:text-box>
            <text:p text:style-name="P1"><text:span text:style-name="T97">(1530)</text:span></text:p>
          </draw:text-box>
        </draw:frame>
        <draw:line draw:style-name="gr121" draw:text-style-name="P4" draw:layer="layout" svg:x1="15.011cm" svg:y1="9.066cm" svg:x2="15.117cm" svg:y2="9.066cm">
          <text:p/>
        </draw:line>
        <draw:line draw:style-name="gr182" draw:text-style-name="P4" draw:layer="layout" svg:x1="14.944cm" svg:y1="9.231cm" svg:x2="14.944cm" svg:y2="9.011cm">
          <text:p/>
        </draw:line>
        <draw:path draw:style-name="gr123" draw:text-style-name="P86" draw:layer="layout" svg:width="0.114cm" svg:height="0.113cm" svg:x="14.887cm" svg:y="9.063cm" svg:viewBox="0 0 115 114" svg:d="M115 58c0-33-25-58-58-58-31 0-57 25-57 58 0 31 26 56 57 56 33 0 58-25 58-56z">
          <text:p/>
        </draw:path>
        <draw:line draw:style-name="gr121" draw:text-style-name="P4" draw:layer="layout" svg:x1="14.78cm" svg:y1="9.342cm" svg:x2="19.011cm" svg:y2="9.342cm">
          <text:p/>
        </draw:line>
        <draw:frame draw:style-name="gr201" draw:text-style-name="P93" draw:layer="layout" svg:width="0.176cm" svg:height="0.2cm" svg:x="15.012cm" svg:y="9.041cm">
          <draw:text-box>
            <text:p text:style-name="P1"><text:span text:style-name="T97">Ξ</text:span></text:p>
          </draw:text-box>
        </draw:frame>
        <draw:line draw:style-name="gr181" draw:text-style-name="P4" draw:layer="layout" svg:x1="17.822cm" svg:y1="9.22cm" svg:x2="17.822cm" svg:y2="9.061cm">
          <text:p/>
        </draw:line>
        <draw:path draw:style-name="gr181" draw:text-style-name="P4" draw:layer="layout" svg:width="0.067cm" svg:height="0.066cm" svg:x="17.788cm" svg:y="9.108cm" svg:viewBox="0 0 68 67" svg:d="M68 34c0-20-16-34-34-34-19 0-34 14-34 34 0 18 15 33 34 33 18 0 34-15 34-33z">
          <text:p/>
        </draw:path>
        <draw:frame draw:style-name="gr199" draw:text-style-name="P126" draw:layer="layout" svg:width="0.959cm" svg:height="0.217cm" svg:x="17.982cm" svg:y="9.024cm">
          <draw:text-box>
            <text:p text:style-name="P1"><text:span text:style-name="T95">EPOS 1.99</text:span></text:p>
          </draw:text-box>
        </draw:frame>
        <draw:line draw:style-name="gr188" draw:text-style-name="P4" draw:layer="layout" svg:x1="16.601cm" svg:y1="9.218cm" svg:x2="16.601cm" svg:y2="9.061cm">
          <text:p/>
        </draw:line>
        <draw:polygon draw:style-name="gr188" draw:text-style-name="P4" draw:layer="layout" svg:width="0.066cm" svg:height="0.067cm" svg:x="16.568cm" svg:y="9.105cm" svg:viewBox="0 0 67 68" draw:points="34,0 0,0 0,68 67,68 67,0">
          <text:p/>
        </draw:polygon>
        <draw:frame draw:style-name="gr199" draw:text-style-name="P126" draw:layer="layout" svg:width="0.963cm" svg:height="0.217cm" svg:x="16.734cm" svg:y="9.023cm">
          <draw:text-box>
            <text:p text:style-name="P1"><text:span text:style-name="T95">UrQMD 3.4</text:span></text:p>
          </draw:text-box>
        </draw:frame>
        <draw:frame draw:style-name="gr1" draw:text-style-name="P2" draw:layer="layout" svg:width="0.489cm" svg:height="0.327cm" svg:x="1.8cm" svg:y="14.137cm">
          <draw:text-box>
            <text:p text:style-name="P1"><text:span text:style-name="T22">Fig.</text:span></text:p>
          </draw:text-box>
        </draw:frame>
        <draw:frame draw:style-name="gr1" draw:text-style-name="P2" draw:layer="layout" svg:width="0.298cm" svg:height="0.327cm" svg:x="2.409cm" svg:y="14.137cm">
          <draw:text-box>
            <text:p text:style-name="P1"><text:span text:style-name="T22">10</text:span></text:p>
          </draw:text-box>
        </draw:frame>
        <draw:frame draw:style-name="gr1" draw:text-style-name="P2" draw:layer="layout" svg:width="2.25cm" svg:height="0.327cm" svg:x="2.907cm" svg:y="14.137cm">
          <draw:text-box>
            <text:p text:style-name="P1"><text:span text:style-name="T1">Rapidity spectra of</text:span></text:p>
          </draw:text-box>
        </draw:frame>
        <draw:frame draw:style-name="gr1" draw:text-style-name="P2" draw:layer="layout" svg:width="0.298cm" svg:height="0.332cm" svg:x="5.249cm" svg:y="14.084cm">
          <draw:text-box>
            <text:p text:style-name="P1"><text:span text:style-name="T26"/></text:p>
          </draw:text-box>
        </draw:frame>
        <draw:frame draw:style-name="gr1" draw:text-style-name="P2" draw:layer="layout" svg:width="0.298cm" svg:height="0.332cm" svg:x="5.527cm" svg:y="14.086cm">
          <draw:text-box>
            <text:p text:style-name="P1"><text:span text:style-name="T26">(</text:span></text:p>
          </draw:text-box>
        </draw:frame>
        <draw:frame draw:style-name="gr1" draw:text-style-name="P2" draw:layer="layout" svg:width="0.595cm" svg:height="0.327cm" svg:x="5.638cm" svg:y="14.137cm">
          <draw:text-box>
            <text:p text:style-name="P1"><text:span text:style-name="T1">1530</text:span></text:p>
          </draw:text-box>
        </draw:frame>
        <draw:frame draw:style-name="gr1" draw:text-style-name="P2" draw:layer="layout" svg:width="0.298cm" svg:height="0.332cm" svg:x="6.237cm" svg:y="14.086cm">
          <draw:text-box>
            <text:p text:style-name="P1"><text:span text:style-name="T26">)</text:span></text:p>
          </draw:text-box>
        </draw:frame>
        <draw:frame draw:style-name="gr80" draw:text-style-name="P74" draw:layer="layout" svg:width="0.226cm" svg:height="0.255cm" svg:x="6.349cm" svg:y="14.085cm">
          <draw:text-box>
            <text:p text:style-name="P1"><text:span text:style-name="T17">0</text:span></text:p>
          </draw:text-box>
        </draw:frame>
        <draw:line draw:style-name="gr119" draw:text-style-name="P4" draw:layer="layout" svg:x1="7.296cm" svg:y1="14.157cm" svg:x2="7.523cm" svg:y2="14.157cm">
          <text:p/>
        </draw:line>
        <draw:frame draw:style-name="gr1" draw:text-style-name="P2" draw:layer="layout" svg:width="0.646cm" svg:height="0.327cm" svg:x="6.554cm" svg:y="14.137cm">
          <draw:text-box>
            <text:p text:style-name="P1"><text:span text:style-name="T1">(</text:span><text:span text:style-name="T33">left</text:span><text:span text:style-name="T1">),</text:span></text:p>
          </draw:text-box>
        </draw:frame>
        <draw:frame draw:style-name="gr1" draw:text-style-name="P2" draw:layer="layout" svg:width="0.298cm" svg:height="0.332cm" svg:x="7.296cm" svg:y="14.084cm">
          <draw:text-box>
            <text:p text:style-name="P1"><text:span text:style-name="T26"/></text:p>
          </draw:text-box>
        </draw:frame>
        <draw:frame draw:style-name="gr1" draw:text-style-name="P2" draw:layer="layout" svg:width="0.298cm" svg:height="0.332cm" svg:x="7.574cm" svg:y="14.086cm">
          <draw:text-box>
            <text:p text:style-name="P1"><text:span text:style-name="T26">(</text:span></text:p>
          </draw:text-box>
        </draw:frame>
        <draw:frame draw:style-name="gr1" draw:text-style-name="P2" draw:layer="layout" svg:width="0.595cm" svg:height="0.327cm" svg:x="7.685cm" svg:y="14.137cm">
          <draw:text-box>
            <text:p text:style-name="P1"><text:span text:style-name="T1">1530</text:span></text:p>
          </draw:text-box>
        </draw:frame>
        <draw:frame draw:style-name="gr1" draw:text-style-name="P2" draw:layer="layout" svg:width="0.298cm" svg:height="0.332cm" svg:x="8.284cm" svg:y="14.086cm">
          <draw:text-box>
            <text:p text:style-name="P1"><text:span text:style-name="T26">)</text:span></text:p>
          </draw:text-box>
        </draw:frame>
        <draw:frame draw:style-name="gr80" draw:text-style-name="P74" draw:layer="layout" svg:width="0.226cm" svg:height="0.255cm" svg:x="8.396cm" svg:y="14.085cm">
          <draw:text-box>
            <text:p text:style-name="P1"><text:span text:style-name="T17">0</text:span></text:p>
          </draw:text-box>
        </draw:frame>
        <draw:line draw:style-name="gr119" draw:text-style-name="P4" draw:layer="layout" svg:x1="10.189cm" svg:y1="14.157cm" svg:x2="10.417cm" svg:y2="14.157cm">
          <text:p/>
        </draw:line>
        <draw:frame draw:style-name="gr1" draw:text-style-name="P2" draw:layer="layout" svg:width="1.504cm" svg:height="0.327cm" svg:x="8.601cm" svg:y="14.137cm">
          <draw:text-box>
            <text:p text:style-name="P1"><text:span text:style-name="T1">(</text:span><text:span text:style-name="T33">middle</text:span><text:span text:style-name="T1">) and</text:span></text:p>
          </draw:text-box>
        </draw:frame>
        <draw:frame draw:style-name="gr1" draw:text-style-name="P2" draw:layer="layout" svg:width="0.298cm" svg:height="0.332cm" svg:x="10.19cm" svg:y="14.084cm">
          <draw:text-box>
            <text:p text:style-name="P1"><text:span text:style-name="T26"/></text:p>
          </draw:text-box>
        </draw:frame>
        <draw:frame draw:style-name="gr1" draw:text-style-name="P2" draw:layer="layout" svg:width="0.298cm" svg:height="0.332cm" svg:x="10.467cm" svg:y="14.086cm">
          <draw:text-box>
            <text:p text:style-name="P1"><text:span text:style-name="T26">(</text:span></text:p>
          </draw:text-box>
        </draw:frame>
        <draw:frame draw:style-name="gr1" draw:text-style-name="P2" draw:layer="layout" svg:width="0.595cm" svg:height="0.327cm" svg:x="10.579cm" svg:y="14.137cm">
          <draw:text-box>
            <text:p text:style-name="P1"><text:span text:style-name="T1">1530</text:span></text:p>
          </draw:text-box>
        </draw:frame>
        <draw:frame draw:style-name="gr1" draw:text-style-name="P2" draw:layer="layout" svg:width="0.298cm" svg:height="0.332cm" svg:x="11.177cm" svg:y="14.086cm">
          <draw:text-box>
            <text:p text:style-name="P1"><text:span text:style-name="T26">)</text:span></text:p>
          </draw:text-box>
        </draw:frame>
        <draw:frame draw:style-name="gr80" draw:text-style-name="P74" draw:layer="layout" svg:width="0.226cm" svg:height="0.255cm" svg:x="11.289cm" svg:y="14.085cm">
          <draw:text-box>
            <text:p text:style-name="P1"><text:span text:style-name="T17">0</text:span></text:p>
          </draw:text-box>
        </draw:frame>
        <draw:frame draw:style-name="gr1" draw:text-style-name="P2" draw:layer="layout" svg:width="0.298cm" svg:height="0.332cm" svg:x="11.422cm" svg:y="14.084cm">
          <draw:text-box>
            <text:p text:style-name="P1"><text:span text:style-name="T26">/</text:span></text:p>
          </draw:text-box>
        </draw:frame>
        <draw:frame draw:style-name="gr1" draw:text-style-name="P2" draw:layer="layout" svg:width="0.298cm" svg:height="0.332cm" svg:x="11.839cm" svg:y="14.086cm">
          <draw:text-box>
            <text:p text:style-name="P1"><text:span text:style-name="T26">(</text:span></text:p>
          </draw:text-box>
        </draw:frame>
        <draw:frame draw:style-name="gr1" draw:text-style-name="P2" draw:layer="layout" svg:width="0.595cm" svg:height="0.327cm" svg:x="11.951cm" svg:y="14.137cm">
          <draw:text-box>
            <text:p text:style-name="P1"><text:span text:style-name="T1">1530</text:span></text:p>
          </draw:text-box>
        </draw:frame>
        <draw:frame draw:style-name="gr1" draw:text-style-name="P2" draw:layer="layout" svg:width="0.298cm" svg:height="0.332cm" svg:x="12.55cm" svg:y="14.086cm">
          <draw:text-box>
            <text:p text:style-name="P1"><text:span text:style-name="T26">)</text:span></text:p>
          </draw:text-box>
        </draw:frame>
        <draw:frame draw:style-name="gr80" draw:text-style-name="P74" draw:layer="layout" svg:width="0.226cm" svg:height="0.255cm" svg:x="12.662cm" svg:y="14.085cm">
          <draw:text-box>
            <text:p text:style-name="P1"><text:span text:style-name="T17">0</text:span></text:p>
          </draw:text-box>
        </draw:frame>
        <draw:frame draw:style-name="gr1" draw:text-style-name="P2" draw:layer="layout" svg:width="6.256cm" svg:height="0.327cm" svg:x="12.867cm" svg:y="14.137cm">
          <draw:text-box>
            <text:p text:style-name="P1"><text:span text:style-name="T1">ratio (</text:span><text:span text:style-name="T33">right</text:span><text:span text:style-name="T1">) measured in inelastic</text:span><text:span text:style-name="T33"> p+p</text:span><text:span text:style-name="T1"> interactions at</text:span></text:p>
          </draw:text-box>
        </draw:frame>
        <draw:frame draw:style-name="gr1" draw:text-style-name="P2" draw:layer="layout" svg:width="1.086cm" svg:height="0.327cm" svg:x="1.8cm" svg:y="14.489cm">
          <draw:text-box>
            <text:p text:style-name="P1"><text:span text:style-name="T1">158 GeV</text:span></text:p>
          </draw:text-box>
        </draw:frame>
        <draw:frame draw:style-name="gr1" draw:text-style-name="P2" draw:layer="layout" svg:width="0.298cm" svg:height="0.332cm" svg:x="2.828cm" svg:y="14.436cm">
          <draw:text-box>
            <text:p text:style-name="P1"><text:span text:style-name="T26">/</text:span></text:p>
          </draw:text-box>
        </draw:frame>
        <draw:frame draw:style-name="gr1" draw:text-style-name="P2" draw:layer="layout" svg:width="5.598cm" svg:height="0.327cm" svg:x="2.918cm" svg:y="14.489cm">
          <draw:text-box>
            <text:p text:style-name="P1"><text:span text:style-name="T33">c</text:span><text:span text:style-name="T1">. Shaded bands show systematic uncertainties.</text:span></text:p>
          </draw:text-box>
        </draw:frame>
        <draw:frame draw:style-name="gr1" draw:text-style-name="P2" draw:layer="layout" svg:width="0.298cm" svg:height="0.348cm" svg:x="8.584cm" svg:y="14.475cm">
          <draw:text-box>
            <text:p text:style-name="P1"><text:span text:style-name="T45">U</text:span></text:p>
          </draw:text-box>
        </draw:frame>
        <draw:frame draw:style-name="gr1" draw:text-style-name="P2" draw:layer="layout" svg:width="0.298cm" svg:height="0.327cm" svg:x="8.8cm" svg:y="14.489cm">
          <draw:text-box>
            <text:p text:style-name="P1"><text:span text:style-name="T1">r</text:span></text:p>
          </draw:text-box>
        </draw:frame>
        <draw:frame draw:style-name="gr1" draw:text-style-name="P2" draw:layer="layout" svg:width="0.908cm" svg:height="0.348cm" svg:x="8.909cm" svg:y="14.475cm">
          <draw:text-box>
            <text:p text:style-name="P1"><text:span text:style-name="T45">qmd</text:span></text:p>
          </draw:text-box>
        </draw:frame>
        <draw:frame draw:style-name="gr1" draw:text-style-name="P2" draw:layer="layout" svg:width="1.817cm" svg:height="0.327cm" svg:x="9.531cm" svg:y="14.489cm">
          <draw:text-box>
            <text:p text:style-name="P1"><text:span text:style-name="T1">3.4 [</text:span><text:span text:style-name="T18">14</text:span><text:span text:style-name="T1">,</text:span><text:span text:style-name="T18">15</text:span><text:span text:style-name="T1">] and</text:span></text:p>
          </draw:text-box>
        </draw:frame>
        <draw:frame draw:style-name="gr1" draw:text-style-name="P2" draw:layer="layout" svg:width="1.014cm" svg:height="0.348cm" svg:x="11.432cm" svg:y="14.475cm">
          <draw:text-box>
            <text:p text:style-name="P1"><text:span text:style-name="T45">Epos</text:span></text:p>
          </draw:text-box>
        </draw:frame>
        <draw:frame draw:style-name="gr1" draw:text-style-name="P2" draw:layer="layout" svg:width="7.118cm" svg:height="0.327cm" svg:x="12.118cm" svg:y="14.489cm">
          <draw:text-box>
            <text:p text:style-name="P1"><text:span text:style-name="T1">1.99 [</text:span><text:span text:style-name="T18">13</text:span><text:span text:style-name="T1">] predictions are shown as magenta and blue points,</text:span></text:p>
          </draw:text-box>
        </draw:frame>
        <draw:line draw:style-name="gr202" draw:text-style-name="P4" draw:layer="layout" svg:x1="4.132cm" svg:y1="18.556cm" svg:x2="16.868cm" svg:y2="18.556cm">
          <text:p/>
        </draw:line>
        <draw:polygon draw:style-name="gr4" draw:text-style-name="P5" draw:layer="layout" svg:width="4.996cm" svg:height="4.858cm" svg:x="5.088cm" svg:y="15.735cm" svg:viewBox="0 0 4997 4859" draw:points="0,4859 4997,4859 4997,0 0,0">
          <text:p/>
        </draw:polygon>
        <draw:polygon draw:style-name="gr116" draw:text-style-name="P4" draw:layer="layout" svg:width="4.996cm" svg:height="4.858cm" svg:x="5.088cm" svg:y="15.735cm" svg:viewBox="0 0 4997 4859" draw:points="0,4859 4997,4859 4997,0 0,0">
          <text:p/>
        </draw:polygon>
        <draw:path draw:style-name="gr121" draw:text-style-name="P4" draw:layer="layout" svg:width="4.996cm" svg:height="4.858cm" svg:x="5.088cm" svg:y="15.735cm" svg:viewBox="0 0 4997 4859" svg:d="M0 4859h4997v-4859h-4997zM0 4859h4997">
          <text:p/>
        </draw:path>
        <draw:frame draw:style-name="gr1" draw:text-style-name="P2" draw:layer="layout" svg:width="1.424cm" svg:height="0.327cm" svg:x="1.8cm" svg:y="14.84cm">
          <draw:text-box>
            <text:p text:style-name="P1"><text:span text:style-name="T1">respectively</text:span></text:p>
          </draw:text-box>
        </draw:frame>
        <draw:line draw:style-name="gr121" draw:text-style-name="P4" draw:layer="layout" svg:x1="5.088cm" svg:y1="20.447cm" svg:x2="5.088cm" svg:y2="20.593cm">
          <text:p/>
        </draw:line>
        <draw:frame draw:style-name="gr203" draw:text-style-name="P98" draw:layer="layout" svg:width="3.435cm" svg:height="0.327cm" svg:x="6.62cm" svg:y="21.16cm">
          <draw:text-box>
            <text:p text:style-name="P1"><text:span text:style-name="T54">Measured Total Multiplicity</text:span></text:p>
          </draw:text-box>
        </draw:frame>
        <draw:frame draw:style-name="gr204" draw:text-style-name="P124" draw:layer="layout" svg:width="0.194cm" svg:height="0.221cm" svg:x="5.238cm" svg:y="20.671cm">
          <draw:text-box>
            <text:p text:style-name="P1"><text:span text:style-name="T93">6</text:span></text:p>
          </draw:text-box>
        </draw:frame>
        <draw:frame draw:style-name="gr204" draw:text-style-name="P124" draw:layer="layout" svg:width="0.194cm" svg:height="0.217cm" svg:x="5.132cm" svg:y="20.673cm">
          <draw:text-box>
            <text:p text:style-name="P1"><text:span text:style-name="T98">−</text:span></text:p>
          </draw:text-box>
        </draw:frame>
        <draw:line draw:style-name="gr121" draw:text-style-name="P4" draw:layer="layout" svg:x1="5.303cm" svg:y1="20.52cm" svg:x2="5.303cm" svg:y2="20.593cm">
          <text:p/>
        </draw:line>
        <draw:line draw:style-name="gr121" draw:text-style-name="P4" draw:layer="layout" svg:x1="5.428cm" svg:y1="20.52cm" svg:x2="5.428cm" svg:y2="20.593cm">
          <text:p/>
        </draw:line>
        <draw:line draw:style-name="gr121" draw:text-style-name="P4" draw:layer="layout" svg:x1="5.517cm" svg:y1="20.52cm" svg:x2="5.517cm" svg:y2="20.593cm">
          <text:p/>
        </draw:line>
        <draw:line draw:style-name="gr121" draw:text-style-name="P4" draw:layer="layout" svg:x1="5.587cm" svg:y1="20.52cm" svg:x2="5.587cm" svg:y2="20.593cm">
          <text:p/>
        </draw:line>
        <draw:line draw:style-name="gr121" draw:text-style-name="P4" draw:layer="layout" svg:x1="5.643cm" svg:y1="20.52cm" svg:x2="5.643cm" svg:y2="20.593cm">
          <text:p/>
        </draw:line>
        <draw:line draw:style-name="gr121" draw:text-style-name="P4" draw:layer="layout" svg:x1="5.691cm" svg:y1="20.52cm" svg:x2="5.691cm" svg:y2="20.593cm">
          <text:p/>
        </draw:line>
        <draw:line draw:style-name="gr121" draw:text-style-name="P4" draw:layer="layout" svg:x1="5.732cm" svg:y1="20.52cm" svg:x2="5.732cm" svg:y2="20.593cm">
          <text:p/>
        </draw:line>
        <draw:line draw:style-name="gr121" draw:text-style-name="P4" draw:layer="layout" svg:x1="5.769cm" svg:y1="20.52cm" svg:x2="5.769cm" svg:y2="20.593cm">
          <text:p/>
        </draw:line>
        <draw:line draw:style-name="gr121" draw:text-style-name="P4" draw:layer="layout" svg:x1="5.801cm" svg:y1="20.447cm" svg:x2="5.801cm" svg:y2="20.593cm">
          <text:p/>
        </draw:line>
        <draw:frame draw:style-name="gr203" draw:text-style-name="P98" draw:layer="layout" svg:width="0.324cm" svg:height="0.327cm" svg:x="4.815cm" svg:y="20.72cm">
          <draw:text-box>
            <text:p text:style-name="P1"><text:span text:style-name="T54">10</text:span></text:p>
          </draw:text-box>
        </draw:frame>
        <draw:frame draw:style-name="gr204" draw:text-style-name="P124" draw:layer="layout" svg:width="0.194cm" svg:height="0.221cm" svg:x="5.953cm" svg:y="20.671cm">
          <draw:text-box>
            <text:p text:style-name="P1"><text:span text:style-name="T93">5</text:span></text:p>
          </draw:text-box>
        </draw:frame>
        <draw:frame draw:style-name="gr204" draw:text-style-name="P124" draw:layer="layout" svg:width="0.194cm" svg:height="0.217cm" svg:x="5.848cm" svg:y="20.673cm">
          <draw:text-box>
            <text:p text:style-name="P1"><text:span text:style-name="T98">−</text:span></text:p>
          </draw:text-box>
        </draw:frame>
        <draw:line draw:style-name="gr121" draw:text-style-name="P4" draw:layer="layout" svg:x1="6.016cm" svg:y1="20.52cm" svg:x2="6.016cm" svg:y2="20.593cm">
          <text:p/>
        </draw:line>
        <draw:line draw:style-name="gr121" draw:text-style-name="P4" draw:layer="layout" svg:x1="6.142cm" svg:y1="20.52cm" svg:x2="6.142cm" svg:y2="20.593cm">
          <text:p/>
        </draw:line>
        <draw:line draw:style-name="gr121" draw:text-style-name="P4" draw:layer="layout" svg:x1="6.231cm" svg:y1="20.52cm" svg:x2="6.231cm" svg:y2="20.593cm">
          <text:p/>
        </draw:line>
        <draw:line draw:style-name="gr121" draw:text-style-name="P4" draw:layer="layout" svg:x1="6.3cm" svg:y1="20.52cm" svg:x2="6.3cm" svg:y2="20.593cm">
          <text:p/>
        </draw:line>
        <draw:line draw:style-name="gr121" draw:text-style-name="P4" draw:layer="layout" svg:x1="6.357cm" svg:y1="20.52cm" svg:x2="6.357cm" svg:y2="20.593cm">
          <text:p/>
        </draw:line>
        <draw:line draw:style-name="gr121" draw:text-style-name="P4" draw:layer="layout" svg:x1="6.405cm" svg:y1="20.52cm" svg:x2="6.405cm" svg:y2="20.593cm">
          <text:p/>
        </draw:line>
        <draw:line draw:style-name="gr121" draw:text-style-name="P4" draw:layer="layout" svg:x1="6.446cm" svg:y1="20.52cm" svg:x2="6.446cm" svg:y2="20.593cm">
          <text:p/>
        </draw:line>
        <draw:line draw:style-name="gr121" draw:text-style-name="P4" draw:layer="layout" svg:x1="6.483cm" svg:y1="20.52cm" svg:x2="6.483cm" svg:y2="20.593cm">
          <text:p/>
        </draw:line>
        <draw:line draw:style-name="gr121" draw:text-style-name="P4" draw:layer="layout" svg:x1="6.515cm" svg:y1="20.447cm" svg:x2="6.515cm" svg:y2="20.593cm">
          <text:p/>
        </draw:line>
        <draw:frame draw:style-name="gr203" draw:text-style-name="P98" draw:layer="layout" svg:width="0.324cm" svg:height="0.327cm" svg:x="5.53cm" svg:y="20.72cm">
          <draw:text-box>
            <text:p text:style-name="P1"><text:span text:style-name="T54">10</text:span></text:p>
          </draw:text-box>
        </draw:frame>
        <draw:frame draw:style-name="gr204" draw:text-style-name="P124" draw:layer="layout" svg:width="0.194cm" svg:height="0.221cm" svg:x="6.669cm" svg:y="20.679cm">
          <draw:text-box>
            <text:p text:style-name="P1"><text:span text:style-name="T93">4</text:span></text:p>
          </draw:text-box>
        </draw:frame>
        <draw:frame draw:style-name="gr204" draw:text-style-name="P124" draw:layer="layout" svg:width="0.194cm" svg:height="0.217cm" svg:x="6.563cm" svg:y="20.681cm">
          <draw:text-box>
            <text:p text:style-name="P1"><text:span text:style-name="T98">−</text:span></text:p>
          </draw:text-box>
        </draw:frame>
        <draw:line draw:style-name="gr121" draw:text-style-name="P4" draw:layer="layout" svg:x1="6.73cm" svg:y1="20.52cm" svg:x2="6.73cm" svg:y2="20.593cm">
          <text:p/>
        </draw:line>
        <draw:line draw:style-name="gr121" draw:text-style-name="P4" draw:layer="layout" svg:x1="6.856cm" svg:y1="20.52cm" svg:x2="6.856cm" svg:y2="20.593cm">
          <text:p/>
        </draw:line>
        <draw:line draw:style-name="gr121" draw:text-style-name="P4" draw:layer="layout" svg:x1="6.945cm" svg:y1="20.52cm" svg:x2="6.945cm" svg:y2="20.593cm">
          <text:p/>
        </draw:line>
        <draw:line draw:style-name="gr121" draw:text-style-name="P4" draw:layer="layout" svg:x1="7.014cm" svg:y1="20.52cm" svg:x2="7.014cm" svg:y2="20.593cm">
          <text:p/>
        </draw:line>
        <draw:line draw:style-name="gr121" draw:text-style-name="P4" draw:layer="layout" svg:x1="7.071cm" svg:y1="20.52cm" svg:x2="7.071cm" svg:y2="20.593cm">
          <text:p/>
        </draw:line>
        <draw:line draw:style-name="gr121" draw:text-style-name="P4" draw:layer="layout" svg:x1="7.118cm" svg:y1="20.52cm" svg:x2="7.118cm" svg:y2="20.593cm">
          <text:p/>
        </draw:line>
        <draw:line draw:style-name="gr121" draw:text-style-name="P4" draw:layer="layout" svg:x1="7.16cm" svg:y1="20.52cm" svg:x2="7.16cm" svg:y2="20.593cm">
          <text:p/>
        </draw:line>
        <draw:line draw:style-name="gr121" draw:text-style-name="P4" draw:layer="layout" svg:x1="7.196cm" svg:y1="20.52cm" svg:x2="7.196cm" svg:y2="20.593cm">
          <text:p/>
        </draw:line>
        <draw:line draw:style-name="gr121" draw:text-style-name="P4" draw:layer="layout" svg:x1="7.229cm" svg:y1="20.447cm" svg:x2="7.229cm" svg:y2="20.593cm">
          <text:p/>
        </draw:line>
        <draw:frame draw:style-name="gr203" draw:text-style-name="P98" draw:layer="layout" svg:width="0.324cm" svg:height="0.327cm" svg:x="6.246cm" svg:y="20.72cm">
          <draw:text-box>
            <text:p text:style-name="P1"><text:span text:style-name="T54">10</text:span></text:p>
          </draw:text-box>
        </draw:frame>
        <draw:frame draw:style-name="gr204" draw:text-style-name="P124" draw:layer="layout" svg:width="0.194cm" svg:height="0.221cm" svg:x="7.376cm" svg:y="20.671cm">
          <draw:text-box>
            <text:p text:style-name="P1"><text:span text:style-name="T93">3</text:span></text:p>
          </draw:text-box>
        </draw:frame>
        <draw:frame draw:style-name="gr204" draw:text-style-name="P124" draw:layer="layout" svg:width="0.194cm" svg:height="0.217cm" svg:x="7.27cm" svg:y="20.673cm">
          <draw:text-box>
            <text:p text:style-name="P1"><text:span text:style-name="T98">−</text:span></text:p>
          </draw:text-box>
        </draw:frame>
        <draw:line draw:style-name="gr121" draw:text-style-name="P4" draw:layer="layout" svg:x1="7.444cm" svg:y1="20.52cm" svg:x2="7.444cm" svg:y2="20.593cm">
          <text:p/>
        </draw:line>
        <draw:line draw:style-name="gr121" draw:text-style-name="P4" draw:layer="layout" svg:x1="7.569cm" svg:y1="20.52cm" svg:x2="7.569cm" svg:y2="20.593cm">
          <text:p/>
        </draw:line>
        <draw:line draw:style-name="gr121" draw:text-style-name="P4" draw:layer="layout" svg:x1="7.659cm" svg:y1="20.52cm" svg:x2="7.659cm" svg:y2="20.593cm">
          <text:p/>
        </draw:line>
        <draw:line draw:style-name="gr121" draw:text-style-name="P4" draw:layer="layout" svg:x1="7.728cm" svg:y1="20.52cm" svg:x2="7.728cm" svg:y2="20.593cm">
          <text:p/>
        </draw:line>
        <draw:line draw:style-name="gr121" draw:text-style-name="P4" draw:layer="layout" svg:x1="7.784cm" svg:y1="20.52cm" svg:x2="7.784cm" svg:y2="20.593cm">
          <text:p/>
        </draw:line>
        <draw:line draw:style-name="gr121" draw:text-style-name="P4" draw:layer="layout" svg:x1="7.832cm" svg:y1="20.52cm" svg:x2="7.832cm" svg:y2="20.593cm">
          <text:p/>
        </draw:line>
        <draw:line draw:style-name="gr121" draw:text-style-name="P4" draw:layer="layout" svg:x1="7.873cm" svg:y1="20.52cm" svg:x2="7.873cm" svg:y2="20.593cm">
          <text:p/>
        </draw:line>
        <draw:line draw:style-name="gr121" draw:text-style-name="P4" draw:layer="layout" svg:x1="7.91cm" svg:y1="20.52cm" svg:x2="7.91cm" svg:y2="20.593cm">
          <text:p/>
        </draw:line>
        <draw:line draw:style-name="gr121" draw:text-style-name="P4" draw:layer="layout" svg:x1="7.943cm" svg:y1="20.447cm" svg:x2="7.943cm" svg:y2="20.593cm">
          <text:p/>
        </draw:line>
        <draw:frame draw:style-name="gr203" draw:text-style-name="P98" draw:layer="layout" svg:width="0.324cm" svg:height="0.327cm" svg:x="6.953cm" svg:y="20.72cm">
          <draw:text-box>
            <text:p text:style-name="P1"><text:span text:style-name="T54">10</text:span></text:p>
          </draw:text-box>
        </draw:frame>
        <draw:frame draw:style-name="gr204" draw:text-style-name="P124" draw:layer="layout" svg:width="0.194cm" svg:height="0.221cm" svg:x="8.092cm" svg:y="20.679cm">
          <draw:text-box>
            <text:p text:style-name="P1"><text:span text:style-name="T93">2</text:span></text:p>
          </draw:text-box>
        </draw:frame>
        <draw:frame draw:style-name="gr204" draw:text-style-name="P124" draw:layer="layout" svg:width="0.194cm" svg:height="0.217cm" svg:x="7.986cm" svg:y="20.681cm">
          <draw:text-box>
            <text:p text:style-name="P1"><text:span text:style-name="T98">−</text:span></text:p>
          </draw:text-box>
        </draw:frame>
        <draw:line draw:style-name="gr121" draw:text-style-name="P4" draw:layer="layout" svg:x1="8.157cm" svg:y1="20.52cm" svg:x2="8.157cm" svg:y2="20.593cm">
          <text:p/>
        </draw:line>
        <draw:line draw:style-name="gr121" draw:text-style-name="P4" draw:layer="layout" svg:x1="8.283cm" svg:y1="20.52cm" svg:x2="8.283cm" svg:y2="20.593cm">
          <text:p/>
        </draw:line>
        <draw:line draw:style-name="gr121" draw:text-style-name="P4" draw:layer="layout" svg:x1="8.372cm" svg:y1="20.52cm" svg:x2="8.372cm" svg:y2="20.593cm">
          <text:p/>
        </draw:line>
        <draw:line draw:style-name="gr121" draw:text-style-name="P4" draw:layer="layout" svg:x1="8.441cm" svg:y1="20.52cm" svg:x2="8.441cm" svg:y2="20.593cm">
          <text:p/>
        </draw:line>
        <draw:line draw:style-name="gr121" draw:text-style-name="P4" draw:layer="layout" svg:x1="8.498cm" svg:y1="20.52cm" svg:x2="8.498cm" svg:y2="20.593cm">
          <text:p/>
        </draw:line>
        <draw:line draw:style-name="gr121" draw:text-style-name="P4" draw:layer="layout" svg:x1="8.546cm" svg:y1="20.52cm" svg:x2="8.546cm" svg:y2="20.593cm">
          <text:p/>
        </draw:line>
        <draw:line draw:style-name="gr121" draw:text-style-name="P4" draw:layer="layout" svg:x1="8.587cm" svg:y1="20.52cm" svg:x2="8.587cm" svg:y2="20.593cm">
          <text:p/>
        </draw:line>
        <draw:line draw:style-name="gr121" draw:text-style-name="P4" draw:layer="layout" svg:x1="8.624cm" svg:y1="20.52cm" svg:x2="8.624cm" svg:y2="20.593cm">
          <text:p/>
        </draw:line>
        <draw:line draw:style-name="gr121" draw:text-style-name="P4" draw:layer="layout" svg:x1="8.656cm" svg:y1="20.447cm" svg:x2="8.656cm" svg:y2="20.593cm">
          <text:p/>
        </draw:line>
        <draw:frame draw:style-name="gr203" draw:text-style-name="P98" draw:layer="layout" svg:width="0.324cm" svg:height="0.327cm" svg:x="7.669cm" svg:y="20.72cm">
          <draw:text-box>
            <text:p text:style-name="P1"><text:span text:style-name="T54">10</text:span></text:p>
          </draw:text-box>
        </draw:frame>
        <draw:frame draw:style-name="gr204" draw:text-style-name="P124" draw:layer="layout" svg:width="0.194cm" svg:height="0.221cm" svg:x="8.824cm" svg:y="20.679cm">
          <draw:text-box>
            <text:p text:style-name="P1"><text:span text:style-name="T93">1</text:span></text:p>
          </draw:text-box>
        </draw:frame>
        <draw:frame draw:style-name="gr204" draw:text-style-name="P124" draw:layer="layout" svg:width="0.194cm" svg:height="0.217cm" svg:x="8.718cm" svg:y="20.681cm">
          <draw:text-box>
            <text:p text:style-name="P1"><text:span text:style-name="T98">−</text:span></text:p>
          </draw:text-box>
        </draw:frame>
        <draw:line draw:style-name="gr121" draw:text-style-name="P4" draw:layer="layout" svg:x1="8.871cm" svg:y1="20.52cm" svg:x2="8.871cm" svg:y2="20.593cm">
          <text:p/>
        </draw:line>
        <draw:line draw:style-name="gr121" draw:text-style-name="P4" draw:layer="layout" svg:x1="8.997cm" svg:y1="20.52cm" svg:x2="8.997cm" svg:y2="20.593cm">
          <text:p/>
        </draw:line>
        <draw:line draw:style-name="gr121" draw:text-style-name="P4" draw:layer="layout" svg:x1="9.086cm" svg:y1="20.52cm" svg:x2="9.086cm" svg:y2="20.593cm">
          <text:p/>
        </draw:line>
        <draw:line draw:style-name="gr121" draw:text-style-name="P4" draw:layer="layout" svg:x1="9.155cm" svg:y1="20.52cm" svg:x2="9.155cm" svg:y2="20.593cm">
          <text:p/>
        </draw:line>
        <draw:line draw:style-name="gr121" draw:text-style-name="P4" draw:layer="layout" svg:x1="9.212cm" svg:y1="20.52cm" svg:x2="9.212cm" svg:y2="20.593cm">
          <text:p/>
        </draw:line>
        <draw:line draw:style-name="gr121" draw:text-style-name="P4" draw:layer="layout" svg:x1="9.259cm" svg:y1="20.52cm" svg:x2="9.259cm" svg:y2="20.593cm">
          <text:p/>
        </draw:line>
        <draw:line draw:style-name="gr121" draw:text-style-name="P4" draw:layer="layout" svg:x1="9.301cm" svg:y1="20.52cm" svg:x2="9.301cm" svg:y2="20.593cm">
          <text:p/>
        </draw:line>
        <draw:line draw:style-name="gr121" draw:text-style-name="P4" draw:layer="layout" svg:x1="9.337cm" svg:y1="20.52cm" svg:x2="9.337cm" svg:y2="20.593cm">
          <text:p/>
        </draw:line>
        <draw:line draw:style-name="gr121" draw:text-style-name="P4" draw:layer="layout" svg:x1="9.37cm" svg:y1="20.447cm" svg:x2="9.37cm" svg:y2="20.593cm">
          <text:p/>
        </draw:line>
        <draw:frame draw:style-name="gr203" draw:text-style-name="P98" draw:layer="layout" svg:width="0.324cm" svg:height="0.327cm" svg:x="8.401cm" svg:y="20.72cm">
          <draw:text-box>
            <text:p text:style-name="P1"><text:span text:style-name="T54">10</text:span></text:p>
          </draw:text-box>
        </draw:frame>
        <draw:line draw:style-name="gr121" draw:text-style-name="P4" draw:layer="layout" svg:x1="9.585cm" svg:y1="20.52cm" svg:x2="9.585cm" svg:y2="20.593cm">
          <text:p/>
        </draw:line>
        <draw:line draw:style-name="gr121" draw:text-style-name="P4" draw:layer="layout" svg:x1="9.711cm" svg:y1="20.52cm" svg:x2="9.711cm" svg:y2="20.593cm">
          <text:p/>
        </draw:line>
        <draw:line draw:style-name="gr121" draw:text-style-name="P4" draw:layer="layout" svg:x1="9.8cm" svg:y1="20.52cm" svg:x2="9.8cm" svg:y2="20.593cm">
          <text:p/>
        </draw:line>
        <draw:line draw:style-name="gr121" draw:text-style-name="P4" draw:layer="layout" svg:x1="9.869cm" svg:y1="20.52cm" svg:x2="9.869cm" svg:y2="20.593cm">
          <text:p/>
        </draw:line>
        <draw:line draw:style-name="gr121" draw:text-style-name="P4" draw:layer="layout" svg:x1="9.925cm" svg:y1="20.52cm" svg:x2="9.925cm" svg:y2="20.593cm">
          <text:p/>
        </draw:line>
        <draw:line draw:style-name="gr121" draw:text-style-name="P4" draw:layer="layout" svg:x1="9.973cm" svg:y1="20.52cm" svg:x2="9.973cm" svg:y2="20.593cm">
          <text:p/>
        </draw:line>
        <draw:line draw:style-name="gr121" draw:text-style-name="P4" draw:layer="layout" svg:x1="10.015cm" svg:y1="20.52cm" svg:x2="10.015cm" svg:y2="20.593cm">
          <text:p/>
        </draw:line>
        <draw:line draw:style-name="gr121" draw:text-style-name="P4" draw:layer="layout" svg:x1="10.051cm" svg:y1="20.52cm" svg:x2="10.051cm" svg:y2="20.593cm">
          <text:p/>
        </draw:line>
        <draw:line draw:style-name="gr121" draw:text-style-name="P4" draw:layer="layout" svg:x1="10.084cm" svg:y1="20.447cm" svg:x2="10.084cm" svg:y2="20.593cm">
          <text:p/>
        </draw:line>
        <draw:frame draw:style-name="gr203" draw:text-style-name="P98" draw:layer="layout" svg:width="0.292cm" svg:height="0.327cm" svg:x="9.318cm" svg:y="20.723cm">
          <draw:text-box>
            <text:p text:style-name="P1"><text:span text:style-name="T54">1</text:span></text:p>
          </draw:text-box>
        </draw:frame>
        <draw:line draw:style-name="gr121" draw:text-style-name="P4" draw:layer="layout" svg:x1="5.088cm" svg:y1="20.593cm" svg:x2="5.088cm" svg:y2="15.735cm">
          <text:p/>
        </draw:line>
        <draw:frame draw:style-name="gr203" draw:text-style-name="P98" draw:layer="layout" svg:width="0.324cm" svg:height="0.327cm" svg:x="9.926cm" svg:y="20.723cm">
          <draw:text-box>
            <text:p text:style-name="P1"><text:span text:style-name="T54">10</text:span></text:p>
          </draw:text-box>
        </draw:frame>
        <draw:line draw:style-name="gr121" draw:text-style-name="P4" draw:layer="layout" svg:x1="5.238cm" svg:y1="20.593cm" svg:x2="5.088cm" svg:y2="20.593cm">
          <text:p/>
        </draw:line>
        <draw:frame draw:style-name="gr203" draw:text-style-name="P98" draw:layer="layout" svg:width="2.868cm" svg:height="0.327cm" draw:transform="rotate (1.5707963267949) translate (4.119cm 18.627cm)">
          <draw:text-box>
            <text:p text:style-name="P1"><text:span text:style-name="T54">Fitted Total Multiplicity</text:span></text:p>
          </draw:text-box>
        </draw:frame>
        <draw:frame draw:style-name="gr204" draw:text-style-name="P124" draw:layer="layout" svg:width="0.194cm" svg:height="0.221cm" svg:x="4.921cm" svg:y="20.41cm">
          <draw:text-box>
            <text:p text:style-name="P1"><text:span text:style-name="T93">6</text:span></text:p>
          </draw:text-box>
        </draw:frame>
        <draw:frame draw:style-name="gr204" draw:text-style-name="P124" draw:layer="layout" svg:width="0.194cm" svg:height="0.217cm" svg:x="4.815cm" svg:y="20.413cm">
          <draw:text-box>
            <text:p text:style-name="P1"><text:span text:style-name="T98">−</text:span></text:p>
          </draw:text-box>
        </draw:frame>
        <draw:line draw:style-name="gr121" draw:text-style-name="P4" draw:layer="layout" svg:x1="5.163cm" svg:y1="20.384cm" svg:x2="5.088cm" svg:y2="20.384cm">
          <text:p/>
        </draw:line>
        <draw:line draw:style-name="gr121" draw:text-style-name="P4" draw:layer="layout" svg:x1="5.163cm" svg:y1="20.262cm" svg:x2="5.088cm" svg:y2="20.262cm">
          <text:p/>
        </draw:line>
        <draw:line draw:style-name="gr121" draw:text-style-name="P4" draw:layer="layout" svg:x1="5.163cm" svg:y1="20.175cm" svg:x2="5.088cm" svg:y2="20.175cm">
          <text:p/>
        </draw:line>
        <draw:line draw:style-name="gr121" draw:text-style-name="P4" draw:layer="layout" svg:x1="5.163cm" svg:y1="20.108cm" svg:x2="5.088cm" svg:y2="20.108cm">
          <text:p/>
        </draw:line>
        <draw:line draw:style-name="gr121" draw:text-style-name="P4" draw:layer="layout" svg:x1="5.163cm" svg:y1="20.053cm" svg:x2="5.088cm" svg:y2="20.053cm">
          <text:p/>
        </draw:line>
        <draw:line draw:style-name="gr121" draw:text-style-name="P4" draw:layer="layout" svg:x1="5.163cm" svg:y1="20.006cm" svg:x2="5.088cm" svg:y2="20.006cm">
          <text:p/>
        </draw:line>
        <draw:line draw:style-name="gr121" draw:text-style-name="P4" draw:layer="layout" svg:x1="5.163cm" svg:y1="19.966cm" svg:x2="5.088cm" svg:y2="19.966cm">
          <text:p/>
        </draw:line>
        <draw:line draw:style-name="gr121" draw:text-style-name="P4" draw:layer="layout" svg:x1="5.163cm" svg:y1="19.931cm" svg:x2="5.088cm" svg:y2="19.931cm">
          <text:p/>
        </draw:line>
        <draw:line draw:style-name="gr121" draw:text-style-name="P4" draw:layer="layout" svg:x1="5.238cm" svg:y1="19.899cm" svg:x2="5.088cm" svg:y2="19.899cm">
          <text:p/>
        </draw:line>
        <draw:frame draw:style-name="gr203" draw:text-style-name="P98" draw:layer="layout" svg:width="0.324cm" svg:height="0.327cm" svg:x="4.498cm" svg:y="20.46cm">
          <draw:text-box>
            <text:p text:style-name="P1"><text:span text:style-name="T54">10</text:span></text:p>
          </draw:text-box>
        </draw:frame>
        <draw:frame draw:style-name="gr204" draw:text-style-name="P124" draw:layer="layout" svg:width="0.194cm" svg:height="0.221cm" svg:x="4.921cm" svg:y="19.719cm">
          <draw:text-box>
            <text:p text:style-name="P1"><text:span text:style-name="T93">5</text:span></text:p>
          </draw:text-box>
        </draw:frame>
        <draw:frame draw:style-name="gr204" draw:text-style-name="P124" draw:layer="layout" svg:width="0.194cm" svg:height="0.217cm" svg:x="4.815cm" svg:y="19.722cm">
          <draw:text-box>
            <text:p text:style-name="P1"><text:span text:style-name="T98">−</text:span></text:p>
          </draw:text-box>
        </draw:frame>
        <draw:line draw:style-name="gr121" draw:text-style-name="P4" draw:layer="layout" svg:x1="5.163cm" svg:y1="19.69cm" svg:x2="5.088cm" svg:y2="19.69cm">
          <text:p/>
        </draw:line>
        <draw:line draw:style-name="gr121" draw:text-style-name="P4" draw:layer="layout" svg:x1="5.163cm" svg:y1="19.568cm" svg:x2="5.088cm" svg:y2="19.568cm">
          <text:p/>
        </draw:line>
        <draw:line draw:style-name="gr121" draw:text-style-name="P4" draw:layer="layout" svg:x1="5.163cm" svg:y1="19.481cm" svg:x2="5.088cm" svg:y2="19.481cm">
          <text:p/>
        </draw:line>
        <draw:line draw:style-name="gr121" draw:text-style-name="P4" draw:layer="layout" svg:x1="5.163cm" svg:y1="19.414cm" svg:x2="5.088cm" svg:y2="19.414cm">
          <text:p/>
        </draw:line>
        <draw:line draw:style-name="gr121" draw:text-style-name="P4" draw:layer="layout" svg:x1="5.163cm" svg:y1="19.359cm" svg:x2="5.088cm" svg:y2="19.359cm">
          <text:p/>
        </draw:line>
        <draw:line draw:style-name="gr121" draw:text-style-name="P4" draw:layer="layout" svg:x1="5.163cm" svg:y1="19.312cm" svg:x2="5.088cm" svg:y2="19.312cm">
          <text:p/>
        </draw:line>
        <draw:line draw:style-name="gr121" draw:text-style-name="P4" draw:layer="layout" svg:x1="5.163cm" svg:y1="19.272cm" svg:x2="5.088cm" svg:y2="19.272cm">
          <text:p/>
        </draw:line>
        <draw:line draw:style-name="gr121" draw:text-style-name="P4" draw:layer="layout" svg:x1="5.163cm" svg:y1="19.237cm" svg:x2="5.088cm" svg:y2="19.237cm">
          <text:p/>
        </draw:line>
        <draw:line draw:style-name="gr121" draw:text-style-name="P4" draw:layer="layout" svg:x1="5.238cm" svg:y1="19.205cm" svg:x2="5.088cm" svg:y2="19.205cm">
          <text:p/>
        </draw:line>
        <draw:frame draw:style-name="gr203" draw:text-style-name="P98" draw:layer="layout" svg:width="0.324cm" svg:height="0.327cm" svg:x="4.498cm" svg:y="19.769cm">
          <draw:text-box>
            <text:p text:style-name="P1"><text:span text:style-name="T54">10</text:span></text:p>
          </draw:text-box>
        </draw:frame>
        <draw:frame draw:style-name="gr204" draw:text-style-name="P124" draw:layer="layout" svg:width="0.194cm" svg:height="0.221cm" svg:x="4.921cm" svg:y="19.036cm">
          <draw:text-box>
            <text:p text:style-name="P1"><text:span text:style-name="T93">4</text:span></text:p>
          </draw:text-box>
        </draw:frame>
        <draw:frame draw:style-name="gr204" draw:text-style-name="P124" draw:layer="layout" svg:width="0.194cm" svg:height="0.217cm" svg:x="4.815cm" svg:y="19.039cm">
          <draw:text-box>
            <text:p text:style-name="P1"><text:span text:style-name="T98">−</text:span></text:p>
          </draw:text-box>
        </draw:frame>
        <draw:line draw:style-name="gr121" draw:text-style-name="P4" draw:layer="layout" svg:x1="5.163cm" svg:y1="18.996cm" svg:x2="5.088cm" svg:y2="18.996cm">
          <text:p/>
        </draw:line>
        <draw:line draw:style-name="gr121" draw:text-style-name="P4" draw:layer="layout" svg:x1="5.163cm" svg:y1="18.874cm" svg:x2="5.088cm" svg:y2="18.874cm">
          <text:p/>
        </draw:line>
        <draw:line draw:style-name="gr121" draw:text-style-name="P4" draw:layer="layout" svg:x1="5.163cm" svg:y1="18.787cm" svg:x2="5.088cm" svg:y2="18.787cm">
          <text:p/>
        </draw:line>
        <draw:line draw:style-name="gr121" draw:text-style-name="P4" draw:layer="layout" svg:x1="5.163cm" svg:y1="18.72cm" svg:x2="5.088cm" svg:y2="18.72cm">
          <text:p/>
        </draw:line>
        <draw:line draw:style-name="gr121" draw:text-style-name="P4" draw:layer="layout" svg:x1="5.163cm" svg:y1="18.665cm" svg:x2="5.088cm" svg:y2="18.665cm">
          <text:p/>
        </draw:line>
        <draw:line draw:style-name="gr121" draw:text-style-name="P4" draw:layer="layout" svg:x1="5.163cm" svg:y1="18.618cm" svg:x2="5.088cm" svg:y2="18.618cm">
          <text:p/>
        </draw:line>
        <draw:line draw:style-name="gr121" draw:text-style-name="P4" draw:layer="layout" svg:x1="5.163cm" svg:y1="18.578cm" svg:x2="5.088cm" svg:y2="18.578cm">
          <text:p/>
        </draw:line>
        <draw:line draw:style-name="gr121" draw:text-style-name="P4" draw:layer="layout" svg:x1="5.163cm" svg:y1="18.543cm" svg:x2="5.088cm" svg:y2="18.543cm">
          <text:p/>
        </draw:line>
        <draw:line draw:style-name="gr121" draw:text-style-name="P4" draw:layer="layout" svg:x1="5.238cm" svg:y1="18.511cm" svg:x2="5.088cm" svg:y2="18.511cm">
          <text:p/>
        </draw:line>
        <draw:frame draw:style-name="gr203" draw:text-style-name="P98" draw:layer="layout" svg:width="0.324cm" svg:height="0.327cm" svg:x="4.498cm" svg:y="19.078cm">
          <draw:text-box>
            <text:p text:style-name="P1"><text:span text:style-name="T54">10</text:span></text:p>
          </draw:text-box>
        </draw:frame>
        <draw:frame draw:style-name="gr204" draw:text-style-name="P124" draw:layer="layout" svg:width="0.194cm" svg:height="0.221cm" svg:x="4.921cm" svg:y="18.329cm">
          <draw:text-box>
            <text:p text:style-name="P1"><text:span text:style-name="T93">3</text:span></text:p>
          </draw:text-box>
        </draw:frame>
        <draw:frame draw:style-name="gr204" draw:text-style-name="P124" draw:layer="layout" svg:width="0.194cm" svg:height="0.217cm" svg:x="4.815cm" svg:y="18.332cm">
          <draw:text-box>
            <text:p text:style-name="P1"><text:span text:style-name="T98">−</text:span></text:p>
          </draw:text-box>
        </draw:frame>
        <draw:line draw:style-name="gr121" draw:text-style-name="P4" draw:layer="layout" svg:x1="5.163cm" svg:y1="18.302cm" svg:x2="5.088cm" svg:y2="18.302cm">
          <text:p/>
        </draw:line>
        <draw:line draw:style-name="gr121" draw:text-style-name="P4" draw:layer="layout" svg:x1="5.163cm" svg:y1="18.18cm" svg:x2="5.088cm" svg:y2="18.18cm">
          <text:p/>
        </draw:line>
        <draw:line draw:style-name="gr121" draw:text-style-name="P4" draw:layer="layout" svg:x1="5.163cm" svg:y1="18.093cm" svg:x2="5.088cm" svg:y2="18.093cm">
          <text:p/>
        </draw:line>
        <draw:line draw:style-name="gr121" draw:text-style-name="P4" draw:layer="layout" svg:x1="5.163cm" svg:y1="18.026cm" svg:x2="5.088cm" svg:y2="18.026cm">
          <text:p/>
        </draw:line>
        <draw:line draw:style-name="gr121" draw:text-style-name="P4" draw:layer="layout" svg:x1="5.163cm" svg:y1="17.971cm" svg:x2="5.088cm" svg:y2="17.971cm">
          <text:p/>
        </draw:line>
        <draw:line draw:style-name="gr121" draw:text-style-name="P4" draw:layer="layout" svg:x1="5.163cm" svg:y1="17.924cm" svg:x2="5.088cm" svg:y2="17.924cm">
          <text:p/>
        </draw:line>
        <draw:line draw:style-name="gr121" draw:text-style-name="P4" draw:layer="layout" svg:x1="5.163cm" svg:y1="17.884cm" svg:x2="5.088cm" svg:y2="17.884cm">
          <text:p/>
        </draw:line>
        <draw:line draw:style-name="gr121" draw:text-style-name="P4" draw:layer="layout" svg:x1="5.163cm" svg:y1="17.849cm" svg:x2="5.088cm" svg:y2="17.849cm">
          <text:p/>
        </draw:line>
        <draw:line draw:style-name="gr121" draw:text-style-name="P4" draw:layer="layout" svg:x1="5.238cm" svg:y1="17.817cm" svg:x2="5.088cm" svg:y2="17.817cm">
          <text:p/>
        </draw:line>
        <draw:frame draw:style-name="gr203" draw:text-style-name="P98" draw:layer="layout" svg:width="0.324cm" svg:height="0.327cm" svg:x="4.498cm" svg:y="18.379cm">
          <draw:text-box>
            <text:p text:style-name="P1"><text:span text:style-name="T54">10</text:span></text:p>
          </draw:text-box>
        </draw:frame>
        <draw:frame draw:style-name="gr204" draw:text-style-name="P124" draw:layer="layout" svg:width="0.194cm" svg:height="0.221cm" svg:x="4.921cm" svg:y="17.646cm">
          <draw:text-box>
            <text:p text:style-name="P1"><text:span text:style-name="T93">2</text:span></text:p>
          </draw:text-box>
        </draw:frame>
        <draw:frame draw:style-name="gr204" draw:text-style-name="P124" draw:layer="layout" svg:width="0.194cm" svg:height="0.217cm" svg:x="4.815cm" svg:y="17.649cm">
          <draw:text-box>
            <text:p text:style-name="P1"><text:span text:style-name="T98">−</text:span></text:p>
          </draw:text-box>
        </draw:frame>
        <draw:line draw:style-name="gr121" draw:text-style-name="P4" draw:layer="layout" svg:x1="5.163cm" svg:y1="17.608cm" svg:x2="5.088cm" svg:y2="17.608cm">
          <text:p/>
        </draw:line>
        <draw:line draw:style-name="gr121" draw:text-style-name="P4" draw:layer="layout" svg:x1="5.163cm" svg:y1="17.486cm" svg:x2="5.088cm" svg:y2="17.486cm">
          <text:p/>
        </draw:line>
        <draw:line draw:style-name="gr121" draw:text-style-name="P4" draw:layer="layout" svg:x1="5.163cm" svg:y1="17.399cm" svg:x2="5.088cm" svg:y2="17.399cm">
          <text:p/>
        </draw:line>
        <draw:line draw:style-name="gr121" draw:text-style-name="P4" draw:layer="layout" svg:x1="5.163cm" svg:y1="17.332cm" svg:x2="5.088cm" svg:y2="17.332cm">
          <text:p/>
        </draw:line>
        <draw:line draw:style-name="gr121" draw:text-style-name="P4" draw:layer="layout" svg:x1="5.163cm" svg:y1="17.277cm" svg:x2="5.088cm" svg:y2="17.277cm">
          <text:p/>
        </draw:line>
        <draw:line draw:style-name="gr121" draw:text-style-name="P4" draw:layer="layout" svg:x1="5.163cm" svg:y1="17.23cm" svg:x2="5.088cm" svg:y2="17.23cm">
          <text:p/>
        </draw:line>
        <draw:line draw:style-name="gr121" draw:text-style-name="P4" draw:layer="layout" svg:x1="5.163cm" svg:y1="17.19cm" svg:x2="5.088cm" svg:y2="17.19cm">
          <text:p/>
        </draw:line>
        <draw:line draw:style-name="gr121" draw:text-style-name="P4" draw:layer="layout" svg:x1="5.163cm" svg:y1="17.154cm" svg:x2="5.088cm" svg:y2="17.154cm">
          <text:p/>
        </draw:line>
        <draw:line draw:style-name="gr121" draw:text-style-name="P4" draw:layer="layout" svg:x1="5.238cm" svg:y1="17.123cm" svg:x2="5.088cm" svg:y2="17.123cm">
          <text:p/>
        </draw:line>
        <draw:frame draw:style-name="gr203" draw:text-style-name="P98" draw:layer="layout" svg:width="0.324cm" svg:height="0.327cm" svg:x="4.498cm" svg:y="17.688cm">
          <draw:text-box>
            <text:p text:style-name="P1"><text:span text:style-name="T54">10</text:span></text:p>
          </draw:text-box>
        </draw:frame>
        <draw:frame draw:style-name="gr204" draw:text-style-name="P124" draw:layer="layout" svg:width="0.194cm" svg:height="0.221cm" svg:x="4.953cm" svg:y="16.955cm">
          <draw:text-box>
            <text:p text:style-name="P1"><text:span text:style-name="T93">1</text:span></text:p>
          </draw:text-box>
        </draw:frame>
        <draw:frame draw:style-name="gr204" draw:text-style-name="P124" draw:layer="layout" svg:width="0.194cm" svg:height="0.217cm" svg:x="4.847cm" svg:y="16.957cm">
          <draw:text-box>
            <text:p text:style-name="P1"><text:span text:style-name="T98">−</text:span></text:p>
          </draw:text-box>
        </draw:frame>
        <draw:line draw:style-name="gr121" draw:text-style-name="P4" draw:layer="layout" svg:x1="5.163cm" svg:y1="16.914cm" svg:x2="5.088cm" svg:y2="16.914cm">
          <text:p/>
        </draw:line>
        <draw:line draw:style-name="gr121" draw:text-style-name="P4" draw:layer="layout" svg:x1="5.163cm" svg:y1="16.792cm" svg:x2="5.088cm" svg:y2="16.792cm">
          <text:p/>
        </draw:line>
        <draw:line draw:style-name="gr121" draw:text-style-name="P4" draw:layer="layout" svg:x1="5.163cm" svg:y1="16.705cm" svg:x2="5.088cm" svg:y2="16.705cm">
          <text:p/>
        </draw:line>
        <draw:line draw:style-name="gr121" draw:text-style-name="P4" draw:layer="layout" svg:x1="5.163cm" svg:y1="16.638cm" svg:x2="5.088cm" svg:y2="16.638cm">
          <text:p/>
        </draw:line>
        <draw:line draw:style-name="gr121" draw:text-style-name="P4" draw:layer="layout" svg:x1="5.163cm" svg:y1="16.583cm" svg:x2="5.088cm" svg:y2="16.583cm">
          <text:p/>
        </draw:line>
        <draw:line draw:style-name="gr121" draw:text-style-name="P4" draw:layer="layout" svg:x1="5.163cm" svg:y1="16.536cm" svg:x2="5.088cm" svg:y2="16.536cm">
          <text:p/>
        </draw:line>
        <draw:line draw:style-name="gr121" draw:text-style-name="P4" draw:layer="layout" svg:x1="5.163cm" svg:y1="16.496cm" svg:x2="5.088cm" svg:y2="16.496cm">
          <text:p/>
        </draw:line>
        <draw:line draw:style-name="gr121" draw:text-style-name="P4" draw:layer="layout" svg:x1="5.163cm" svg:y1="16.46cm" svg:x2="5.088cm" svg:y2="16.46cm">
          <text:p/>
        </draw:line>
        <draw:line draw:style-name="gr121" draw:text-style-name="P4" draw:layer="layout" svg:x1="5.238cm" svg:y1="16.429cm" svg:x2="5.088cm" svg:y2="16.429cm">
          <text:p/>
        </draw:line>
        <draw:frame draw:style-name="gr203" draw:text-style-name="P98" draw:layer="layout" svg:width="0.324cm" svg:height="0.327cm" svg:x="4.53cm" svg:y="16.997cm">
          <draw:text-box>
            <text:p text:style-name="P1"><text:span text:style-name="T54">10</text:span></text:p>
          </draw:text-box>
        </draw:frame>
        <draw:line draw:style-name="gr121" draw:text-style-name="P4" draw:layer="layout" svg:x1="5.163cm" svg:y1="16.22cm" svg:x2="5.088cm" svg:y2="16.22cm">
          <text:p/>
        </draw:line>
        <draw:line draw:style-name="gr121" draw:text-style-name="P4" draw:layer="layout" svg:x1="5.163cm" svg:y1="16.098cm" svg:x2="5.088cm" svg:y2="16.098cm">
          <text:p/>
        </draw:line>
        <draw:line draw:style-name="gr121" draw:text-style-name="P4" draw:layer="layout" svg:x1="5.163cm" svg:y1="16.011cm" svg:x2="5.088cm" svg:y2="16.011cm">
          <text:p/>
        </draw:line>
        <draw:line draw:style-name="gr121" draw:text-style-name="P4" draw:layer="layout" svg:x1="5.163cm" svg:y1="15.944cm" svg:x2="5.088cm" svg:y2="15.944cm">
          <text:p/>
        </draw:line>
        <draw:line draw:style-name="gr121" draw:text-style-name="P4" draw:layer="layout" svg:x1="5.163cm" svg:y1="15.889cm" svg:x2="5.088cm" svg:y2="15.889cm">
          <text:p/>
        </draw:line>
        <draw:line draw:style-name="gr121" draw:text-style-name="P4" draw:layer="layout" svg:x1="5.163cm" svg:y1="15.842cm" svg:x2="5.088cm" svg:y2="15.842cm">
          <text:p/>
        </draw:line>
        <draw:line draw:style-name="gr121" draw:text-style-name="P4" draw:layer="layout" svg:x1="5.163cm" svg:y1="15.802cm" svg:x2="5.088cm" svg:y2="15.802cm">
          <text:p/>
        </draw:line>
        <draw:line draw:style-name="gr121" draw:text-style-name="P4" draw:layer="layout" svg:x1="5.163cm" svg:y1="15.766cm" svg:x2="5.088cm" svg:y2="15.766cm">
          <text:p/>
        </draw:line>
        <draw:line draw:style-name="gr121" draw:text-style-name="P4" draw:layer="layout" svg:x1="5.238cm" svg:y1="15.735cm" svg:x2="5.088cm" svg:y2="15.735cm">
          <text:p/>
        </draw:line>
        <draw:frame draw:style-name="gr203" draw:text-style-name="P98" draw:layer="layout" svg:width="0.292cm" svg:height="0.327cm" svg:x="4.924cm" svg:y="16.288cm">
          <draw:text-box>
            <text:p text:style-name="P1"><text:span text:style-name="T54">1</text:span></text:p>
          </draw:text-box>
        </draw:frame>
        <draw:line draw:style-name="gr205" draw:text-style-name="P4" draw:layer="layout" svg:x1="5.088cm" svg:y1="20.594cm" svg:x2="10.085cm" svg:y2="15.735cm">
          <text:p/>
        </draw:line>
        <draw:path draw:style-name="gr123" draw:text-style-name="P86" draw:layer="layout" svg:width="3.03cm" svg:height="4.458cm" svg:x="6.773cm" svg:y="16.007cm" svg:viewBox="0 0 3031 4459" svg:d="M2868 163h163v-163h-163zM2789 261h162v-162h-162zM2067 899h162v-163h-162zM1889 1138h163v-163h-163zM2561 511h163v-163h-163zM1521 2907h162v-163h-162zM1860 1082h162v-163h-162zM745 2185h163v-162h-163zM301 3973h163v-162h-163zM1728 1583h162v-163h-162zM1160 1830h163v-163h-163zM0 4459h163v-162h-163zM322 2566h162v-163h-162z">
          <text:p/>
        </draw:path>
        <draw:frame draw:style-name="gr203" draw:text-style-name="P98" draw:layer="layout" svg:width="0.324cm" svg:height="0.327cm" svg:x="4.713cm" svg:y="15.594cm">
          <draw:text-box>
            <text:p text:style-name="P1"><text:span text:style-name="T54">10</text:span></text:p>
          </draw:text-box>
        </draw:frame>
        <draw:frame draw:style-name="gr206" draw:text-style-name="P128" draw:layer="layout" svg:width="0.137cm" svg:height="0.158cm" svg:x="9.946cm" svg:y="15.957cm">
          <draw:text-box>
            <text:p text:style-name="P1"><text:span text:style-name="T99">+</text:span></text:p>
          </draw:text-box>
        </draw:frame>
        <draw:frame draw:style-name="gr168" draw:text-style-name="P83" draw:layer="layout" svg:width="0.202cm" svg:height="0.239cm" svg:x="9.856cm" svg:y="15.967cm">
          <draw:text-box>
            <text:p text:style-name="P1"><text:span text:style-name="T100">π</text:span></text:p>
          </draw:text-box>
        </draw:frame>
        <draw:frame draw:style-name="gr206" draw:text-style-name="P128" draw:layer="layout" svg:width="0.137cm" svg:height="0.158cm" svg:x="9.872cm" svg:y="16.079cm">
          <draw:text-box>
            <text:p text:style-name="P1"><text:span text:style-name="T99">-</text:span></text:p>
          </draw:text-box>
        </draw:frame>
        <draw:frame draw:style-name="gr168" draw:text-style-name="P83" draw:layer="layout" svg:width="0.202cm" svg:height="0.239cm" svg:x="9.783cm" svg:y="16.105cm">
          <draw:text-box>
            <text:p text:style-name="P1"><text:span text:style-name="T100">π</text:span></text:p>
          </draw:text-box>
        </draw:frame>
        <draw:frame draw:style-name="gr206" draw:text-style-name="P128" draw:layer="layout" svg:width="0.137cm" svg:height="0.158cm" svg:x="9.189cm" svg:y="16.697cm">
          <draw:text-box>
            <text:p text:style-name="P1"><text:span text:style-name="T99">+</text:span></text:p>
          </draw:text-box>
        </draw:frame>
        <draw:frame draw:style-name="gr168" draw:text-style-name="P117" draw:layer="layout" svg:width="0.202cm" svg:height="0.225cm" svg:x="9.011cm" svg:y="16.736cm">
          <draw:text-box>
            <text:p text:style-name="P1"><text:span text:style-name="T101">K</text:span></text:p>
          </draw:text-box>
        </draw:frame>
        <draw:frame draw:style-name="gr206" draw:text-style-name="P128" draw:layer="layout" svg:width="0.137cm" svg:height="0.158cm" svg:x="8.636cm" svg:y="16.754cm">
          <draw:text-box>
            <text:p text:style-name="P1"><text:span text:style-name="T99">-</text:span></text:p>
          </draw:text-box>
        </draw:frame>
        <draw:frame draw:style-name="gr168" draw:text-style-name="P117" draw:layer="layout" svg:width="0.202cm" svg:height="0.225cm" svg:x="8.458cm" svg:y="16.809cm">
          <draw:text-box>
            <text:p text:style-name="P1"><text:span text:style-name="T101">K</text:span></text:p>
          </draw:text-box>
        </draw:frame>
        <draw:frame draw:style-name="gr168" draw:text-style-name="P117" draw:layer="layout" svg:width="0.202cm" svg:height="0.225cm" svg:x="9.506cm" svg:y="16.297cm">
          <draw:text-box>
            <text:p text:style-name="P1"><text:span text:style-name="T101">p</text:span></text:p>
          </draw:text-box>
        </draw:frame>
        <draw:line draw:style-name="gr121" draw:text-style-name="P4" draw:layer="layout" svg:x1="8.465cm" svg:y1="18.822cm" svg:x2="8.595cm" svg:y2="18.822cm">
          <text:p/>
        </draw:line>
        <draw:frame draw:style-name="gr168" draw:text-style-name="P117" draw:layer="layout" svg:width="0.202cm" svg:height="0.225cm" svg:x="8.466cm" svg:y="18.769cm">
          <draw:text-box>
            <text:p text:style-name="P1"><text:span text:style-name="T101">p</text:span></text:p>
          </draw:text-box>
        </draw:frame>
        <draw:frame draw:style-name="gr168" draw:text-style-name="P117" draw:layer="layout" svg:width="0.202cm" svg:height="0.225cm" svg:x="8.799cm" svg:y="16.966cm">
          <draw:text-box>
            <text:p text:style-name="P1"><text:span text:style-name="T102">Λ</text:span></text:p>
          </draw:text-box>
        </draw:frame>
        <draw:frame draw:style-name="gr206" draw:text-style-name="P128" draw:layer="layout" svg:width="0.137cm" svg:height="0.158cm" svg:x="7.807cm" svg:y="17.941cm">
          <draw:text-box>
            <text:p text:style-name="P1"><text:span text:style-name="T103">-</text:span></text:p>
          </draw:text-box>
        </draw:frame>
        <draw:frame draw:style-name="gr168" draw:text-style-name="P117" draw:layer="layout" svg:width="0.202cm" svg:height="0.225cm" svg:x="7.685cm" svg:y="17.991cm">
          <draw:text-box>
            <text:p text:style-name="P1"><text:span text:style-name="T102">Ξ</text:span></text:p>
          </draw:text-box>
        </draw:frame>
        <draw:frame draw:style-name="gr206" draw:text-style-name="P128" draw:layer="layout" svg:width="0.137cm" svg:height="0.158cm" svg:x="7.368cm" svg:y="19.771cm">
          <draw:text-box>
            <text:p text:style-name="P1"><text:span text:style-name="T103">+</text:span></text:p>
          </draw:text-box>
        </draw:frame>
        <draw:line draw:style-name="gr121" draw:text-style-name="P4" draw:layer="layout" svg:x1="7.246cm" svg:y1="19.871cm" svg:x2="7.368cm" svg:y2="19.871cm">
          <text:p/>
        </draw:line>
        <draw:frame draw:style-name="gr168" draw:text-style-name="P117" draw:layer="layout" svg:width="0.202cm" svg:height="0.225cm" svg:x="7.246cm" svg:y="19.845cm">
          <draw:text-box>
            <text:p text:style-name="P1"><text:span text:style-name="T102">Ξ</text:span></text:p>
          </draw:text-box>
        </draw:frame>
        <draw:frame draw:style-name="gr206" draw:text-style-name="P128" draw:layer="layout" svg:width="0.137cm" svg:height="0.158cm" svg:x="9.393cm" svg:y="17.356cm">
          <draw:text-box>
            <text:p text:style-name="P1"><text:span text:style-name="T103">0</text:span></text:p>
          </draw:text-box>
        </draw:frame>
        <draw:frame draw:style-name="gr168" draw:text-style-name="P117" draw:layer="layout" svg:width="0.48cm" svg:height="0.225cm" svg:x="8.921cm" svg:y="17.395cm">
          <draw:text-box>
            <text:p text:style-name="P1"><text:span text:style-name="T104">(892)</text:span></text:p>
          </draw:text-box>
        </draw:frame>
        <draw:frame draw:style-name="gr206" draw:text-style-name="P128" draw:layer="layout" svg:width="0.137cm" svg:height="0.158cm" svg:x="8.848cm" svg:y="17.315cm">
          <draw:text-box>
            <text:p text:style-name="P1"><text:span text:style-name="T99">*</text:span></text:p>
          </draw:text-box>
        </draw:frame>
        <draw:frame draw:style-name="gr168" draw:text-style-name="P117" draw:layer="layout" svg:width="0.202cm" svg:height="0.225cm" svg:x="8.669cm" svg:y="17.395cm">
          <draw:text-box>
            <text:p text:style-name="P1"><text:span text:style-name="T101">K</text:span></text:p>
          </draw:text-box>
        </draw:frame>
        <draw:frame draw:style-name="gr168" draw:text-style-name="P117" draw:layer="layout" svg:width="0.595cm" svg:height="0.225cm" svg:x="8.206cm" svg:y="17.655cm">
          <draw:text-box>
            <text:p text:style-name="P1"><text:span text:style-name="T104">(1020)</text:span></text:p>
          </draw:text-box>
        </draw:frame>
        <draw:frame draw:style-name="gr168" draw:text-style-name="P117" draw:layer="layout" svg:width="0.202cm" svg:height="0.251cm" svg:x="8.1cm" svg:y="17.634cm">
          <draw:text-box>
            <text:p text:style-name="P1"><text:span text:style-name="T105">φ</text:span></text:p>
          </draw:text-box>
        </draw:frame>
        <draw:frame draw:style-name="gr206" draw:text-style-name="P128" draw:layer="layout" svg:width="0.137cm" svg:height="0.158cm" svg:x="7.653cm" svg:y="20.153cm">
          <draw:text-box>
            <text:p text:style-name="P1"><text:span text:style-name="T103">0</text:span></text:p>
          </draw:text-box>
        </draw:frame>
        <draw:frame draw:style-name="gr168" draw:text-style-name="P117" draw:layer="layout" svg:width="0.595cm" svg:height="0.225cm" svg:x="7.067cm" svg:y="20.2cm">
          <draw:text-box>
            <text:p text:style-name="P1"><text:span text:style-name="T104">(1530)</text:span></text:p>
          </draw:text-box>
        </draw:frame>
        <draw:line draw:style-name="gr121" draw:text-style-name="P4" draw:layer="layout" svg:x1="6.945cm" svg:y1="20.229cm" svg:x2="7.067cm" svg:y2="20.229cm">
          <text:p/>
        </draw:line>
        <draw:frame draw:style-name="gr168" draw:text-style-name="P117" draw:layer="layout" svg:width="0.202cm" svg:height="0.225cm" svg:x="6.945cm" svg:y="20.203cm">
          <draw:text-box>
            <text:p text:style-name="P1"><text:span text:style-name="T102">Ξ</text:span></text:p>
          </draw:text-box>
        </draw:frame>
        <draw:frame draw:style-name="gr206" draw:text-style-name="P128" draw:layer="layout" svg:width="0.137cm" svg:height="0.158cm" svg:x="7.97cm" svg:y="18.397cm">
          <draw:text-box>
            <text:p text:style-name="P1"><text:span text:style-name="T103">0</text:span></text:p>
          </draw:text-box>
        </draw:frame>
        <draw:frame draw:style-name="gr168" draw:text-style-name="P117" draw:layer="layout" svg:width="0.595cm" svg:height="0.225cm" svg:x="7.384cm" svg:y="18.435cm">
          <draw:text-box>
            <text:p text:style-name="P1"><text:span text:style-name="T104">(1530)</text:span></text:p>
          </draw:text-box>
        </draw:frame>
        <draw:frame draw:style-name="gr168" draw:text-style-name="P117" draw:layer="layout" svg:width="0.202cm" svg:height="0.225cm" svg:x="7.262cm" svg:y="18.438cm">
          <draw:text-box>
            <text:p text:style-name="P1"><text:span text:style-name="T102">Ξ</text:span></text:p>
          </draw:text-box>
        </draw:frame>
        <draw:frame draw:style-name="gr168" draw:text-style-name="P117" draw:layer="layout" svg:width="2.051cm" svg:height="0.225cm" svg:x="5.303cm" svg:y="15.768cm">
          <draw:text-box>
            <text:p text:style-name="P1"><text:span text:style-name="T104">CE Fited parameters:</text:span></text:p>
          </draw:text-box>
        </draw:frame>
        <draw:frame draw:style-name="gr168" draw:text-style-name="P117" draw:layer="layout" svg:width="0.929cm" svg:height="0.225cm" svg:x="6.482cm" svg:y="15.98cm">
          <draw:text-box>
            <text:p text:style-name="P1"><text:span text:style-name="T104"><text:s/></text:span><text:span text:style-name="T104">0.24 MeV</text:span></text:p>
          </draw:text-box>
        </draw:frame>
        <draw:frame draw:style-name="gr168" draw:text-style-name="P117" draw:layer="layout" svg:width="0.202cm" svg:height="0.225cm" svg:x="6.368cm" svg:y="15.983cm">
          <draw:text-box>
            <text:p text:style-name="P1"><text:span text:style-name="T102">±</text:span></text:p>
          </draw:text-box>
        </draw:frame>
        <draw:frame draw:style-name="gr168" draw:text-style-name="P117" draw:layer="layout" svg:width="1.035cm" svg:height="0.225cm" svg:x="5.303cm" svg:y="15.98cm">
          <draw:text-box>
            <text:p text:style-name="P1"><text:span text:style-name="T104">T = 104.90 </text:span></text:p>
          </draw:text-box>
        </draw:frame>
        <draw:frame draw:style-name="gr168" draw:text-style-name="P117" draw:layer="layout" svg:width="0.76cm" svg:height="0.225cm" svg:x="6.278cm" svg:y="16.183cm">
          <draw:text-box>
            <text:p text:style-name="P1"><text:span text:style-name="T104"><text:s/></text:span><text:span text:style-name="T104">0.15 fm</text:span></text:p>
          </draw:text-box>
        </draw:frame>
        <draw:frame draw:style-name="gr168" draw:text-style-name="P117" draw:layer="layout" svg:width="0.202cm" svg:height="0.225cm" svg:x="6.165cm" svg:y="16.186cm">
          <draw:text-box>
            <text:p text:style-name="P1"><text:span text:style-name="T102">±</text:span></text:p>
          </draw:text-box>
        </draw:frame>
        <draw:frame draw:style-name="gr168" draw:text-style-name="P117" draw:layer="layout" svg:width="0.832cm" svg:height="0.225cm" svg:x="5.303cm" svg:y="16.183cm">
          <draw:text-box>
            <text:p text:style-name="P1"><text:span text:style-name="T104">R = 3.60 </text:span></text:p>
          </draw:text-box>
        </draw:frame>
        <draw:frame draw:style-name="gr168" draw:text-style-name="P117" draw:layer="layout" svg:width="1.01cm" svg:height="0.225cm" svg:x="5.482cm" svg:y="16.394cm">
          <draw:text-box>
            <text:p text:style-name="P1"><text:span text:style-name="T104"><text:s/></text:span><text:span text:style-name="T104">= 1 (fixed)</text:span></text:p>
          </draw:text-box>
        </draw:frame>
        <draw:frame draw:style-name="gr206" draw:text-style-name="P128" draw:layer="layout" svg:width="0.137cm" svg:height="0.158cm" svg:x="5.408cm" svg:y="16.551cm">
          <draw:text-box>
            <text:p text:style-name="P1"><text:span text:style-name="T103">s</text:span></text:p>
          </draw:text-box>
        </draw:frame>
        <draw:frame draw:style-name="gr168" draw:text-style-name="P117" draw:layer="layout" svg:width="0.202cm" svg:height="0.225cm" svg:x="5.303cm" svg:y="16.397cm">
          <draw:text-box>
            <text:p text:style-name="P1"><text:span text:style-name="T102">γ</text:span></text:p>
          </draw:text-box>
        </draw:frame>
        <draw:frame draw:style-name="gr168" draw:text-style-name="P117" draw:layer="layout" svg:width="0.988cm" svg:height="0.225cm" svg:x="5.49cm" svg:y="16.679cm">
          <draw:text-box>
            <text:p text:style-name="P1"><text:span text:style-name="T104">/NDF = 29 </text:span></text:p>
          </draw:text-box>
        </draw:frame>
        <draw:frame draw:style-name="gr206" draw:text-style-name="P128" draw:layer="layout" svg:width="0.137cm" svg:height="0.158cm" svg:x="5.417cm" svg:y="16.681cm">
          <draw:text-box>
            <text:p text:style-name="P1"><text:span text:style-name="T103">2</text:span></text:p>
          </draw:text-box>
        </draw:frame>
        <draw:frame draw:style-name="gr168" draw:text-style-name="P117" draw:layer="layout" svg:width="0.202cm" svg:height="0.225cm" svg:x="5.303cm" svg:y="16.682cm">
          <draw:text-box>
            <text:p text:style-name="P1"><text:span text:style-name="T102">χ</text:span></text:p>
          </draw:text-box>
        </draw:frame>
        <draw:polygon draw:style-name="gr108" draw:text-style-name="P5" draw:layer="layout" svg:width="4.996cm" svg:height="4.858cm" svg:x="11.669cm" svg:y="15.735cm" svg:viewBox="0 0 4997 4859" draw:points="0,4859 4997,4859 4997,0 0,0">
          <text:p/>
        </draw:polygon>
        <draw:path draw:style-name="gr121" draw:text-style-name="P4" draw:layer="layout" svg:width="4.996cm" svg:height="4.858cm" svg:x="11.669cm" svg:y="15.735cm" svg:viewBox="0 0 4997 4859" svg:d="M0 4859h4997v-4859h-4997zM0 4859h4997">
          <text:p/>
        </draw:path>
        <draw:frame draw:style-name="gr207" draw:text-style-name="P129" draw:layer="layout" svg:width="0.368cm" svg:height="0.412cm" svg:x="9.507cm" svg:y="19.843cm">
          <draw:text-box>
            <text:p text:style-name="P1"><text:span text:style-name="T106">(</text:span><text:span text:style-name="T107">i</text:span><text:span text:style-name="T106">)</text:span></text:p>
          </draw:text-box>
        </draw:frame>
        <draw:line draw:style-name="gr121" draw:text-style-name="P4" draw:layer="layout" svg:x1="11.669cm" svg:y1="20.447cm" svg:x2="11.669cm" svg:y2="20.593cm">
          <text:p/>
        </draw:line>
        <draw:frame draw:style-name="gr203" draw:text-style-name="P98" draw:layer="layout" svg:width="3.435cm" svg:height="0.327cm" svg:x="13.202cm" svg:y="21.16cm">
          <draw:text-box>
            <text:p text:style-name="P1"><text:span text:style-name="T54">Measured Total Multiplicity</text:span></text:p>
          </draw:text-box>
        </draw:frame>
        <draw:frame draw:style-name="gr204" draw:text-style-name="P124" draw:layer="layout" svg:width="0.194cm" svg:height="0.221cm" svg:x="11.819cm" svg:y="20.671cm">
          <draw:text-box>
            <text:p text:style-name="P1"><text:span text:style-name="T93">6</text:span></text:p>
          </draw:text-box>
        </draw:frame>
        <draw:frame draw:style-name="gr204" draw:text-style-name="P124" draw:layer="layout" svg:width="0.194cm" svg:height="0.217cm" svg:x="11.714cm" svg:y="20.673cm">
          <draw:text-box>
            <text:p text:style-name="P1"><text:span text:style-name="T98">−</text:span></text:p>
          </draw:text-box>
        </draw:frame>
        <draw:line draw:style-name="gr121" draw:text-style-name="P4" draw:layer="layout" svg:x1="11.884cm" svg:y1="20.52cm" svg:x2="11.884cm" svg:y2="20.593cm">
          <text:p/>
        </draw:line>
        <draw:line draw:style-name="gr121" draw:text-style-name="P4" draw:layer="layout" svg:x1="12.01cm" svg:y1="20.52cm" svg:x2="12.01cm" svg:y2="20.593cm">
          <text:p/>
        </draw:line>
        <draw:line draw:style-name="gr121" draw:text-style-name="P4" draw:layer="layout" svg:x1="12.099cm" svg:y1="20.52cm" svg:x2="12.099cm" svg:y2="20.593cm">
          <text:p/>
        </draw:line>
        <draw:line draw:style-name="gr121" draw:text-style-name="P4" draw:layer="layout" svg:x1="12.168cm" svg:y1="20.52cm" svg:x2="12.168cm" svg:y2="20.593cm">
          <text:p/>
        </draw:line>
        <draw:line draw:style-name="gr121" draw:text-style-name="P4" draw:layer="layout" svg:x1="12.225cm" svg:y1="20.52cm" svg:x2="12.225cm" svg:y2="20.593cm">
          <text:p/>
        </draw:line>
        <draw:line draw:style-name="gr121" draw:text-style-name="P4" draw:layer="layout" svg:x1="12.272cm" svg:y1="20.52cm" svg:x2="12.272cm" svg:y2="20.593cm">
          <text:p/>
        </draw:line>
        <draw:line draw:style-name="gr121" draw:text-style-name="P4" draw:layer="layout" svg:x1="12.314cm" svg:y1="20.52cm" svg:x2="12.314cm" svg:y2="20.593cm">
          <text:p/>
        </draw:line>
        <draw:line draw:style-name="gr121" draw:text-style-name="P4" draw:layer="layout" svg:x1="12.35cm" svg:y1="20.52cm" svg:x2="12.35cm" svg:y2="20.593cm">
          <text:p/>
        </draw:line>
        <draw:line draw:style-name="gr121" draw:text-style-name="P4" draw:layer="layout" svg:x1="12.383cm" svg:y1="20.447cm" svg:x2="12.383cm" svg:y2="20.593cm">
          <text:p/>
        </draw:line>
        <draw:frame draw:style-name="gr203" draw:text-style-name="P98" draw:layer="layout" svg:width="0.324cm" svg:height="0.327cm" svg:x="11.396cm" svg:y="20.72cm">
          <draw:text-box>
            <text:p text:style-name="P1"><text:span text:style-name="T54">10</text:span></text:p>
          </draw:text-box>
        </draw:frame>
        <draw:frame draw:style-name="gr204" draw:text-style-name="P124" draw:layer="layout" svg:width="0.194cm" svg:height="0.221cm" svg:x="12.535cm" svg:y="20.671cm">
          <draw:text-box>
            <text:p text:style-name="P1"><text:span text:style-name="T93">5</text:span></text:p>
          </draw:text-box>
        </draw:frame>
        <draw:frame draw:style-name="gr204" draw:text-style-name="P124" draw:layer="layout" svg:width="0.194cm" svg:height="0.217cm" svg:x="12.429cm" svg:y="20.673cm">
          <draw:text-box>
            <text:p text:style-name="P1"><text:span text:style-name="T98">−</text:span></text:p>
          </draw:text-box>
        </draw:frame>
        <draw:line draw:style-name="gr121" draw:text-style-name="P4" draw:layer="layout" svg:x1="12.598cm" svg:y1="20.52cm" svg:x2="12.598cm" svg:y2="20.593cm">
          <text:p/>
        </draw:line>
        <draw:line draw:style-name="gr121" draw:text-style-name="P4" draw:layer="layout" svg:x1="12.723cm" svg:y1="20.52cm" svg:x2="12.723cm" svg:y2="20.593cm">
          <text:p/>
        </draw:line>
        <draw:line draw:style-name="gr121" draw:text-style-name="P4" draw:layer="layout" svg:x1="12.813cm" svg:y1="20.52cm" svg:x2="12.813cm" svg:y2="20.593cm">
          <text:p/>
        </draw:line>
        <draw:line draw:style-name="gr121" draw:text-style-name="P4" draw:layer="layout" svg:x1="12.882cm" svg:y1="20.52cm" svg:x2="12.882cm" svg:y2="20.593cm">
          <text:p/>
        </draw:line>
        <draw:line draw:style-name="gr121" draw:text-style-name="P4" draw:layer="layout" svg:x1="12.938cm" svg:y1="20.52cm" svg:x2="12.938cm" svg:y2="20.593cm">
          <text:p/>
        </draw:line>
        <draw:line draw:style-name="gr121" draw:text-style-name="P4" draw:layer="layout" svg:x1="12.986cm" svg:y1="20.52cm" svg:x2="12.986cm" svg:y2="20.593cm">
          <text:p/>
        </draw:line>
        <draw:line draw:style-name="gr121" draw:text-style-name="P4" draw:layer="layout" svg:x1="13.027cm" svg:y1="20.52cm" svg:x2="13.027cm" svg:y2="20.593cm">
          <text:p/>
        </draw:line>
        <draw:line draw:style-name="gr121" draw:text-style-name="P4" draw:layer="layout" svg:x1="13.064cm" svg:y1="20.52cm" svg:x2="13.064cm" svg:y2="20.593cm">
          <text:p/>
        </draw:line>
        <draw:line draw:style-name="gr121" draw:text-style-name="P4" draw:layer="layout" svg:x1="13.097cm" svg:y1="20.447cm" svg:x2="13.097cm" svg:y2="20.593cm">
          <text:p/>
        </draw:line>
        <draw:frame draw:style-name="gr203" draw:text-style-name="P98" draw:layer="layout" svg:width="0.324cm" svg:height="0.327cm" svg:x="12.112cm" svg:y="20.72cm">
          <draw:text-box>
            <text:p text:style-name="P1"><text:span text:style-name="T54">10</text:span></text:p>
          </draw:text-box>
        </draw:frame>
        <draw:frame draw:style-name="gr204" draw:text-style-name="P124" draw:layer="layout" svg:width="0.194cm" svg:height="0.221cm" svg:x="13.25cm" svg:y="20.679cm">
          <draw:text-box>
            <text:p text:style-name="P1"><text:span text:style-name="T93">4</text:span></text:p>
          </draw:text-box>
        </draw:frame>
        <draw:frame draw:style-name="gr204" draw:text-style-name="P124" draw:layer="layout" svg:width="0.194cm" svg:height="0.217cm" svg:x="13.145cm" svg:y="20.681cm">
          <draw:text-box>
            <text:p text:style-name="P1"><text:span text:style-name="T98">−</text:span></text:p>
          </draw:text-box>
        </draw:frame>
        <draw:line draw:style-name="gr121" draw:text-style-name="P4" draw:layer="layout" svg:x1="13.312cm" svg:y1="20.52cm" svg:x2="13.312cm" svg:y2="20.593cm">
          <text:p/>
        </draw:line>
        <draw:line draw:style-name="gr121" draw:text-style-name="P4" draw:layer="layout" svg:x1="13.437cm" svg:y1="20.52cm" svg:x2="13.437cm" svg:y2="20.593cm">
          <text:p/>
        </draw:line>
        <draw:line draw:style-name="gr121" draw:text-style-name="P4" draw:layer="layout" svg:x1="13.526cm" svg:y1="20.52cm" svg:x2="13.526cm" svg:y2="20.593cm">
          <text:p/>
        </draw:line>
        <draw:line draw:style-name="gr121" draw:text-style-name="P4" draw:layer="layout" svg:x1="13.596cm" svg:y1="20.52cm" svg:x2="13.596cm" svg:y2="20.593cm">
          <text:p/>
        </draw:line>
        <draw:line draw:style-name="gr121" draw:text-style-name="P4" draw:layer="layout" svg:x1="13.652cm" svg:y1="20.52cm" svg:x2="13.652cm" svg:y2="20.593cm">
          <text:p/>
        </draw:line>
        <draw:line draw:style-name="gr121" draw:text-style-name="P4" draw:layer="layout" svg:x1="13.7cm" svg:y1="20.52cm" svg:x2="13.7cm" svg:y2="20.593cm">
          <text:p/>
        </draw:line>
        <draw:line draw:style-name="gr121" draw:text-style-name="P4" draw:layer="layout" svg:x1="13.741cm" svg:y1="20.52cm" svg:x2="13.741cm" svg:y2="20.593cm">
          <text:p/>
        </draw:line>
        <draw:line draw:style-name="gr121" draw:text-style-name="P4" draw:layer="layout" svg:x1="13.778cm" svg:y1="20.52cm" svg:x2="13.778cm" svg:y2="20.593cm">
          <text:p/>
        </draw:line>
        <draw:line draw:style-name="gr121" draw:text-style-name="P4" draw:layer="layout" svg:x1="13.81cm" svg:y1="20.447cm" svg:x2="13.81cm" svg:y2="20.593cm">
          <text:p/>
        </draw:line>
        <draw:frame draw:style-name="gr203" draw:text-style-name="P98" draw:layer="layout" svg:width="0.324cm" svg:height="0.327cm" svg:x="12.827cm" svg:y="20.72cm">
          <draw:text-box>
            <text:p text:style-name="P1"><text:span text:style-name="T54">10</text:span></text:p>
          </draw:text-box>
        </draw:frame>
        <draw:frame draw:style-name="gr204" draw:text-style-name="P124" draw:layer="layout" svg:width="0.194cm" svg:height="0.221cm" svg:x="13.958cm" svg:y="20.671cm">
          <draw:text-box>
            <text:p text:style-name="P1"><text:span text:style-name="T93">3</text:span></text:p>
          </draw:text-box>
        </draw:frame>
        <draw:frame draw:style-name="gr204" draw:text-style-name="P124" draw:layer="layout" svg:width="0.194cm" svg:height="0.217cm" svg:x="13.852cm" svg:y="20.673cm">
          <draw:text-box>
            <text:p text:style-name="P1"><text:span text:style-name="T98">−</text:span></text:p>
          </draw:text-box>
        </draw:frame>
        <draw:line draw:style-name="gr121" draw:text-style-name="P4" draw:layer="layout" svg:x1="14.025cm" svg:y1="20.52cm" svg:x2="14.025cm" svg:y2="20.593cm">
          <text:p/>
        </draw:line>
        <draw:line draw:style-name="gr121" draw:text-style-name="P4" draw:layer="layout" svg:x1="14.151cm" svg:y1="20.52cm" svg:x2="14.151cm" svg:y2="20.593cm">
          <text:p/>
        </draw:line>
        <draw:line draw:style-name="gr121" draw:text-style-name="P4" draw:layer="layout" svg:x1="14.24cm" svg:y1="20.52cm" svg:x2="14.24cm" svg:y2="20.593cm">
          <text:p/>
        </draw:line>
        <draw:line draw:style-name="gr121" draw:text-style-name="P4" draw:layer="layout" svg:x1="14.309cm" svg:y1="20.52cm" svg:x2="14.309cm" svg:y2="20.593cm">
          <text:p/>
        </draw:line>
        <draw:line draw:style-name="gr121" draw:text-style-name="P4" draw:layer="layout" svg:x1="14.366cm" svg:y1="20.52cm" svg:x2="14.366cm" svg:y2="20.593cm">
          <text:p/>
        </draw:line>
        <draw:line draw:style-name="gr121" draw:text-style-name="P4" draw:layer="layout" svg:x1="14.414cm" svg:y1="20.52cm" svg:x2="14.414cm" svg:y2="20.593cm">
          <text:p/>
        </draw:line>
        <draw:line draw:style-name="gr121" draw:text-style-name="P4" draw:layer="layout" svg:x1="14.455cm" svg:y1="20.52cm" svg:x2="14.455cm" svg:y2="20.593cm">
          <text:p/>
        </draw:line>
        <draw:line draw:style-name="gr121" draw:text-style-name="P4" draw:layer="layout" svg:x1="14.491cm" svg:y1="20.52cm" svg:x2="14.491cm" svg:y2="20.593cm">
          <text:p/>
        </draw:line>
        <draw:line draw:style-name="gr121" draw:text-style-name="P4" draw:layer="layout" svg:x1="14.524cm" svg:y1="20.447cm" svg:x2="14.524cm" svg:y2="20.593cm">
          <text:p/>
        </draw:line>
        <draw:frame draw:style-name="gr203" draw:text-style-name="P98" draw:layer="layout" svg:width="0.324cm" svg:height="0.327cm" svg:x="13.535cm" svg:y="20.72cm">
          <draw:text-box>
            <text:p text:style-name="P1"><text:span text:style-name="T54">10</text:span></text:p>
          </draw:text-box>
        </draw:frame>
        <draw:frame draw:style-name="gr204" draw:text-style-name="P124" draw:layer="layout" svg:width="0.194cm" svg:height="0.221cm" svg:x="14.673cm" svg:y="20.679cm">
          <draw:text-box>
            <text:p text:style-name="P1"><text:span text:style-name="T93">2</text:span></text:p>
          </draw:text-box>
        </draw:frame>
        <draw:frame draw:style-name="gr204" draw:text-style-name="P124" draw:layer="layout" svg:width="0.194cm" svg:height="0.217cm" svg:x="14.568cm" svg:y="20.681cm">
          <draw:text-box>
            <text:p text:style-name="P1"><text:span text:style-name="T98">−</text:span></text:p>
          </draw:text-box>
        </draw:frame>
        <draw:line draw:style-name="gr121" draw:text-style-name="P4" draw:layer="layout" svg:x1="14.739cm" svg:y1="20.52cm" svg:x2="14.739cm" svg:y2="20.593cm">
          <text:p/>
        </draw:line>
        <draw:line draw:style-name="gr121" draw:text-style-name="P4" draw:layer="layout" svg:x1="14.865cm" svg:y1="20.52cm" svg:x2="14.865cm" svg:y2="20.593cm">
          <text:p/>
        </draw:line>
        <draw:line draw:style-name="gr121" draw:text-style-name="P4" draw:layer="layout" svg:x1="14.954cm" svg:y1="20.52cm" svg:x2="14.954cm" svg:y2="20.593cm">
          <text:p/>
        </draw:line>
        <draw:line draw:style-name="gr121" draw:text-style-name="P4" draw:layer="layout" svg:x1="15.023cm" svg:y1="20.52cm" svg:x2="15.023cm" svg:y2="20.593cm">
          <text:p/>
        </draw:line>
        <draw:line draw:style-name="gr121" draw:text-style-name="P4" draw:layer="layout" svg:x1="15.08cm" svg:y1="20.52cm" svg:x2="15.08cm" svg:y2="20.593cm">
          <text:p/>
        </draw:line>
        <draw:line draw:style-name="gr121" draw:text-style-name="P4" draw:layer="layout" svg:x1="15.127cm" svg:y1="20.52cm" svg:x2="15.127cm" svg:y2="20.593cm">
          <text:p/>
        </draw:line>
        <draw:line draw:style-name="gr121" draw:text-style-name="P4" draw:layer="layout" svg:x1="15.169cm" svg:y1="20.52cm" svg:x2="15.169cm" svg:y2="20.593cm">
          <text:p/>
        </draw:line>
        <draw:line draw:style-name="gr121" draw:text-style-name="P4" draw:layer="layout" svg:x1="15.205cm" svg:y1="20.52cm" svg:x2="15.205cm" svg:y2="20.593cm">
          <text:p/>
        </draw:line>
        <draw:line draw:style-name="gr121" draw:text-style-name="P4" draw:layer="layout" svg:x1="15.238cm" svg:y1="20.447cm" svg:x2="15.238cm" svg:y2="20.593cm">
          <text:p/>
        </draw:line>
        <draw:frame draw:style-name="gr203" draw:text-style-name="P98" draw:layer="layout" svg:width="0.324cm" svg:height="0.327cm" svg:x="14.25cm" svg:y="20.72cm">
          <draw:text-box>
            <text:p text:style-name="P1"><text:span text:style-name="T54">10</text:span></text:p>
          </draw:text-box>
        </draw:frame>
        <draw:frame draw:style-name="gr204" draw:text-style-name="P124" draw:layer="layout" svg:width="0.194cm" svg:height="0.221cm" svg:x="15.405cm" svg:y="20.679cm">
          <draw:text-box>
            <text:p text:style-name="P1"><text:span text:style-name="T93">1</text:span></text:p>
          </draw:text-box>
        </draw:frame>
        <draw:frame draw:style-name="gr204" draw:text-style-name="P124" draw:layer="layout" svg:width="0.194cm" svg:height="0.217cm" svg:x="15.299cm" svg:y="20.681cm">
          <draw:text-box>
            <text:p text:style-name="P1"><text:span text:style-name="T98">−</text:span></text:p>
          </draw:text-box>
        </draw:frame>
        <draw:line draw:style-name="gr121" draw:text-style-name="P4" draw:layer="layout" svg:x1="15.453cm" svg:y1="20.52cm" svg:x2="15.453cm" svg:y2="20.593cm">
          <text:p/>
        </draw:line>
        <draw:line draw:style-name="gr121" draw:text-style-name="P4" draw:layer="layout" svg:x1="15.578cm" svg:y1="20.52cm" svg:x2="15.578cm" svg:y2="20.593cm">
          <text:p/>
        </draw:line>
        <draw:line draw:style-name="gr121" draw:text-style-name="P4" draw:layer="layout" svg:x1="15.668cm" svg:y1="20.52cm" svg:x2="15.668cm" svg:y2="20.593cm">
          <text:p/>
        </draw:line>
        <draw:line draw:style-name="gr121" draw:text-style-name="P4" draw:layer="layout" svg:x1="15.737cm" svg:y1="20.52cm" svg:x2="15.737cm" svg:y2="20.593cm">
          <text:p/>
        </draw:line>
        <draw:line draw:style-name="gr121" draw:text-style-name="P4" draw:layer="layout" svg:x1="15.793cm" svg:y1="20.52cm" svg:x2="15.793cm" svg:y2="20.593cm">
          <text:p/>
        </draw:line>
        <draw:line draw:style-name="gr121" draw:text-style-name="P4" draw:layer="layout" svg:x1="15.841cm" svg:y1="20.52cm" svg:x2="15.841cm" svg:y2="20.593cm">
          <text:p/>
        </draw:line>
        <draw:line draw:style-name="gr121" draw:text-style-name="P4" draw:layer="layout" svg:x1="15.882cm" svg:y1="20.52cm" svg:x2="15.882cm" svg:y2="20.593cm">
          <text:p/>
        </draw:line>
        <draw:line draw:style-name="gr121" draw:text-style-name="P4" draw:layer="layout" svg:x1="15.919cm" svg:y1="20.52cm" svg:x2="15.919cm" svg:y2="20.593cm">
          <text:p/>
        </draw:line>
        <draw:line draw:style-name="gr121" draw:text-style-name="P4" draw:layer="layout" svg:x1="15.952cm" svg:y1="20.447cm" svg:x2="15.952cm" svg:y2="20.593cm">
          <text:p/>
        </draw:line>
        <draw:frame draw:style-name="gr203" draw:text-style-name="P98" draw:layer="layout" svg:width="0.324cm" svg:height="0.327cm" svg:x="14.982cm" svg:y="20.72cm">
          <draw:text-box>
            <text:p text:style-name="P1"><text:span text:style-name="T54">10</text:span></text:p>
          </draw:text-box>
        </draw:frame>
        <draw:line draw:style-name="gr121" draw:text-style-name="P4" draw:layer="layout" svg:x1="16.166cm" svg:y1="20.52cm" svg:x2="16.166cm" svg:y2="20.593cm">
          <text:p/>
        </draw:line>
        <draw:line draw:style-name="gr121" draw:text-style-name="P4" draw:layer="layout" svg:x1="16.292cm" svg:y1="20.52cm" svg:x2="16.292cm" svg:y2="20.593cm">
          <text:p/>
        </draw:line>
        <draw:line draw:style-name="gr121" draw:text-style-name="P4" draw:layer="layout" svg:x1="16.381cm" svg:y1="20.52cm" svg:x2="16.381cm" svg:y2="20.593cm">
          <text:p/>
        </draw:line>
        <draw:line draw:style-name="gr121" draw:text-style-name="P4" draw:layer="layout" svg:x1="16.45cm" svg:y1="20.52cm" svg:x2="16.45cm" svg:y2="20.593cm">
          <text:p/>
        </draw:line>
        <draw:line draw:style-name="gr121" draw:text-style-name="P4" draw:layer="layout" svg:x1="16.507cm" svg:y1="20.52cm" svg:x2="16.507cm" svg:y2="20.593cm">
          <text:p/>
        </draw:line>
        <draw:line draw:style-name="gr121" draw:text-style-name="P4" draw:layer="layout" svg:x1="16.555cm" svg:y1="20.52cm" svg:x2="16.555cm" svg:y2="20.593cm">
          <text:p/>
        </draw:line>
        <draw:line draw:style-name="gr121" draw:text-style-name="P4" draw:layer="layout" svg:x1="16.596cm" svg:y1="20.52cm" svg:x2="16.596cm" svg:y2="20.593cm">
          <text:p/>
        </draw:line>
        <draw:line draw:style-name="gr121" draw:text-style-name="P4" draw:layer="layout" svg:x1="16.633cm" svg:y1="20.52cm" svg:x2="16.633cm" svg:y2="20.593cm">
          <text:p/>
        </draw:line>
        <draw:line draw:style-name="gr121" draw:text-style-name="P4" draw:layer="layout" svg:x1="16.665cm" svg:y1="20.447cm" svg:x2="16.665cm" svg:y2="20.593cm">
          <text:p/>
        </draw:line>
        <draw:frame draw:style-name="gr203" draw:text-style-name="P98" draw:layer="layout" svg:width="0.292cm" svg:height="0.327cm" svg:x="15.899cm" svg:y="20.723cm">
          <draw:text-box>
            <text:p text:style-name="P1"><text:span text:style-name="T54">1</text:span></text:p>
          </draw:text-box>
        </draw:frame>
        <draw:line draw:style-name="gr121" draw:text-style-name="P4" draw:layer="layout" svg:x1="11.669cm" svg:y1="20.593cm" svg:x2="11.669cm" svg:y2="15.735cm">
          <text:p/>
        </draw:line>
        <draw:frame draw:style-name="gr203" draw:text-style-name="P98" draw:layer="layout" svg:width="0.324cm" svg:height="0.327cm" svg:x="16.507cm" svg:y="20.723cm">
          <draw:text-box>
            <text:p text:style-name="P1"><text:span text:style-name="T54">10</text:span></text:p>
          </draw:text-box>
        </draw:frame>
        <draw:line draw:style-name="gr121" draw:text-style-name="P4" draw:layer="layout" svg:x1="11.819cm" svg:y1="20.593cm" svg:x2="11.669cm" svg:y2="20.593cm">
          <text:p/>
        </draw:line>
        <draw:frame draw:style-name="gr203" draw:text-style-name="P98" draw:layer="layout" svg:width="2.868cm" svg:height="0.327cm" draw:transform="rotate (1.5707963267949) translate (10.701cm 18.627cm)">
          <draw:text-box>
            <text:p text:style-name="P1"><text:span text:style-name="T54">Fitted Total Multiplicity</text:span></text:p>
          </draw:text-box>
        </draw:frame>
        <draw:frame draw:style-name="gr204" draw:text-style-name="P124" draw:layer="layout" svg:width="0.194cm" svg:height="0.221cm" svg:x="11.502cm" svg:y="20.41cm">
          <draw:text-box>
            <text:p text:style-name="P1"><text:span text:style-name="T93">6</text:span></text:p>
          </draw:text-box>
        </draw:frame>
        <draw:frame draw:style-name="gr204" draw:text-style-name="P124" draw:layer="layout" svg:width="0.194cm" svg:height="0.217cm" svg:x="11.396cm" svg:y="20.413cm">
          <draw:text-box>
            <text:p text:style-name="P1"><text:span text:style-name="T98">−</text:span></text:p>
          </draw:text-box>
        </draw:frame>
        <draw:line draw:style-name="gr121" draw:text-style-name="P4" draw:layer="layout" svg:x1="11.744cm" svg:y1="20.384cm" svg:x2="11.669cm" svg:y2="20.384cm">
          <text:p/>
        </draw:line>
        <draw:line draw:style-name="gr121" draw:text-style-name="P4" draw:layer="layout" svg:x1="11.744cm" svg:y1="20.262cm" svg:x2="11.669cm" svg:y2="20.262cm">
          <text:p/>
        </draw:line>
        <draw:line draw:style-name="gr121" draw:text-style-name="P4" draw:layer="layout" svg:x1="11.744cm" svg:y1="20.175cm" svg:x2="11.669cm" svg:y2="20.175cm">
          <text:p/>
        </draw:line>
        <draw:line draw:style-name="gr121" draw:text-style-name="P4" draw:layer="layout" svg:x1="11.744cm" svg:y1="20.108cm" svg:x2="11.669cm" svg:y2="20.108cm">
          <text:p/>
        </draw:line>
        <draw:line draw:style-name="gr121" draw:text-style-name="P4" draw:layer="layout" svg:x1="11.744cm" svg:y1="20.053cm" svg:x2="11.669cm" svg:y2="20.053cm">
          <text:p/>
        </draw:line>
        <draw:line draw:style-name="gr121" draw:text-style-name="P4" draw:layer="layout" svg:x1="11.744cm" svg:y1="20.006cm" svg:x2="11.669cm" svg:y2="20.006cm">
          <text:p/>
        </draw:line>
        <draw:line draw:style-name="gr121" draw:text-style-name="P4" draw:layer="layout" svg:x1="11.744cm" svg:y1="19.966cm" svg:x2="11.669cm" svg:y2="19.966cm">
          <text:p/>
        </draw:line>
        <draw:line draw:style-name="gr121" draw:text-style-name="P4" draw:layer="layout" svg:x1="11.744cm" svg:y1="19.931cm" svg:x2="11.669cm" svg:y2="19.931cm">
          <text:p/>
        </draw:line>
        <draw:line draw:style-name="gr121" draw:text-style-name="P4" draw:layer="layout" svg:x1="11.819cm" svg:y1="19.899cm" svg:x2="11.669cm" svg:y2="19.899cm">
          <text:p/>
        </draw:line>
        <draw:frame draw:style-name="gr203" draw:text-style-name="P98" draw:layer="layout" svg:width="0.324cm" svg:height="0.327cm" svg:x="11.079cm" svg:y="20.46cm">
          <draw:text-box>
            <text:p text:style-name="P1"><text:span text:style-name="T54">10</text:span></text:p>
          </draw:text-box>
        </draw:frame>
        <draw:frame draw:style-name="gr204" draw:text-style-name="P124" draw:layer="layout" svg:width="0.194cm" svg:height="0.221cm" svg:x="11.502cm" svg:y="19.719cm">
          <draw:text-box>
            <text:p text:style-name="P1"><text:span text:style-name="T93">5</text:span></text:p>
          </draw:text-box>
        </draw:frame>
        <draw:frame draw:style-name="gr204" draw:text-style-name="P124" draw:layer="layout" svg:width="0.194cm" svg:height="0.217cm" svg:x="11.396cm" svg:y="19.722cm">
          <draw:text-box>
            <text:p text:style-name="P1"><text:span text:style-name="T98">−</text:span></text:p>
          </draw:text-box>
        </draw:frame>
        <draw:line draw:style-name="gr121" draw:text-style-name="P4" draw:layer="layout" svg:x1="11.744cm" svg:y1="19.69cm" svg:x2="11.669cm" svg:y2="19.69cm">
          <text:p/>
        </draw:line>
        <draw:line draw:style-name="gr121" draw:text-style-name="P4" draw:layer="layout" svg:x1="11.744cm" svg:y1="19.568cm" svg:x2="11.669cm" svg:y2="19.568cm">
          <text:p/>
        </draw:line>
        <draw:line draw:style-name="gr121" draw:text-style-name="P4" draw:layer="layout" svg:x1="11.744cm" svg:y1="19.481cm" svg:x2="11.669cm" svg:y2="19.481cm">
          <text:p/>
        </draw:line>
        <draw:line draw:style-name="gr121" draw:text-style-name="P4" draw:layer="layout" svg:x1="11.744cm" svg:y1="19.414cm" svg:x2="11.669cm" svg:y2="19.414cm">
          <text:p/>
        </draw:line>
        <draw:line draw:style-name="gr121" draw:text-style-name="P4" draw:layer="layout" svg:x1="11.744cm" svg:y1="19.359cm" svg:x2="11.669cm" svg:y2="19.359cm">
          <text:p/>
        </draw:line>
        <draw:line draw:style-name="gr121" draw:text-style-name="P4" draw:layer="layout" svg:x1="11.744cm" svg:y1="19.312cm" svg:x2="11.669cm" svg:y2="19.312cm">
          <text:p/>
        </draw:line>
        <draw:line draw:style-name="gr121" draw:text-style-name="P4" draw:layer="layout" svg:x1="11.744cm" svg:y1="19.272cm" svg:x2="11.669cm" svg:y2="19.272cm">
          <text:p/>
        </draw:line>
        <draw:line draw:style-name="gr121" draw:text-style-name="P4" draw:layer="layout" svg:x1="11.744cm" svg:y1="19.237cm" svg:x2="11.669cm" svg:y2="19.237cm">
          <text:p/>
        </draw:line>
        <draw:line draw:style-name="gr121" draw:text-style-name="P4" draw:layer="layout" svg:x1="11.819cm" svg:y1="19.205cm" svg:x2="11.669cm" svg:y2="19.205cm">
          <text:p/>
        </draw:line>
        <draw:frame draw:style-name="gr203" draw:text-style-name="P98" draw:layer="layout" svg:width="0.324cm" svg:height="0.327cm" svg:x="11.079cm" svg:y="19.769cm">
          <draw:text-box>
            <text:p text:style-name="P1"><text:span text:style-name="T54">10</text:span></text:p>
          </draw:text-box>
        </draw:frame>
        <draw:frame draw:style-name="gr204" draw:text-style-name="P124" draw:layer="layout" svg:width="0.194cm" svg:height="0.221cm" svg:x="11.502cm" svg:y="19.036cm">
          <draw:text-box>
            <text:p text:style-name="P1"><text:span text:style-name="T93">4</text:span></text:p>
          </draw:text-box>
        </draw:frame>
        <draw:frame draw:style-name="gr204" draw:text-style-name="P124" draw:layer="layout" svg:width="0.194cm" svg:height="0.217cm" svg:x="11.396cm" svg:y="19.039cm">
          <draw:text-box>
            <text:p text:style-name="P1"><text:span text:style-name="T98">−</text:span></text:p>
          </draw:text-box>
        </draw:frame>
        <draw:line draw:style-name="gr121" draw:text-style-name="P4" draw:layer="layout" svg:x1="11.744cm" svg:y1="18.996cm" svg:x2="11.669cm" svg:y2="18.996cm">
          <text:p/>
        </draw:line>
        <draw:line draw:style-name="gr121" draw:text-style-name="P4" draw:layer="layout" svg:x1="11.744cm" svg:y1="18.874cm" svg:x2="11.669cm" svg:y2="18.874cm">
          <text:p/>
        </draw:line>
        <draw:line draw:style-name="gr121" draw:text-style-name="P4" draw:layer="layout" svg:x1="11.744cm" svg:y1="18.787cm" svg:x2="11.669cm" svg:y2="18.787cm">
          <text:p/>
        </draw:line>
        <draw:line draw:style-name="gr121" draw:text-style-name="P4" draw:layer="layout" svg:x1="11.744cm" svg:y1="18.72cm" svg:x2="11.669cm" svg:y2="18.72cm">
          <text:p/>
        </draw:line>
        <draw:line draw:style-name="gr121" draw:text-style-name="P4" draw:layer="layout" svg:x1="11.744cm" svg:y1="18.665cm" svg:x2="11.669cm" svg:y2="18.665cm">
          <text:p/>
        </draw:line>
        <draw:line draw:style-name="gr121" draw:text-style-name="P4" draw:layer="layout" svg:x1="11.744cm" svg:y1="18.618cm" svg:x2="11.669cm" svg:y2="18.618cm">
          <text:p/>
        </draw:line>
        <draw:line draw:style-name="gr121" draw:text-style-name="P4" draw:layer="layout" svg:x1="11.744cm" svg:y1="18.578cm" svg:x2="11.669cm" svg:y2="18.578cm">
          <text:p/>
        </draw:line>
        <draw:line draw:style-name="gr121" draw:text-style-name="P4" draw:layer="layout" svg:x1="11.744cm" svg:y1="18.543cm" svg:x2="11.669cm" svg:y2="18.543cm">
          <text:p/>
        </draw:line>
        <draw:line draw:style-name="gr121" draw:text-style-name="P4" draw:layer="layout" svg:x1="11.819cm" svg:y1="18.511cm" svg:x2="11.669cm" svg:y2="18.511cm">
          <text:p/>
        </draw:line>
        <draw:frame draw:style-name="gr203" draw:text-style-name="P98" draw:layer="layout" svg:width="0.324cm" svg:height="0.327cm" svg:x="11.079cm" svg:y="19.078cm">
          <draw:text-box>
            <text:p text:style-name="P1"><text:span text:style-name="T54">10</text:span></text:p>
          </draw:text-box>
        </draw:frame>
        <draw:frame draw:style-name="gr204" draw:text-style-name="P124" draw:layer="layout" svg:width="0.194cm" svg:height="0.221cm" svg:x="11.502cm" svg:y="18.329cm">
          <draw:text-box>
            <text:p text:style-name="P1"><text:span text:style-name="T93">3</text:span></text:p>
          </draw:text-box>
        </draw:frame>
        <draw:frame draw:style-name="gr204" draw:text-style-name="P124" draw:layer="layout" svg:width="0.194cm" svg:height="0.217cm" svg:x="11.396cm" svg:y="18.332cm">
          <draw:text-box>
            <text:p text:style-name="P1"><text:span text:style-name="T98">−</text:span></text:p>
          </draw:text-box>
        </draw:frame>
        <draw:line draw:style-name="gr121" draw:text-style-name="P4" draw:layer="layout" svg:x1="11.744cm" svg:y1="18.302cm" svg:x2="11.669cm" svg:y2="18.302cm">
          <text:p/>
        </draw:line>
        <draw:line draw:style-name="gr121" draw:text-style-name="P4" draw:layer="layout" svg:x1="11.744cm" svg:y1="18.18cm" svg:x2="11.669cm" svg:y2="18.18cm">
          <text:p/>
        </draw:line>
        <draw:line draw:style-name="gr121" draw:text-style-name="P4" draw:layer="layout" svg:x1="11.744cm" svg:y1="18.093cm" svg:x2="11.669cm" svg:y2="18.093cm">
          <text:p/>
        </draw:line>
        <draw:line draw:style-name="gr121" draw:text-style-name="P4" draw:layer="layout" svg:x1="11.744cm" svg:y1="18.026cm" svg:x2="11.669cm" svg:y2="18.026cm">
          <text:p/>
        </draw:line>
        <draw:line draw:style-name="gr121" draw:text-style-name="P4" draw:layer="layout" svg:x1="11.744cm" svg:y1="17.971cm" svg:x2="11.669cm" svg:y2="17.971cm">
          <text:p/>
        </draw:line>
        <draw:line draw:style-name="gr121" draw:text-style-name="P4" draw:layer="layout" svg:x1="11.744cm" svg:y1="17.924cm" svg:x2="11.669cm" svg:y2="17.924cm">
          <text:p/>
        </draw:line>
        <draw:line draw:style-name="gr121" draw:text-style-name="P4" draw:layer="layout" svg:x1="11.744cm" svg:y1="17.884cm" svg:x2="11.669cm" svg:y2="17.884cm">
          <text:p/>
        </draw:line>
        <draw:line draw:style-name="gr121" draw:text-style-name="P4" draw:layer="layout" svg:x1="11.744cm" svg:y1="17.849cm" svg:x2="11.669cm" svg:y2="17.849cm">
          <text:p/>
        </draw:line>
        <draw:line draw:style-name="gr121" draw:text-style-name="P4" draw:layer="layout" svg:x1="11.819cm" svg:y1="17.817cm" svg:x2="11.669cm" svg:y2="17.817cm">
          <text:p/>
        </draw:line>
        <draw:frame draw:style-name="gr203" draw:text-style-name="P98" draw:layer="layout" svg:width="0.324cm" svg:height="0.327cm" svg:x="11.079cm" svg:y="18.379cm">
          <draw:text-box>
            <text:p text:style-name="P1"><text:span text:style-name="T54">10</text:span></text:p>
          </draw:text-box>
        </draw:frame>
        <draw:frame draw:style-name="gr204" draw:text-style-name="P124" draw:layer="layout" svg:width="0.194cm" svg:height="0.221cm" svg:x="11.502cm" svg:y="17.646cm">
          <draw:text-box>
            <text:p text:style-name="P1"><text:span text:style-name="T93">2</text:span></text:p>
          </draw:text-box>
        </draw:frame>
        <draw:frame draw:style-name="gr204" draw:text-style-name="P124" draw:layer="layout" svg:width="0.194cm" svg:height="0.217cm" svg:x="11.396cm" svg:y="17.649cm">
          <draw:text-box>
            <text:p text:style-name="P1"><text:span text:style-name="T98">−</text:span></text:p>
          </draw:text-box>
        </draw:frame>
        <draw:line draw:style-name="gr121" draw:text-style-name="P4" draw:layer="layout" svg:x1="11.744cm" svg:y1="17.608cm" svg:x2="11.669cm" svg:y2="17.608cm">
          <text:p/>
        </draw:line>
        <draw:line draw:style-name="gr121" draw:text-style-name="P4" draw:layer="layout" svg:x1="11.744cm" svg:y1="17.486cm" svg:x2="11.669cm" svg:y2="17.486cm">
          <text:p/>
        </draw:line>
        <draw:line draw:style-name="gr121" draw:text-style-name="P4" draw:layer="layout" svg:x1="11.744cm" svg:y1="17.399cm" svg:x2="11.669cm" svg:y2="17.399cm">
          <text:p/>
        </draw:line>
        <draw:line draw:style-name="gr121" draw:text-style-name="P4" draw:layer="layout" svg:x1="11.744cm" svg:y1="17.332cm" svg:x2="11.669cm" svg:y2="17.332cm">
          <text:p/>
        </draw:line>
        <draw:line draw:style-name="gr121" draw:text-style-name="P4" draw:layer="layout" svg:x1="11.744cm" svg:y1="17.277cm" svg:x2="11.669cm" svg:y2="17.277cm">
          <text:p/>
        </draw:line>
        <draw:line draw:style-name="gr121" draw:text-style-name="P4" draw:layer="layout" svg:x1="11.744cm" svg:y1="17.23cm" svg:x2="11.669cm" svg:y2="17.23cm">
          <text:p/>
        </draw:line>
        <draw:line draw:style-name="gr121" draw:text-style-name="P4" draw:layer="layout" svg:x1="11.744cm" svg:y1="17.19cm" svg:x2="11.669cm" svg:y2="17.19cm">
          <text:p/>
        </draw:line>
        <draw:line draw:style-name="gr121" draw:text-style-name="P4" draw:layer="layout" svg:x1="11.744cm" svg:y1="17.154cm" svg:x2="11.669cm" svg:y2="17.154cm">
          <text:p/>
        </draw:line>
        <draw:line draw:style-name="gr121" draw:text-style-name="P4" draw:layer="layout" svg:x1="11.819cm" svg:y1="17.123cm" svg:x2="11.669cm" svg:y2="17.123cm">
          <text:p/>
        </draw:line>
        <draw:frame draw:style-name="gr203" draw:text-style-name="P98" draw:layer="layout" svg:width="0.324cm" svg:height="0.327cm" svg:x="11.079cm" svg:y="17.688cm">
          <draw:text-box>
            <text:p text:style-name="P1"><text:span text:style-name="T54">10</text:span></text:p>
          </draw:text-box>
        </draw:frame>
        <draw:frame draw:style-name="gr204" draw:text-style-name="P124" draw:layer="layout" svg:width="0.194cm" svg:height="0.221cm" svg:x="11.535cm" svg:y="16.955cm">
          <draw:text-box>
            <text:p text:style-name="P1"><text:span text:style-name="T93">1</text:span></text:p>
          </draw:text-box>
        </draw:frame>
        <draw:frame draw:style-name="gr204" draw:text-style-name="P124" draw:layer="layout" svg:width="0.194cm" svg:height="0.217cm" svg:x="11.429cm" svg:y="16.957cm">
          <draw:text-box>
            <text:p text:style-name="P1"><text:span text:style-name="T98">−</text:span></text:p>
          </draw:text-box>
        </draw:frame>
        <draw:line draw:style-name="gr121" draw:text-style-name="P4" draw:layer="layout" svg:x1="11.744cm" svg:y1="16.914cm" svg:x2="11.669cm" svg:y2="16.914cm">
          <text:p/>
        </draw:line>
        <draw:line draw:style-name="gr121" draw:text-style-name="P4" draw:layer="layout" svg:x1="11.744cm" svg:y1="16.792cm" svg:x2="11.669cm" svg:y2="16.792cm">
          <text:p/>
        </draw:line>
        <draw:line draw:style-name="gr121" draw:text-style-name="P4" draw:layer="layout" svg:x1="11.744cm" svg:y1="16.705cm" svg:x2="11.669cm" svg:y2="16.705cm">
          <text:p/>
        </draw:line>
        <draw:line draw:style-name="gr121" draw:text-style-name="P4" draw:layer="layout" svg:x1="11.744cm" svg:y1="16.638cm" svg:x2="11.669cm" svg:y2="16.638cm">
          <text:p/>
        </draw:line>
        <draw:line draw:style-name="gr121" draw:text-style-name="P4" draw:layer="layout" svg:x1="11.744cm" svg:y1="16.583cm" svg:x2="11.669cm" svg:y2="16.583cm">
          <text:p/>
        </draw:line>
        <draw:line draw:style-name="gr121" draw:text-style-name="P4" draw:layer="layout" svg:x1="11.744cm" svg:y1="16.536cm" svg:x2="11.669cm" svg:y2="16.536cm">
          <text:p/>
        </draw:line>
        <draw:line draw:style-name="gr121" draw:text-style-name="P4" draw:layer="layout" svg:x1="11.744cm" svg:y1="16.496cm" svg:x2="11.669cm" svg:y2="16.496cm">
          <text:p/>
        </draw:line>
        <draw:line draw:style-name="gr121" draw:text-style-name="P4" draw:layer="layout" svg:x1="11.744cm" svg:y1="16.46cm" svg:x2="11.669cm" svg:y2="16.46cm">
          <text:p/>
        </draw:line>
        <draw:line draw:style-name="gr121" draw:text-style-name="P4" draw:layer="layout" svg:x1="11.819cm" svg:y1="16.429cm" svg:x2="11.669cm" svg:y2="16.429cm">
          <text:p/>
        </draw:line>
        <draw:frame draw:style-name="gr203" draw:text-style-name="P98" draw:layer="layout" svg:width="0.324cm" svg:height="0.327cm" svg:x="11.112cm" svg:y="16.997cm">
          <draw:text-box>
            <text:p text:style-name="P1"><text:span text:style-name="T54">10</text:span></text:p>
          </draw:text-box>
        </draw:frame>
        <draw:line draw:style-name="gr121" draw:text-style-name="P4" draw:layer="layout" svg:x1="11.744cm" svg:y1="16.22cm" svg:x2="11.669cm" svg:y2="16.22cm">
          <text:p/>
        </draw:line>
        <draw:line draw:style-name="gr121" draw:text-style-name="P4" draw:layer="layout" svg:x1="11.744cm" svg:y1="16.098cm" svg:x2="11.669cm" svg:y2="16.098cm">
          <text:p/>
        </draw:line>
        <draw:line draw:style-name="gr121" draw:text-style-name="P4" draw:layer="layout" svg:x1="11.744cm" svg:y1="16.011cm" svg:x2="11.669cm" svg:y2="16.011cm">
          <text:p/>
        </draw:line>
        <draw:line draw:style-name="gr121" draw:text-style-name="P4" draw:layer="layout" svg:x1="11.744cm" svg:y1="15.944cm" svg:x2="11.669cm" svg:y2="15.944cm">
          <text:p/>
        </draw:line>
        <draw:line draw:style-name="gr121" draw:text-style-name="P4" draw:layer="layout" svg:x1="11.744cm" svg:y1="15.889cm" svg:x2="11.669cm" svg:y2="15.889cm">
          <text:p/>
        </draw:line>
        <draw:line draw:style-name="gr121" draw:text-style-name="P4" draw:layer="layout" svg:x1="11.744cm" svg:y1="15.842cm" svg:x2="11.669cm" svg:y2="15.842cm">
          <text:p/>
        </draw:line>
        <draw:line draw:style-name="gr121" draw:text-style-name="P4" draw:layer="layout" svg:x1="11.744cm" svg:y1="15.802cm" svg:x2="11.669cm" svg:y2="15.802cm">
          <text:p/>
        </draw:line>
        <draw:line draw:style-name="gr121" draw:text-style-name="P4" draw:layer="layout" svg:x1="11.744cm" svg:y1="15.766cm" svg:x2="11.669cm" svg:y2="15.766cm">
          <text:p/>
        </draw:line>
        <draw:line draw:style-name="gr121" draw:text-style-name="P4" draw:layer="layout" svg:x1="11.819cm" svg:y1="15.735cm" svg:x2="11.669cm" svg:y2="15.735cm">
          <text:p/>
        </draw:line>
        <draw:frame draw:style-name="gr203" draw:text-style-name="P98" draw:layer="layout" svg:width="0.292cm" svg:height="0.327cm" svg:x="11.506cm" svg:y="16.288cm">
          <draw:text-box>
            <text:p text:style-name="P1"><text:span text:style-name="T54">1</text:span></text:p>
          </draw:text-box>
        </draw:frame>
        <draw:line draw:style-name="gr205" draw:text-style-name="P4" draw:layer="layout" svg:x1="11.669cm" svg:y1="20.594cm" svg:x2="16.666cm" svg:y2="15.735cm">
          <text:p/>
        </draw:line>
        <draw:path draw:style-name="gr123" draw:text-style-name="P86" draw:layer="layout" svg:width="3.03cm" svg:height="3.125cm" svg:x="13.355cm" svg:y="16.012cm" svg:viewBox="0 0 3031 3126" svg:d="M2868 162h163v-162h-163zM2788 254h163v-162h-163zM2066 1040h163v-162h-163zM1889 1227h162v-163h-162zM2561 455h162v-162h-162zM1520 1393h163v-162h-163zM1859 1207h163v-164h-163zM745 2524h163v-162h-163zM302 2801h163v-162h-163zM1727 1401h163v-163h-163zM1159 1770h163v-163h-163zM0 3126h162v-163h-162zM322 2745h163v-162h-163z">
          <text:p/>
        </draw:path>
        <draw:frame draw:style-name="gr203" draw:text-style-name="P98" draw:layer="layout" svg:width="0.324cm" svg:height="0.327cm" svg:x="11.294cm" svg:y="15.594cm">
          <draw:text-box>
            <text:p text:style-name="P1"><text:span text:style-name="T54">10</text:span></text:p>
          </draw:text-box>
        </draw:frame>
        <draw:frame draw:style-name="gr206" draw:text-style-name="P128" draw:layer="layout" svg:width="0.137cm" svg:height="0.158cm" svg:x="16.527cm" svg:y="15.965cm">
          <draw:text-box>
            <text:p text:style-name="P1"><text:span text:style-name="T99">+</text:span></text:p>
          </draw:text-box>
        </draw:frame>
        <draw:frame draw:style-name="gr168" draw:text-style-name="P83" draw:layer="layout" svg:width="0.202cm" svg:height="0.239cm" svg:x="16.438cm" svg:y="15.975cm">
          <draw:text-box>
            <text:p text:style-name="P1"><text:span text:style-name="T100">π</text:span></text:p>
          </draw:text-box>
        </draw:frame>
        <draw:frame draw:style-name="gr206" draw:text-style-name="P128" draw:layer="layout" svg:width="0.137cm" svg:height="0.158cm" svg:x="16.454cm" svg:y="16.079cm">
          <draw:text-box>
            <text:p text:style-name="P1"><text:span text:style-name="T99">-</text:span></text:p>
          </draw:text-box>
        </draw:frame>
        <draw:frame draw:style-name="gr168" draw:text-style-name="P83" draw:layer="layout" svg:width="0.202cm" svg:height="0.239cm" svg:x="16.364cm" svg:y="16.105cm">
          <draw:text-box>
            <text:p text:style-name="P1"><text:span text:style-name="T100">π</text:span></text:p>
          </draw:text-box>
        </draw:frame>
        <draw:frame draw:style-name="gr206" draw:text-style-name="P128" draw:layer="layout" svg:width="0.137cm" svg:height="0.158cm" svg:x="15.771cm" svg:y="16.844cm">
          <draw:text-box>
            <text:p text:style-name="P1"><text:span text:style-name="T99">+</text:span></text:p>
          </draw:text-box>
        </draw:frame>
        <draw:frame draw:style-name="gr168" draw:text-style-name="P117" draw:layer="layout" svg:width="0.202cm" svg:height="0.225cm" svg:x="15.592cm" svg:y="16.882cm">
          <draw:text-box>
            <text:p text:style-name="P1"><text:span text:style-name="T101">K</text:span></text:p>
          </draw:text-box>
        </draw:frame>
        <draw:frame draw:style-name="gr206" draw:text-style-name="P128" draw:layer="layout" svg:width="0.137cm" svg:height="0.158cm" svg:x="15.218cm" svg:y="16.844cm">
          <draw:text-box>
            <text:p text:style-name="P1"><text:span text:style-name="T99">-</text:span></text:p>
          </draw:text-box>
        </draw:frame>
        <draw:frame draw:style-name="gr168" draw:text-style-name="P117" draw:layer="layout" svg:width="0.202cm" svg:height="0.225cm" svg:x="15.039cm" svg:y="16.899cm">
          <draw:text-box>
            <text:p text:style-name="P1"><text:span text:style-name="T101">K</text:span></text:p>
          </draw:text-box>
        </draw:frame>
        <draw:frame draw:style-name="gr168" draw:text-style-name="P117" draw:layer="layout" svg:width="0.202cm" svg:height="0.225cm" svg:x="16.088cm" svg:y="16.248cm">
          <draw:text-box>
            <text:p text:style-name="P1"><text:span text:style-name="T101">p</text:span></text:p>
          </draw:text-box>
        </draw:frame>
        <draw:line draw:style-name="gr121" draw:text-style-name="P4" draw:layer="layout" svg:x1="14.665cm" svg:y1="17.163cm" svg:x2="14.795cm" svg:y2="17.163cm">
          <text:p/>
        </draw:line>
        <draw:frame draw:style-name="gr168" draw:text-style-name="P117" draw:layer="layout" svg:width="0.202cm" svg:height="0.225cm" svg:x="14.665cm" svg:y="17.11cm">
          <draw:text-box>
            <text:p text:style-name="P1"><text:span text:style-name="T101">p</text:span></text:p>
          </draw:text-box>
        </draw:frame>
        <draw:frame draw:style-name="gr168" draw:text-style-name="P117" draw:layer="layout" svg:width="0.202cm" svg:height="0.225cm" svg:x="15.381cm" svg:y="17.031cm">
          <draw:text-box>
            <text:p text:style-name="P1"><text:span text:style-name="T102">Λ</text:span></text:p>
          </draw:text-box>
        </draw:frame>
        <draw:frame draw:style-name="gr206" draw:text-style-name="P128" draw:layer="layout" svg:width="0.137cm" svg:height="0.158cm" svg:x="14.389cm" svg:y="18.283cm">
          <draw:text-box>
            <text:p text:style-name="P1"><text:span text:style-name="T103">-</text:span></text:p>
          </draw:text-box>
        </draw:frame>
        <draw:frame draw:style-name="gr168" draw:text-style-name="P117" draw:layer="layout" svg:width="0.202cm" svg:height="0.225cm" svg:x="14.267cm" svg:y="18.332cm">
          <draw:text-box>
            <text:p text:style-name="P1"><text:span text:style-name="T102">Ξ</text:span></text:p>
          </draw:text-box>
        </draw:frame>
        <draw:frame draw:style-name="gr206" draw:text-style-name="P128" draw:layer="layout" svg:width="0.137cm" svg:height="0.158cm" svg:x="13.576cm" svg:y="18.462cm">
          <draw:text-box>
            <text:p text:style-name="P1"><text:span text:style-name="T103">+</text:span></text:p>
          </draw:text-box>
        </draw:frame>
        <draw:line draw:style-name="gr121" draw:text-style-name="P4" draw:layer="layout" svg:x1="13.453cm" svg:y1="18.562cm" svg:x2="13.575cm" svg:y2="18.562cm">
          <text:p/>
        </draw:line>
        <draw:frame draw:style-name="gr168" draw:text-style-name="P117" draw:layer="layout" svg:width="0.202cm" svg:height="0.225cm" svg:x="13.454cm" svg:y="18.536cm">
          <draw:text-box>
            <text:p text:style-name="P1"><text:span text:style-name="T102">Ξ</text:span></text:p>
          </draw:text-box>
        </draw:frame>
        <draw:frame draw:style-name="gr206" draw:text-style-name="P128" draw:layer="layout" svg:width="0.137cm" svg:height="0.158cm" svg:x="15.974cm" svg:y="17.234cm">
          <draw:text-box>
            <text:p text:style-name="P1"><text:span text:style-name="T103">0</text:span></text:p>
          </draw:text-box>
        </draw:frame>
        <draw:frame draw:style-name="gr168" draw:text-style-name="P117" draw:layer="layout" svg:width="0.48cm" svg:height="0.225cm" svg:x="15.503cm" svg:y="17.273cm">
          <draw:text-box>
            <text:p text:style-name="P1"><text:span text:style-name="T104">(892)</text:span></text:p>
          </draw:text-box>
        </draw:frame>
        <draw:frame draw:style-name="gr206" draw:text-style-name="P128" draw:layer="layout" svg:width="0.137cm" svg:height="0.158cm" svg:x="15.429cm" svg:y="17.193cm">
          <draw:text-box>
            <text:p text:style-name="P1"><text:span text:style-name="T99">*</text:span></text:p>
          </draw:text-box>
        </draw:frame>
        <draw:frame draw:style-name="gr168" draw:text-style-name="P117" draw:layer="layout" svg:width="0.202cm" svg:height="0.225cm" svg:x="15.251cm" svg:y="17.273cm">
          <draw:text-box>
            <text:p text:style-name="P1"><text:span text:style-name="T101">K</text:span></text:p>
          </draw:text-box>
        </draw:frame>
        <draw:frame draw:style-name="gr168" draw:text-style-name="P117" draw:layer="layout" svg:width="0.595cm" svg:height="0.225cm" svg:x="14.787cm" svg:y="17.598cm">
          <draw:text-box>
            <text:p text:style-name="P1"><text:span text:style-name="T104">(1020)</text:span></text:p>
          </draw:text-box>
        </draw:frame>
        <draw:frame draw:style-name="gr168" draw:text-style-name="P117" draw:layer="layout" svg:width="0.202cm" svg:height="0.251cm" svg:x="14.681cm" svg:y="17.577cm">
          <draw:text-box>
            <text:p text:style-name="P1"><text:span text:style-name="T105">φ</text:span></text:p>
          </draw:text-box>
        </draw:frame>
        <draw:frame draw:style-name="gr206" draw:text-style-name="P128" draw:layer="layout" svg:width="0.137cm" svg:height="0.158cm" svg:x="14.234cm" svg:y="18.966cm">
          <draw:text-box>
            <text:p text:style-name="P1"><text:span text:style-name="T103">0</text:span></text:p>
          </draw:text-box>
        </draw:frame>
        <draw:frame draw:style-name="gr168" draw:text-style-name="P117" draw:layer="layout" svg:width="0.595cm" svg:height="0.225cm" svg:x="13.649cm" svg:y="19.013cm">
          <draw:text-box>
            <text:p text:style-name="P1"><text:span text:style-name="T104">(1530)</text:span></text:p>
          </draw:text-box>
        </draw:frame>
        <draw:line draw:style-name="gr121" draw:text-style-name="P4" draw:layer="layout" svg:x1="13.526cm" svg:y1="19.042cm" svg:x2="13.648cm" svg:y2="19.042cm">
          <text:p/>
        </draw:line>
        <draw:frame draw:style-name="gr168" draw:text-style-name="P117" draw:layer="layout" svg:width="0.202cm" svg:height="0.225cm" svg:x="13.527cm" svg:y="19.015cm">
          <draw:text-box>
            <text:p text:style-name="P1"><text:span text:style-name="T102">Ξ</text:span></text:p>
          </draw:text-box>
        </draw:frame>
        <draw:frame draw:style-name="gr206" draw:text-style-name="P128" draw:layer="layout" svg:width="0.137cm" svg:height="0.158cm" svg:x="14.551cm" svg:y="18.576cm">
          <draw:text-box>
            <text:p text:style-name="P1"><text:span text:style-name="T103">0</text:span></text:p>
          </draw:text-box>
        </draw:frame>
        <draw:frame draw:style-name="gr168" draw:text-style-name="P117" draw:layer="layout" svg:width="0.595cm" svg:height="0.225cm" svg:x="13.966cm" svg:y="18.614cm">
          <draw:text-box>
            <text:p text:style-name="P1"><text:span text:style-name="T104">(1530)</text:span></text:p>
          </draw:text-box>
        </draw:frame>
        <draw:frame draw:style-name="gr168" draw:text-style-name="P117" draw:layer="layout" svg:width="0.202cm" svg:height="0.225cm" svg:x="13.844cm" svg:y="18.617cm">
          <draw:text-box>
            <text:p text:style-name="P1"><text:span text:style-name="T102">Ξ</text:span></text:p>
          </draw:text-box>
        </draw:frame>
        <draw:frame draw:style-name="gr168" draw:text-style-name="P117" draw:layer="layout" svg:width="2.051cm" svg:height="0.225cm" svg:x="11.884cm" svg:y="15.768cm">
          <draw:text-box>
            <text:p text:style-name="P1"><text:span text:style-name="T104">CE Fited parameters:</text:span></text:p>
          </draw:text-box>
        </draw:frame>
        <draw:frame draw:style-name="gr168" draw:text-style-name="P117" draw:layer="layout" svg:width="0.76cm" svg:height="0.225cm" svg:x="12.779cm" svg:y="15.98cm">
          <draw:text-box>
            <text:p text:style-name="P1"><text:span text:style-name="T104"><text:s/></text:span><text:span text:style-name="T104">17 MeV</text:span></text:p>
          </draw:text-box>
        </draw:frame>
        <draw:frame draw:style-name="gr168" draw:text-style-name="P117" draw:layer="layout" svg:width="0.202cm" svg:height="0.225cm" svg:x="12.665cm" svg:y="15.983cm">
          <draw:text-box>
            <text:p text:style-name="P1"><text:span text:style-name="T102">±</text:span></text:p>
          </draw:text-box>
        </draw:frame>
        <draw:frame draw:style-name="gr168" draw:text-style-name="P117" draw:layer="layout" svg:width="0.751cm" svg:height="0.225cm" svg:x="11.884cm" svg:y="15.98cm">
          <draw:text-box>
            <text:p text:style-name="P1"><text:span text:style-name="T104">T = 193 </text:span></text:p>
          </draw:text-box>
        </draw:frame>
        <draw:frame draw:style-name="gr168" draw:text-style-name="P117" draw:layer="layout" svg:width="0.76cm" svg:height="0.225cm" svg:x="12.86cm" svg:y="16.183cm">
          <draw:text-box>
            <text:p text:style-name="P1"><text:span text:style-name="T104"><text:s/></text:span><text:span text:style-name="T104">0.27 fm</text:span></text:p>
          </draw:text-box>
        </draw:frame>
        <draw:frame draw:style-name="gr168" draw:text-style-name="P117" draw:layer="layout" svg:width="0.202cm" svg:height="0.225cm" svg:x="12.746cm" svg:y="16.186cm">
          <draw:text-box>
            <text:p text:style-name="P1"><text:span text:style-name="T102">±</text:span></text:p>
          </draw:text-box>
        </draw:frame>
        <draw:frame draw:style-name="gr168" draw:text-style-name="P117" draw:layer="layout" svg:width="0.832cm" svg:height="0.225cm" svg:x="11.884cm" svg:y="16.183cm">
          <draw:text-box>
            <text:p text:style-name="P1"><text:span text:style-name="T104">R = 1.06 </text:span></text:p>
          </draw:text-box>
        </draw:frame>
        <draw:frame draw:style-name="gr168" draw:text-style-name="P117" draw:layer="layout" svg:width="0.569cm" svg:height="0.225cm" svg:x="13.006cm" svg:y="16.394cm">
          <draw:text-box>
            <text:p text:style-name="P1"><text:span text:style-name="T104"><text:s/></text:span><text:span text:style-name="T104">0.028</text:span></text:p>
          </draw:text-box>
        </draw:frame>
        <draw:frame draw:style-name="gr168" draw:text-style-name="P117" draw:layer="layout" svg:width="0.202cm" svg:height="0.225cm" svg:x="12.893cm" svg:y="16.397cm">
          <draw:text-box>
            <text:p text:style-name="P1"><text:span text:style-name="T102">±</text:span></text:p>
          </draw:text-box>
        </draw:frame>
        <draw:frame draw:style-name="gr168" draw:text-style-name="P117" draw:layer="layout" svg:width="0.798cm" svg:height="0.225cm" svg:x="12.063cm" svg:y="16.394cm">
          <draw:text-box>
            <text:p text:style-name="P1"><text:span text:style-name="T104"><text:s/></text:span><text:span text:style-name="T104">= 0.434 </text:span></text:p>
          </draw:text-box>
        </draw:frame>
        <draw:frame draw:style-name="gr206" draw:text-style-name="P128" draw:layer="layout" svg:width="0.137cm" svg:height="0.158cm" svg:x="11.99cm" svg:y="16.551cm">
          <draw:text-box>
            <text:p text:style-name="P1"><text:span text:style-name="T103">s</text:span></text:p>
          </draw:text-box>
        </draw:frame>
        <draw:frame draw:style-name="gr168" draw:text-style-name="P117" draw:layer="layout" svg:width="0.202cm" svg:height="0.225cm" svg:x="11.884cm" svg:y="16.397cm">
          <draw:text-box>
            <text:p text:style-name="P1"><text:span text:style-name="T102">γ</text:span></text:p>
          </draw:text-box>
        </draw:frame>
        <draw:frame draw:style-name="gr168" draw:text-style-name="P117" draw:layer="layout" svg:width="0.988cm" svg:height="0.225cm" svg:x="12.071cm" svg:y="16.679cm">
          <draw:text-box>
            <text:p text:style-name="P1"><text:span text:style-name="T104">/NDF = 11 </text:span></text:p>
          </draw:text-box>
        </draw:frame>
        <draw:frame draw:style-name="gr206" draw:text-style-name="P128" draw:layer="layout" svg:width="0.137cm" svg:height="0.158cm" svg:x="11.998cm" svg:y="16.681cm">
          <draw:text-box>
            <text:p text:style-name="P1"><text:span text:style-name="T103">2</text:span></text:p>
          </draw:text-box>
        </draw:frame>
        <draw:frame draw:style-name="gr168" draw:text-style-name="P117" draw:layer="layout" svg:width="0.202cm" svg:height="0.225cm" svg:x="11.884cm" svg:y="16.682cm">
          <draw:text-box>
            <text:p text:style-name="P1"><text:span text:style-name="T102">χ</text:span></text:p>
          </draw:text-box>
        </draw:frame>
        <draw:frame draw:style-name="gr207" draw:text-style-name="P129" draw:layer="layout" svg:width="0.451cm" svg:height="0.412cm" svg:x="16.089cm" svg:y="19.843cm">
          <draw:text-box>
            <text:p text:style-name="P1"><text:span text:style-name="T106">(</text:span><text:span text:style-name="T107">ii</text:span><text:span text:style-name="T106">)</text:span></text:p>
          </draw:text-box>
        </draw:frame>
        <draw:frame draw:style-name="gr1" draw:text-style-name="P2" draw:layer="layout" svg:width="0.489cm" svg:height="0.327cm" svg:x="1.8cm" svg:y="21.879cm">
          <draw:text-box>
            <text:p text:style-name="P1"><text:span text:style-name="T22">Fig.</text:span></text:p>
          </draw:text-box>
        </draw:frame>
        <draw:frame draw:style-name="gr1" draw:text-style-name="P2" draw:layer="layout" svg:width="0.298cm" svg:height="0.327cm" svg:x="2.409cm" svg:y="21.879cm">
          <draw:text-box>
            <text:p text:style-name="P1"><text:span text:style-name="T22">11</text:span></text:p>
          </draw:text-box>
        </draw:frame>
        <draw:frame draw:style-name="gr1" draw:text-style-name="P2" draw:layer="layout" svg:width="2.618cm" svg:height="0.327cm" svg:x="2.907cm" svg:y="21.879cm">
          <draw:text-box>
            <text:p text:style-name="P1"><text:span text:style-name="T1">Mean multiplicities of</text:span></text:p>
          </draw:text-box>
        </draw:frame>
        <draw:frame draw:style-name="gr1" draw:text-style-name="P2" draw:layer="layout" svg:width="0.298cm" svg:height="0.332cm" svg:x="5.609cm" svg:y="21.826cm">
          <draw:text-box>
            <text:p text:style-name="P1"><text:span text:style-name="T26">π</text:span></text:p>
          </draw:text-box>
        </draw:frame>
        <draw:frame draw:style-name="gr80" draw:text-style-name="P74" draw:layer="layout" svg:width="0.226cm" svg:height="0.311cm" svg:x="5.818cm" svg:y="21.794cm">
          <draw:text-box>
            <text:p text:style-name="P1"><text:span text:style-name="T32">+</text:span></text:p>
          </draw:text-box>
        </draw:frame>
        <draw:frame draw:style-name="gr1" draw:text-style-name="P2" draw:layer="layout" svg:width="0.298cm" svg:height="0.327cm" svg:x="6.013cm" svg:y="21.879cm">
          <draw:text-box>
            <text:p text:style-name="P1"><text:span text:style-name="T1">,</text:span></text:p>
          </draw:text-box>
        </draw:frame>
        <draw:frame draw:style-name="gr1" draw:text-style-name="P2" draw:layer="layout" svg:width="0.298cm" svg:height="0.332cm" svg:x="6.153cm" svg:y="21.826cm">
          <draw:text-box>
            <text:p text:style-name="P1"><text:span text:style-name="T26">π</text:span></text:p>
          </draw:text-box>
        </draw:frame>
        <draw:frame draw:style-name="gr80" draw:text-style-name="P74" draw:layer="layout" svg:width="0.226cm" svg:height="0.311cm" svg:x="6.362cm" svg:y="21.794cm">
          <draw:text-box>
            <text:p text:style-name="P1"><text:span text:style-name="T32">−</text:span></text:p>
          </draw:text-box>
        </draw:frame>
        <draw:frame draw:style-name="gr1" draw:text-style-name="P2" draw:layer="layout" svg:width="0.353cm" svg:height="0.327cm" svg:x="6.557cm" svg:y="21.879cm">
          <draw:text-box>
            <text:p text:style-name="P1"><text:span text:style-name="T1">,</text:span><text:span text:style-name="T33"> K</text:span></text:p>
          </draw:text-box>
        </draw:frame>
        <draw:frame draw:style-name="gr80" draw:text-style-name="P74" draw:layer="layout" svg:width="0.226cm" svg:height="0.311cm" svg:x="6.955cm" svg:y="21.794cm">
          <draw:text-box>
            <text:p text:style-name="P1"><text:span text:style-name="T32">+</text:span></text:p>
          </draw:text-box>
        </draw:frame>
        <draw:frame draw:style-name="gr1" draw:text-style-name="P2" draw:layer="layout" svg:width="0.353cm" svg:height="0.327cm" svg:x="7.15cm" svg:y="21.879cm">
          <draw:text-box>
            <text:p text:style-name="P1"><text:span text:style-name="T1">,</text:span><text:span text:style-name="T33"> K</text:span></text:p>
          </draw:text-box>
        </draw:frame>
        <draw:frame draw:style-name="gr80" draw:text-style-name="P74" draw:layer="layout" svg:width="0.226cm" svg:height="0.311cm" svg:x="7.548cm" svg:y="21.794cm">
          <draw:text-box>
            <text:p text:style-name="P1"><text:span text:style-name="T32">−</text:span></text:p>
          </draw:text-box>
        </draw:frame>
        <draw:frame draw:style-name="gr1" draw:text-style-name="P2" draw:layer="layout" svg:width="0.298cm" svg:height="0.327cm" svg:x="7.743cm" svg:y="21.879cm">
          <draw:text-box>
            <text:p text:style-name="P1"><text:span text:style-name="T1">,</text:span></text:p>
          </draw:text-box>
        </draw:frame>
        <draw:line draw:style-name="gr119" draw:text-style-name="P4" draw:layer="layout" svg:x1="8.215cm" svg:y1="21.961cm" svg:x2="8.408cm" svg:y2="21.961cm">
          <text:p/>
        </draw:line>
        <draw:frame draw:style-name="gr1" draw:text-style-name="P2" draw:layer="layout" svg:width="0.298cm" svg:height="0.327cm" svg:x="7.917cm" svg:y="21.879cm">
          <draw:text-box>
            <text:p text:style-name="P1"><text:span text:style-name="T33">p</text:span><text:span text:style-name="T1">,</text:span></text:p>
          </draw:text-box>
        </draw:frame>
        <draw:frame draw:style-name="gr1" draw:text-style-name="P2" draw:layer="layout" svg:width="0.501cm" svg:height="0.327cm" svg:x="8.25cm" svg:y="21.879cm">
          <draw:text-box>
            <text:p text:style-name="P1"><text:span text:style-name="T33">p</text:span><text:span text:style-name="T1">,</text:span><text:span text:style-name="T33"> K</text:span></text:p>
          </draw:text-box>
        </draw:frame>
        <draw:frame draw:style-name="gr80" draw:text-style-name="P74" draw:layer="layout" svg:width="0.226cm" svg:height="0.311cm" svg:x="8.807cm" svg:y="21.794cm">
          <draw:text-box>
            <text:p text:style-name="P1"><text:span text:style-name="T32">∗</text:span></text:p>
          </draw:text-box>
        </draw:frame>
        <draw:frame draw:style-name="gr1" draw:text-style-name="P2" draw:layer="layout" svg:width="0.298cm" svg:height="0.332cm" svg:x="8.943cm" svg:y="21.826cm">
          <draw:text-box>
            <text:p text:style-name="P1"><text:span text:style-name="T26">(</text:span></text:p>
          </draw:text-box>
        </draw:frame>
        <draw:frame draw:style-name="gr1" draw:text-style-name="P2" draw:layer="layout" svg:width="0.447cm" svg:height="0.327cm" svg:x="9.055cm" svg:y="21.879cm">
          <draw:text-box>
            <text:p text:style-name="P1"><text:span text:style-name="T1">892</text:span></text:p>
          </draw:text-box>
        </draw:frame>
        <draw:frame draw:style-name="gr1" draw:text-style-name="P2" draw:layer="layout" svg:width="0.298cm" svg:height="0.332cm" svg:x="9.504cm" svg:y="21.826cm">
          <draw:text-box>
            <text:p text:style-name="P1"><text:span text:style-name="T26">)</text:span></text:p>
          </draw:text-box>
        </draw:frame>
        <draw:frame draw:style-name="gr80" draw:text-style-name="P74" draw:layer="layout" svg:width="0.226cm" svg:height="0.255cm" svg:x="9.615cm" svg:y="21.834cm">
          <draw:text-box>
            <text:p text:style-name="P1"><text:span text:style-name="T17">0</text:span></text:p>
          </draw:text-box>
        </draw:frame>
        <draw:frame draw:style-name="gr1" draw:text-style-name="P2" draw:layer="layout" svg:width="0.298cm" svg:height="0.327cm" svg:x="9.748cm" svg:y="21.879cm">
          <draw:text-box>
            <text:p text:style-name="P1"><text:span text:style-name="T1">,</text:span></text:p>
          </draw:text-box>
        </draw:frame>
        <draw:frame draw:style-name="gr1" draw:text-style-name="P2" draw:layer="layout" svg:width="0.298cm" svg:height="0.332cm" svg:x="9.888cm" svg:y="21.826cm">
          <draw:text-box>
            <text:p text:style-name="P1"><text:span text:style-name="T26"/></text:p>
          </draw:text-box>
        </draw:frame>
        <draw:frame draw:style-name="gr1" draw:text-style-name="P2" draw:layer="layout" svg:width="0.298cm" svg:height="0.327cm" svg:x="10.126cm" svg:y="21.879cm">
          <draw:text-box>
            <text:p text:style-name="P1"><text:span text:style-name="T1">,</text:span></text:p>
          </draw:text-box>
        </draw:frame>
        <draw:frame draw:style-name="gr1" draw:text-style-name="P2" draw:layer="layout" svg:width="0.298cm" svg:height="0.332cm" svg:x="1.8cm" svg:y="22.236cm">
          <draw:text-box>
            <text:p text:style-name="P1"><text:span text:style-name="T26">φ(</text:span></text:p>
          </draw:text-box>
        </draw:frame>
        <draw:frame draw:style-name="gr1" draw:text-style-name="P2" draw:layer="layout" svg:width="0.595cm" svg:height="0.327cm" svg:x="2.111cm" svg:y="22.289cm">
          <draw:text-box>
            <text:p text:style-name="P1"><text:span text:style-name="T1">1020</text:span></text:p>
          </draw:text-box>
        </draw:frame>
        <draw:frame draw:style-name="gr1" draw:text-style-name="P2" draw:layer="layout" svg:width="0.298cm" svg:height="0.332cm" svg:x="2.71cm" svg:y="22.236cm">
          <draw:text-box>
            <text:p text:style-name="P1"><text:span text:style-name="T26">)</text:span></text:p>
          </draw:text-box>
        </draw:frame>
        <draw:frame draw:style-name="gr1" draw:text-style-name="P2" draw:layer="layout" svg:width="0.298cm" svg:height="0.327cm" svg:x="2.822cm" svg:y="22.289cm">
          <draw:text-box>
            <text:p text:style-name="P1"><text:span text:style-name="T1">,</text:span></text:p>
          </draw:text-box>
        </draw:frame>
        <draw:frame draw:style-name="gr1" draw:text-style-name="P2" draw:layer="layout" svg:width="0.298cm" svg:height="0.332cm" svg:x="2.97cm" svg:y="22.236cm">
          <draw:text-box>
            <text:p text:style-name="P1"><text:span text:style-name="T26"/></text:p>
          </draw:text-box>
        </draw:frame>
        <draw:frame draw:style-name="gr80" draw:text-style-name="P74" draw:layer="layout" svg:width="0.226cm" svg:height="0.311cm" svg:x="3.197cm" svg:y="22.205cm">
          <draw:text-box>
            <text:p text:style-name="P1"><text:span text:style-name="T32">−</text:span></text:p>
          </draw:text-box>
        </draw:frame>
        <draw:line draw:style-name="gr119" draw:text-style-name="P4" draw:layer="layout" svg:x1="3.539cm" svg:y1="22.31cm" svg:x2="3.767cm" svg:y2="22.31cm">
          <text:p/>
        </draw:line>
        <draw:frame draw:style-name="gr1" draw:text-style-name="P2" draw:layer="layout" svg:width="0.298cm" svg:height="0.327cm" svg:x="3.392cm" svg:y="22.289cm">
          <draw:text-box>
            <text:p text:style-name="P1"><text:span text:style-name="T1">,</text:span></text:p>
          </draw:text-box>
        </draw:frame>
        <draw:frame draw:style-name="gr1" draw:text-style-name="P2" draw:layer="layout" svg:width="0.298cm" svg:height="0.332cm" svg:x="3.54cm" svg:y="22.236cm">
          <draw:text-box>
            <text:p text:style-name="P1"><text:span text:style-name="T26"/></text:p>
          </draw:text-box>
        </draw:frame>
        <draw:frame draw:style-name="gr80" draw:text-style-name="P74" draw:layer="layout" svg:width="0.226cm" svg:height="0.311cm" svg:x="3.767cm" svg:y="22.135cm">
          <draw:text-box>
            <text:p text:style-name="P1"><text:span text:style-name="T32">+</text:span></text:p>
          </draw:text-box>
        </draw:frame>
        <draw:frame draw:style-name="gr1" draw:text-style-name="P2" draw:layer="layout" svg:width="0.298cm" svg:height="0.327cm" svg:x="3.962cm" svg:y="22.289cm">
          <draw:text-box>
            <text:p text:style-name="P1"><text:span text:style-name="T1">,</text:span></text:p>
          </draw:text-box>
        </draw:frame>
        <draw:frame draw:style-name="gr1" draw:text-style-name="P2" draw:layer="layout" svg:width="0.298cm" svg:height="0.332cm" svg:x="4.11cm" svg:y="22.236cm">
          <draw:text-box>
            <text:p text:style-name="P1"><text:span text:style-name="T26"/></text:p>
          </draw:text-box>
        </draw:frame>
        <draw:frame draw:style-name="gr1" draw:text-style-name="P2" draw:layer="layout" svg:width="0.298cm" svg:height="0.332cm" svg:x="4.387cm" svg:y="22.238cm">
          <draw:text-box>
            <text:p text:style-name="P1"><text:span text:style-name="T26">(</text:span></text:p>
          </draw:text-box>
        </draw:frame>
        <draw:frame draw:style-name="gr1" draw:text-style-name="P2" draw:layer="layout" svg:width="0.595cm" svg:height="0.327cm" svg:x="4.499cm" svg:y="22.289cm">
          <draw:text-box>
            <text:p text:style-name="P1"><text:span text:style-name="T1">1530</text:span></text:p>
          </draw:text-box>
        </draw:frame>
        <draw:frame draw:style-name="gr1" draw:text-style-name="P2" draw:layer="layout" svg:width="0.298cm" svg:height="0.332cm" svg:x="5.097cm" svg:y="22.238cm">
          <draw:text-box>
            <text:p text:style-name="P1"><text:span text:style-name="T26">)</text:span></text:p>
          </draw:text-box>
        </draw:frame>
        <draw:frame draw:style-name="gr80" draw:text-style-name="P74" draw:layer="layout" svg:width="0.226cm" svg:height="0.255cm" svg:x="5.209cm" svg:y="22.237cm">
          <draw:text-box>
            <text:p text:style-name="P1"><text:span text:style-name="T17">0</text:span></text:p>
          </draw:text-box>
        </draw:frame>
        <draw:line draw:style-name="gr119" draw:text-style-name="P4" draw:layer="layout" svg:x1="5.919cm" svg:y1="22.31cm" svg:x2="6.147cm" svg:y2="22.31cm">
          <text:p/>
        </draw:line>
        <draw:frame draw:style-name="gr1" draw:text-style-name="P2" draw:layer="layout" svg:width="0.43cm" svg:height="0.327cm" svg:x="5.415cm" svg:y="22.289cm">
          <draw:text-box>
            <text:p text:style-name="P1"><text:span text:style-name="T1">and</text:span></text:p>
          </draw:text-box>
        </draw:frame>
        <draw:frame draw:style-name="gr1" draw:text-style-name="P2" draw:layer="layout" svg:width="0.298cm" svg:height="0.332cm" svg:x="5.919cm" svg:y="22.236cm">
          <draw:text-box>
            <text:p text:style-name="P1"><text:span text:style-name="T26"/></text:p>
          </draw:text-box>
        </draw:frame>
        <draw:frame draw:style-name="gr1" draw:text-style-name="P2" draw:layer="layout" svg:width="0.298cm" svg:height="0.332cm" svg:x="6.197cm" svg:y="22.238cm">
          <draw:text-box>
            <text:p text:style-name="P1"><text:span text:style-name="T26">(</text:span></text:p>
          </draw:text-box>
        </draw:frame>
        <draw:frame draw:style-name="gr1" draw:text-style-name="P2" draw:layer="layout" svg:width="0.595cm" svg:height="0.327cm" svg:x="6.308cm" svg:y="22.289cm">
          <draw:text-box>
            <text:p text:style-name="P1"><text:span text:style-name="T1">1530</text:span></text:p>
          </draw:text-box>
        </draw:frame>
        <draw:frame draw:style-name="gr1" draw:text-style-name="P2" draw:layer="layout" svg:width="0.298cm" svg:height="0.332cm" svg:x="6.907cm" svg:y="22.238cm">
          <draw:text-box>
            <text:p text:style-name="P1"><text:span text:style-name="T26">)</text:span></text:p>
          </draw:text-box>
        </draw:frame>
        <draw:frame draw:style-name="gr80" draw:text-style-name="P74" draw:layer="layout" svg:width="0.226cm" svg:height="0.255cm" svg:x="7.019cm" svg:y="22.237cm">
          <draw:text-box>
            <text:p text:style-name="P1"><text:span text:style-name="T17">0</text:span></text:p>
          </draw:text-box>
        </draw:frame>
        <draw:frame draw:style-name="gr1" draw:text-style-name="P2" draw:layer="layout" svg:width="2.953cm" svg:height="0.327cm" svg:x="7.225cm" svg:y="22.289cm">
          <draw:text-box>
            <text:p text:style-name="P1"><text:span text:style-name="T1">produced in</text:span><text:span text:style-name="T33"> p+p</text:span><text:span text:style-name="T1"> interac-</text:span></text:p>
          </draw:text-box>
        </draw:frame>
        <draw:frame draw:style-name="gr1" draw:text-style-name="P2" draw:layer="layout" svg:width="2.021cm" svg:height="0.327cm" svg:x="1.8cm" svg:y="22.641cm">
          <draw:text-box>
            <text:p text:style-name="P1"><text:span text:style-name="T1">tions at 158 GeV</text:span></text:p>
          </draw:text-box>
        </draw:frame>
        <draw:frame draw:style-name="gr1" draw:text-style-name="P2" draw:layer="layout" svg:width="0.298cm" svg:height="0.332cm" svg:x="3.721cm" svg:y="22.588cm">
          <draw:text-box>
            <text:p text:style-name="P1"><text:span text:style-name="T26">/</text:span></text:p>
          </draw:text-box>
        </draw:frame>
        <draw:frame draw:style-name="gr1" draw:text-style-name="P2" draw:layer="layout" svg:width="6.422cm" svg:height="0.327cm" svg:x="3.812cm" svg:y="22.641cm">
          <draw:text-box>
            <text:p text:style-name="P1"><text:span text:style-name="T33">c</text:span><text:span text:style-name="T1"> [</text:span><text:span text:style-name="T18">3</text:span><text:span text:style-name="T1">,</text:span><text:span text:style-name="T18">4</text:span><text:span text:style-name="T1">,</text:span><text:span text:style-name="T18">12</text:span><text:span text:style-name="T1">,</text:span><text:span text:style-name="T18">17</text:span><text:span text:style-name="T1">–</text:span><text:span text:style-name="T18">20</text:span><text:span text:style-name="T1">] measured by NA61/SHINE are com-</text:span></text:p>
          </draw:text-box>
        </draw:frame>
        <draw:frame draw:style-name="gr1" draw:text-style-name="P2" draw:layer="layout" svg:width="8.414cm" svg:height="0.327cm" svg:x="10.801cm" svg:y="21.879cm">
          <draw:text-box>
            <text:p text:style-name="P1"><text:span text:style-name="T1">pared with mean multiplicities obtained from the HRG model based on</text:span></text:p>
          </draw:text-box>
        </draw:frame>
        <draw:frame draw:style-name="gr1" draw:text-style-name="P2" draw:layer="layout" svg:width="4.159cm" svg:height="0.327cm" svg:x="10.801cm" svg:y="22.231cm">
          <draw:text-box>
            <text:p text:style-name="P1"><text:span text:style-name="T1">the Canonical Ensemble with fixed</text:span></text:p>
          </draw:text-box>
        </draw:frame>
        <draw:frame draw:style-name="gr1" draw:text-style-name="P2" draw:layer="layout" svg:width="0.298cm" svg:height="0.332cm" svg:x="15.06cm" svg:y="22.177cm">
          <draw:text-box>
            <text:p text:style-name="P1"><text:span text:style-name="T26">γ</text:span></text:p>
          </draw:text-box>
        </draw:frame>
        <draw:frame draw:style-name="gr80" draw:text-style-name="P74" draw:layer="layout" svg:width="0.226cm" svg:height="0.255cm" svg:x="15.21cm" svg:y="22.339cm">
          <draw:text-box>
            <text:p text:style-name="P1"><text:span text:style-name="T79">s</text:span></text:p>
          </draw:text-box>
        </draw:frame>
        <draw:frame draw:style-name="gr1" draw:text-style-name="P2" draw:layer="layout" svg:width="0.298cm" svg:height="0.399cm" svg:x="15.415cm" svg:y="22.177cm">
          <draw:text-box>
            <text:p text:style-name="P1"><text:span text:style-name="T44">=</text:span></text:p>
          </draw:text-box>
        </draw:frame>
        <draw:frame draw:style-name="gr1" draw:text-style-name="P2" draw:layer="layout" svg:width="1.7cm" svg:height="0.327cm" svg:x="15.734cm" svg:y="22.231cm">
          <draw:text-box>
            <text:p text:style-name="P1"><text:span text:style-name="T1">1 (i) and fitted</text:span></text:p>
          </draw:text-box>
        </draw:frame>
        <draw:frame draw:style-name="gr1" draw:text-style-name="P2" draw:layer="layout" svg:width="0.298cm" svg:height="0.332cm" svg:x="17.516cm" svg:y="22.177cm">
          <draw:text-box>
            <text:p text:style-name="P1"><text:span text:style-name="T26">γ</text:span></text:p>
          </draw:text-box>
        </draw:frame>
        <draw:frame draw:style-name="gr80" draw:text-style-name="P74" draw:layer="layout" svg:width="0.226cm" svg:height="0.255cm" svg:x="17.666cm" svg:y="22.339cm">
          <draw:text-box>
            <text:p text:style-name="P1"><text:span text:style-name="T79">s</text:span></text:p>
          </draw:text-box>
        </draw:frame>
        <draw:frame draw:style-name="gr1" draw:text-style-name="P2" draw:layer="layout" svg:width="1.331cm" svg:height="0.327cm" svg:x="17.861cm" svg:y="22.231cm">
          <draw:text-box>
            <text:p text:style-name="P1"><text:span text:style-name="T1">(ii). Uncer-</text:span></text:p>
          </draw:text-box>
        </draw:frame>
        <draw:frame draw:style-name="gr1" draw:text-style-name="P2" draw:layer="layout" svg:width="8.079cm" svg:height="0.327cm" svg:x="10.801cm" svg:y="22.582cm">
          <draw:text-box>
            <text:p text:style-name="P1"><text:span text:style-name="T1">tainties of the measurements are smaller than the size of the markers</text:span></text:p>
          </draw:text-box>
        </draw:frame>
        <draw:frame draw:style-name="gr82" draw:text-style-name="P75" draw:layer="layout" svg:width="0.878cm" svg:height="0.708cm" svg:x="1.86cm" svg:y="25.723cm">
          <draw:text-box>
            <text:p text:style-name="P1"><text:span text:style-name="T21">123</text:span></text:p>
          </draw:text-box>
        </draw:frame>
      </draw:page>
      <draw:page draw:name="page11" draw:style-name="dp1" draw:master-page-name="master-page212">
        <draw:line draw:style-name="gr3" draw:text-style-name="P4" draw:layer="layout" svg:x1="1.8cm" svg:y1="1.62cm" svg:x2="19.2cm" svg:y2="1.62cm">
          <text:p/>
        </draw:line>
        <draw:frame draw:style-name="gr1" draw:text-style-name="P2" draw:layer="layout" svg:width="4.375cm" svg:height="0.327cm" svg:x="1.8cm" svg:y="1.133cm">
          <draw:text-box>
            <text:p text:style-name="P1"><text:span text:style-name="T1">Eur. Phys. J. C <text:s text:c="10"/>(2021) 81:911 </text:span></text:p>
          </draw:text-box>
        </draw:frame>
        <draw:frame draw:style-name="gr1" draw:text-style-name="P2" draw:layer="layout" svg:width="1.645cm" svg:height="0.327cm" svg:x="15.396cm" svg:y="1.133cm">
          <draw:text-box>
            <text:p text:style-name="P1"><text:span text:style-name="T1">Page 11 of 13</text:span></text:p>
          </draw:text-box>
        </draw:frame>
        <draw:frame draw:style-name="gr1" draw:text-style-name="P2" draw:layer="layout" svg:width="0.675cm" svg:height="0.327cm" svg:x="17.318cm" svg:y="1.133cm">
          <draw:text-box>
            <text:p text:style-name="P1"><text:span text:style-name="T1"><text:s text:c="2"/></text:span><text:span text:style-name="T1">911 </text:span></text:p>
          </draw:text-box>
        </draw:frame>
        <draw:frame draw:style-name="gr70" draw:text-style-name="P69" draw:layer="layout" svg:width="8.363cm" svg:height="0.39cm" svg:x="1.8cm" svg:y="2.017cm">
          <draw:text-box>
            <text:p text:style-name="P1"><text:span text:style-name="T10">is to use the Canonical Ensemble. The following HRG ver-</text:span></text:p>
          </draw:text-box>
        </draw:frame>
        <draw:frame draw:style-name="gr70" draw:text-style-name="P69" draw:layer="layout" svg:width="3.219cm" svg:height="0.39cm" svg:x="1.8cm" svg:y="2.457cm">
          <draw:text-box>
            <text:p text:style-name="P1"><text:span text:style-name="T10">sions were considered:</text:span></text:p>
          </draw:text-box>
        </draw:frame>
        <draw:frame draw:style-name="gr70" draw:text-style-name="P69" draw:layer="layout" svg:width="0.35cm" svg:height="0.39cm" svg:x="2.074cm" svg:y="3.399cm">
          <draw:text-box>
            <text:p text:style-name="P1"><text:span text:style-name="T10">(i)</text:span></text:p>
          </draw:text-box>
        </draw:frame>
        <draw:frame draw:style-name="gr70" draw:text-style-name="P69" draw:layer="layout" svg:width="7.643cm" svg:height="0.39cm" svg:x="2.581cm" svg:y="3.399cm">
          <draw:text-box>
            <text:p text:style-name="P1"><text:span text:style-name="T10">Canonical Ensemble with fixed strangeness saturation</text:span></text:p>
          </draw:text-box>
        </draw:frame>
        <draw:frame draw:style-name="gr70" draw:text-style-name="P69" draw:layer="layout" svg:width="0.916cm" svg:height="0.39cm" svg:x="2.581cm" svg:y="3.838cm">
          <draw:text-box>
            <text:p text:style-name="P1"><text:span text:style-name="T10">factor,</text:span></text:p>
          </draw:text-box>
        </draw:frame>
        <draw:frame draw:style-name="gr70" draw:text-style-name="P69" draw:layer="layout" svg:width="0.35cm" svg:height="0.395cm" svg:x="3.598cm" svg:y="3.775cm">
          <draw:text-box>
            <text:p text:style-name="P1"><text:span text:style-name="T11">γ</text:span></text:p>
          </draw:text-box>
        </draw:frame>
        <draw:frame draw:style-name="gr77" draw:text-style-name="P73" draw:layer="layout" svg:width="0.266cm" svg:height="0.297cm" svg:x="3.774cm" svg:y="3.966cm">
          <draw:text-box>
            <text:p text:style-name="P1"><text:span text:style-name="T19">s</text:span></text:p>
          </draw:text-box>
        </draw:frame>
        <draw:frame draw:style-name="gr70" draw:text-style-name="P69" draw:layer="layout" svg:width="0.35cm" svg:height="0.471cm" svg:x="4.076cm" svg:y="3.775cm">
          <draw:text-box>
            <text:p text:style-name="P1"><text:span text:style-name="T14">=</text:span></text:p>
          </draw:text-box>
        </draw:frame>
        <draw:frame draw:style-name="gr70" draw:text-style-name="P69" draw:layer="layout" svg:width="0.35cm" svg:height="0.39cm" svg:x="4.514cm" svg:y="3.838cm">
          <draw:text-box>
            <text:p text:style-name="P1"><text:span text:style-name="T10">1.</text:span></text:p>
          </draw:text-box>
        </draw:frame>
        <draw:frame draw:style-name="gr70" draw:text-style-name="P69" draw:layer="layout" svg:width="5.158cm" svg:height="0.39cm" svg:x="4.904cm" svg:y="3.838cm">
          <draw:text-box>
            <text:p text:style-name="P1"><text:span text:style-name="T10">The fit parameters are the freeze-out</text:span></text:p>
          </draw:text-box>
        </draw:frame>
        <draw:frame draw:style-name="gr70" draw:text-style-name="P69" draw:layer="layout" svg:width="7.686cm" svg:height="0.39cm" svg:x="2.581cm" svg:y="4.277cm">
          <draw:text-box>
            <text:p text:style-name="P1"><text:span text:style-name="T10">temperature of the particle composition</text:span><text:span text:style-name="T13"> T</text:span><text:span text:style-name="T10"> and the fire-</text:span></text:p>
          </draw:text-box>
        </draw:frame>
        <draw:frame draw:style-name="gr70" draw:text-style-name="P69" draw:layer="layout" svg:width="3.656cm" svg:height="0.39cm" svg:x="2.581cm" svg:y="4.717cm">
          <draw:text-box>
            <text:p text:style-name="P1"><text:span text:style-name="T10">ball radius at freeze-out</text:span><text:span text:style-name="T13"> R</text:span></text:p>
          </draw:text-box>
        </draw:frame>
        <draw:frame draw:style-name="gr70" draw:text-style-name="P69" draw:layer="layout" svg:width="0.434cm" svg:height="0.39cm" svg:x="1.976cm" svg:y="5.156cm">
          <draw:text-box>
            <text:p text:style-name="P1"><text:span text:style-name="T10">(ii)</text:span></text:p>
          </draw:text-box>
        </draw:frame>
        <draw:frame draw:style-name="gr70" draw:text-style-name="P69" draw:layer="layout" svg:width="4.79cm" svg:height="0.39cm" svg:x="2.581cm" svg:y="5.156cm">
          <draw:text-box>
            <text:p text:style-name="P1"><text:span text:style-name="T10">Canonical Ensemble with the free</text:span></text:p>
          </draw:text-box>
        </draw:frame>
        <draw:frame draw:style-name="gr70" draw:text-style-name="P69" draw:layer="layout" svg:width="0.35cm" svg:height="0.395cm" svg:x="7.356cm" svg:y="5.094cm">
          <draw:text-box>
            <text:p text:style-name="P1"><text:span text:style-name="T11">γ</text:span></text:p>
          </draw:text-box>
        </draw:frame>
        <draw:frame draw:style-name="gr77" draw:text-style-name="P73" draw:layer="layout" svg:width="0.266cm" svg:height="0.297cm" svg:x="7.532cm" svg:y="5.284cm">
          <draw:text-box>
            <text:p text:style-name="P1"><text:span text:style-name="T19">s</text:span></text:p>
          </draw:text-box>
        </draw:frame>
        <draw:frame draw:style-name="gr70" draw:text-style-name="P69" draw:layer="layout" svg:width="2.546cm" svg:height="0.39cm" svg:x="7.742cm" svg:y="5.156cm">
          <draw:text-box>
            <text:p text:style-name="P1"><text:span text:style-name="T10">parameter. The fit</text:span></text:p>
          </draw:text-box>
        </draw:frame>
        <draw:frame draw:style-name="gr70" draw:text-style-name="P69" draw:layer="layout" svg:width="2.072cm" svg:height="0.39cm" svg:x="2.581cm" svg:y="5.595cm">
          <draw:text-box>
            <text:p text:style-name="P1"><text:span text:style-name="T10">parameters are</text:span></text:p>
          </draw:text-box>
        </draw:frame>
        <draw:frame draw:style-name="gr70" draw:text-style-name="P69" draw:layer="layout" svg:width="0.35cm" svg:height="0.395cm" svg:x="4.728cm" svg:y="5.533cm">
          <draw:text-box>
            <text:p text:style-name="P1"><text:span text:style-name="T11">γ</text:span></text:p>
          </draw:text-box>
        </draw:frame>
        <draw:frame draw:style-name="gr77" draw:text-style-name="P73" draw:layer="layout" svg:width="0.266cm" svg:height="0.297cm" svg:x="4.905cm" svg:y="5.723cm">
          <draw:text-box>
            <text:p text:style-name="P1"><text:span text:style-name="T19">s</text:span></text:p>
          </draw:text-box>
        </draw:frame>
        <draw:frame draw:style-name="gr70" draw:text-style-name="P69" draw:layer="layout" svg:width="0.908cm" svg:height="0.39cm" svg:x="5.13cm" svg:y="5.595cm">
          <draw:text-box>
            <text:p text:style-name="P1"><text:span text:style-name="T10">and</text:span><text:span text:style-name="T13"> R</text:span><text:span text:style-name="T10">.</text:span></text:p>
          </draw:text-box>
        </draw:frame>
        <draw:frame draw:style-name="gr70" draw:text-style-name="P69" draw:layer="layout" svg:width="7.966cm" svg:height="0.39cm" svg:x="2.201cm" svg:y="6.537cm">
          <draw:text-box>
            <text:p text:style-name="P1"><text:span text:style-name="T10">Figure</text:span><text:span text:style-name="T16"> 11</text:span><text:span text:style-name="T10"> compares the measured multiplicities of parti-</text:span></text:p>
          </draw:text-box>
        </draw:frame>
        <draw:frame draw:style-name="gr70" draw:text-style-name="P69" draw:layer="layout" svg:width="7.719cm" svg:height="0.39cm" svg:x="1.8cm" svg:y="6.977cm">
          <draw:text-box>
            <text:p text:style-name="P1"><text:span text:style-name="T10">cles produced in inelastic</text:span><text:span text:style-name="T13"> p+p</text:span><text:span text:style-name="T10"> interactions at 158 GeV</text:span></text:p>
          </draw:text-box>
        </draw:frame>
        <draw:frame draw:style-name="gr70" draw:text-style-name="P69" draw:layer="layout" svg:width="0.35cm" svg:height="0.395cm" svg:x="9.24cm" svg:y="6.914cm">
          <draw:text-box>
            <text:p text:style-name="P1"><text:span text:style-name="T11">/</text:span></text:p>
          </draw:text-box>
        </draw:frame>
        <draw:frame draw:style-name="gr70" draw:text-style-name="P69" draw:layer="layout" svg:width="0.874cm" svg:height="0.39cm" svg:x="9.347cm" svg:y="6.977cm">
          <draw:text-box>
            <text:p text:style-name="P1"><text:span text:style-name="T13">c</text:span><text:span text:style-name="T10"> with</text:span></text:p>
          </draw:text-box>
        </draw:frame>
        <draw:frame draw:style-name="gr70" draw:text-style-name="P69" draw:layer="layout" svg:width="6.64cm" svg:height="0.39cm" svg:x="1.8cm" svg:y="7.416cm">
          <draw:text-box>
            <text:p text:style-name="P1"><text:span text:style-name="T10">predictions of the two versions of HRG model.</text:span></text:p>
          </draw:text-box>
        </draw:frame>
        <draw:frame draw:style-name="gr70" draw:text-style-name="P69" draw:layer="layout" svg:width="2.398cm" svg:height="0.39cm" svg:x="2.201cm" svg:y="7.855cm">
          <draw:text-box>
            <text:p text:style-name="P1"><text:span text:style-name="T10">The version with</text:span></text:p>
          </draw:text-box>
        </draw:frame>
        <draw:frame draw:style-name="gr70" draw:text-style-name="P69" draw:layer="layout" svg:width="0.35cm" svg:height="0.395cm" svg:x="4.597cm" svg:y="7.793cm">
          <draw:text-box>
            <text:p text:style-name="P1"><text:span text:style-name="T11">γ</text:span></text:p>
          </draw:text-box>
        </draw:frame>
        <draw:frame draw:style-name="gr77" draw:text-style-name="P73" draw:layer="layout" svg:width="0.266cm" svg:height="0.297cm" svg:x="4.773cm" svg:y="7.983cm">
          <draw:text-box>
            <text:p text:style-name="P1"><text:span text:style-name="T19">s</text:span></text:p>
          </draw:text-box>
        </draw:frame>
        <draw:frame draw:style-name="gr70" draw:text-style-name="P69" draw:layer="layout" svg:width="5.416cm" svg:height="0.39cm" svg:x="4.976cm" svg:y="7.855cm">
          <draw:text-box>
            <text:p text:style-name="P1"><text:span text:style-name="T10">fixed to one shows unacceptably large</text:span></text:p>
          </draw:text-box>
        </draw:frame>
        <draw:frame draw:style-name="gr70" draw:text-style-name="P69" draw:layer="layout" svg:width="0.35cm" svg:height="0.395cm" svg:x="1.8cm" svg:y="8.232cm">
          <draw:text-box>
            <text:p text:style-name="P1"><text:span text:style-name="T11">χ</text:span></text:p>
          </draw:text-box>
        </draw:frame>
        <draw:frame draw:style-name="gr77" draw:text-style-name="P73" draw:layer="layout" svg:width="0.266cm" svg:height="0.297cm" svg:x="2.042cm" svg:y="8.242cm">
          <draw:text-box>
            <text:p text:style-name="P1"><text:span text:style-name="T12">2</text:span></text:p>
          </draw:text-box>
        </draw:frame>
        <draw:frame draw:style-name="gr70" draw:text-style-name="P69" draw:layer="layout" svg:width="4.748cm" svg:height="0.39cm" svg:x="2.195cm" svg:y="8.295cm">
          <draw:text-box>
            <text:p text:style-name="P1"><text:span text:style-name="T10">/NDF = 29. The version with free</text:span></text:p>
          </draw:text-box>
        </draw:frame>
        <draw:frame draw:style-name="gr70" draw:text-style-name="P69" draw:layer="layout" svg:width="0.35cm" svg:height="0.395cm" svg:x="6.945cm" svg:y="8.232cm">
          <draw:text-box>
            <text:p text:style-name="P1"><text:span text:style-name="T11">γ</text:span></text:p>
          </draw:text-box>
        </draw:frame>
        <draw:frame draw:style-name="gr77" draw:text-style-name="P73" draw:layer="layout" svg:width="0.266cm" svg:height="0.297cm" svg:x="7.121cm" svg:y="8.422cm">
          <draw:text-box>
            <text:p text:style-name="P1"><text:span text:style-name="T19">s</text:span></text:p>
          </draw:text-box>
        </draw:frame>
        <draw:frame draw:style-name="gr70" draw:text-style-name="P69" draw:layer="layout" svg:width="2.927cm" svg:height="0.39cm" svg:x="7.34cm" svg:y="8.295cm">
          <draw:text-box>
            <text:p text:style-name="P1"><text:span text:style-name="T10">yields the best fit for</text:span></text:p>
          </draw:text-box>
        </draw:frame>
        <draw:frame draw:style-name="gr70" draw:text-style-name="P69" draw:layer="layout" svg:width="0.35cm" svg:height="0.395cm" svg:x="1.8cm" svg:y="8.671cm">
          <draw:text-box>
            <text:p text:style-name="P1"><text:span text:style-name="T11">γ</text:span></text:p>
          </draw:text-box>
        </draw:frame>
        <draw:frame draw:style-name="gr77" draw:text-style-name="P73" draw:layer="layout" svg:width="0.266cm" svg:height="0.297cm" svg:x="1.977cm" svg:y="8.862cm">
          <draw:text-box>
            <text:p text:style-name="P1"><text:span text:style-name="T19">s</text:span></text:p>
          </draw:text-box>
        </draw:frame>
        <draw:frame draw:style-name="gr70" draw:text-style-name="P69" draw:layer="layout" svg:width="0.35cm" svg:height="0.471cm" svg:x="2.239cm" svg:y="8.671cm">
          <draw:text-box>
            <text:p text:style-name="P1"><text:span text:style-name="T14">=</text:span></text:p>
          </draw:text-box>
        </draw:frame>
        <draw:frame draw:style-name="gr70" draw:text-style-name="P69" draw:layer="layout" svg:width="0.35cm" svg:height="0.39cm" svg:x="2.637cm" svg:y="8.734cm">
          <draw:text-box>
            <text:p text:style-name="P1"><text:span text:style-name="T10">0</text:span></text:p>
          </draw:text-box>
        </draw:frame>
        <draw:frame draw:style-name="gr70" draw:text-style-name="P69" draw:layer="layout" svg:width="0.35cm" svg:height="0.395cm" svg:x="2.815cm" svg:y="8.671cm">
          <draw:text-box>
            <text:p text:style-name="P1"><text:span text:style-name="T11">.</text:span></text:p>
          </draw:text-box>
        </draw:frame>
        <draw:frame draw:style-name="gr70" draw:text-style-name="P69" draw:layer="layout" svg:width="0.535cm" svg:height="0.39cm" svg:x="2.911cm" svg:y="8.734cm">
          <draw:text-box>
            <text:p text:style-name="P1"><text:span text:style-name="T10">434</text:span></text:p>
          </draw:text-box>
        </draw:frame>
        <draw:frame draw:style-name="gr70" draw:text-style-name="P69" draw:layer="layout" svg:width="0.35cm" svg:height="0.471cm" svg:x="3.528cm" svg:y="8.671cm">
          <draw:text-box>
            <text:p text:style-name="P1"><text:span text:style-name="T14">±</text:span></text:p>
          </draw:text-box>
        </draw:frame>
        <draw:frame draw:style-name="gr70" draw:text-style-name="P69" draw:layer="layout" svg:width="0.35cm" svg:height="0.39cm" svg:x="3.891cm" svg:y="8.734cm">
          <draw:text-box>
            <text:p text:style-name="P1"><text:span text:style-name="T10">0</text:span></text:p>
          </draw:text-box>
        </draw:frame>
        <draw:frame draw:style-name="gr70" draw:text-style-name="P69" draw:layer="layout" svg:width="0.35cm" svg:height="0.395cm" svg:x="4.068cm" svg:y="8.671cm">
          <draw:text-box>
            <text:p text:style-name="P1"><text:span text:style-name="T11">.</text:span></text:p>
          </draw:text-box>
        </draw:frame>
        <draw:frame draw:style-name="gr70" draw:text-style-name="P69" draw:layer="layout" svg:width="6.001cm" svg:height="0.39cm" svg:x="4.165cm" svg:y="8.734cm">
          <draw:text-box>
            <text:p text:style-name="P1"><text:span text:style-name="T10">028. The description of the data improves,</text:span></text:p>
          </draw:text-box>
        </draw:frame>
        <draw:frame draw:style-name="gr70" draw:text-style-name="P69" draw:layer="layout" svg:width="0.976cm" svg:height="0.39cm" svg:x="1.8cm" svg:y="9.173cm">
          <draw:text-box>
            <text:p text:style-name="P1"><text:span text:style-name="T10">but the</text:span></text:p>
          </draw:text-box>
        </draw:frame>
        <draw:frame draw:style-name="gr70" draw:text-style-name="P69" draw:layer="layout" svg:width="0.35cm" svg:height="0.395cm" svg:x="2.848cm" svg:y="9.111cm">
          <draw:text-box>
            <text:p text:style-name="P1"><text:span text:style-name="T11">χ</text:span></text:p>
          </draw:text-box>
        </draw:frame>
        <draw:frame draw:style-name="gr77" draw:text-style-name="P73" draw:layer="layout" svg:width="0.266cm" svg:height="0.297cm" svg:x="3.09cm" svg:y="9.121cm">
          <draw:text-box>
            <text:p text:style-name="P1"><text:span text:style-name="T12">2</text:span></text:p>
          </draw:text-box>
        </draw:frame>
        <draw:frame draw:style-name="gr70" draw:text-style-name="P69" draw:layer="layout" svg:width="3.355cm" svg:height="0.39cm" svg:x="3.242cm" svg:y="9.173cm">
          <draw:text-box>
            <text:p text:style-name="P1"><text:span text:style-name="T10">/NDF = 11 is still large.</text:span></text:p>
          </draw:text-box>
        </draw:frame>
        <draw:frame draw:style-name="gr70" draw:text-style-name="P69" draw:layer="layout" svg:width="1.932cm" svg:height="0.39cm" svg:x="1.8cm" svg:y="10.554cm">
          <draw:text-box>
            <text:p text:style-name="P1"><text:span text:style-name="T9">10 Summary</text:span></text:p>
          </draw:text-box>
        </draw:frame>
        <draw:frame draw:style-name="gr70" draw:text-style-name="P69" draw:layer="layout" svg:width="8.553cm" svg:height="0.39cm" svg:x="1.8cm" svg:y="11.433cm">
          <draw:text-box>
            <text:p text:style-name="P1"><text:span text:style-name="T10">Measurements by NA61/SHINE of double-differential spec-</text:span></text:p>
          </draw:text-box>
        </draw:frame>
        <draw:frame draw:style-name="gr70" draw:text-style-name="P69" draw:layer="layout" svg:width="4.163cm" svg:height="0.39cm" svg:x="1.8cm" svg:y="11.872cm">
          <draw:text-box>
            <text:p text:style-name="P1"><text:span text:style-name="T10">tra and mean multiplicities of</text:span></text:p>
          </draw:text-box>
        </draw:frame>
        <draw:frame draw:style-name="gr70" draw:text-style-name="P69" draw:layer="layout" svg:width="0.35cm" svg:height="0.395cm" svg:x="6.017cm" svg:y="11.81cm">
          <draw:text-box>
            <text:p text:style-name="P1"><text:span text:style-name="T11"/></text:p>
          </draw:text-box>
        </draw:frame>
        <draw:frame draw:style-name="gr70" draw:text-style-name="P69" draw:layer="layout" svg:width="0.35cm" svg:height="0.395cm" svg:x="6.343cm" svg:y="11.812cm">
          <draw:text-box>
            <text:p text:style-name="P1"><text:span text:style-name="T11">(</text:span></text:p>
          </draw:text-box>
        </draw:frame>
        <draw:frame draw:style-name="gr70" draw:text-style-name="P69" draw:layer="layout" svg:width="0.713cm" svg:height="0.39cm" svg:x="6.474cm" svg:y="11.872cm">
          <draw:text-box>
            <text:p text:style-name="P1"><text:span text:style-name="T10">1530</text:span></text:p>
          </draw:text-box>
        </draw:frame>
        <draw:frame draw:style-name="gr70" draw:text-style-name="P69" draw:layer="layout" svg:width="0.35cm" svg:height="0.395cm" svg:x="7.179cm" svg:y="11.812cm">
          <draw:text-box>
            <text:p text:style-name="P1"><text:span text:style-name="T11">)</text:span></text:p>
          </draw:text-box>
        </draw:frame>
        <draw:frame draw:style-name="gr77" draw:text-style-name="P73" draw:layer="layout" svg:width="0.266cm" svg:height="0.297cm" svg:x="7.31cm" svg:y="11.81cm">
          <draw:text-box>
            <text:p text:style-name="P1"><text:span text:style-name="T12">0</text:span></text:p>
          </draw:text-box>
        </draw:frame>
        <draw:line draw:style-name="gr78" draw:text-style-name="P4" draw:layer="layout" svg:x1="8.141cm" svg:y1="11.896cm" svg:x2="8.409cm" svg:y2="11.896cm">
          <text:p/>
        </draw:line>
        <draw:frame draw:style-name="gr70" draw:text-style-name="P69" draw:layer="layout" svg:width="0.514cm" svg:height="0.39cm" svg:x="7.548cm" svg:y="11.873cm">
          <draw:text-box>
            <text:p text:style-name="P1"><text:span text:style-name="T10">and</text:span></text:p>
          </draw:text-box>
        </draw:frame>
        <draw:frame draw:style-name="gr70" draw:text-style-name="P69" draw:layer="layout" svg:width="0.35cm" svg:height="0.395cm" svg:x="8.142cm" svg:y="11.81cm">
          <draw:text-box>
            <text:p text:style-name="P1"><text:span text:style-name="T11"/></text:p>
          </draw:text-box>
        </draw:frame>
        <draw:frame draw:style-name="gr70" draw:text-style-name="P69" draw:layer="layout" svg:width="0.35cm" svg:height="0.395cm" svg:x="8.468cm" svg:y="11.812cm">
          <draw:text-box>
            <text:p text:style-name="P1"><text:span text:style-name="T11">(</text:span></text:p>
          </draw:text-box>
        </draw:frame>
        <draw:frame draw:style-name="gr70" draw:text-style-name="P69" draw:layer="layout" svg:width="0.713cm" svg:height="0.39cm" svg:x="8.599cm" svg:y="11.873cm">
          <draw:text-box>
            <text:p text:style-name="P1"><text:span text:style-name="T10">1530</text:span></text:p>
          </draw:text-box>
        </draw:frame>
        <draw:frame draw:style-name="gr70" draw:text-style-name="P69" draw:layer="layout" svg:width="0.35cm" svg:height="0.395cm" svg:x="9.304cm" svg:y="11.812cm">
          <draw:text-box>
            <text:p text:style-name="P1"><text:span text:style-name="T11">)</text:span></text:p>
          </draw:text-box>
        </draw:frame>
        <draw:frame draw:style-name="gr77" draw:text-style-name="P73" draw:layer="layout" svg:width="0.266cm" svg:height="0.297cm" svg:x="9.435cm" svg:y="11.81cm">
          <draw:text-box>
            <text:p text:style-name="P1"><text:span text:style-name="T12">0</text:span></text:p>
          </draw:text-box>
        </draw:frame>
        <draw:frame draw:style-name="gr70" draw:text-style-name="P69" draw:layer="layout" svg:width="0.531cm" svg:height="0.39cm" svg:x="9.674cm" svg:y="11.873cm">
          <draw:text-box>
            <text:p text:style-name="P1"><text:span text:style-name="T10">res-</text:span></text:p>
          </draw:text-box>
        </draw:frame>
        <draw:frame draw:style-name="gr70" draw:text-style-name="P69" draw:layer="layout" svg:width="8.029cm" svg:height="0.39cm" svg:x="1.8cm" svg:y="12.312cm">
          <draw:text-box>
            <text:p text:style-name="P1"><text:span text:style-name="T10">onances produced in inelastic</text:span><text:span text:style-name="T13"> p+p</text:span><text:span text:style-name="T10"> interactions were pre-</text:span></text:p>
          </draw:text-box>
        </draw:frame>
        <draw:frame draw:style-name="gr70" draw:text-style-name="P69" draw:layer="layout" svg:width="7.664cm" svg:height="0.39cm" svg:x="1.8cm" svg:y="12.751cm">
          <draw:text-box>
            <text:p text:style-name="P1"><text:span text:style-name="T10">sented. The results were obtained from a sample of 26</text:span></text:p>
          </draw:text-box>
        </draw:frame>
        <draw:frame draw:style-name="gr70" draw:text-style-name="P69" draw:layer="layout" svg:width="0.35cm" svg:height="0.471cm" svg:x="9.598cm" svg:y="12.688cm">
          <draw:text-box>
            <text:p text:style-name="P1"><text:span text:style-name="T14">·</text:span></text:p>
          </draw:text-box>
        </draw:frame>
        <draw:frame draw:style-name="gr70" draw:text-style-name="P69" draw:layer="layout" svg:width="0.358cm" svg:height="0.39cm" svg:x="9.696cm" svg:y="12.751cm">
          <draw:text-box>
            <text:p text:style-name="P1"><text:span text:style-name="T10">10</text:span></text:p>
          </draw:text-box>
        </draw:frame>
        <draw:frame draw:style-name="gr77" draw:text-style-name="P73" draw:layer="layout" svg:width="0.266cm" svg:height="0.297cm" svg:x="10.049cm" svg:y="12.699cm">
          <draw:text-box>
            <text:p text:style-name="P1"><text:span text:style-name="T12">6</text:span></text:p>
          </draw:text-box>
        </draw:frame>
        <draw:frame draw:style-name="gr70" draw:text-style-name="P69" draw:layer="layout" svg:width="2.064cm" svg:height="0.39cm" svg:x="1.8cm" svg:y="13.19cm">
          <draw:text-box>
            <text:p text:style-name="P1"><text:span text:style-name="T10">minimum-bias</text:span></text:p>
          </draw:text-box>
        </draw:frame>
        <draw:frame draw:style-name="gr70" draw:text-style-name="P69" draw:layer="layout" svg:width="0.904cm" svg:height="0.39cm" svg:x="4.029cm" svg:y="13.19cm">
          <draw:text-box>
            <text:p text:style-name="P1"><text:span text:style-name="T10">events</text:span></text:p>
          </draw:text-box>
        </draw:frame>
        <draw:frame draw:style-name="gr70" draw:text-style-name="P69" draw:layer="layout" svg:width="0.35cm" svg:height="0.39cm" svg:x="5.09cm" svg:y="13.19cm">
          <draw:text-box>
            <text:p text:style-name="P1"><text:span text:style-name="T10">at</text:span></text:p>
          </draw:text-box>
        </draw:frame>
        <draw:frame draw:style-name="gr70" draw:text-style-name="P69" draw:layer="layout" svg:width="4.248cm" svg:height="0.39cm" svg:x="5.522cm" svg:y="13.19cm">
          <draw:text-box>
            <text:p text:style-name="P1"><text:span text:style-name="T10">the CERN SPS using a proton</text:span></text:p>
          </draw:text-box>
        </draw:frame>
        <draw:frame draw:style-name="gr70" draw:text-style-name="P69" draw:layer="layout" svg:width="2.529cm" svg:height="0.39cm" svg:x="1.8cm" svg:y="13.63cm">
          <draw:text-box>
            <text:p text:style-name="P1"><text:span text:style-name="T10">beam of 158 GeV</text:span></text:p>
          </draw:text-box>
        </draw:frame>
        <draw:frame draw:style-name="gr70" draw:text-style-name="P69" draw:layer="layout" svg:width="0.35cm" svg:height="0.395cm" svg:x="4.351cm" svg:y="13.567cm">
          <draw:text-box>
            <text:p text:style-name="P1"><text:span text:style-name="T11">/</text:span></text:p>
          </draw:text-box>
        </draw:frame>
        <draw:frame draw:style-name="gr70" draw:text-style-name="P69" draw:layer="layout" svg:width="2.068cm" svg:height="0.39cm" svg:x="4.457cm" svg:y="13.63cm">
          <draw:text-box>
            <text:p text:style-name="P1"><text:span text:style-name="T13">c</text:span><text:span text:style-name="T10"> momentum (</text:span></text:p>
          </draw:text-box>
        </draw:frame>
        <draw:line draw:style-name="gr78" draw:text-style-name="P4" draw:layer="layout" svg:x1="6.878cm" svg:y1="13.705cm" svg:x2="7.487cm" svg:y2="13.705cm">
          <text:p/>
        </draw:line>
        <draw:frame draw:style-name="gr70" draw:text-style-name="P69" draw:layer="layout" svg:width="0.35cm" svg:height="0.471cm" svg:x="6.581cm" svg:y="13.338cm">
          <draw:text-box>
            <text:p text:style-name="P1"><text:span text:style-name="T14">√</text:span></text:p>
          </draw:text-box>
        </draw:frame>
        <draw:frame draw:style-name="gr70" draw:text-style-name="P69" draw:layer="layout" svg:width="0.35cm" svg:height="0.39cm" svg:x="6.878cm" svg:y="13.63cm">
          <draw:text-box>
            <text:p text:style-name="P1"><text:span text:style-name="T13">s</text:span></text:p>
          </draw:text-box>
        </draw:frame>
        <draw:frame draw:style-name="gr77" draw:text-style-name="P73" draw:layer="layout" svg:width="0.425cm" svg:height="0.297cm" svg:x="7.033cm" svg:y="13.757cm">
          <draw:text-box>
            <text:p text:style-name="P1"><text:span text:style-name="T19">N N</text:span></text:p>
          </draw:text-box>
        </draw:frame>
        <draw:frame draw:style-name="gr70" draw:text-style-name="P69" draw:layer="layout" svg:width="1.873cm" svg:height="0.39cm" svg:x="7.608cm" svg:y="13.63cm">
          <draw:text-box>
            <text:p text:style-name="P1"><text:span text:style-name="T10">= 17.3 GeV).</text:span></text:p>
          </draw:text-box>
        </draw:frame>
        <draw:frame draw:style-name="gr70" draw:text-style-name="P69" draw:layer="layout" svg:width="0.552cm" svg:height="0.39cm" svg:x="9.654cm" svg:y="13.63cm">
          <draw:text-box>
            <text:p text:style-name="P1"><text:span text:style-name="T10">The</text:span></text:p>
          </draw:text-box>
        </draw:frame>
        <draw:frame draw:style-name="gr70" draw:text-style-name="P69" draw:layer="layout" svg:width="8.223cm" svg:height="0.39cm" svg:x="1.8cm" svg:y="14.069cm">
          <draw:text-box>
            <text:p text:style-name="P1"><text:span text:style-name="T10">measured rapidity and transverse momentum distributions</text:span></text:p>
          </draw:text-box>
        </draw:frame>
        <draw:frame draw:style-name="gr70" draw:text-style-name="P69" draw:layer="layout" svg:width="3.469cm" svg:height="0.39cm" svg:x="1.8cm" svg:y="14.508cm">
          <draw:text-box>
            <text:p text:style-name="P1"><text:span text:style-name="T10">were extrapolated to full</text:span></text:p>
          </draw:text-box>
        </draw:frame>
        <draw:frame draw:style-name="gr70" draw:text-style-name="P69" draw:layer="layout" svg:width="1.767cm" svg:height="0.39cm" svg:x="5.69cm" svg:y="14.508cm">
          <draw:text-box>
            <text:p text:style-name="P1"><text:span text:style-name="T10">phase space,</text:span></text:p>
          </draw:text-box>
        </draw:frame>
        <draw:frame draw:style-name="gr70" draw:text-style-name="P69" draw:layer="layout" svg:width="2.322cm" svg:height="0.39cm" svg:x="7.716cm" svg:y="14.508cm">
          <draw:text-box>
            <text:p text:style-name="P1"><text:span text:style-name="T10">and mean multi-</text:span></text:p>
          </draw:text-box>
        </draw:frame>
        <draw:frame draw:style-name="gr70" draw:text-style-name="P69" draw:layer="layout" svg:width="1.501cm" svg:height="0.39cm" svg:x="1.8cm" svg:y="14.948cm">
          <draw:text-box>
            <text:p text:style-name="P1"><text:span text:style-name="T10">plicities of</text:span></text:p>
          </draw:text-box>
        </draw:frame>
        <draw:frame draw:style-name="gr70" draw:text-style-name="P69" draw:layer="layout" svg:width="0.35cm" svg:height="0.395cm" svg:x="3.463cm" svg:y="14.885cm">
          <draw:text-box>
            <text:p text:style-name="P1"><text:span text:style-name="T11"/></text:p>
          </draw:text-box>
        </draw:frame>
        <draw:frame draw:style-name="gr70" draw:text-style-name="P69" draw:layer="layout" svg:width="0.35cm" svg:height="0.395cm" svg:x="3.79cm" svg:y="14.887cm">
          <draw:text-box>
            <text:p text:style-name="P1"><text:span text:style-name="T11">(</text:span></text:p>
          </draw:text-box>
        </draw:frame>
        <draw:frame draw:style-name="gr70" draw:text-style-name="P69" draw:layer="layout" svg:width="0.713cm" svg:height="0.39cm" svg:x="3.921cm" svg:y="14.948cm">
          <draw:text-box>
            <text:p text:style-name="P1"><text:span text:style-name="T10">1530</text:span></text:p>
          </draw:text-box>
        </draw:frame>
        <draw:frame draw:style-name="gr70" draw:text-style-name="P69" draw:layer="layout" svg:width="0.35cm" svg:height="0.395cm" svg:x="4.625cm" svg:y="14.887cm">
          <draw:text-box>
            <text:p text:style-name="P1"><text:span text:style-name="T11">)</text:span></text:p>
          </draw:text-box>
        </draw:frame>
        <draw:frame draw:style-name="gr77" draw:text-style-name="P73" draw:layer="layout" svg:width="0.266cm" svg:height="0.297cm" svg:x="4.757cm" svg:y="14.886cm">
          <draw:text-box>
            <text:p text:style-name="P1"><text:span text:style-name="T12">0</text:span></text:p>
          </draw:text-box>
        </draw:frame>
        <draw:frame draw:style-name="gr70" draw:text-style-name="P69" draw:layer="layout" svg:width="0.35cm" svg:height="0.39cm" svg:x="5.038cm" svg:y="14.947cm">
          <draw:text-box>
            <text:p text:style-name="P1"><text:span text:style-name="T10">(6</text:span></text:p>
          </draw:text-box>
        </draw:frame>
        <draw:frame draw:style-name="gr70" draw:text-style-name="P69" draw:layer="layout" svg:width="0.35cm" svg:height="0.395cm" svg:x="5.331cm" svg:y="14.885cm">
          <draw:text-box>
            <text:p text:style-name="P1"><text:span text:style-name="T11">.</text:span></text:p>
          </draw:text-box>
        </draw:frame>
        <draw:frame draw:style-name="gr70" draw:text-style-name="P69" draw:layer="layout" svg:width="0.358cm" svg:height="0.39cm" svg:x="5.427cm" svg:y="14.947cm">
          <draw:text-box>
            <text:p text:style-name="P1"><text:span text:style-name="T10">73</text:span></text:p>
          </draw:text-box>
        </draw:frame>
        <draw:frame draw:style-name="gr70" draw:text-style-name="P69" draw:layer="layout" svg:width="0.35cm" svg:height="0.471cm" svg:x="5.885cm" svg:y="14.885cm">
          <draw:text-box>
            <text:p text:style-name="P1"><text:span text:style-name="T14">±</text:span></text:p>
          </draw:text-box>
        </draw:frame>
        <draw:frame draw:style-name="gr70" draw:text-style-name="P69" draw:layer="layout" svg:width="0.35cm" svg:height="0.39cm" svg:x="6.265cm" svg:y="14.947cm">
          <draw:text-box>
            <text:p text:style-name="P1"><text:span text:style-name="T10">0</text:span></text:p>
          </draw:text-box>
        </draw:frame>
        <draw:frame draw:style-name="gr70" draw:text-style-name="P69" draw:layer="layout" svg:width="0.35cm" svg:height="0.395cm" svg:x="6.443cm" svg:y="14.885cm">
          <draw:text-box>
            <text:p text:style-name="P1"><text:span text:style-name="T11">.</text:span></text:p>
          </draw:text-box>
        </draw:frame>
        <draw:frame draw:style-name="gr70" draw:text-style-name="P69" draw:layer="layout" svg:width="0.358cm" svg:height="0.39cm" svg:x="6.54cm" svg:y="14.947cm">
          <draw:text-box>
            <text:p text:style-name="P1"><text:span text:style-name="T10">25</text:span></text:p>
          </draw:text-box>
        </draw:frame>
        <draw:frame draw:style-name="gr70" draw:text-style-name="P69" draw:layer="layout" svg:width="0.35cm" svg:height="0.471cm" svg:x="7.02cm" svg:y="14.885cm">
          <draw:text-box>
            <text:p text:style-name="P1"><text:span text:style-name="T14">±</text:span></text:p>
          </draw:text-box>
        </draw:frame>
        <draw:frame draw:style-name="gr70" draw:text-style-name="P69" draw:layer="layout" svg:width="0.743cm" svg:height="0.39cm" svg:x="7.422cm" svg:y="14.947cm">
          <draw:text-box>
            <text:p text:style-name="P1"><text:span text:style-name="T10">0.67)</text:span></text:p>
          </draw:text-box>
        </draw:frame>
        <draw:frame draw:style-name="gr70" draw:text-style-name="P69" draw:layer="layout" svg:width="0.35cm" svg:height="0.471cm" svg:x="8.154cm" svg:y="14.885cm">
          <draw:text-box>
            <text:p text:style-name="P1"><text:span text:style-name="T14">×</text:span></text:p>
          </draw:text-box>
        </draw:frame>
        <draw:frame draw:style-name="gr70" draw:text-style-name="P69" draw:layer="layout" svg:width="0.358cm" svg:height="0.39cm" svg:x="8.43cm" svg:y="14.947cm">
          <draw:text-box>
            <text:p text:style-name="P1"><text:span text:style-name="T10">10</text:span></text:p>
          </draw:text-box>
        </draw:frame>
        <draw:frame draw:style-name="gr77" draw:text-style-name="P73" draw:layer="layout" svg:width="0.266cm" svg:height="0.357cm" svg:x="8.783cm" svg:y="14.848cm">
          <draw:text-box>
            <text:p text:style-name="P1"><text:span text:style-name="T15">−</text:span></text:p>
          </draw:text-box>
        </draw:frame>
        <draw:frame draw:style-name="gr77" draw:text-style-name="P73" draw:layer="layout" svg:width="0.266cm" svg:height="0.297cm" svg:x="8.991cm" svg:y="14.895cm">
          <draw:text-box>
            <text:p text:style-name="P1"><text:span text:style-name="T12">4</text:span></text:p>
          </draw:text-box>
        </draw:frame>
        <draw:line draw:style-name="gr78" draw:text-style-name="P4" draw:layer="layout" svg:x1="1.8cm" svg:y1="15.411cm" svg:x2="2.068cm" svg:y2="15.411cm">
          <text:p/>
        </draw:line>
        <draw:frame draw:style-name="gr70" draw:text-style-name="P69" draw:layer="layout" svg:width="0.899cm" svg:height="0.39cm" svg:x="9.272cm" svg:y="14.947cm">
          <draw:text-box>
            <text:p text:style-name="P1"><text:span text:style-name="T10">and of</text:span></text:p>
          </draw:text-box>
        </draw:frame>
        <draw:frame draw:style-name="gr70" draw:text-style-name="P69" draw:layer="layout" svg:width="0.35cm" svg:height="0.395cm" svg:x="1.8cm" svg:y="15.324cm">
          <draw:text-box>
            <text:p text:style-name="P1"><text:span text:style-name="T11"/></text:p>
          </draw:text-box>
        </draw:frame>
        <draw:frame draw:style-name="gr70" draw:text-style-name="P69" draw:layer="layout" svg:width="0.35cm" svg:height="0.395cm" svg:x="2.127cm" svg:y="15.327cm">
          <draw:text-box>
            <text:p text:style-name="P1"><text:span text:style-name="T11">(</text:span></text:p>
          </draw:text-box>
        </draw:frame>
        <draw:frame draw:style-name="gr70" draw:text-style-name="P69" draw:layer="layout" svg:width="0.713cm" svg:height="0.39cm" svg:x="2.258cm" svg:y="15.387cm">
          <draw:text-box>
            <text:p text:style-name="P1"><text:span text:style-name="T10">1530</text:span></text:p>
          </draw:text-box>
        </draw:frame>
        <draw:frame draw:style-name="gr70" draw:text-style-name="P69" draw:layer="layout" svg:width="0.35cm" svg:height="0.395cm" svg:x="2.962cm" svg:y="15.327cm">
          <draw:text-box>
            <text:p text:style-name="P1"><text:span text:style-name="T11">)</text:span></text:p>
          </draw:text-box>
        </draw:frame>
        <draw:frame draw:style-name="gr77" draw:text-style-name="P73" draw:layer="layout" svg:width="0.266cm" svg:height="0.297cm" svg:x="3.094cm" svg:y="15.325cm">
          <draw:text-box>
            <text:p text:style-name="P1"><text:span text:style-name="T12">0</text:span></text:p>
          </draw:text-box>
        </draw:frame>
        <draw:frame draw:style-name="gr70" draw:text-style-name="P69" draw:layer="layout" svg:width="0.35cm" svg:height="0.39cm" svg:x="3.349cm" svg:y="15.387cm">
          <draw:text-box>
            <text:p text:style-name="P1"><text:span text:style-name="T10">(2</text:span></text:p>
          </draw:text-box>
        </draw:frame>
        <draw:frame draw:style-name="gr70" draw:text-style-name="P69" draw:layer="layout" svg:width="0.35cm" svg:height="0.395cm" svg:x="3.644cm" svg:y="15.324cm">
          <draw:text-box>
            <text:p text:style-name="P1"><text:span text:style-name="T11">.</text:span></text:p>
          </draw:text-box>
        </draw:frame>
        <draw:frame draw:style-name="gr70" draw:text-style-name="P69" draw:layer="layout" svg:width="0.358cm" svg:height="0.39cm" svg:x="3.74cm" svg:y="15.387cm">
          <draw:text-box>
            <text:p text:style-name="P1"><text:span text:style-name="T10">71</text:span></text:p>
          </draw:text-box>
        </draw:frame>
        <draw:frame draw:style-name="gr70" draw:text-style-name="P69" draw:layer="layout" svg:width="0.35cm" svg:height="0.471cm" svg:x="4.179cm" svg:y="15.324cm">
          <draw:text-box>
            <text:p text:style-name="P1"><text:span text:style-name="T14">±</text:span></text:p>
          </draw:text-box>
        </draw:frame>
        <draw:frame draw:style-name="gr70" draw:text-style-name="P69" draw:layer="layout" svg:width="0.35cm" svg:height="0.39cm" svg:x="4.541cm" svg:y="15.387cm">
          <draw:text-box>
            <text:p text:style-name="P1"><text:span text:style-name="T10">0</text:span></text:p>
          </draw:text-box>
        </draw:frame>
        <draw:frame draw:style-name="gr70" draw:text-style-name="P69" draw:layer="layout" svg:width="0.35cm" svg:height="0.395cm" svg:x="4.719cm" svg:y="15.324cm">
          <draw:text-box>
            <text:p text:style-name="P1"><text:span text:style-name="T11">.</text:span></text:p>
          </draw:text-box>
        </draw:frame>
        <draw:frame draw:style-name="gr70" draw:text-style-name="P69" draw:layer="layout" svg:width="0.358cm" svg:height="0.39cm" svg:x="4.816cm" svg:y="15.387cm">
          <draw:text-box>
            <text:p text:style-name="P1"><text:span text:style-name="T10">18</text:span></text:p>
          </draw:text-box>
        </draw:frame>
        <draw:frame draw:style-name="gr70" draw:text-style-name="P69" draw:layer="layout" svg:width="0.35cm" svg:height="0.471cm" svg:x="5.269cm" svg:y="15.324cm">
          <draw:text-box>
            <text:p text:style-name="P1"><text:span text:style-name="T14">±</text:span></text:p>
          </draw:text-box>
        </draw:frame>
        <draw:frame draw:style-name="gr70" draw:text-style-name="P69" draw:layer="layout" svg:width="0.743cm" svg:height="0.39cm" svg:x="5.646cm" svg:y="15.387cm">
          <draw:text-box>
            <text:p text:style-name="P1"><text:span text:style-name="T10">0.18)</text:span></text:p>
          </draw:text-box>
        </draw:frame>
        <draw:frame draw:style-name="gr70" draw:text-style-name="P69" draw:layer="layout" svg:width="0.35cm" svg:height="0.471cm" svg:x="6.378cm" svg:y="15.324cm">
          <draw:text-box>
            <text:p text:style-name="P1"><text:span text:style-name="T14">×</text:span></text:p>
          </draw:text-box>
        </draw:frame>
        <draw:frame draw:style-name="gr70" draw:text-style-name="P69" draw:layer="layout" svg:width="0.358cm" svg:height="0.39cm" svg:x="6.653cm" svg:y="15.387cm">
          <draw:text-box>
            <text:p text:style-name="P1"><text:span text:style-name="T10">10</text:span></text:p>
          </draw:text-box>
        </draw:frame>
        <draw:frame draw:style-name="gr77" draw:text-style-name="P73" draw:layer="layout" svg:width="0.266cm" svg:height="0.357cm" svg:x="7.006cm" svg:y="15.287cm">
          <draw:text-box>
            <text:p text:style-name="P1"><text:span text:style-name="T15">−</text:span></text:p>
          </draw:text-box>
        </draw:frame>
        <draw:frame draw:style-name="gr77" draw:text-style-name="P73" draw:layer="layout" svg:width="0.266cm" svg:height="0.297cm" svg:x="7.215cm" svg:y="15.334cm">
          <draw:text-box>
            <text:p text:style-name="P1"><text:span text:style-name="T12">4</text:span></text:p>
          </draw:text-box>
        </draw:frame>
        <draw:line draw:style-name="gr78" draw:text-style-name="P4" draw:layer="layout" svg:x1="1.8cm" svg:y1="15.85cm" svg:x2="2.068cm" svg:y2="15.85cm">
          <text:p/>
        </draw:line>
        <draw:frame draw:style-name="gr70" draw:text-style-name="P69" draw:layer="layout" svg:width="2.724cm" svg:height="0.39cm" svg:x="7.469cm" svg:y="15.387cm">
          <draw:text-box>
            <text:p text:style-name="P1"><text:span text:style-name="T10">were obtained. The</text:span></text:p>
          </draw:text-box>
        </draw:frame>
        <draw:frame draw:style-name="gr70" draw:text-style-name="P69" draw:layer="layout" svg:width="0.35cm" svg:height="0.395cm" svg:x="1.8cm" svg:y="15.764cm">
          <draw:text-box>
            <text:p text:style-name="P1"><text:span text:style-name="T11"/></text:p>
          </draw:text-box>
        </draw:frame>
        <draw:frame draw:style-name="gr70" draw:text-style-name="P69" draw:layer="layout" svg:width="0.35cm" svg:height="0.395cm" svg:x="2.127cm" svg:y="15.766cm">
          <draw:text-box>
            <text:p text:style-name="P1"><text:span text:style-name="T11">(</text:span></text:p>
          </draw:text-box>
        </draw:frame>
        <draw:frame draw:style-name="gr70" draw:text-style-name="P69" draw:layer="layout" svg:width="0.713cm" svg:height="0.39cm" svg:x="2.258cm" svg:y="15.826cm">
          <draw:text-box>
            <text:p text:style-name="P1"><text:span text:style-name="T10">1530</text:span></text:p>
          </draw:text-box>
        </draw:frame>
        <draw:frame draw:style-name="gr70" draw:text-style-name="P69" draw:layer="layout" svg:width="0.35cm" svg:height="0.395cm" svg:x="2.962cm" svg:y="15.766cm">
          <draw:text-box>
            <text:p text:style-name="P1"><text:span text:style-name="T11">)</text:span></text:p>
          </draw:text-box>
        </draw:frame>
        <draw:frame draw:style-name="gr77" draw:text-style-name="P73" draw:layer="layout" svg:width="0.266cm" svg:height="0.297cm" svg:x="3.094cm" svg:y="15.764cm">
          <draw:text-box>
            <text:p text:style-name="P1"><text:span text:style-name="T12">0</text:span></text:p>
          </draw:text-box>
        </draw:frame>
        <draw:frame draw:style-name="gr70" draw:text-style-name="P69" draw:layer="layout" svg:width="0.35cm" svg:height="0.39cm" svg:x="3.247cm" svg:y="15.826cm">
          <draw:text-box>
            <text:p text:style-name="P1"><text:span text:style-name="T10">/</text:span></text:p>
          </draw:text-box>
        </draw:frame>
        <draw:frame draw:style-name="gr70" draw:text-style-name="P69" draw:layer="layout" svg:width="0.35cm" svg:height="0.395cm" svg:x="3.345cm" svg:y="15.764cm">
          <draw:text-box>
            <text:p text:style-name="P1"><text:span text:style-name="T11"/></text:p>
          </draw:text-box>
        </draw:frame>
        <draw:frame draw:style-name="gr70" draw:text-style-name="P69" draw:layer="layout" svg:width="0.35cm" svg:height="0.395cm" svg:x="3.671cm" svg:y="15.766cm">
          <draw:text-box>
            <text:p text:style-name="P1"><text:span text:style-name="T11">(</text:span></text:p>
          </draw:text-box>
        </draw:frame>
        <draw:frame draw:style-name="gr70" draw:text-style-name="P69" draw:layer="layout" svg:width="0.713cm" svg:height="0.39cm" svg:x="3.802cm" svg:y="15.826cm">
          <draw:text-box>
            <text:p text:style-name="P1"><text:span text:style-name="T10">1530</text:span></text:p>
          </draw:text-box>
        </draw:frame>
        <draw:frame draw:style-name="gr70" draw:text-style-name="P69" draw:layer="layout" svg:width="0.35cm" svg:height="0.395cm" svg:x="4.506cm" svg:y="15.766cm">
          <draw:text-box>
            <text:p text:style-name="P1"><text:span text:style-name="T11">)</text:span></text:p>
          </draw:text-box>
        </draw:frame>
        <draw:frame draw:style-name="gr77" draw:text-style-name="P73" draw:layer="layout" svg:width="0.266cm" svg:height="0.297cm" svg:x="4.638cm" svg:y="15.764cm">
          <draw:text-box>
            <text:p text:style-name="P1"><text:span text:style-name="T12">0</text:span></text:p>
          </draw:text-box>
        </draw:frame>
        <draw:frame draw:style-name="gr70" draw:text-style-name="P69" draw:layer="layout" svg:width="5.192cm" svg:height="0.39cm" svg:x="4.903cm" svg:y="15.826cm">
          <draw:text-box>
            <text:p text:style-name="P1"><text:span text:style-name="T10">ratio at mid-rapidity was found to be</text:span></text:p>
          </draw:text-box>
        </draw:frame>
        <draw:frame draw:style-name="gr70" draw:text-style-name="P69" draw:layer="layout" svg:width="0.35cm" svg:height="0.39cm" svg:x="1.8cm" svg:y="16.266cm">
          <draw:text-box>
            <text:p text:style-name="P1"><text:span text:style-name="T10">0</text:span></text:p>
          </draw:text-box>
        </draw:frame>
        <draw:frame draw:style-name="gr70" draw:text-style-name="P69" draw:layer="layout" svg:width="0.35cm" svg:height="0.395cm" svg:x="1.978cm" svg:y="16.203cm">
          <draw:text-box>
            <text:p text:style-name="P1"><text:span text:style-name="T11">.</text:span></text:p>
          </draw:text-box>
        </draw:frame>
        <draw:frame draw:style-name="gr70" draw:text-style-name="P69" draw:layer="layout" svg:width="0.358cm" svg:height="0.39cm" svg:x="2.075cm" svg:y="16.266cm">
          <draw:text-box>
            <text:p text:style-name="P1"><text:span text:style-name="T10">54</text:span></text:p>
          </draw:text-box>
        </draw:frame>
        <draw:frame draw:style-name="gr70" draw:text-style-name="P69" draw:layer="layout" svg:width="0.35cm" svg:height="0.471cm" svg:x="2.505cm" svg:y="16.203cm">
          <draw:text-box>
            <text:p text:style-name="P1"><text:span text:style-name="T14">±</text:span></text:p>
          </draw:text-box>
        </draw:frame>
        <draw:frame draw:style-name="gr70" draw:text-style-name="P69" draw:layer="layout" svg:width="0.35cm" svg:height="0.39cm" svg:x="2.857cm" svg:y="16.266cm">
          <draw:text-box>
            <text:p text:style-name="P1"><text:span text:style-name="T10">0</text:span></text:p>
          </draw:text-box>
        </draw:frame>
        <draw:frame draw:style-name="gr70" draw:text-style-name="P69" draw:layer="layout" svg:width="0.35cm" svg:height="0.395cm" svg:x="3.035cm" svg:y="16.203cm">
          <draw:text-box>
            <text:p text:style-name="P1"><text:span text:style-name="T11">.</text:span></text:p>
          </draw:text-box>
        </draw:frame>
        <draw:frame draw:style-name="gr70" draw:text-style-name="P69" draw:layer="layout" svg:width="0.358cm" svg:height="0.39cm" svg:x="3.132cm" svg:y="16.266cm">
          <draw:text-box>
            <text:p text:style-name="P1"><text:span text:style-name="T10">07</text:span></text:p>
          </draw:text-box>
        </draw:frame>
        <draw:frame draw:style-name="gr70" draw:text-style-name="P69" draw:layer="layout" svg:width="0.35cm" svg:height="0.471cm" svg:x="3.571cm" svg:y="16.203cm">
          <draw:text-box>
            <text:p text:style-name="P1"><text:span text:style-name="T14">±</text:span></text:p>
          </draw:text-box>
        </draw:frame>
        <draw:frame draw:style-name="gr70" draw:text-style-name="P69" draw:layer="layout" svg:width="0.713cm" svg:height="0.39cm" svg:x="3.933cm" svg:y="16.266cm">
          <draw:text-box>
            <text:p text:style-name="P1"><text:span text:style-name="T10">0.08.</text:span></text:p>
          </draw:text-box>
        </draw:frame>
        <draw:frame draw:style-name="gr70" draw:text-style-name="P69" draw:layer="layout" svg:width="8.282cm" svg:height="0.39cm" svg:x="2.201cm" svg:y="16.705cm">
          <draw:text-box>
            <text:p text:style-name="P1"><text:span text:style-name="T10">The NA61/SHINE results were compared with predictions</text:span></text:p>
          </draw:text-box>
        </draw:frame>
        <draw:frame draw:style-name="gr70" draw:text-style-name="P69" draw:layer="layout" svg:width="3.355cm" svg:height="0.39cm" svg:x="1.8cm" svg:y="17.144cm">
          <draw:text-box>
            <text:p text:style-name="P1"><text:span text:style-name="T10">of two hadronic models</text:span></text:p>
          </draw:text-box>
        </draw:frame>
        <draw:frame draw:style-name="gr70" draw:text-style-name="P69" draw:layer="layout" svg:width="0.353cm" svg:height="0.412cm" svg:x="5.326cm" svg:y="17.128cm">
          <draw:text-box>
            <text:p text:style-name="P1"><text:span text:style-name="T43">U</text:span></text:p>
          </draw:text-box>
        </draw:frame>
        <draw:frame draw:style-name="gr70" draw:text-style-name="P69" draw:layer="layout" svg:width="0.35cm" svg:height="0.39cm" svg:x="5.58cm" svg:y="17.144cm">
          <draw:text-box>
            <text:p text:style-name="P1"><text:span text:style-name="T10">r</text:span></text:p>
          </draw:text-box>
        </draw:frame>
        <draw:frame draw:style-name="gr70" draw:text-style-name="P69" draw:layer="layout" svg:width="1.082cm" svg:height="0.412cm" svg:x="5.708cm" svg:y="17.128cm">
          <draw:text-box>
            <text:p text:style-name="P1"><text:span text:style-name="T43">qmd</text:span></text:p>
          </draw:text-box>
        </draw:frame>
        <draw:frame draw:style-name="gr70" draw:text-style-name="P69" draw:layer="layout" svg:width="0.514cm" svg:height="0.39cm" svg:x="6.48cm" svg:y="17.144cm">
          <draw:text-box>
            <text:p text:style-name="P1"><text:span text:style-name="T10">and</text:span></text:p>
          </draw:text-box>
        </draw:frame>
        <draw:frame draw:style-name="gr70" draw:text-style-name="P69" draw:layer="layout" svg:width="1.2cm" svg:height="0.412cm" svg:x="7.112cm" svg:y="17.128cm">
          <draw:text-box>
            <text:p text:style-name="P1"><text:span text:style-name="T43">Epos</text:span></text:p>
          </draw:text-box>
        </draw:frame>
        <draw:frame draw:style-name="gr70" draw:text-style-name="P69" draw:layer="layout" svg:width="0.35cm" svg:height="0.39cm" svg:x="7.843cm" svg:y="17.144cm">
          <draw:text-box>
            <text:p text:style-name="P1"><text:span text:style-name="T10">.</text:span></text:p>
          </draw:text-box>
        </draw:frame>
        <draw:frame draw:style-name="gr70" draw:text-style-name="P69" draw:layer="layout" svg:width="1.2cm" svg:height="0.412cm" svg:x="8.046cm" svg:y="17.128cm">
          <draw:text-box>
            <text:p text:style-name="P1"><text:span text:style-name="T43">Epos</text:span></text:p>
          </draw:text-box>
        </draw:frame>
        <draw:frame draw:style-name="gr70" draw:text-style-name="P69" draw:layer="layout" svg:width="1.314cm" svg:height="0.39cm" svg:x="8.893cm" svg:y="17.144cm">
          <draw:text-box>
            <text:p text:style-name="P1"><text:span text:style-name="T10">describes</text:span></text:p>
          </draw:text-box>
        </draw:frame>
        <draw:frame draw:style-name="gr70" draw:text-style-name="P69" draw:layer="layout" svg:width="0.607cm" svg:height="0.39cm" svg:x="1.8cm" svg:y="17.584cm">
          <draw:text-box>
            <text:p text:style-name="P1"><text:span text:style-name="T10">well</text:span></text:p>
          </draw:text-box>
        </draw:frame>
        <draw:frame draw:style-name="gr70" draw:text-style-name="P69" draw:layer="layout" svg:width="2.368cm" svg:height="0.39cm" svg:x="2.562cm" svg:y="17.584cm">
          <draw:text-box>
            <text:p text:style-name="P1"><text:span text:style-name="T10">the experimental</text:span></text:p>
          </draw:text-box>
        </draw:frame>
        <draw:frame draw:style-name="gr70" draw:text-style-name="P69" draw:layer="layout" svg:width="1.01cm" svg:height="0.39cm" svg:x="5.132cm" svg:y="17.584cm">
          <draw:text-box>
            <text:p text:style-name="P1"><text:span text:style-name="T10">results.</text:span></text:p>
          </draw:text-box>
        </draw:frame>
        <draw:frame draw:style-name="gr70" draw:text-style-name="P69" draw:layer="layout" svg:width="1.386cm" svg:height="0.39cm" svg:x="6.293cm" svg:y="17.584cm">
          <draw:text-box>
            <text:p text:style-name="P1"><text:span text:style-name="T10">However,</text:span></text:p>
          </draw:text-box>
        </draw:frame>
        <draw:frame draw:style-name="gr70" draw:text-style-name="P69" draw:layer="layout" svg:width="0.353cm" svg:height="0.412cm" svg:x="7.788cm" svg:y="17.567cm">
          <draw:text-box>
            <text:p text:style-name="P1"><text:span text:style-name="T43">U</text:span></text:p>
          </draw:text-box>
        </draw:frame>
        <draw:frame draw:style-name="gr70" draw:text-style-name="P69" draw:layer="layout" svg:width="0.35cm" svg:height="0.39cm" svg:x="8.041cm" svg:y="17.584cm">
          <draw:text-box>
            <text:p text:style-name="P1"><text:span text:style-name="T10">r</text:span></text:p>
          </draw:text-box>
        </draw:frame>
        <draw:frame draw:style-name="gr70" draw:text-style-name="P69" draw:layer="layout" svg:width="1.082cm" svg:height="0.412cm" svg:x="8.17cm" svg:y="17.567cm">
          <draw:text-box>
            <text:p text:style-name="P1"><text:span text:style-name="T43">qmd</text:span></text:p>
          </draw:text-box>
        </draw:frame>
        <draw:frame draw:style-name="gr70" draw:text-style-name="P69" draw:layer="layout" svg:width="1.238cm" svg:height="0.39cm" svg:x="8.981cm" svg:y="17.584cm">
          <draw:text-box>
            <text:p text:style-name="P1"><text:span text:style-name="T10">overesti-</text:span></text:p>
          </draw:text-box>
        </draw:frame>
        <draw:frame draw:style-name="gr70" draw:text-style-name="P69" draw:layer="layout" svg:width="8.257cm" svg:height="0.39cm" svg:x="1.8cm" svg:y="18.023cm">
          <draw:text-box>
            <text:p text:style-name="P1"><text:span text:style-name="T10">mates the yields by a factor of 2.5. Results were also com-</text:span></text:p>
          </draw:text-box>
        </draw:frame>
        <draw:frame draw:style-name="gr70" draw:text-style-name="P69" draw:layer="layout" svg:width="8.21cm" svg:height="0.39cm" svg:x="1.8cm" svg:y="18.462cm">
          <draw:text-box>
            <text:p text:style-name="P1"><text:span text:style-name="T10">pared with predictions of the hadron-resonance gas model</text:span></text:p>
          </draw:text-box>
        </draw:frame>
        <draw:frame draw:style-name="gr70" draw:text-style-name="P69" draw:layer="layout" svg:width="8.507cm" svg:height="0.39cm" svg:x="1.8cm" svg:y="18.902cm">
          <draw:text-box>
            <text:p text:style-name="P1"><text:span text:style-name="T10">in the canonical formulation. The equilibrium version of the</text:span></text:p>
          </draw:text-box>
        </draw:frame>
        <draw:frame draw:style-name="gr70" draw:text-style-name="P69" draw:layer="layout" svg:width="8.621cm" svg:height="0.39cm" svg:x="1.8cm" svg:y="19.341cm">
          <draw:text-box>
            <text:p text:style-name="P1"><text:span text:style-name="T10">model is in strong disagreement with the data. This disagree-</text:span></text:p>
          </draw:text-box>
        </draw:frame>
        <draw:frame draw:style-name="gr70" draw:text-style-name="P69" draw:layer="layout" svg:width="8.388cm" svg:height="0.39cm" svg:x="1.8cm" svg:y="19.78cm">
          <draw:text-box>
            <text:p text:style-name="P1"><text:span text:style-name="T10">ment is slightly reduced by allowing for out-of-equilibrium</text:span></text:p>
          </draw:text-box>
        </draw:frame>
        <draw:frame draw:style-name="gr70" draw:text-style-name="P69" draw:layer="layout" svg:width="3.342cm" svg:height="0.39cm" svg:x="1.8cm" svg:y="20.22cm">
          <draw:text-box>
            <text:p text:style-name="P1"><text:span text:style-name="T10">strangeness production.</text:span></text:p>
          </draw:text-box>
        </draw:frame>
        <draw:frame draw:style-name="gr1" draw:text-style-name="P2" draw:layer="layout" svg:width="2.453cm" svg:height="0.327cm" svg:x="1.8cm" svg:y="21.05cm">
          <draw:text-box>
            <text:p text:style-name="P1"><text:span text:style-name="T22">Acknowledgements</text:span></text:p>
          </draw:text-box>
        </draw:frame>
        <draw:frame draw:style-name="gr1" draw:text-style-name="P2" draw:layer="layout" svg:width="4.591cm" svg:height="0.327cm" svg:x="4.446cm" svg:y="21.05cm">
          <draw:text-box>
            <text:p text:style-name="P1"><text:span text:style-name="T1">We would like to thank the CERN EP,</text:span></text:p>
          </draw:text-box>
        </draw:frame>
        <draw:frame draw:style-name="gr1" draw:text-style-name="P2" draw:layer="layout" svg:width="0.459cm" svg:height="0.327cm" svg:x="9.744cm" svg:y="21.05cm">
          <draw:text-box>
            <text:p text:style-name="P1"><text:span text:style-name="T1">BE,</text:span></text:p>
          </draw:text-box>
        </draw:frame>
        <draw:frame draw:style-name="gr1" draw:text-style-name="P2" draw:layer="layout" svg:width="5.755cm" svg:height="0.327cm" svg:x="1.8cm" svg:y="21.402cm">
          <draw:text-box>
            <text:p text:style-name="P1"><text:span text:style-name="T1">HSE and EN Departments for the strong support</text:span></text:p>
          </draw:text-box>
        </draw:frame>
        <draw:frame draw:style-name="gr1" draw:text-style-name="P2" draw:layer="layout" svg:width="2.085cm" svg:height="0.327cm" svg:x="8.07cm" svg:y="21.402cm">
          <draw:text-box>
            <text:p text:style-name="P1"><text:span text:style-name="T1">of NA61/SHINE.</text:span></text:p>
          </draw:text-box>
        </draw:frame>
        <draw:frame draw:style-name="gr1" draw:text-style-name="P2" draw:layer="layout" svg:width="8.172cm" svg:height="0.327cm" svg:x="1.8cm" svg:y="21.753cm">
          <draw:text-box>
            <text:p text:style-name="P1"><text:span text:style-name="T1">This work was supported by the Hungarian Scientific Research Fund</text:span></text:p>
          </draw:text-box>
        </draw:frame>
        <draw:frame draw:style-name="gr1" draw:text-style-name="P2" draw:layer="layout" svg:width="0.705cm" svg:height="0.327cm" svg:x="1.8cm" svg:y="22.105cm">
          <draw:text-box>
            <text:p text:style-name="P1"><text:span text:style-name="T1">(grant</text:span></text:p>
          </draw:text-box>
        </draw:frame>
        <draw:frame draw:style-name="gr1" draw:text-style-name="P2" draw:layer="layout" svg:width="3.02cm" svg:height="0.327cm" svg:x="2.636cm" svg:y="22.105cm">
          <draw:text-box>
            <text:p text:style-name="P1"><text:span text:style-name="T1">NKFIH 123842/123959),</text:span></text:p>
          </draw:text-box>
        </draw:frame>
        <draw:frame draw:style-name="gr1" draw:text-style-name="P2" draw:layer="layout" svg:width="4.083cm" svg:height="0.327cm" svg:x="5.842cm" svg:y="22.105cm">
          <draw:text-box>
            <text:p text:style-name="P1"><text:span text:style-name="T1">the Polish Ministry of Science and</text:span></text:p>
          </draw:text-box>
        </draw:frame>
        <draw:frame draw:style-name="gr1" draw:text-style-name="P2" draw:layer="layout" svg:width="5.679cm" svg:height="0.327cm" svg:x="1.8cm" svg:y="22.456cm">
          <draw:text-box>
            <text:p text:style-name="P1"><text:span text:style-name="T1">Higher Education (grants 667/N-CERN/2010/0,</text:span></text:p>
          </draw:text-box>
        </draw:frame>
        <draw:frame draw:style-name="gr1" draw:text-style-name="P2" draw:layer="layout" svg:width="2.5cm" svg:height="0.327cm" svg:x="7.761cm" svg:y="22.456cm">
          <draw:text-box>
            <text:p text:style-name="P1"><text:span text:style-name="T1">NN 202 48 4339 and</text:span></text:p>
          </draw:text-box>
        </draw:frame>
        <draw:frame draw:style-name="gr1" draw:text-style-name="P2" draw:layer="layout" svg:width="8.541cm" svg:height="0.327cm" svg:x="1.8cm" svg:y="22.807cm">
          <draw:text-box>
            <text:p text:style-name="P1"><text:span text:style-name="T1">NN 202 23 1837), the National Science Centre Poland(grants 2014/ 490</text:span></text:p>
          </draw:text-box>
        </draw:frame>
        <draw:frame draw:style-name="gr1" draw:text-style-name="P2" draw:layer="layout" svg:width="8.274cm" svg:height="0.327cm" svg:x="1.8cm" svg:y="23.159cm">
          <draw:text-box>
            <text:p text:style-name="P1"><text:span text:style-name="T1">14/E/ST2/00018, 2014/15/B/ST2 / 02537 and 2015/18/M/ST2/00125,</text:span></text:p>
          </draw:text-box>
        </draw:frame>
        <draw:frame draw:style-name="gr1" draw:text-style-name="P2" draw:layer="layout" svg:width="3.338cm" svg:height="0.327cm" svg:x="1.8cm" svg:y="23.51cm">
          <draw:text-box>
            <text:p text:style-name="P1"><text:span text:style-name="T1">491 2015/19/N/ST2 /01689,</text:span></text:p>
          </draw:text-box>
        </draw:frame>
        <draw:frame draw:style-name="gr1" draw:text-style-name="P2" draw:layer="layout" svg:width="2.724cm" svg:height="0.327cm" svg:x="5.361cm" svg:y="23.51cm">
          <draw:text-box>
            <text:p text:style-name="P1"><text:span text:style-name="T1">2016/23/B/ST2/00692,</text:span></text:p>
          </draw:text-box>
        </draw:frame>
        <draw:frame draw:style-name="gr1" draw:text-style-name="P2" draw:layer="layout" svg:width="1.17cm" svg:height="0.327cm" svg:x="8.225cm" svg:y="23.51cm">
          <draw:text-box>
            <text:p text:style-name="P1"><text:span text:style-name="T1">DIR/WK/</text:span></text:p>
          </draw:text-box>
        </draw:frame>
        <draw:frame draw:style-name="gr1" draw:text-style-name="P2" draw:layer="layout" svg:width="0.675cm" svg:height="0.327cm" svg:x="9.519cm" svg:y="23.51cm">
          <draw:text-box>
            <text:p text:style-name="P1"><text:span text:style-name="T1">2016/</text:span></text:p>
          </draw:text-box>
        </draw:frame>
        <draw:frame draw:style-name="gr1" draw:text-style-name="P2" draw:layer="layout" svg:width="0.675cm" svg:height="0.327cm" svg:x="1.8cm" svg:y="23.862cm">
          <draw:text-box>
            <text:p text:style-name="P1"><text:span text:style-name="T1">2017/</text:span></text:p>
          </draw:text-box>
        </draw:frame>
        <draw:frame draw:style-name="gr1" draw:text-style-name="P2" draw:layer="layout" svg:width="1.141cm" svg:height="0.327cm" svg:x="2.641cm" svg:y="23.862cm">
          <draw:text-box>
            <text:p text:style-name="P1"><text:span text:style-name="T1">492 10-1,</text:span></text:p>
          </draw:text-box>
        </draw:frame>
        <draw:frame draw:style-name="gr1" draw:text-style-name="P2" draw:layer="layout" svg:width="0.675cm" svg:height="0.327cm" svg:x="4.033cm" svg:y="23.862cm">
          <draw:text-box>
            <text:p text:style-name="P1"><text:span text:style-name="T1">2017/</text:span></text:p>
          </draw:text-box>
        </draw:frame>
        <draw:frame draw:style-name="gr1" draw:text-style-name="P2" draw:layer="layout" svg:width="0.675cm" svg:height="0.327cm" svg:x="4.874cm" svg:y="23.862cm">
          <draw:text-box>
            <text:p text:style-name="P1"><text:span text:style-name="T1">25/N/</text:span></text:p>
          </draw:text-box>
        </draw:frame>
        <draw:frame draw:style-name="gr1" draw:text-style-name="P2" draw:layer="layout" svg:width="0.578cm" svg:height="0.327cm" svg:x="5.715cm" svg:y="23.862cm">
          <draw:text-box>
            <text:p text:style-name="P1"><text:span text:style-name="T1">ST2/</text:span></text:p>
          </draw:text-box>
        </draw:frame>
        <draw:frame draw:style-name="gr1" draw:text-style-name="P2" draw:layer="layout" svg:width="0.819cm" svg:height="0.327cm" svg:x="6.456cm" svg:y="23.862cm">
          <draw:text-box>
            <text:p text:style-name="P1"><text:span text:style-name="T1">02575,</text:span></text:p>
          </draw:text-box>
        </draw:frame>
        <draw:frame draw:style-name="gr1" draw:text-style-name="P2" draw:layer="layout" svg:width="2.741cm" svg:height="0.327cm" svg:x="7.438cm" svg:y="23.862cm">
          <draw:text-box>
            <text:p text:style-name="P1"><text:span text:style-name="T1">2018/30/A/ST2/00226,</text:span></text:p>
          </draw:text-box>
        </draw:frame>
        <draw:frame draw:style-name="gr1" draw:text-style-name="P2" draw:layer="layout" svg:width="8.401cm" svg:height="0.327cm" svg:x="1.8cm" svg:y="24.213cm">
          <draw:text-box>
            <text:p text:style-name="P1"><text:span text:style-name="T1">2018/31/G/ 493 ST2/03910, 2019/34/H/ST2/00585), WUT ID/UB, the</text:span></text:p>
          </draw:text-box>
        </draw:frame>
        <draw:frame draw:style-name="gr1" draw:text-style-name="P2" draw:layer="layout" svg:width="8.337cm" svg:height="0.327cm" svg:x="1.8cm" svg:y="24.565cm">
          <draw:text-box>
            <text:p text:style-name="P1"><text:span text:style-name="T1">Russian Science Foundation, grant 16-12-10176 and 17-72-20045, the</text:span></text:p>
          </draw:text-box>
        </draw:frame>
        <draw:frame draw:style-name="gr1" draw:text-style-name="P2" draw:layer="layout" svg:width="7.99cm" svg:height="0.327cm" svg:x="1.8cm" svg:y="24.916cm">
          <draw:text-box>
            <text:p text:style-name="P1"><text:span text:style-name="T1">Russian Academy of Science and the Russian Foundation for Basic</text:span></text:p>
          </draw:text-box>
        </draw:frame>
        <draw:frame draw:style-name="gr1" draw:text-style-name="P2" draw:layer="layout" svg:width="8.439cm" svg:height="0.327cm" svg:x="10.801cm" svg:y="2.064cm">
          <draw:text-box>
            <text:p text:style-name="P1"><text:span text:style-name="T1">Research (grants 08-02-00018, 09-02-00664 and 12-02-91503-CERN),</text:span></text:p>
          </draw:text-box>
        </draw:frame>
        <draw:frame draw:style-name="gr1" draw:text-style-name="P2" draw:layer="layout" svg:width="7.965cm" svg:height="0.327cm" svg:x="10.801cm" svg:y="2.416cm">
          <draw:text-box>
            <text:p text:style-name="P1"><text:span text:style-name="T1">the Russian Foundation for Basic Research (RFBR) funding within</text:span></text:p>
          </draw:text-box>
        </draw:frame>
        <draw:frame draw:style-name="gr1" draw:text-style-name="P2" draw:layer="layout" svg:width="2.762cm" svg:height="0.327cm" svg:x="10.801cm" svg:y="2.767cm">
          <draw:text-box>
            <text:p text:style-name="P1"><text:span text:style-name="T1">the research project no.</text:span></text:p>
          </draw:text-box>
        </draw:frame>
        <draw:frame draw:style-name="gr1" draw:text-style-name="P2" draw:layer="layout" svg:width="1.606cm" svg:height="0.327cm" svg:x="13.756cm" svg:y="2.767cm">
          <draw:text-box>
            <text:p text:style-name="P1"><text:span text:style-name="T1">18-02-40086,</text:span></text:p>
          </draw:text-box>
        </draw:frame>
        <draw:frame draw:style-name="gr1" draw:text-style-name="P2" draw:layer="layout" svg:width="3.626cm" svg:height="0.327cm" svg:x="15.473cm" svg:y="2.767cm">
          <draw:text-box>
            <text:p text:style-name="P1"><text:span text:style-name="T1">the National Research Nuclear</text:span></text:p>
          </draw:text-box>
        </draw:frame>
        <draw:frame draw:style-name="gr1" draw:text-style-name="P2" draw:layer="layout" svg:width="8.181cm" svg:height="0.327cm" svg:x="10.801cm" svg:y="3.119cm">
          <draw:text-box>
            <text:p text:style-name="P1"><text:span text:style-name="T1">University MEPhI in the framework of the Russian Academic Excel-</text:span></text:p>
          </draw:text-box>
        </draw:frame>
        <draw:frame draw:style-name="gr1" draw:text-style-name="P2" draw:layer="layout" svg:width="8.278cm" svg:height="0.327cm" svg:x="10.801cm" svg:y="3.47cm">
          <draw:text-box>
            <text:p text:style-name="P1"><text:span text:style-name="T1">lence Project (contract No. 02.a03.21.0005, 27.08.2013), the Ministry</text:span></text:p>
          </draw:text-box>
        </draw:frame>
        <draw:frame draw:style-name="gr1" draw:text-style-name="P2" draw:layer="layout" svg:width="7.101cm" svg:height="0.327cm" svg:x="10.801cm" svg:y="3.822cm">
          <draw:text-box>
            <text:p text:style-name="P1"><text:span text:style-name="T1">of Science and Higher Education of the Russian Federation,</text:span></text:p>
          </draw:text-box>
        </draw:frame>
        <draw:frame draw:style-name="gr1" draw:text-style-name="P2" draw:layer="layout" svg:width="0.836cm" svg:height="0.327cm" svg:x="18.353cm" svg:y="3.822cm">
          <draw:text-box>
            <text:p text:style-name="P1"><text:span text:style-name="T1">Project</text:span></text:p>
          </draw:text-box>
        </draw:frame>
        <draw:frame draw:style-name="gr1" draw:text-style-name="P2" draw:layer="layout" svg:width="8.151cm" svg:height="0.327cm" svg:x="10.801cm" svg:y="4.173cm">
          <draw:text-box>
            <text:p text:style-name="P1"><text:span text:style-name="T1">“</text:span><text:span text:style-name="T1">Fundamental properties of elementary particles and cosmology” No</text:span></text:p>
          </draw:text-box>
        </draw:frame>
        <draw:frame draw:style-name="gr1" draw:text-style-name="P2" draw:layer="layout" svg:width="2.051cm" svg:height="0.327cm" svg:x="10.801cm" svg:y="4.525cm">
          <draw:text-box>
            <text:p text:style-name="P1"><text:span text:style-name="T1">0723-2020-0041,</text:span></text:p>
          </draw:text-box>
        </draw:frame>
        <draw:frame draw:style-name="gr1" draw:text-style-name="P2" draw:layer="layout" svg:width="5.878cm" svg:height="0.327cm" svg:x="12.992cm" svg:y="4.525cm">
          <draw:text-box>
            <text:p text:style-name="P1"><text:span text:style-name="T1">the European Union’s Horizon 2020 research and</text:span></text:p>
          </draw:text-box>
        </draw:frame>
        <draw:frame draw:style-name="gr1" draw:text-style-name="P2" draw:layer="layout" svg:width="5.95cm" svg:height="0.327cm" svg:x="10.801cm" svg:y="4.876cm">
          <draw:text-box>
            <text:p text:style-name="P1"><text:span text:style-name="T1">innovation programme under grant agreement No.</text:span></text:p>
          </draw:text-box>
        </draw:frame>
        <draw:frame draw:style-name="gr1" draw:text-style-name="P2" draw:layer="layout" svg:width="0.967cm" svg:height="0.327cm" svg:x="17.055cm" svg:y="4.876cm">
          <draw:text-box>
            <text:p text:style-name="P1"><text:span text:style-name="T1">871072,</text:span></text:p>
          </draw:text-box>
        </draw:frame>
        <draw:frame draw:style-name="gr1" draw:text-style-name="P2" draw:layer="layout" svg:width="1.026cm" svg:height="0.327cm" svg:x="18.132cm" svg:y="4.876cm">
          <draw:text-box>
            <text:p text:style-name="P1"><text:span text:style-name="T1">the Min-</text:span></text:p>
          </draw:text-box>
        </draw:frame>
        <draw:frame draw:style-name="gr1" draw:text-style-name="P2" draw:layer="layout" svg:width="2.195cm" svg:height="0.327cm" svg:x="10.801cm" svg:y="5.228cm">
          <draw:text-box>
            <text:p text:style-name="P1"><text:span text:style-name="T1">istry of Education,</text:span></text:p>
          </draw:text-box>
        </draw:frame>
        <draw:frame draw:style-name="gr1" draw:text-style-name="P2" draw:layer="layout" svg:width="0.963cm" svg:height="0.327cm" svg:x="13.222cm" svg:y="5.228cm">
          <draw:text-box>
            <text:p text:style-name="P1"><text:span text:style-name="T1">Culture,</text:span></text:p>
          </draw:text-box>
        </draw:frame>
        <draw:frame draw:style-name="gr1" draw:text-style-name="P2" draw:layer="layout" svg:width="0.832cm" svg:height="0.327cm" svg:x="14.311cm" svg:y="5.228cm">
          <draw:text-box>
            <text:p text:style-name="P1"><text:span text:style-name="T1">Sports,</text:span></text:p>
          </draw:text-box>
        </draw:frame>
        <draw:frame draw:style-name="gr1" draw:text-style-name="P2" draw:layer="layout" svg:width="2.991cm" svg:height="0.327cm" svg:x="15.268cm" svg:y="5.228cm">
          <draw:text-box>
            <text:p text:style-name="P1"><text:span text:style-name="T1">Science and Technology,</text:span></text:p>
          </draw:text-box>
        </draw:frame>
        <draw:frame draw:style-name="gr1" draw:text-style-name="P2" draw:layer="layout" svg:width="0.751cm" svg:height="0.327cm" svg:x="18.445cm" svg:y="5.228cm">
          <draw:text-box>
            <text:p text:style-name="P1"><text:span text:style-name="T1">Japan,</text:span></text:p>
          </draw:text-box>
        </draw:frame>
        <draw:frame draw:style-name="gr1" draw:text-style-name="P2" draw:layer="layout" svg:width="1.962cm" svg:height="0.327cm" svg:x="10.801cm" svg:y="5.579cm">
          <draw:text-box>
            <text:p text:style-name="P1"><text:span text:style-name="T1">Grant-in-Aid for</text:span></text:p>
          </draw:text-box>
        </draw:frame>
        <draw:frame draw:style-name="gr1" draw:text-style-name="P2" draw:layer="layout" svg:width="4.519cm" svg:height="0.327cm" svg:x="13.008cm" svg:y="5.579cm">
          <draw:text-box>
            <text:p text:style-name="P1"><text:span text:style-name="T1">Scientific Research (grants 18071005,</text:span></text:p>
          </draw:text-box>
        </draw:frame>
        <draw:frame draw:style-name="gr1" draw:text-style-name="P2" draw:layer="layout" svg:width="1.264cm" svg:height="0.327cm" svg:x="17.93cm" svg:y="5.579cm">
          <draw:text-box>
            <text:p text:style-name="P1"><text:span text:style-name="T1">19034011,</text:span></text:p>
          </draw:text-box>
        </draw:frame>
        <draw:frame draw:style-name="gr1" draw:text-style-name="P2" draw:layer="layout" svg:width="1.264cm" svg:height="0.327cm" svg:x="10.801cm" svg:y="5.93cm">
          <draw:text-box>
            <text:p text:style-name="P1"><text:span text:style-name="T1">19740162,</text:span></text:p>
          </draw:text-box>
        </draw:frame>
        <draw:frame draw:style-name="gr1" draw:text-style-name="P2" draw:layer="layout" svg:width="3.126cm" svg:height="0.327cm" svg:x="12.174cm" svg:y="5.93cm">
          <draw:text-box>
            <text:p text:style-name="P1"><text:span text:style-name="T1">20740160 and 20039012),</text:span></text:p>
          </draw:text-box>
        </draw:frame>
        <draw:frame draw:style-name="gr1" draw:text-style-name="P2" draw:layer="layout" svg:width="3.613cm" svg:height="0.327cm" svg:x="15.479cm" svg:y="5.93cm">
          <draw:text-box>
            <text:p text:style-name="P1"><text:span text:style-name="T1">the German Research Founda-</text:span></text:p>
          </draw:text-box>
        </draw:frame>
        <draw:frame draw:style-name="gr1" draw:text-style-name="P2" draw:layer="layout" svg:width="8.333cm" svg:height="0.327cm" svg:x="10.801cm" svg:y="6.282cm">
          <draw:text-box>
            <text:p text:style-name="P1"><text:span text:style-name="T1">tion DFG (grants GA 1480/8-1 and project 426579465), the Bulgarian</text:span></text:p>
          </draw:text-box>
        </draw:frame>
        <draw:frame draw:style-name="gr1" draw:text-style-name="P2" draw:layer="layout" svg:width="8.617cm" svg:height="0.327cm" svg:x="10.801cm" svg:y="6.633cm">
          <draw:text-box>
            <text:p text:style-name="P1"><text:span text:style-name="T1">Nuclear Regulatory Agency and the Joint Institute for Nuclear Research,</text:span></text:p>
          </draw:text-box>
        </draw:frame>
        <draw:frame draw:style-name="gr1" draw:text-style-name="P2" draw:layer="layout" svg:width="8.21cm" svg:height="0.327cm" svg:x="10.801cm" svg:y="6.985cm">
          <draw:text-box>
            <text:p text:style-name="P1"><text:span text:style-name="T1">Dubna (bilateral contract No. 4799-1-18/20), Bulgarian National Sci-</text:span></text:p>
          </draw:text-box>
        </draw:frame>
        <draw:frame draw:style-name="gr1" draw:text-style-name="P2" draw:layer="layout" svg:width="8.304cm" svg:height="0.327cm" svg:x="10.801cm" svg:y="7.336cm">
          <draw:text-box>
            <text:p text:style-name="P1"><text:span text:style-name="T1">ence Fund (grant DN08/11), Ministry of Education and Science of the</text:span></text:p>
          </draw:text-box>
        </draw:frame>
        <draw:frame draw:style-name="gr1" draw:text-style-name="P2" draw:layer="layout" svg:width="2.999cm" svg:height="0.327cm" svg:x="10.801cm" svg:y="7.688cm">
          <draw:text-box>
            <text:p text:style-name="P1"><text:span text:style-name="T1">Republic of Serbia (grant</text:span></text:p>
          </draw:text-box>
        </draw:frame>
        <draw:frame draw:style-name="gr1" draw:text-style-name="P2" draw:layer="layout" svg:width="1.378cm" svg:height="0.327cm" svg:x="14.078cm" svg:y="7.688cm">
          <draw:text-box>
            <text:p text:style-name="P1"><text:span text:style-name="T1">OI171002),</text:span></text:p>
          </draw:text-box>
        </draw:frame>
        <draw:frame draw:style-name="gr1" draw:text-style-name="P2" draw:layer="layout" svg:width="3.503cm" svg:height="0.327cm" svg:x="15.583cm" svg:y="7.688cm">
          <draw:text-box>
            <text:p text:style-name="P1"><text:span text:style-name="T1">Swiss Nationalfonds Founda-</text:span></text:p>
          </draw:text-box>
        </draw:frame>
        <draw:frame draw:style-name="gr1" draw:text-style-name="P2" draw:layer="layout" svg:width="8.486cm" svg:height="0.327cm" svg:x="10.801cm" svg:y="8.039cm">
          <draw:text-box>
            <text:p text:style-name="P1"><text:span text:style-name="T1">tion (grant 200020117913/1), ETH Research Grant TH-01 07-3 and the</text:span></text:p>
          </draw:text-box>
        </draw:frame>
        <draw:frame draw:style-name="gr1" draw:text-style-name="P2" draw:layer="layout" svg:width="8.333cm" svg:height="0.327cm" svg:x="10.801cm" svg:y="8.391cm">
          <draw:text-box>
            <text:p text:style-name="P1"><text:span text:style-name="T1">Fermi National Accelerator Laboratory (Fermilab), a U.S. Department</text:span></text:p>
          </draw:text-box>
        </draw:frame>
        <draw:frame draw:style-name="gr1" draw:text-style-name="P2" draw:layer="layout" svg:width="1.255cm" svg:height="0.327cm" svg:x="10.801cm" svg:y="8.742cm">
          <draw:text-box>
            <text:p text:style-name="P1"><text:span text:style-name="T1">of Energy,</text:span></text:p>
          </draw:text-box>
        </draw:frame>
        <draw:frame draw:style-name="gr1" draw:text-style-name="P2" draw:layer="layout" svg:width="2.148cm" svg:height="0.327cm" svg:x="12.186cm" svg:y="8.742cm">
          <draw:text-box>
            <text:p text:style-name="P1"><text:span text:style-name="T1">Office of Science,</text:span></text:p>
          </draw:text-box>
        </draw:frame>
        <draw:frame draw:style-name="gr1" draw:text-style-name="P2" draw:layer="layout" svg:width="4.468cm" svg:height="0.327cm" svg:x="14.514cm" svg:y="8.742cm">
          <draw:text-box>
            <text:p text:style-name="P1"><text:span text:style-name="T1">HEP User Facility managed by Fermi</text:span></text:p>
          </draw:text-box>
        </draw:frame>
        <draw:frame draw:style-name="gr1" draw:text-style-name="P2" draw:layer="layout" svg:width="8.337cm" svg:height="0.327cm" svg:x="10.801cm" svg:y="9.094cm">
          <draw:text-box>
            <text:p text:style-name="P1"><text:span text:style-name="T1">Research Alliance, LLC (FRA), acting under Contract No. DE-AC02-</text:span></text:p>
          </draw:text-box>
        </draw:frame>
        <draw:frame draw:style-name="gr1" draw:text-style-name="P2" draw:layer="layout" svg:width="5.273cm" svg:height="0.327cm" svg:x="10.801cm" svg:y="9.445cm">
          <draw:text-box>
            <text:p text:style-name="P1"><text:span text:style-name="T1">07CH11359 and the IN2P3-CNRS (France).</text:span></text:p>
          </draw:text-box>
        </draw:frame>
        <draw:frame draw:style-name="gr1" draw:text-style-name="P2" draw:layer="layout" svg:width="3.516cm" svg:height="0.327cm" svg:x="10.801cm" svg:y="10.123cm">
          <draw:text-box>
            <text:p text:style-name="P1"><text:span text:style-name="T22">Data Availability Statement</text:span></text:p>
          </draw:text-box>
        </draw:frame>
        <draw:frame draw:style-name="gr1" draw:text-style-name="P2" draw:layer="layout" svg:width="4.54cm" svg:height="0.327cm" svg:x="14.503cm" svg:y="10.123cm">
          <draw:text-box>
            <text:p text:style-name="P1"><text:span text:style-name="T1">This manuscript has associated data in</text:span></text:p>
          </draw:text-box>
        </draw:frame>
        <draw:frame draw:style-name="gr1" draw:text-style-name="P2" draw:layer="layout" svg:width="2.047cm" svg:height="0.327cm" svg:x="10.801cm" svg:y="10.475cm">
          <draw:text-box>
            <text:p text:style-name="P1"><text:span text:style-name="T1">a data repository.</text:span></text:p>
          </draw:text-box>
        </draw:frame>
        <draw:frame draw:style-name="gr1" draw:text-style-name="P2" draw:layer="layout" svg:width="2.402cm" svg:height="0.327cm" svg:x="13.04cm" svg:y="10.475cm">
          <draw:text-box>
            <text:p text:style-name="P1"><text:span text:style-name="T1">[Authors’ comment:</text:span></text:p>
          </draw:text-box>
        </draw:frame>
        <draw:frame draw:style-name="gr1" draw:text-style-name="P2" draw:layer="layout" svg:width="1.094cm" svg:height="0.327cm" svg:x="15.625cm" svg:y="10.475cm">
          <draw:text-box>
            <text:p text:style-name="P1"><text:span text:style-name="T1">Data will</text:span></text:p>
          </draw:text-box>
        </draw:frame>
        <draw:frame draw:style-name="gr1" draw:text-style-name="P2" draw:layer="layout" svg:width="2.182cm" svg:height="0.327cm" svg:x="16.882cm" svg:y="10.475cm">
          <draw:text-box>
            <text:p text:style-name="P1"><text:span text:style-name="T1">be uploaded to the</text:span></text:p>
          </draw:text-box>
        </draw:frame>
        <draw:frame draw:style-name="gr1" draw:text-style-name="P2" draw:layer="layout" svg:width="2.432cm" svg:height="0.327cm" svg:x="10.801cm" svg:y="10.826cm">
          <draw:text-box>
            <text:p text:style-name="P1"><text:span text:style-name="T1">Hepdata repository.]</text:span></text:p>
          </draw:text-box>
        </draw:frame>
        <draw:frame draw:style-name="gr1" draw:text-style-name="P2" draw:layer="layout" svg:width="1.606cm" svg:height="0.327cm" svg:x="10.801cm" svg:y="11.52cm">
          <draw:text-box>
            <text:p text:style-name="P1"><text:span text:style-name="T22">Open Access</text:span></text:p>
          </draw:text-box>
        </draw:frame>
        <draw:frame draw:style-name="gr1" draw:text-style-name="P2" draw:layer="layout" svg:width="6.699cm" svg:height="0.327cm" svg:x="12.577cm" svg:y="11.52cm">
          <draw:text-box>
            <text:p text:style-name="P1"><text:span text:style-name="T1">This article is licensed under a Creative Commons Attri-</text:span></text:p>
          </draw:text-box>
        </draw:frame>
        <draw:frame draw:style-name="gr1" draw:text-style-name="P2" draw:layer="layout" svg:width="8.558cm" svg:height="0.327cm" svg:x="10.801cm" svg:y="11.872cm">
          <draw:text-box>
            <text:p text:style-name="P1"><text:span text:style-name="T1">bution 4.0 International License, which permits use, sharing, adaptation,</text:span></text:p>
          </draw:text-box>
        </draw:frame>
        <draw:frame draw:style-name="gr1" draw:text-style-name="P2" draw:layer="layout" svg:width="8.316cm" svg:height="0.327cm" svg:x="10.801cm" svg:y="12.223cm">
          <draw:text-box>
            <text:p text:style-name="P1"><text:span text:style-name="T1">distribution and reproduction in any medium or format, as long as you</text:span></text:p>
          </draw:text-box>
        </draw:frame>
        <draw:frame draw:style-name="gr1" draw:text-style-name="P2" draw:layer="layout" svg:width="2.673cm" svg:height="0.327cm" svg:x="10.801cm" svg:y="12.575cm">
          <draw:text-box>
            <text:p text:style-name="P1"><text:span text:style-name="T1">give appropriate credit</text:span></text:p>
          </draw:text-box>
        </draw:frame>
        <draw:frame draw:style-name="gr1" draw:text-style-name="P2" draw:layer="layout" svg:width="1.657cm" svg:height="0.327cm" svg:x="13.675cm" svg:y="12.575cm">
          <draw:text-box>
            <text:p text:style-name="P1"><text:span text:style-name="T1">to the original</text:span></text:p>
          </draw:text-box>
        </draw:frame>
        <draw:frame draw:style-name="gr1" draw:text-style-name="P2" draw:layer="layout" svg:width="2.927cm" svg:height="0.327cm" svg:x="15.532cm" svg:y="12.575cm">
          <draw:text-box>
            <text:p text:style-name="P1"><text:span text:style-name="T1">author(s) and the source,</text:span></text:p>
          </draw:text-box>
        </draw:frame>
        <draw:frame draw:style-name="gr1" draw:text-style-name="P2" draw:layer="layout" svg:width="0.493cm" svg:height="0.327cm" svg:x="18.703cm" svg:y="12.575cm">
          <draw:text-box>
            <text:p text:style-name="P1"><text:span text:style-name="T1">pro-</text:span></text:p>
          </draw:text-box>
        </draw:frame>
        <draw:frame draw:style-name="gr1" draw:text-style-name="P2" draw:layer="layout" svg:width="8.138cm" svg:height="0.327cm" svg:x="10.801cm" svg:y="12.926cm">
          <draw:text-box>
            <text:p text:style-name="P1"><text:span text:style-name="T1">vide a link to the Creative Commons licence, and indicate if changes</text:span></text:p>
          </draw:text-box>
        </draw:frame>
        <draw:frame draw:style-name="gr1" draw:text-style-name="P2" draw:layer="layout" svg:width="1.369cm" svg:height="0.327cm" svg:x="10.801cm" svg:y="13.278cm">
          <draw:text-box>
            <text:p text:style-name="P1"><text:span text:style-name="T1">were made.</text:span></text:p>
          </draw:text-box>
        </draw:frame>
        <draw:frame draw:style-name="gr1" draw:text-style-name="P2" draw:layer="layout" svg:width="4.726cm" svg:height="0.327cm" svg:x="12.349cm" svg:y="13.278cm">
          <draw:text-box>
            <text:p text:style-name="P1"><text:span text:style-name="T1">The images or other third party material</text:span></text:p>
          </draw:text-box>
        </draw:frame>
        <draw:frame draw:style-name="gr1" draw:text-style-name="P2" draw:layer="layout" svg:width="1.539cm" svg:height="0.327cm" svg:x="17.543cm" svg:y="13.278cm">
          <draw:text-box>
            <text:p text:style-name="P1"><text:span text:style-name="T1">in this article</text:span></text:p>
          </draw:text-box>
        </draw:frame>
        <draw:frame draw:style-name="gr1" draw:text-style-name="P2" draw:layer="layout" svg:width="6.568cm" svg:height="0.327cm" svg:x="10.801cm" svg:y="13.629cm">
          <draw:text-box>
            <text:p text:style-name="P1"><text:span text:style-name="T1">are included in the article’s Creative Commons licence,</text:span></text:p>
          </draw:text-box>
        </draw:frame>
        <draw:frame draw:style-name="gr1" draw:text-style-name="P2" draw:layer="layout" svg:width="1.369cm" svg:height="0.327cm" svg:x="17.777cm" svg:y="13.629cm">
          <draw:text-box>
            <text:p text:style-name="P1"><text:span text:style-name="T1">unless indi-</text:span></text:p>
          </draw:text-box>
        </draw:frame>
        <draw:frame draw:style-name="gr1" draw:text-style-name="P2" draw:layer="layout" svg:width="3.105cm" svg:height="0.327cm" svg:x="10.801cm" svg:y="13.981cm">
          <draw:text-box>
            <text:p text:style-name="P1"><text:span text:style-name="T1">cated otherwise in a credit</text:span></text:p>
          </draw:text-box>
        </draw:frame>
        <draw:frame draw:style-name="gr1" draw:text-style-name="P2" draw:layer="layout" svg:width="2.296cm" svg:height="0.327cm" svg:x="14.348cm" svg:y="13.981cm">
          <draw:text-box>
            <text:p text:style-name="P1"><text:span text:style-name="T1">line to the material.</text:span></text:p>
          </draw:text-box>
        </draw:frame>
        <draw:frame draw:style-name="gr1" draw:text-style-name="P2" draw:layer="layout" svg:width="0.298cm" svg:height="0.327cm" svg:x="17.015cm" svg:y="13.981cm">
          <draw:text-box>
            <text:p text:style-name="P1"><text:span text:style-name="T1">If</text:span></text:p>
          </draw:text-box>
        </draw:frame>
        <draw:frame draw:style-name="gr1" draw:text-style-name="P2" draw:layer="layout" svg:width="0.963cm" svg:height="0.327cm" svg:x="17.356cm" svg:y="13.981cm">
          <draw:text-box>
            <text:p text:style-name="P1"><text:span text:style-name="T1">material</text:span></text:p>
          </draw:text-box>
        </draw:frame>
        <draw:frame draw:style-name="gr1" draw:text-style-name="P2" draw:layer="layout" svg:width="0.65cm" svg:height="0.327cm" svg:x="18.476cm" svg:y="13.981cm">
          <draw:text-box>
            <text:p text:style-name="P1"><text:span text:style-name="T1">is not</text:span></text:p>
          </draw:text-box>
        </draw:frame>
        <draw:frame draw:style-name="gr1" draw:text-style-name="P2" draw:layer="layout" svg:width="8.27cm" svg:height="0.327cm" svg:x="10.801cm" svg:y="14.332cm">
          <draw:text-box>
            <text:p text:style-name="P1"><text:span text:style-name="T1">included in the article’s Creative Commons licence and your intended</text:span></text:p>
          </draw:text-box>
        </draw:frame>
        <draw:frame draw:style-name="gr1" draw:text-style-name="P2" draw:layer="layout" svg:width="1.12cm" svg:height="0.327cm" svg:x="10.801cm" svg:y="14.683cm">
          <draw:text-box>
            <text:p text:style-name="P1"><text:span text:style-name="T1">use is not</text:span></text:p>
          </draw:text-box>
        </draw:frame>
        <draw:frame draw:style-name="gr1" draw:text-style-name="P2" draw:layer="layout" svg:width="6.585cm" svg:height="0.327cm" svg:x="12.167cm" svg:y="14.683cm">
          <draw:text-box>
            <text:p text:style-name="P1"><text:span text:style-name="T1">permitted by statutory regulation or exceeds the permit-</text:span></text:p>
          </draw:text-box>
        </draw:frame>
        <draw:frame draw:style-name="gr1" draw:text-style-name="P2" draw:layer="layout" svg:width="0.908cm" svg:height="0.327cm" svg:x="10.801cm" svg:y="15.035cm">
          <draw:text-box>
            <text:p text:style-name="P1"><text:span text:style-name="T1">ted use,</text:span></text:p>
          </draw:text-box>
        </draw:frame>
        <draw:frame draw:style-name="gr1" draw:text-style-name="P2" draw:layer="layout" svg:width="0.98cm" svg:height="0.327cm" svg:x="11.867cm" svg:y="15.035cm">
          <draw:text-box>
            <text:p text:style-name="P1"><text:span text:style-name="T1">you will</text:span></text:p>
          </draw:text-box>
        </draw:frame>
        <draw:frame draw:style-name="gr1" draw:text-style-name="P2" draw:layer="layout" svg:width="5.852cm" svg:height="0.327cm" svg:x="13.009cm" svg:y="15.035cm">
          <draw:text-box>
            <text:p text:style-name="P1"><text:span text:style-name="T1">need to obtain permission directly from the copy-</text:span></text:p>
          </draw:text-box>
        </draw:frame>
        <draw:frame draw:style-name="gr1" draw:text-style-name="P2" draw:layer="layout" svg:width="8.211cm" svg:height="0.327cm" svg:x="10.801cm" svg:y="15.386cm">
          <draw:text-box>
            <text:p text:style-name="P1"><text:span text:style-name="T1">right holder. To view a copy of this licence, visit</text:span><text:span text:style-name="T18"> http://creativecomm</text:span></text:p>
          </draw:text-box>
        </draw:frame>
        <draw:frame draw:style-name="gr1" draw:text-style-name="P2" draw:layer="layout" svg:width="2.88cm" svg:height="0.327cm" svg:x="10.801cm" svg:y="15.738cm">
          <draw:text-box>
            <text:p text:style-name="P1"><text:span text:style-name="T18">ons.org/licenses/by/4.0/</text:span><text:span text:style-name="T1">.</text:span></text:p>
          </draw:text-box>
        </draw:frame>
        <draw:frame draw:style-name="gr1" draw:text-style-name="P2" draw:layer="layout" svg:width="2.301cm" svg:height="0.327cm" svg:x="10.801cm" svg:y="16.089cm">
          <draw:text-box>
            <text:p text:style-name="P1"><text:span text:style-name="T1">Funded by SCOAP</text:span></text:p>
          </draw:text-box>
        </draw:frame>
        <draw:frame draw:style-name="gr80" draw:text-style-name="P74" draw:layer="layout" svg:width="0.226cm" svg:height="0.255cm" svg:x="13.097cm" svg:y="16.045cm">
          <draw:text-box>
            <text:p text:style-name="P1"><text:span text:style-name="T17">3</text:span></text:p>
          </draw:text-box>
        </draw:frame>
        <draw:frame draw:style-name="gr1" draw:text-style-name="P2" draw:layer="layout" svg:width="0.298cm" svg:height="0.327cm" svg:x="13.228cm" svg:y="16.09cm">
          <draw:text-box>
            <text:p text:style-name="P1"><text:span text:style-name="T1">.</text:span></text:p>
          </draw:text-box>
        </draw:frame>
        <draw:frame draw:style-name="gr70" draw:text-style-name="P69" draw:layer="layout" svg:width="1.645cm" svg:height="0.39cm" svg:x="10.801cm" svg:y="17.401cm">
          <draw:text-box>
            <text:p text:style-name="P1"><text:span text:style-name="T9">References</text:span></text:p>
          </draw:text-box>
        </draw:frame>
        <draw:frame draw:style-name="gr1" draw:text-style-name="P2" draw:layer="layout" svg:width="0.298cm" svg:height="0.327cm" svg:x="10.945cm" svg:y="18.239cm">
          <draw:text-box>
            <text:p text:style-name="P1"><text:span text:style-name="T1">1.</text:span></text:p>
          </draw:text-box>
        </draw:frame>
        <draw:frame draw:style-name="gr1" draw:text-style-name="P2" draw:layer="layout" svg:width="0.298cm" svg:height="0.327cm" svg:x="11.346cm" svg:y="18.239cm">
          <draw:text-box>
            <text:p text:style-name="P1"><text:span text:style-name="T1">N.</text:span></text:p>
          </draw:text-box>
        </draw:frame>
        <draw:frame draw:style-name="gr1" draw:text-style-name="P2" draw:layer="layout" svg:width="0.904cm" svg:height="0.327cm" svg:x="11.812cm" svg:y="18.239cm">
          <draw:text-box>
            <text:p text:style-name="P1"><text:span text:style-name="T1">Abgrall</text:span></text:p>
          </draw:text-box>
        </draw:frame>
        <draw:frame draw:style-name="gr1" draw:text-style-name="P2" draw:layer="layout" svg:width="0.298cm" svg:height="0.327cm" svg:x="12.901cm" svg:y="18.239cm">
          <draw:text-box>
            <text:p text:style-name="P1"><text:span text:style-name="T1">et</text:span></text:p>
          </draw:text-box>
        </draw:frame>
        <draw:frame draw:style-name="gr1" draw:text-style-name="P2" draw:layer="layout" svg:width="0.298cm" svg:height="0.327cm" svg:x="13.293cm" svg:y="18.239cm">
          <draw:text-box>
            <text:p text:style-name="P1"><text:span text:style-name="T1">al.</text:span></text:p>
          </draw:text-box>
        </draw:frame>
        <draw:frame draw:style-name="gr1" draw:text-style-name="P2" draw:layer="layout" svg:width="2.898cm" svg:height="0.327cm" svg:x="13.76cm" svg:y="18.239cm">
          <draw:text-box>
            <text:p text:style-name="P1"><text:span text:style-name="T1">(NA61/SHINE Collab.),</text:span></text:p>
          </draw:text-box>
        </draw:frame>
        <draw:frame draw:style-name="gr1" draw:text-style-name="P2" draw:layer="layout" svg:width="1.077cm" svg:height="0.327cm" svg:x="16.927cm" svg:y="18.239cm">
          <draw:text-box>
            <text:p text:style-name="P1"><text:span text:style-name="T1">JINST</text:span><text:span text:style-name="T22"> 9</text:span><text:span text:style-name="T1">,</text:span></text:p>
          </draw:text-box>
        </draw:frame>
        <draw:frame draw:style-name="gr1" draw:text-style-name="P2" draw:layer="layout" svg:width="0.908cm" svg:height="0.327cm" svg:x="18.288cm" svg:y="18.239cm">
          <draw:text-box>
            <text:p text:style-name="P1"><text:span text:style-name="T1">P06005</text:span></text:p>
          </draw:text-box>
        </draw:frame>
        <draw:frame draw:style-name="gr1" draw:text-style-name="P2" draw:layer="layout" svg:width="0.866cm" svg:height="0.327cm" svg:x="11.345cm" svg:y="18.59cm">
          <draw:text-box>
            <text:p text:style-name="P1"><text:span text:style-name="T1">(2014).</text:span></text:p>
          </draw:text-box>
        </draw:frame>
        <draw:frame draw:style-name="gr1" draw:text-style-name="P2" draw:layer="layout" svg:width="5.738cm" svg:height="0.327cm" svg:x="13.317cm" svg:y="18.59cm">
          <draw:text-box>
            <text:p text:style-name="P1"><text:span text:style-name="T18">https://doi.org/10.1088/1748-0221/9/06/P06005</text:span><text:span text:style-name="T1">.</text:span></text:p>
          </draw:text-box>
        </draw:frame>
        <draw:frame draw:style-name="gr1" draw:text-style-name="P2" draw:layer="layout" svg:width="4.049cm" svg:height="0.327cm" svg:x="11.345cm" svg:y="18.942cm">
          <draw:text-box>
            <text:p text:style-name="P1"><text:span text:style-name="T18">arXiv:1401.4699</text:span><text:span text:style-name="T1"> [physics.ins-det]</text:span></text:p>
          </draw:text-box>
        </draw:frame>
        <draw:frame draw:style-name="gr1" draw:text-style-name="P2" draw:layer="layout" svg:width="0.298cm" svg:height="0.327cm" svg:x="10.945cm" svg:y="19.293cm">
          <draw:text-box>
            <text:p text:style-name="P1"><text:span text:style-name="T1">2.</text:span></text:p>
          </draw:text-box>
        </draw:frame>
        <draw:frame draw:style-name="gr1" draw:text-style-name="P2" draw:layer="layout" svg:width="0.552cm" svg:height="0.327cm" svg:x="11.346cm" svg:y="19.293cm">
          <draw:text-box>
            <text:p text:style-name="P1"><text:span text:style-name="T1">B.B.</text:span></text:p>
          </draw:text-box>
        </draw:frame>
        <draw:frame draw:style-name="gr1" draw:text-style-name="P2" draw:layer="layout" svg:width="0.857cm" svg:height="0.327cm" svg:x="12.16cm" svg:y="19.293cm">
          <draw:text-box>
            <text:p text:style-name="P1"><text:span text:style-name="T1">Abelev</text:span></text:p>
          </draw:text-box>
        </draw:frame>
        <draw:frame draw:style-name="gr1" draw:text-style-name="P2" draw:layer="layout" svg:width="0.298cm" svg:height="0.327cm" svg:x="13.282cm" svg:y="19.293cm">
          <draw:text-box>
            <text:p text:style-name="P1"><text:span text:style-name="T1">et</text:span></text:p>
          </draw:text-box>
        </draw:frame>
        <draw:frame draw:style-name="gr1" draw:text-style-name="P2" draw:layer="layout" svg:width="0.298cm" svg:height="0.327cm" svg:x="13.764cm" svg:y="19.293cm">
          <draw:text-box>
            <text:p text:style-name="P1"><text:span text:style-name="T1">al.</text:span></text:p>
          </draw:text-box>
        </draw:frame>
        <draw:frame draw:style-name="gr1" draw:text-style-name="P2" draw:layer="layout" svg:width="0.976cm" svg:height="0.327cm" svg:x="14.321cm" svg:y="19.293cm">
          <draw:text-box>
            <text:p text:style-name="P1"><text:span text:style-name="T1">(ALICE</text:span></text:p>
          </draw:text-box>
        </draw:frame>
        <draw:frame draw:style-name="gr1" draw:text-style-name="P2" draw:layer="layout" svg:width="1.039cm" svg:height="0.327cm" svg:x="15.566cm" svg:y="19.293cm">
          <draw:text-box>
            <text:p text:style-name="P1"><text:span text:style-name="T1">Collab.),</text:span></text:p>
          </draw:text-box>
        </draw:frame>
        <draw:frame draw:style-name="gr1" draw:text-style-name="P2" draw:layer="layout" svg:width="0.506cm" svg:height="0.327cm" svg:x="16.866cm" svg:y="19.293cm">
          <draw:text-box>
            <text:p text:style-name="P1"><text:span text:style-name="T1">Eur.</text:span></text:p>
          </draw:text-box>
        </draw:frame>
        <draw:frame draw:style-name="gr1" draw:text-style-name="P2" draw:layer="layout" svg:width="0.654cm" svg:height="0.327cm" svg:x="17.623cm" svg:y="19.293cm">
          <draw:text-box>
            <text:p text:style-name="P1"><text:span text:style-name="T1">Phys.</text:span></text:p>
          </draw:text-box>
        </draw:frame>
        <draw:frame draw:style-name="gr1" draw:text-style-name="P2" draw:layer="layout" svg:width="0.298cm" svg:height="0.327cm" svg:x="18.544cm" svg:y="19.293cm">
          <draw:text-box>
            <text:p text:style-name="P1"><text:span text:style-name="T1">J.</text:span></text:p>
          </draw:text-box>
        </draw:frame>
        <draw:frame draw:style-name="gr1" draw:text-style-name="P2" draw:layer="layout" svg:width="0.298cm" svg:height="0.327cm" svg:x="19.001cm" svg:y="19.293cm">
          <draw:text-box>
            <text:p text:style-name="P1"><text:span text:style-name="T1">C</text:span></text:p>
          </draw:text-box>
        </draw:frame>
        <draw:frame draw:style-name="gr1" draw:text-style-name="P2" draw:layer="layout" svg:width="7.723cm" svg:height="0.327cm" svg:x="11.345cm" svg:y="19.644cm">
          <draw:text-box>
            <text:p text:style-name="P1"><text:span text:style-name="T22">75</text:span><text:span text:style-name="T1">(1), 1 (2015).</text:span><text:span text:style-name="T18"> https://doi.org/10.1140/epjc/s10052-014-3191-x</text:span><text:span text:style-name="T1">.</text:span></text:p>
          </draw:text-box>
        </draw:frame>
        <draw:frame draw:style-name="gr1" draw:text-style-name="P2" draw:layer="layout" svg:width="3.173cm" svg:height="0.327cm" svg:x="11.345cm" svg:y="19.996cm">
          <draw:text-box>
            <text:p text:style-name="P1"><text:span text:style-name="T18">arXiv:1406.3206</text:span><text:span text:style-name="T1"> [nucl-ex]</text:span></text:p>
          </draw:text-box>
        </draw:frame>
        <draw:frame draw:style-name="gr1" draw:text-style-name="P2" draw:layer="layout" svg:width="0.298cm" svg:height="0.327cm" svg:x="10.945cm" svg:y="20.347cm">
          <draw:text-box>
            <text:p text:style-name="P1"><text:span text:style-name="T1">3.</text:span></text:p>
          </draw:text-box>
        </draw:frame>
        <draw:frame draw:style-name="gr1" draw:text-style-name="P2" draw:layer="layout" svg:width="0.298cm" svg:height="0.327cm" svg:x="11.345cm" svg:y="20.347cm">
          <draw:text-box>
            <text:p text:style-name="P1"><text:span text:style-name="T1">N.</text:span></text:p>
          </draw:text-box>
        </draw:frame>
        <draw:frame draw:style-name="gr1" draw:text-style-name="P2" draw:layer="layout" svg:width="0.904cm" svg:height="0.327cm" svg:x="11.778cm" svg:y="20.347cm">
          <draw:text-box>
            <text:p text:style-name="P1"><text:span text:style-name="T1">Abgrall</text:span></text:p>
          </draw:text-box>
        </draw:frame>
        <draw:frame draw:style-name="gr1" draw:text-style-name="P2" draw:layer="layout" svg:width="0.298cm" svg:height="0.327cm" svg:x="12.833cm" svg:y="20.347cm">
          <draw:text-box>
            <text:p text:style-name="P1"><text:span text:style-name="T1">et</text:span></text:p>
          </draw:text-box>
        </draw:frame>
        <draw:frame draw:style-name="gr1" draw:text-style-name="P2" draw:layer="layout" svg:width="0.298cm" svg:height="0.327cm" svg:x="13.191cm" svg:y="20.347cm">
          <draw:text-box>
            <text:p text:style-name="P1"><text:span text:style-name="T1">al.</text:span></text:p>
          </draw:text-box>
        </draw:frame>
        <draw:frame draw:style-name="gr1" draw:text-style-name="P2" draw:layer="layout" svg:width="2.898cm" svg:height="0.327cm" svg:x="13.624cm" svg:y="20.347cm">
          <draw:text-box>
            <text:p text:style-name="P1"><text:span text:style-name="T1">(NA61/SHINE Collab.),</text:span></text:p>
          </draw:text-box>
        </draw:frame>
        <draw:frame draw:style-name="gr1" draw:text-style-name="P2" draw:layer="layout" svg:width="0.506cm" svg:height="0.327cm" svg:x="16.723cm" svg:y="20.347cm">
          <draw:text-box>
            <text:p text:style-name="P1"><text:span text:style-name="T1">Eur.</text:span></text:p>
          </draw:text-box>
        </draw:frame>
        <draw:frame draw:style-name="gr1" draw:text-style-name="P2" draw:layer="layout" svg:width="0.654cm" svg:height="0.327cm" svg:x="17.355cm" svg:y="20.347cm">
          <draw:text-box>
            <text:p text:style-name="P1"><text:span text:style-name="T1">Phys.</text:span></text:p>
          </draw:text-box>
        </draw:frame>
        <draw:frame draw:style-name="gr1" draw:text-style-name="P2" draw:layer="layout" svg:width="0.298cm" svg:height="0.327cm" svg:x="18.152cm" svg:y="20.347cm">
          <draw:text-box>
            <text:p text:style-name="P1"><text:span text:style-name="T1">J.</text:span></text:p>
          </draw:text-box>
        </draw:frame>
        <draw:frame draw:style-name="gr1" draw:text-style-name="P2" draw:layer="layout" svg:width="0.65cm" svg:height="0.327cm" svg:x="18.485cm" svg:y="20.347cm">
          <draw:text-box>
            <text:p text:style-name="P1"><text:span text:style-name="T1">C</text:span><text:span text:style-name="T22"> 74</text:span><text:span text:style-name="T1">,</text:span></text:p>
          </draw:text-box>
        </draw:frame>
        <draw:frame draw:style-name="gr1" draw:text-style-name="P2" draw:layer="layout" svg:width="0.595cm" svg:height="0.327cm" svg:x="11.345cm" svg:y="20.699cm">
          <draw:text-box>
            <text:p text:style-name="P1"><text:span text:style-name="T1">2794</text:span></text:p>
          </draw:text-box>
        </draw:frame>
        <draw:frame draw:style-name="gr1" draw:text-style-name="P2" draw:layer="layout" svg:width="0.866cm" svg:height="0.327cm" svg:x="12.172cm" svg:y="20.699cm">
          <draw:text-box>
            <text:p text:style-name="P1"><text:span text:style-name="T1">(2014).</text:span></text:p>
          </draw:text-box>
        </draw:frame>
        <draw:frame draw:style-name="gr1" draw:text-style-name="P2" draw:layer="layout" svg:width="5.768cm" svg:height="0.327cm" svg:x="13.273cm" svg:y="20.699cm">
          <draw:text-box>
            <text:p text:style-name="P1"><text:span text:style-name="T18">https://doi.org/10.1140/epjc/s10052-014-2794-6</text:span><text:span text:style-name="T1">.</text:span></text:p>
          </draw:text-box>
        </draw:frame>
        <draw:frame draw:style-name="gr1" draw:text-style-name="P2" draw:layer="layout" svg:width="3.092cm" svg:height="0.327cm" svg:x="11.345cm" svg:y="21.05cm">
          <draw:text-box>
            <text:p text:style-name="P1"><text:span text:style-name="T18">arXiv:1310.2417</text:span><text:span text:style-name="T1"> [hep-ex]</text:span></text:p>
          </draw:text-box>
        </draw:frame>
        <draw:frame draw:style-name="gr1" draw:text-style-name="P2" draw:layer="layout" svg:width="0.298cm" svg:height="0.327cm" svg:x="10.945cm" svg:y="21.402cm">
          <draw:text-box>
            <text:p text:style-name="P1"><text:span text:style-name="T1">4.</text:span></text:p>
          </draw:text-box>
        </draw:frame>
        <draw:frame draw:style-name="gr1" draw:text-style-name="P2" draw:layer="layout" svg:width="0.298cm" svg:height="0.327cm" svg:x="11.346cm" svg:y="21.402cm">
          <draw:text-box>
            <text:p text:style-name="P1"><text:span text:style-name="T1">A.</text:span></text:p>
          </draw:text-box>
        </draw:frame>
        <draw:frame draw:style-name="gr1" draw:text-style-name="P2" draw:layer="layout" svg:width="1.678cm" svg:height="0.327cm" svg:x="11.838cm" svg:y="21.402cm">
          <draw:text-box>
            <text:p text:style-name="P1"><text:span text:style-name="T1">Aduszkiewicz</text:span></text:p>
          </draw:text-box>
        </draw:frame>
        <draw:frame draw:style-name="gr1" draw:text-style-name="P2" draw:layer="layout" svg:width="0.298cm" svg:height="0.327cm" svg:x="13.725cm" svg:y="21.402cm">
          <draw:text-box>
            <text:p text:style-name="P1"><text:span text:style-name="T1">et</text:span></text:p>
          </draw:text-box>
        </draw:frame>
        <draw:frame draw:style-name="gr1" draw:text-style-name="P2" draw:layer="layout" svg:width="0.298cm" svg:height="0.327cm" svg:x="14.143cm" svg:y="21.402cm">
          <draw:text-box>
            <text:p text:style-name="P1"><text:span text:style-name="T1">al.</text:span></text:p>
          </draw:text-box>
        </draw:frame>
        <draw:frame draw:style-name="gr1" draw:text-style-name="P2" draw:layer="layout" svg:width="2.898cm" svg:height="0.327cm" svg:x="14.635cm" svg:y="21.402cm">
          <draw:text-box>
            <text:p text:style-name="P1"><text:span text:style-name="T1">(NA61/SHINE Collab.),</text:span></text:p>
          </draw:text-box>
        </draw:frame>
        <draw:frame draw:style-name="gr1" draw:text-style-name="P2" draw:layer="layout" svg:width="0.506cm" svg:height="0.327cm" svg:x="17.854cm" svg:y="21.402cm">
          <draw:text-box>
            <text:p text:style-name="P1"><text:span text:style-name="T1">Eur.</text:span></text:p>
          </draw:text-box>
        </draw:frame>
        <draw:frame draw:style-name="gr1" draw:text-style-name="P2" draw:layer="layout" svg:width="0.654cm" svg:height="0.327cm" svg:x="18.546cm" svg:y="21.402cm">
          <draw:text-box>
            <text:p text:style-name="P1"><text:span text:style-name="T1">Phys.</text:span></text:p>
          </draw:text-box>
        </draw:frame>
        <draw:frame draw:style-name="gr1" draw:text-style-name="P2" draw:layer="layout" svg:width="0.298cm" svg:height="0.327cm" svg:x="11.345cm" svg:y="21.753cm">
          <draw:text-box>
            <text:p text:style-name="P1"><text:span text:style-name="T1">J.</text:span></text:p>
          </draw:text-box>
        </draw:frame>
        <draw:frame draw:style-name="gr1" draw:text-style-name="P2" draw:layer="layout" svg:width="0.298cm" svg:height="0.327cm" svg:x="11.902cm" svg:y="21.753cm">
          <draw:text-box>
            <text:p text:style-name="P1"><text:span text:style-name="T1">C</text:span></text:p>
          </draw:text-box>
        </draw:frame>
        <draw:frame draw:style-name="gr1" draw:text-style-name="P2" draw:layer="layout" svg:width="0.865cm" svg:height="0.327cm" svg:x="12.467cm" svg:y="21.753cm">
          <draw:text-box>
            <text:p text:style-name="P1"><text:span text:style-name="T22">77</text:span><text:span text:style-name="T1">(10),</text:span></text:p>
          </draw:text-box>
        </draw:frame>
        <draw:frame draw:style-name="gr1" draw:text-style-name="P2" draw:layer="layout" svg:width="0.447cm" svg:height="0.327cm" svg:x="13.706cm" svg:y="21.753cm">
          <draw:text-box>
            <text:p text:style-name="P1"><text:span text:style-name="T1">671</text:span></text:p>
          </draw:text-box>
        </draw:frame>
        <draw:frame draw:style-name="gr1" draw:text-style-name="P2" draw:layer="layout" svg:width="0.866cm" svg:height="0.327cm" svg:x="14.52cm" svg:y="21.753cm">
          <draw:text-box>
            <text:p text:style-name="P1"><text:span text:style-name="T1">(2017).</text:span></text:p>
          </draw:text-box>
        </draw:frame>
        <draw:frame draw:style-name="gr1" draw:text-style-name="P2" draw:layer="layout" svg:width="3.359cm" svg:height="0.327cm" svg:x="15.757cm" svg:y="21.753cm">
          <draw:text-box>
            <text:p text:style-name="P1"><text:span text:style-name="T18">https://doi.org/10.1140/epjc/</text:span></text:p>
          </draw:text-box>
        </draw:frame>
        <draw:frame draw:style-name="gr1" draw:text-style-name="P2" draw:layer="layout" svg:width="5.806cm" svg:height="0.327cm" svg:x="11.345cm" svg:y="22.104cm">
          <draw:text-box>
            <text:p text:style-name="P1"><text:span text:style-name="T18">s10052-017-5260-4</text:span><text:span text:style-name="T1">.</text:span><text:span text:style-name="T18"> arXiv:1705.02467</text:span><text:span text:style-name="T1"> [nucl-ex]</text:span></text:p>
          </draw:text-box>
        </draw:frame>
        <draw:frame draw:style-name="gr1" draw:text-style-name="P2" draw:layer="layout" svg:width="0.298cm" svg:height="0.327cm" svg:x="10.945cm" svg:y="22.456cm">
          <draw:text-box>
            <text:p text:style-name="P1"><text:span text:style-name="T1">5.</text:span></text:p>
          </draw:text-box>
        </draw:frame>
        <draw:frame draw:style-name="gr1" draw:text-style-name="P2" draw:layer="layout" svg:width="0.358cm" svg:height="0.327cm" svg:x="11.346cm" svg:y="22.456cm">
          <draw:text-box>
            <text:p text:style-name="P1"><text:span text:style-name="T1">W.</text:span></text:p>
          </draw:text-box>
        </draw:frame>
        <draw:frame draw:style-name="gr1" draw:text-style-name="P2" draw:layer="layout" svg:width="0.701cm" svg:height="0.327cm" svg:x="11.807cm" svg:y="22.456cm">
          <draw:text-box>
            <text:p text:style-name="P1"><text:span text:style-name="T1">Press,</text:span></text:p>
          </draw:text-box>
        </draw:frame>
        <draw:frame draw:style-name="gr1" draw:text-style-name="P2" draw:layer="layout" svg:width="0.298cm" svg:height="0.327cm" svg:x="12.644cm" svg:y="22.456cm">
          <draw:text-box>
            <text:p text:style-name="P1"><text:span text:style-name="T1">S.</text:span></text:p>
          </draw:text-box>
        </draw:frame>
        <draw:frame draw:style-name="gr1" draw:text-style-name="P2" draw:layer="layout" svg:width="1.327cm" svg:height="0.327cm" svg:x="13.017cm" svg:y="22.456cm">
          <draw:text-box>
            <text:p text:style-name="P1"><text:span text:style-name="T1">Teukolsky,</text:span></text:p>
          </draw:text-box>
        </draw:frame>
        <draw:frame draw:style-name="gr1" draw:text-style-name="P2" draw:layer="layout" svg:width="0.358cm" svg:height="0.327cm" svg:x="14.437cm" svg:y="22.456cm">
          <draw:text-box>
            <text:p text:style-name="P1"><text:span text:style-name="T1">W.</text:span></text:p>
          </draw:text-box>
        </draw:frame>
        <draw:frame draw:style-name="gr1" draw:text-style-name="P2" draw:layer="layout" svg:width="1.272cm" svg:height="0.327cm" svg:x="14.899cm" svg:y="22.456cm">
          <draw:text-box>
            <text:p text:style-name="P1"><text:span text:style-name="T1">Vetterling,</text:span></text:p>
          </draw:text-box>
        </draw:frame>
        <draw:frame draw:style-name="gr1" draw:text-style-name="P2" draw:layer="layout" svg:width="0.298cm" svg:height="0.327cm" svg:x="16.283cm" svg:y="22.456cm">
          <draw:text-box>
            <text:p text:style-name="P1"><text:span text:style-name="T1">B.</text:span></text:p>
          </draw:text-box>
        </draw:frame>
        <draw:frame draw:style-name="gr1" draw:text-style-name="P2" draw:layer="layout" svg:width="1.128cm" svg:height="0.327cm" svg:x="16.689cm" svg:y="22.456cm">
          <draw:text-box>
            <text:p text:style-name="P1"><text:span text:style-name="T1">Flannery,</text:span></text:p>
          </draw:text-box>
        </draw:frame>
        <draw:frame draw:style-name="gr1" draw:text-style-name="P2" draw:layer="layout" svg:width="1.251cm" svg:height="0.327cm" svg:x="17.939cm" svg:y="22.456cm">
          <draw:text-box>
            <text:p text:style-name="P1"><text:span text:style-name="T33">Numerical</text:span></text:p>
          </draw:text-box>
        </draw:frame>
        <draw:frame draw:style-name="gr1" draw:text-style-name="P2" draw:layer="layout" svg:width="7.724cm" svg:height="0.327cm" svg:x="11.345cm" svg:y="22.807cm">
          <draw:text-box>
            <text:p text:style-name="P1"><text:span text:style-name="T33">Recipes in FORTRAN: The Art of Scientific Computing</text:span><text:span text:style-name="T1">, 2nd edn.</text:span></text:p>
          </draw:text-box>
        </draw:frame>
        <draw:frame draw:style-name="gr1" draw:text-style-name="P2" draw:layer="layout" svg:width="5.738cm" svg:height="0.327cm" svg:x="11.345cm" svg:y="23.159cm">
          <draw:text-box>
            <text:p text:style-name="P1"><text:span text:style-name="T1">(Cambridge University Press, Cambridge, 1992)</text:span></text:p>
          </draw:text-box>
        </draw:frame>
        <draw:frame draw:style-name="gr1" draw:text-style-name="P2" draw:layer="layout" svg:width="0.298cm" svg:height="0.327cm" svg:x="10.945cm" svg:y="23.51cm">
          <draw:text-box>
            <text:p text:style-name="P1"><text:span text:style-name="T1">6.</text:span></text:p>
          </draw:text-box>
        </draw:frame>
        <draw:frame draw:style-name="gr1" draw:text-style-name="P2" draw:layer="layout" svg:width="0.535cm" svg:height="0.327cm" svg:x="11.346cm" svg:y="23.51cm">
          <draw:text-box>
            <text:p text:style-name="P1"><text:span text:style-name="T1">P.A.</text:span></text:p>
          </draw:text-box>
        </draw:frame>
        <draw:frame draw:style-name="gr1" draw:text-style-name="P2" draw:layer="layout" svg:width="0.832cm" svg:height="0.327cm" svg:x="11.978cm" svg:y="23.51cm">
          <draw:text-box>
            <text:p text:style-name="P1"><text:span text:style-name="T1">Zyla et</text:span></text:p>
          </draw:text-box>
        </draw:frame>
        <draw:frame draw:style-name="gr1" draw:text-style-name="P2" draw:layer="layout" svg:width="0.298cm" svg:height="0.327cm" svg:x="13.01cm" svg:y="23.51cm">
          <draw:text-box>
            <text:p text:style-name="P1"><text:span text:style-name="T1">al.</text:span></text:p>
          </draw:text-box>
        </draw:frame>
        <draw:frame draw:style-name="gr1" draw:text-style-name="P2" draw:layer="layout" svg:width="3.579cm" svg:height="0.327cm" svg:x="13.435cm" svg:y="23.51cm">
          <draw:text-box>
            <text:p text:style-name="P1"><text:span text:style-name="T1">(Particle Data Group Collab.),</text:span></text:p>
          </draw:text-box>
        </draw:frame>
        <draw:frame draw:style-name="gr1" draw:text-style-name="P2" draw:layer="layout" svg:width="1.784cm" svg:height="0.327cm" svg:x="17.342cm" svg:y="23.51cm">
          <draw:text-box>
            <text:p text:style-name="P1"><text:span text:style-name="T1">PTEP</text:span><text:span text:style-name="T22"> 2020</text:span><text:span text:style-name="T1">(8),</text:span></text:p>
          </draw:text-box>
        </draw:frame>
        <draw:frame draw:style-name="gr1" draw:text-style-name="P2" draw:layer="layout" svg:width="6.268cm" svg:height="0.327cm" svg:x="11.345cm" svg:y="23.862cm">
          <draw:text-box>
            <text:p text:style-name="P1"><text:span text:style-name="T1">083C01 (2020).</text:span><text:span text:style-name="T18"> https://doi.org/10.1093/ptep/ptaa104</text:span></text:p>
          </draw:text-box>
        </draw:frame>
        <draw:frame draw:style-name="gr1" draw:text-style-name="P2" draw:layer="layout" svg:width="0.298cm" svg:height="0.327cm" svg:x="10.945cm" svg:y="24.213cm">
          <draw:text-box>
            <text:p text:style-name="P1"><text:span text:style-name="T1">7.</text:span></text:p>
          </draw:text-box>
        </draw:frame>
        <draw:frame draw:style-name="gr1" draw:text-style-name="P2" draw:layer="layout" svg:width="0.298cm" svg:height="0.327cm" svg:x="11.345cm" svg:y="24.213cm">
          <draw:text-box>
            <text:p text:style-name="P1"><text:span text:style-name="T1">T.</text:span></text:p>
          </draw:text-box>
        </draw:frame>
        <draw:frame draw:style-name="gr1" draw:text-style-name="P2" draw:layer="layout" svg:width="0.849cm" svg:height="0.327cm" svg:x="11.778cm" svg:y="24.213cm">
          <draw:text-box>
            <text:p text:style-name="P1"><text:span text:style-name="T1">Pierog,</text:span></text:p>
          </draw:text-box>
        </draw:frame>
        <draw:frame draw:style-name="gr1" draw:text-style-name="P2" draw:layer="layout" svg:width="0.298cm" svg:height="0.327cm" svg:x="12.83cm" svg:y="24.213cm">
          <draw:text-box>
            <text:p text:style-name="P1"><text:span text:style-name="T1">K.</text:span></text:p>
          </draw:text-box>
        </draw:frame>
        <draw:frame draw:style-name="gr1" draw:text-style-name="P2" draw:layer="layout" svg:width="0.887cm" svg:height="0.327cm" svg:x="13.318cm" svg:y="24.213cm">
          <draw:text-box>
            <text:p text:style-name="P1"><text:span text:style-name="T1">Werner</text:span></text:p>
          </draw:text-box>
        </draw:frame>
        <draw:frame draw:style-name="gr1" draw:text-style-name="P2" draw:layer="layout" svg:width="0.654cm" svg:height="0.327cm" svg:x="14.388cm" svg:y="24.213cm">
          <draw:text-box>
            <text:p text:style-name="P1"><text:span text:style-name="T1">Nucl,</text:span></text:p>
          </draw:text-box>
        </draw:frame>
        <draw:frame draw:style-name="gr1" draw:text-style-name="P2" draw:layer="layout" svg:width="0.654cm" svg:height="0.327cm" svg:x="15.241cm" svg:y="24.213cm">
          <draw:text-box>
            <text:p text:style-name="P1"><text:span text:style-name="T1">Phys.</text:span></text:p>
          </draw:text-box>
        </draw:frame>
        <draw:frame draw:style-name="gr1" draw:text-style-name="P2" draw:layer="layout" svg:width="0.62cm" svg:height="0.327cm" svg:x="16.093cm" svg:y="24.213cm">
          <draw:text-box>
            <text:p text:style-name="P1"><text:span text:style-name="T1">Proc.</text:span></text:p>
          </draw:text-box>
        </draw:frame>
        <draw:frame draw:style-name="gr1" draw:text-style-name="P2" draw:layer="layout" svg:width="0.768cm" svg:height="0.327cm" svg:x="16.912cm" svg:y="24.213cm">
          <draw:text-box>
            <text:p text:style-name="P1"><text:span text:style-name="T1">Suppl.</text:span></text:p>
          </draw:text-box>
        </draw:frame>
        <draw:frame draw:style-name="gr1" draw:text-style-name="P2" draw:layer="layout" svg:width="0.523cm" svg:height="0.327cm" svg:x="17.882cm" svg:y="24.213cm">
          <draw:text-box>
            <text:p text:style-name="P1"><text:span text:style-name="T22">196</text:span><text:span text:style-name="T1">,</text:span></text:p>
          </draw:text-box>
        </draw:frame>
        <draw:frame draw:style-name="gr1" draw:text-style-name="P2" draw:layer="layout" svg:width="0.595cm" svg:height="0.327cm" svg:x="18.603cm" svg:y="24.213cm">
          <draw:text-box>
            <text:p text:style-name="P1"><text:span text:style-name="T1">102–</text:span></text:p>
          </draw:text-box>
        </draw:frame>
        <draw:frame draw:style-name="gr1" draw:text-style-name="P2" draw:layer="layout" svg:width="0.447cm" svg:height="0.327cm" svg:x="11.345cm" svg:y="24.565cm">
          <draw:text-box>
            <text:p text:style-name="P1"><text:span text:style-name="T1">105</text:span></text:p>
          </draw:text-box>
        </draw:frame>
        <draw:frame draw:style-name="gr1" draw:text-style-name="P2" draw:layer="layout" svg:width="0.866cm" svg:height="0.327cm" svg:x="11.989cm" svg:y="24.565cm">
          <draw:text-box>
            <text:p text:style-name="P1"><text:span text:style-name="T1">(2009).</text:span></text:p>
          </draw:text-box>
        </draw:frame>
        <draw:frame draw:style-name="gr1" draw:text-style-name="P2" draw:layer="layout" svg:width="6.06cm" svg:height="0.327cm" svg:x="13.056cm" svg:y="24.565cm">
          <draw:text-box>
            <text:p text:style-name="P1"><text:span text:style-name="T18">https://doi.org/10.1016/j.nuclphysbps.2009.09.017</text:span><text:span text:style-name="T1">.</text:span></text:p>
          </draw:text-box>
        </draw:frame>
        <draw:frame draw:style-name="gr1" draw:text-style-name="P2" draw:layer="layout" svg:width="3.109cm" svg:height="0.327cm" svg:x="11.345cm" svg:y="24.916cm">
          <draw:text-box>
            <text:p text:style-name="P1"><text:span text:style-name="T18">arXiv:0905.1198</text:span><text:span text:style-name="T1"> [hep-ph]</text:span></text:p>
          </draw:text-box>
        </draw:frame>
        <draw:frame draw:style-name="gr82" draw:text-style-name="P75" draw:layer="layout" svg:width="0.878cm" svg:height="0.708cm" svg:x="17.799cm" svg:y="25.723cm">
          <draw:text-box>
            <text:p text:style-name="P1"><text:span text:style-name="T21">123</text:span></text:p>
          </draw:text-box>
        </draw:frame>
      </draw:page>
      <draw:page draw:name="page12" draw:style-name="dp1" draw:master-page-name="master-page363">
        <draw:line draw:style-name="gr3" draw:text-style-name="P4" draw:layer="layout" svg:x1="1.8cm" svg:y1="1.62cm" svg:x2="19.2cm" svg:y2="1.62cm">
          <text:p/>
        </draw:line>
        <draw:frame draw:style-name="gr1" draw:text-style-name="P2" draw:layer="layout" svg:width="0.675cm" svg:height="0.327cm" svg:x="1.8cm" svg:y="1.133cm">
          <draw:text-box>
            <text:p text:style-name="P1"><text:span text:style-name="T1"><text:s text:c="2"/></text:span><text:span text:style-name="T1">911 </text:span></text:p>
          </draw:text-box>
        </draw:frame>
        <draw:frame draw:style-name="gr1" draw:text-style-name="P2" draw:layer="layout" svg:width="1.645cm" svg:height="0.327cm" svg:x="2.748cm" svg:y="1.133cm">
          <draw:text-box>
            <text:p text:style-name="P1"><text:span text:style-name="T1">Page 12 of 13</text:span></text:p>
          </draw:text-box>
        </draw:frame>
        <draw:frame draw:style-name="gr1" draw:text-style-name="P2" draw:layer="layout" svg:width="4.375cm" svg:height="0.327cm" svg:x="13.634cm" svg:y="1.133cm">
          <draw:text-box>
            <text:p text:style-name="P1"><text:span text:style-name="T1">Eur. Phys. J. C <text:s text:c="10"/>(2021) 81:911 </text:span></text:p>
          </draw:text-box>
        </draw:frame>
        <draw:frame draw:style-name="gr1" draw:text-style-name="P2" draw:layer="layout" svg:width="0.298cm" svg:height="0.327cm" svg:x="1.946cm" svg:y="2.047cm">
          <draw:text-box>
            <text:p text:style-name="P1"><text:span text:style-name="T1">8.</text:span></text:p>
          </draw:text-box>
        </draw:frame>
        <draw:frame draw:style-name="gr1" draw:text-style-name="P2" draw:layer="layout" svg:width="0.298cm" svg:height="0.327cm" svg:x="2.345cm" svg:y="2.047cm">
          <draw:text-box>
            <text:p text:style-name="P1"><text:span text:style-name="T1">R.</text:span></text:p>
          </draw:text-box>
        </draw:frame>
        <draw:frame draw:style-name="gr1" draw:text-style-name="P2" draw:layer="layout" svg:width="0.671cm" svg:height="0.327cm" svg:x="2.764cm" svg:y="2.047cm">
          <draw:text-box>
            <text:p text:style-name="P1"><text:span text:style-name="T1">Brun,</text:span></text:p>
          </draw:text-box>
        </draw:frame>
        <draw:frame draw:style-name="gr1" draw:text-style-name="P2" draw:layer="layout" svg:width="0.298cm" svg:height="0.327cm" svg:x="3.582cm" svg:y="2.047cm">
          <draw:text-box>
            <text:p text:style-name="P1"><text:span text:style-name="T1">F.</text:span></text:p>
          </draw:text-box>
        </draw:frame>
        <draw:frame draw:style-name="gr1" draw:text-style-name="P2" draw:layer="layout" svg:width="1.031cm" svg:height="0.327cm" svg:x="3.944cm" svg:y="2.047cm">
          <draw:text-box>
            <text:p text:style-name="P1"><text:span text:style-name="T1">Bruyant,</text:span></text:p>
          </draw:text-box>
        </draw:frame>
        <draw:frame draw:style-name="gr1" draw:text-style-name="P2" draw:layer="layout" svg:width="0.341cm" svg:height="0.327cm" svg:x="5.127cm" svg:y="2.047cm">
          <draw:text-box>
            <text:p text:style-name="P1"><text:span text:style-name="T1">M.</text:span></text:p>
          </draw:text-box>
        </draw:frame>
        <draw:frame draw:style-name="gr1" draw:text-style-name="P2" draw:layer="layout" svg:width="0.781cm" svg:height="0.327cm" svg:x="5.612cm" svg:y="2.047cm">
          <draw:text-box>
            <text:p text:style-name="P1"><text:span text:style-name="T1">Maire,</text:span></text:p>
          </draw:text-box>
        </draw:frame>
        <draw:frame draw:style-name="gr1" draw:text-style-name="P2" draw:layer="layout" svg:width="1.992cm" svg:height="0.327cm" svg:x="6.545cm" svg:y="2.047cm">
          <draw:text-box>
            <text:p text:style-name="P1"><text:span text:style-name="T1">A.C McPherson,</text:span></text:p>
          </draw:text-box>
        </draw:frame>
        <draw:frame draw:style-name="gr1" draw:text-style-name="P2" draw:layer="layout" svg:width="0.298cm" svg:height="0.327cm" svg:x="8.761cm" svg:y="2.047cm">
          <draw:text-box>
            <text:p text:style-name="P1"><text:span text:style-name="T1">P.</text:span></text:p>
          </draw:text-box>
        </draw:frame>
        <draw:frame draw:style-name="gr1" draw:text-style-name="P2" draw:layer="layout" svg:width="1.077cm" svg:height="0.327cm" svg:x="9.114cm" svg:y="2.047cm">
          <draw:text-box>
            <text:p text:style-name="P1"><text:span text:style-name="T1">Zanarini.</text:span></text:p>
          </draw:text-box>
        </draw:frame>
        <draw:frame draw:style-name="gr1" draw:text-style-name="P2" draw:layer="layout" svg:width="1.319cm" svg:height="0.327cm" svg:x="2.345cm" svg:y="2.398cm">
          <draw:text-box>
            <text:p text:style-name="P1"><text:span text:style-name="T1">GEANT 3:</text:span></text:p>
          </draw:text-box>
        </draw:frame>
        <draw:frame draw:style-name="gr1" draw:text-style-name="P2" draw:layer="layout" svg:width="2.22cm" svg:height="0.327cm" svg:x="3.882cm" svg:y="2.398cm">
          <draw:text-box>
            <text:p text:style-name="P1"><text:span text:style-name="T1">user’s guide Geant</text:span></text:p>
          </draw:text-box>
        </draw:frame>
        <draw:frame draw:style-name="gr1" draw:text-style-name="P2" draw:layer="layout" svg:width="0.599cm" svg:height="0.327cm" svg:x="6.394cm" svg:y="2.398cm">
          <draw:text-box>
            <text:p text:style-name="P1"><text:span text:style-name="T1">3.10,</text:span></text:p>
          </draw:text-box>
        </draw:frame>
        <draw:frame draw:style-name="gr1" draw:text-style-name="P2" draw:layer="layout" svg:width="0.709cm" svg:height="0.327cm" svg:x="7.138cm" svg:y="2.398cm">
          <draw:text-box>
            <text:p text:style-name="P1"><text:span text:style-name="T1">Geant</text:span></text:p>
          </draw:text-box>
        </draw:frame>
        <draw:frame draw:style-name="gr1" draw:text-style-name="P2" draw:layer="layout" svg:width="0.603cm" svg:height="0.327cm" svg:x="7.997cm" svg:y="2.398cm">
          <draw:text-box>
            <text:p text:style-name="P1"><text:span text:style-name="T1">3.11;</text:span></text:p>
          </draw:text-box>
        </draw:frame>
        <draw:frame draw:style-name="gr1" draw:text-style-name="P2" draw:layer="layout" svg:width="0.455cm" svg:height="0.327cm" svg:x="8.75cm" svg:y="2.398cm">
          <draw:text-box>
            <text:p text:style-name="P1"><text:span text:style-name="T1">rev.</text:span></text:p>
          </draw:text-box>
        </draw:frame>
        <draw:frame draw:style-name="gr1" draw:text-style-name="P2" draw:layer="layout" svg:width="0.87cm" svg:height="0.327cm" svg:x="9.325cm" svg:y="2.398cm">
          <draw:text-box>
            <text:p text:style-name="P1"><text:span text:style-name="T1">version</text:span></text:p>
          </draw:text-box>
        </draw:frame>
        <draw:frame draw:style-name="gr1" draw:text-style-name="P2" draw:layer="layout" svg:width="7.046cm" svg:height="0.327cm" svg:x="2.345cm" svg:y="2.75cm">
          <draw:text-box>
            <text:p text:style-name="P1"><text:span text:style-name="T1">(CERN, Geneva, 1987).</text:span><text:span text:style-name="T18"> https://cds.cern.ch/record/1119728</text:span></text:p>
          </draw:text-box>
        </draw:frame>
        <draw:frame draw:style-name="gr1" draw:text-style-name="P2" draw:layer="layout" svg:width="0.298cm" svg:height="0.327cm" svg:x="1.946cm" svg:y="3.101cm">
          <draw:text-box>
            <text:p text:style-name="P1"><text:span text:style-name="T1">9.</text:span></text:p>
          </draw:text-box>
        </draw:frame>
        <draw:frame draw:style-name="gr1" draw:text-style-name="P2" draw:layer="layout" svg:width="6.263cm" svg:height="0.327cm" svg:x="2.345cm" svg:y="3.101cm">
          <draw:text-box>
            <text:p text:style-name="P1"><text:span text:style-name="T1">R. Hagedorn, Nuovo Cim. Suppl.</text:span><text:span text:style-name="T22"> 6</text:span><text:span text:style-name="T1">, 311–354 (1968)</text:span></text:p>
          </draw:text-box>
        </draw:frame>
        <draw:frame draw:style-name="gr1" draw:text-style-name="P2" draw:layer="layout" svg:width="0.375cm" svg:height="0.327cm" svg:x="1.796cm" svg:y="3.453cm">
          <draw:text-box>
            <text:p text:style-name="P1"><text:span text:style-name="T1">10.</text:span></text:p>
          </draw:text-box>
        </draw:frame>
        <draw:frame draw:style-name="gr1" draw:text-style-name="P2" draw:layer="layout" svg:width="0.358cm" svg:height="0.327cm" svg:x="2.345cm" svg:y="3.453cm">
          <draw:text-box>
            <text:p text:style-name="P1"><text:span text:style-name="T1">W.</text:span></text:p>
          </draw:text-box>
        </draw:frame>
        <draw:frame draw:style-name="gr1" draw:text-style-name="P2" draw:layer="layout" svg:width="1.458cm" svg:height="0.327cm" svg:x="2.829cm" svg:y="3.453cm">
          <draw:text-box>
            <text:p text:style-name="P1"><text:span text:style-name="T1">Broniowski,</text:span></text:p>
          </draw:text-box>
        </draw:frame>
        <draw:frame draw:style-name="gr1" draw:text-style-name="P2" draw:layer="layout" svg:width="0.358cm" svg:height="0.327cm" svg:x="4.444cm" svg:y="3.453cm">
          <draw:text-box>
            <text:p text:style-name="P1"><text:span text:style-name="T1">W.</text:span></text:p>
          </draw:text-box>
        </draw:frame>
        <draw:frame draw:style-name="gr1" draw:text-style-name="P2" draw:layer="layout" svg:width="1.424cm" svg:height="0.327cm" svg:x="4.927cm" svg:y="3.453cm">
          <draw:text-box>
            <text:p text:style-name="P1"><text:span text:style-name="T1">Florkowski,</text:span></text:p>
          </draw:text-box>
        </draw:frame>
        <draw:frame draw:style-name="gr1" draw:text-style-name="P2" draw:layer="layout" svg:width="0.552cm" svg:height="0.327cm" svg:x="6.507cm" svg:y="3.453cm">
          <draw:text-box>
            <text:p text:style-name="P1"><text:span text:style-name="T1">L.Y.</text:span></text:p>
          </draw:text-box>
        </draw:frame>
        <draw:frame draw:style-name="gr1" draw:text-style-name="P2" draw:layer="layout" svg:width="1.162cm" svg:height="0.327cm" svg:x="7.17cm" svg:y="3.453cm">
          <draw:text-box>
            <text:p text:style-name="P1"><text:span text:style-name="T1">Glozman,</text:span></text:p>
          </draw:text-box>
        </draw:frame>
        <draw:frame draw:style-name="gr1" draw:text-style-name="P2" draw:layer="layout" svg:width="0.654cm" svg:height="0.327cm" svg:x="8.493cm" svg:y="3.453cm">
          <draw:text-box>
            <text:p text:style-name="P1"><text:span text:style-name="T1">Phys.</text:span></text:p>
          </draw:text-box>
        </draw:frame>
        <draw:frame draw:style-name="gr1" draw:text-style-name="P2" draw:layer="layout" svg:width="0.557cm" svg:height="0.327cm" svg:x="9.302cm" svg:y="3.453cm">
          <draw:text-box>
            <text:p text:style-name="P1"><text:span text:style-name="T1">Rev.</text:span></text:p>
          </draw:text-box>
        </draw:frame>
        <draw:frame draw:style-name="gr1" draw:text-style-name="P2" draw:layer="layout" svg:width="0.298cm" svg:height="0.327cm" svg:x="9.985cm" svg:y="3.453cm">
          <draw:text-box>
            <text:p text:style-name="P1"><text:span text:style-name="T1">D</text:span></text:p>
          </draw:text-box>
        </draw:frame>
        <draw:frame draw:style-name="gr1" draw:text-style-name="P2" draw:layer="layout" svg:width="7.824cm" svg:height="0.327cm" svg:x="2.345cm" svg:y="3.804cm">
          <draw:text-box>
            <text:p text:style-name="P1"><text:span text:style-name="T22">70</text:span><text:span text:style-name="T1">, 117503 (2004).</text:span><text:span text:style-name="T18"> https://doi.org/10.1103/PhysRevD.70.117503</text:span><text:span text:style-name="T1">.</text:span></text:p>
          </draw:text-box>
        </draw:frame>
        <draw:frame draw:style-name="gr1" draw:text-style-name="P2" draw:layer="layout" svg:width="2.694cm" svg:height="0.327cm" svg:x="2.345cm" svg:y="4.156cm">
          <draw:text-box>
            <text:p text:style-name="P1"><text:span text:style-name="T18">arXiv:hep-ph/0407290</text:span></text:p>
          </draw:text-box>
        </draw:frame>
        <draw:frame draw:style-name="gr1" draw:text-style-name="P2" draw:layer="layout" svg:width="0.375cm" svg:height="0.327cm" svg:x="1.796cm" svg:y="4.507cm">
          <draw:text-box>
            <text:p text:style-name="P1"><text:span text:style-name="T1">11.</text:span></text:p>
          </draw:text-box>
        </draw:frame>
        <draw:frame draw:style-name="gr1" draw:text-style-name="P2" draw:layer="layout" svg:width="0.298cm" svg:height="0.327cm" svg:x="2.346cm" svg:y="4.507cm">
          <draw:text-box>
            <text:p text:style-name="P1"><text:span text:style-name="T1">B.</text:span></text:p>
          </draw:text-box>
        </draw:frame>
        <draw:frame draw:style-name="gr1" draw:text-style-name="P2" draw:layer="layout" svg:width="0.857cm" svg:height="0.327cm" svg:x="2.872cm" svg:y="4.507cm">
          <draw:text-box>
            <text:p text:style-name="P1"><text:span text:style-name="T1">Abelev</text:span></text:p>
          </draw:text-box>
        </draw:frame>
        <draw:frame draw:style-name="gr1" draw:text-style-name="P2" draw:layer="layout" svg:width="0.298cm" svg:height="0.327cm" svg:x="3.98cm" svg:y="4.507cm">
          <draw:text-box>
            <text:p text:style-name="P1"><text:span text:style-name="T1">et</text:span></text:p>
          </draw:text-box>
        </draw:frame>
        <draw:frame draw:style-name="gr1" draw:text-style-name="P2" draw:layer="layout" svg:width="0.298cm" svg:height="0.327cm" svg:x="4.449cm" svg:y="4.507cm">
          <draw:text-box>
            <text:p text:style-name="P1"><text:span text:style-name="T1">al.</text:span></text:p>
          </draw:text-box>
        </draw:frame>
        <draw:frame draw:style-name="gr1" draw:text-style-name="P2" draw:layer="layout" svg:width="0.976cm" svg:height="0.327cm" svg:x="4.992cm" svg:y="4.507cm">
          <draw:text-box>
            <text:p text:style-name="P1"><text:span text:style-name="T1">(ALICE</text:span></text:p>
          </draw:text-box>
        </draw:frame>
        <draw:frame draw:style-name="gr1" draw:text-style-name="P2" draw:layer="layout" svg:width="1.039cm" svg:height="0.327cm" svg:x="6.223cm" svg:y="4.507cm">
          <draw:text-box>
            <text:p text:style-name="P1"><text:span text:style-name="T1">Collab.),</text:span></text:p>
          </draw:text-box>
        </draw:frame>
        <draw:frame draw:style-name="gr1" draw:text-style-name="P2" draw:layer="layout" svg:width="0.654cm" svg:height="0.327cm" svg:x="7.51cm" svg:y="4.507cm">
          <draw:text-box>
            <text:p text:style-name="P1"><text:span text:style-name="T1">Phys.</text:span></text:p>
          </draw:text-box>
        </draw:frame>
        <draw:frame draw:style-name="gr1" draw:text-style-name="P2" draw:layer="layout" svg:width="0.552cm" svg:height="0.327cm" svg:x="8.417cm" svg:y="4.507cm">
          <draw:text-box>
            <text:p text:style-name="P1"><text:span text:style-name="T1">Lett.</text:span></text:p>
          </draw:text-box>
        </draw:frame>
        <draw:frame draw:style-name="gr1" draw:text-style-name="P2" draw:layer="layout" svg:width="0.798cm" svg:height="0.327cm" svg:x="9.225cm" svg:y="4.507cm">
          <draw:text-box>
            <text:p text:style-name="P1"><text:span text:style-name="T1">B</text:span><text:span text:style-name="T22"> 712</text:span><text:span text:style-name="T1">,</text:span></text:p>
          </draw:text-box>
        </draw:frame>
        <draw:frame draw:style-name="gr1" draw:text-style-name="P2" draw:layer="layout" svg:width="1.979cm" svg:height="0.327cm" svg:x="2.345cm" svg:y="4.859cm">
          <draw:text-box>
            <text:p text:style-name="P1"><text:span text:style-name="T1">309–318 (2012).</text:span></text:p>
          </draw:text-box>
        </draw:frame>
        <draw:frame draw:style-name="gr1" draw:text-style-name="P2" draw:layer="layout" svg:width="5.581cm" svg:height="0.327cm" svg:x="4.549cm" svg:y="4.859cm">
          <draw:text-box>
            <text:p text:style-name="P1"><text:span text:style-name="T18">https://doi.org/10.1016/j.physletb.2012.05.011</text:span><text:span text:style-name="T1">.</text:span></text:p>
          </draw:text-box>
        </draw:frame>
        <draw:frame draw:style-name="gr1" draw:text-style-name="P2" draw:layer="layout" svg:width="3.173cm" svg:height="0.327cm" svg:x="2.345cm" svg:y="5.21cm">
          <draw:text-box>
            <text:p text:style-name="P1"><text:span text:style-name="T18">arXiv:1204.0282</text:span><text:span text:style-name="T1"> [nucl-ex]</text:span></text:p>
          </draw:text-box>
        </draw:frame>
        <draw:frame draw:style-name="gr1" draw:text-style-name="P2" draw:layer="layout" svg:width="0.375cm" svg:height="0.327cm" svg:x="1.796cm" svg:y="5.561cm">
          <draw:text-box>
            <text:p text:style-name="P1"><text:span text:style-name="T1">12.</text:span></text:p>
          </draw:text-box>
        </draw:frame>
        <draw:frame draw:style-name="gr1" draw:text-style-name="P2" draw:layer="layout" svg:width="0.298cm" svg:height="0.327cm" svg:x="2.346cm" svg:y="5.561cm">
          <draw:text-box>
            <text:p text:style-name="P1"><text:span text:style-name="T1">A.</text:span></text:p>
          </draw:text-box>
        </draw:frame>
        <draw:frame draw:style-name="gr1" draw:text-style-name="P2" draw:layer="layout" svg:width="1.678cm" svg:height="0.327cm" svg:x="2.981cm" svg:y="5.561cm">
          <draw:text-box>
            <text:p text:style-name="P1"><text:span text:style-name="T1">Aduszkiewicz</text:span></text:p>
          </draw:text-box>
        </draw:frame>
        <draw:frame draw:style-name="gr1" draw:text-style-name="P2" draw:layer="layout" svg:width="0.298cm" svg:height="0.327cm" svg:x="5.011cm" svg:y="5.561cm">
          <draw:text-box>
            <text:p text:style-name="P1"><text:span text:style-name="T1">et</text:span></text:p>
          </draw:text-box>
        </draw:frame>
        <draw:frame draw:style-name="gr1" draw:text-style-name="P2" draw:layer="layout" svg:width="0.298cm" svg:height="0.327cm" svg:x="5.571cm" svg:y="5.561cm">
          <draw:text-box>
            <text:p text:style-name="P1"><text:span text:style-name="T1">al.</text:span></text:p>
          </draw:text-box>
        </draw:frame>
        <draw:frame draw:style-name="gr1" draw:text-style-name="P2" draw:layer="layout" svg:width="1.784cm" svg:height="0.327cm" svg:x="6.206cm" svg:y="5.561cm">
          <draw:text-box>
            <text:p text:style-name="P1"><text:span text:style-name="T1">(NA61/SHINE</text:span></text:p>
          </draw:text-box>
        </draw:frame>
        <draw:frame draw:style-name="gr1" draw:text-style-name="P2" draw:layer="layout" svg:width="1.039cm" svg:height="0.327cm" svg:x="8.332cm" svg:y="5.561cm">
          <draw:text-box>
            <text:p text:style-name="P1"><text:span text:style-name="T1">Collab.),</text:span></text:p>
          </draw:text-box>
        </draw:frame>
        <draw:frame draw:style-name="gr1" draw:text-style-name="P2" draw:layer="layout" svg:width="0.506cm" svg:height="0.327cm" svg:x="9.711cm" svg:y="5.561cm">
          <draw:text-box>
            <text:p text:style-name="P1"><text:span text:style-name="T1">Eur.</text:span></text:p>
          </draw:text-box>
        </draw:frame>
        <draw:frame draw:style-name="gr1" draw:text-style-name="P2" draw:layer="layout" svg:width="0.654cm" svg:height="0.327cm" svg:x="2.345cm" svg:y="5.913cm">
          <draw:text-box>
            <text:p text:style-name="P1"><text:span text:style-name="T1">Phys.</text:span></text:p>
          </draw:text-box>
        </draw:frame>
        <draw:frame draw:style-name="gr1" draw:text-style-name="P2" draw:layer="layout" svg:width="0.298cm" svg:height="0.327cm" svg:x="3.22cm" svg:y="5.913cm">
          <draw:text-box>
            <text:p text:style-name="P1"><text:span text:style-name="T1">J.</text:span></text:p>
          </draw:text-box>
        </draw:frame>
        <draw:frame draw:style-name="gr1" draw:text-style-name="P2" draw:layer="layout" svg:width="0.993cm" svg:height="0.327cm" svg:x="3.632cm" svg:y="5.913cm">
          <draw:text-box>
            <text:p text:style-name="P1"><text:span text:style-name="T1">C</text:span><text:span text:style-name="T22"> 80</text:span><text:span text:style-name="T1">(9),</text:span></text:p>
          </draw:text-box>
        </draw:frame>
        <draw:frame draw:style-name="gr1" draw:text-style-name="P2" draw:layer="layout" svg:width="0.447cm" svg:height="0.327cm" svg:x="4.996cm" svg:y="5.913cm">
          <draw:text-box>
            <text:p text:style-name="P1"><text:span text:style-name="T1">833</text:span></text:p>
          </draw:text-box>
        </draw:frame>
        <draw:frame draw:style-name="gr1" draw:text-style-name="P2" draw:layer="layout" svg:width="0.866cm" svg:height="0.327cm" svg:x="5.665cm" svg:y="5.913cm">
          <draw:text-box>
            <text:p text:style-name="P1"><text:span text:style-name="T1">(2020).</text:span></text:p>
          </draw:text-box>
        </draw:frame>
        <draw:frame draw:style-name="gr1" draw:text-style-name="P2" draw:layer="layout" svg:width="3.359cm" svg:height="0.327cm" svg:x="6.757cm" svg:y="5.913cm">
          <draw:text-box>
            <text:p text:style-name="P1"><text:span text:style-name="T18">https://doi.org/10.1140/epjc/</text:span></text:p>
          </draw:text-box>
        </draw:frame>
        <draw:frame draw:style-name="gr1" draw:text-style-name="P2" draw:layer="layout" svg:width="5.806cm" svg:height="0.327cm" svg:x="2.345cm" svg:y="6.264cm">
          <draw:text-box>
            <text:p text:style-name="P1"><text:span text:style-name="T18">s10052-020-8381-0</text:span><text:span text:style-name="T1">.</text:span><text:span text:style-name="T18"> arXiv:2006.02062</text:span><text:span text:style-name="T1"> [nucl-ex]</text:span></text:p>
          </draw:text-box>
        </draw:frame>
        <draw:frame draw:style-name="gr1" draw:text-style-name="P2" draw:layer="layout" svg:width="0.375cm" svg:height="0.327cm" svg:x="1.796cm" svg:y="6.616cm">
          <draw:text-box>
            <text:p text:style-name="P1"><text:span text:style-name="T1">13.</text:span></text:p>
          </draw:text-box>
        </draw:frame>
        <draw:frame draw:style-name="gr1" draw:text-style-name="P2" draw:layer="layout" svg:width="0.298cm" svg:height="0.327cm" svg:x="2.345cm" svg:y="6.616cm">
          <draw:text-box>
            <text:p text:style-name="P1"><text:span text:style-name="T1">K.</text:span></text:p>
          </draw:text-box>
        </draw:frame>
        <draw:frame draw:style-name="gr1" draw:text-style-name="P2" draw:layer="layout" svg:width="0.963cm" svg:height="0.327cm" svg:x="2.784cm" svg:y="6.616cm">
          <draw:text-box>
            <text:p text:style-name="P1"><text:span text:style-name="T1">Werner,</text:span></text:p>
          </draw:text-box>
        </draw:frame>
        <draw:frame draw:style-name="gr1" draw:text-style-name="P2" draw:layer="layout" svg:width="0.654cm" svg:height="0.327cm" svg:x="3.867cm" svg:y="6.616cm">
          <draw:text-box>
            <text:p text:style-name="P1"><text:span text:style-name="T1">Nucl.</text:span></text:p>
          </draw:text-box>
        </draw:frame>
        <draw:frame draw:style-name="gr1" draw:text-style-name="P2" draw:layer="layout" svg:width="0.654cm" svg:height="0.327cm" svg:x="4.671cm" svg:y="6.616cm">
          <draw:text-box>
            <text:p text:style-name="P1"><text:span text:style-name="T1">Phys.</text:span></text:p>
          </draw:text-box>
        </draw:frame>
        <draw:frame draw:style-name="gr1" draw:text-style-name="P2" draw:layer="layout" svg:width="0.62cm" svg:height="0.327cm" svg:x="5.474cm" svg:y="6.616cm">
          <draw:text-box>
            <text:p text:style-name="P1"><text:span text:style-name="T1">Proc.</text:span></text:p>
          </draw:text-box>
        </draw:frame>
        <draw:frame draw:style-name="gr1" draw:text-style-name="P2" draw:layer="layout" svg:width="0.768cm" svg:height="0.327cm" svg:x="6.245cm" svg:y="6.616cm">
          <draw:text-box>
            <text:p text:style-name="P1"><text:span text:style-name="T1">Suppl.</text:span></text:p>
          </draw:text-box>
        </draw:frame>
        <draw:frame draw:style-name="gr1" draw:text-style-name="P2" draw:layer="layout" svg:width="1.115cm" svg:height="0.327cm" svg:x="7.165cm" svg:y="6.616cm">
          <draw:text-box>
            <text:p text:style-name="P1"><text:span text:style-name="T22">175–176</text:span><text:span text:style-name="T1">,</text:span></text:p>
          </draw:text-box>
        </draw:frame>
        <draw:frame draw:style-name="gr1" draw:text-style-name="P2" draw:layer="layout" svg:width="1.683cm" svg:height="0.327cm" svg:x="8.434cm" svg:y="6.616cm">
          <draw:text-box>
            <text:p text:style-name="P1"><text:span text:style-name="T1">81–87 (2008).</text:span></text:p>
          </draw:text-box>
        </draw:frame>
        <draw:frame draw:style-name="gr1" draw:text-style-name="P2" draw:layer="layout" svg:width="5.984cm" svg:height="0.327cm" svg:x="2.345cm" svg:y="6.967cm">
          <draw:text-box>
            <text:p text:style-name="P1"><text:span text:style-name="T18">https://doi.org/10.1016/j.nuclphysbps.2007.10.012</text:span></text:p>
          </draw:text-box>
        </draw:frame>
        <draw:frame draw:style-name="gr1" draw:text-style-name="P2" draw:layer="layout" svg:width="0.375cm" svg:height="0.327cm" svg:x="1.796cm" svg:y="7.318cm">
          <draw:text-box>
            <text:p text:style-name="P1"><text:span text:style-name="T1">14.</text:span></text:p>
          </draw:text-box>
        </draw:frame>
        <draw:frame draw:style-name="gr1" draw:text-style-name="P2" draw:layer="layout" svg:width="7.791cm" svg:height="0.327cm" svg:x="2.346cm" svg:y="7.318cm">
          <draw:text-box>
            <text:p text:style-name="P1"><text:span text:style-name="T1">S. Bass et al., Prog. Part. Nucl. Phys.</text:span><text:span text:style-name="T22"> 41</text:span><text:span text:style-name="T1">, 255–369 (1998).</text:span><text:span text:style-name="T18"> https://</text:span></text:p>
          </draw:text-box>
        </draw:frame>
        <draw:frame draw:style-name="gr1" draw:text-style-name="P2" draw:layer="layout" svg:width="7.757cm" svg:height="0.327cm" svg:x="2.345cm" svg:y="7.67cm">
          <draw:text-box>
            <text:p text:style-name="P1"><text:span text:style-name="T18">doi.org/10.1016/S0146-6410(98)00058-1</text:span><text:span text:style-name="T1">.</text:span><text:span text:style-name="T18"> arXiv:nucl-th/9803035</text:span></text:p>
          </draw:text-box>
        </draw:frame>
        <draw:frame draw:style-name="gr1" draw:text-style-name="P2" draw:layer="layout" svg:width="0.375cm" svg:height="0.327cm" svg:x="1.796cm" svg:y="8.021cm">
          <draw:text-box>
            <text:p text:style-name="P1"><text:span text:style-name="T1">15.</text:span></text:p>
          </draw:text-box>
        </draw:frame>
        <draw:frame draw:style-name="gr1" draw:text-style-name="P2" draw:layer="layout" svg:width="0.341cm" svg:height="0.327cm" svg:x="2.346cm" svg:y="8.021cm">
          <draw:text-box>
            <text:p text:style-name="P1"><text:span text:style-name="T1">M.</text:span></text:p>
          </draw:text-box>
        </draw:frame>
        <draw:frame draw:style-name="gr1" draw:text-style-name="P2" draw:layer="layout" svg:width="2.724cm" svg:height="0.327cm" svg:x="2.783cm" svg:y="8.021cm">
          <draw:text-box>
            <text:p text:style-name="P1"><text:span text:style-name="T1">Bleicher et al., J. Phys.</text:span></text:p>
          </draw:text-box>
        </draw:frame>
        <draw:frame draw:style-name="gr1" draw:text-style-name="P2" draw:layer="layout" svg:width="0.667cm" svg:height="0.327cm" svg:x="5.705cm" svg:y="8.021cm">
          <draw:text-box>
            <text:p text:style-name="P1"><text:span text:style-name="T1">G</text:span><text:span text:style-name="T22"> 25</text:span><text:span text:style-name="T1">,</text:span></text:p>
          </draw:text-box>
        </draw:frame>
        <draw:frame draw:style-name="gr1" draw:text-style-name="P2" draw:layer="layout" svg:width="2.275cm" svg:height="0.327cm" svg:x="6.493cm" svg:y="8.021cm">
          <draw:text-box>
            <text:p text:style-name="P1"><text:span text:style-name="T1">1859–1896 (1999).</text:span></text:p>
          </draw:text-box>
        </draw:frame>
        <draw:frame draw:style-name="gr1" draw:text-style-name="P2" draw:layer="layout" svg:width="1.268cm" svg:height="0.327cm" svg:x="8.902cm" svg:y="8.021cm">
          <draw:text-box>
            <text:p text:style-name="P1"><text:span text:style-name="T18">https://doi.</text:span></text:p>
          </draw:text-box>
        </draw:frame>
        <draw:frame draw:style-name="gr1" draw:text-style-name="P2" draw:layer="layout" svg:width="6.78cm" svg:height="0.327cm" svg:x="2.345cm" svg:y="8.373cm">
          <draw:text-box>
            <text:p text:style-name="P1"><text:span text:style-name="T18">org/10.1088/0954-3899/25/9/308</text:span><text:span text:style-name="T1">.</text:span><text:span text:style-name="T18"> arXiv:hep-ph/9909407</text:span></text:p>
          </draw:text-box>
        </draw:frame>
        <draw:frame draw:style-name="gr1" draw:text-style-name="P2" draw:layer="layout" svg:width="0.375cm" svg:height="0.327cm" svg:x="10.796cm" svg:y="2.047cm">
          <draw:text-box>
            <text:p text:style-name="P1"><text:span text:style-name="T1">16.</text:span></text:p>
          </draw:text-box>
        </draw:frame>
        <draw:frame draw:style-name="gr1" draw:text-style-name="P2" draw:layer="layout" svg:width="0.298cm" svg:height="0.327cm" svg:x="11.346cm" svg:y="2.047cm">
          <draw:text-box>
            <text:p text:style-name="P1"><text:span text:style-name="T1">F.</text:span></text:p>
          </draw:text-box>
        </draw:frame>
        <draw:frame draw:style-name="gr1" draw:text-style-name="P2" draw:layer="layout" svg:width="1.141cm" svg:height="0.327cm" svg:x="11.812cm" svg:y="2.047cm">
          <draw:text-box>
            <text:p text:style-name="P1"><text:span text:style-name="T1">Becattini,</text:span></text:p>
          </draw:text-box>
        </draw:frame>
        <draw:frame draw:style-name="gr1" draw:text-style-name="P2" draw:layer="layout" svg:width="0.298cm" svg:height="0.327cm" svg:x="13.215cm" svg:y="2.047cm">
          <draw:text-box>
            <text:p text:style-name="P1"><text:span text:style-name="T1">J.</text:span></text:p>
          </draw:text-box>
        </draw:frame>
        <draw:frame draw:style-name="gr1" draw:text-style-name="P2" draw:layer="layout" svg:width="1.276cm" svg:height="0.327cm" svg:x="13.656cm" svg:y="2.047cm">
          <draw:text-box>
            <text:p text:style-name="P1"><text:span text:style-name="T1">Manninen,</text:span></text:p>
          </draw:text-box>
        </draw:frame>
        <draw:frame draw:style-name="gr1" draw:text-style-name="P2" draw:layer="layout" svg:width="0.341cm" svg:height="0.327cm" svg:x="15.192cm" svg:y="2.047cm">
          <draw:text-box>
            <text:p text:style-name="P1"><text:span text:style-name="T1">M.</text:span></text:p>
          </draw:text-box>
        </draw:frame>
        <draw:frame draw:style-name="gr1" draw:text-style-name="P2" draw:layer="layout" svg:width="1.276cm" svg:height="0.327cm" svg:x="15.783cm" svg:y="2.047cm">
          <draw:text-box>
            <text:p text:style-name="P1"><text:span text:style-name="T1">Gazdzicki,</text:span></text:p>
          </draw:text-box>
        </draw:frame>
        <draw:frame draw:style-name="gr1" draw:text-style-name="P2" draw:layer="layout" svg:width="0.654cm" svg:height="0.327cm" svg:x="17.318cm" svg:y="2.047cm">
          <draw:text-box>
            <text:p text:style-name="P1"><text:span text:style-name="T1">Phys.</text:span></text:p>
          </draw:text-box>
        </draw:frame>
        <draw:frame draw:style-name="gr1" draw:text-style-name="P2" draw:layer="layout" svg:width="0.557cm" svg:height="0.327cm" svg:x="18.222cm" svg:y="2.047cm">
          <draw:text-box>
            <text:p text:style-name="P1"><text:span text:style-name="T1">Rev.</text:span></text:p>
          </draw:text-box>
        </draw:frame>
        <draw:frame draw:style-name="gr1" draw:text-style-name="P2" draw:layer="layout" svg:width="0.298cm" svg:height="0.327cm" svg:x="19.001cm" svg:y="2.047cm">
          <draw:text-box>
            <text:p text:style-name="P1"><text:span text:style-name="T1">C</text:span></text:p>
          </draw:text-box>
        </draw:frame>
        <draw:frame draw:style-name="gr1" draw:text-style-name="P2" draw:layer="layout" svg:width="7.808cm" svg:height="0.327cm" svg:x="11.345cm" svg:y="2.398cm">
          <draw:text-box>
            <text:p text:style-name="P1"><text:span text:style-name="T22">73</text:span><text:span text:style-name="T1">, 044905 (2006).</text:span><text:span text:style-name="T18"> https://doi.org/10.1103/PhysRevC.73.044905</text:span><text:span text:style-name="T1">.</text:span></text:p>
          </draw:text-box>
        </draw:frame>
        <draw:frame draw:style-name="gr1" draw:text-style-name="P2" draw:layer="layout" svg:width="2.694cm" svg:height="0.327cm" svg:x="11.345cm" svg:y="2.75cm">
          <draw:text-box>
            <text:p text:style-name="P1"><text:span text:style-name="T18">arXiv:hep-ph/0511092</text:span></text:p>
          </draw:text-box>
        </draw:frame>
        <draw:frame draw:style-name="gr1" draw:text-style-name="P2" draw:layer="layout" svg:width="0.375cm" svg:height="0.327cm" svg:x="10.796cm" svg:y="3.101cm">
          <draw:text-box>
            <text:p text:style-name="P1"><text:span text:style-name="T1">17.</text:span></text:p>
          </draw:text-box>
        </draw:frame>
        <draw:frame draw:style-name="gr1" draw:text-style-name="P2" draw:layer="layout" svg:width="0.298cm" svg:height="0.327cm" svg:x="11.346cm" svg:y="3.101cm">
          <draw:text-box>
            <text:p text:style-name="P1"><text:span text:style-name="T1">A.</text:span></text:p>
          </draw:text-box>
        </draw:frame>
        <draw:frame draw:style-name="gr1" draw:text-style-name="P2" draw:layer="layout" svg:width="1.966cm" svg:height="0.327cm" svg:x="11.783cm" svg:y="3.101cm">
          <draw:text-box>
            <text:p text:style-name="P1"><text:span text:style-name="T1">Aduszkiewicz et</text:span></text:p>
          </draw:text-box>
        </draw:frame>
        <draw:frame draw:style-name="gr1" draw:text-style-name="P2" draw:layer="layout" svg:width="0.298cm" svg:height="0.327cm" svg:x="13.977cm" svg:y="3.101cm">
          <draw:text-box>
            <text:p text:style-name="P1"><text:span text:style-name="T1">al.</text:span></text:p>
          </draw:text-box>
        </draw:frame>
        <draw:frame draw:style-name="gr1" draw:text-style-name="P2" draw:layer="layout" svg:width="2.898cm" svg:height="0.327cm" svg:x="14.415cm" svg:y="3.101cm">
          <draw:text-box>
            <text:p text:style-name="P1"><text:span text:style-name="T1">(NA61/SHINE Collab.),</text:span></text:p>
          </draw:text-box>
        </draw:frame>
        <draw:frame draw:style-name="gr1" draw:text-style-name="P2" draw:layer="layout" svg:width="0.654cm" svg:height="0.327cm" svg:x="17.524cm" svg:y="3.101cm">
          <draw:text-box>
            <text:p text:style-name="P1"><text:span text:style-name="T1">Phys.</text:span></text:p>
          </draw:text-box>
        </draw:frame>
        <draw:frame draw:style-name="gr1" draw:text-style-name="P2" draw:layer="layout" svg:width="0.557cm" svg:height="0.327cm" svg:x="18.325cm" svg:y="3.101cm">
          <draw:text-box>
            <text:p text:style-name="P1"><text:span text:style-name="T1">Rev.</text:span></text:p>
          </draw:text-box>
        </draw:frame>
        <draw:frame draw:style-name="gr1" draw:text-style-name="P2" draw:layer="layout" svg:width="0.298cm" svg:height="0.327cm" svg:x="19.001cm" svg:y="3.101cm">
          <draw:text-box>
            <text:p text:style-name="P1"><text:span text:style-name="T1">C</text:span></text:p>
          </draw:text-box>
        </draw:frame>
        <draw:frame draw:style-name="gr1" draw:text-style-name="P2" draw:layer="layout" svg:width="0.866cm" svg:height="0.327cm" svg:x="11.345cm" svg:y="3.453cm">
          <draw:text-box>
            <text:p text:style-name="P1"><text:span text:style-name="T22">102</text:span><text:span text:style-name="T1">(1),</text:span></text:p>
          </draw:text-box>
        </draw:frame>
        <draw:frame draw:style-name="gr1" draw:text-style-name="P2" draw:layer="layout" svg:width="1.831cm" svg:height="0.327cm" svg:x="12.39cm" svg:y="3.453cm">
          <draw:text-box>
            <text:p text:style-name="P1"><text:span text:style-name="T1">011901 (2020).</text:span></text:p>
          </draw:text-box>
        </draw:frame>
        <draw:frame draw:style-name="gr1" draw:text-style-name="P2" draw:layer="layout" svg:width="4.638cm" svg:height="0.327cm" svg:x="14.499cm" svg:y="3.453cm">
          <draw:text-box>
            <text:p text:style-name="P1"><text:span text:style-name="T18">https://doi.org/10.1103/PhysRevC.102.</text:span></text:p>
          </draw:text-box>
        </draw:frame>
        <draw:frame draw:style-name="gr1" draw:text-style-name="P2" draw:layer="layout" svg:width="0.967cm" svg:height="0.327cm" svg:x="11.345cm" svg:y="3.804cm">
          <draw:text-box>
            <text:p text:style-name="P1"><text:span text:style-name="T18">011901</text:span><text:span text:style-name="T1">.</text:span></text:p>
          </draw:text-box>
        </draw:frame>
        <draw:frame draw:style-name="gr1" draw:text-style-name="P2" draw:layer="layout" svg:width="2.165cm" svg:height="0.327cm" svg:x="12.523cm" svg:y="3.804cm">
          <draw:text-box>
            <text:p text:style-name="P1"><text:span text:style-name="T18">arXiv:1912.10871</text:span></text:p>
          </draw:text-box>
        </draw:frame>
        <draw:frame draw:style-name="gr1" draw:text-style-name="P2" draw:layer="layout" svg:width="1.077cm" svg:height="0.327cm" svg:x="14.904cm" svg:y="3.804cm">
          <draw:text-box>
            <text:p text:style-name="P1"><text:span text:style-name="T1">[hep-ex].</text:span></text:p>
          </draw:text-box>
        </draw:frame>
        <draw:frame draw:style-name="gr1" draw:text-style-name="P2" draw:layer="layout" svg:width="2.974cm" svg:height="0.327cm" svg:x="16.193cm" svg:y="3.804cm">
          <draw:text-box>
            <text:p text:style-name="P1"><text:span text:style-name="T18">https://www.hepdata.net/</text:span></text:p>
          </draw:text-box>
        </draw:frame>
        <draw:frame draw:style-name="gr1" draw:text-style-name="P2" draw:layer="layout" svg:width="2.216cm" svg:height="0.327cm" svg:x="11.345cm" svg:y="4.156cm">
          <draw:text-box>
            <text:p text:style-name="P1"><text:span text:style-name="T18">record/ins1772241</text:span></text:p>
          </draw:text-box>
        </draw:frame>
        <draw:frame draw:style-name="gr1" draw:text-style-name="P2" draw:layer="layout" svg:width="0.375cm" svg:height="0.327cm" svg:x="10.796cm" svg:y="4.507cm">
          <draw:text-box>
            <text:p text:style-name="P1"><text:span text:style-name="T1">18.</text:span></text:p>
          </draw:text-box>
        </draw:frame>
        <draw:frame draw:style-name="gr1" draw:text-style-name="P2" draw:layer="layout" svg:width="0.298cm" svg:height="0.327cm" svg:x="11.346cm" svg:y="4.507cm">
          <draw:text-box>
            <text:p text:style-name="P1"><text:span text:style-name="T1">A.</text:span></text:p>
          </draw:text-box>
        </draw:frame>
        <draw:frame draw:style-name="gr1" draw:text-style-name="P2" draw:layer="layout" svg:width="1.678cm" svg:height="0.327cm" svg:x="11.981cm" svg:y="4.507cm">
          <draw:text-box>
            <text:p text:style-name="P1"><text:span text:style-name="T1">Aduszkiewicz</text:span></text:p>
          </draw:text-box>
        </draw:frame>
        <draw:frame draw:style-name="gr1" draw:text-style-name="P2" draw:layer="layout" svg:width="0.298cm" svg:height="0.327cm" svg:x="14.01cm" svg:y="4.507cm">
          <draw:text-box>
            <text:p text:style-name="P1"><text:span text:style-name="T1">et</text:span></text:p>
          </draw:text-box>
        </draw:frame>
        <draw:frame draw:style-name="gr1" draw:text-style-name="P2" draw:layer="layout" svg:width="0.298cm" svg:height="0.327cm" svg:x="14.571cm" svg:y="4.507cm">
          <draw:text-box>
            <text:p text:style-name="P1"><text:span text:style-name="T1">al.</text:span></text:p>
          </draw:text-box>
        </draw:frame>
        <draw:frame draw:style-name="gr1" draw:text-style-name="P2" draw:layer="layout" svg:width="1.784cm" svg:height="0.327cm" svg:x="15.206cm" svg:y="4.507cm">
          <draw:text-box>
            <text:p text:style-name="P1"><text:span text:style-name="T1">(NA61/SHINE</text:span></text:p>
          </draw:text-box>
        </draw:frame>
        <draw:frame draw:style-name="gr1" draw:text-style-name="P2" draw:layer="layout" svg:width="1.039cm" svg:height="0.327cm" svg:x="17.333cm" svg:y="4.507cm">
          <draw:text-box>
            <text:p text:style-name="P1"><text:span text:style-name="T1">Collab.),</text:span></text:p>
          </draw:text-box>
        </draw:frame>
        <draw:frame draw:style-name="gr1" draw:text-style-name="P2" draw:layer="layout" svg:width="0.506cm" svg:height="0.327cm" svg:x="18.71cm" svg:y="4.507cm">
          <draw:text-box>
            <text:p text:style-name="P1"><text:span text:style-name="T1">Eur.</text:span></text:p>
          </draw:text-box>
        </draw:frame>
        <draw:frame draw:style-name="gr1" draw:text-style-name="P2" draw:layer="layout" svg:width="0.654cm" svg:height="0.327cm" svg:x="11.345cm" svg:y="4.858cm">
          <draw:text-box>
            <text:p text:style-name="P1"><text:span text:style-name="T1">Phys.</text:span></text:p>
          </draw:text-box>
        </draw:frame>
        <draw:frame draw:style-name="gr1" draw:text-style-name="P2" draw:layer="layout" svg:width="0.298cm" svg:height="0.327cm" svg:x="12.22cm" svg:y="4.858cm">
          <draw:text-box>
            <text:p text:style-name="P1"><text:span text:style-name="T1">J.</text:span></text:p>
          </draw:text-box>
        </draw:frame>
        <draw:frame draw:style-name="gr1" draw:text-style-name="P2" draw:layer="layout" svg:width="0.993cm" svg:height="0.327cm" svg:x="12.632cm" svg:y="4.858cm">
          <draw:text-box>
            <text:p text:style-name="P1"><text:span text:style-name="T1">C</text:span><text:span text:style-name="T22"> 80</text:span><text:span text:style-name="T1">(5),</text:span></text:p>
          </draw:text-box>
        </draw:frame>
        <draw:frame draw:style-name="gr1" draw:text-style-name="P2" draw:layer="layout" svg:width="0.447cm" svg:height="0.327cm" svg:x="13.996cm" svg:y="4.858cm">
          <draw:text-box>
            <text:p text:style-name="P1"><text:span text:style-name="T1">460</text:span></text:p>
          </draw:text-box>
        </draw:frame>
        <draw:frame draw:style-name="gr1" draw:text-style-name="P2" draw:layer="layout" svg:width="0.866cm" svg:height="0.327cm" svg:x="14.665cm" svg:y="4.858cm">
          <draw:text-box>
            <text:p text:style-name="P1"><text:span text:style-name="T1">(2020).</text:span></text:p>
          </draw:text-box>
        </draw:frame>
        <draw:frame draw:style-name="gr1" draw:text-style-name="P2" draw:layer="layout" svg:width="3.359cm" svg:height="0.327cm" svg:x="15.757cm" svg:y="4.858cm">
          <draw:text-box>
            <text:p text:style-name="P1"><text:span text:style-name="T18">https://doi.org/10.1140/epjc/</text:span></text:p>
          </draw:text-box>
        </draw:frame>
        <draw:frame draw:style-name="gr1" draw:text-style-name="P2" draw:layer="layout" svg:width="2.411cm" svg:height="0.327cm" svg:x="11.345cm" svg:y="5.21cm">
          <draw:text-box>
            <text:p text:style-name="P1"><text:span text:style-name="T18">s10052-020-7955-1</text:span><text:span text:style-name="T1">.</text:span></text:p>
          </draw:text-box>
        </draw:frame>
        <draw:frame draw:style-name="gr1" draw:text-style-name="P2" draw:layer="layout" svg:width="3.397cm" svg:height="0.327cm" svg:x="13.991cm" svg:y="5.21cm">
          <draw:text-box>
            <text:p text:style-name="P1"><text:span text:style-name="T18">arXiv:2001.05370</text:span><text:span text:style-name="T1"> [nucl-ex].</text:span></text:p>
          </draw:text-box>
        </draw:frame>
        <draw:frame draw:style-name="gr1" draw:text-style-name="P2" draw:layer="layout" svg:width="1.539cm" svg:height="0.327cm" svg:x="17.656cm" svg:y="5.21cm">
          <draw:text-box>
            <text:p text:style-name="P1"><text:span text:style-name="T18">https://www.</text:span></text:p>
          </draw:text-box>
        </draw:frame>
        <draw:frame draw:style-name="gr1" draw:text-style-name="P2" draw:layer="layout" svg:width="3.651cm" svg:height="0.327cm" svg:x="11.345cm" svg:y="5.561cm">
          <draw:text-box>
            <text:p text:style-name="P1"><text:span text:style-name="T18">hepdata.net/record/ins1775731</text:span></text:p>
          </draw:text-box>
        </draw:frame>
        <draw:frame draw:style-name="gr1" draw:text-style-name="P2" draw:layer="layout" svg:width="0.375cm" svg:height="0.327cm" svg:x="10.796cm" svg:y="5.913cm">
          <draw:text-box>
            <text:p text:style-name="P1"><text:span text:style-name="T1">19.</text:span></text:p>
          </draw:text-box>
        </draw:frame>
        <draw:frame draw:style-name="gr1" draw:text-style-name="P2" draw:layer="layout" svg:width="0.298cm" svg:height="0.327cm" svg:x="11.346cm" svg:y="5.913cm">
          <draw:text-box>
            <text:p text:style-name="P1"><text:span text:style-name="T1">A.</text:span></text:p>
          </draw:text-box>
        </draw:frame>
        <draw:frame draw:style-name="gr1" draw:text-style-name="P2" draw:layer="layout" svg:width="1.678cm" svg:height="0.327cm" svg:x="11.981cm" svg:y="5.913cm">
          <draw:text-box>
            <text:p text:style-name="P1"><text:span text:style-name="T1">Aduszkiewicz</text:span></text:p>
          </draw:text-box>
        </draw:frame>
        <draw:frame draw:style-name="gr1" draw:text-style-name="P2" draw:layer="layout" svg:width="0.298cm" svg:height="0.327cm" svg:x="14.01cm" svg:y="5.913cm">
          <draw:text-box>
            <text:p text:style-name="P1"><text:span text:style-name="T1">et</text:span></text:p>
          </draw:text-box>
        </draw:frame>
        <draw:frame draw:style-name="gr1" draw:text-style-name="P2" draw:layer="layout" svg:width="0.298cm" svg:height="0.327cm" svg:x="14.571cm" svg:y="5.913cm">
          <draw:text-box>
            <text:p text:style-name="P1"><text:span text:style-name="T1">al.</text:span></text:p>
          </draw:text-box>
        </draw:frame>
        <draw:frame draw:style-name="gr1" draw:text-style-name="P2" draw:layer="layout" svg:width="1.784cm" svg:height="0.327cm" svg:x="15.206cm" svg:y="5.913cm">
          <draw:text-box>
            <text:p text:style-name="P1"><text:span text:style-name="T1">(NA61/SHINE</text:span></text:p>
          </draw:text-box>
        </draw:frame>
        <draw:frame draw:style-name="gr1" draw:text-style-name="P2" draw:layer="layout" svg:width="1.039cm" svg:height="0.327cm" svg:x="17.333cm" svg:y="5.913cm">
          <draw:text-box>
            <text:p text:style-name="P1"><text:span text:style-name="T1">Collab.),</text:span></text:p>
          </draw:text-box>
        </draw:frame>
        <draw:frame draw:style-name="gr1" draw:text-style-name="P2" draw:layer="layout" svg:width="0.506cm" svg:height="0.327cm" svg:x="18.71cm" svg:y="5.913cm">
          <draw:text-box>
            <text:p text:style-name="P1"><text:span text:style-name="T1">Eur.</text:span></text:p>
          </draw:text-box>
        </draw:frame>
        <draw:frame draw:style-name="gr1" draw:text-style-name="P2" draw:layer="layout" svg:width="0.654cm" svg:height="0.327cm" svg:x="11.345cm" svg:y="6.264cm">
          <draw:text-box>
            <text:p text:style-name="P1"><text:span text:style-name="T1">Phys.</text:span></text:p>
          </draw:text-box>
        </draw:frame>
        <draw:frame draw:style-name="gr1" draw:text-style-name="P2" draw:layer="layout" svg:width="0.298cm" svg:height="0.327cm" svg:x="12.22cm" svg:y="6.264cm">
          <draw:text-box>
            <text:p text:style-name="P1"><text:span text:style-name="T1">J.</text:span></text:p>
          </draw:text-box>
        </draw:frame>
        <draw:frame draw:style-name="gr1" draw:text-style-name="P2" draw:layer="layout" svg:width="0.993cm" svg:height="0.327cm" svg:x="12.632cm" svg:y="6.264cm">
          <draw:text-box>
            <text:p text:style-name="P1"><text:span text:style-name="T1">C</text:span><text:span text:style-name="T22"> 80</text:span><text:span text:style-name="T1">(3),</text:span></text:p>
          </draw:text-box>
        </draw:frame>
        <draw:frame draw:style-name="gr1" draw:text-style-name="P2" draw:layer="layout" svg:width="0.447cm" svg:height="0.327cm" svg:x="13.996cm" svg:y="6.264cm">
          <draw:text-box>
            <text:p text:style-name="P1"><text:span text:style-name="T1">199</text:span></text:p>
          </draw:text-box>
        </draw:frame>
        <draw:frame draw:style-name="gr1" draw:text-style-name="P2" draw:layer="layout" svg:width="0.866cm" svg:height="0.327cm" svg:x="14.665cm" svg:y="6.264cm">
          <draw:text-box>
            <text:p text:style-name="P1"><text:span text:style-name="T1">(2020).</text:span></text:p>
          </draw:text-box>
        </draw:frame>
        <draw:frame draw:style-name="gr1" draw:text-style-name="P2" draw:layer="layout" svg:width="3.359cm" svg:height="0.327cm" svg:x="15.757cm" svg:y="6.264cm">
          <draw:text-box>
            <text:p text:style-name="P1"><text:span text:style-name="T18">https://doi.org/10.1140/epjc/</text:span></text:p>
          </draw:text-box>
        </draw:frame>
        <draw:frame draw:style-name="gr1" draw:text-style-name="P2" draw:layer="layout" svg:width="2.411cm" svg:height="0.327cm" svg:x="11.345cm" svg:y="6.615cm">
          <draw:text-box>
            <text:p text:style-name="P1"><text:span text:style-name="T18">s10052-020-7675-6</text:span><text:span text:style-name="T1">.</text:span></text:p>
          </draw:text-box>
        </draw:frame>
        <draw:frame draw:style-name="gr1" draw:text-style-name="P2" draw:layer="layout" svg:width="3.397cm" svg:height="0.327cm" svg:x="13.991cm" svg:y="6.615cm">
          <draw:text-box>
            <text:p text:style-name="P1"><text:span text:style-name="T18">arXiv:1908.04601</text:span><text:span text:style-name="T1"> [nucl-ex].</text:span></text:p>
          </draw:text-box>
        </draw:frame>
        <draw:frame draw:style-name="gr1" draw:text-style-name="P2" draw:layer="layout" svg:width="1.539cm" svg:height="0.327cm" svg:x="17.656cm" svg:y="6.615cm">
          <draw:text-box>
            <text:p text:style-name="P1"><text:span text:style-name="T18">https://www.</text:span></text:p>
          </draw:text-box>
        </draw:frame>
        <draw:frame draw:style-name="gr1" draw:text-style-name="P2" draw:layer="layout" svg:width="3.651cm" svg:height="0.327cm" svg:x="11.345cm" svg:y="6.967cm">
          <draw:text-box>
            <text:p text:style-name="P1"><text:span text:style-name="T18">hepdata.net/record/ins1749613</text:span></text:p>
          </draw:text-box>
        </draw:frame>
        <draw:frame draw:style-name="gr1" draw:text-style-name="P2" draw:layer="layout" svg:width="0.375cm" svg:height="0.327cm" svg:x="10.796cm" svg:y="7.318cm">
          <draw:text-box>
            <text:p text:style-name="P1"><text:span text:style-name="T1">20.</text:span></text:p>
          </draw:text-box>
        </draw:frame>
        <draw:frame draw:style-name="gr1" draw:text-style-name="P2" draw:layer="layout" svg:width="0.298cm" svg:height="0.327cm" svg:x="11.346cm" svg:y="7.318cm">
          <draw:text-box>
            <text:p text:style-name="P1"><text:span text:style-name="T1">A.</text:span></text:p>
          </draw:text-box>
        </draw:frame>
        <draw:frame draw:style-name="gr1" draw:text-style-name="P2" draw:layer="layout" svg:width="1.678cm" svg:height="0.327cm" svg:x="11.981cm" svg:y="7.318cm">
          <draw:text-box>
            <text:p text:style-name="P1"><text:span text:style-name="T1">Aduszkiewicz</text:span></text:p>
          </draw:text-box>
        </draw:frame>
        <draw:frame draw:style-name="gr1" draw:text-style-name="P2" draw:layer="layout" svg:width="0.298cm" svg:height="0.327cm" svg:x="14.01cm" svg:y="7.318cm">
          <draw:text-box>
            <text:p text:style-name="P1"><text:span text:style-name="T1">et</text:span></text:p>
          </draw:text-box>
        </draw:frame>
        <draw:frame draw:style-name="gr1" draw:text-style-name="P2" draw:layer="layout" svg:width="0.298cm" svg:height="0.327cm" svg:x="14.571cm" svg:y="7.318cm">
          <draw:text-box>
            <text:p text:style-name="P1"><text:span text:style-name="T1">al.</text:span></text:p>
          </draw:text-box>
        </draw:frame>
        <draw:frame draw:style-name="gr1" draw:text-style-name="P2" draw:layer="layout" svg:width="1.784cm" svg:height="0.327cm" svg:x="15.206cm" svg:y="7.318cm">
          <draw:text-box>
            <text:p text:style-name="P1"><text:span text:style-name="T1">(NA61/SHINE</text:span></text:p>
          </draw:text-box>
        </draw:frame>
        <draw:frame draw:style-name="gr1" draw:text-style-name="P2" draw:layer="layout" svg:width="1.039cm" svg:height="0.327cm" svg:x="17.332cm" svg:y="7.318cm">
          <draw:text-box>
            <text:p text:style-name="P1"><text:span text:style-name="T1">Collab.),</text:span></text:p>
          </draw:text-box>
        </draw:frame>
        <draw:frame draw:style-name="gr1" draw:text-style-name="P2" draw:layer="layout" svg:width="0.506cm" svg:height="0.327cm" svg:x="18.71cm" svg:y="7.318cm">
          <draw:text-box>
            <text:p text:style-name="P1"><text:span text:style-name="T1">Eur.</text:span></text:p>
          </draw:text-box>
        </draw:frame>
        <draw:frame draw:style-name="gr1" draw:text-style-name="P2" draw:layer="layout" svg:width="0.654cm" svg:height="0.327cm" svg:x="11.345cm" svg:y="7.67cm">
          <draw:text-box>
            <text:p text:style-name="P1"><text:span text:style-name="T1">Phys.</text:span></text:p>
          </draw:text-box>
        </draw:frame>
        <draw:frame draw:style-name="gr1" draw:text-style-name="P2" draw:layer="layout" svg:width="0.298cm" svg:height="0.327cm" svg:x="12.22cm" svg:y="7.67cm">
          <draw:text-box>
            <text:p text:style-name="P1"><text:span text:style-name="T1">J.</text:span></text:p>
          </draw:text-box>
        </draw:frame>
        <draw:frame draw:style-name="gr1" draw:text-style-name="P2" draw:layer="layout" svg:width="0.993cm" svg:height="0.327cm" svg:x="12.632cm" svg:y="7.67cm">
          <draw:text-box>
            <text:p text:style-name="P1"><text:span text:style-name="T1">C</text:span><text:span text:style-name="T22"> 76</text:span><text:span text:style-name="T1">(4),</text:span></text:p>
          </draw:text-box>
        </draw:frame>
        <draw:frame draw:style-name="gr1" draw:text-style-name="P2" draw:layer="layout" svg:width="0.447cm" svg:height="0.327cm" svg:x="13.996cm" svg:y="7.67cm">
          <draw:text-box>
            <text:p text:style-name="P1"><text:span text:style-name="T1">198</text:span></text:p>
          </draw:text-box>
        </draw:frame>
        <draw:frame draw:style-name="gr1" draw:text-style-name="P2" draw:layer="layout" svg:width="0.866cm" svg:height="0.327cm" svg:x="14.665cm" svg:y="7.67cm">
          <draw:text-box>
            <text:p text:style-name="P1"><text:span text:style-name="T1">(2016).</text:span></text:p>
          </draw:text-box>
        </draw:frame>
        <draw:frame draw:style-name="gr1" draw:text-style-name="P2" draw:layer="layout" svg:width="3.359cm" svg:height="0.327cm" svg:x="15.757cm" svg:y="7.67cm">
          <draw:text-box>
            <text:p text:style-name="P1"><text:span text:style-name="T18">https://doi.org/10.1140/epjc/</text:span></text:p>
          </draw:text-box>
        </draw:frame>
        <draw:frame draw:style-name="gr1" draw:text-style-name="P2" draw:layer="layout" svg:width="5.725cm" svg:height="0.327cm" svg:x="11.345cm" svg:y="8.021cm">
          <draw:text-box>
            <text:p text:style-name="P1"><text:span text:style-name="T18">s10052-016-4003-2</text:span><text:span text:style-name="T1">.</text:span><text:span text:style-name="T18"> arXiv:1510.03720</text:span><text:span text:style-name="T1"> [hep-ex]</text:span></text:p>
          </draw:text-box>
        </draw:frame>
        <draw:frame draw:style-name="gr1" draw:text-style-name="P2" draw:layer="layout" svg:width="0.375cm" svg:height="0.327cm" svg:x="10.796cm" svg:y="8.373cm">
          <draw:text-box>
            <text:p text:style-name="P1"><text:span text:style-name="T1">21.</text:span></text:p>
          </draw:text-box>
        </draw:frame>
        <draw:frame draw:style-name="gr1" draw:text-style-name="P2" draw:layer="layout" svg:width="0.298cm" svg:height="0.327cm" svg:x="11.345cm" svg:y="8.373cm">
          <draw:text-box>
            <text:p text:style-name="P1"><text:span text:style-name="T1">V.</text:span></text:p>
          </draw:text-box>
        </draw:frame>
        <draw:frame draw:style-name="gr1" draw:text-style-name="P2" draw:layer="layout" svg:width="1.446cm" svg:height="0.327cm" svg:x="11.797cm" svg:y="8.373cm">
          <draw:text-box>
            <text:p text:style-name="P1"><text:span text:style-name="T1">Vovchenko,</text:span></text:p>
          </draw:text-box>
        </draw:frame>
        <draw:frame draw:style-name="gr1" draw:text-style-name="P2" draw:layer="layout" svg:width="0.298cm" svg:height="0.327cm" svg:x="13.403cm" svg:y="8.373cm">
          <draw:text-box>
            <text:p text:style-name="P1"><text:span text:style-name="T1">H.</text:span></text:p>
          </draw:text-box>
        </draw:frame>
        <draw:frame draw:style-name="gr1" draw:text-style-name="P2" draw:layer="layout" svg:width="1.111cm" svg:height="0.327cm" svg:x="13.894cm" svg:y="8.373cm">
          <draw:text-box>
            <text:p text:style-name="P1"><text:span text:style-name="T1">Stoecker,</text:span></text:p>
          </draw:text-box>
        </draw:frame>
        <draw:frame draw:style-name="gr1" draw:text-style-name="P2" draw:layer="layout" svg:width="1.031cm" svg:height="0.327cm" svg:x="15.198cm" svg:y="8.373cm">
          <draw:text-box>
            <text:p text:style-name="P1"><text:span text:style-name="T1">Comput.</text:span></text:p>
          </draw:text-box>
        </draw:frame>
        <draw:frame draw:style-name="gr1" draw:text-style-name="P2" draw:layer="layout" svg:width="0.654cm" svg:height="0.327cm" svg:x="16.436cm" svg:y="8.373cm">
          <draw:text-box>
            <text:p text:style-name="P1"><text:span text:style-name="T1">Phys.</text:span></text:p>
          </draw:text-box>
        </draw:frame>
        <draw:frame draw:style-name="gr1" draw:text-style-name="P2" draw:layer="layout" svg:width="1.179cm" svg:height="0.327cm" svg:x="17.29cm" svg:y="8.373cm">
          <draw:text-box>
            <text:p text:style-name="P1"><text:span text:style-name="T1">Commun.</text:span></text:p>
          </draw:text-box>
        </draw:frame>
        <draw:frame draw:style-name="gr1" draw:text-style-name="P2" draw:layer="layout" svg:width="0.523cm" svg:height="0.327cm" svg:x="18.678cm" svg:y="8.373cm">
          <draw:text-box>
            <text:p text:style-name="P1"><text:span text:style-name="T22">244</text:span><text:span text:style-name="T1">,</text:span></text:p>
          </draw:text-box>
        </draw:frame>
        <draw:frame draw:style-name="gr1" draw:text-style-name="P2" draw:layer="layout" svg:width="1.039cm" svg:height="0.327cm" svg:x="11.345cm" svg:y="8.724cm">
          <draw:text-box>
            <text:p text:style-name="P1"><text:span text:style-name="T1">295–310</text:span></text:p>
          </draw:text-box>
        </draw:frame>
        <draw:frame draw:style-name="gr1" draw:text-style-name="P2" draw:layer="layout" svg:width="0.866cm" svg:height="0.327cm" svg:x="12.826cm" svg:y="8.724cm">
          <draw:text-box>
            <text:p text:style-name="P1"><text:span text:style-name="T1">(2019).</text:span></text:p>
          </draw:text-box>
        </draw:frame>
        <draw:frame draw:style-name="gr1" draw:text-style-name="P2" draw:layer="layout" svg:width="4.993cm" svg:height="0.327cm" svg:x="14.133cm" svg:y="8.724cm">
          <draw:text-box>
            <text:p text:style-name="P1"><text:span text:style-name="T18">https://doi.org/10.1016/j.cpc.2019.06.024</text:span><text:span text:style-name="T1">.</text:span></text:p>
          </draw:text-box>
        </draw:frame>
        <draw:frame draw:style-name="gr1" draw:text-style-name="P2" draw:layer="layout" svg:width="3.27cm" svg:height="0.327cm" svg:x="11.345cm" svg:y="9.076cm">
          <draw:text-box>
            <text:p text:style-name="P1"><text:span text:style-name="T18">arXiv:1901.05249</text:span><text:span text:style-name="T1"> [nucl-th]</text:span></text:p>
          </draw:text-box>
        </draw:frame>
        <draw:frame draw:style-name="gr70" draw:text-style-name="P69" draw:layer="layout" svg:width="4.244cm" svg:height="0.39cm" svg:x="1.8cm" svg:y="10.312cm">
          <draw:text-box>
            <text:p text:style-name="P1"><text:span text:style-name="T9">NA61/SHINE Collaboration</text:span></text:p>
          </draw:text-box>
        </draw:frame>
        <draw:frame draw:style-name="gr70" draw:text-style-name="P69" draw:layer="layout" svg:width="0.35cm" svg:height="0.39cm" svg:x="1.8cm" svg:y="11.182cm">
          <draw:text-box>
            <text:p text:style-name="P1"><text:span text:style-name="T10">A.</text:span></text:p>
          </draw:text-box>
        </draw:frame>
        <draw:frame draw:style-name="gr70" draw:text-style-name="P69" draw:layer="layout" svg:width="1.2cm" svg:height="0.39cm" svg:x="2.298cm" svg:y="11.182cm">
          <draw:text-box>
            <text:p text:style-name="P1"><text:span text:style-name="T10">Acharya</text:span></text:p>
          </draw:text-box>
        </draw:frame>
        <draw:frame draw:style-name="gr77" draw:text-style-name="P73" draw:layer="layout" svg:width="0.266cm" svg:height="0.297cm" svg:x="3.487cm" svg:y="11.129cm">
          <draw:text-box>
            <text:p text:style-name="P1"><text:span text:style-name="T108">9</text:span></text:p>
          </draw:text-box>
        </draw:frame>
        <draw:frame draw:style-name="gr70" draw:text-style-name="P69" draw:layer="layout" svg:width="0.35cm" svg:height="0.39cm" svg:x="3.639cm" svg:y="11.182cm">
          <draw:text-box>
            <text:p text:style-name="P1"><text:span text:style-name="T10">,</text:span></text:p>
          </draw:text-box>
        </draw:frame>
        <draw:frame draw:style-name="gr70" draw:text-style-name="P69" draw:layer="layout" svg:width="0.35cm" svg:height="0.39cm" svg:x="3.883cm" svg:y="11.182cm">
          <draw:text-box>
            <text:p text:style-name="P1"><text:span text:style-name="T10">H.</text:span></text:p>
          </draw:text-box>
        </draw:frame>
        <draw:frame draw:style-name="gr70" draw:text-style-name="P69" draw:layer="layout" svg:width="1.34cm" svg:height="0.39cm" svg:x="4.38cm" svg:y="11.182cm">
          <draw:text-box>
            <text:p text:style-name="P1"><text:span text:style-name="T10">Adhikary</text:span></text:p>
          </draw:text-box>
        </draw:frame>
        <draw:frame draw:style-name="gr77" draw:text-style-name="P73" draw:layer="layout" svg:width="0.266cm" svg:height="0.297cm" svg:x="5.707cm" svg:y="11.129cm">
          <draw:text-box>
            <text:p text:style-name="P1"><text:span text:style-name="T108">9</text:span></text:p>
          </draw:text-box>
        </draw:frame>
        <draw:frame draw:style-name="gr70" draw:text-style-name="P69" draw:layer="layout" svg:width="0.35cm" svg:height="0.39cm" svg:x="5.858cm" svg:y="11.182cm">
          <draw:text-box>
            <text:p text:style-name="P1"><text:span text:style-name="T10">,</text:span></text:p>
          </draw:text-box>
        </draw:frame>
        <draw:frame draw:style-name="gr70" draw:text-style-name="P69" draw:layer="layout" svg:width="0.35cm" svg:height="0.39cm" svg:x="6.102cm" svg:y="11.182cm">
          <draw:text-box>
            <text:p text:style-name="P1"><text:span text:style-name="T10">K.</text:span></text:p>
          </draw:text-box>
        </draw:frame>
        <draw:frame draw:style-name="gr70" draw:text-style-name="P69" draw:layer="layout" svg:width="0.35cm" svg:height="0.39cm" svg:x="6.599cm" svg:y="11.182cm">
          <draw:text-box>
            <text:p text:style-name="P1"><text:span text:style-name="T10">K.</text:span></text:p>
          </draw:text-box>
        </draw:frame>
        <draw:frame draw:style-name="gr70" draw:text-style-name="P69" draw:layer="layout" svg:width="1.039cm" svg:height="0.39cm" svg:x="7.096cm" svg:y="11.182cm">
          <draw:text-box>
            <text:p text:style-name="P1"><text:span text:style-name="T10">Allison</text:span></text:p>
          </draw:text-box>
        </draw:frame>
        <draw:frame draw:style-name="gr77" draw:text-style-name="P73" draw:layer="layout" svg:width="0.273cm" svg:height="0.297cm" svg:x="8.131cm" svg:y="11.129cm">
          <draw:text-box>
            <text:p text:style-name="P1"><text:span text:style-name="T108">25</text:span></text:p>
          </draw:text-box>
        </draw:frame>
        <draw:frame draw:style-name="gr70" draw:text-style-name="P69" draw:layer="layout" svg:width="0.35cm" svg:height="0.39cm" svg:x="8.416cm" svg:y="11.182cm">
          <draw:text-box>
            <text:p text:style-name="P1"><text:span text:style-name="T10">,</text:span></text:p>
          </draw:text-box>
        </draw:frame>
        <draw:frame draw:style-name="gr70" draw:text-style-name="P69" draw:layer="layout" svg:width="0.35cm" svg:height="0.39cm" svg:x="8.659cm" svg:y="11.182cm">
          <draw:text-box>
            <text:p text:style-name="P1"><text:span text:style-name="T10">N.</text:span></text:p>
          </draw:text-box>
        </draw:frame>
        <draw:frame draw:style-name="gr70" draw:text-style-name="P69" draw:layer="layout" svg:width="0.806cm" svg:height="0.39cm" svg:x="9.157cm" svg:y="11.182cm">
          <draw:text-box>
            <text:p text:style-name="P1"><text:span text:style-name="T10">Amin</text:span></text:p>
          </draw:text-box>
        </draw:frame>
        <draw:frame draw:style-name="gr77" draw:text-style-name="P73" draw:layer="layout" svg:width="0.266cm" svg:height="0.297cm" svg:x="9.957cm" svg:y="11.129cm">
          <draw:text-box>
            <text:p text:style-name="P1"><text:span text:style-name="T108">5</text:span></text:p>
          </draw:text-box>
        </draw:frame>
        <draw:frame draw:style-name="gr70" draw:text-style-name="P69" draw:layer="layout" svg:width="0.35cm" svg:height="0.39cm" svg:x="10.108cm" svg:y="11.182cm">
          <draw:text-box>
            <text:p text:style-name="P1"><text:span text:style-name="T10">,</text:span></text:p>
          </draw:text-box>
        </draw:frame>
        <draw:frame draw:style-name="gr70" draw:text-style-name="P69" draw:layer="layout" svg:width="0.35cm" svg:height="0.39cm" svg:x="10.352cm" svg:y="11.182cm">
          <draw:text-box>
            <text:p text:style-name="P1"><text:span text:style-name="T10">E.</text:span></text:p>
          </draw:text-box>
        </draw:frame>
        <draw:frame draw:style-name="gr70" draw:text-style-name="P69" draw:layer="layout" svg:width="0.35cm" svg:height="0.39cm" svg:x="10.81cm" svg:y="11.182cm">
          <draw:text-box>
            <text:p text:style-name="P1"><text:span text:style-name="T10">V.</text:span></text:p>
          </draw:text-box>
        </draw:frame>
        <draw:frame draw:style-name="gr70" draw:text-style-name="P69" draw:layer="layout" svg:width="1.441cm" svg:height="0.39cm" svg:x="11.262cm" svg:y="11.182cm">
          <draw:text-box>
            <text:p text:style-name="P1"><text:span text:style-name="T10">Andronov</text:span></text:p>
          </draw:text-box>
        </draw:frame>
        <draw:frame draw:style-name="gr77" draw:text-style-name="P73" draw:layer="layout" svg:width="0.273cm" svg:height="0.297cm" svg:x="12.681cm" svg:y="11.129cm">
          <draw:text-box>
            <text:p text:style-name="P1"><text:span text:style-name="T108">21</text:span></text:p>
          </draw:text-box>
        </draw:frame>
        <draw:frame draw:style-name="gr70" draw:text-style-name="P69" draw:layer="layout" svg:width="0.35cm" svg:height="0.39cm" svg:x="12.967cm" svg:y="11.182cm">
          <draw:text-box>
            <text:p text:style-name="P1"><text:span text:style-name="T10">,</text:span></text:p>
          </draw:text-box>
        </draw:frame>
        <draw:frame draw:style-name="gr70" draw:text-style-name="P69" draw:layer="layout" svg:width="0.35cm" svg:height="0.39cm" svg:x="13.21cm" svg:y="11.182cm">
          <draw:text-box>
            <text:p text:style-name="P1"><text:span text:style-name="T10">T.</text:span></text:p>
          </draw:text-box>
        </draw:frame>
        <draw:frame draw:style-name="gr70" draw:text-style-name="P69" draw:layer="layout" svg:width="0.747cm" svg:height="0.39cm" svg:x="13.642cm" svg:y="11.182cm">
          <draw:text-box>
            <text:p text:style-name="P1"><text:span text:style-name="T10">Anti´</text:span></text:p>
          </draw:text-box>
        </draw:frame>
        <draw:frame draw:style-name="gr70" draw:text-style-name="P69" draw:layer="layout" svg:width="0.375cm" svg:height="0.39cm" svg:x="14.267cm" svg:y="11.182cm">
          <draw:text-box>
            <text:p text:style-name="P1"><text:span text:style-name="T10">ci´</text:span></text:p>
          </draw:text-box>
        </draw:frame>
        <draw:frame draw:style-name="gr70" draw:text-style-name="P69" draw:layer="layout" svg:width="0.35cm" svg:height="0.39cm" svg:x="14.521cm" svg:y="11.182cm">
          <draw:text-box>
            <text:p text:style-name="P1"><text:span text:style-name="T10">c</text:span></text:p>
          </draw:text-box>
        </draw:frame>
        <draw:frame draw:style-name="gr77" draw:text-style-name="P73" draw:layer="layout" svg:width="0.266cm" svg:height="0.297cm" svg:x="14.677cm" svg:y="11.129cm">
          <draw:text-box>
            <text:p text:style-name="P1"><text:span text:style-name="T108">3</text:span></text:p>
          </draw:text-box>
        </draw:frame>
        <draw:frame draw:style-name="gr70" draw:text-style-name="P69" draw:layer="layout" svg:width="0.35cm" svg:height="0.39cm" svg:x="14.828cm" svg:y="11.182cm">
          <draw:text-box>
            <text:p text:style-name="P1"><text:span text:style-name="T10">,</text:span></text:p>
          </draw:text-box>
        </draw:frame>
        <draw:frame draw:style-name="gr70" draw:text-style-name="P69" draw:layer="layout" svg:width="0.35cm" svg:height="0.39cm" svg:x="15.071cm" svg:y="11.182cm">
          <draw:text-box>
            <text:p text:style-name="P1"><text:span text:style-name="T10">V.</text:span></text:p>
          </draw:text-box>
        </draw:frame>
        <draw:frame draw:style-name="gr70" draw:text-style-name="P69" draw:layer="layout" svg:width="1.022cm" svg:height="0.39cm" svg:x="15.523cm" svg:y="11.182cm">
          <draw:text-box>
            <text:p text:style-name="P1"><text:span text:style-name="T10">Babkin</text:span></text:p>
          </draw:text-box>
        </draw:frame>
        <draw:frame draw:style-name="gr77" draw:text-style-name="P73" draw:layer="layout" svg:width="0.273cm" svg:height="0.297cm" svg:x="16.538cm" svg:y="11.129cm">
          <draw:text-box>
            <text:p text:style-name="P1"><text:span text:style-name="T108">19</text:span></text:p>
          </draw:text-box>
        </draw:frame>
        <draw:frame draw:style-name="gr70" draw:text-style-name="P69" draw:layer="layout" svg:width="0.35cm" svg:height="0.39cm" svg:x="16.823cm" svg:y="11.182cm">
          <draw:text-box>
            <text:p text:style-name="P1"><text:span text:style-name="T10">,</text:span></text:p>
          </draw:text-box>
        </draw:frame>
        <draw:frame draw:style-name="gr70" draw:text-style-name="P69" draw:layer="layout" svg:width="0.35cm" svg:height="0.39cm" svg:x="17.067cm" svg:y="11.182cm">
          <draw:text-box>
            <text:p text:style-name="P1"><text:span text:style-name="T10">Y.</text:span></text:p>
          </draw:text-box>
        </draw:frame>
        <draw:frame draw:style-name="gr70" draw:text-style-name="P69" draw:layer="layout" svg:width="1.179cm" svg:height="0.39cm" svg:x="17.519cm" svg:y="11.182cm">
          <draw:text-box>
            <text:p text:style-name="P1"><text:span text:style-name="T10">Balkova</text:span></text:p>
          </draw:text-box>
        </draw:frame>
        <draw:frame draw:style-name="gr77" draw:text-style-name="P73" draw:layer="layout" svg:width="0.273cm" svg:height="0.297cm" svg:x="18.671cm" svg:y="11.129cm">
          <draw:text-box>
            <text:p text:style-name="P1"><text:span text:style-name="T108">14</text:span></text:p>
          </draw:text-box>
        </draw:frame>
        <draw:frame draw:style-name="gr70" draw:text-style-name="P69" draw:layer="layout" svg:width="0.35cm" svg:height="0.39cm" svg:x="18.957cm" svg:y="11.182cm">
          <draw:text-box>
            <text:p text:style-name="P1"><text:span text:style-name="T10">,</text:span></text:p>
          </draw:text-box>
        </draw:frame>
        <draw:frame draw:style-name="gr70" draw:text-style-name="P69" draw:layer="layout" svg:width="0.404cm" svg:height="0.39cm" svg:x="1.8cm" svg:y="11.621cm">
          <draw:text-box>
            <text:p text:style-name="P1"><text:span text:style-name="T10">M.</text:span></text:p>
          </draw:text-box>
        </draw:frame>
        <draw:frame draw:style-name="gr70" draw:text-style-name="P69" draw:layer="layout" svg:width="1.352cm" svg:height="0.39cm" svg:x="2.708cm" svg:y="11.621cm">
          <draw:text-box>
            <text:p text:style-name="P1"><text:span text:style-name="T10">Baszczyk</text:span></text:p>
          </draw:text-box>
        </draw:frame>
        <draw:frame draw:style-name="gr77" draw:text-style-name="P73" draw:layer="layout" svg:width="0.273cm" svg:height="0.297cm" svg:x="4.053cm" svg:y="11.569cm">
          <draw:text-box>
            <text:p text:style-name="P1"><text:span text:style-name="T108">13</text:span></text:p>
          </draw:text-box>
        </draw:frame>
        <draw:frame draw:style-name="gr70" draw:text-style-name="P69" draw:layer="layout" svg:width="0.35cm" svg:height="0.39cm" svg:x="4.339cm" svg:y="11.621cm">
          <draw:text-box>
            <text:p text:style-name="P1"><text:span text:style-name="T10">,</text:span></text:p>
          </draw:text-box>
        </draw:frame>
        <draw:frame draw:style-name="gr70" draw:text-style-name="P69" draw:layer="layout" svg:width="0.35cm" svg:height="0.39cm" svg:x="4.934cm" svg:y="11.621cm">
          <draw:text-box>
            <text:p text:style-name="P1"><text:span text:style-name="T10">S.</text:span></text:p>
          </draw:text-box>
        </draw:frame>
        <draw:frame draw:style-name="gr70" draw:text-style-name="P69" draw:layer="layout" svg:width="1.137cm" svg:height="0.39cm" svg:x="5.724cm" svg:y="11.621cm">
          <draw:text-box>
            <text:p text:style-name="P1"><text:span text:style-name="T10">Bhosale</text:span></text:p>
          </draw:text-box>
        </draw:frame>
        <draw:frame draw:style-name="gr77" draw:text-style-name="P73" draw:layer="layout" svg:width="0.273cm" svg:height="0.297cm" svg:x="6.856cm" svg:y="11.569cm">
          <draw:text-box>
            <text:p text:style-name="P1"><text:span text:style-name="T108">10</text:span></text:p>
          </draw:text-box>
        </draw:frame>
        <draw:frame draw:style-name="gr70" draw:text-style-name="P69" draw:layer="layout" svg:width="0.35cm" svg:height="0.39cm" svg:x="7.141cm" svg:y="11.621cm">
          <draw:text-box>
            <text:p text:style-name="P1"><text:span text:style-name="T10">,</text:span></text:p>
          </draw:text-box>
        </draw:frame>
        <draw:frame draw:style-name="gr70" draw:text-style-name="P69" draw:layer="layout" svg:width="0.35cm" svg:height="0.39cm" svg:x="7.735cm" svg:y="11.621cm">
          <draw:text-box>
            <text:p text:style-name="P1"><text:span text:style-name="T10">A.</text:span></text:p>
          </draw:text-box>
        </draw:frame>
        <draw:frame draw:style-name="gr70" draw:text-style-name="P69" draw:layer="layout" svg:width="1.12cm" svg:height="0.39cm" svg:x="8.584cm" svg:y="11.621cm">
          <draw:text-box>
            <text:p text:style-name="P1"><text:span text:style-name="T10">Blondel</text:span></text:p>
          </draw:text-box>
        </draw:frame>
        <draw:frame draw:style-name="gr77" draw:text-style-name="P73" draw:layer="layout" svg:width="0.266cm" svg:height="0.297cm" svg:x="9.696cm" svg:y="11.569cm">
          <draw:text-box>
            <text:p text:style-name="P1"><text:span text:style-name="T108">4</text:span></text:p>
          </draw:text-box>
        </draw:frame>
        <draw:frame draw:style-name="gr70" draw:text-style-name="P69" draw:layer="layout" svg:width="0.35cm" svg:height="0.39cm" svg:x="9.848cm" svg:y="11.621cm">
          <draw:text-box>
            <text:p text:style-name="P1"><text:span text:style-name="T10">,</text:span></text:p>
          </draw:text-box>
        </draw:frame>
        <draw:frame draw:style-name="gr70" draw:text-style-name="P69" draw:layer="layout" svg:width="0.404cm" svg:height="0.39cm" svg:x="10.443cm" svg:y="11.621cm">
          <draw:text-box>
            <text:p text:style-name="P1"><text:span text:style-name="T10">M.</text:span></text:p>
          </draw:text-box>
        </draw:frame>
        <draw:frame draw:style-name="gr70" draw:text-style-name="P69" draw:layer="layout" svg:width="1.594cm" svg:height="0.39cm" svg:x="11.35cm" svg:y="11.621cm">
          <draw:text-box>
            <text:p text:style-name="P1"><text:span text:style-name="T10">Bogomilov</text:span></text:p>
          </draw:text-box>
        </draw:frame>
        <draw:frame draw:style-name="gr77" draw:text-style-name="P73" draw:layer="layout" svg:width="0.266cm" svg:height="0.297cm" svg:x="12.926cm" svg:y="11.569cm">
          <draw:text-box>
            <text:p text:style-name="P1"><text:span text:style-name="T108">2</text:span></text:p>
          </draw:text-box>
        </draw:frame>
        <draw:frame draw:style-name="gr70" draw:text-style-name="P69" draw:layer="layout" svg:width="0.35cm" svg:height="0.39cm" svg:x="13.078cm" svg:y="11.621cm">
          <draw:text-box>
            <text:p text:style-name="P1"><text:span text:style-name="T10">,</text:span></text:p>
          </draw:text-box>
        </draw:frame>
        <draw:frame draw:style-name="gr70" draw:text-style-name="P69" draw:layer="layout" svg:width="0.35cm" svg:height="0.39cm" svg:x="13.672cm" svg:y="11.621cm">
          <draw:text-box>
            <text:p text:style-name="P1"><text:span text:style-name="T10">A.</text:span></text:p>
          </draw:text-box>
        </draw:frame>
        <draw:frame draw:style-name="gr70" draw:text-style-name="P69" draw:layer="layout" svg:width="1.141cm" svg:height="0.39cm" svg:x="14.52cm" svg:y="11.621cm">
          <draw:text-box>
            <text:p text:style-name="P1"><text:span text:style-name="T10">Brandin</text:span></text:p>
          </draw:text-box>
        </draw:frame>
        <draw:frame draw:style-name="gr77" draw:text-style-name="P73" draw:layer="layout" svg:width="0.273cm" svg:height="0.297cm" svg:x="15.652cm" svg:y="11.569cm">
          <draw:text-box>
            <text:p text:style-name="P1"><text:span text:style-name="T108">20</text:span></text:p>
          </draw:text-box>
        </draw:frame>
        <draw:frame draw:style-name="gr70" draw:text-style-name="P69" draw:layer="layout" svg:width="0.35cm" svg:height="0.39cm" svg:x="15.938cm" svg:y="11.621cm">
          <draw:text-box>
            <text:p text:style-name="P1"><text:span text:style-name="T10">,</text:span></text:p>
          </draw:text-box>
        </draw:frame>
        <draw:frame draw:style-name="gr70" draw:text-style-name="P69" draw:layer="layout" svg:width="0.35cm" svg:height="0.39cm" svg:x="16.532cm" svg:y="11.621cm">
          <draw:text-box>
            <text:p text:style-name="P1"><text:span text:style-name="T10">A.</text:span></text:p>
          </draw:text-box>
        </draw:frame>
        <draw:frame draw:style-name="gr70" draw:text-style-name="P69" draw:layer="layout" svg:width="0.963cm" svg:height="0.39cm" svg:x="17.381cm" svg:y="11.621cm">
          <draw:text-box>
            <text:p text:style-name="P1"><text:span text:style-name="T10">Bravar</text:span></text:p>
          </draw:text-box>
        </draw:frame>
        <draw:frame draw:style-name="gr77" draw:text-style-name="P73" draw:layer="layout" svg:width="0.273cm" svg:height="0.297cm" svg:x="18.321cm" svg:y="11.569cm">
          <draw:text-box>
            <text:p text:style-name="P1"><text:span text:style-name="T108">23</text:span></text:p>
          </draw:text-box>
        </draw:frame>
        <draw:frame draw:style-name="gr70" draw:text-style-name="P69" draw:layer="layout" svg:width="0.35cm" svg:height="0.39cm" svg:x="18.606cm" svg:y="11.621cm">
          <draw:text-box>
            <text:p text:style-name="P1"><text:span text:style-name="T10">,</text:span></text:p>
          </draw:text-box>
        </draw:frame>
        <draw:frame draw:style-name="gr70" draw:text-style-name="P69" draw:layer="layout" svg:width="0.421cm" svg:height="0.39cm" svg:x="1.801cm" svg:y="12.06cm">
          <draw:text-box>
            <text:p text:style-name="P1"><text:span text:style-name="T10">W.</text:span></text:p>
          </draw:text-box>
        </draw:frame>
        <draw:frame draw:style-name="gr70" draw:text-style-name="P69" draw:layer="layout" svg:width="0.933cm" svg:height="0.39cm" svg:x="2.328cm" svg:y="12.06cm">
          <draw:text-box>
            <text:p text:style-name="P1"><text:span text:style-name="T10">Bryli ´</text:span></text:p>
          </draw:text-box>
        </draw:frame>
        <draw:frame draw:style-name="gr70" draw:text-style-name="P69" draw:layer="layout" svg:width="0.59cm" svg:height="0.39cm" svg:x="3.051cm" svg:y="12.06cm">
          <draw:text-box>
            <text:p text:style-name="P1"><text:span text:style-name="T10">nski</text:span></text:p>
          </draw:text-box>
        </draw:frame>
        <draw:frame draw:style-name="gr77" draw:text-style-name="P73" draw:layer="layout" svg:width="0.273cm" svg:height="0.297cm" svg:x="3.637cm" svg:y="12.008cm">
          <draw:text-box>
            <text:p text:style-name="P1"><text:span text:style-name="T108">17</text:span></text:p>
          </draw:text-box>
        </draw:frame>
        <draw:frame draw:style-name="gr70" draw:text-style-name="P69" draw:layer="layout" svg:width="0.35cm" svg:height="0.39cm" svg:x="3.921cm" svg:y="12.06cm">
          <draw:text-box>
            <text:p text:style-name="P1"><text:span text:style-name="T10">,</text:span></text:p>
          </draw:text-box>
        </draw:frame>
        <draw:frame draw:style-name="gr70" draw:text-style-name="P69" draw:layer="layout" svg:width="0.35cm" svg:height="0.39cm" svg:x="4.15cm" svg:y="12.06cm">
          <draw:text-box>
            <text:p text:style-name="P1"><text:span text:style-name="T10">J.</text:span></text:p>
          </draw:text-box>
        </draw:frame>
        <draw:frame draw:style-name="gr70" draw:text-style-name="P69" draw:layer="layout" svg:width="1.691cm" svg:height="0.39cm" svg:x="4.514cm" svg:y="12.06cm">
          <draw:text-box>
            <text:p text:style-name="P1"><text:span text:style-name="T10">Brzychczyk</text:span></text:p>
          </draw:text-box>
        </draw:frame>
        <draw:frame draw:style-name="gr77" draw:text-style-name="P73" draw:layer="layout" svg:width="0.273cm" svg:height="0.297cm" svg:x="6.192cm" svg:y="12.008cm">
          <draw:text-box>
            <text:p text:style-name="P1"><text:span text:style-name="T108">12</text:span></text:p>
          </draw:text-box>
        </draw:frame>
        <draw:frame draw:style-name="gr70" draw:text-style-name="P69" draw:layer="layout" svg:width="0.35cm" svg:height="0.39cm" svg:x="6.478cm" svg:y="12.06cm">
          <draw:text-box>
            <text:p text:style-name="P1"><text:span text:style-name="T10">,</text:span></text:p>
          </draw:text-box>
        </draw:frame>
        <draw:frame draw:style-name="gr70" draw:text-style-name="P69" draw:layer="layout" svg:width="0.404cm" svg:height="0.39cm" svg:x="6.706cm" svg:y="12.06cm">
          <draw:text-box>
            <text:p text:style-name="P1"><text:span text:style-name="T10">M.</text:span></text:p>
          </draw:text-box>
        </draw:frame>
        <draw:frame draw:style-name="gr70" draw:text-style-name="P69" draw:layer="layout" svg:width="1.399cm" svg:height="0.39cm" svg:x="7.246cm" svg:y="12.06cm">
          <draw:text-box>
            <text:p text:style-name="P1"><text:span text:style-name="T10">Buryakov</text:span></text:p>
          </draw:text-box>
        </draw:frame>
        <draw:frame draw:style-name="gr77" draw:text-style-name="P73" draw:layer="layout" svg:width="0.273cm" svg:height="0.297cm" svg:x="8.623cm" svg:y="12.008cm">
          <draw:text-box>
            <text:p text:style-name="P1"><text:span text:style-name="T108">19</text:span></text:p>
          </draw:text-box>
        </draw:frame>
        <draw:frame draw:style-name="gr70" draw:text-style-name="P69" draw:layer="layout" svg:width="0.35cm" svg:height="0.39cm" svg:x="8.909cm" svg:y="12.06cm">
          <draw:text-box>
            <text:p text:style-name="P1"><text:span text:style-name="T10">,</text:span></text:p>
          </draw:text-box>
        </draw:frame>
        <draw:frame draw:style-name="gr70" draw:text-style-name="P69" draw:layer="layout" svg:width="0.35cm" svg:height="0.39cm" svg:x="9.137cm" svg:y="12.06cm">
          <draw:text-box>
            <text:p text:style-name="P1"><text:span text:style-name="T10">O.</text:span></text:p>
          </draw:text-box>
        </draw:frame>
        <draw:frame draw:style-name="gr70" draw:text-style-name="P69" draw:layer="layout" svg:width="1.336cm" svg:height="0.39cm" svg:x="9.619cm" svg:y="12.06cm">
          <draw:text-box>
            <text:p text:style-name="P1"><text:span text:style-name="T10">Busygina</text:span></text:p>
          </draw:text-box>
        </draw:frame>
        <draw:frame draw:style-name="gr77" draw:text-style-name="P73" draw:layer="layout" svg:width="0.273cm" svg:height="0.297cm" svg:x="10.946cm" svg:y="12.008cm">
          <draw:text-box>
            <text:p text:style-name="P1"><text:span text:style-name="T108">18</text:span></text:p>
          </draw:text-box>
        </draw:frame>
        <draw:frame draw:style-name="gr70" draw:text-style-name="P69" draw:layer="layout" svg:width="0.35cm" svg:height="0.39cm" svg:x="11.231cm" svg:y="12.06cm">
          <draw:text-box>
            <text:p text:style-name="P1"><text:span text:style-name="T10">,</text:span></text:p>
          </draw:text-box>
        </draw:frame>
        <draw:frame draw:style-name="gr70" draw:text-style-name="P69" draw:layer="layout" svg:width="0.35cm" svg:height="0.39cm" svg:x="11.459cm" svg:y="12.06cm">
          <draw:text-box>
            <text:p text:style-name="P1"><text:span text:style-name="T10">A.</text:span></text:p>
          </draw:text-box>
        </draw:frame>
        <draw:frame draw:style-name="gr70" draw:text-style-name="P69" draw:layer="layout" svg:width="0.904cm" svg:height="0.39cm" svg:x="11.941cm" svg:y="12.06cm">
          <draw:text-box>
            <text:p text:style-name="P1"><text:span text:style-name="T10">Bzdak</text:span></text:p>
          </draw:text-box>
        </draw:frame>
        <draw:frame draw:style-name="gr77" draw:text-style-name="P73" draw:layer="layout" svg:width="0.273cm" svg:height="0.297cm" svg:x="12.839cm" svg:y="12.008cm">
          <draw:text-box>
            <text:p text:style-name="P1"><text:span text:style-name="T108">13</text:span></text:p>
          </draw:text-box>
        </draw:frame>
        <draw:frame draw:style-name="gr70" draw:text-style-name="P69" draw:layer="layout" svg:width="0.35cm" svg:height="0.39cm" svg:x="13.124cm" svg:y="12.06cm">
          <draw:text-box>
            <text:p text:style-name="P1"><text:span text:style-name="T10">,</text:span></text:p>
          </draw:text-box>
        </draw:frame>
        <draw:frame draw:style-name="gr70" draw:text-style-name="P69" draw:layer="layout" svg:width="0.35cm" svg:height="0.39cm" svg:x="13.352cm" svg:y="12.06cm">
          <draw:text-box>
            <text:p text:style-name="P1"><text:span text:style-name="T10">H.</text:span></text:p>
          </draw:text-box>
        </draw:frame>
        <draw:frame draw:style-name="gr70" draw:text-style-name="P69" draw:layer="layout" svg:width="0.904cm" svg:height="0.39cm" svg:x="13.834cm" svg:y="12.06cm">
          <draw:text-box>
            <text:p text:style-name="P1"><text:span text:style-name="T10">Cherif</text:span></text:p>
          </draw:text-box>
        </draw:frame>
        <draw:frame draw:style-name="gr77" draw:text-style-name="P73" draw:layer="layout" svg:width="0.266cm" svg:height="0.297cm" svg:x="14.732cm" svg:y="12.008cm">
          <draw:text-box>
            <text:p text:style-name="P1"><text:span text:style-name="T108">6</text:span></text:p>
          </draw:text-box>
        </draw:frame>
        <draw:frame draw:style-name="gr70" draw:text-style-name="P69" draw:layer="layout" svg:width="0.35cm" svg:height="0.39cm" svg:x="14.883cm" svg:y="12.06cm">
          <draw:text-box>
            <text:p text:style-name="P1"><text:span text:style-name="T10">,</text:span></text:p>
          </draw:text-box>
        </draw:frame>
        <draw:frame draw:style-name="gr70" draw:text-style-name="P69" draw:layer="layout" svg:width="0.404cm" svg:height="0.39cm" svg:x="15.111cm" svg:y="12.06cm">
          <draw:text-box>
            <text:p text:style-name="P1"><text:span text:style-name="T10">M.</text:span></text:p>
          </draw:text-box>
        </draw:frame>
        <draw:frame draw:style-name="gr70" draw:text-style-name="P69" draw:layer="layout" svg:width="0.35cm" svg:height="0.39cm" svg:x="15.711cm" svg:y="11.986cm">
          <draw:text-box>
            <text:p text:style-name="P1"><text:span text:style-name="T10">´</text:span></text:p>
          </draw:text-box>
        </draw:frame>
        <draw:frame draw:style-name="gr70" draw:text-style-name="P69" draw:layer="layout" svg:width="1.2cm" svg:height="0.39cm" svg:x="15.652cm" svg:y="12.06cm">
          <draw:text-box>
            <text:p text:style-name="P1"><text:span text:style-name="T10">Cirkovi´</text:span></text:p>
          </draw:text-box>
        </draw:frame>
        <draw:frame draw:style-name="gr70" draw:text-style-name="P69" draw:layer="layout" svg:width="0.35cm" svg:height="0.39cm" svg:x="16.717cm" svg:y="12.06cm">
          <draw:text-box>
            <text:p text:style-name="P1"><text:span text:style-name="T10">c</text:span></text:p>
          </draw:text-box>
        </draw:frame>
        <draw:frame draw:style-name="gr77" draw:text-style-name="P73" draw:layer="layout" svg:width="0.273cm" svg:height="0.297cm" svg:x="16.873cm" svg:y="12.008cm">
          <draw:text-box>
            <text:p text:style-name="P1"><text:span text:style-name="T108">22</text:span></text:p>
          </draw:text-box>
        </draw:frame>
        <draw:frame draw:style-name="gr70" draw:text-style-name="P69" draw:layer="layout" svg:width="0.35cm" svg:height="0.39cm" svg:x="17.158cm" svg:y="12.06cm">
          <draw:text-box>
            <text:p text:style-name="P1"><text:span text:style-name="T10">,</text:span></text:p>
          </draw:text-box>
        </draw:frame>
        <draw:frame draw:style-name="gr70" draw:text-style-name="P69" draw:layer="layout" svg:width="0.404cm" svg:height="0.39cm" svg:x="17.386cm" svg:y="12.06cm">
          <draw:text-box>
            <text:p text:style-name="P1"><text:span text:style-name="T10">M.</text:span></text:p>
          </draw:text-box>
        </draw:frame>
        <draw:frame draw:style-name="gr70" draw:text-style-name="P69" draw:layer="layout" svg:width="1.039cm" svg:height="0.39cm" svg:x="17.927cm" svg:y="12.06cm">
          <draw:text-box>
            <text:p text:style-name="P1"><text:span text:style-name="T10">Csanad</text:span></text:p>
          </draw:text-box>
        </draw:frame>
        <draw:frame draw:style-name="gr77" draw:text-style-name="P73" draw:layer="layout" svg:width="0.266cm" svg:height="0.297cm" svg:x="18.961cm" svg:y="12.008cm">
          <draw:text-box>
            <text:p text:style-name="P1"><text:span text:style-name="T108">7</text:span></text:p>
          </draw:text-box>
        </draw:frame>
        <draw:frame draw:style-name="gr70" draw:text-style-name="P69" draw:layer="layout" svg:width="0.35cm" svg:height="0.39cm" svg:x="19.113cm" svg:y="12.06cm">
          <draw:text-box>
            <text:p text:style-name="P1"><text:span text:style-name="T10">,</text:span></text:p>
          </draw:text-box>
        </draw:frame>
        <draw:frame draw:style-name="gr70" draw:text-style-name="P69" draw:layer="layout" svg:width="0.35cm" svg:height="0.39cm" svg:x="1.801cm" svg:y="12.5cm">
          <draw:text-box>
            <text:p text:style-name="P1"><text:span text:style-name="T10">J.</text:span></text:p>
          </draw:text-box>
        </draw:frame>
        <draw:frame draw:style-name="gr70" draw:text-style-name="P69" draw:layer="layout" svg:width="1.492cm" svg:height="0.39cm" svg:x="2.215cm" svg:y="12.5cm">
          <draw:text-box>
            <text:p text:style-name="P1"><text:span text:style-name="T10">Cybowska</text:span></text:p>
          </draw:text-box>
        </draw:frame>
        <draw:frame draw:style-name="gr77" draw:text-style-name="P73" draw:layer="layout" svg:width="0.273cm" svg:height="0.297cm" svg:x="3.689cm" svg:y="12.447cm">
          <draw:text-box>
            <text:p text:style-name="P1"><text:span text:style-name="T108">17</text:span></text:p>
          </draw:text-box>
        </draw:frame>
        <draw:frame draw:style-name="gr70" draw:text-style-name="P69" draw:layer="layout" svg:width="0.35cm" svg:height="0.39cm" svg:x="3.974cm" svg:y="12.5cm">
          <draw:text-box>
            <text:p text:style-name="P1"><text:span text:style-name="T10">,</text:span></text:p>
          </draw:text-box>
        </draw:frame>
        <draw:frame draw:style-name="gr70" draw:text-style-name="P69" draw:layer="layout" svg:width="0.35cm" svg:height="0.39cm" svg:x="4.252cm" svg:y="12.5cm">
          <draw:text-box>
            <text:p text:style-name="P1"><text:span text:style-name="T10">T.</text:span></text:p>
          </draw:text-box>
        </draw:frame>
        <draw:frame draw:style-name="gr70" draw:text-style-name="P69" draw:layer="layout" svg:width="1.59cm" svg:height="0.39cm" svg:x="4.718cm" svg:y="12.5cm">
          <draw:text-box>
            <text:p text:style-name="P1"><text:span text:style-name="T10">Czopowicz</text:span></text:p>
          </draw:text-box>
        </draw:frame>
        <draw:frame draw:style-name="gr77" draw:text-style-name="P73" draw:layer="layout" svg:width="0.476cm" svg:height="0.297cm" svg:x="6.29cm" svg:y="12.447cm">
          <draw:text-box>
            <text:p text:style-name="P1"><text:span text:style-name="T108">9</text:span><text:span text:style-name="T12">,</text:span><text:span text:style-name="T108">17</text:span></text:p>
          </draw:text-box>
        </draw:frame>
        <draw:frame draw:style-name="gr70" draw:text-style-name="P69" draw:layer="layout" svg:width="0.35cm" svg:height="0.39cm" svg:x="6.793cm" svg:y="12.5cm">
          <draw:text-box>
            <text:p text:style-name="P1"><text:span text:style-name="T10">,</text:span></text:p>
          </draw:text-box>
        </draw:frame>
        <draw:frame draw:style-name="gr70" draw:text-style-name="P69" draw:layer="layout" svg:width="0.35cm" svg:height="0.39cm" svg:x="7.071cm" svg:y="12.5cm">
          <draw:text-box>
            <text:p text:style-name="P1"><text:span text:style-name="T10">A.</text:span></text:p>
          </draw:text-box>
        </draw:frame>
        <draw:frame draw:style-name="gr70" draw:text-style-name="P69" draw:layer="layout" svg:width="1.712cm" svg:height="0.39cm" svg:x="7.602cm" svg:y="12.5cm">
          <draw:text-box>
            <text:p text:style-name="P1"><text:span text:style-name="T10">Damyanova</text:span></text:p>
          </draw:text-box>
        </draw:frame>
        <draw:frame draw:style-name="gr77" draw:text-style-name="P73" draw:layer="layout" svg:width="0.273cm" svg:height="0.297cm" svg:x="9.285cm" svg:y="12.447cm">
          <draw:text-box>
            <text:p text:style-name="P1"><text:span text:style-name="T108">23</text:span></text:p>
          </draw:text-box>
        </draw:frame>
        <draw:frame draw:style-name="gr70" draw:text-style-name="P69" draw:layer="layout" svg:width="0.35cm" svg:height="0.39cm" svg:x="9.571cm" svg:y="12.5cm">
          <draw:text-box>
            <text:p text:style-name="P1"><text:span text:style-name="T10">,</text:span></text:p>
          </draw:text-box>
        </draw:frame>
        <draw:frame draw:style-name="gr70" draw:text-style-name="P69" draw:layer="layout" svg:width="0.35cm" svg:height="0.39cm" svg:x="9.848cm" svg:y="12.5cm">
          <draw:text-box>
            <text:p text:style-name="P1"><text:span text:style-name="T10">N.</text:span></text:p>
          </draw:text-box>
        </draw:frame>
        <draw:frame draw:style-name="gr70" draw:text-style-name="P69" draw:layer="layout" svg:width="0.823cm" svg:height="0.39cm" svg:x="10.38cm" svg:y="12.5cm">
          <draw:text-box>
            <text:p text:style-name="P1"><text:span text:style-name="T10">Davis</text:span></text:p>
          </draw:text-box>
        </draw:frame>
        <draw:frame draw:style-name="gr77" draw:text-style-name="P73" draw:layer="layout" svg:width="0.273cm" svg:height="0.297cm" svg:x="11.192cm" svg:y="12.447cm">
          <draw:text-box>
            <text:p text:style-name="P1"><text:span text:style-name="T108">10</text:span></text:p>
          </draw:text-box>
        </draw:frame>
        <draw:frame draw:style-name="gr70" draw:text-style-name="P69" draw:layer="layout" svg:width="0.35cm" svg:height="0.39cm" svg:x="11.477cm" svg:y="12.5cm">
          <draw:text-box>
            <text:p text:style-name="P1"><text:span text:style-name="T10">,</text:span></text:p>
          </draw:text-box>
        </draw:frame>
        <draw:frame draw:style-name="gr70" draw:text-style-name="P69" draw:layer="layout" svg:width="0.404cm" svg:height="0.39cm" svg:x="11.755cm" svg:y="12.5cm">
          <draw:text-box>
            <text:p text:style-name="P1"><text:span text:style-name="T10">M.</text:span></text:p>
          </draw:text-box>
        </draw:frame>
        <draw:frame draw:style-name="gr70" draw:text-style-name="P69" draw:layer="layout" svg:width="1.848cm" svg:height="0.39cm" svg:x="12.345cm" svg:y="12.5cm">
          <draw:text-box>
            <text:p text:style-name="P1"><text:span text:style-name="T10">Deliyergiyev</text:span></text:p>
          </draw:text-box>
        </draw:frame>
        <draw:frame draw:style-name="gr77" draw:text-style-name="P73" draw:layer="layout" svg:width="0.266cm" svg:height="0.297cm" svg:x="14.164cm" svg:y="12.447cm">
          <draw:text-box>
            <text:p text:style-name="P1"><text:span text:style-name="T108">9</text:span></text:p>
          </draw:text-box>
        </draw:frame>
        <draw:frame draw:style-name="gr70" draw:text-style-name="P69" draw:layer="layout" svg:width="0.35cm" svg:height="0.39cm" svg:x="14.316cm" svg:y="12.5cm">
          <draw:text-box>
            <text:p text:style-name="P1"><text:span text:style-name="T10">,</text:span></text:p>
          </draw:text-box>
        </draw:frame>
        <draw:frame draw:style-name="gr70" draw:text-style-name="P69" draw:layer="layout" svg:width="0.404cm" svg:height="0.39cm" svg:x="14.593cm" svg:y="12.5cm">
          <draw:text-box>
            <text:p text:style-name="P1"><text:span text:style-name="T10">M.</text:span></text:p>
          </draw:text-box>
        </draw:frame>
        <draw:frame draw:style-name="gr70" draw:text-style-name="P69" draw:layer="layout" svg:width="1.259cm" svg:height="0.39cm" svg:x="15.183cm" svg:y="12.5cm">
          <draw:text-box>
            <text:p text:style-name="P1"><text:span text:style-name="T10">Deveaux</text:span></text:p>
          </draw:text-box>
        </draw:frame>
        <draw:frame draw:style-name="gr77" draw:text-style-name="P73" draw:layer="layout" svg:width="0.266cm" svg:height="0.297cm" svg:x="16.417cm" svg:y="12.447cm">
          <draw:text-box>
            <text:p text:style-name="P1"><text:span text:style-name="T108">6</text:span></text:p>
          </draw:text-box>
        </draw:frame>
        <draw:frame draw:style-name="gr70" draw:text-style-name="P69" draw:layer="layout" svg:width="0.35cm" svg:height="0.39cm" svg:x="16.569cm" svg:y="12.5cm">
          <draw:text-box>
            <text:p text:style-name="P1"><text:span text:style-name="T10">,</text:span></text:p>
          </draw:text-box>
        </draw:frame>
        <draw:frame draw:style-name="gr70" draw:text-style-name="P69" draw:layer="layout" svg:width="0.35cm" svg:height="0.39cm" svg:x="16.847cm" svg:y="12.5cm">
          <draw:text-box>
            <text:p text:style-name="P1"><text:span text:style-name="T10">A.</text:span></text:p>
          </draw:text-box>
        </draw:frame>
        <draw:frame draw:style-name="gr70" draw:text-style-name="P69" draw:layer="layout" svg:width="1.276cm" svg:height="0.39cm" svg:x="17.378cm" svg:y="12.5cm">
          <draw:text-box>
            <text:p text:style-name="P1"><text:span text:style-name="T10">Dmitriev</text:span></text:p>
          </draw:text-box>
        </draw:frame>
        <draw:frame draw:style-name="gr77" draw:text-style-name="P73" draw:layer="layout" svg:width="0.273cm" svg:height="0.297cm" svg:x="18.638cm" svg:y="12.447cm">
          <draw:text-box>
            <text:p text:style-name="P1"><text:span text:style-name="T108">19</text:span></text:p>
          </draw:text-box>
        </draw:frame>
        <draw:frame draw:style-name="gr70" draw:text-style-name="P69" draw:layer="layout" svg:width="0.35cm" svg:height="0.39cm" svg:x="18.923cm" svg:y="12.5cm">
          <draw:text-box>
            <text:p text:style-name="P1"><text:span text:style-name="T10">,</text:span></text:p>
          </draw:text-box>
        </draw:frame>
        <draw:frame draw:style-name="gr70" draw:text-style-name="P69" draw:layer="layout" svg:width="0.421cm" svg:height="0.39cm" svg:x="1.801cm" svg:y="12.939cm">
          <draw:text-box>
            <text:p text:style-name="P1"><text:span text:style-name="T10">W.</text:span></text:p>
          </draw:text-box>
        </draw:frame>
        <draw:frame draw:style-name="gr70" draw:text-style-name="P69" draw:layer="layout" svg:width="1.259cm" svg:height="0.39cm" svg:x="2.509cm" svg:y="12.939cm">
          <draw:text-box>
            <text:p text:style-name="P1"><text:span text:style-name="T10">Dominik</text:span></text:p>
          </draw:text-box>
        </draw:frame>
        <draw:frame draw:style-name="gr77" draw:text-style-name="P73" draw:layer="layout" svg:width="0.273cm" svg:height="0.297cm" svg:x="3.758cm" svg:y="12.887cm">
          <draw:text-box>
            <text:p text:style-name="P1"><text:span text:style-name="T108">15</text:span></text:p>
          </draw:text-box>
        </draw:frame>
        <draw:frame draw:style-name="gr70" draw:text-style-name="P69" draw:layer="layout" svg:width="0.35cm" svg:height="0.39cm" svg:x="4.043cm" svg:y="12.939cm">
          <draw:text-box>
            <text:p text:style-name="P1"><text:span text:style-name="T10">,</text:span></text:p>
          </draw:text-box>
        </draw:frame>
        <draw:frame draw:style-name="gr70" draw:text-style-name="P69" draw:layer="layout" svg:width="0.35cm" svg:height="0.39cm" svg:x="4.452cm" svg:y="12.939cm">
          <draw:text-box>
            <text:p text:style-name="P1"><text:span text:style-name="T10">P.</text:span></text:p>
          </draw:text-box>
        </draw:frame>
        <draw:frame draw:style-name="gr70" draw:text-style-name="P69" draw:layer="layout" svg:width="1.022cm" svg:height="0.39cm" svg:x="5.016cm" svg:y="12.939cm">
          <draw:text-box>
            <text:p text:style-name="P1"><text:span text:style-name="T10">Dorosz</text:span></text:p>
          </draw:text-box>
        </draw:frame>
        <draw:frame draw:style-name="gr77" draw:text-style-name="P73" draw:layer="layout" svg:width="0.273cm" svg:height="0.297cm" svg:x="6.031cm" svg:y="12.887cm">
          <draw:text-box>
            <text:p text:style-name="P1"><text:span text:style-name="T108">13</text:span></text:p>
          </draw:text-box>
        </draw:frame>
        <draw:frame draw:style-name="gr70" draw:text-style-name="P69" draw:layer="layout" svg:width="0.35cm" svg:height="0.39cm" svg:x="6.316cm" svg:y="12.939cm">
          <draw:text-box>
            <text:p text:style-name="P1"><text:span text:style-name="T10">,</text:span></text:p>
          </draw:text-box>
        </draw:frame>
        <draw:frame draw:style-name="gr70" draw:text-style-name="P69" draw:layer="layout" svg:width="0.35cm" svg:height="0.39cm" svg:x="6.725cm" svg:y="12.939cm">
          <draw:text-box>
            <text:p text:style-name="P1"><text:span text:style-name="T10">J.</text:span></text:p>
          </draw:text-box>
        </draw:frame>
        <draw:frame draw:style-name="gr70" draw:text-style-name="P69" draw:layer="layout" svg:width="1.632cm" svg:height="0.39cm" svg:x="7.27cm" svg:y="12.939cm">
          <draw:text-box>
            <text:p text:style-name="P1"><text:span text:style-name="T10">Dumarchez</text:span></text:p>
          </draw:text-box>
        </draw:frame>
        <draw:frame draw:style-name="gr77" draw:text-style-name="P73" draw:layer="layout" svg:width="0.266cm" svg:height="0.297cm" svg:x="8.889cm" svg:y="12.887cm">
          <draw:text-box>
            <text:p text:style-name="P1"><text:span text:style-name="T108">4</text:span></text:p>
          </draw:text-box>
        </draw:frame>
        <draw:frame draw:style-name="gr70" draw:text-style-name="P69" draw:layer="layout" svg:width="0.35cm" svg:height="0.39cm" svg:x="9.041cm" svg:y="12.939cm">
          <draw:text-box>
            <text:p text:style-name="P1"><text:span text:style-name="T10">,</text:span></text:p>
          </draw:text-box>
        </draw:frame>
        <draw:frame draw:style-name="gr70" draw:text-style-name="P69" draw:layer="layout" svg:width="0.35cm" svg:height="0.39cm" svg:x="9.449cm" svg:y="12.939cm">
          <draw:text-box>
            <text:p text:style-name="P1"><text:span text:style-name="T10">R.</text:span></text:p>
          </draw:text-box>
        </draw:frame>
        <draw:frame draw:style-name="gr70" draw:text-style-name="P69" draw:layer="layout" svg:width="0.828cm" svg:height="0.39cm" svg:x="10.092cm" svg:y="12.939cm">
          <draw:text-box>
            <text:p text:style-name="P1"><text:span text:style-name="T10">Engel</text:span></text:p>
          </draw:text-box>
        </draw:frame>
        <draw:frame draw:style-name="gr77" draw:text-style-name="P73" draw:layer="layout" svg:width="0.266cm" svg:height="0.297cm" svg:x="10.912cm" svg:y="12.887cm">
          <draw:text-box>
            <text:p text:style-name="P1"><text:span text:style-name="T108">5</text:span></text:p>
          </draw:text-box>
        </draw:frame>
        <draw:frame draw:style-name="gr70" draw:text-style-name="P69" draw:layer="layout" svg:width="0.35cm" svg:height="0.39cm" svg:x="11.063cm" svg:y="12.939cm">
          <draw:text-box>
            <text:p text:style-name="P1"><text:span text:style-name="T10">,</text:span></text:p>
          </draw:text-box>
        </draw:frame>
        <draw:frame draw:style-name="gr70" draw:text-style-name="P69" draw:layer="layout" svg:width="0.35cm" svg:height="0.39cm" svg:x="11.472cm" svg:y="12.939cm">
          <draw:text-box>
            <text:p text:style-name="P1"><text:span text:style-name="T10">G.</text:span></text:p>
          </draw:text-box>
        </draw:frame>
        <draw:frame draw:style-name="gr70" draw:text-style-name="P69" draw:layer="layout" svg:width="0.35cm" svg:height="0.39cm" svg:x="12.134cm" svg:y="12.939cm">
          <draw:text-box>
            <text:p text:style-name="P1"><text:span text:style-name="T10">A.</text:span></text:p>
          </draw:text-box>
        </draw:frame>
        <draw:frame draw:style-name="gr70" draw:text-style-name="P69" draw:layer="layout" svg:width="1.2cm" svg:height="0.39cm" svg:x="12.796cm" svg:y="12.939cm">
          <draw:text-box>
            <text:p text:style-name="P1"><text:span text:style-name="T10">Feofilov</text:span></text:p>
          </draw:text-box>
        </draw:frame>
        <draw:frame draw:style-name="gr77" draw:text-style-name="P73" draw:layer="layout" svg:width="0.273cm" svg:height="0.297cm" svg:x="13.962cm" svg:y="12.887cm">
          <draw:text-box>
            <text:p text:style-name="P1"><text:span text:style-name="T108">21</text:span></text:p>
          </draw:text-box>
        </draw:frame>
        <draw:frame draw:style-name="gr70" draw:text-style-name="P69" draw:layer="layout" svg:width="0.35cm" svg:height="0.39cm" svg:x="14.248cm" svg:y="12.939cm">
          <draw:text-box>
            <text:p text:style-name="P1"><text:span text:style-name="T10">,</text:span></text:p>
          </draw:text-box>
        </draw:frame>
        <draw:frame draw:style-name="gr70" draw:text-style-name="P69" draw:layer="layout" svg:width="0.35cm" svg:height="0.39cm" svg:x="14.656cm" svg:y="12.939cm">
          <draw:text-box>
            <text:p text:style-name="P1"><text:span text:style-name="T10">L.</text:span></text:p>
          </draw:text-box>
        </draw:frame>
        <draw:frame draw:style-name="gr70" draw:text-style-name="P69" draw:layer="layout" svg:width="0.861cm" svg:height="0.39cm" svg:x="15.279cm" svg:y="12.939cm">
          <draw:text-box>
            <text:p text:style-name="P1"><text:span text:style-name="T10">Fields</text:span></text:p>
          </draw:text-box>
        </draw:frame>
        <draw:frame draw:style-name="gr77" draw:text-style-name="P73" draw:layer="layout" svg:width="0.273cm" svg:height="0.297cm" svg:x="16.138cm" svg:y="12.887cm">
          <draw:text-box>
            <text:p text:style-name="P1"><text:span text:style-name="T108">24</text:span></text:p>
          </draw:text-box>
        </draw:frame>
        <draw:frame draw:style-name="gr70" draw:text-style-name="P69" draw:layer="layout" svg:width="0.35cm" svg:height="0.39cm" svg:x="16.423cm" svg:y="12.939cm">
          <draw:text-box>
            <text:p text:style-name="P1"><text:span text:style-name="T10">,</text:span></text:p>
          </draw:text-box>
        </draw:frame>
        <draw:frame draw:style-name="gr70" draw:text-style-name="P69" draw:layer="layout" svg:width="0.35cm" svg:height="0.39cm" svg:x="16.832cm" svg:y="12.939cm">
          <draw:text-box>
            <text:p text:style-name="P1"><text:span text:style-name="T10">Z.</text:span></text:p>
          </draw:text-box>
        </draw:frame>
        <draw:frame draw:style-name="gr70" draw:text-style-name="P69" draw:layer="layout" svg:width="0.849cm" svg:height="0.39cm" svg:x="17.455cm" svg:y="12.939cm">
          <draw:text-box>
            <text:p text:style-name="P1"><text:span text:style-name="T10">Fodor</text:span></text:p>
          </draw:text-box>
        </draw:frame>
        <draw:frame draw:style-name="gr77" draw:text-style-name="P73" draw:layer="layout" svg:width="0.476cm" svg:height="0.297cm" svg:x="18.289cm" svg:y="12.887cm">
          <draw:text-box>
            <text:p text:style-name="P1"><text:span text:style-name="T108">7</text:span><text:span text:style-name="T12">,</text:span><text:span text:style-name="T108">16</text:span></text:p>
          </draw:text-box>
        </draw:frame>
        <draw:frame draw:style-name="gr70" draw:text-style-name="P69" draw:layer="layout" svg:width="0.35cm" svg:height="0.39cm" svg:x="18.792cm" svg:y="12.939cm">
          <draw:text-box>
            <text:p text:style-name="P1"><text:span text:style-name="T10">,</text:span></text:p>
          </draw:text-box>
        </draw:frame>
        <draw:frame draw:style-name="gr70" draw:text-style-name="P69" draw:layer="layout" svg:width="1.594cm" svg:height="0.39cm" svg:x="1.801cm" svg:y="13.378cm">
          <draw:text-box>
            <text:p text:style-name="P1"><text:span text:style-name="T10">A. Garibov</text:span></text:p>
          </draw:text-box>
        </draw:frame>
        <draw:frame draw:style-name="gr77" draw:text-style-name="P73" draw:layer="layout" svg:width="0.266cm" svg:height="0.297cm" svg:x="3.368cm" svg:y="13.326cm">
          <draw:text-box>
            <text:p text:style-name="P1"><text:span text:style-name="T108">1</text:span></text:p>
          </draw:text-box>
        </draw:frame>
        <draw:frame draw:style-name="gr70" draw:text-style-name="P69" draw:layer="layout" svg:width="1.2cm" svg:height="0.39cm" svg:x="3.52cm" svg:y="13.378cm">
          <draw:text-box>
            <text:p text:style-name="P1"><text:span text:style-name="T10">, M. Ga´</text:span></text:p>
          </draw:text-box>
        </draw:frame>
        <draw:frame draw:style-name="gr70" draw:text-style-name="P69" draw:layer="layout" svg:width="1.022cm" svg:height="0.39cm" svg:x="4.579cm" svg:y="13.378cm">
          <draw:text-box>
            <text:p text:style-name="P1"><text:span text:style-name="T10">zdzicki</text:span></text:p>
          </draw:text-box>
        </draw:frame>
        <draw:frame draw:style-name="gr77" draw:text-style-name="P73" draw:layer="layout" svg:width="0.34cm" svg:height="0.297cm" svg:x="5.593cm" svg:y="13.326cm">
          <draw:text-box>
            <text:p text:style-name="P1"><text:span text:style-name="T108">6</text:span><text:span text:style-name="T12">,</text:span><text:span text:style-name="T108">9</text:span></text:p>
          </draw:text-box>
        </draw:frame>
        <draw:frame draw:style-name="gr70" draw:text-style-name="P69" draw:layer="layout" svg:width="1.81cm" svg:height="0.39cm" svg:x="5.963cm" svg:y="13.378cm">
          <draw:text-box>
            <text:p text:style-name="P1"><text:span text:style-name="T10">, O. Golosov</text:span></text:p>
          </draw:text-box>
        </draw:frame>
        <draw:frame draw:style-name="gr77" draw:text-style-name="P73" draw:layer="layout" svg:width="0.273cm" svg:height="0.297cm" svg:x="7.738cm" svg:y="13.326cm">
          <draw:text-box>
            <text:p text:style-name="P1"><text:span text:style-name="T108">20</text:span></text:p>
          </draw:text-box>
        </draw:frame>
        <draw:frame draw:style-name="gr70" draw:text-style-name="P69" draw:layer="layout" svg:width="2.284cm" svg:height="0.39cm" svg:x="8.023cm" svg:y="13.378cm">
          <draw:text-box>
            <text:p text:style-name="P1"><text:span text:style-name="T10">, V. Golovatyuk</text:span></text:p>
          </draw:text-box>
        </draw:frame>
        <draw:frame draw:style-name="gr77" draw:text-style-name="P73" draw:layer="layout" svg:width="0.273cm" svg:height="0.297cm" svg:x="10.213cm" svg:y="13.326cm">
          <draw:text-box>
            <text:p text:style-name="P1"><text:span text:style-name="T108">19</text:span></text:p>
          </draw:text-box>
        </draw:frame>
        <draw:frame draw:style-name="gr70" draw:text-style-name="P69" draw:layer="layout" svg:width="2.047cm" svg:height="0.39cm" svg:x="10.498cm" svg:y="13.378cm">
          <draw:text-box>
            <text:p text:style-name="P1"><text:span text:style-name="T10">, M. Golubeva</text:span></text:p>
          </draw:text-box>
        </draw:frame>
        <draw:frame draw:style-name="gr77" draw:text-style-name="P73" draw:layer="layout" svg:width="0.273cm" svg:height="0.297cm" svg:x="12.495cm" svg:y="13.326cm">
          <draw:text-box>
            <text:p text:style-name="P1"><text:span text:style-name="T108">18</text:span></text:p>
          </draw:text-box>
        </draw:frame>
        <draw:frame draw:style-name="gr70" draw:text-style-name="P69" draw:layer="layout" svg:width="2.474cm" svg:height="0.39cm" svg:x="12.781cm" svg:y="13.378cm">
          <draw:text-box>
            <text:p text:style-name="P1"><text:span text:style-name="T10">, K. Grebieszkow</text:span></text:p>
          </draw:text-box>
        </draw:frame>
        <draw:frame draw:style-name="gr77" draw:text-style-name="P73" draw:layer="layout" svg:width="0.273cm" svg:height="0.297cm" svg:x="15.212cm" svg:y="13.326cm">
          <draw:text-box>
            <text:p text:style-name="P1"><text:span text:style-name="T108">17</text:span></text:p>
          </draw:text-box>
        </draw:frame>
        <draw:frame draw:style-name="gr70" draw:text-style-name="P69" draw:layer="layout" svg:width="1.437cm" svg:height="0.39cm" svg:x="15.498cm" svg:y="13.378cm">
          <draw:text-box>
            <text:p text:style-name="P1"><text:span text:style-name="T10">, F. Guber</text:span></text:p>
          </draw:text-box>
        </draw:frame>
        <draw:frame draw:style-name="gr77" draw:text-style-name="P73" draw:layer="layout" svg:width="0.273cm" svg:height="0.297cm" svg:x="16.879cm" svg:y="13.326cm">
          <draw:text-box>
            <text:p text:style-name="P1"><text:span text:style-name="T108">18</text:span></text:p>
          </draw:text-box>
        </draw:frame>
        <draw:frame draw:style-name="gr70" draw:text-style-name="P69" draw:layer="layout" svg:width="1.687cm" svg:height="0.39cm" svg:x="17.165cm" svg:y="13.378cm">
          <draw:text-box>
            <text:p text:style-name="P1"><text:span text:style-name="T10">, A. Haesler</text:span></text:p>
          </draw:text-box>
        </draw:frame>
        <draw:frame draw:style-name="gr77" draw:text-style-name="P73" draw:layer="layout" svg:width="0.273cm" svg:height="0.297cm" svg:x="18.828cm" svg:y="13.326cm">
          <draw:text-box>
            <text:p text:style-name="P1"><text:span text:style-name="T108">23</text:span></text:p>
          </draw:text-box>
        </draw:frame>
        <draw:frame draw:style-name="gr70" draw:text-style-name="P69" draw:layer="layout" svg:width="0.35cm" svg:height="0.39cm" svg:x="19.113cm" svg:y="13.378cm">
          <draw:text-box>
            <text:p text:style-name="P1"><text:span text:style-name="T10">,</text:span></text:p>
          </draw:text-box>
        </draw:frame>
        <draw:frame draw:style-name="gr70" draw:text-style-name="P69" draw:layer="layout" svg:width="0.35cm" svg:height="0.39cm" svg:x="1.801cm" svg:y="13.818cm">
          <draw:text-box>
            <text:p text:style-name="P1"><text:span text:style-name="T10">S.</text:span></text:p>
          </draw:text-box>
        </draw:frame>
        <draw:frame draw:style-name="gr70" draw:text-style-name="P69" draw:layer="layout" svg:width="0.35cm" svg:height="0.39cm" svg:x="2.235cm" svg:y="13.818cm">
          <draw:text-box>
            <text:p text:style-name="P1"><text:span text:style-name="T10">N.</text:span></text:p>
          </draw:text-box>
        </draw:frame>
        <draw:frame draw:style-name="gr70" draw:text-style-name="P69" draw:layer="layout" svg:width="1.026cm" svg:height="0.39cm" svg:x="2.727cm" svg:y="13.818cm">
          <draw:text-box>
            <text:p text:style-name="P1"><text:span text:style-name="T10">Igolkin</text:span></text:p>
          </draw:text-box>
        </draw:frame>
        <draw:frame draw:style-name="gr77" draw:text-style-name="P73" draw:layer="layout" svg:width="0.273cm" svg:height="0.297cm" svg:x="3.742cm" svg:y="13.765cm">
          <draw:text-box>
            <text:p text:style-name="P1"><text:span text:style-name="T108">21</text:span></text:p>
          </draw:text-box>
        </draw:frame>
        <draw:frame draw:style-name="gr70" draw:text-style-name="P69" draw:layer="layout" svg:width="0.35cm" svg:height="0.39cm" svg:x="4.027cm" svg:y="13.818cm">
          <draw:text-box>
            <text:p text:style-name="P1"><text:span text:style-name="T10">,</text:span></text:p>
          </draw:text-box>
        </draw:frame>
        <draw:frame draw:style-name="gr70" draw:text-style-name="P69" draw:layer="layout" svg:width="0.35cm" svg:height="0.39cm" svg:x="4.266cm" svg:y="13.818cm">
          <draw:text-box>
            <text:p text:style-name="P1"><text:span text:style-name="T10">S.</text:span></text:p>
          </draw:text-box>
        </draw:frame>
        <draw:frame draw:style-name="gr70" draw:text-style-name="P69" draw:layer="layout" svg:width="0.806cm" svg:height="0.39cm" svg:x="4.7cm" svg:y="13.818cm">
          <draw:text-box>
            <text:p text:style-name="P1"><text:span text:style-name="T10">Ilieva</text:span></text:p>
          </draw:text-box>
        </draw:frame>
        <draw:frame draw:style-name="gr77" draw:text-style-name="P73" draw:layer="layout" svg:width="0.266cm" svg:height="0.297cm" svg:x="5.482cm" svg:y="13.765cm">
          <draw:text-box>
            <text:p text:style-name="P1"><text:span text:style-name="T108">2</text:span></text:p>
          </draw:text-box>
        </draw:frame>
        <draw:frame draw:style-name="gr70" draw:text-style-name="P69" draw:layer="layout" svg:width="0.35cm" svg:height="0.39cm" svg:x="5.634cm" svg:y="13.818cm">
          <draw:text-box>
            <text:p text:style-name="P1"><text:span text:style-name="T10">,</text:span></text:p>
          </draw:text-box>
        </draw:frame>
        <draw:frame draw:style-name="gr70" draw:text-style-name="P69" draw:layer="layout" svg:width="0.35cm" svg:height="0.39cm" svg:x="5.873cm" svg:y="13.818cm">
          <draw:text-box>
            <text:p text:style-name="P1"><text:span text:style-name="T10">A.</text:span></text:p>
          </draw:text-box>
        </draw:frame>
        <draw:frame draw:style-name="gr70" draw:text-style-name="P69" draw:layer="layout" svg:width="1.221cm" svg:height="0.39cm" svg:x="6.365cm" svg:y="13.818cm">
          <draw:text-box>
            <text:p text:style-name="P1"><text:span text:style-name="T10">Ivashkin</text:span></text:p>
          </draw:text-box>
        </draw:frame>
        <draw:frame draw:style-name="gr77" draw:text-style-name="P73" draw:layer="layout" svg:width="0.273cm" svg:height="0.297cm" svg:x="7.566cm" svg:y="13.765cm">
          <draw:text-box>
            <text:p text:style-name="P1"><text:span text:style-name="T108">18</text:span></text:p>
          </draw:text-box>
        </draw:frame>
        <draw:frame draw:style-name="gr70" draw:text-style-name="P69" draw:layer="layout" svg:width="0.35cm" svg:height="0.39cm" svg:x="7.851cm" svg:y="13.818cm">
          <draw:text-box>
            <text:p text:style-name="P1"><text:span text:style-name="T10">,</text:span></text:p>
          </draw:text-box>
        </draw:frame>
        <draw:frame draw:style-name="gr70" draw:text-style-name="P69" draw:layer="layout" svg:width="0.35cm" svg:height="0.39cm" svg:x="8.09cm" svg:y="13.818cm">
          <draw:text-box>
            <text:p text:style-name="P1"><text:span text:style-name="T10">S.</text:span></text:p>
          </draw:text-box>
        </draw:frame>
        <draw:frame draw:style-name="gr70" draw:text-style-name="P69" draw:layer="layout" svg:width="0.35cm" svg:height="0.39cm" svg:x="8.524cm" svg:y="13.818cm">
          <draw:text-box>
            <text:p text:style-name="P1"><text:span text:style-name="T10">R.</text:span></text:p>
          </draw:text-box>
        </draw:frame>
        <draw:frame draw:style-name="gr70" draw:text-style-name="P69" draw:layer="layout" svg:width="1.162cm" svg:height="0.39cm" svg:x="8.997cm" svg:y="13.818cm">
          <draw:text-box>
            <text:p text:style-name="P1"><text:span text:style-name="T10">Johnson</text:span></text:p>
          </draw:text-box>
        </draw:frame>
        <draw:frame draw:style-name="gr77" draw:text-style-name="P73" draw:layer="layout" svg:width="0.273cm" svg:height="0.297cm" svg:x="10.149cm" svg:y="13.765cm">
          <draw:text-box>
            <text:p text:style-name="P1"><text:span text:style-name="T108">25</text:span></text:p>
          </draw:text-box>
        </draw:frame>
        <draw:frame draw:style-name="gr70" draw:text-style-name="P69" draw:layer="layout" svg:width="0.35cm" svg:height="0.39cm" svg:x="10.434cm" svg:y="13.818cm">
          <draw:text-box>
            <text:p text:style-name="P1"><text:span text:style-name="T10">,</text:span></text:p>
          </draw:text-box>
        </draw:frame>
        <draw:frame draw:style-name="gr70" draw:text-style-name="P69" draw:layer="layout" svg:width="0.35cm" svg:height="0.39cm" svg:x="10.673cm" svg:y="13.818cm">
          <draw:text-box>
            <text:p text:style-name="P1"><text:span text:style-name="T10">K.</text:span></text:p>
          </draw:text-box>
        </draw:frame>
        <draw:frame draw:style-name="gr70" draw:text-style-name="P69" draw:layer="layout" svg:width="0.942cm" svg:height="0.39cm" svg:x="11.165cm" svg:y="13.818cm">
          <draw:text-box>
            <text:p text:style-name="P1"><text:span text:style-name="T10">Kadija</text:span></text:p>
          </draw:text-box>
        </draw:frame>
        <draw:frame draw:style-name="gr77" draw:text-style-name="P73" draw:layer="layout" svg:width="0.266cm" svg:height="0.297cm" svg:x="12.102cm" svg:y="13.765cm">
          <draw:text-box>
            <text:p text:style-name="P1"><text:span text:style-name="T108">3</text:span></text:p>
          </draw:text-box>
        </draw:frame>
        <draw:frame draw:style-name="gr70" draw:text-style-name="P69" draw:layer="layout" svg:width="0.35cm" svg:height="0.39cm" svg:x="12.254cm" svg:y="13.818cm">
          <draw:text-box>
            <text:p text:style-name="P1"><text:span text:style-name="T10">,</text:span></text:p>
          </draw:text-box>
        </draw:frame>
        <draw:frame draw:style-name="gr70" draw:text-style-name="P69" draw:layer="layout" svg:width="0.35cm" svg:height="0.39cm" svg:x="12.493cm" svg:y="13.818cm">
          <draw:text-box>
            <text:p text:style-name="P1"><text:span text:style-name="T10">N.</text:span></text:p>
          </draw:text-box>
        </draw:frame>
        <draw:frame draw:style-name="gr70" draw:text-style-name="P69" draw:layer="layout" svg:width="0.984cm" svg:height="0.39cm" svg:x="12.985cm" svg:y="13.818cm">
          <draw:text-box>
            <text:p text:style-name="P1"><text:span text:style-name="T10">Kargin</text:span></text:p>
          </draw:text-box>
        </draw:frame>
        <draw:frame draw:style-name="gr77" draw:text-style-name="P73" draw:layer="layout" svg:width="0.273cm" svg:height="0.297cm" svg:x="13.954cm" svg:y="13.765cm">
          <draw:text-box>
            <text:p text:style-name="P1"><text:span text:style-name="T108">20</text:span></text:p>
          </draw:text-box>
        </draw:frame>
        <draw:frame draw:style-name="gr70" draw:text-style-name="P69" draw:layer="layout" svg:width="0.35cm" svg:height="0.39cm" svg:x="14.239cm" svg:y="13.818cm">
          <draw:text-box>
            <text:p text:style-name="P1"><text:span text:style-name="T10">,</text:span></text:p>
          </draw:text-box>
        </draw:frame>
        <draw:frame draw:style-name="gr70" draw:text-style-name="P69" draw:layer="layout" svg:width="0.35cm" svg:height="0.39cm" svg:x="14.478cm" svg:y="13.818cm">
          <draw:text-box>
            <text:p text:style-name="P1"><text:span text:style-name="T10">E.</text:span></text:p>
          </draw:text-box>
        </draw:frame>
        <draw:frame draw:style-name="gr70" draw:text-style-name="P69" draw:layer="layout" svg:width="1.217cm" svg:height="0.39cm" svg:x="14.932cm" svg:y="13.818cm">
          <draw:text-box>
            <text:p text:style-name="P1"><text:span text:style-name="T10">Kashirin</text:span></text:p>
          </draw:text-box>
        </draw:frame>
        <draw:frame draw:style-name="gr77" draw:text-style-name="P73" draw:layer="layout" svg:width="0.273cm" svg:height="0.297cm" svg:x="16.142cm" svg:y="13.765cm">
          <draw:text-box>
            <text:p text:style-name="P1"><text:span text:style-name="T108">20</text:span></text:p>
          </draw:text-box>
        </draw:frame>
        <draw:frame draw:style-name="gr70" draw:text-style-name="P69" draw:layer="layout" svg:width="0.35cm" svg:height="0.39cm" svg:x="16.427cm" svg:y="13.818cm">
          <draw:text-box>
            <text:p text:style-name="P1"><text:span text:style-name="T10">,</text:span></text:p>
          </draw:text-box>
        </draw:frame>
        <draw:frame draw:style-name="gr70" draw:text-style-name="P69" draw:layer="layout" svg:width="0.404cm" svg:height="0.39cm" svg:x="16.665cm" svg:y="13.818cm">
          <draw:text-box>
            <text:p text:style-name="P1"><text:span text:style-name="T10">M.</text:span></text:p>
          </draw:text-box>
        </draw:frame>
        <draw:frame draw:style-name="gr70" draw:text-style-name="P69" draw:layer="layout" svg:width="1.628cm" svg:height="0.39cm" svg:x="17.217cm" svg:y="13.818cm">
          <draw:text-box>
            <text:p text:style-name="P1"><text:span text:style-name="T10">Kiełbowicz</text:span></text:p>
          </draw:text-box>
        </draw:frame>
        <draw:frame draw:style-name="gr77" draw:text-style-name="P73" draw:layer="layout" svg:width="0.273cm" svg:height="0.297cm" svg:x="18.827cm" svg:y="13.765cm">
          <draw:text-box>
            <text:p text:style-name="P1"><text:span text:style-name="T108">10</text:span></text:p>
          </draw:text-box>
        </draw:frame>
        <draw:frame draw:style-name="gr70" draw:text-style-name="P69" draw:layer="layout" svg:width="0.35cm" svg:height="0.39cm" svg:x="19.113cm" svg:y="13.818cm">
          <draw:text-box>
            <text:p text:style-name="P1"><text:span text:style-name="T10">,</text:span></text:p>
          </draw:text-box>
        </draw:frame>
        <draw:frame draw:style-name="gr70" draw:text-style-name="P69" draw:layer="layout" svg:width="0.35cm" svg:height="0.39cm" svg:x="1.801cm" svg:y="14.257cm">
          <draw:text-box>
            <text:p text:style-name="P1"><text:span text:style-name="T10">V.</text:span></text:p>
          </draw:text-box>
        </draw:frame>
        <draw:frame draw:style-name="gr70" draw:text-style-name="P69" draw:layer="layout" svg:width="0.35cm" svg:height="0.39cm" svg:x="2.267cm" svg:y="14.257cm">
          <draw:text-box>
            <text:p text:style-name="P1"><text:span text:style-name="T10">A.</text:span></text:p>
          </draw:text-box>
        </draw:frame>
        <draw:frame draw:style-name="gr70" draw:text-style-name="P69" draw:layer="layout" svg:width="1.141cm" svg:height="0.39cm" svg:x="2.779cm" svg:y="14.257cm">
          <draw:text-box>
            <text:p text:style-name="P1"><text:span text:style-name="T10">Kireyeu</text:span></text:p>
          </draw:text-box>
        </draw:frame>
        <draw:frame draw:style-name="gr77" draw:text-style-name="P73" draw:layer="layout" svg:width="0.273cm" svg:height="0.297cm" svg:x="3.905cm" svg:y="14.204cm">
          <draw:text-box>
            <text:p text:style-name="P1"><text:span text:style-name="T108">19</text:span></text:p>
          </draw:text-box>
        </draw:frame>
        <draw:frame draw:style-name="gr70" draw:text-style-name="P69" draw:layer="layout" svg:width="0.35cm" svg:height="0.39cm" svg:x="4.191cm" svg:y="14.257cm">
          <draw:text-box>
            <text:p text:style-name="P1"><text:span text:style-name="T10">,</text:span></text:p>
          </draw:text-box>
        </draw:frame>
        <draw:frame draw:style-name="gr70" draw:text-style-name="P69" draw:layer="layout" svg:width="0.35cm" svg:height="0.39cm" svg:x="4.449cm" svg:y="14.257cm">
          <draw:text-box>
            <text:p text:style-name="P1"><text:span text:style-name="T10">V.</text:span></text:p>
          </draw:text-box>
        </draw:frame>
        <draw:frame draw:style-name="gr70" draw:text-style-name="P69" draw:layer="layout" svg:width="1.399cm" svg:height="0.39cm" svg:x="4.916cm" svg:y="14.257cm">
          <draw:text-box>
            <text:p text:style-name="P1"><text:span text:style-name="T10">Klochkov</text:span></text:p>
          </draw:text-box>
        </draw:frame>
        <draw:frame draw:style-name="gr77" draw:text-style-name="P73" draw:layer="layout" svg:width="0.266cm" svg:height="0.297cm" svg:x="6.292cm" svg:y="14.204cm">
          <draw:text-box>
            <text:p text:style-name="P1"><text:span text:style-name="T108">6</text:span></text:p>
          </draw:text-box>
        </draw:frame>
        <draw:frame draw:style-name="gr70" draw:text-style-name="P69" draw:layer="layout" svg:width="0.35cm" svg:height="0.39cm" svg:x="6.445cm" svg:y="14.257cm">
          <draw:text-box>
            <text:p text:style-name="P1"><text:span text:style-name="T10">,</text:span></text:p>
          </draw:text-box>
        </draw:frame>
        <draw:frame draw:style-name="gr70" draw:text-style-name="P69" draw:layer="layout" svg:width="0.35cm" svg:height="0.39cm" svg:x="6.703cm" svg:y="14.257cm">
          <draw:text-box>
            <text:p text:style-name="P1"><text:span text:style-name="T10">V.</text:span></text:p>
          </draw:text-box>
        </draw:frame>
        <draw:frame draw:style-name="gr70" draw:text-style-name="P69" draw:layer="layout" svg:width="0.35cm" svg:height="0.39cm" svg:x="7.17cm" svg:y="14.257cm">
          <draw:text-box>
            <text:p text:style-name="P1"><text:span text:style-name="T10">I.</text:span></text:p>
          </draw:text-box>
        </draw:frame>
        <draw:frame draw:style-name="gr70" draw:text-style-name="P69" draw:layer="layout" svg:width="1.632cm" svg:height="0.39cm" svg:x="7.545cm" svg:y="14.257cm">
          <draw:text-box>
            <text:p text:style-name="P1"><text:span text:style-name="T10">Kolesnikov</text:span></text:p>
          </draw:text-box>
        </draw:frame>
        <draw:frame draw:style-name="gr77" draw:text-style-name="P73" draw:layer="layout" svg:width="0.273cm" svg:height="0.297cm" svg:x="9.144cm" svg:y="14.204cm">
          <draw:text-box>
            <text:p text:style-name="P1"><text:span text:style-name="T108">19</text:span></text:p>
          </draw:text-box>
        </draw:frame>
        <draw:frame draw:style-name="gr70" draw:text-style-name="P69" draw:layer="layout" svg:width="0.35cm" svg:height="0.39cm" svg:x="9.429cm" svg:y="14.257cm">
          <draw:text-box>
            <text:p text:style-name="P1"><text:span text:style-name="T10">,</text:span></text:p>
          </draw:text-box>
        </draw:frame>
        <draw:frame draw:style-name="gr70" draw:text-style-name="P69" draw:layer="layout" svg:width="0.35cm" svg:height="0.39cm" svg:x="9.687cm" svg:y="14.257cm">
          <draw:text-box>
            <text:p text:style-name="P1"><text:span text:style-name="T10">D.</text:span></text:p>
          </draw:text-box>
        </draw:frame>
        <draw:frame draw:style-name="gr70" draw:text-style-name="P69" draw:layer="layout" svg:width="0.866cm" svg:height="0.39cm" svg:x="10.2cm" svg:y="14.257cm">
          <draw:text-box>
            <text:p text:style-name="P1"><text:span text:style-name="T10">Kolev</text:span></text:p>
          </draw:text-box>
        </draw:frame>
        <draw:frame draw:style-name="gr77" draw:text-style-name="P73" draw:layer="layout" svg:width="0.266cm" svg:height="0.297cm" svg:x="11.037cm" svg:y="14.204cm">
          <draw:text-box>
            <text:p text:style-name="P1"><text:span text:style-name="T108">2</text:span></text:p>
          </draw:text-box>
        </draw:frame>
        <draw:frame draw:style-name="gr70" draw:text-style-name="P69" draw:layer="layout" svg:width="0.35cm" svg:height="0.39cm" svg:x="11.189cm" svg:y="14.257cm">
          <draw:text-box>
            <text:p text:style-name="P1"><text:span text:style-name="T10">,</text:span></text:p>
          </draw:text-box>
        </draw:frame>
        <draw:frame draw:style-name="gr70" draw:text-style-name="P69" draw:layer="layout" svg:width="0.35cm" svg:height="0.39cm" svg:x="11.447cm" svg:y="14.257cm">
          <draw:text-box>
            <text:p text:style-name="P1"><text:span text:style-name="T10">A.</text:span></text:p>
          </draw:text-box>
        </draw:frame>
        <draw:frame draw:style-name="gr70" draw:text-style-name="P69" draw:layer="layout" svg:width="1.378cm" svg:height="0.39cm" svg:x="11.959cm" svg:y="14.257cm">
          <draw:text-box>
            <text:p text:style-name="P1"><text:span text:style-name="T10">Korzenev</text:span></text:p>
          </draw:text-box>
        </draw:frame>
        <draw:frame draw:style-name="gr77" draw:text-style-name="P73" draw:layer="layout" svg:width="0.273cm" svg:height="0.297cm" svg:x="13.303cm" svg:y="14.204cm">
          <draw:text-box>
            <text:p text:style-name="P1"><text:span text:style-name="T108">23</text:span></text:p>
          </draw:text-box>
        </draw:frame>
        <draw:frame draw:style-name="gr70" draw:text-style-name="P69" draw:layer="layout" svg:width="0.35cm" svg:height="0.39cm" svg:x="13.589cm" svg:y="14.257cm">
          <draw:text-box>
            <text:p text:style-name="P1"><text:span text:style-name="T10">,</text:span></text:p>
          </draw:text-box>
        </draw:frame>
        <draw:frame draw:style-name="gr70" draw:text-style-name="P69" draw:layer="layout" svg:width="0.35cm" svg:height="0.39cm" svg:x="13.847cm" svg:y="14.257cm">
          <draw:text-box>
            <text:p text:style-name="P1"><text:span text:style-name="T10">V.</text:span></text:p>
          </draw:text-box>
        </draw:frame>
        <draw:frame draw:style-name="gr70" draw:text-style-name="P69" draw:layer="layout" svg:width="0.35cm" svg:height="0.39cm" svg:x="14.314cm" svg:y="14.257cm">
          <draw:text-box>
            <text:p text:style-name="P1"><text:span text:style-name="T10">N.</text:span></text:p>
          </draw:text-box>
        </draw:frame>
        <draw:frame draw:style-name="gr70" draw:text-style-name="P69" draw:layer="layout" svg:width="1.556cm" svg:height="0.39cm" svg:x="14.826cm" svg:y="14.257cm">
          <draw:text-box>
            <text:p text:style-name="P1"><text:span text:style-name="T10">Kovalenko</text:span></text:p>
          </draw:text-box>
        </draw:frame>
        <draw:frame draw:style-name="gr77" draw:text-style-name="P73" draw:layer="layout" svg:width="0.273cm" svg:height="0.297cm" svg:x="16.337cm" svg:y="14.204cm">
          <draw:text-box>
            <text:p text:style-name="P1"><text:span text:style-name="T108">21</text:span></text:p>
          </draw:text-box>
        </draw:frame>
        <draw:frame draw:style-name="gr70" draw:text-style-name="P69" draw:layer="layout" svg:width="0.35cm" svg:height="0.39cm" svg:x="16.623cm" svg:y="14.257cm">
          <draw:text-box>
            <text:p text:style-name="P1"><text:span text:style-name="T10">,</text:span></text:p>
          </draw:text-box>
        </draw:frame>
        <draw:frame draw:style-name="gr70" draw:text-style-name="P69" draw:layer="layout" svg:width="0.35cm" svg:height="0.39cm" svg:x="16.881cm" svg:y="14.257cm">
          <draw:text-box>
            <text:p text:style-name="P1"><text:span text:style-name="T10">S.</text:span></text:p>
          </draw:text-box>
        </draw:frame>
        <draw:frame draw:style-name="gr70" draw:text-style-name="P69" draw:layer="layout" svg:width="1.352cm" svg:height="0.39cm" svg:x="17.335cm" svg:y="14.257cm">
          <draw:text-box>
            <text:p text:style-name="P1"><text:span text:style-name="T10">Kowalski</text:span></text:p>
          </draw:text-box>
        </draw:frame>
        <draw:frame draw:style-name="gr77" draw:text-style-name="P73" draw:layer="layout" svg:width="0.273cm" svg:height="0.297cm" svg:x="18.657cm" svg:y="14.204cm">
          <draw:text-box>
            <text:p text:style-name="P1"><text:span text:style-name="T108">14</text:span></text:p>
          </draw:text-box>
        </draw:frame>
        <draw:frame draw:style-name="gr70" draw:text-style-name="P69" draw:layer="layout" svg:width="0.35cm" svg:height="0.39cm" svg:x="18.942cm" svg:y="14.257cm">
          <draw:text-box>
            <text:p text:style-name="P1"><text:span text:style-name="T10">,</text:span></text:p>
          </draw:text-box>
        </draw:frame>
        <draw:frame draw:style-name="gr70" draw:text-style-name="P69" draw:layer="layout" svg:width="1.941cm" svg:height="0.39cm" svg:x="1.801cm" svg:y="14.696cm">
          <draw:text-box>
            <text:p text:style-name="P1"><text:span text:style-name="T10">B. Kozłowski</text:span></text:p>
          </draw:text-box>
        </draw:frame>
        <draw:frame draw:style-name="gr77" draw:text-style-name="P73" draw:layer="layout" svg:width="0.273cm" svg:height="0.297cm" svg:x="3.726cm" svg:y="14.644cm">
          <draw:text-box>
            <text:p text:style-name="P1"><text:span text:style-name="T108">17</text:span></text:p>
          </draw:text-box>
        </draw:frame>
        <draw:frame draw:style-name="gr70" draw:text-style-name="P69" draw:layer="layout" svg:width="2.44cm" svg:height="0.39cm" svg:x="4.012cm" svg:y="14.696cm">
          <draw:text-box>
            <text:p text:style-name="P1"><text:span text:style-name="T10">, A. Krasnoperov</text:span></text:p>
          </draw:text-box>
        </draw:frame>
        <draw:frame draw:style-name="gr77" draw:text-style-name="P73" draw:layer="layout" svg:width="0.273cm" svg:height="0.297cm" svg:x="6.455cm" svg:y="14.644cm">
          <draw:text-box>
            <text:p text:style-name="P1"><text:span text:style-name="T108">19</text:span></text:p>
          </draw:text-box>
        </draw:frame>
        <draw:frame draw:style-name="gr70" draw:text-style-name="P69" draw:layer="layout" svg:width="2.098cm" svg:height="0.39cm" svg:x="6.74cm" svg:y="14.696cm">
          <draw:text-box>
            <text:p text:style-name="P1"><text:span text:style-name="T10">, W. Kucewicz</text:span></text:p>
          </draw:text-box>
        </draw:frame>
        <draw:frame draw:style-name="gr77" draw:text-style-name="P73" draw:layer="layout" svg:width="0.273cm" svg:height="0.297cm" svg:x="8.81cm" svg:y="14.644cm">
          <draw:text-box>
            <text:p text:style-name="P1"><text:span text:style-name="T108">13</text:span></text:p>
          </draw:text-box>
        </draw:frame>
        <draw:frame draw:style-name="gr70" draw:text-style-name="P69" draw:layer="layout" svg:width="1.534cm" svg:height="0.39cm" svg:x="9.096cm" svg:y="14.696cm">
          <draw:text-box>
            <text:p text:style-name="P1"><text:span text:style-name="T10">, M. Kuich</text:span></text:p>
          </draw:text-box>
        </draw:frame>
        <draw:frame draw:style-name="gr77" draw:text-style-name="P73" draw:layer="layout" svg:width="0.273cm" svg:height="0.297cm" svg:x="10.642cm" svg:y="14.644cm">
          <draw:text-box>
            <text:p text:style-name="P1"><text:span text:style-name="T108">15</text:span></text:p>
          </draw:text-box>
        </draw:frame>
        <draw:frame draw:style-name="gr70" draw:text-style-name="P69" draw:layer="layout" svg:width="1.772cm" svg:height="0.39cm" svg:x="10.927cm" svg:y="14.696cm">
          <draw:text-box>
            <text:p text:style-name="P1"><text:span text:style-name="T10">, A. Kurepin</text:span></text:p>
          </draw:text-box>
        </draw:frame>
        <draw:frame draw:style-name="gr77" draw:text-style-name="P73" draw:layer="layout" svg:width="0.273cm" svg:height="0.297cm" svg:x="12.707cm" svg:y="14.644cm">
          <draw:text-box>
            <text:p text:style-name="P1"><text:span text:style-name="T108">18</text:span></text:p>
          </draw:text-box>
        </draw:frame>
        <draw:frame draw:style-name="gr70" draw:text-style-name="P69" draw:layer="layout" svg:width="1.573cm" svg:height="0.39cm" svg:x="12.993cm" svg:y="14.696cm">
          <draw:text-box>
            <text:p text:style-name="P1"><text:span text:style-name="T10">, D. Larsen</text:span></text:p>
          </draw:text-box>
        </draw:frame>
        <draw:frame draw:style-name="gr77" draw:text-style-name="P73" draw:layer="layout" svg:width="0.273cm" svg:height="0.297cm" svg:x="14.583cm" svg:y="14.644cm">
          <draw:text-box>
            <text:p text:style-name="P1"><text:span text:style-name="T108">12</text:span></text:p>
          </draw:text-box>
        </draw:frame>
        <draw:frame draw:style-name="gr70" draw:text-style-name="P69" draw:layer="layout" svg:width="1.551cm" svg:height="0.39cm" svg:x="14.868cm" svg:y="14.696cm">
          <draw:text-box>
            <text:p text:style-name="P1"><text:span text:style-name="T10">, A. László</text:span></text:p>
          </draw:text-box>
        </draw:frame>
        <draw:frame draw:style-name="gr77" draw:text-style-name="P73" draw:layer="layout" svg:width="0.266cm" svg:height="0.297cm" svg:x="16.438cm" svg:y="14.644cm">
          <draw:text-box>
            <text:p text:style-name="P1"><text:span text:style-name="T108">7</text:span></text:p>
          </draw:text-box>
        </draw:frame>
        <draw:frame draw:style-name="gr70" draw:text-style-name="P69" draw:layer="layout" svg:width="2.301cm" svg:height="0.39cm" svg:x="16.59cm" svg:y="14.696cm">
          <draw:text-box>
            <text:p text:style-name="P1"><text:span text:style-name="T10">, T. V. Lazareva</text:span></text:p>
          </draw:text-box>
        </draw:frame>
        <draw:frame draw:style-name="gr77" draw:text-style-name="P73" draw:layer="layout" svg:width="0.273cm" svg:height="0.297cm" svg:x="18.827cm" svg:y="14.644cm">
          <draw:text-box>
            <text:p text:style-name="P1"><text:span text:style-name="T108">21</text:span></text:p>
          </draw:text-box>
        </draw:frame>
        <draw:frame draw:style-name="gr70" draw:text-style-name="P69" draw:layer="layout" svg:width="0.35cm" svg:height="0.39cm" svg:x="19.113cm" svg:y="14.696cm">
          <draw:text-box>
            <text:p text:style-name="P1"><text:span text:style-name="T10">,</text:span></text:p>
          </draw:text-box>
        </draw:frame>
        <draw:frame draw:style-name="gr70" draw:text-style-name="P69" draw:layer="layout" svg:width="1.649cm" svg:height="0.39cm" svg:x="1.801cm" svg:y="15.136cm">
          <draw:text-box>
            <text:p text:style-name="P1"><text:span text:style-name="T10">M. Lewicki</text:span></text:p>
          </draw:text-box>
        </draw:frame>
        <draw:frame draw:style-name="gr77" draw:text-style-name="P73" draw:layer="layout" svg:width="0.273cm" svg:height="0.297cm" svg:x="3.43cm" svg:y="15.083cm">
          <draw:text-box>
            <text:p text:style-name="P1"><text:span text:style-name="T108">16</text:span></text:p>
          </draw:text-box>
        </draw:frame>
        <draw:frame draw:style-name="gr70" draw:text-style-name="P69" draw:layer="layout" svg:width="1.437cm" svg:height="0.39cm" svg:x="3.716cm" svg:y="15.136cm">
          <draw:text-box>
            <text:p text:style-name="P1"><text:span text:style-name="T10">, K. Łojek</text:span></text:p>
          </draw:text-box>
        </draw:frame>
        <draw:frame draw:style-name="gr77" draw:text-style-name="P73" draw:layer="layout" svg:width="0.273cm" svg:height="0.297cm" svg:x="5.139cm" svg:y="15.083cm">
          <draw:text-box>
            <text:p text:style-name="P1"><text:span text:style-name="T108">12</text:span></text:p>
          </draw:text-box>
        </draw:frame>
        <draw:frame draw:style-name="gr70" draw:text-style-name="P69" draw:layer="layout" svg:width="2.737cm" svg:height="0.39cm" svg:x="5.424cm" svg:y="15.136cm">
          <draw:text-box>
            <text:p text:style-name="P1"><text:span text:style-name="T10">, V. V. Lyubushkin</text:span></text:p>
          </draw:text-box>
        </draw:frame>
        <draw:frame draw:style-name="gr77" draw:text-style-name="P73" draw:layer="layout" svg:width="0.273cm" svg:height="0.297cm" svg:x="8.019cm" svg:y="15.083cm">
          <draw:text-box>
            <text:p text:style-name="P1"><text:span text:style-name="T108">19</text:span></text:p>
          </draw:text-box>
        </draw:frame>
        <draw:frame draw:style-name="gr70" draw:text-style-name="P69" draw:layer="layout" svg:width="1.259cm" svg:height="0.39cm" svg:x="8.304cm" svg:y="15.136cm">
          <draw:text-box>
            <text:p text:style-name="P1"><text:span text:style-name="T10">, M. Ma´</text:span></text:p>
          </draw:text-box>
        </draw:frame>
        <draw:frame draw:style-name="gr70" draw:text-style-name="P69" draw:layer="layout" svg:width="2.923cm" svg:height="0.39cm" svg:x="9.435cm" svg:y="15.136cm">
          <draw:text-box>
            <text:p text:style-name="P1"><text:span text:style-name="T10">ckowiak-Pawłowska</text:span></text:p>
          </draw:text-box>
        </draw:frame>
        <draw:frame draw:style-name="gr77" draw:text-style-name="P73" draw:layer="layout" svg:width="0.273cm" svg:height="0.297cm" svg:x="12.311cm" svg:y="15.083cm">
          <draw:text-box>
            <text:p text:style-name="P1"><text:span text:style-name="T108">17</text:span></text:p>
          </draw:text-box>
        </draw:frame>
        <draw:frame draw:style-name="gr70" draw:text-style-name="P69" draw:layer="layout" svg:width="1.475cm" svg:height="0.39cm" svg:x="12.597cm" svg:y="15.136cm">
          <draw:text-box>
            <text:p text:style-name="P1"><text:span text:style-name="T10">, Z. Majka</text:span></text:p>
          </draw:text-box>
        </draw:frame>
        <draw:frame draw:style-name="gr77" draw:text-style-name="P73" draw:layer="layout" svg:width="0.273cm" svg:height="0.297cm" svg:x="14.06cm" svg:y="15.083cm">
          <draw:text-box>
            <text:p text:style-name="P1"><text:span text:style-name="T108">12</text:span></text:p>
          </draw:text-box>
        </draw:frame>
        <draw:frame draw:style-name="gr70" draw:text-style-name="P69" draw:layer="layout" svg:width="1.805cm" svg:height="0.39cm" svg:x="14.345cm" svg:y="15.136cm">
          <draw:text-box>
            <text:p text:style-name="P1"><text:span text:style-name="T10">, B. Maksiak</text:span></text:p>
          </draw:text-box>
        </draw:frame>
        <draw:frame draw:style-name="gr77" draw:text-style-name="P73" draw:layer="layout" svg:width="0.273cm" svg:height="0.297cm" svg:x="16.139cm" svg:y="15.083cm">
          <draw:text-box>
            <text:p text:style-name="P1"><text:span text:style-name="T108">11</text:span></text:p>
          </draw:text-box>
        </draw:frame>
        <draw:frame draw:style-name="gr70" draw:text-style-name="P69" draw:layer="layout" svg:width="2.343cm" svg:height="0.39cm" svg:x="16.424cm" svg:y="15.136cm">
          <draw:text-box>
            <text:p text:style-name="P1"><text:span text:style-name="T10">, A. I. Malakhov</text:span></text:p>
          </draw:text-box>
        </draw:frame>
        <draw:frame draw:style-name="gr77" draw:text-style-name="P73" draw:layer="layout" svg:width="0.273cm" svg:height="0.297cm" svg:x="18.74cm" svg:y="15.083cm">
          <draw:text-box>
            <text:p text:style-name="P1"><text:span text:style-name="T108">19</text:span></text:p>
          </draw:text-box>
        </draw:frame>
        <draw:frame draw:style-name="gr70" draw:text-style-name="P69" draw:layer="layout" svg:width="0.35cm" svg:height="0.39cm" svg:x="19.025cm" svg:y="15.136cm">
          <draw:text-box>
            <text:p text:style-name="P1"><text:span text:style-name="T10">,</text:span></text:p>
          </draw:text-box>
        </draw:frame>
        <draw:frame draw:style-name="gr70" draw:text-style-name="P69" draw:layer="layout" svg:width="0.35cm" svg:height="0.39cm" svg:x="1.801cm" svg:y="15.575cm">
          <draw:text-box>
            <text:p text:style-name="P1"><text:span text:style-name="T10">A.</text:span></text:p>
          </draw:text-box>
        </draw:frame>
        <draw:frame draw:style-name="gr70" draw:text-style-name="P69" draw:layer="layout" svg:width="1.357cm" svg:height="0.39cm" svg:x="2.326cm" svg:y="15.575cm">
          <draw:text-box>
            <text:p text:style-name="P1"><text:span text:style-name="T10">Marcinek</text:span></text:p>
          </draw:text-box>
        </draw:frame>
        <draw:frame draw:style-name="gr77" draw:text-style-name="P73" draw:layer="layout" svg:width="0.273cm" svg:height="0.297cm" svg:x="3.672cm" svg:y="15.523cm">
          <draw:text-box>
            <text:p text:style-name="P1"><text:span text:style-name="T108">10</text:span></text:p>
          </draw:text-box>
        </draw:frame>
        <draw:frame draw:style-name="gr70" draw:text-style-name="P69" draw:layer="layout" svg:width="0.35cm" svg:height="0.39cm" svg:x="3.957cm" svg:y="15.575cm">
          <draw:text-box>
            <text:p text:style-name="P1"><text:span text:style-name="T10">,</text:span></text:p>
          </draw:text-box>
        </draw:frame>
        <draw:frame draw:style-name="gr70" draw:text-style-name="P69" draw:layer="layout" svg:width="0.35cm" svg:height="0.39cm" svg:x="4.229cm" svg:y="15.575cm">
          <draw:text-box>
            <text:p text:style-name="P1"><text:span text:style-name="T10">A.</text:span></text:p>
          </draw:text-box>
        </draw:frame>
        <draw:frame draw:style-name="gr70" draw:text-style-name="P69" draw:layer="layout" svg:width="0.35cm" svg:height="0.39cm" svg:x="4.754cm" svg:y="15.575cm">
          <draw:text-box>
            <text:p text:style-name="P1"><text:span text:style-name="T10">D.</text:span></text:p>
          </draw:text-box>
        </draw:frame>
        <draw:frame draw:style-name="gr70" draw:text-style-name="P69" draw:layer="layout" svg:width="1.043cm" svg:height="0.39cm" svg:x="5.279cm" svg:y="15.575cm">
          <draw:text-box>
            <text:p text:style-name="P1"><text:span text:style-name="T10">Marino</text:span></text:p>
          </draw:text-box>
        </draw:frame>
        <draw:frame draw:style-name="gr77" draw:text-style-name="P73" draw:layer="layout" svg:width="0.273cm" svg:height="0.297cm" svg:x="6.314cm" svg:y="15.523cm">
          <draw:text-box>
            <text:p text:style-name="P1"><text:span text:style-name="T108">25</text:span></text:p>
          </draw:text-box>
        </draw:frame>
        <draw:frame draw:style-name="gr70" draw:text-style-name="P69" draw:layer="layout" svg:width="0.35cm" svg:height="0.39cm" svg:x="6.598cm" svg:y="15.575cm">
          <draw:text-box>
            <text:p text:style-name="P1"><text:span text:style-name="T10">,</text:span></text:p>
          </draw:text-box>
        </draw:frame>
        <draw:frame draw:style-name="gr70" draw:text-style-name="P69" draw:layer="layout" svg:width="0.35cm" svg:height="0.39cm" svg:x="6.87cm" svg:y="15.575cm">
          <draw:text-box>
            <text:p text:style-name="P1"><text:span text:style-name="T10">K.</text:span></text:p>
          </draw:text-box>
        </draw:frame>
        <draw:frame draw:style-name="gr70" draw:text-style-name="P69" draw:layer="layout" svg:width="1.043cm" svg:height="0.39cm" svg:x="7.395cm" svg:y="15.575cm">
          <draw:text-box>
            <text:p text:style-name="P1"><text:span text:style-name="T10">Marton</text:span></text:p>
          </draw:text-box>
        </draw:frame>
        <draw:frame draw:style-name="gr77" draw:text-style-name="P73" draw:layer="layout" svg:width="0.266cm" svg:height="0.297cm" svg:x="8.43cm" svg:y="15.523cm">
          <draw:text-box>
            <text:p text:style-name="P1"><text:span text:style-name="T108">7</text:span></text:p>
          </draw:text-box>
        </draw:frame>
        <draw:frame draw:style-name="gr70" draw:text-style-name="P69" draw:layer="layout" svg:width="0.35cm" svg:height="0.39cm" svg:x="8.581cm" svg:y="15.575cm">
          <draw:text-box>
            <text:p text:style-name="P1"><text:span text:style-name="T10">,</text:span></text:p>
          </draw:text-box>
        </draw:frame>
        <draw:frame draw:style-name="gr70" draw:text-style-name="P69" draw:layer="layout" svg:width="0.688cm" svg:height="0.39cm" svg:x="8.853cm" svg:y="15.575cm">
          <draw:text-box>
            <text:p text:style-name="P1"><text:span text:style-name="T10">H.-J.</text:span></text:p>
          </draw:text-box>
        </draw:frame>
        <draw:frame draw:style-name="gr70" draw:text-style-name="P69" draw:layer="layout" svg:width="1.039cm" svg:height="0.39cm" svg:x="9.719cm" svg:y="15.575cm">
          <draw:text-box>
            <text:p text:style-name="P1"><text:span text:style-name="T10">Mathes</text:span></text:p>
          </draw:text-box>
        </draw:frame>
        <draw:frame draw:style-name="gr77" draw:text-style-name="P73" draw:layer="layout" svg:width="0.266cm" svg:height="0.297cm" svg:x="10.754cm" svg:y="15.523cm">
          <draw:text-box>
            <text:p text:style-name="P1"><text:span text:style-name="T108">5</text:span></text:p>
          </draw:text-box>
        </draw:frame>
        <draw:frame draw:style-name="gr70" draw:text-style-name="P69" draw:layer="layout" svg:width="0.35cm" svg:height="0.39cm" svg:x="10.905cm" svg:y="15.575cm">
          <draw:text-box>
            <text:p text:style-name="P1"><text:span text:style-name="T10">,</text:span></text:p>
          </draw:text-box>
        </draw:frame>
        <draw:frame draw:style-name="gr70" draw:text-style-name="P69" draw:layer="layout" svg:width="0.35cm" svg:height="0.39cm" svg:x="11.177cm" svg:y="15.575cm">
          <draw:text-box>
            <text:p text:style-name="P1"><text:span text:style-name="T10">T.</text:span></text:p>
          </draw:text-box>
        </draw:frame>
        <draw:frame draw:style-name="gr70" draw:text-style-name="P69" draw:layer="layout" svg:width="1.666cm" svg:height="0.39cm" svg:x="11.637cm" svg:y="15.575cm">
          <draw:text-box>
            <text:p text:style-name="P1"><text:span text:style-name="T10">Matulewicz</text:span></text:p>
          </draw:text-box>
        </draw:frame>
        <draw:frame draw:style-name="gr77" draw:text-style-name="P73" draw:layer="layout" svg:width="0.273cm" svg:height="0.297cm" svg:x="13.287cm" svg:y="15.523cm">
          <draw:text-box>
            <text:p text:style-name="P1"><text:span text:style-name="T108">15</text:span></text:p>
          </draw:text-box>
        </draw:frame>
        <draw:frame draw:style-name="gr70" draw:text-style-name="P69" draw:layer="layout" svg:width="0.35cm" svg:height="0.39cm" svg:x="13.572cm" svg:y="15.575cm">
          <draw:text-box>
            <text:p text:style-name="P1"><text:span text:style-name="T10">,</text:span></text:p>
          </draw:text-box>
        </draw:frame>
        <draw:frame draw:style-name="gr70" draw:text-style-name="P69" draw:layer="layout" svg:width="0.35cm" svg:height="0.39cm" svg:x="13.844cm" svg:y="15.575cm">
          <draw:text-box>
            <text:p text:style-name="P1"><text:span text:style-name="T10">V.</text:span></text:p>
          </draw:text-box>
        </draw:frame>
        <draw:frame draw:style-name="gr70" draw:text-style-name="P69" draw:layer="layout" svg:width="1.238cm" svg:height="0.39cm" svg:x="14.324cm" svg:y="15.575cm">
          <draw:text-box>
            <text:p text:style-name="P1"><text:span text:style-name="T10">Matveev</text:span></text:p>
          </draw:text-box>
        </draw:frame>
        <draw:frame draw:style-name="gr77" draw:text-style-name="P73" draw:layer="layout" svg:width="0.273cm" svg:height="0.297cm" svg:x="15.538cm" svg:y="15.523cm">
          <draw:text-box>
            <text:p text:style-name="P1"><text:span text:style-name="T108">19</text:span></text:p>
          </draw:text-box>
        </draw:frame>
        <draw:frame draw:style-name="gr70" draw:text-style-name="P69" draw:layer="layout" svg:width="0.35cm" svg:height="0.39cm" svg:x="15.824cm" svg:y="15.575cm">
          <draw:text-box>
            <text:p text:style-name="P1"><text:span text:style-name="T10">,</text:span></text:p>
          </draw:text-box>
        </draw:frame>
        <draw:frame draw:style-name="gr70" draw:text-style-name="P69" draw:layer="layout" svg:width="0.35cm" svg:height="0.39cm" svg:x="16.096cm" svg:y="15.575cm">
          <draw:text-box>
            <text:p text:style-name="P1"><text:span text:style-name="T10">G.</text:span></text:p>
          </draw:text-box>
        </draw:frame>
        <draw:frame draw:style-name="gr70" draw:text-style-name="P69" draw:layer="layout" svg:width="0.35cm" svg:height="0.39cm" svg:x="16.621cm" svg:y="15.575cm">
          <draw:text-box>
            <text:p text:style-name="P1"><text:span text:style-name="T10">L.</text:span></text:p>
          </draw:text-box>
        </draw:frame>
        <draw:frame draw:style-name="gr70" draw:text-style-name="P69" draw:layer="layout" svg:width="1.556cm" svg:height="0.39cm" svg:x="17.107cm" svg:y="15.575cm">
          <draw:text-box>
            <text:p text:style-name="P1"><text:span text:style-name="T10">Melkumov</text:span></text:p>
          </draw:text-box>
        </draw:frame>
        <draw:frame draw:style-name="gr77" draw:text-style-name="P73" draw:layer="layout" svg:width="0.273cm" svg:height="0.297cm" svg:x="18.643cm" svg:y="15.523cm">
          <draw:text-box>
            <text:p text:style-name="P1"><text:span text:style-name="T108">19</text:span></text:p>
          </draw:text-box>
        </draw:frame>
        <draw:frame draw:style-name="gr70" draw:text-style-name="P69" draw:layer="layout" svg:width="0.35cm" svg:height="0.39cm" svg:x="18.929cm" svg:y="15.575cm">
          <draw:text-box>
            <text:p text:style-name="P1"><text:span text:style-name="T10">,</text:span></text:p>
          </draw:text-box>
        </draw:frame>
        <draw:frame draw:style-name="gr70" draw:text-style-name="P69" draw:layer="layout" svg:width="0.35cm" svg:height="0.39cm" svg:x="1.8cm" svg:y="16.014cm">
          <draw:text-box>
            <text:p text:style-name="P1"><text:span text:style-name="T10">A.</text:span></text:p>
          </draw:text-box>
        </draw:frame>
        <draw:frame draw:style-name="gr70" draw:text-style-name="P69" draw:layer="layout" svg:width="0.35cm" svg:height="0.39cm" svg:x="2.27cm" svg:y="16.014cm">
          <draw:text-box>
            <text:p text:style-name="P1"><text:span text:style-name="T10">O.</text:span></text:p>
          </draw:text-box>
        </draw:frame>
        <draw:frame draw:style-name="gr70" draw:text-style-name="P69" draw:layer="layout" svg:width="1.336cm" svg:height="0.39cm" svg:x="2.74cm" svg:y="16.014cm">
          <draw:text-box>
            <text:p text:style-name="P1"><text:span text:style-name="T10">Merzlaya</text:span></text:p>
          </draw:text-box>
        </draw:frame>
        <draw:frame draw:style-name="gr77" draw:text-style-name="P73" draw:layer="layout" svg:width="0.273cm" svg:height="0.297cm" svg:x="4.066cm" svg:y="15.962cm">
          <draw:text-box>
            <text:p text:style-name="P1"><text:span text:style-name="T108">12</text:span></text:p>
          </draw:text-box>
        </draw:frame>
        <draw:frame draw:style-name="gr70" draw:text-style-name="P69" draw:layer="layout" svg:width="0.35cm" svg:height="0.39cm" svg:x="4.352cm" svg:y="16.014cm">
          <draw:text-box>
            <text:p text:style-name="P1"><text:span text:style-name="T10">,</text:span></text:p>
          </draw:text-box>
        </draw:frame>
        <draw:frame draw:style-name="gr70" draw:text-style-name="P69" draw:layer="layout" svg:width="0.35cm" svg:height="0.39cm" svg:x="4.568cm" svg:y="16.014cm">
          <draw:text-box>
            <text:p text:style-name="P1"><text:span text:style-name="T10">B.</text:span></text:p>
          </draw:text-box>
        </draw:frame>
        <draw:frame draw:style-name="gr70" draw:text-style-name="P69" draw:layer="layout" svg:width="1.293cm" svg:height="0.39cm" svg:x="5.018cm" svg:y="16.014cm">
          <draw:text-box>
            <text:p text:style-name="P1"><text:span text:style-name="T10">Messerly</text:span></text:p>
          </draw:text-box>
        </draw:frame>
        <draw:frame draw:style-name="gr77" draw:text-style-name="P73" draw:layer="layout" svg:width="0.273cm" svg:height="0.297cm" svg:x="6.307cm" svg:y="15.962cm">
          <draw:text-box>
            <text:p text:style-name="P1"><text:span text:style-name="T108">26</text:span></text:p>
          </draw:text-box>
        </draw:frame>
        <draw:frame draw:style-name="gr70" draw:text-style-name="P69" draw:layer="layout" svg:width="0.35cm" svg:height="0.39cm" svg:x="6.591cm" svg:y="16.014cm">
          <draw:text-box>
            <text:p text:style-name="P1"><text:span text:style-name="T10">,</text:span></text:p>
          </draw:text-box>
        </draw:frame>
        <draw:frame draw:style-name="gr70" draw:text-style-name="P69" draw:layer="layout" svg:width="0.35cm" svg:height="0.39cm" svg:x="6.807cm" svg:y="16.014cm">
          <draw:text-box>
            <text:p text:style-name="P1"><text:span text:style-name="T10">Ł.</text:span></text:p>
          </draw:text-box>
        </draw:frame>
        <draw:frame draw:style-name="gr70" draw:text-style-name="P69" draw:layer="layout" svg:width="0.59cm" svg:height="0.39cm" svg:x="7.238cm" svg:y="16.014cm">
          <draw:text-box>
            <text:p text:style-name="P1"><text:span text:style-name="T10">Mik</text:span></text:p>
          </draw:text-box>
        </draw:frame>
        <draw:frame draw:style-name="gr77" draw:text-style-name="P73" draw:layer="layout" svg:width="0.273cm" svg:height="0.297cm" svg:x="7.824cm" svg:y="15.962cm">
          <draw:text-box>
            <text:p text:style-name="P1"><text:span text:style-name="T108">13</text:span></text:p>
          </draw:text-box>
        </draw:frame>
        <draw:frame draw:style-name="gr70" draw:text-style-name="P69" draw:layer="layout" svg:width="0.35cm" svg:height="0.39cm" svg:x="8.109cm" svg:y="16.014cm">
          <draw:text-box>
            <text:p text:style-name="P1"><text:span text:style-name="T10">,</text:span></text:p>
          </draw:text-box>
        </draw:frame>
        <draw:frame draw:style-name="gr70" draw:text-style-name="P69" draw:layer="layout" svg:width="0.35cm" svg:height="0.39cm" svg:x="8.325cm" svg:y="16.014cm">
          <draw:text-box>
            <text:p text:style-name="P1"><text:span text:style-name="T10">S.</text:span></text:p>
          </draw:text-box>
        </draw:frame>
        <draw:frame draw:style-name="gr70" draw:text-style-name="P69" draw:layer="layout" svg:width="1.302cm" svg:height="0.39cm" svg:x="8.736cm" svg:y="16.014cm">
          <draw:text-box>
            <text:p text:style-name="P1"><text:span text:style-name="T10">Morozov</text:span></text:p>
          </draw:text-box>
        </draw:frame>
        <draw:frame draw:style-name="gr77" draw:text-style-name="P73" draw:layer="layout" svg:width="0.612cm" svg:height="0.297cm" svg:x="10.018cm" svg:y="15.962cm">
          <draw:text-box>
            <text:p text:style-name="P1"><text:span text:style-name="T108">18</text:span><text:span text:style-name="T12">,</text:span><text:span text:style-name="T108">20</text:span></text:p>
          </draw:text-box>
        </draw:frame>
        <draw:frame draw:style-name="gr70" draw:text-style-name="P69" draw:layer="layout" svg:width="0.35cm" svg:height="0.39cm" svg:x="10.655cm" svg:y="16.014cm">
          <draw:text-box>
            <text:p text:style-name="P1"><text:span text:style-name="T10">,</text:span></text:p>
          </draw:text-box>
        </draw:frame>
        <draw:frame draw:style-name="gr70" draw:text-style-name="P69" draw:layer="layout" svg:width="0.35cm" svg:height="0.39cm" svg:x="10.871cm" svg:y="16.014cm">
          <draw:text-box>
            <text:p text:style-name="P1"><text:span text:style-name="T10">Y.</text:span></text:p>
          </draw:text-box>
        </draw:frame>
        <draw:frame draw:style-name="gr70" draw:text-style-name="P69" draw:layer="layout" svg:width="0.844cm" svg:height="0.39cm" svg:x="11.296cm" svg:y="16.014cm">
          <draw:text-box>
            <text:p text:style-name="P1"><text:span text:style-name="T10">Nagai</text:span></text:p>
          </draw:text-box>
        </draw:frame>
        <draw:frame draw:style-name="gr77" draw:text-style-name="P73" draw:layer="layout" svg:width="0.273cm" svg:height="0.297cm" svg:x="12.133cm" svg:y="15.962cm">
          <draw:text-box>
            <text:p text:style-name="P1"><text:span text:style-name="T108">25</text:span></text:p>
          </draw:text-box>
        </draw:frame>
        <draw:frame draw:style-name="gr70" draw:text-style-name="P69" draw:layer="layout" svg:width="0.35cm" svg:height="0.39cm" svg:x="12.418cm" svg:y="16.014cm">
          <draw:text-box>
            <text:p text:style-name="P1"><text:span text:style-name="T10">,</text:span></text:p>
          </draw:text-box>
        </draw:frame>
        <draw:frame draw:style-name="gr70" draw:text-style-name="P69" draw:layer="layout" svg:width="0.404cm" svg:height="0.39cm" svg:x="12.634cm" svg:y="16.014cm">
          <draw:text-box>
            <text:p text:style-name="P1"><text:span text:style-name="T10">M.</text:span></text:p>
          </draw:text-box>
        </draw:frame>
        <draw:frame draw:style-name="gr70" draw:text-style-name="P69" draw:layer="layout" svg:width="1.217cm" svg:height="0.39cm" svg:x="13.162cm" svg:y="16.014cm">
          <draw:text-box>
            <text:p text:style-name="P1"><text:span text:style-name="T10">Naskre˛t</text:span></text:p>
          </draw:text-box>
        </draw:frame>
        <draw:frame draw:style-name="gr77" draw:text-style-name="P73" draw:layer="layout" svg:width="0.273cm" svg:height="0.297cm" svg:x="14.256cm" svg:y="15.962cm">
          <draw:text-box>
            <text:p text:style-name="P1"><text:span text:style-name="T108">16</text:span></text:p>
          </draw:text-box>
        </draw:frame>
        <draw:frame draw:style-name="gr70" draw:text-style-name="P69" draw:layer="layout" svg:width="0.35cm" svg:height="0.39cm" svg:x="14.54cm" svg:y="16.014cm">
          <draw:text-box>
            <text:p text:style-name="P1"><text:span text:style-name="T10">,</text:span></text:p>
          </draw:text-box>
        </draw:frame>
        <draw:frame draw:style-name="gr70" draw:text-style-name="P69" draw:layer="layout" svg:width="0.35cm" svg:height="0.39cm" svg:x="14.756cm" svg:y="16.014cm">
          <draw:text-box>
            <text:p text:style-name="P1"><text:span text:style-name="T10">V.</text:span></text:p>
          </draw:text-box>
        </draw:frame>
        <draw:frame draw:style-name="gr70" draw:text-style-name="P69" draw:layer="layout" svg:width="1.615cm" svg:height="0.39cm" svg:x="15.181cm" svg:y="16.014cm">
          <draw:text-box>
            <text:p text:style-name="P1"><text:span text:style-name="T10">Ozvenchuk</text:span></text:p>
          </draw:text-box>
        </draw:frame>
        <draw:frame draw:style-name="gr77" draw:text-style-name="P73" draw:layer="layout" svg:width="0.273cm" svg:height="0.297cm" svg:x="16.774cm" svg:y="15.962cm">
          <draw:text-box>
            <text:p text:style-name="P1"><text:span text:style-name="T108">10</text:span></text:p>
          </draw:text-box>
        </draw:frame>
        <draw:frame draw:style-name="gr70" draw:text-style-name="P69" draw:layer="layout" svg:width="0.35cm" svg:height="0.39cm" svg:x="17.06cm" svg:y="16.014cm">
          <draw:text-box>
            <text:p text:style-name="P1"><text:span text:style-name="T10">,</text:span></text:p>
          </draw:text-box>
        </draw:frame>
        <draw:frame draw:style-name="gr70" draw:text-style-name="P69" draw:layer="layout" svg:width="0.35cm" svg:height="0.39cm" svg:x="17.276cm" svg:y="16.014cm">
          <draw:text-box>
            <text:p text:style-name="P1"><text:span text:style-name="T10">V.</text:span></text:p>
          </draw:text-box>
        </draw:frame>
        <draw:frame draw:style-name="gr70" draw:text-style-name="P69" draw:layer="layout" svg:width="1.141cm" svg:height="0.39cm" svg:x="17.701cm" svg:y="16.014cm">
          <draw:text-box>
            <text:p text:style-name="P1"><text:span text:style-name="T10">Paolone</text:span></text:p>
          </draw:text-box>
        </draw:frame>
        <draw:frame draw:style-name="gr77" draw:text-style-name="P73" draw:layer="layout" svg:width="0.273cm" svg:height="0.297cm" svg:x="18.827cm" svg:y="15.962cm">
          <draw:text-box>
            <text:p text:style-name="P1"><text:span text:style-name="T108">26</text:span></text:p>
          </draw:text-box>
        </draw:frame>
        <draw:frame draw:style-name="gr70" draw:text-style-name="P69" draw:layer="layout" svg:width="0.35cm" svg:height="0.39cm" svg:x="19.113cm" svg:y="16.014cm">
          <draw:text-box>
            <text:p text:style-name="P1"><text:span text:style-name="T10">,</text:span></text:p>
          </draw:text-box>
        </draw:frame>
        <draw:frame draw:style-name="gr70" draw:text-style-name="P69" draw:layer="layout" svg:width="0.35cm" svg:height="0.39cm" svg:x="1.801cm" svg:y="16.454cm">
          <draw:text-box>
            <text:p text:style-name="P1"><text:span text:style-name="T10">O.</text:span></text:p>
          </draw:text-box>
        </draw:frame>
        <draw:frame draw:style-name="gr70" draw:text-style-name="P69" draw:layer="layout" svg:width="1.34cm" svg:height="0.39cm" svg:x="2.353cm" svg:y="16.454cm">
          <draw:text-box>
            <text:p text:style-name="P1"><text:span text:style-name="T10">Petukhov</text:span></text:p>
          </draw:text-box>
        </draw:frame>
        <draw:frame draw:style-name="gr77" draw:text-style-name="P73" draw:layer="layout" svg:width="0.273cm" svg:height="0.297cm" svg:x="3.674cm" svg:y="16.401cm">
          <draw:text-box>
            <text:p text:style-name="P1"><text:span text:style-name="T108">18</text:span></text:p>
          </draw:text-box>
        </draw:frame>
        <draw:frame draw:style-name="gr70" draw:text-style-name="P69" draw:layer="layout" svg:width="0.35cm" svg:height="0.39cm" svg:x="3.96cm" svg:y="16.454cm">
          <draw:text-box>
            <text:p text:style-name="P1"><text:span text:style-name="T10">,</text:span></text:p>
          </draw:text-box>
        </draw:frame>
        <draw:frame draw:style-name="gr70" draw:text-style-name="P69" draw:layer="layout" svg:width="0.35cm" svg:height="0.39cm" svg:x="4.259cm" svg:y="16.454cm">
          <draw:text-box>
            <text:p text:style-name="P1"><text:span text:style-name="T10">I.</text:span></text:p>
          </draw:text-box>
        </draw:frame>
        <draw:frame draw:style-name="gr70" draw:text-style-name="P69" draw:layer="layout" svg:width="1.534cm" svg:height="0.39cm" svg:x="4.674cm" svg:y="16.454cm">
          <draw:text-box>
            <text:p text:style-name="P1"><text:span text:style-name="T10">Pidhurskyi</text:span></text:p>
          </draw:text-box>
        </draw:frame>
        <draw:frame draw:style-name="gr77" draw:text-style-name="P73" draw:layer="layout" svg:width="0.266cm" svg:height="0.297cm" svg:x="6.192cm" svg:y="16.401cm">
          <draw:text-box>
            <text:p text:style-name="P1"><text:span text:style-name="T108">6</text:span></text:p>
          </draw:text-box>
        </draw:frame>
        <draw:frame draw:style-name="gr70" draw:text-style-name="P69" draw:layer="layout" svg:width="0.35cm" svg:height="0.39cm" svg:x="6.344cm" svg:y="16.454cm">
          <draw:text-box>
            <text:p text:style-name="P1"><text:span text:style-name="T10">,</text:span></text:p>
          </draw:text-box>
        </draw:frame>
        <draw:frame draw:style-name="gr70" draw:text-style-name="P69" draw:layer="layout" svg:width="0.35cm" svg:height="0.39cm" svg:x="6.642cm" svg:y="16.454cm">
          <draw:text-box>
            <text:p text:style-name="P1"><text:span text:style-name="T10">R.</text:span></text:p>
          </draw:text-box>
        </draw:frame>
        <draw:frame draw:style-name="gr70" draw:text-style-name="P69" draw:layer="layout" svg:width="1.039cm" svg:height="0.39cm" svg:x="7.175cm" svg:y="16.454cm">
          <draw:text-box>
            <text:p text:style-name="P1"><text:span text:style-name="T10">Płaneta</text:span></text:p>
          </draw:text-box>
        </draw:frame>
        <draw:frame draw:style-name="gr77" draw:text-style-name="P73" draw:layer="layout" svg:width="0.273cm" svg:height="0.297cm" svg:x="8.209cm" svg:y="16.401cm">
          <draw:text-box>
            <text:p text:style-name="P1"><text:span text:style-name="T108">12</text:span></text:p>
          </draw:text-box>
        </draw:frame>
        <draw:frame draw:style-name="gr70" draw:text-style-name="P69" draw:layer="layout" svg:width="0.35cm" svg:height="0.39cm" svg:x="8.495cm" svg:y="16.454cm">
          <draw:text-box>
            <text:p text:style-name="P1"><text:span text:style-name="T10">,</text:span></text:p>
          </draw:text-box>
        </draw:frame>
        <draw:frame draw:style-name="gr70" draw:text-style-name="P69" draw:layer="layout" svg:width="0.35cm" svg:height="0.39cm" svg:x="8.793cm" svg:y="16.454cm">
          <draw:text-box>
            <text:p text:style-name="P1"><text:span text:style-name="T10">P.</text:span></text:p>
          </draw:text-box>
        </draw:frame>
        <draw:frame draw:style-name="gr70" draw:text-style-name="P69" draw:layer="layout" svg:width="1.217cm" svg:height="0.39cm" svg:x="9.248cm" svg:y="16.454cm">
          <draw:text-box>
            <text:p text:style-name="P1"><text:span text:style-name="T10">Podlaski</text:span></text:p>
          </draw:text-box>
        </draw:frame>
        <draw:frame draw:style-name="gr77" draw:text-style-name="P73" draw:layer="layout" svg:width="0.273cm" svg:height="0.297cm" svg:x="10.458cm" svg:y="16.401cm">
          <draw:text-box>
            <text:p text:style-name="P1"><text:span text:style-name="T108">15</text:span></text:p>
          </draw:text-box>
        </draw:frame>
        <draw:frame draw:style-name="gr70" draw:text-style-name="P69" draw:layer="layout" svg:width="0.35cm" svg:height="0.39cm" svg:x="10.744cm" svg:y="16.454cm">
          <draw:text-box>
            <text:p text:style-name="P1"><text:span text:style-name="T10">,</text:span></text:p>
          </draw:text-box>
        </draw:frame>
        <draw:frame draw:style-name="gr70" draw:text-style-name="P69" draw:layer="layout" svg:width="0.35cm" svg:height="0.39cm" svg:x="11.042cm" svg:y="16.454cm">
          <draw:text-box>
            <text:p text:style-name="P1"><text:span text:style-name="T10">B.</text:span></text:p>
          </draw:text-box>
        </draw:frame>
        <draw:frame draw:style-name="gr70" draw:text-style-name="P69" draw:layer="layout" svg:width="0.35cm" svg:height="0.39cm" svg:x="11.575cm" svg:y="16.454cm">
          <draw:text-box>
            <text:p text:style-name="P1"><text:span text:style-name="T10">A.</text:span></text:p>
          </draw:text-box>
        </draw:frame>
        <draw:frame draw:style-name="gr70" draw:text-style-name="P69" draw:layer="layout" svg:width="0.908cm" svg:height="0.39cm" svg:x="12.128cm" svg:y="16.454cm">
          <draw:text-box>
            <text:p text:style-name="P1"><text:span text:style-name="T10">Popov</text:span></text:p>
          </draw:text-box>
        </draw:frame>
        <draw:frame draw:style-name="gr77" draw:text-style-name="P73" draw:layer="layout" svg:width="0.476cm" svg:height="0.297cm" svg:x="13.02cm" svg:y="16.401cm">
          <draw:text-box>
            <text:p text:style-name="P1"><text:span text:style-name="T108">19</text:span><text:span text:style-name="T12">,</text:span><text:span text:style-name="T108">4</text:span></text:p>
          </draw:text-box>
        </draw:frame>
        <draw:frame draw:style-name="gr70" draw:text-style-name="P69" draw:layer="layout" svg:width="0.35cm" svg:height="0.39cm" svg:x="13.523cm" svg:y="16.454cm">
          <draw:text-box>
            <text:p text:style-name="P1"><text:span text:style-name="T10">,</text:span></text:p>
          </draw:text-box>
        </draw:frame>
        <draw:frame draw:style-name="gr70" draw:text-style-name="P69" draw:layer="layout" svg:width="0.35cm" svg:height="0.39cm" svg:x="13.822cm" svg:y="16.454cm">
          <draw:text-box>
            <text:p text:style-name="P1"><text:span text:style-name="T10">B.</text:span></text:p>
          </draw:text-box>
        </draw:frame>
        <draw:frame draw:style-name="gr70" draw:text-style-name="P69" draw:layer="layout" svg:width="0.789cm" svg:height="0.39cm" svg:x="14.355cm" svg:y="16.454cm">
          <draw:text-box>
            <text:p text:style-name="P1"><text:span text:style-name="T10">Porfy</text:span></text:p>
          </draw:text-box>
        </draw:frame>
        <draw:frame draw:style-name="gr77" draw:text-style-name="P73" draw:layer="layout" svg:width="0.266cm" svg:height="0.297cm" svg:x="15.136cm" svg:y="16.401cm">
          <draw:text-box>
            <text:p text:style-name="P1"><text:span text:style-name="T108">7</text:span></text:p>
          </draw:text-box>
        </draw:frame>
        <draw:frame draw:style-name="gr70" draw:text-style-name="P69" draw:layer="layout" svg:width="0.35cm" svg:height="0.39cm" svg:x="15.287cm" svg:y="16.454cm">
          <draw:text-box>
            <text:p text:style-name="P1"><text:span text:style-name="T10">,</text:span></text:p>
          </draw:text-box>
        </draw:frame>
        <draw:frame draw:style-name="gr70" draw:text-style-name="P69" draw:layer="layout" svg:width="0.404cm" svg:height="0.39cm" svg:x="15.586cm" svg:y="16.454cm">
          <draw:text-box>
            <text:p text:style-name="P1"><text:span text:style-name="T10">M.</text:span></text:p>
          </draw:text-box>
        </draw:frame>
        <draw:frame draw:style-name="gr70" draw:text-style-name="P69" draw:layer="layout" svg:width="2.432cm" svg:height="0.39cm" svg:x="16.197cm" svg:y="16.454cm">
          <draw:text-box>
            <text:p text:style-name="P1"><text:span text:style-name="T10">Posiadała-Zezula</text:span></text:p>
          </draw:text-box>
        </draw:frame>
        <draw:frame draw:style-name="gr77" draw:text-style-name="P73" draw:layer="layout" svg:width="0.273cm" svg:height="0.297cm" svg:x="18.616cm" svg:y="16.401cm">
          <draw:text-box>
            <text:p text:style-name="P1"><text:span text:style-name="T108">15</text:span></text:p>
          </draw:text-box>
        </draw:frame>
        <draw:frame draw:style-name="gr70" draw:text-style-name="P69" draw:layer="layout" svg:width="0.35cm" svg:height="0.39cm" svg:x="18.902cm" svg:y="16.454cm">
          <draw:text-box>
            <text:p text:style-name="P1"><text:span text:style-name="T10">,</text:span></text:p>
          </draw:text-box>
        </draw:frame>
        <draw:frame draw:style-name="gr70" draw:text-style-name="P69" draw:layer="layout" svg:width="0.35cm" svg:height="0.39cm" svg:x="1.801cm" svg:y="16.893cm">
          <draw:text-box>
            <text:p text:style-name="P1"><text:span text:style-name="T10">D.</text:span></text:p>
          </draw:text-box>
        </draw:frame>
        <draw:frame draw:style-name="gr70" draw:text-style-name="P69" draw:layer="layout" svg:width="0.35cm" svg:height="0.39cm" svg:x="2.259cm" svg:y="16.893cm">
          <draw:text-box>
            <text:p text:style-name="P1"><text:span text:style-name="T10">S.</text:span></text:p>
          </draw:text-box>
        </draw:frame>
        <draw:frame draw:style-name="gr70" draw:text-style-name="P69" draw:layer="layout" svg:width="1.657cm" svg:height="0.39cm" svg:x="2.658cm" svg:y="16.893cm">
          <draw:text-box>
            <text:p text:style-name="P1"><text:span text:style-name="T10">Prokhorova</text:span></text:p>
          </draw:text-box>
        </draw:frame>
        <draw:frame draw:style-name="gr77" draw:text-style-name="P73" draw:layer="layout" svg:width="0.273cm" svg:height="0.297cm" svg:x="4.283cm" svg:y="16.841cm">
          <draw:text-box>
            <text:p text:style-name="P1"><text:span text:style-name="T108">21</text:span></text:p>
          </draw:text-box>
        </draw:frame>
        <draw:frame draw:style-name="gr70" draw:text-style-name="P69" draw:layer="layout" svg:width="0.35cm" svg:height="0.39cm" svg:x="4.569cm" svg:y="16.893cm">
          <draw:text-box>
            <text:p text:style-name="P1"><text:span text:style-name="T10">,</text:span></text:p>
          </draw:text-box>
        </draw:frame>
        <draw:frame draw:style-name="gr70" draw:text-style-name="P69" draw:layer="layout" svg:width="0.35cm" svg:height="0.39cm" svg:x="4.773cm" svg:y="16.893cm">
          <draw:text-box>
            <text:p text:style-name="P1"><text:span text:style-name="T10">D.</text:span></text:p>
          </draw:text-box>
        </draw:frame>
        <draw:frame draw:style-name="gr70" draw:text-style-name="P69" draw:layer="layout" svg:width="1.056cm" svg:height="0.39cm" svg:x="5.231cm" svg:y="16.893cm">
          <draw:text-box>
            <text:p text:style-name="P1"><text:span text:style-name="T10">Pszczel</text:span></text:p>
          </draw:text-box>
        </draw:frame>
        <draw:frame draw:style-name="gr77" draw:text-style-name="P73" draw:layer="layout" svg:width="0.273cm" svg:height="0.297cm" svg:x="6.284cm" svg:y="16.841cm">
          <draw:text-box>
            <text:p text:style-name="P1"><text:span text:style-name="T108">11</text:span></text:p>
          </draw:text-box>
        </draw:frame>
        <draw:frame draw:style-name="gr70" draw:text-style-name="P69" draw:layer="layout" svg:width="0.35cm" svg:height="0.39cm" svg:x="6.57cm" svg:y="16.893cm">
          <draw:text-box>
            <text:p text:style-name="P1"><text:span text:style-name="T10">,</text:span></text:p>
          </draw:text-box>
        </draw:frame>
        <draw:frame draw:style-name="gr70" draw:text-style-name="P69" draw:layer="layout" svg:width="0.35cm" svg:height="0.39cm" svg:x="6.774cm" svg:y="16.893cm">
          <draw:text-box>
            <text:p text:style-name="P1"><text:span text:style-name="T10">S.</text:span></text:p>
          </draw:text-box>
        </draw:frame>
        <draw:frame draw:style-name="gr70" draw:text-style-name="P69" draw:layer="layout" svg:width="1.293cm" svg:height="0.39cm" svg:x="7.174cm" svg:y="16.893cm">
          <draw:text-box>
            <text:p text:style-name="P1"><text:span text:style-name="T10">Puławski</text:span></text:p>
          </draw:text-box>
        </draw:frame>
        <draw:frame draw:style-name="gr77" draw:text-style-name="P73" draw:layer="layout" svg:width="0.46cm" svg:height="0.297cm" svg:x="8.457cm" svg:y="16.841cm">
          <draw:text-box>
            <text:p text:style-name="P1"><text:span text:style-name="T108">14</text:span><text:span text:style-name="T12">,</text:span><text:span text:style-name="T108">a</text:span></text:p>
          </draw:text-box>
        </draw:frame>
        <draw:frame draw:style-name="gr70" draw:text-style-name="P69" draw:layer="layout" svg:width="0.35cm" svg:height="0.39cm" svg:x="8.945cm" svg:y="16.893cm">
          <draw:text-box>
            <text:p text:style-name="P1"><text:span text:style-name="T10">,</text:span></text:p>
          </draw:text-box>
        </draw:frame>
        <draw:frame draw:style-name="gr70" draw:text-style-name="P69" draw:layer="layout" svg:width="0.35cm" svg:height="0.39cm" svg:x="9.149cm" svg:y="16.893cm">
          <draw:text-box>
            <text:p text:style-name="P1"><text:span text:style-name="T10">J.</text:span></text:p>
          </draw:text-box>
        </draw:frame>
        <draw:frame draw:style-name="gr70" draw:text-style-name="P69" draw:layer="layout" svg:width="1.103cm" svg:height="0.39cm" svg:x="9.49cm" svg:y="16.893cm">
          <draw:text-box>
            <text:p text:style-name="P1"><text:span text:style-name="T10">Puzovi´</text:span></text:p>
          </draw:text-box>
        </draw:frame>
        <draw:frame draw:style-name="gr70" draw:text-style-name="P69" draw:layer="layout" svg:width="0.35cm" svg:height="0.39cm" svg:x="10.46cm" svg:y="16.893cm">
          <draw:text-box>
            <text:p text:style-name="P1"><text:span text:style-name="T10">c</text:span></text:p>
          </draw:text-box>
        </draw:frame>
        <draw:frame draw:style-name="gr77" draw:text-style-name="P73" draw:layer="layout" svg:width="0.273cm" svg:height="0.297cm" svg:x="10.616cm" svg:y="16.841cm">
          <draw:text-box>
            <text:p text:style-name="P1"><text:span text:style-name="T108">22</text:span></text:p>
          </draw:text-box>
        </draw:frame>
        <draw:frame draw:style-name="gr70" draw:text-style-name="P69" draw:layer="layout" svg:width="0.35cm" svg:height="0.39cm" svg:x="10.902cm" svg:y="16.893cm">
          <draw:text-box>
            <text:p text:style-name="P1"><text:span text:style-name="T10">,</text:span></text:p>
          </draw:text-box>
        </draw:frame>
        <draw:frame draw:style-name="gr70" draw:text-style-name="P69" draw:layer="layout" svg:width="0.404cm" svg:height="0.39cm" svg:x="11.106cm" svg:y="16.893cm">
          <draw:text-box>
            <text:p text:style-name="P1"><text:span text:style-name="T10">M.</text:span></text:p>
          </draw:text-box>
        </draw:frame>
        <draw:frame draw:style-name="gr70" draw:text-style-name="P69" draw:layer="layout" svg:width="1.179cm" svg:height="0.39cm" svg:x="11.622cm" svg:y="16.893cm">
          <draw:text-box>
            <text:p text:style-name="P1"><text:span text:style-name="T10">Ravonel</text:span></text:p>
          </draw:text-box>
        </draw:frame>
        <draw:frame draw:style-name="gr77" draw:text-style-name="P73" draw:layer="layout" svg:width="0.273cm" svg:height="0.297cm" svg:x="12.779cm" svg:y="16.841cm">
          <draw:text-box>
            <text:p text:style-name="P1"><text:span text:style-name="T108">23</text:span></text:p>
          </draw:text-box>
        </draw:frame>
        <draw:frame draw:style-name="gr70" draw:text-style-name="P69" draw:layer="layout" svg:width="0.35cm" svg:height="0.39cm" svg:x="13.064cm" svg:y="16.893cm">
          <draw:text-box>
            <text:p text:style-name="P1"><text:span text:style-name="T10">,</text:span></text:p>
          </draw:text-box>
        </draw:frame>
        <draw:frame draw:style-name="gr70" draw:text-style-name="P69" draw:layer="layout" svg:width="0.35cm" svg:height="0.39cm" svg:x="13.269cm" svg:y="16.893cm">
          <draw:text-box>
            <text:p text:style-name="P1"><text:span text:style-name="T10">R.</text:span></text:p>
          </draw:text-box>
        </draw:frame>
        <draw:frame draw:style-name="gr70" draw:text-style-name="P69" draw:layer="layout" svg:width="1.259cm" svg:height="0.39cm" svg:x="13.707cm" svg:y="16.893cm">
          <draw:text-box>
            <text:p text:style-name="P1"><text:span text:style-name="T10">Renfordt</text:span></text:p>
          </draw:text-box>
        </draw:frame>
        <draw:frame draw:style-name="gr77" draw:text-style-name="P73" draw:layer="layout" svg:width="0.266cm" svg:height="0.297cm" svg:x="14.956cm" svg:y="16.841cm">
          <draw:text-box>
            <text:p text:style-name="P1"><text:span text:style-name="T108">6</text:span></text:p>
          </draw:text-box>
        </draw:frame>
        <draw:frame draw:style-name="gr70" draw:text-style-name="P69" draw:layer="layout" svg:width="0.35cm" svg:height="0.39cm" svg:x="15.108cm" svg:y="16.893cm">
          <draw:text-box>
            <text:p text:style-name="P1"><text:span text:style-name="T10">,</text:span></text:p>
          </draw:text-box>
        </draw:frame>
        <draw:frame draw:style-name="gr70" draw:text-style-name="P69" draw:layer="layout" svg:width="0.35cm" svg:height="0.39cm" svg:x="15.312cm" svg:y="16.893cm">
          <draw:text-box>
            <text:p text:style-name="P1"><text:span text:style-name="T10">D.</text:span></text:p>
          </draw:text-box>
        </draw:frame>
        <draw:frame draw:style-name="gr70" draw:text-style-name="P69" draw:layer="layout" svg:width="1.141cm" svg:height="0.39cm" svg:x="15.77cm" svg:y="16.893cm">
          <draw:text-box>
            <text:p text:style-name="P1"><text:span text:style-name="T10">Röhrich</text:span></text:p>
          </draw:text-box>
        </draw:frame>
        <draw:frame draw:style-name="gr77" draw:text-style-name="P73" draw:layer="layout" svg:width="0.266cm" svg:height="0.297cm" svg:x="16.902cm" svg:y="16.841cm">
          <draw:text-box>
            <text:p text:style-name="P1"><text:span text:style-name="T108">8</text:span></text:p>
          </draw:text-box>
        </draw:frame>
        <draw:frame draw:style-name="gr70" draw:text-style-name="P69" draw:layer="layout" svg:width="0.35cm" svg:height="0.39cm" svg:x="17.053cm" svg:y="16.893cm">
          <draw:text-box>
            <text:p text:style-name="P1"><text:span text:style-name="T10">,</text:span></text:p>
          </draw:text-box>
        </draw:frame>
        <draw:frame draw:style-name="gr70" draw:text-style-name="P69" draw:layer="layout" svg:width="0.35cm" svg:height="0.39cm" svg:x="17.258cm" svg:y="16.893cm">
          <draw:text-box>
            <text:p text:style-name="P1"><text:span text:style-name="T10">E.</text:span></text:p>
          </draw:text-box>
        </draw:frame>
        <draw:frame draw:style-name="gr70" draw:text-style-name="P69" draw:layer="layout" svg:width="1.043cm" svg:height="0.39cm" svg:x="17.677cm" svg:y="16.893cm">
          <draw:text-box>
            <text:p text:style-name="P1"><text:span text:style-name="T10">Rondio</text:span></text:p>
          </draw:text-box>
        </draw:frame>
        <draw:frame draw:style-name="gr77" draw:text-style-name="P73" draw:layer="layout" svg:width="0.273cm" svg:height="0.297cm" svg:x="18.711cm" svg:y="16.841cm">
          <draw:text-box>
            <text:p text:style-name="P1"><text:span text:style-name="T108">11</text:span></text:p>
          </draw:text-box>
        </draw:frame>
        <draw:frame draw:style-name="gr70" draw:text-style-name="P69" draw:layer="layout" svg:width="0.35cm" svg:height="0.39cm" svg:x="18.996cm" svg:y="16.893cm">
          <draw:text-box>
            <text:p text:style-name="P1"><text:span text:style-name="T10">,</text:span></text:p>
          </draw:text-box>
        </draw:frame>
        <draw:frame draw:style-name="gr70" draw:text-style-name="P69" draw:layer="layout" svg:width="1.179cm" svg:height="0.39cm" svg:x="1.801cm" svg:y="17.332cm">
          <draw:text-box>
            <text:p text:style-name="P1"><text:span text:style-name="T10">M. Roth</text:span></text:p>
          </draw:text-box>
        </draw:frame>
        <draw:frame draw:style-name="gr77" draw:text-style-name="P73" draw:layer="layout" svg:width="0.266cm" svg:height="0.297cm" svg:x="2.959cm" svg:y="17.28cm">
          <draw:text-box>
            <text:p text:style-name="P1"><text:span text:style-name="T108">5</text:span></text:p>
          </draw:text-box>
        </draw:frame>
        <draw:frame draw:style-name="gr70" draw:text-style-name="P69" draw:layer="layout" svg:width="2.576cm" svg:height="0.39cm" svg:x="3.11cm" svg:y="17.332cm">
          <draw:text-box>
            <text:p text:style-name="P1"><text:span text:style-name="T10">, B. T. Rumberger</text:span></text:p>
          </draw:text-box>
        </draw:frame>
        <draw:frame draw:style-name="gr77" draw:text-style-name="P73" draw:layer="layout" svg:width="0.273cm" svg:height="0.297cm" svg:x="5.595cm" svg:y="17.28cm">
          <draw:text-box>
            <text:p text:style-name="P1"><text:span text:style-name="T108">25</text:span></text:p>
          </draw:text-box>
        </draw:frame>
        <draw:frame draw:style-name="gr70" draw:text-style-name="P69" draw:layer="layout" svg:width="2.436cm" svg:height="0.39cm" svg:x="5.88cm" svg:y="17.332cm">
          <draw:text-box>
            <text:p text:style-name="P1"><text:span text:style-name="T10">, M. Rumyantsev</text:span></text:p>
          </draw:text-box>
        </draw:frame>
        <draw:frame draw:style-name="gr77" draw:text-style-name="P73" draw:layer="layout" svg:width="0.273cm" svg:height="0.297cm" svg:x="8.265cm" svg:y="17.28cm">
          <draw:text-box>
            <text:p text:style-name="P1"><text:span text:style-name="T108">19</text:span></text:p>
          </draw:text-box>
        </draw:frame>
        <draw:frame draw:style-name="gr70" draw:text-style-name="P69" draw:layer="layout" svg:width="2.042cm" svg:height="0.39cm" svg:x="8.551cm" svg:y="17.332cm">
          <draw:text-box>
            <text:p text:style-name="P1"><text:span text:style-name="T10">, A. Rustamov</text:span></text:p>
          </draw:text-box>
        </draw:frame>
        <draw:frame draw:style-name="gr77" draw:text-style-name="P73" draw:layer="layout" svg:width="0.34cm" svg:height="0.297cm" svg:x="10.549cm" svg:y="17.28cm">
          <draw:text-box>
            <text:p text:style-name="P1"><text:span text:style-name="T108">1</text:span><text:span text:style-name="T12">,</text:span><text:span text:style-name="T108">6</text:span></text:p>
          </draw:text-box>
        </draw:frame>
        <draw:frame draw:style-name="gr70" draw:text-style-name="P69" draw:layer="layout" svg:width="2.339cm" svg:height="0.39cm" svg:x="10.919cm" svg:y="17.332cm">
          <draw:text-box>
            <text:p text:style-name="P1"><text:span text:style-name="T10">, M. Rybczynski</text:span></text:p>
          </draw:text-box>
        </draw:frame>
        <draw:frame draw:style-name="gr77" draw:text-style-name="P73" draw:layer="layout" svg:width="0.266cm" svg:height="0.297cm" svg:x="13.215cm" svg:y="17.28cm">
          <draw:text-box>
            <text:p text:style-name="P1"><text:span text:style-name="T108">9</text:span></text:p>
          </draw:text-box>
        </draw:frame>
        <draw:frame draw:style-name="gr70" draw:text-style-name="P69" draw:layer="layout" svg:width="1.729cm" svg:height="0.39cm" svg:x="13.367cm" svg:y="17.332cm">
          <draw:text-box>
            <text:p text:style-name="P1"><text:span text:style-name="T10">, A. Rybicki</text:span></text:p>
          </draw:text-box>
        </draw:frame>
        <draw:frame draw:style-name="gr77" draw:text-style-name="P73" draw:layer="layout" svg:width="0.273cm" svg:height="0.297cm" svg:x="15.058cm" svg:y="17.28cm">
          <draw:text-box>
            <text:p text:style-name="P1"><text:span text:style-name="T108">10</text:span></text:p>
          </draw:text-box>
        </draw:frame>
        <draw:frame draw:style-name="gr70" draw:text-style-name="P69" draw:layer="layout" svg:width="1.437cm" svg:height="0.39cm" svg:x="15.343cm" svg:y="17.332cm">
          <draw:text-box>
            <text:p text:style-name="P1"><text:span text:style-name="T10">, S. Sadhu</text:span></text:p>
          </draw:text-box>
        </draw:frame>
        <draw:frame draw:style-name="gr77" draw:text-style-name="P73" draw:layer="layout" svg:width="0.266cm" svg:height="0.297cm" svg:x="16.741cm" svg:y="17.28cm">
          <draw:text-box>
            <text:p text:style-name="P1"><text:span text:style-name="T108">9</text:span></text:p>
          </draw:text-box>
        </draw:frame>
        <draw:frame draw:style-name="gr70" draw:text-style-name="P69" draw:layer="layout" svg:width="1.987cm" svg:height="0.39cm" svg:x="16.893cm" svg:y="17.332cm">
          <draw:text-box>
            <text:p text:style-name="P1"><text:span text:style-name="T10">, A. Sadovsky</text:span></text:p>
          </draw:text-box>
        </draw:frame>
        <draw:frame draw:style-name="gr77" draw:text-style-name="P73" draw:layer="layout" svg:width="0.273cm" svg:height="0.297cm" svg:x="18.827cm" svg:y="17.28cm">
          <draw:text-box>
            <text:p text:style-name="P1"><text:span text:style-name="T108">18</text:span></text:p>
          </draw:text-box>
        </draw:frame>
        <draw:frame draw:style-name="gr70" draw:text-style-name="P69" draw:layer="layout" svg:width="0.35cm" svg:height="0.39cm" svg:x="19.113cm" svg:y="17.332cm">
          <draw:text-box>
            <text:p text:style-name="P1"><text:span text:style-name="T10">,</text:span></text:p>
          </draw:text-box>
        </draw:frame>
        <draw:frame draw:style-name="gr70" draw:text-style-name="P69" draw:layer="layout" svg:width="1.611cm" svg:height="0.39cm" svg:x="1.801cm" svg:y="17.772cm">
          <draw:text-box>
            <text:p text:style-name="P1"><text:span text:style-name="T10">K. Schmidt</text:span></text:p>
          </draw:text-box>
        </draw:frame>
        <draw:frame draw:style-name="gr77" draw:text-style-name="P73" draw:layer="layout" svg:width="0.273cm" svg:height="0.297cm" svg:x="3.375cm" svg:y="17.719cm">
          <draw:text-box>
            <text:p text:style-name="P1"><text:span text:style-name="T108">14</text:span></text:p>
          </draw:text-box>
        </draw:frame>
        <draw:frame draw:style-name="gr70" draw:text-style-name="P69" draw:layer="layout" svg:width="2.483cm" svg:height="0.39cm" svg:x="3.66cm" svg:y="17.772cm">
          <draw:text-box>
            <text:p text:style-name="P1"><text:span text:style-name="T10">, I. Selyuzhenkov</text:span></text:p>
          </draw:text-box>
        </draw:frame>
        <draw:frame draw:style-name="gr77" draw:text-style-name="P73" draw:layer="layout" svg:width="0.273cm" svg:height="0.297cm" svg:x="6.058cm" svg:y="17.719cm">
          <draw:text-box>
            <text:p text:style-name="P1"><text:span text:style-name="T108">20</text:span></text:p>
          </draw:text-box>
        </draw:frame>
        <draw:frame draw:style-name="gr70" draw:text-style-name="P69" draw:layer="layout" svg:width="2.559cm" svg:height="0.39cm" svg:x="6.344cm" svg:y="17.772cm">
          <draw:text-box>
            <text:p text:style-name="P1"><text:span text:style-name="T10">, A. Yu. Seryakov</text:span></text:p>
          </draw:text-box>
        </draw:frame>
        <draw:frame draw:style-name="gr77" draw:text-style-name="P73" draw:layer="layout" svg:width="0.273cm" svg:height="0.297cm" svg:x="8.755cm" svg:y="17.719cm">
          <draw:text-box>
            <text:p text:style-name="P1"><text:span text:style-name="T108">21</text:span></text:p>
          </draw:text-box>
        </draw:frame>
        <draw:frame draw:style-name="gr70" draw:text-style-name="P69" draw:layer="layout" svg:width="1.712cm" svg:height="0.39cm" svg:x="9.041cm" svg:y="17.772cm">
          <draw:text-box>
            <text:p text:style-name="P1"><text:span text:style-name="T10">, P. Seyboth</text:span></text:p>
          </draw:text-box>
        </draw:frame>
        <draw:frame draw:style-name="gr77" draw:text-style-name="P73" draw:layer="layout" svg:width="0.266cm" svg:height="0.297cm" svg:x="10.642cm" svg:y="17.719cm">
          <draw:text-box>
            <text:p text:style-name="P1"><text:span text:style-name="T108">9</text:span></text:p>
          </draw:text-box>
        </draw:frame>
        <draw:frame draw:style-name="gr70" draw:text-style-name="P69" draw:layer="layout" svg:width="2.339cm" svg:height="0.39cm" svg:x="10.795cm" svg:y="17.772cm">
          <draw:text-box>
            <text:p text:style-name="P1"><text:span text:style-name="T10">, M. Słodkowski</text:span></text:p>
          </draw:text-box>
        </draw:frame>
        <draw:frame draw:style-name="gr77" draw:text-style-name="P73" draw:layer="layout" svg:width="0.273cm" svg:height="0.297cm" svg:x="13.054cm" svg:y="17.719cm">
          <draw:text-box>
            <text:p text:style-name="P1"><text:span text:style-name="T108">17</text:span></text:p>
          </draw:text-box>
        </draw:frame>
        <draw:frame draw:style-name="gr70" draw:text-style-name="P69" draw:layer="layout" svg:width="1.547cm" svg:height="0.39cm" svg:x="13.339cm" svg:y="17.772cm">
          <draw:text-box>
            <text:p text:style-name="P1"><text:span text:style-name="T10">, P. Staszel</text:span></text:p>
          </draw:text-box>
        </draw:frame>
        <draw:frame draw:style-name="gr77" draw:text-style-name="P73" draw:layer="layout" svg:width="0.273cm" svg:height="0.297cm" svg:x="14.79cm" svg:y="17.719cm">
          <draw:text-box>
            <text:p text:style-name="P1"><text:span text:style-name="T108">12</text:span></text:p>
          </draw:text-box>
        </draw:frame>
        <draw:frame draw:style-name="gr70" draw:text-style-name="P69" draw:layer="layout" svg:width="1.848cm" svg:height="0.39cm" svg:x="15.075cm" svg:y="17.772cm">
          <draw:text-box>
            <text:p text:style-name="P1"><text:span text:style-name="T10">, G. Stefanek</text:span></text:p>
          </draw:text-box>
        </draw:frame>
        <draw:frame draw:style-name="gr77" draw:text-style-name="P73" draw:layer="layout" svg:width="0.266cm" svg:height="0.297cm" svg:x="16.854cm" svg:y="17.719cm">
          <draw:text-box>
            <text:p text:style-name="P1"><text:span text:style-name="T108">9</text:span></text:p>
          </draw:text-box>
        </draw:frame>
        <draw:frame draw:style-name="gr70" draw:text-style-name="P69" draw:layer="layout" svg:width="1.886cm" svg:height="0.39cm" svg:x="17.006cm" svg:y="17.772cm">
          <draw:text-box>
            <text:p text:style-name="P1"><text:span text:style-name="T10">, J. Stepaniak</text:span></text:p>
          </draw:text-box>
        </draw:frame>
        <draw:frame draw:style-name="gr77" draw:text-style-name="P73" draw:layer="layout" svg:width="0.273cm" svg:height="0.297cm" svg:x="18.827cm" svg:y="17.719cm">
          <draw:text-box>
            <text:p text:style-name="P1"><text:span text:style-name="T108">11</text:span></text:p>
          </draw:text-box>
        </draw:frame>
        <draw:frame draw:style-name="gr70" draw:text-style-name="P69" draw:layer="layout" svg:width="0.35cm" svg:height="0.39cm" svg:x="19.113cm" svg:y="17.772cm">
          <draw:text-box>
            <text:p text:style-name="P1"><text:span text:style-name="T10">,</text:span></text:p>
          </draw:text-box>
        </draw:frame>
        <draw:frame draw:style-name="gr70" draw:text-style-name="P69" draw:layer="layout" svg:width="0.404cm" svg:height="0.39cm" svg:x="1.801cm" svg:y="18.211cm">
          <draw:text-box>
            <text:p text:style-name="P1"><text:span text:style-name="T10">M.</text:span></text:p>
          </draw:text-box>
        </draw:frame>
        <draw:frame draw:style-name="gr70" draw:text-style-name="P69" draw:layer="layout" svg:width="1.556cm" svg:height="0.39cm" svg:x="2.352cm" svg:y="18.211cm">
          <draw:text-box>
            <text:p text:style-name="P1"><text:span text:style-name="T10">Strikhanov</text:span></text:p>
          </draw:text-box>
        </draw:frame>
        <draw:frame draw:style-name="gr77" draw:text-style-name="P73" draw:layer="layout" svg:width="0.273cm" svg:height="0.297cm" svg:x="3.889cm" svg:y="18.159cm">
          <draw:text-box>
            <text:p text:style-name="P1"><text:span text:style-name="T108">20</text:span></text:p>
          </draw:text-box>
        </draw:frame>
        <draw:frame draw:style-name="gr70" draw:text-style-name="P69" draw:layer="layout" svg:width="0.35cm" svg:height="0.39cm" svg:x="4.174cm" svg:y="18.211cm">
          <draw:text-box>
            <text:p text:style-name="P1"><text:span text:style-name="T10">,</text:span></text:p>
          </draw:text-box>
        </draw:frame>
        <draw:frame draw:style-name="gr70" draw:text-style-name="P69" draw:layer="layout" svg:width="0.35cm" svg:height="0.39cm" svg:x="4.413cm" svg:y="18.211cm">
          <draw:text-box>
            <text:p text:style-name="P1"><text:span text:style-name="T10">H.</text:span></text:p>
          </draw:text-box>
        </draw:frame>
        <draw:frame draw:style-name="gr70" draw:text-style-name="P69" draw:layer="layout" svg:width="1.179cm" svg:height="0.39cm" svg:x="4.907cm" svg:y="18.211cm">
          <draw:text-box>
            <text:p text:style-name="P1"><text:span text:style-name="T10">Ströbele</text:span></text:p>
          </draw:text-box>
        </draw:frame>
        <draw:frame draw:style-name="gr77" draw:text-style-name="P73" draw:layer="layout" svg:width="0.266cm" svg:height="0.297cm" svg:x="6.077cm" svg:y="18.159cm">
          <draw:text-box>
            <text:p text:style-name="P1"><text:span text:style-name="T108">6</text:span></text:p>
          </draw:text-box>
        </draw:frame>
        <draw:frame draw:style-name="gr70" draw:text-style-name="P69" draw:layer="layout" svg:width="0.35cm" svg:height="0.39cm" svg:x="6.229cm" svg:y="18.211cm">
          <draw:text-box>
            <text:p text:style-name="P1"><text:span text:style-name="T10">,</text:span></text:p>
          </draw:text-box>
        </draw:frame>
        <draw:frame draw:style-name="gr70" draw:text-style-name="P69" draw:layer="layout" svg:width="0.35cm" svg:height="0.39cm" svg:x="6.469cm" svg:y="18.211cm">
          <draw:text-box>
            <text:p text:style-name="P1"><text:span text:style-name="T10">T.</text:span></text:p>
          </draw:text-box>
        </draw:frame>
        <draw:frame draw:style-name="gr70" draw:text-style-name="P69" draw:layer="layout" svg:width="0.667cm" svg:height="0.39cm" svg:x="6.897cm" svg:y="18.211cm">
          <draw:text-box>
            <text:p text:style-name="P1"><text:span text:style-name="T10">Šuša</text:span></text:p>
          </draw:text-box>
        </draw:frame>
        <draw:frame draw:style-name="gr77" draw:text-style-name="P73" draw:layer="layout" svg:width="0.266cm" svg:height="0.297cm" svg:x="7.56cm" svg:y="18.159cm">
          <draw:text-box>
            <text:p text:style-name="P1"><text:span text:style-name="T108">3</text:span></text:p>
          </draw:text-box>
        </draw:frame>
        <draw:frame draw:style-name="gr70" draw:text-style-name="P69" draw:layer="layout" svg:width="0.35cm" svg:height="0.39cm" svg:x="7.712cm" svg:y="18.211cm">
          <draw:text-box>
            <text:p text:style-name="P1"><text:span text:style-name="T10">,</text:span></text:p>
          </draw:text-box>
        </draw:frame>
        <draw:frame draw:style-name="gr70" draw:text-style-name="P69" draw:layer="layout" svg:width="0.35cm" svg:height="0.39cm" svg:x="7.951cm" svg:y="18.211cm">
          <draw:text-box>
            <text:p text:style-name="P1"><text:span text:style-name="T10">A.</text:span></text:p>
          </draw:text-box>
        </draw:frame>
        <draw:frame draw:style-name="gr70" draw:text-style-name="P69" draw:layer="layout" svg:width="1.518cm" svg:height="0.39cm" svg:x="8.444cm" svg:y="18.211cm">
          <draw:text-box>
            <text:p text:style-name="P1"><text:span text:style-name="T10">Taranenko</text:span></text:p>
          </draw:text-box>
        </draw:frame>
        <draw:frame draw:style-name="gr77" draw:text-style-name="P73" draw:layer="layout" svg:width="0.273cm" svg:height="0.297cm" svg:x="9.914cm" svg:y="18.159cm">
          <draw:text-box>
            <text:p text:style-name="P1"><text:span text:style-name="T108">20</text:span></text:p>
          </draw:text-box>
        </draw:frame>
        <draw:frame draw:style-name="gr70" draw:text-style-name="P69" draw:layer="layout" svg:width="0.35cm" svg:height="0.39cm" svg:x="10.2cm" svg:y="18.211cm">
          <draw:text-box>
            <text:p text:style-name="P1"><text:span text:style-name="T10">,</text:span></text:p>
          </draw:text-box>
        </draw:frame>
        <draw:frame draw:style-name="gr70" draw:text-style-name="P69" draw:layer="layout" svg:width="0.35cm" svg:height="0.39cm" svg:x="10.439cm" svg:y="18.211cm">
          <draw:text-box>
            <text:p text:style-name="P1"><text:span text:style-name="T10">A.</text:span></text:p>
          </draw:text-box>
        </draw:frame>
        <draw:frame draw:style-name="gr70" draw:text-style-name="P69" draw:layer="layout" svg:width="1.217cm" svg:height="0.39cm" svg:x="10.932cm" svg:y="18.211cm">
          <draw:text-box>
            <text:p text:style-name="P1"><text:span text:style-name="T10">Tefelska</text:span></text:p>
          </draw:text-box>
        </draw:frame>
        <draw:frame draw:style-name="gr77" draw:text-style-name="P73" draw:layer="layout" svg:width="0.273cm" svg:height="0.297cm" svg:x="12.118cm" svg:y="18.159cm">
          <draw:text-box>
            <text:p text:style-name="P1"><text:span text:style-name="T108">17</text:span></text:p>
          </draw:text-box>
        </draw:frame>
        <draw:frame draw:style-name="gr70" draw:text-style-name="P69" draw:layer="layout" svg:width="0.35cm" svg:height="0.39cm" svg:x="12.402cm" svg:y="18.211cm">
          <draw:text-box>
            <text:p text:style-name="P1"><text:span text:style-name="T10">,</text:span></text:p>
          </draw:text-box>
        </draw:frame>
        <draw:frame draw:style-name="gr70" draw:text-style-name="P69" draw:layer="layout" svg:width="0.35cm" svg:height="0.39cm" svg:x="12.642cm" svg:y="18.211cm">
          <draw:text-box>
            <text:p text:style-name="P1"><text:span text:style-name="T10">D.</text:span></text:p>
          </draw:text-box>
        </draw:frame>
        <draw:frame draw:style-name="gr70" draw:text-style-name="P69" draw:layer="layout" svg:width="1.158cm" svg:height="0.39cm" svg:x="13.135cm" svg:y="18.211cm">
          <draw:text-box>
            <text:p text:style-name="P1"><text:span text:style-name="T10">Tefelski</text:span></text:p>
          </draw:text-box>
        </draw:frame>
        <draw:frame draw:style-name="gr77" draw:text-style-name="P73" draw:layer="layout" svg:width="0.273cm" svg:height="0.297cm" svg:x="14.262cm" svg:y="18.159cm">
          <draw:text-box>
            <text:p text:style-name="P1"><text:span text:style-name="T108">17</text:span></text:p>
          </draw:text-box>
        </draw:frame>
        <draw:frame draw:style-name="gr70" draw:text-style-name="P69" draw:layer="layout" svg:width="0.35cm" svg:height="0.39cm" svg:x="14.546cm" svg:y="18.211cm">
          <draw:text-box>
            <text:p text:style-name="P1"><text:span text:style-name="T10">,</text:span></text:p>
          </draw:text-box>
        </draw:frame>
        <draw:frame draw:style-name="gr70" draw:text-style-name="P69" draw:layer="layout" svg:width="0.35cm" svg:height="0.39cm" svg:x="14.786cm" svg:y="18.211cm">
          <draw:text-box>
            <text:p text:style-name="P1"><text:span text:style-name="T10">V.</text:span></text:p>
          </draw:text-box>
        </draw:frame>
        <draw:frame draw:style-name="gr70" draw:text-style-name="P69" draw:layer="layout" svg:width="1.987cm" svg:height="0.39cm" svg:x="15.234cm" svg:y="18.211cm">
          <draw:text-box>
            <text:p text:style-name="P1"><text:span text:style-name="T10">Tereshchenko</text:span></text:p>
          </draw:text-box>
        </draw:frame>
        <draw:frame draw:style-name="gr77" draw:text-style-name="P73" draw:layer="layout" svg:width="0.273cm" svg:height="0.297cm" svg:x="17.176cm" svg:y="18.159cm">
          <draw:text-box>
            <text:p text:style-name="P1"><text:span text:style-name="T108">19</text:span></text:p>
          </draw:text-box>
        </draw:frame>
        <draw:frame draw:style-name="gr70" draw:text-style-name="P69" draw:layer="layout" svg:width="0.35cm" svg:height="0.39cm" svg:x="17.461cm" svg:y="18.211cm">
          <draw:text-box>
            <text:p text:style-name="P1"><text:span text:style-name="T10">,</text:span></text:p>
          </draw:text-box>
        </draw:frame>
        <draw:frame draw:style-name="gr70" draw:text-style-name="P69" draw:layer="layout" svg:width="0.35cm" svg:height="0.39cm" svg:x="17.701cm" svg:y="18.211cm">
          <draw:text-box>
            <text:p text:style-name="P1"><text:span text:style-name="T10">A.</text:span></text:p>
          </draw:text-box>
        </draw:frame>
        <draw:frame draw:style-name="gr70" draw:text-style-name="P69" draw:layer="layout" svg:width="0.65cm" svg:height="0.39cm" svg:x="18.194cm" svg:y="18.211cm">
          <draw:text-box>
            <text:p text:style-name="P1"><text:span text:style-name="T10">Toia</text:span></text:p>
          </draw:text-box>
        </draw:frame>
        <draw:frame draw:style-name="gr77" draw:text-style-name="P73" draw:layer="layout" svg:width="0.266cm" svg:height="0.297cm" svg:x="18.81cm" svg:y="18.159cm">
          <draw:text-box>
            <text:p text:style-name="P1"><text:span text:style-name="T108">6</text:span></text:p>
          </draw:text-box>
        </draw:frame>
        <draw:frame draw:style-name="gr70" draw:text-style-name="P69" draw:layer="layout" svg:width="0.35cm" svg:height="0.39cm" svg:x="18.961cm" svg:y="18.211cm">
          <draw:text-box>
            <text:p text:style-name="P1"><text:span text:style-name="T10">,</text:span></text:p>
          </draw:text-box>
        </draw:frame>
        <draw:frame draw:style-name="gr70" draw:text-style-name="P69" draw:layer="layout" svg:width="1.454cm" svg:height="0.39cm" svg:x="1.801cm" svg:y="18.65cm">
          <draw:text-box>
            <text:p text:style-name="P1"><text:span text:style-name="T10">R. Tsenov</text:span></text:p>
          </draw:text-box>
        </draw:frame>
        <draw:frame draw:style-name="gr77" draw:text-style-name="P73" draw:layer="layout" svg:width="0.266cm" svg:height="0.297cm" svg:x="3.246cm" svg:y="18.598cm">
          <draw:text-box>
            <text:p text:style-name="P1"><text:span text:style-name="T108">2</text:span></text:p>
          </draw:text-box>
        </draw:frame>
        <draw:frame draw:style-name="gr70" draw:text-style-name="P69" draw:layer="layout" svg:width="1.441cm" svg:height="0.39cm" svg:x="3.398cm" svg:y="18.65cm">
          <draw:text-box>
            <text:p text:style-name="P1"><text:span text:style-name="T10">, L. Turko</text:span></text:p>
          </draw:text-box>
        </draw:frame>
        <draw:frame draw:style-name="gr77" draw:text-style-name="P73" draw:layer="layout" svg:width="0.273cm" svg:height="0.297cm" svg:x="4.817cm" svg:y="18.598cm">
          <draw:text-box>
            <text:p text:style-name="P1"><text:span text:style-name="T108">16</text:span></text:p>
          </draw:text-box>
        </draw:frame>
        <draw:frame draw:style-name="gr70" draw:text-style-name="P69" draw:layer="layout" svg:width="1.492cm" svg:height="0.39cm" svg:x="5.102cm" svg:y="18.65cm">
          <draw:text-box>
            <text:p text:style-name="P1"><text:span text:style-name="T10">, R. Ulrich</text:span></text:p>
          </draw:text-box>
        </draw:frame>
        <draw:frame draw:style-name="gr77" draw:text-style-name="P73" draw:layer="layout" svg:width="0.266cm" svg:height="0.297cm" svg:x="6.599cm" svg:y="18.598cm">
          <draw:text-box>
            <text:p text:style-name="P1"><text:span text:style-name="T108">5</text:span></text:p>
          </draw:text-box>
        </draw:frame>
        <draw:frame draw:style-name="gr70" draw:text-style-name="P69" draw:layer="layout" svg:width="1.556cm" svg:height="0.39cm" svg:x="6.751cm" svg:y="18.65cm">
          <draw:text-box>
            <text:p text:style-name="P1"><text:span text:style-name="T10">, M. Unger</text:span></text:p>
          </draw:text-box>
        </draw:frame>
        <draw:frame draw:style-name="gr77" draw:text-style-name="P73" draw:layer="layout" svg:width="0.266cm" svg:height="0.297cm" svg:x="8.306cm" svg:y="18.598cm">
          <draw:text-box>
            <text:p text:style-name="P1"><text:span text:style-name="T108">5</text:span></text:p>
          </draw:text-box>
        </draw:frame>
        <draw:frame draw:style-name="gr70" draw:text-style-name="P69" draw:layer="layout" svg:width="1.987cm" svg:height="0.39cm" svg:x="8.457cm" svg:y="18.65cm">
          <draw:text-box>
            <text:p text:style-name="P1"><text:span text:style-name="T10">, M. Urbaniak</text:span></text:p>
          </draw:text-box>
        </draw:frame>
        <draw:frame draw:style-name="gr77" draw:text-style-name="P73" draw:layer="layout" svg:width="0.273cm" svg:height="0.297cm" svg:x="10.442cm" svg:y="18.598cm">
          <draw:text-box>
            <text:p text:style-name="P1"><text:span text:style-name="T108">14</text:span></text:p>
          </draw:text-box>
        </draw:frame>
        <draw:frame draw:style-name="gr70" draw:text-style-name="P69" draw:layer="layout" svg:width="1.534cm" svg:height="0.39cm" svg:x="10.728cm" svg:y="18.65cm">
          <draw:text-box>
            <text:p text:style-name="P1"><text:span text:style-name="T10">, D. Uzhva</text:span></text:p>
          </draw:text-box>
        </draw:frame>
        <draw:frame draw:style-name="gr77" draw:text-style-name="P73" draw:layer="layout" svg:width="0.273cm" svg:height="0.297cm" svg:x="12.254cm" svg:y="18.598cm">
          <draw:text-box>
            <text:p text:style-name="P1"><text:span text:style-name="T108">21</text:span></text:p>
          </draw:text-box>
        </draw:frame>
        <draw:frame draw:style-name="gr70" draw:text-style-name="P69" draw:layer="layout" svg:width="1.865cm" svg:height="0.39cm" svg:x="12.54cm" svg:y="18.65cm">
          <draw:text-box>
            <text:p text:style-name="P1"><text:span text:style-name="T10">, F. F. Valiev</text:span></text:p>
          </draw:text-box>
        </draw:frame>
        <draw:frame draw:style-name="gr77" draw:text-style-name="P73" draw:layer="layout" svg:width="0.273cm" svg:height="0.297cm" svg:x="14.31cm" svg:y="18.598cm">
          <draw:text-box>
            <text:p text:style-name="P1"><text:span text:style-name="T108">21</text:span></text:p>
          </draw:text-box>
        </draw:frame>
        <draw:frame draw:style-name="gr70" draw:text-style-name="P69" draw:layer="layout" svg:width="1.691cm" svg:height="0.39cm" svg:x="14.595cm" svg:y="18.65cm">
          <draw:text-box>
            <text:p text:style-name="P1"><text:span text:style-name="T10">, D. Veberiˇ</text:span></text:p>
          </draw:text-box>
        </draw:frame>
        <draw:frame draw:style-name="gr70" draw:text-style-name="P69" draw:layer="layout" svg:width="0.35cm" svg:height="0.39cm" svg:x="16.131cm" svg:y="18.65cm">
          <draw:text-box>
            <text:p text:style-name="P1"><text:span text:style-name="T10">c</text:span></text:p>
          </draw:text-box>
        </draw:frame>
        <draw:frame draw:style-name="gr77" draw:text-style-name="P73" draw:layer="layout" svg:width="0.266cm" svg:height="0.297cm" svg:x="16.287cm" svg:y="18.598cm">
          <draw:text-box>
            <text:p text:style-name="P1"><text:span text:style-name="T108">5</text:span></text:p>
          </draw:text-box>
        </draw:frame>
        <draw:frame draw:style-name="gr70" draw:text-style-name="P69" draw:layer="layout" svg:width="2.517cm" svg:height="0.39cm" svg:x="16.439cm" svg:y="18.65cm">
          <draw:text-box>
            <text:p text:style-name="P1"><text:span text:style-name="T10">, V. V. Vechernin</text:span></text:p>
          </draw:text-box>
        </draw:frame>
        <draw:frame draw:style-name="gr77" draw:text-style-name="P73" draw:layer="layout" svg:width="0.273cm" svg:height="0.297cm" svg:x="18.827cm" svg:y="18.598cm">
          <draw:text-box>
            <text:p text:style-name="P1"><text:span text:style-name="T108">21</text:span></text:p>
          </draw:text-box>
        </draw:frame>
        <draw:frame draw:style-name="gr70" draw:text-style-name="P69" draw:layer="layout" svg:width="0.35cm" svg:height="0.39cm" svg:x="19.113cm" svg:y="18.65cm">
          <draw:text-box>
            <text:p text:style-name="P1"><text:span text:style-name="T10">,</text:span></text:p>
          </draw:text-box>
        </draw:frame>
        <draw:frame draw:style-name="gr70" draw:text-style-name="P69" draw:layer="layout" svg:width="2.826cm" svg:height="0.39cm" svg:x="1.801cm" svg:y="19.09cm">
          <draw:text-box>
            <text:p text:style-name="P1"><text:span text:style-name="T10">A. Wickremasinghe</text:span></text:p>
          </draw:text-box>
        </draw:frame>
        <draw:frame draw:style-name="gr77" draw:text-style-name="P73" draw:layer="layout" svg:width="0.612cm" svg:height="0.297cm" svg:x="4.597cm" svg:y="19.037cm">
          <draw:text-box>
            <text:p text:style-name="P1"><text:span text:style-name="T108">24</text:span><text:span text:style-name="T12">,</text:span><text:span text:style-name="T108">26</text:span></text:p>
          </draw:text-box>
        </draw:frame>
        <draw:frame draw:style-name="gr70" draw:text-style-name="P69" draw:layer="layout" svg:width="1.649cm" svg:height="0.39cm" svg:x="5.234cm" svg:y="19.09cm">
          <draw:text-box>
            <text:p text:style-name="P1"><text:span text:style-name="T10">, K. Wójcik</text:span></text:p>
          </draw:text-box>
        </draw:frame>
        <draw:frame draw:style-name="gr77" draw:text-style-name="P73" draw:layer="layout" svg:width="0.273cm" svg:height="0.297cm" svg:x="6.845cm" svg:y="19.037cm">
          <draw:text-box>
            <text:p text:style-name="P1"><text:span text:style-name="T108">14</text:span></text:p>
          </draw:text-box>
        </draw:frame>
        <draw:frame draw:style-name="gr70" draw:text-style-name="P69" draw:layer="layout" svg:width="1.708cm" svg:height="0.39cm" svg:x="7.13cm" svg:y="19.09cm">
          <draw:text-box>
            <text:p text:style-name="P1"><text:span text:style-name="T10">, O. Wyszy´</text:span></text:p>
          </draw:text-box>
        </draw:frame>
        <draw:frame draw:style-name="gr70" draw:text-style-name="P69" draw:layer="layout" svg:width="0.59cm" svg:height="0.39cm" svg:x="8.685cm" svg:y="19.09cm">
          <draw:text-box>
            <text:p text:style-name="P1"><text:span text:style-name="T10">nski</text:span></text:p>
          </draw:text-box>
        </draw:frame>
        <draw:frame draw:style-name="gr77" draw:text-style-name="P73" draw:layer="layout" svg:width="0.266cm" svg:height="0.297cm" svg:x="9.271cm" svg:y="19.037cm">
          <draw:text-box>
            <text:p text:style-name="P1"><text:span text:style-name="T108">9</text:span></text:p>
          </draw:text-box>
        </draw:frame>
        <draw:frame draw:style-name="gr70" draw:text-style-name="P69" draw:layer="layout" svg:width="1.649cm" svg:height="0.39cm" svg:x="9.423cm" svg:y="19.09cm">
          <draw:text-box>
            <text:p text:style-name="P1"><text:span text:style-name="T10">, A. Zaitsev</text:span></text:p>
          </draw:text-box>
        </draw:frame>
        <draw:frame draw:style-name="gr77" draw:text-style-name="P73" draw:layer="layout" svg:width="0.273cm" svg:height="0.297cm" svg:x="11.053cm" svg:y="19.037cm">
          <draw:text-box>
            <text:p text:style-name="P1"><text:span text:style-name="T108">19</text:span></text:p>
          </draw:text-box>
        </draw:frame>
        <draw:frame draw:style-name="gr70" draw:text-style-name="P69" draw:layer="layout" svg:width="2.754cm" svg:height="0.39cm" svg:x="11.338cm" svg:y="19.09cm">
          <draw:text-box>
            <text:p text:style-name="P1"><text:span text:style-name="T10">, E. D. Zimmerman</text:span></text:p>
          </draw:text-box>
        </draw:frame>
        <draw:frame draw:style-name="gr77" draw:text-style-name="P73" draw:layer="layout" svg:width="0.273cm" svg:height="0.297cm" svg:x="14.071cm" svg:y="19.037cm">
          <draw:text-box>
            <text:p text:style-name="P1"><text:span text:style-name="T108">25</text:span></text:p>
          </draw:text-box>
        </draw:frame>
        <draw:frame draw:style-name="gr70" draw:text-style-name="P69" draw:layer="layout" svg:width="1.687cm" svg:height="0.39cm" svg:x="14.356cm" svg:y="19.09cm">
          <draw:text-box>
            <text:p text:style-name="P1"><text:span text:style-name="T10">, R. Zwaska</text:span></text:p>
          </draw:text-box>
        </draw:frame>
        <draw:frame draw:style-name="gr77" draw:text-style-name="P73" draw:layer="layout" svg:width="0.273cm" svg:height="0.297cm" svg:x="16.031cm" svg:y="19.037cm">
          <draw:text-box>
            <text:p text:style-name="P1"><text:span text:style-name="T108">24</text:span></text:p>
          </draw:text-box>
        </draw:frame>
        <draw:frame draw:style-name="gr77" draw:text-style-name="P73" draw:layer="layout" svg:width="0.266cm" svg:height="0.297cm" svg:x="2.001cm" svg:y="19.908cm">
          <draw:text-box>
            <text:p text:style-name="P1"><text:span text:style-name="T12">1</text:span></text:p>
          </draw:text-box>
        </draw:frame>
        <draw:frame draw:style-name="gr70" draw:text-style-name="P69" draw:layer="layout" svg:width="7.482cm" svg:height="0.39cm" svg:x="2.222cm" svg:y="19.96cm">
          <draw:text-box>
            <text:p text:style-name="P1"><text:span text:style-name="T10">National Nuclear Research Center, Baku, Azerbaijan</text:span></text:p>
          </draw:text-box>
        </draw:frame>
        <draw:frame draw:style-name="gr77" draw:text-style-name="P73" draw:layer="layout" svg:width="0.266cm" svg:height="0.297cm" svg:x="2cm" svg:y="20.347cm">
          <draw:text-box>
            <text:p text:style-name="P1"><text:span text:style-name="T12">2</text:span></text:p>
          </draw:text-box>
        </draw:frame>
        <draw:frame draw:style-name="gr70" draw:text-style-name="P69" draw:layer="layout" svg:width="7.813cm" svg:height="0.39cm" svg:x="2.222cm" svg:y="20.4cm">
          <draw:text-box>
            <text:p text:style-name="P1"><text:span text:style-name="T10">Faculty of Physics, University of Sofia, Sofia, Bulgaria</text:span></text:p>
          </draw:text-box>
        </draw:frame>
        <draw:frame draw:style-name="gr77" draw:text-style-name="P73" draw:layer="layout" svg:width="0.266cm" svg:height="0.297cm" svg:x="2.001cm" svg:y="20.787cm">
          <draw:text-box>
            <text:p text:style-name="P1"><text:span text:style-name="T12">3</text:span></text:p>
          </draw:text-box>
        </draw:frame>
        <draw:frame draw:style-name="gr70" draw:text-style-name="P69" draw:layer="layout" svg:width="0.413cm" svg:height="0.39cm" svg:x="2.222cm" svg:y="20.839cm">
          <draw:text-box>
            <text:p text:style-name="P1"><text:span text:style-name="T10">Ru</text:span></text:p>
          </draw:text-box>
        </draw:frame>
        <draw:frame draw:style-name="gr70" draw:text-style-name="P69" draw:layer="layout" svg:width="0.35cm" svg:height="0.39cm" svg:x="2.703cm" svg:y="20.728cm">
          <draw:text-box>
            <text:p text:style-name="P1"><text:span text:style-name="T10">-</text:span></text:p>
          </draw:text-box>
        </draw:frame>
        <draw:frame draw:style-name="gr70" draw:text-style-name="P69" draw:layer="layout" svg:width="1.839cm" svg:height="0.39cm" svg:x="2.632cm" svg:y="20.839cm">
          <draw:text-box>
            <text:p text:style-name="P1"><text:span text:style-name="T10">der Boškovi´</text:span></text:p>
          </draw:text-box>
        </draw:frame>
        <draw:frame draw:style-name="gr70" draw:text-style-name="P69" draw:layer="layout" svg:width="3.799cm" svg:height="0.39cm" svg:x="4.332cm" svg:y="20.839cm">
          <draw:text-box>
            <text:p text:style-name="P1"><text:span text:style-name="T10">c Institute, Zagreb, Croatia</text:span></text:p>
          </draw:text-box>
        </draw:frame>
        <draw:frame draw:style-name="gr77" draw:text-style-name="P73" draw:layer="layout" svg:width="0.266cm" svg:height="0.297cm" svg:x="2cm" svg:y="21.226cm">
          <draw:text-box>
            <text:p text:style-name="P1"><text:span text:style-name="T12">4</text:span></text:p>
          </draw:text-box>
        </draw:frame>
        <draw:frame draw:style-name="gr70" draw:text-style-name="P69" draw:layer="layout" svg:width="7.643cm" svg:height="0.39cm" svg:x="2.222cm" svg:y="21.278cm">
          <draw:text-box>
            <text:p text:style-name="P1"><text:span text:style-name="T10">LPNHE, University of Paris VI and VII, Paris, France</text:span></text:p>
          </draw:text-box>
        </draw:frame>
        <draw:frame draw:style-name="gr77" draw:text-style-name="P73" draw:layer="layout" svg:width="0.266cm" svg:height="0.297cm" svg:x="2.001cm" svg:y="21.665cm">
          <draw:text-box>
            <text:p text:style-name="P1"><text:span text:style-name="T12">5</text:span></text:p>
          </draw:text-box>
        </draw:frame>
        <draw:frame draw:style-name="gr70" draw:text-style-name="P69" draw:layer="layout" svg:width="7.872cm" svg:height="0.39cm" svg:x="2.222cm" svg:y="21.718cm">
          <draw:text-box>
            <text:p text:style-name="P1"><text:span text:style-name="T10">Karlsruhe Institute of Technology, Karlsruhe, Germany</text:span></text:p>
          </draw:text-box>
        </draw:frame>
        <draw:frame draw:style-name="gr77" draw:text-style-name="P73" draw:layer="layout" svg:width="0.266cm" svg:height="0.297cm" svg:x="2.001cm" svg:y="22.105cm">
          <draw:text-box>
            <text:p text:style-name="P1"><text:span text:style-name="T12">6</text:span></text:p>
          </draw:text-box>
        </draw:frame>
        <draw:frame draw:style-name="gr70" draw:text-style-name="P69" draw:layer="layout" svg:width="6.314cm" svg:height="0.39cm" svg:x="2.222cm" svg:y="22.157cm">
          <draw:text-box>
            <text:p text:style-name="P1"><text:span text:style-name="T10">University of Frankfurt, Frankfurt, Germany</text:span></text:p>
          </draw:text-box>
        </draw:frame>
        <draw:frame draw:style-name="gr77" draw:text-style-name="P73" draw:layer="layout" svg:width="0.266cm" svg:height="0.297cm" svg:x="2.001cm" svg:y="22.544cm">
          <draw:text-box>
            <text:p text:style-name="P1"><text:span text:style-name="T12">7</text:span></text:p>
          </draw:text-box>
        </draw:frame>
        <draw:frame draw:style-name="gr70" draw:text-style-name="P69" draw:layer="layout" svg:width="13.684cm" svg:height="0.39cm" svg:x="2.222cm" svg:y="22.596cm">
          <draw:text-box>
            <text:p text:style-name="P1"><text:span text:style-name="T10">Wigner Research Centre for Physics of the Hungarian Academy of Sciences, Budapest, Hungary</text:span></text:p>
          </draw:text-box>
        </draw:frame>
        <draw:frame draw:style-name="gr77" draw:text-style-name="P73" draw:layer="layout" svg:width="0.266cm" svg:height="0.297cm" svg:x="2.001cm" svg:y="22.983cm">
          <draw:text-box>
            <text:p text:style-name="P1"><text:span text:style-name="T12">8</text:span></text:p>
          </draw:text-box>
        </draw:frame>
        <draw:frame draw:style-name="gr70" draw:text-style-name="P69" draw:layer="layout" svg:width="5.501cm" svg:height="0.39cm" svg:x="2.222cm" svg:y="23.036cm">
          <draw:text-box>
            <text:p text:style-name="P1"><text:span text:style-name="T10">University of Bergen, Bergen, Norway</text:span></text:p>
          </draw:text-box>
        </draw:frame>
        <draw:frame draw:style-name="gr77" draw:text-style-name="P73" draw:layer="layout" svg:width="0.266cm" svg:height="0.297cm" svg:x="2.001cm" svg:y="23.423cm">
          <draw:text-box>
            <text:p text:style-name="P1"><text:span text:style-name="T12">9</text:span></text:p>
          </draw:text-box>
        </draw:frame>
        <draw:frame draw:style-name="gr70" draw:text-style-name="P69" draw:layer="layout" svg:width="7.711cm" svg:height="0.39cm" svg:x="2.222cm" svg:y="23.475cm">
          <draw:text-box>
            <text:p text:style-name="P1"><text:span text:style-name="T10">Jan Kochanowski University in Kielce, Kielce, Poland</text:span></text:p>
          </draw:text-box>
        </draw:frame>
        <draw:frame draw:style-name="gr77" draw:text-style-name="P73" draw:layer="layout" svg:width="0.273cm" svg:height="0.297cm" svg:x="1.866cm" svg:y="23.862cm">
          <draw:text-box>
            <text:p text:style-name="P1"><text:span text:style-name="T12">10</text:span></text:p>
          </draw:text-box>
        </draw:frame>
        <draw:frame draw:style-name="gr70" draw:text-style-name="P69" draw:layer="layout" svg:width="10.556cm" svg:height="0.39cm" svg:x="2.222cm" svg:y="23.914cm">
          <draw:text-box>
            <text:p text:style-name="P1"><text:span text:style-name="T10">Institute of Nuclear Physics, Polish Academy of Sciences, Cracow, Poland</text:span></text:p>
          </draw:text-box>
        </draw:frame>
        <draw:frame draw:style-name="gr77" draw:text-style-name="P73" draw:layer="layout" svg:width="0.273cm" svg:height="0.297cm" svg:x="1.867cm" svg:y="24.301cm">
          <draw:text-box>
            <text:p text:style-name="P1"><text:span text:style-name="T12">11</text:span></text:p>
          </draw:text-box>
        </draw:frame>
        <draw:frame draw:style-name="gr70" draw:text-style-name="P69" draw:layer="layout" svg:width="7.825cm" svg:height="0.39cm" svg:x="2.222cm" svg:y="24.354cm">
          <draw:text-box>
            <text:p text:style-name="P1"><text:span text:style-name="T10">National Centre for Nuclear Research, Warsaw, Poland</text:span></text:p>
          </draw:text-box>
        </draw:frame>
        <draw:frame draw:style-name="gr77" draw:text-style-name="P73" draw:layer="layout" svg:width="0.273cm" svg:height="0.297cm" svg:x="1.866cm" svg:y="24.741cm">
          <draw:text-box>
            <text:p text:style-name="P1"><text:span text:style-name="T12">12</text:span></text:p>
          </draw:text-box>
        </draw:frame>
        <draw:frame draw:style-name="gr70" draw:text-style-name="P69" draw:layer="layout" svg:width="5.721cm" svg:height="0.39cm" svg:x="2.222cm" svg:y="24.793cm">
          <draw:text-box>
            <text:p text:style-name="P1"><text:span text:style-name="T10">Jagiellonian University, Cracow, Poland</text:span></text:p>
          </draw:text-box>
        </draw:frame>
        <draw:frame draw:style-name="gr82" draw:text-style-name="P75" draw:layer="layout" svg:width="0.878cm" svg:height="0.708cm" svg:x="1.86cm" svg:y="25.723cm">
          <draw:text-box>
            <text:p text:style-name="P1"><text:span text:style-name="T21">123</text:span></text:p>
          </draw:text-box>
        </draw:frame>
      </draw:page>
      <draw:page draw:name="page13" draw:style-name="dp1" draw:master-page-name="master-page212">
        <draw:line draw:style-name="gr3" draw:text-style-name="P4" draw:layer="layout" svg:x1="1.8cm" svg:y1="1.62cm" svg:x2="19.2cm" svg:y2="1.62cm">
          <text:p/>
        </draw:line>
        <draw:frame draw:style-name="gr1" draw:text-style-name="P2" draw:layer="layout" svg:width="4.375cm" svg:height="0.327cm" svg:x="1.8cm" svg:y="1.133cm">
          <draw:text-box>
            <text:p text:style-name="P1"><text:span text:style-name="T1">Eur. Phys. J. C <text:s text:c="10"/>(2021) 81:911 </text:span></text:p>
          </draw:text-box>
        </draw:frame>
        <draw:frame draw:style-name="gr1" draw:text-style-name="P2" draw:layer="layout" svg:width="1.645cm" svg:height="0.327cm" svg:x="15.396cm" svg:y="1.133cm">
          <draw:text-box>
            <text:p text:style-name="P1"><text:span text:style-name="T1">Page 13 of 13</text:span></text:p>
          </draw:text-box>
        </draw:frame>
        <draw:frame draw:style-name="gr1" draw:text-style-name="P2" draw:layer="layout" svg:width="0.675cm" svg:height="0.327cm" svg:x="17.318cm" svg:y="1.133cm">
          <draw:text-box>
            <text:p text:style-name="P1"><text:span text:style-name="T1"><text:s text:c="2"/></text:span><text:span text:style-name="T1">911 </text:span></text:p>
          </draw:text-box>
        </draw:frame>
        <draw:frame draw:style-name="gr77" draw:text-style-name="P73" draw:layer="layout" svg:width="0.273cm" svg:height="0.297cm" svg:x="1.867cm" svg:y="1.918cm">
          <draw:text-box>
            <text:p text:style-name="P1"><text:span text:style-name="T12">13</text:span></text:p>
          </draw:text-box>
        </draw:frame>
        <draw:frame draw:style-name="gr70" draw:text-style-name="P69" draw:layer="layout" svg:width="8.761cm" svg:height="0.39cm" svg:x="2.222cm" svg:y="1.97cm">
          <draw:text-box>
            <text:p text:style-name="P1"><text:span text:style-name="T10">AGH-University of Science and Technology, Cracow, Poland</text:span></text:p>
          </draw:text-box>
        </draw:frame>
        <draw:frame draw:style-name="gr77" draw:text-style-name="P73" draw:layer="layout" svg:width="0.273cm" svg:height="0.297cm" svg:x="1.867cm" svg:y="2.357cm">
          <draw:text-box>
            <text:p text:style-name="P1"><text:span text:style-name="T12">14</text:span></text:p>
          </draw:text-box>
        </draw:frame>
        <draw:frame draw:style-name="gr70" draw:text-style-name="P69" draw:layer="layout" svg:width="5.59cm" svg:height="0.39cm" svg:x="2.222cm" svg:y="2.41cm">
          <draw:text-box>
            <text:p text:style-name="P1"><text:span text:style-name="T10">University of Silesia, Katowice, Poland</text:span></text:p>
          </draw:text-box>
        </draw:frame>
        <draw:frame draw:style-name="gr77" draw:text-style-name="P73" draw:layer="layout" svg:width="0.273cm" svg:height="0.297cm" svg:x="1.867cm" svg:y="2.797cm">
          <draw:text-box>
            <text:p text:style-name="P1"><text:span text:style-name="T12">15</text:span></text:p>
          </draw:text-box>
        </draw:frame>
        <draw:frame draw:style-name="gr70" draw:text-style-name="P69" draw:layer="layout" svg:width="5.607cm" svg:height="0.39cm" svg:x="2.222cm" svg:y="2.849cm">
          <draw:text-box>
            <text:p text:style-name="P1"><text:span text:style-name="T10">University of Warsaw, Warsaw, Poland</text:span></text:p>
          </draw:text-box>
        </draw:frame>
        <draw:frame draw:style-name="gr77" draw:text-style-name="P73" draw:layer="layout" svg:width="0.273cm" svg:height="0.297cm" svg:x="1.867cm" svg:y="3.236cm">
          <draw:text-box>
            <text:p text:style-name="P1"><text:span text:style-name="T12">16</text:span></text:p>
          </draw:text-box>
        </draw:frame>
        <draw:frame draw:style-name="gr70" draw:text-style-name="P69" draw:layer="layout" svg:width="5.886cm" svg:height="0.39cm" svg:x="2.222cm" svg:y="3.288cm">
          <draw:text-box>
            <text:p text:style-name="P1"><text:span text:style-name="T10">University of Wrocław, Wrocław, Poland</text:span></text:p>
          </draw:text-box>
        </draw:frame>
        <draw:frame draw:style-name="gr77" draw:text-style-name="P73" draw:layer="layout" svg:width="0.273cm" svg:height="0.297cm" svg:x="1.867cm" svg:y="3.675cm">
          <draw:text-box>
            <text:p text:style-name="P1"><text:span text:style-name="T12">17</text:span></text:p>
          </draw:text-box>
        </draw:frame>
        <draw:frame draw:style-name="gr70" draw:text-style-name="P69" draw:layer="layout" svg:width="7.389cm" svg:height="0.39cm" svg:x="2.222cm" svg:y="3.728cm">
          <draw:text-box>
            <text:p text:style-name="P1"><text:span text:style-name="T10">Warsaw University of Technology, Warsaw, Poland</text:span></text:p>
          </draw:text-box>
        </draw:frame>
        <draw:frame draw:style-name="gr77" draw:text-style-name="P73" draw:layer="layout" svg:width="0.273cm" svg:height="0.297cm" svg:x="1.867cm" svg:y="4.115cm">
          <draw:text-box>
            <text:p text:style-name="P1"><text:span text:style-name="T12">18</text:span></text:p>
          </draw:text-box>
        </draw:frame>
        <draw:frame draw:style-name="gr70" draw:text-style-name="P69" draw:layer="layout" svg:width="6.754cm" svg:height="0.39cm" svg:x="2.222cm" svg:y="4.167cm">
          <draw:text-box>
            <text:p text:style-name="P1"><text:span text:style-name="T10">Institute for Nuclear Research, Moscow, Russia</text:span></text:p>
          </draw:text-box>
        </draw:frame>
        <draw:frame draw:style-name="gr77" draw:text-style-name="P73" draw:layer="layout" svg:width="0.273cm" svg:height="0.297cm" svg:x="1.867cm" svg:y="4.554cm">
          <draw:text-box>
            <text:p text:style-name="P1"><text:span text:style-name="T12">19</text:span></text:p>
          </draw:text-box>
        </draw:frame>
        <draw:frame draw:style-name="gr70" draw:text-style-name="P69" draw:layer="layout" svg:width="7.258cm" svg:height="0.39cm" svg:x="2.222cm" svg:y="4.606cm">
          <draw:text-box>
            <text:p text:style-name="P1"><text:span text:style-name="T10">Joint Institute for Nuclear Research, Dubna, Russia</text:span></text:p>
          </draw:text-box>
        </draw:frame>
        <draw:frame draw:style-name="gr77" draw:text-style-name="P73" draw:layer="layout" svg:width="0.273cm" svg:height="0.297cm" svg:x="1.866cm" svg:y="4.993cm">
          <draw:text-box>
            <text:p text:style-name="P1"><text:span text:style-name="T12">20</text:span></text:p>
          </draw:text-box>
        </draw:frame>
        <draw:frame draw:style-name="gr70" draw:text-style-name="P69" draw:layer="layout" svg:width="13.659cm" svg:height="0.39cm" svg:x="2.222cm" svg:y="5.046cm">
          <draw:text-box>
            <text:p text:style-name="P1"><text:span text:style-name="T10">National Research Nuclear University (Moscow Engineering Physics Institute), Moscow, Russia</text:span></text:p>
          </draw:text-box>
        </draw:frame>
        <draw:frame draw:style-name="gr77" draw:text-style-name="P73" draw:layer="layout" svg:width="0.273cm" svg:height="0.297cm" svg:x="1.867cm" svg:y="5.433cm">
          <draw:text-box>
            <text:p text:style-name="P1"><text:span text:style-name="T12">21</text:span></text:p>
          </draw:text-box>
        </draw:frame>
        <draw:frame draw:style-name="gr70" draw:text-style-name="P69" draw:layer="layout" svg:width="7.626cm" svg:height="0.39cm" svg:x="2.222cm" svg:y="5.485cm">
          <draw:text-box>
            <text:p text:style-name="P1"><text:span text:style-name="T10">St. Petersburg State University, St. Petersburg, Russia</text:span></text:p>
          </draw:text-box>
        </draw:frame>
        <draw:frame draw:style-name="gr77" draw:text-style-name="P73" draw:layer="layout" svg:width="0.273cm" svg:height="0.297cm" svg:x="1.866cm" svg:y="5.872cm">
          <draw:text-box>
            <text:p text:style-name="P1"><text:span text:style-name="T12">22</text:span></text:p>
          </draw:text-box>
        </draw:frame>
        <draw:frame draw:style-name="gr70" draw:text-style-name="P69" draw:layer="layout" svg:width="5.772cm" svg:height="0.39cm" svg:x="2.222cm" svg:y="5.924cm">
          <draw:text-box>
            <text:p text:style-name="P1"><text:span text:style-name="T10">University of Belgrade, Belgrade, Serbia</text:span></text:p>
          </draw:text-box>
        </draw:frame>
        <draw:frame draw:style-name="gr77" draw:text-style-name="P73" draw:layer="layout" svg:width="0.273cm" svg:height="0.297cm" svg:x="1.867cm" svg:y="6.311cm">
          <draw:text-box>
            <text:p text:style-name="P1"><text:span text:style-name="T12">23</text:span></text:p>
          </draw:text-box>
        </draw:frame>
        <draw:frame draw:style-name="gr70" draw:text-style-name="P69" draw:layer="layout" svg:width="6.166cm" svg:height="0.39cm" svg:x="2.222cm" svg:y="6.364cm">
          <draw:text-box>
            <text:p text:style-name="P1"><text:span text:style-name="T10">University of Geneva, Geneva, Switzerland</text:span></text:p>
          </draw:text-box>
        </draw:frame>
        <draw:frame draw:style-name="gr77" draw:text-style-name="P73" draw:layer="layout" svg:width="0.273cm" svg:height="0.297cm" svg:x="1.867cm" svg:y="6.75cm">
          <draw:text-box>
            <text:p text:style-name="P1"><text:span text:style-name="T12">24</text:span></text:p>
          </draw:text-box>
        </draw:frame>
        <draw:frame draw:style-name="gr70" draw:text-style-name="P69" draw:layer="layout" svg:width="3.41cm" svg:height="0.39cm" svg:x="2.222cm" svg:y="6.803cm">
          <draw:text-box>
            <text:p text:style-name="P1"><text:span text:style-name="T10">Fermilab, Batavia, USA</text:span></text:p>
          </draw:text-box>
        </draw:frame>
        <draw:frame draw:style-name="gr77" draw:text-style-name="P73" draw:layer="layout" svg:width="0.273cm" svg:height="0.297cm" svg:x="1.867cm" svg:y="7.19cm">
          <draw:text-box>
            <text:p text:style-name="P1"><text:span text:style-name="T12">25</text:span></text:p>
          </draw:text-box>
        </draw:frame>
        <draw:frame draw:style-name="gr70" draw:text-style-name="P69" draw:layer="layout" svg:width="5.48cm" svg:height="0.39cm" svg:x="2.222cm" svg:y="7.242cm">
          <draw:text-box>
            <text:p text:style-name="P1"><text:span text:style-name="T10">University of Colorado, Boulder, USA</text:span></text:p>
          </draw:text-box>
        </draw:frame>
        <draw:frame draw:style-name="gr77" draw:text-style-name="P73" draw:layer="layout" svg:width="0.273cm" svg:height="0.297cm" svg:x="1.867cm" svg:y="7.629cm">
          <draw:text-box>
            <text:p text:style-name="P1"><text:span text:style-name="T12">26</text:span></text:p>
          </draw:text-box>
        </draw:frame>
        <draw:frame draw:style-name="gr70" draw:text-style-name="P69" draw:layer="layout" svg:width="5.929cm" svg:height="0.39cm" svg:x="2.222cm" svg:y="7.682cm">
          <draw:text-box>
            <text:p text:style-name="P1"><text:span text:style-name="T10">University of Pittsburgh, Pittsburgh, USA</text:span></text:p>
          </draw:text-box>
        </draw:frame>
        <draw:frame draw:style-name="gr82" draw:text-style-name="P75" draw:layer="layout" svg:width="0.878cm" svg:height="0.708cm" svg:x="17.799cm" svg:y="25.723cm">
          <draw:text-box>
            <text:p text:style-name="P1"><text:span text:style-name="T21">123</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1" svg:font-family="Arial"/>
    <style:font-face style:name="MTEX" svg:font-family="MTEX"/>
    <style:font-face style:name="MTGU1" svg:font-family="MTGU"/>
    <style:font-face style:name="MTMI1" svg:font-family="MTMI"/>
    <style:font-face style:name="MTSYB" svg:font-family="MTSYB"/>
    <style:font-face style:name="MTSYN1" svg:font-family="MTSYN"/>
    <style:font-face style:name="RMTMIB" svg:font-family="RMTMIB"/>
    <style:font-face style:name="Springnewular" svg:font-family="Springnewular"/>
    <style:font-face style:name="Symbol" svg:font-family="Symbol"/>
    <style:font-face style:name="Times1" svg:font-family="Times"/>
    <style:font-face style:name="TimesNewRoman" svg:font-family="TimesNewRoman"/>
    <style:font-face style:name="TimesNewRomanPS1" svg:font-family="TimesNewRomanPS"/>
    <style:font-face style:name="TimesSmallCaps1" svg:font-family="TimesSmallCaps"/>
    <style:font-face style:name="Arial" svg:font-family="Arial" style:font-pitch="variable"/>
    <style:font-face style:name="Liberation Serif" svg:font-family="'Liberation Serif'" style:font-pitch="variable"/>
    <style:font-face style:name="MTEX1" svg:font-family="MTEX" style:font-pitch="variable"/>
    <style:font-face style:name="MTGU" svg:font-family="MTGU" style:font-pitch="variable"/>
    <style:font-face style:name="MTMI" svg:font-family="MTMI" style:font-pitch="variable"/>
    <style:font-face style:name="MTSYB1" svg:font-family="MTSYB" style:font-pitch="variable"/>
    <style:font-face style:name="MTSYN" svg:font-family="MTSYN" style:font-pitch="variable"/>
    <style:font-face style:name="RMTMIB1" svg:font-family="RMTMIB" style:font-pitch="variable"/>
    <style:font-face style:name="Springnewular1" svg:font-family="Springnewular" style:font-pitch="variable"/>
    <style:font-face style:name="Symbol1" svg:font-family="Symbol" style:font-pitch="variable"/>
    <style:font-face style:name="Tahoma1" svg:font-family="Tahoma" style:font-pitch="variable"/>
    <style:font-face style:name="Times" svg:font-family="Times" style:font-pitch="variable"/>
    <style:font-face style:name="TimesNewRoman1" svg:font-family="TimesNewRoman" style:font-pitch="variable"/>
    <style:font-face style:name="TimesNewRomanPS" svg:font-family="TimesNewRomanPS" style:font-pitch="variable"/>
    <style:font-face style:name="TimesSmallCaps" svg:font-family="TimesSmallCaps"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Wypełniony" draw:style="linear" draw:start-color="#ffffff" draw:end-color="#cccccc" draw:start-intensity="100%" draw:end-intensity="100%" draw:angle="300" draw:border="0%"/>
    <draw:marker draw:name="Arrow" svg:viewBox="0 0 20 30" svg:d="M10 0l-10 30h20z"/>
    <draw:stroke-dash draw:name="stroke-dash235" draw:style="rect" draw:dots1="1" draw:dots1-length="0.131cm" draw:dots2="1" draw:dots2-length="0.032cm" draw:distance="0.065cm"/>
    <draw:stroke-dash draw:name="stroke-dash248" draw:style="rect" draw:dots1="1" draw:dots1-length="0.117cm" draw:dots2="1" draw:dots2-length="0.029cm" draw:distance="0.058cm"/>
    <draw:stroke-dash draw:name="stroke-dash269" draw:style="rect" draw:dots1="1" draw:dots1-length="0.083cm" draw:distance="0.083cm"/>
    <draw:stroke-dash draw:name="stroke-dash276" draw:style="rect" draw:dots1="1" draw:dots1-length="0.221cm" draw:distance="0.055cm"/>
    <draw:stroke-dash draw:name="stroke-dash514" draw:style="rect" draw:dots1="1" draw:dots1-length="0.044cm" draw:distance="0.044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1cm" fo:margin-bottom="1cm" fo:margin-left="1.7cm" fo:margin-right="1cm" fo:page-width="21cm" fo:page-height="27.89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212" style:page-layout-name="PM0" draw:style-name="Mdp1"/>
    <style:master-page style:name="master-page363"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1-10-27T18:14:17.498000000</dc:date>
    <meta:editing-duration>PT1M2S</meta:editing-duration>
    <meta:editing-cycles>1</meta:editing-cycles>
    <meta:document-statistic meta:object-count="9105"/>
    <meta:generator>LibreOffice/6.3.0.4$Windows_x86 LibreOffice_project/057fc023c990d676a43019934386b85b21a9ee99</meta:generator>
  </office:meta>
</office:document-meta>
</file>