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A0000001E6E6ECDDD9B8C9D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office:font-face-decls>
  <office:automatic-styles>
    <style:style style:name="P1" style:family="paragraph" style:parent-style-name="List_20_Paragraph" style:list-style-name="WWNum1">
      <style:paragraph-properties fo:margin-left="0.199cm" fo:margin-right="0.196cm" fo:margin-top="0.005cm" fo:margin-bottom="0cm" style:contextual-spacing="false" fo:line-height="106%" fo:text-align="justify" style:justify-single-word="false" fo:text-indent="0cm" style:auto-text-indent="false">
        <style:tab-stops>
          <style:tab-stop style:position="0.561cm"/>
        </style:tab-stops>
      </style:paragraph-properties>
    </style:style>
    <style:style style:name="P2" style:family="paragraph" style:parent-style-name="List_20_Paragraph" style:list-style-name="WWNum1">
      <style:paragraph-properties fo:margin-left="0.199cm" fo:margin-right="0.198cm" fo:margin-top="0.025cm" fo:margin-bottom="0cm" style:contextual-spacing="false" fo:line-height="106%" fo:text-align="start" style:justify-single-word="false" fo:text-indent="0cm" style:auto-text-indent="false">
        <style:tab-stops>
          <style:tab-stop style:position="0.601cm"/>
        </style:tab-stops>
      </style:paragraph-properties>
    </style:style>
    <style:style style:name="P3" style:family="paragraph" style:parent-style-name="List_20_Paragraph" style:list-style-name="WWNum2">
      <style:paragraph-properties fo:margin-left="0.199cm" fo:margin-right="0.196cm" fo:margin-top="0cm" fo:margin-bottom="0cm" style:contextual-spacing="false" fo:line-height="103%" fo:text-align="justify" style:justify-single-word="false" fo:text-indent="0cm" style:auto-text-indent="false">
        <style:tab-stops>
          <style:tab-stop style:position="0.512cm"/>
        </style:tab-stops>
      </style:paragraph-properties>
    </style:style>
    <style:style style:name="P4" style:family="paragraph" style:parent-style-name="List_20_Paragraph" style:list-style-name="WWNum2">
      <style:paragraph-properties fo:margin-left="0.199cm" fo:margin-right="0.192cm" fo:margin-top="0.014cm" fo:margin-bottom="0cm" style:contextual-spacing="false" fo:line-height="103%" fo:text-align="justify" style:justify-single-word="false" fo:text-indent="0cm" style:auto-text-indent="false">
        <style:tab-stops>
          <style:tab-stop style:position="0.464cm"/>
        </style:tab-stops>
      </style:paragraph-properties>
    </style:style>
    <style:style style:name="P5"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6" style:family="paragraph" style:parent-style-name="Standard" style:master-page-name="Standard">
      <style:paragraph-properties fo:margin-left="0cm" fo:margin-right="0.194cm" fo:margin-top="0.139cm" fo:margin-bottom="0cm" style:contextual-spacing="false" fo:line-height="0.321cm" fo:text-align="end" style:justify-single-word="false" fo:text-indent="0cm" style:auto-text-indent="false" style:page-number="auto"/>
    </style:style>
    <style:style style:name="P7" style:family="paragraph" style:parent-style-name="Standard">
      <style:paragraph-properties fo:margin-left="0cm" fo:margin-right="0.196cm" fo:margin-top="0cm" fo:margin-bottom="0cm" style:contextual-spacing="false" fo:line-height="0.321cm" fo:text-align="end" style:justify-single-word="false" fo:text-indent="0cm" style:auto-text-indent="false"/>
    </style:style>
    <style:style style:name="P8" style:family="paragraph" style:parent-style-name="Standard">
      <style:paragraph-properties fo:margin-left="0cm" fo:margin-right="0.196cm" fo:margin-top="0cm" fo:margin-bottom="0cm" style:contextual-spacing="false" fo:line-height="0.318cm" fo:text-align="end" style:justify-single-word="false" fo:text-indent="0cm" style:auto-text-indent="false"/>
    </style:style>
    <style:style style:name="P9" style:family="paragraph" style:parent-style-name="Standard">
      <style:paragraph-properties fo:margin-left="2.464cm" fo:margin-right="0cm" fo:margin-top="0.176cm" fo:margin-bottom="0cm" style:contextual-spacing="false" fo:text-align="start" style:justify-single-word="false" fo:text-indent="0cm" style:auto-text-indent="false"/>
    </style:style>
    <style:style style:name="P10" style:family="paragraph" style:parent-style-name="Standard">
      <style:paragraph-properties fo:margin-left="0.199cm" fo:margin-right="0cm" fo:margin-top="0.085cm" fo:margin-bottom="0cm" style:contextual-spacing="false" fo:text-align="start" style:justify-single-word="false" fo:text-indent="0cm" style:auto-text-indent="false"/>
    </style:style>
    <style:style style:name="P11" style:family="paragraph" style:parent-style-name="Standard">
      <style:paragraph-properties fo:margin-left="0.199cm" fo:margin-right="0cm" fo:margin-top="0cm" fo:margin-bottom="0cm" style:contextual-spacing="false" fo:text-align="start" style:justify-single-word="false" fo:text-indent="0cm" style:auto-text-indent="false"/>
    </style:style>
    <style:style style:name="P12" style:family="paragraph" style:parent-style-name="Standard">
      <style:paragraph-properties fo:margin-left="0.199cm" fo:margin-right="0cm" fo:margin-top="0.026cm" fo:margin-bottom="0cm" style:contextual-spacing="false" fo:text-align="start" style:justify-single-word="false" fo:text-indent="0cm" style:auto-text-indent="false"/>
    </style:style>
    <style:style style:name="P13" style:family="paragraph" style:parent-style-name="Standard">
      <style:paragraph-properties fo:margin-left="0.199cm" fo:margin-right="0cm" fo:margin-top="0.277cm" fo:margin-bottom="0cm" style:contextual-spacing="false" fo:text-align="start" style:justify-single-word="false" fo:text-indent="0cm" style:auto-text-indent="false"/>
    </style:style>
    <style:style style:name="P14" style:family="paragraph" style:parent-style-name="Standard">
      <style:paragraph-properties fo:margin-left="0.199cm" fo:margin-right="0cm" fo:margin-top="0.032cm" fo:margin-bottom="0cm" style:contextual-spacing="false" fo:text-align="start" style:justify-single-word="false" fo:text-indent="0cm" style:auto-text-indent="false"/>
    </style:style>
    <style:style style:name="P15" style:family="paragraph" style:parent-style-name="Standard">
      <style:paragraph-properties fo:margin-left="0.199cm" fo:margin-right="0cm" fo:margin-top="0.035cm" fo:margin-bottom="0cm" style:contextual-spacing="false" fo:text-align="start" style:justify-single-word="false" fo:text-indent="0cm" style:auto-text-indent="false"/>
    </style:style>
    <style:style style:name="P16" style:family="paragraph" style:parent-style-name="Standard">
      <style:paragraph-properties fo:margin-left="0.7cm" fo:margin-right="0cm" fo:margin-top="0.034cm" fo:margin-bottom="0cm" style:contextual-spacing="false" fo:text-align="start" style:justify-single-word="false" fo:text-indent="0cm" style:auto-text-indent="false"/>
    </style:style>
    <style:style style:name="P17" style:family="paragraph" style:parent-style-name="Standard">
      <style:paragraph-properties fo:margin-left="0.7cm" fo:margin-right="0cm" fo:margin-top="0.004cm" fo:margin-bottom="0cm" style:contextual-spacing="false" fo:text-align="start" style:justify-single-word="false" fo:text-indent="0cm" style:auto-text-indent="false"/>
    </style:style>
    <style:style style:name="P18" style:family="paragraph" style:parent-style-name="Standard">
      <style:paragraph-properties fo:margin-left="0.7cm" fo:margin-right="0cm" fo:margin-top="0.026cm" fo:margin-bottom="0cm" style:contextual-spacing="false" fo:text-align="start" style:justify-single-word="false" fo:text-indent="0cm" style:auto-text-indent="false"/>
    </style:style>
    <style:style style:name="P19" style:family="paragraph" style:parent-style-name="Standard">
      <style:paragraph-properties fo:margin-left="0.7cm" fo:margin-right="0cm" fo:margin-top="0.025cm" fo:margin-bottom="0cm" style:contextual-spacing="false" fo:text-align="start" style:justify-single-word="false" fo:text-indent="0cm" style:auto-text-indent="false"/>
    </style:style>
    <style:style style:name="P20" style:family="paragraph" style:parent-style-name="Standard">
      <style:paragraph-properties fo:margin-left="0.7cm" fo:margin-right="0cm" fo:margin-top="0.007cm" fo:margin-bottom="0cm" style:contextual-spacing="false" fo:text-align="start" style:justify-single-word="false" fo:text-indent="0cm" style:auto-text-indent="false"/>
    </style:style>
    <style:style style:name="P21" style:family="paragraph" style:parent-style-name="Standard">
      <style:paragraph-properties fo:margin-left="0.7cm" fo:margin-right="0cm" fo:margin-top="0.032cm" fo:margin-bottom="0cm" style:contextual-spacing="false" fo:text-align="start" style:justify-single-word="false" fo:text-indent="0cm" style:auto-text-indent="false"/>
    </style:style>
    <style:style style:name="P22" style:family="paragraph" style:parent-style-name="Standard">
      <style:paragraph-properties fo:margin-left="0.7cm" fo:margin-right="0cm" fo:margin-top="0.035cm" fo:margin-bottom="0cm" style:contextual-spacing="false" fo:text-align="start" style:justify-single-word="false" fo:text-indent="0cm" style:auto-text-indent="false"/>
    </style:style>
    <style:style style:name="P23" style:family="paragraph" style:parent-style-name="Standard">
      <style:paragraph-properties fo:margin-left="0.199cm" fo:margin-right="9.269cm" fo:margin-top="0.025cm" fo:margin-bottom="0cm" style:contextual-spacing="false" fo:line-height="106%" fo:text-align="start" style:justify-single-word="false" fo:text-indent="0cm" style:auto-text-indent="false"/>
    </style:style>
    <style:style style:name="P24" style:family="paragraph" style:parent-style-name="Standard">
      <style:paragraph-properties fo:margin-left="0.199cm" fo:margin-right="0cm" fo:margin-top="0.034cm" fo:margin-bottom="0cm" style:contextual-spacing="false" fo:line-height="106%" fo:text-align="start" style:justify-single-word="false" fo:text-indent="0.499cm" style:auto-text-indent="false"/>
    </style:style>
    <style:style style:name="P25" style:family="paragraph" style:parent-style-name="Standard">
      <style:paragraph-properties fo:margin-left="0.199cm" fo:margin-right="0.191cm" fo:margin-top="0.034cm" fo:margin-bottom="0cm" style:contextual-spacing="false" fo:line-height="106%" fo:text-align="justify" style:justify-single-word="false" fo:text-indent="0.499cm" style:auto-text-indent="false"/>
    </style:style>
    <style:style style:name="P26" style:family="paragraph" style:parent-style-name="Standard">
      <style:paragraph-properties fo:margin-left="0.199cm" fo:margin-right="0.194cm" fo:margin-top="0.004cm" fo:margin-bottom="0cm" style:contextual-spacing="false" fo:line-height="106%" fo:text-align="justify" style:justify-single-word="false" fo:text-indent="0.499cm" style:auto-text-indent="false"/>
    </style:style>
    <style:style style:name="P27" style:family="paragraph" style:parent-style-name="Standard">
      <style:paragraph-properties fo:margin-left="0.199cm" fo:margin-right="0.194cm" fo:margin-top="0.034cm" fo:margin-bottom="0cm" style:contextual-spacing="false" fo:line-height="106%" fo:text-align="justify" style:justify-single-word="false" fo:text-indent="0.499cm" style:auto-text-indent="false"/>
    </style:style>
    <style:style style:name="P28" style:family="paragraph" style:parent-style-name="Standard">
      <style:paragraph-properties fo:margin-left="0.199cm" fo:margin-right="0.192cm" fo:margin-top="0.004cm" fo:margin-bottom="0cm" style:contextual-spacing="false" fo:line-height="106%" fo:text-align="justify" style:justify-single-word="false" fo:text-indent="0.499cm" style:auto-text-indent="false"/>
    </style:style>
    <style:style style:name="P29" style:family="paragraph" style:parent-style-name="Standard">
      <style:paragraph-properties fo:margin-left="0.199cm" fo:margin-right="0.198cm" fo:margin-top="0.014cm" fo:margin-bottom="0cm" style:contextual-spacing="false" fo:line-height="106%" fo:text-align="justify" style:justify-single-word="false" fo:text-indent="0.499cm" style:auto-text-indent="false"/>
    </style:style>
    <style:style style:name="P30" style:family="paragraph" style:parent-style-name="Standard">
      <style:paragraph-properties fo:margin-left="0.199cm" fo:margin-right="0.198cm" fo:margin-top="0.009cm" fo:margin-bottom="0cm" style:contextual-spacing="false" fo:line-height="106%" fo:text-align="justify" style:justify-single-word="false" fo:text-indent="0.499cm" style:auto-text-indent="false"/>
    </style:style>
    <style:style style:name="P31" style:family="paragraph" style:parent-style-name="Standard">
      <style:paragraph-properties fo:margin-left="0.199cm" fo:margin-right="0.196cm" fo:margin-top="0.026cm" fo:margin-bottom="0cm" style:contextual-spacing="false" fo:line-height="106%" fo:text-align="justify" style:justify-single-word="false" fo:text-indent="0.499cm" style:auto-text-indent="false"/>
    </style:style>
    <style:style style:name="P32" style:family="paragraph" style:parent-style-name="Standard">
      <style:paragraph-properties fo:margin-left="2.942cm" fo:margin-right="0cm" fo:margin-top="0.203cm" fo:margin-bottom="0cm" style:contextual-spacing="false" fo:line-height="98%" fo:text-align="start" style:justify-single-word="false" fo:text-indent="-2.217cm" style:auto-text-indent="false"/>
    </style:style>
    <style:style style:name="P33" style:family="paragraph" style:parent-style-name="Standard">
      <style:paragraph-properties fo:margin-left="0.199cm" fo:margin-right="0.192cm" fo:margin-top="0.002cm" fo:margin-bottom="0cm" style:contextual-spacing="false" fo:line-height="105%" fo:text-align="justify" style:justify-single-word="false" fo:text-indent="0cm" style:auto-text-indent="false"/>
    </style:style>
    <style:style style:name="P34" style:family="paragraph" style:parent-style-name="Standard">
      <style:paragraph-properties fo:margin-left="0.199cm" fo:margin-right="0.196cm" fo:margin-top="0.307cm" fo:margin-bottom="0cm" style:contextual-spacing="false" fo:line-height="105%" fo:text-align="justify" style:justify-single-word="false" fo:text-indent="0cm" style:auto-text-indent="false"/>
    </style:style>
    <style:style style:name="P35" style:family="paragraph" style:parent-style-name="Standard">
      <style:paragraph-properties fo:margin-left="0.199cm" fo:margin-right="0.196cm" fo:margin-top="0cm" fo:margin-bottom="0cm" style:contextual-spacing="false" fo:line-height="105%" fo:text-align="justify" style:justify-single-word="false" fo:text-indent="0cm" style:auto-text-indent="false"/>
    </style:style>
    <style:style style:name="P36" style:family="paragraph" style:parent-style-name="Standard">
      <style:paragraph-properties fo:margin-left="0.199cm" fo:margin-right="0.199cm" fo:margin-top="0.309cm" fo:margin-bottom="0cm" style:contextual-spacing="false" fo:line-height="105%" fo:text-align="justify" style:justify-single-word="false" fo:text-indent="0cm" style:auto-text-indent="false"/>
    </style:style>
    <style:style style:name="P37" style:family="paragraph" style:parent-style-name="Standard">
      <style:paragraph-properties fo:margin-left="0.7cm" fo:margin-right="0cm" fo:margin-top="0.004cm" fo:margin-bottom="0cm" style:contextual-spacing="false" fo:text-align="justify" style:justify-single-word="false" fo:text-indent="0cm" style:auto-text-indent="false"/>
    </style:style>
    <style:style style:name="P38" style:family="paragraph" style:parent-style-name="Standard">
      <style:paragraph-properties fo:margin-left="0.7cm" fo:margin-right="0cm" fo:margin-top="0.034cm" fo:margin-bottom="0cm" style:contextual-spacing="false" fo:text-align="justify" style:justify-single-word="false" fo:text-indent="0cm" style:auto-text-indent="false"/>
    </style:style>
    <style:style style:name="P39" style:family="paragraph" style:parent-style-name="Standard">
      <style:paragraph-properties fo:margin-left="0.7cm" fo:margin-right="0cm" fo:margin-top="0.025cm" fo:margin-bottom="0cm" style:contextual-spacing="false" fo:text-align="justify" style:justify-single-word="false" fo:text-indent="0cm" style:auto-text-indent="false"/>
    </style:style>
    <style:style style:name="P40" style:family="paragraph" style:parent-style-name="Standard">
      <style:paragraph-properties fo:margin-left="0.7cm" fo:margin-right="0cm" fo:margin-top="0.026cm" fo:margin-bottom="0cm" style:contextual-spacing="false" fo:text-align="justify" style:justify-single-word="false" fo:text-indent="0cm" style:auto-text-indent="false"/>
    </style:style>
    <style:style style:name="P41" style:family="paragraph" style:parent-style-name="Standard">
      <style:paragraph-properties fo:margin-left="0.7cm" fo:margin-right="0cm" fo:margin-top="0.035cm" fo:margin-bottom="0cm" style:contextual-spacing="false" fo:text-align="justify" style:justify-single-word="false" fo:text-indent="0cm" style:auto-text-indent="false"/>
    </style:style>
    <style:style style:name="P42" style:family="paragraph" style:parent-style-name="Standard">
      <style:paragraph-properties fo:margin-left="0.199cm" fo:margin-right="0cm" fo:margin-top="0.026cm" fo:margin-bottom="0cm" style:contextual-spacing="false" fo:text-align="justify" style:justify-single-word="false" fo:text-indent="0cm" style:auto-text-indent="false"/>
    </style:style>
    <style:style style:name="P43" style:family="paragraph" style:parent-style-name="Standard">
      <style:paragraph-properties fo:margin-left="0.199cm" fo:margin-right="0cm" fo:margin-top="0.422cm" fo:margin-bottom="0cm" style:contextual-spacing="false" fo:text-align="justify" style:justify-single-word="false" fo:text-indent="0cm" style:auto-text-indent="false"/>
    </style:style>
    <style:style style:name="P44" style:family="paragraph" style:parent-style-name="Standard">
      <style:paragraph-properties fo:margin-left="0.7cm" fo:margin-right="0.196cm" fo:margin-top="0.035cm" fo:margin-bottom="0cm" style:contextual-spacing="false" fo:line-height="108%" fo:text-align="justify" style:justify-single-word="false" fo:text-indent="-0.501cm" style:auto-text-indent="false"/>
    </style:style>
    <style:style style:name="P45" style:family="paragraph" style:parent-style-name="Standard">
      <style:paragraph-properties fo:margin-left="0.7cm" fo:margin-right="0.199cm" fo:margin-top="0.035cm" fo:margin-bottom="0cm" style:contextual-spacing="false" fo:line-height="108%" fo:text-align="justify" style:justify-single-word="false" fo:text-indent="-0.501cm" style:auto-text-indent="false"/>
    </style:style>
    <style:style style:name="P46" style:family="paragraph" style:parent-style-name="Standard">
      <style:paragraph-properties fo:margin-left="0.7cm" fo:margin-right="0.199cm" fo:margin-top="0cm" fo:margin-bottom="0cm" style:contextual-spacing="false" fo:line-height="108%" fo:text-align="justify" style:justify-single-word="false" fo:text-indent="-0.501cm" style:auto-text-indent="false"/>
    </style:style>
    <style:style style:name="P47" style:family="paragraph" style:parent-style-name="Standard">
      <style:paragraph-properties fo:margin-left="0.199cm" fo:margin-right="0.034cm" fo:margin-top="0cm" fo:margin-bottom="0cm" style:contextual-spacing="false" fo:line-height="108%" fo:text-align="start" style:justify-single-word="false" fo:text-indent="0cm" style:auto-text-indent="false"/>
    </style:style>
    <style:style style:name="P48" style:family="paragraph" style:parent-style-name="Standard">
      <style:paragraph-properties fo:margin-left="0.7cm" fo:margin-right="0cm" fo:margin-top="0.035cm" fo:margin-bottom="0cm" style:contextual-spacing="false" fo:line-height="108%" fo:text-align="start" style:justify-single-word="false" fo:text-indent="-0.501cm" style:auto-text-indent="false"/>
    </style:style>
    <style:style style:name="P49" style:family="paragraph" style:parent-style-name="Standard">
      <style:paragraph-properties fo:margin-left="0.7cm" fo:margin-right="0cm" fo:margin-top="0cm" fo:margin-bottom="0cm" style:contextual-spacing="false" fo:line-height="108%" fo:text-align="start" style:justify-single-word="false" fo:text-indent="-0.501cm" style:auto-text-indent="false"/>
    </style:style>
    <style:style style:name="P50" style:family="paragraph" style:parent-style-name="Standard">
      <style:paragraph-properties fo:margin-left="0.7cm" fo:margin-right="0cm" fo:margin-top="0.034cm" fo:margin-bottom="0cm" style:contextual-spacing="false" fo:line-height="108%" fo:text-align="start" style:justify-single-word="false" fo:text-indent="-0.501cm" style:auto-text-indent="false"/>
    </style:style>
    <style:style style:name="P51" style:family="paragraph" style:parent-style-name="Standard">
      <style:paragraph-properties fo:margin-left="0.7cm" fo:margin-right="0.081cm" fo:margin-top="0cm" fo:margin-bottom="0cm" style:contextual-spacing="false" fo:line-height="108%" fo:text-align="start" style:justify-single-word="false" fo:text-indent="-0.501cm" style:auto-text-indent="false"/>
    </style:style>
    <style:style style:name="P52" style:family="paragraph" style:parent-style-name="Standard">
      <style:paragraph-properties fo:margin-left="0.7cm" fo:margin-right="0.198cm" fo:margin-top="0cm" fo:margin-bottom="0cm" style:contextual-spacing="false" fo:line-height="108%" fo:text-align="start" style:justify-single-word="false" fo:text-indent="-0.501cm" style:auto-text-indent="false"/>
    </style:style>
    <style:style style:name="P53" style:family="paragraph" style:parent-style-name="Standard">
      <style:paragraph-properties fo:margin-left="0.7cm" fo:margin-right="0.196cm" fo:margin-top="0.035cm" fo:margin-bottom="0cm" style:contextual-spacing="false" fo:line-height="108%" fo:text-align="start" style:justify-single-word="false" fo:text-indent="-0.501cm" style:auto-text-indent="false"/>
    </style:style>
    <style:style style:name="P54" style:family="paragraph" style:parent-style-name="Standard">
      <style:paragraph-properties fo:margin-left="0.199cm" fo:margin-right="0cm" fo:margin-top="0.035cm" fo:margin-bottom="0cm" style:contextual-spacing="false" fo:line-height="108%" fo:text-align="start" style:justify-single-word="false" fo:text-indent="0cm" style:auto-text-indent="false"/>
    </style:style>
    <style:style style:name="P55" style:family="paragraph" style:parent-style-name="Standard">
      <style:paragraph-properties fo:margin-left="0.199cm" fo:margin-right="0cm" fo:margin-top="0cm" fo:margin-bottom="0cm" style:contextual-spacing="false" fo:line-height="108%" fo:text-align="start" style:justify-single-word="false" fo:text-indent="0cm" style:auto-text-indent="false"/>
    </style:style>
    <style:style style:name="P56" style:family="paragraph" style:parent-style-name="Standard">
      <style:paragraph-properties fo:margin-left="0.199cm" fo:margin-right="1.397cm" fo:margin-top="0cm" fo:margin-bottom="0cm" style:contextual-spacing="false" fo:line-height="108%" fo:text-align="start" style:justify-single-word="false" fo:text-indent="0cm" style:auto-text-indent="false"/>
    </style:style>
    <style:style style:name="P57" style:family="paragraph" style:parent-style-name="Standard">
      <style:paragraph-properties fo:margin-left="0.199cm" fo:margin-right="0.845cm" fo:margin-top="0cm" fo:margin-bottom="0cm" style:contextual-spacing="false" fo:line-height="108%" fo:text-align="start" style:justify-single-word="false" fo:text-indent="0cm" style:auto-text-indent="false"/>
    </style:style>
    <style:style style:name="P58" style:family="paragraph" style:parent-style-name="Standard">
      <style:paragraph-properties fo:margin-left="0.7cm" fo:margin-right="0.198cm" fo:margin-top="0.035cm" fo:margin-bottom="0cm" style:contextual-spacing="false" fo:line-height="108%" fo:text-align="end" style:justify-single-word="false" fo:text-indent="-0.501cm" style:auto-text-indent="false"/>
    </style:style>
    <style:style style:name="P59" style:family="paragraph" style:parent-style-name="Standard">
      <style:paragraph-properties fo:margin-left="0.7cm" fo:margin-right="0cm" fo:margin-top="0cm" fo:margin-bottom="0cm" style:contextual-spacing="false" fo:line-height="0.4cm" fo:text-align="start" style:justify-single-word="false" fo:text-indent="0cm" style:auto-text-indent="false"/>
    </style:style>
    <style:style style:name="P60" style:family="paragraph" style:parent-style-name="Standard">
      <style:paragraph-properties fo:margin-left="0.199cm" fo:margin-right="0cm" fo:margin-top="0cm" fo:margin-bottom="0cm" style:contextual-spacing="false" fo:line-height="0.404cm" fo:text-align="start" style:justify-single-word="false" fo:text-indent="0cm" style:auto-text-indent="false"/>
    </style:style>
    <style:style style:name="P61" style:family="paragraph" style:parent-style-name="Standard">
      <style:paragraph-properties fo:margin-left="0.7cm" fo:margin-right="0cm" fo:margin-top="0cm" fo:margin-bottom="0cm" style:contextual-spacing="false" fo:line-height="0.404cm" fo:text-align="start" style:justify-single-word="false" fo:text-indent="0cm" style:auto-text-indent="false"/>
    </style:style>
    <style:style style:name="P62" style:family="paragraph" style:parent-style-name="Standard">
      <style:paragraph-properties fo:margin-left="0cm" fo:margin-right="0.196cm" fo:margin-top="0cm" fo:margin-bottom="0cm" style:contextual-spacing="false" fo:line-height="0.404cm" fo:text-align="end" style:justify-single-word="false" fo:text-indent="0cm" style:auto-text-indent="false"/>
    </style:style>
    <style:style style:name="P63" style:family="paragraph" style:parent-style-name="Standard">
      <style:paragraph-properties fo:margin-left="0.199cm" fo:margin-right="0cm" fo:margin-top="0cm" fo:margin-bottom="0cm" style:contextual-spacing="false" fo:line-height="0.402cm" fo:text-align="justify" style:justify-single-word="false" fo:text-indent="0cm" style:auto-text-indent="false"/>
    </style:style>
    <style:style style:name="P64" style:family="paragraph" style:parent-style-name="Text_20_body">
      <style:text-properties style:font-name="Arial Narrow" fo:font-size="10pt" style:font-size-asian="10pt"/>
    </style:style>
    <style:style style:name="P65" style:family="paragraph" style:parent-style-name="Text_20_body">
      <style:paragraph-properties fo:margin-top="0.012cm" fo:margin-bottom="0cm" style:contextual-spacing="false"/>
      <style:text-properties style:font-name="Arial Narrow" fo:font-size="10pt" style:font-size-asian="10pt"/>
    </style:style>
    <style:style style:name="P66" style:family="paragraph" style:parent-style-name="Text_20_body">
      <style:paragraph-properties fo:margin-top="0.007cm" fo:margin-bottom="0cm" style:contextual-spacing="false"/>
      <style:text-properties style:font-name="Arial Narrow" fo:font-size="12pt" style:font-size-asian="12pt"/>
    </style:style>
    <style:style style:name="P67" style:family="paragraph" style:parent-style-name="Text_20_body">
      <style:text-properties style:font-name="Arial" fo:font-size="18pt" fo:font-weight="bold" style:font-size-asian="18pt" style:font-weight-asian="bold"/>
    </style:style>
    <style:style style:name="P68" style:family="paragraph" style:parent-style-name="Text_20_body">
      <style:paragraph-properties fo:margin-top="0.014cm" fo:margin-bottom="0cm" style:contextual-spacing="false"/>
      <style:text-properties style:font-name="Arial" fo:font-size="18pt" fo:font-weight="bold" style:font-size-asian="18pt" style:font-weight-asian="bold"/>
    </style:style>
    <style:style style:name="P69" style:family="paragraph" style:parent-style-name="Text_20_body">
      <style:text-properties fo:font-size="10pt" style:font-size-asian="10pt"/>
    </style:style>
    <style:style style:name="P70" style:family="paragraph" style:parent-style-name="Text_20_body">
      <style:paragraph-properties fo:line-height="5%"/>
      <style:text-properties fo:font-size="10pt" style:font-size-asian="10pt"/>
    </style:style>
    <style:style style:name="P71" style:family="paragraph" style:parent-style-name="Text_20_body" style:master-page-name="Converted1">
      <style:paragraph-properties style:page-number="auto"/>
      <style:text-properties fo:font-size="10pt" style:font-size-asian="10pt"/>
    </style:style>
    <style:style style:name="P72" style:family="paragraph" style:parent-style-name="Text_20_body" style:master-page-name="Converted2">
      <style:paragraph-properties style:page-number="auto"/>
      <style:text-properties fo:font-size="10pt" style:font-size-asian="10pt"/>
    </style:style>
    <style:style style:name="P73" style:family="paragraph" style:parent-style-name="Text_20_body" style:master-page-name="Converted3">
      <style:paragraph-properties style:page-number="auto"/>
      <style:text-properties fo:font-size="10pt" style:font-size-asian="10pt"/>
    </style:style>
    <style:style style:name="P74" style:family="paragraph" style:parent-style-name="Text_20_body" style:master-page-name="Converted4">
      <style:paragraph-properties style:page-number="auto"/>
      <style:text-properties fo:font-size="10pt" style:font-size-asian="10pt"/>
    </style:style>
    <style:style style:name="P75" style:family="paragraph" style:parent-style-name="Text_20_body" style:master-page-name="Converted5">
      <style:paragraph-properties style:page-number="auto"/>
      <style:text-properties fo:font-size="10pt" style:font-size-asian="10pt"/>
    </style:style>
    <style:style style:name="P76" style:family="paragraph" style:parent-style-name="Text_20_body" style:master-page-name="Converted6">
      <style:paragraph-properties style:page-number="auto"/>
      <style:text-properties fo:font-size="10pt" style:font-size-asian="10pt"/>
    </style:style>
    <style:style style:name="P77" style:family="paragraph" style:parent-style-name="Text_20_body" style:master-page-name="Converted7">
      <style:paragraph-properties style:page-number="auto"/>
      <style:text-properties fo:font-size="10pt" style:font-size-asian="10pt"/>
    </style:style>
    <style:style style:name="P78" style:family="paragraph" style:parent-style-name="Text_20_body">
      <style:paragraph-properties fo:margin-top="0.007cm" fo:margin-bottom="0cm" style:contextual-spacing="false"/>
      <style:text-properties fo:font-size="10pt" style:font-size-asian="10pt"/>
    </style:style>
    <style:style style:name="P79" style:family="paragraph" style:parent-style-name="Text_20_body" style:master-page-name="Converted8">
      <style:paragraph-properties style:page-number="auto"/>
      <style:text-properties fo:font-size="10pt" style:font-size-asian="10pt"/>
    </style:style>
    <style:style style:name="P80" style:family="paragraph" style:parent-style-name="Text_20_body" style:master-page-name="Converted9">
      <style:paragraph-properties style:page-number="auto"/>
      <style:text-properties fo:font-size="10pt" style:font-size-asian="10pt"/>
    </style:style>
    <style:style style:name="P81" style:family="paragraph" style:parent-style-name="Text_20_body" style:master-page-name="Converted10">
      <style:paragraph-properties style:page-number="auto"/>
      <style:text-properties fo:font-size="10pt" style:font-size-asian="10pt"/>
    </style:style>
    <style:style style:name="P82" style:family="paragraph" style:parent-style-name="Text_20_body">
      <style:paragraph-properties fo:margin-top="0.014cm" fo:margin-bottom="0cm" style:contextual-spacing="false"/>
      <style:text-properties fo:font-size="11.5pt" style:font-size-asian="11.5pt"/>
    </style:style>
    <style:style style:name="P83" style:family="paragraph" style:parent-style-name="Text_20_body">
      <style:text-properties fo:font-size="5pt" style:font-size-asian="5pt"/>
    </style:style>
    <style:style style:name="P84" style:family="paragraph" style:parent-style-name="Text_20_body">
      <style:paragraph-properties fo:margin-top="0.009cm" fo:margin-bottom="0cm" style:contextual-spacing="false"/>
      <style:text-properties fo:font-size="5pt" style:font-size-asian="5pt"/>
    </style:style>
    <style:style style:name="P85" style:family="paragraph" style:parent-style-name="Text_20_body">
      <style:paragraph-properties fo:margin-top="0.014cm" fo:margin-bottom="0cm" style:contextual-spacing="false"/>
      <style:text-properties fo:font-size="9pt" style:font-size-asian="9pt"/>
    </style:style>
    <style:style style:name="P86" style:family="paragraph" style:parent-style-name="Text_20_body">
      <style:paragraph-properties fo:margin-top="0.018cm" fo:margin-bottom="0cm" style:contextual-spacing="false"/>
      <style:text-properties fo:font-size="9pt" style:font-size-asian="9pt"/>
    </style:style>
    <style:style style:name="P87" style:family="paragraph" style:parent-style-name="Text_20_body">
      <style:paragraph-properties fo:margin-left="0.199cm" fo:margin-right="0.196cm" fo:line-height="103%" fo:text-align="justify" style:justify-single-word="false" fo:text-indent="0cm" style:auto-text-indent="false"/>
    </style:style>
    <style:style style:name="P88" style:family="paragraph" style:parent-style-name="Text_20_body">
      <style:paragraph-properties fo:margin-left="0.199cm" fo:margin-right="0.196cm" fo:margin-top="0.014cm" fo:margin-bottom="0cm" style:contextual-spacing="false" fo:line-height="103%" fo:text-align="justify" style:justify-single-word="false" fo:text-indent="0cm" style:auto-text-indent="false"/>
    </style:style>
    <style:style style:name="P89" style:family="paragraph" style:parent-style-name="Text_20_body">
      <style:paragraph-properties fo:margin-left="0.199cm" fo:margin-right="0.192cm" fo:line-height="103%" fo:text-align="justify" style:justify-single-word="false" fo:text-indent="0.499cm" style:auto-text-indent="false"/>
    </style:style>
    <style:style style:name="P90" style:family="paragraph" style:parent-style-name="Text_20_body">
      <style:paragraph-properties fo:margin-left="0.199cm" fo:margin-right="0.192cm" fo:margin-top="0.014cm" fo:margin-bottom="0cm" style:contextual-spacing="false" fo:line-height="103%" fo:text-align="justify" style:justify-single-word="false" fo:text-indent="0.499cm" style:auto-text-indent="false"/>
    </style:style>
    <style:style style:name="P91" style:family="paragraph" style:parent-style-name="Text_20_body">
      <style:paragraph-properties fo:margin-left="0.199cm" fo:margin-right="0.194cm" fo:line-height="103%" fo:text-align="justify" style:justify-single-word="false" fo:text-indent="0.499cm" style:auto-text-indent="false"/>
    </style:style>
    <style:style style:name="P92" style:family="paragraph" style:parent-style-name="Text_20_body">
      <style:paragraph-properties fo:margin-left="0.199cm" fo:margin-right="0.194cm" fo:line-height="103%" fo:text-align="justify" style:justify-single-word="false" fo:text-indent="0cm" style:auto-text-indent="false"/>
    </style:style>
    <style:style style:name="P93" style:family="paragraph" style:parent-style-name="Text_20_body">
      <style:paragraph-properties fo:margin-left="0.199cm" fo:margin-right="0.192cm" fo:margin-top="0.002cm" fo:margin-bottom="0cm" style:contextual-spacing="false" fo:line-height="103%" fo:text-align="justify" style:justify-single-word="false" fo:text-indent="0cm" style:auto-text-indent="false"/>
    </style:style>
    <style:style style:name="P94" style:family="paragraph" style:parent-style-name="Text_20_body">
      <style:paragraph-properties fo:margin-left="0.199cm" fo:margin-right="0.192cm" fo:line-height="103%" fo:text-align="justify" style:justify-single-word="false" fo:text-indent="0cm" style:auto-text-indent="false"/>
    </style:style>
    <style:style style:name="P95" style:family="paragraph" style:parent-style-name="Text_20_body">
      <style:paragraph-properties fo:margin-left="0.199cm" fo:margin-right="0.192cm" fo:margin-top="0.014cm" fo:margin-bottom="0cm" style:contextual-spacing="false" fo:line-height="103%" fo:text-align="justify" style:justify-single-word="false" fo:text-indent="0cm" style:auto-text-indent="false"/>
    </style:style>
    <style:style style:name="P96" style:family="paragraph" style:parent-style-name="Text_20_body">
      <style:paragraph-properties fo:margin-left="0.199cm" fo:margin-right="0.196cm" fo:line-height="103%" fo:text-align="justify" style:justify-single-word="false" fo:text-indent="0.499cm" style:auto-text-indent="false"/>
    </style:style>
    <style:style style:name="P97" style:family="paragraph" style:parent-style-name="Text_20_body">
      <style:paragraph-properties fo:margin-left="0.199cm" fo:margin-right="0.198cm" fo:line-height="103%" fo:text-align="justify" style:justify-single-word="false" fo:text-indent="0cm" style:auto-text-indent="false"/>
    </style:style>
    <style:style style:name="P98" style:family="paragraph" style:parent-style-name="Text_20_body">
      <style:paragraph-properties fo:margin-left="0cm" fo:margin-right="0.192cm" fo:line-height="103%" fo:text-align="end" style:justify-single-word="false" fo:text-indent="0cm" style:auto-text-indent="false"/>
    </style:style>
    <style:style style:name="P99" style:family="paragraph" style:parent-style-name="Text_20_body">
      <style:paragraph-properties fo:margin-top="0.016cm" fo:margin-bottom="0cm" style:contextual-spacing="false"/>
      <style:text-properties fo:font-size="5.5pt" style:font-size-asian="5.5pt"/>
    </style:style>
    <style:style style:name="P100" style:family="paragraph" style:parent-style-name="Text_20_body">
      <style:paragraph-properties fo:margin-left="0.7cm" fo:margin-right="0cm" fo:line-height="0.393cm" fo:text-align="justify" style:justify-single-word="false" fo:text-indent="0cm" style:auto-text-indent="false"/>
    </style:style>
    <style:style style:name="P101" style:family="paragraph" style:parent-style-name="Text_20_body">
      <style:paragraph-properties fo:margin-top="0.012cm" fo:margin-bottom="0cm" style:contextual-spacing="false"/>
      <style:text-properties fo:font-size="14.5pt" style:font-size-asian="14.5pt"/>
    </style:style>
    <style:style style:name="P102" style:family="paragraph" style:parent-style-name="Text_20_body">
      <style:paragraph-properties fo:margin-left="0.7cm" fo:margin-right="0cm" fo:line-height="0.386cm" fo:text-align="justify" style:justify-single-word="false" fo:text-indent="0cm" style:auto-text-indent="false"/>
    </style:style>
    <style:style style:name="P103" style:family="paragraph" style:parent-style-name="Text_20_body">
      <style:paragraph-properties fo:margin-top="0.002cm" fo:margin-bottom="0cm" style:contextual-spacing="false"/>
    </style:style>
    <style:style style:name="P104" style:family="paragraph" style:parent-style-name="Text_20_body">
      <style:paragraph-properties fo:margin-left="0.7cm" fo:margin-right="0cm" fo:line-height="0.392cm" fo:text-align="justify" style:justify-single-word="false" fo:text-indent="0cm" style:auto-text-indent="false"/>
    </style:style>
    <style:style style:name="P105" style:family="paragraph" style:parent-style-name="Text_20_body">
      <style:paragraph-properties fo:margin-left="0.199cm" fo:margin-right="0cm" fo:line-height="0.392cm" fo:text-align="justify" style:justify-single-word="false" fo:text-indent="0cm" style:auto-text-indent="false"/>
    </style:style>
    <style:style style:name="P106" style:family="paragraph" style:parent-style-name="Text_20_body">
      <style:paragraph-properties fo:margin-top="0.007cm" fo:margin-bottom="0cm" style:contextual-spacing="false"/>
      <style:text-properties fo:font-size="7pt" style:font-size-asian="7pt"/>
    </style:style>
    <style:style style:name="P107" style:family="paragraph" style:parent-style-name="Text_20_body">
      <style:paragraph-properties fo:margin-top="0.014cm" fo:margin-bottom="0cm" style:contextual-spacing="false"/>
      <style:text-properties fo:font-size="8pt" style:font-size-asian="8pt"/>
    </style:style>
    <style:style style:name="P108" style:family="paragraph" style:parent-style-name="Text_20_body">
      <style:paragraph-properties fo:margin-left="0.7cm" fo:margin-right="0cm" fo:line-height="0.4cm" fo:text-align="justify" style:justify-single-word="false" fo:text-indent="0cm" style:auto-text-indent="false"/>
    </style:style>
    <style:style style:name="P109" style:family="paragraph" style:parent-style-name="Text_20_body">
      <style:paragraph-properties fo:margin-left="0.7cm" fo:margin-right="0cm" fo:line-height="0.415cm" fo:text-align="justify" style:justify-single-word="false" fo:text-indent="0cm" style:auto-text-indent="false"/>
    </style:style>
    <style:style style:name="P110" style:family="paragraph" style:parent-style-name="Text_20_body">
      <style:paragraph-properties fo:margin-left="0.199cm" fo:margin-right="0cm" fo:margin-top="0.004cm" fo:margin-bottom="0cm" style:contextual-spacing="false" fo:text-align="justify" style:justify-single-word="false" fo:text-indent="0cm" style:auto-text-indent="false"/>
    </style:style>
    <style:style style:name="P111" style:family="paragraph" style:parent-style-name="Text_20_body">
      <style:text-properties fo:font-size="11pt" style:font-size-asian="11pt"/>
    </style:style>
    <style:style style:name="P112" style:family="paragraph">
      <loext:graphic-properties draw:fill="none"/>
      <style:paragraph-properties fo:text-align="center"/>
    </style:style>
    <style:style style:name="P113" style:family="paragraph">
      <loext:graphic-properties draw:fill="none"/>
    </style:style>
    <style:style style:name="T1" style:family="text">
      <style:text-properties fo:color="#231f20" loext:opacity="100%" style:font-name="Arial Narrow" fo:font-size="8pt" style:font-size-asian="8pt"/>
    </style:style>
    <style:style style:name="T2" style:family="text">
      <style:text-properties fo:color="#231f20" loext:opacity="100%" style:font-name="Arial Narrow" fo:font-size="8pt" fo:letter-spacing="-0.034cm" style:font-size-asian="8pt"/>
    </style:style>
    <style:style style:name="T3" style:family="text">
      <style:text-properties fo:color="#231f20" loext:opacity="100%" style:font-name="Arial Narrow" fo:font-size="8pt" fo:letter-spacing="-0.002cm" style:font-size-asian="8pt"/>
    </style:style>
    <style:style style:name="T4" style:family="text">
      <style:text-properties fo:color="#231f20" loext:opacity="100%" style:font-name="Arial Narrow" fo:font-size="9pt" style:font-size-asian="9pt"/>
    </style:style>
    <style:style style:name="T5" style:family="text">
      <style:text-properties fo:color="#231f20" loext:opacity="100%" style:font-name="Arial Narrow" fo:font-size="16pt" style:font-size-asian="16pt"/>
    </style:style>
    <style:style style:name="T6" style:family="text">
      <style:text-properties fo:color="#231f20" loext:opacity="100%" style:font-name="Arial Narrow" fo:font-size="10pt" style:font-size-asian="10pt"/>
    </style:style>
    <style:style style:name="T7" style:family="text">
      <style:text-properties fo:color="#231f20" loext:opacity="100%" style:font-name="Arial Narrow" fo:font-size="12pt" style:font-size-asian="12pt"/>
    </style:style>
    <style:style style:name="T8" style:family="text">
      <style:text-properties fo:color="#231f20" loext:opacity="100%" style:text-position="61% 100%" style:font-name="Arial Narrow" fo:font-size="9pt" style:font-size-asian="9pt"/>
    </style:style>
    <style:style style:name="T9" style:family="text">
      <style:text-properties fo:color="#231f20" loext:opacity="100%" style:text-position="61% 100%" style:font-name="Arial" fo:font-size="9pt" fo:font-weight="bold" style:font-size-asian="9pt" style:font-weight-asian="bold"/>
    </style:style>
    <style:style style:name="T10" style:family="text">
      <style:text-properties fo:color="#231f20" loext:opacity="100%" fo:font-size="9pt" fo:font-weight="bold" style:font-size-asian="9pt" style:font-weight-asian="bold"/>
    </style:style>
    <style:style style:name="T11" style:family="text">
      <style:text-properties fo:color="#231f20" loext:opacity="100%" fo:font-size="9pt" style:font-size-asian="9pt"/>
    </style:style>
    <style:style style:name="T12" style:family="text">
      <style:text-properties fo:color="#231f20" loext:opacity="100%" fo:font-size="9pt" fo:letter-spacing="-0.007cm" style:font-size-asian="9pt"/>
    </style:style>
    <style:style style:name="T13" style:family="text">
      <style:text-properties fo:color="#231f20" loext:opacity="100%" fo:font-size="9pt" fo:letter-spacing="-0.009cm" style:font-size-asian="9pt"/>
    </style:style>
    <style:style style:name="T14" style:family="text">
      <style:text-properties fo:color="#231f20" loext:opacity="100%" fo:font-size="9pt" fo:letter-spacing="-0.005cm" style:font-size-asian="9pt"/>
    </style:style>
    <style:style style:name="T15" style:family="text">
      <style:text-properties fo:color="#231f20" loext:opacity="100%" fo:font-size="9pt" fo:letter-spacing="-0.012cm" style:font-size-asian="9pt"/>
    </style:style>
    <style:style style:name="T16" style:family="text">
      <style:text-properties fo:color="#231f20" loext:opacity="100%" fo:font-size="9pt" fo:letter-spacing="-0.021cm" fo:font-weight="bold" style:font-size-asian="9pt" style:font-weight-asian="bold"/>
    </style:style>
    <style:style style:name="T17" style:family="text">
      <style:text-properties fo:color="#231f20" loext:opacity="100%" fo:font-size="9pt" fo:letter-spacing="-0.021cm" style:font-size-asian="9pt"/>
    </style:style>
    <style:style style:name="T18" style:family="text">
      <style:text-properties fo:color="#231f20" loext:opacity="100%" fo:font-size="9pt" fo:letter-spacing="-0.019cm" style:font-size-asian="9pt"/>
    </style:style>
    <style:style style:name="T19" style:family="text">
      <style:text-properties fo:color="#231f20" loext:opacity="100%" fo:font-size="9pt" fo:letter-spacing="-0.025cm" style:font-size-asian="9pt"/>
    </style:style>
    <style:style style:name="T20" style:family="text">
      <style:text-properties fo:color="#231f20" loext:opacity="100%" fo:font-size="9pt" fo:letter-spacing="-0.016cm" style:font-size-asian="9pt"/>
    </style:style>
    <style:style style:name="T21" style:family="text">
      <style:text-properties fo:color="#231f20" loext:opacity="100%" fo:font-size="9pt" fo:letter-spacing="-0.002cm" style:font-size-asian="9pt"/>
    </style:style>
    <style:style style:name="T22" style:family="text">
      <style:text-properties fo:color="#231f20" loext:opacity="100%" style:text-position="60% 100%" fo:font-size="5pt" style:font-size-asian="5pt"/>
    </style:style>
    <style:style style:name="T23" style:family="text">
      <style:text-properties fo:color="#231f20" loext:opacity="100%" style:text-position="60% 100%" fo:font-size="5pt" fo:letter-spacing="0.039cm" style:font-size-asian="5pt"/>
    </style:style>
    <style:style style:name="T24" style:family="text">
      <style:text-properties fo:color="#231f20" loext:opacity="100%" style:text-position="60% 100%" fo:font-size="5pt" fo:letter-spacing="0.004cm" style:font-size-asian="5pt"/>
    </style:style>
    <style:style style:name="T25" style:family="text">
      <style:text-properties fo:color="#231f20" loext:opacity="100%" style:text-position="60% 100%" fo:font-size="5pt" fo:letter-spacing="0.002cm" style:font-size-asian="5pt"/>
    </style:style>
    <style:style style:name="T26" style:family="text">
      <style:text-properties fo:color="#231f20" loext:opacity="100%" style:text-position="60% 100%" fo:font-size="5pt" fo:letter-spacing="0.021cm" style:font-size-asian="5pt"/>
    </style:style>
    <style:style style:name="T27" style:family="text">
      <style:text-properties fo:color="#231f20" loext:opacity="100%" style:text-position="60% 100%" fo:font-size="5pt" fo:letter-spacing="0.023cm" style:font-size-asian="5pt"/>
    </style:style>
    <style:style style:name="T28" style:family="text">
      <style:text-properties fo:color="#231f20" loext:opacity="100%" style:text-position="60% 100%" fo:font-size="5pt" fo:letter-spacing="0.016cm" style:font-size-asian="5pt"/>
    </style:style>
    <style:style style:name="T29" style:family="text">
      <style:text-properties fo:color="#231f20" loext:opacity="100%" fo:font-size="8.5pt" style:font-size-asian="8.5pt"/>
    </style:style>
    <style:style style:name="T30" style:family="text">
      <style:text-properties fo:color="#231f20" loext:opacity="100%" fo:font-size="8.5pt" fo:font-style="italic" style:font-size-asian="8.5pt" style:font-style-asian="italic"/>
    </style:style>
    <style:style style:name="T31" style:family="text">
      <style:text-properties fo:color="#231f20" loext:opacity="100%" fo:font-size="8.5pt" fo:letter-spacing="-0.004cm" style:font-size-asian="8.5pt"/>
    </style:style>
    <style:style style:name="T32" style:family="text">
      <style:text-properties fo:color="#231f20" loext:opacity="100%" fo:font-size="8.5pt" fo:letter-spacing="-0.026cm" style:font-size-asian="8.5pt"/>
    </style:style>
    <style:style style:name="T33" style:family="text">
      <style:text-properties fo:color="#231f20" loext:opacity="100%" fo:font-size="8.5pt" fo:letter-spacing="-0.026cm" fo:font-style="italic" style:font-size-asian="8.5pt" style:font-style-asian="italic"/>
    </style:style>
    <style:style style:name="T34" style:family="text">
      <style:text-properties fo:color="#231f20" loext:opacity="100%" fo:font-size="8.5pt" fo:letter-spacing="-0.025cm" fo:font-style="italic" style:font-size-asian="8.5pt" style:font-style-asian="italic"/>
    </style:style>
    <style:style style:name="T35" style:family="text">
      <style:text-properties fo:color="#231f20" loext:opacity="100%" fo:font-size="8.5pt" fo:letter-spacing="-0.028cm" fo:font-style="italic" style:font-size-asian="8.5pt" style:font-style-asian="italic"/>
    </style:style>
    <style:style style:name="T36" style:family="text">
      <style:text-properties fo:color="#231f20" loext:opacity="100%" fo:font-size="8.5pt" fo:letter-spacing="-0.028cm" style:font-size-asian="8.5pt"/>
    </style:style>
    <style:style style:name="T37" style:family="text">
      <style:text-properties fo:color="#231f20" loext:opacity="100%" fo:font-size="8.5pt" fo:letter-spacing="-0.032cm" style:font-size-asian="8.5pt"/>
    </style:style>
    <style:style style:name="T38" style:family="text">
      <style:text-properties fo:color="#231f20" loext:opacity="100%" fo:font-size="8.5pt" fo:letter-spacing="-0.032cm" fo:font-style="italic" style:font-size-asian="8.5pt" style:font-style-asian="italic"/>
    </style:style>
    <style:style style:name="T39" style:family="text">
      <style:text-properties fo:color="#231f20" loext:opacity="100%" fo:font-size="8.5pt" fo:letter-spacing="-0.011cm" style:font-size-asian="8.5pt"/>
    </style:style>
    <style:style style:name="T40" style:family="text">
      <style:text-properties fo:color="#231f20" loext:opacity="100%" fo:font-size="8.5pt" fo:letter-spacing="-0.011cm" fo:font-style="italic" style:font-size-asian="8.5pt" style:font-style-asian="italic"/>
    </style:style>
    <style:style style:name="T41" style:family="text">
      <style:text-properties fo:color="#231f20" loext:opacity="100%" fo:font-size="8.5pt" fo:letter-spacing="-0.03cm" style:font-size-asian="8.5pt"/>
    </style:style>
    <style:style style:name="T42" style:family="text">
      <style:text-properties fo:color="#231f20" loext:opacity="100%" fo:font-size="8.5pt" fo:letter-spacing="-0.03cm" fo:font-style="italic" style:font-size-asian="8.5pt" style:font-style-asian="italic"/>
    </style:style>
    <style:style style:name="T43" style:family="text">
      <style:text-properties fo:color="#231f20" loext:opacity="100%" fo:font-size="8.5pt" fo:letter-spacing="0.042cm" fo:font-style="italic" style:font-size-asian="8.5pt" style:font-style-asian="italic"/>
    </style:style>
    <style:style style:name="T44" style:family="text">
      <style:text-properties fo:color="#231f20" loext:opacity="100%" fo:font-size="8.5pt" fo:letter-spacing="0.042cm" style:font-size-asian="8.5pt"/>
    </style:style>
    <style:style style:name="T45" style:family="text">
      <style:text-properties fo:color="#231f20" loext:opacity="100%" fo:font-size="8.5pt" fo:letter-spacing="0.044cm" fo:font-style="italic" style:font-size-asian="8.5pt" style:font-style-asian="italic"/>
    </style:style>
    <style:style style:name="T46" style:family="text">
      <style:text-properties fo:color="#231f20" loext:opacity="100%" fo:font-size="8.5pt" fo:letter-spacing="0.044cm" style:font-size-asian="8.5pt"/>
    </style:style>
    <style:style style:name="T47" style:family="text">
      <style:text-properties fo:color="#231f20" loext:opacity="100%" fo:font-size="8.5pt" fo:letter-spacing="-0.007cm" style:font-size-asian="8.5pt"/>
    </style:style>
    <style:style style:name="T48" style:family="text">
      <style:text-properties fo:color="#231f20" loext:opacity="100%" fo:font-size="8.5pt" fo:letter-spacing="-0.007cm" fo:font-style="italic" style:font-size-asian="8.5pt" style:font-style-asian="italic"/>
    </style:style>
    <style:style style:name="T49" style:family="text">
      <style:text-properties fo:color="#231f20" loext:opacity="100%" fo:font-size="8.5pt" fo:letter-spacing="-0.009cm" fo:font-style="italic" style:font-size-asian="8.5pt" style:font-style-asian="italic"/>
    </style:style>
    <style:style style:name="T50" style:family="text">
      <style:text-properties fo:color="#231f20" loext:opacity="100%" fo:font-size="8.5pt" fo:letter-spacing="-0.009cm" style:font-size-asian="8.5pt"/>
    </style:style>
    <style:style style:name="T51" style:family="text">
      <style:text-properties fo:color="#231f20" loext:opacity="100%" fo:font-size="8.5pt" fo:letter-spacing="-0.005cm" style:font-size-asian="8.5pt"/>
    </style:style>
    <style:style style:name="T52" style:family="text">
      <style:text-properties fo:color="#231f20" loext:opacity="100%" fo:font-size="8.5pt" fo:letter-spacing="-0.005cm" fo:font-style="italic" style:font-size-asian="8.5pt" style:font-style-asian="italic"/>
    </style:style>
    <style:style style:name="T53" style:family="text">
      <style:text-properties fo:color="#231f20" loext:opacity="100%" fo:font-size="8.5pt" fo:letter-spacing="-0.039cm" fo:font-style="italic" style:font-size-asian="8.5pt" style:font-style-asian="italic"/>
    </style:style>
    <style:style style:name="T54" style:family="text">
      <style:text-properties fo:color="#231f20" loext:opacity="100%" fo:font-size="8.5pt" fo:letter-spacing="-0.039cm" style:font-size-asian="8.5pt"/>
    </style:style>
    <style:style style:name="T55" style:family="text">
      <style:text-properties fo:color="#231f20" loext:opacity="100%" fo:font-size="8.5pt" fo:letter-spacing="-0.034cm" fo:font-style="italic" style:font-size-asian="8.5pt" style:font-style-asian="italic"/>
    </style:style>
    <style:style style:name="T56" style:family="text">
      <style:text-properties fo:color="#231f20" loext:opacity="100%" fo:font-size="8.5pt" fo:letter-spacing="-0.034cm" style:font-size-asian="8.5pt"/>
    </style:style>
    <style:style style:name="T57" style:family="text">
      <style:text-properties fo:color="#231f20" loext:opacity="100%" fo:font-size="8.5pt" fo:letter-spacing="-0.035cm" fo:font-style="italic" style:font-size-asian="8.5pt" style:font-style-asian="italic"/>
    </style:style>
    <style:style style:name="T58" style:family="text">
      <style:text-properties fo:color="#231f20" loext:opacity="100%" fo:font-size="8.5pt" fo:letter-spacing="-0.035cm" style:font-size-asian="8.5pt"/>
    </style:style>
    <style:style style:name="T59" style:family="text">
      <style:text-properties fo:color="#231f20" loext:opacity="100%" fo:font-size="8.5pt" fo:letter-spacing="-0.042cm" style:font-size-asian="8.5pt"/>
    </style:style>
    <style:style style:name="T60" style:family="text">
      <style:text-properties fo:color="#231f20" loext:opacity="100%" fo:font-size="8.5pt" fo:letter-spacing="-0.014cm" style:font-size-asian="8.5pt"/>
    </style:style>
    <style:style style:name="T61" style:family="text">
      <style:text-properties fo:color="#231f20" loext:opacity="100%" fo:font-size="8.5pt" fo:letter-spacing="-0.014cm" fo:font-style="italic" style:font-size-asian="8.5pt" style:font-style-asian="italic"/>
    </style:style>
    <style:style style:name="T62" style:family="text">
      <style:text-properties fo:color="#231f20" loext:opacity="100%" fo:font-size="8.5pt" fo:letter-spacing="-0.012cm" style:font-size-asian="8.5pt"/>
    </style:style>
    <style:style style:name="T63" style:family="text">
      <style:text-properties fo:color="#231f20" loext:opacity="100%" fo:font-size="8.5pt" fo:letter-spacing="-0.021cm" style:font-size-asian="8.5pt"/>
    </style:style>
    <style:style style:name="T64" style:family="text">
      <style:text-properties fo:color="#231f20" loext:opacity="100%" fo:font-size="8.5pt" fo:letter-spacing="-0.021cm" fo:font-style="italic" style:font-size-asian="8.5pt" style:font-style-asian="italic"/>
    </style:style>
    <style:style style:name="T65" style:family="text">
      <style:text-properties fo:color="#231f20" loext:opacity="100%" fo:font-size="8.5pt" fo:letter-spacing="-0.023cm" style:font-size-asian="8.5pt"/>
    </style:style>
    <style:style style:name="T66" style:family="text">
      <style:text-properties fo:color="#231f20" loext:opacity="100%" fo:font-size="8.5pt" fo:letter-spacing="-0.023cm" fo:font-style="italic" style:font-size-asian="8.5pt" style:font-style-asian="italic"/>
    </style:style>
    <style:style style:name="T67" style:family="text">
      <style:text-properties fo:color="#231f20" loext:opacity="100%" fo:font-size="8.5pt" fo:letter-spacing="-0.016cm" style:font-size-asian="8.5pt"/>
    </style:style>
    <style:style style:name="T68" style:family="text">
      <style:text-properties fo:color="#231f20" loext:opacity="100%" fo:font-size="8.5pt" fo:letter-spacing="-0.016cm" fo:font-style="italic" style:font-size-asian="8.5pt" style:font-style-asian="italic"/>
    </style:style>
    <style:style style:name="T69" style:family="text">
      <style:text-properties fo:color="#231f20" loext:opacity="100%" fo:font-size="8.5pt" fo:letter-spacing="-0.046cm" style:font-size-asian="8.5pt"/>
    </style:style>
    <style:style style:name="T70" style:family="text">
      <style:text-properties fo:color="#231f20" loext:opacity="100%" fo:font-size="8.5pt" fo:letter-spacing="-0.046cm" fo:font-style="italic" style:font-size-asian="8.5pt" style:font-style-asian="italic"/>
    </style:style>
    <style:style style:name="T71" style:family="text">
      <style:text-properties fo:color="#231f20" loext:opacity="100%" fo:font-size="8.5pt" fo:letter-spacing="-0.018cm" style:font-size-asian="8.5pt"/>
    </style:style>
    <style:style style:name="T72" style:family="text">
      <style:text-properties fo:color="#231f20" loext:opacity="100%" fo:font-size="8.5pt" fo:letter-spacing="-0.037cm" fo:font-style="italic" style:font-size-asian="8.5pt" style:font-style-asian="italic"/>
    </style:style>
    <style:style style:name="T73" style:family="text">
      <style:text-properties fo:color="#231f20" loext:opacity="100%" fo:font-size="8.5pt" fo:letter-spacing="-0.055cm" style:font-size-asian="8.5pt"/>
    </style:style>
    <style:style style:name="T74" style:family="text">
      <style:text-properties fo:color="#231f20" loext:opacity="100%" fo:font-size="8.5pt" fo:letter-spacing="-0.055cm" fo:font-style="italic" style:font-size-asian="8.5pt" style:font-style-asian="italic"/>
    </style:style>
    <style:style style:name="T75" style:family="text">
      <style:text-properties fo:color="#231f20" loext:opacity="100%" fo:font-size="8.5pt" fo:letter-spacing="-0.053cm" style:font-size-asian="8.5pt"/>
    </style:style>
    <style:style style:name="T76" style:family="text">
      <style:text-properties fo:color="#231f20" loext:opacity="100%" fo:font-size="8.5pt" fo:letter-spacing="-0.053cm" fo:font-style="italic" style:font-size-asian="8.5pt" style:font-style-asian="italic"/>
    </style:style>
    <style:style style:name="T77" style:family="text">
      <style:text-properties fo:color="#231f20" loext:opacity="100%" fo:font-size="8.5pt" fo:letter-spacing="-0.051cm" fo:font-style="italic" style:font-size-asian="8.5pt" style:font-style-asian="italic"/>
    </style:style>
    <style:style style:name="T78" style:family="text">
      <style:text-properties fo:color="#231f20" loext:opacity="100%"/>
    </style:style>
    <style:style style:name="T79" style:family="text">
      <style:text-properties fo:color="#231f20" loext:opacity="100%" style:text-position="58% 100%" fo:font-size="6pt" style:font-size-asian="6pt"/>
    </style:style>
    <style:style style:name="T80" style:family="text">
      <style:text-properties fo:color="#231f20" loext:opacity="100%" style:text-position="58% 100%" fo:font-size="6pt" fo:letter-spacing="0.028cm" style:font-size-asian="6pt"/>
    </style:style>
    <style:style style:name="T81" style:family="text">
      <style:text-properties fo:color="#231f20" loext:opacity="100%" style:text-position="58% 100%" fo:font-size="6pt" fo:letter-spacing="0.032cm" style:font-size-asian="6pt"/>
    </style:style>
    <style:style style:name="T82" style:family="text">
      <style:text-properties fo:color="#231f20" loext:opacity="100%" style:text-position="58% 100%" fo:font-size="6pt" fo:letter-spacing="0.025cm" style:font-size-asian="6pt"/>
    </style:style>
    <style:style style:name="T83" style:family="text">
      <style:text-properties fo:color="#231f20" loext:opacity="100%" style:text-position="58% 100%" fo:font-size="6pt" fo:letter-spacing="-0.007cm" style:font-size-asian="6pt"/>
    </style:style>
    <style:style style:name="T84" style:family="text">
      <style:text-properties fo:color="#231f20" loext:opacity="100%" style:text-position="58% 100%" fo:font-size="6pt" fo:letter-spacing="0.019cm" style:font-size-asian="6pt"/>
    </style:style>
    <style:style style:name="T85" style:family="text">
      <style:text-properties fo:color="#231f20" loext:opacity="100%" style:text-position="58% 100%" fo:font-size="6pt" fo:letter-spacing="0.023cm" style:font-size-asian="6pt"/>
    </style:style>
    <style:style style:name="T86" style:family="text">
      <style:text-properties fo:color="#231f20" loext:opacity="100%" style:text-position="58% 100%" fo:font-size="6pt" fo:letter-spacing="0.021cm" style:font-size-asian="6pt"/>
    </style:style>
    <style:style style:name="T87" style:family="text">
      <style:text-properties fo:color="#231f20" loext:opacity="100%" style:text-position="58% 100%" fo:font-size="6pt" fo:letter-spacing="0.012cm" style:font-size-asian="6pt"/>
    </style:style>
    <style:style style:name="T88" style:family="text">
      <style:text-properties fo:color="#231f20" loext:opacity="100%" style:text-position="58% 100%" fo:font-size="6pt" fo:letter-spacing="0.007cm" style:font-size-asian="6pt"/>
    </style:style>
    <style:style style:name="T89" style:family="text">
      <style:text-properties fo:color="#231f20" loext:opacity="100%" style:text-position="58% 100%" fo:font-size="6pt" fo:letter-spacing="-0.005cm" style:font-size-asian="6pt"/>
    </style:style>
    <style:style style:name="T90" style:family="text">
      <style:text-properties fo:color="#231f20" loext:opacity="100%" fo:letter-spacing="-0.005cm" fo:font-style="italic" style:font-style-asian="italic"/>
    </style:style>
    <style:style style:name="T91" style:family="text">
      <style:text-properties fo:color="#231f20" loext:opacity="100%" fo:letter-spacing="-0.005cm"/>
    </style:style>
    <style:style style:name="T92" style:family="text">
      <style:text-properties fo:color="#231f20" loext:opacity="100%" fo:font-style="italic" style:font-style-asian="italic"/>
    </style:style>
    <style:style style:name="T93" style:family="text">
      <style:text-properties fo:color="#231f20" loext:opacity="100%" fo:letter-spacing="-0.012cm"/>
    </style:style>
    <style:style style:name="T94" style:family="text">
      <style:text-properties fo:color="#231f20" loext:opacity="100%" fo:letter-spacing="-0.011cm"/>
    </style:style>
    <style:style style:name="T95" style:family="text">
      <style:text-properties fo:color="#231f20" loext:opacity="100%" fo:letter-spacing="-0.011cm" fo:font-style="italic" style:font-style-asian="italic"/>
    </style:style>
    <style:style style:name="T96" style:family="text">
      <style:text-properties fo:color="#231f20" loext:opacity="100%" fo:letter-spacing="-0.021cm"/>
    </style:style>
    <style:style style:name="T97" style:family="text">
      <style:text-properties fo:color="#231f20" loext:opacity="100%" fo:letter-spacing="-0.028cm"/>
    </style:style>
    <style:style style:name="T98" style:family="text">
      <style:text-properties fo:color="#231f20" loext:opacity="100%" fo:letter-spacing="-0.028cm" fo:font-style="italic" style:font-style-asian="italic"/>
    </style:style>
    <style:style style:name="T99" style:family="text">
      <style:text-properties fo:color="#231f20" loext:opacity="100%" fo:letter-spacing="-0.019cm"/>
    </style:style>
    <style:style style:name="T100" style:family="text">
      <style:text-properties fo:color="#231f20" loext:opacity="100%" fo:letter-spacing="-0.007cm"/>
    </style:style>
    <style:style style:name="T101" style:family="text">
      <style:text-properties fo:color="#231f20" loext:opacity="100%" fo:letter-spacing="-0.007cm" fo:font-style="italic" style:font-style-asian="italic"/>
    </style:style>
    <style:style style:name="T102" style:family="text">
      <style:text-properties fo:color="#231f20" loext:opacity="100%" fo:letter-spacing="-0.014cm"/>
    </style:style>
    <style:style style:name="T103" style:family="text">
      <style:text-properties fo:color="#231f20" loext:opacity="100%" fo:letter-spacing="-0.009cm"/>
    </style:style>
    <style:style style:name="T104" style:family="text">
      <style:text-properties fo:color="#231f20" loext:opacity="100%" fo:letter-spacing="-0.016cm"/>
    </style:style>
    <style:style style:name="T105" style:family="text">
      <style:text-properties fo:color="#231f20" loext:opacity="100%" fo:letter-spacing="-0.058cm"/>
    </style:style>
    <style:style style:name="T106" style:family="text">
      <style:text-properties fo:color="#231f20" loext:opacity="100%" fo:letter-spacing="-0.056cm"/>
    </style:style>
    <style:style style:name="T107" style:family="text">
      <style:text-properties fo:color="#231f20" loext:opacity="100%" fo:letter-spacing="-0.056cm" fo:font-style="italic" style:font-style-asian="italic"/>
    </style:style>
    <style:style style:name="T108" style:family="text">
      <style:text-properties fo:color="#231f20" loext:opacity="100%" fo:letter-spacing="-0.023cm"/>
    </style:style>
    <style:style style:name="T109" style:family="text">
      <style:text-properties fo:color="#231f20" loext:opacity="100%" fo:letter-spacing="-0.023cm" fo:font-style="italic" style:font-style-asian="italic"/>
    </style:style>
    <style:style style:name="T110" style:family="text">
      <style:text-properties fo:color="#231f20" loext:opacity="100%" fo:letter-spacing="-0.025cm"/>
    </style:style>
    <style:style style:name="T111" style:family="text">
      <style:text-properties fo:color="#231f20" loext:opacity="100%" fo:letter-spacing="-0.025cm" fo:font-style="italic" style:font-style-asian="italic"/>
    </style:style>
    <style:style style:name="T112" style:family="text">
      <style:text-properties fo:color="#231f20" loext:opacity="100%" fo:letter-spacing="-0.026cm"/>
    </style:style>
    <style:style style:name="T113" style:family="text">
      <style:text-properties fo:color="#231f20" loext:opacity="100%" fo:letter-spacing="-0.026cm" fo:font-style="italic" style:font-style-asian="italic"/>
    </style:style>
    <style:style style:name="T114" style:family="text">
      <style:text-properties fo:color="#231f20" loext:opacity="100%" fo:letter-spacing="-0.018cm"/>
    </style:style>
    <style:style style:name="T115" style:family="text">
      <style:text-properties fo:color="#231f20" loext:opacity="100%" fo:letter-spacing="-0.004cm"/>
    </style:style>
    <style:style style:name="T116" style:family="text">
      <style:text-properties fo:color="#231f20" loext:opacity="100%" fo:letter-spacing="0.019cm"/>
    </style:style>
    <style:style style:name="T117" style:family="text">
      <style:text-properties fo:color="#231f20" loext:opacity="100%" fo:letter-spacing="0.021cm"/>
    </style:style>
    <style:style style:name="T118" style:family="text">
      <style:text-properties fo:color="#231f20" loext:opacity="100%" fo:letter-spacing="-0.037cm"/>
    </style:style>
    <style:style style:name="T119" style:family="text">
      <style:text-properties fo:color="#231f20" loext:opacity="100%" fo:letter-spacing="0.023cm"/>
    </style:style>
    <style:style style:name="T120" style:family="text">
      <style:text-properties fo:color="#231f20" loext:opacity="100%" fo:letter-spacing="0.025cm"/>
    </style:style>
    <style:style style:name="T121" style:family="text">
      <style:text-properties fo:color="#231f20" loext:opacity="100%" fo:letter-spacing="-0.053cm"/>
    </style:style>
    <style:style style:name="T122" style:family="text">
      <style:text-properties fo:color="#231f20" loext:opacity="100%" fo:letter-spacing="0.074cm"/>
    </style:style>
    <style:style style:name="T123" style:family="text">
      <style:text-properties fo:color="#231f20" loext:opacity="100%" fo:letter-spacing="0.011cm"/>
    </style:style>
    <style:style style:name="T124" style:family="text">
      <style:text-properties fo:color="#231f20" loext:opacity="100%" fo:letter-spacing="0.026cm"/>
    </style:style>
    <style:style style:name="T125" style:family="text">
      <style:text-properties fo:color="#231f20" loext:opacity="100%" fo:letter-spacing="0.028cm"/>
    </style:style>
    <style:style style:name="T126" style:family="text">
      <style:text-properties fo:color="#231f20" loext:opacity="100%" fo:letter-spacing="0.062cm"/>
    </style:style>
    <style:style style:name="T127" style:family="text">
      <style:text-properties fo:color="#231f20" loext:opacity="100%" fo:letter-spacing="0.007cm"/>
    </style:style>
    <style:style style:name="T128" style:family="text">
      <style:text-properties fo:color="#231f20" loext:opacity="100%" fo:letter-spacing="0.032cm"/>
    </style:style>
    <style:style style:name="T129" style:family="text">
      <style:text-properties fo:color="#231f20" loext:opacity="100%" fo:letter-spacing="0.004cm"/>
    </style:style>
    <style:style style:name="T130" style:family="text">
      <style:text-properties fo:color="#231f20" loext:opacity="100%" fo:letter-spacing="0.039cm"/>
    </style:style>
    <style:style style:name="T131" style:family="text">
      <style:text-properties fo:color="#231f20" loext:opacity="100%" fo:letter-spacing="0.041cm"/>
    </style:style>
    <style:style style:name="T132" style:family="text">
      <style:text-properties fo:color="#231f20" loext:opacity="100%" fo:letter-spacing="-0.046cm"/>
    </style:style>
    <style:style style:name="T133" style:family="text">
      <style:text-properties fo:color="#231f20" loext:opacity="100%" fo:letter-spacing="-0.002cm"/>
    </style:style>
    <style:style style:name="T134" style:family="text">
      <style:text-properties fo:color="#231f20" loext:opacity="100%" fo:letter-spacing="0.018cm"/>
    </style:style>
    <style:style style:name="T135" style:family="text">
      <style:text-properties fo:color="#231f20" loext:opacity="100%" fo:letter-spacing="-0.044cm"/>
    </style:style>
    <style:style style:name="T136" style:family="text">
      <style:text-properties fo:color="#231f20" loext:opacity="100%" fo:letter-spacing="-0.032cm"/>
    </style:style>
    <style:style style:name="T137" style:family="text">
      <style:text-properties fo:color="#231f20" loext:opacity="100%" fo:letter-spacing="0.092cm"/>
    </style:style>
    <style:style style:name="T138" style:family="text">
      <style:text-properties fo:color="#231f20" loext:opacity="100%" fo:font-size="10.5pt" style:font-size-asian="10.5pt"/>
    </style:style>
    <style:style style:name="T139" style:family="text">
      <style:text-properties fo:color="#231f20" loext:opacity="100%" fo:font-size="10.5pt" fo:letter-spacing="-0.012cm" style:font-size-asian="10.5pt"/>
    </style:style>
    <style:style style:name="T140" style:family="text">
      <style:text-properties fo:color="#231f20" loext:opacity="100%" fo:font-size="10.5pt" fo:letter-spacing="-0.011cm" style:font-size-asian="10.5pt"/>
    </style:style>
    <style:style style:name="T141" style:family="text">
      <style:text-properties fo:color="#231f20" loext:opacity="100%" fo:font-size="10.5pt" fo:letter-spacing="-0.018cm" style:font-size-asian="10.5pt"/>
    </style:style>
    <style:style style:name="T142" style:family="text">
      <style:text-properties fo:color="#231f20" loext:opacity="100%" fo:font-size="10.5pt" fo:letter-spacing="-0.016cm" style:font-size-asian="10.5pt"/>
    </style:style>
    <style:style style:name="T143" style:family="text">
      <style:text-properties fo:color="#231f20" loext:opacity="100%" fo:font-size="10.5pt" fo:letter-spacing="-0.019cm" style:font-size-asian="10.5pt"/>
    </style:style>
    <style:style style:name="T144" style:family="text">
      <style:text-properties fo:color="#231f20" loext:opacity="100%" fo:font-size="10.5pt" fo:letter-spacing="-0.005cm" style:font-size-asian="10.5pt"/>
    </style:style>
    <style:style style:name="T145" style:family="text">
      <style:text-properties fo:color="#231f20" loext:opacity="100%" fo:font-size="10.5pt" fo:letter-spacing="-0.005cm" fo:font-style="italic" style:font-size-asian="10.5pt" style:font-style-asian="italic"/>
    </style:style>
    <style:style style:name="T146" style:family="text">
      <style:text-properties fo:color="#231f20" loext:opacity="100%" fo:font-size="10.5pt" fo:font-style="italic" style:font-size-asian="10.5pt" style:font-style-asian="italic"/>
    </style:style>
    <style:style style:name="T147" style:family="text">
      <style:text-properties fo:color="#231f20" loext:opacity="100%" fo:font-size="10.5pt" fo:letter-spacing="-0.035cm" style:font-size-asian="10.5pt"/>
    </style:style>
    <style:style style:name="T148" style:family="text">
      <style:text-properties fo:color="#231f20" loext:opacity="100%" fo:font-size="10.5pt" fo:letter-spacing="-0.039cm" style:font-size-asian="10.5pt"/>
    </style:style>
    <style:style style:name="T149" style:family="text">
      <style:text-properties fo:color="#231f20" loext:opacity="100%" fo:font-size="10.5pt" fo:letter-spacing="-0.034cm" style:font-size-asian="10.5pt"/>
    </style:style>
    <style:style style:name="T150" style:family="text">
      <style:text-properties fo:color="#231f20" loext:opacity="100%" fo:font-size="10.5pt" fo:letter-spacing="-0.021cm" style:font-size-asian="10.5pt"/>
    </style:style>
    <style:style style:name="T151" style:family="text">
      <style:text-properties fo:color="#231f20" loext:opacity="100%" fo:font-size="10.5pt" fo:letter-spacing="-0.014cm" style:font-size-asian="10.5pt"/>
    </style:style>
    <style:style style:name="T152" style:family="text">
      <style:text-properties fo:color="#231f20" loext:opacity="100%" fo:font-size="10.5pt" fo:letter-spacing="-0.004cm" style:font-size-asian="10.5pt"/>
    </style:style>
    <style:style style:name="T153" style:family="text">
      <style:text-properties fo:color="#231f20" loext:opacity="100%" fo:font-size="10.5pt" fo:letter-spacing="-0.009cm" style:font-size-asian="10.5pt"/>
    </style:style>
    <style:style style:name="T154" style:family="text">
      <style:text-properties fo:color="#231f20" loext:opacity="100%" fo:font-size="10.5pt" fo:letter-spacing="-0.023cm" style:font-size-asian="10.5pt"/>
    </style:style>
    <style:style style:name="T155" style:family="text">
      <style:text-properties fo:color="#231f20" loext:opacity="100%" fo:font-size="10.5pt" fo:letter-spacing="-0.028cm" style:font-size-asian="10.5pt"/>
    </style:style>
    <style:style style:name="T156" style:family="text">
      <style:text-properties fo:color="#231f20" loext:opacity="100%" fo:font-size="10.5pt" fo:letter-spacing="-0.007cm" style:font-size-asian="10.5pt"/>
    </style:style>
    <style:style style:name="T157" style:family="text">
      <style:text-properties fo:color="#231f20" loext:opacity="100%" fo:letter-spacing="-0.035cm"/>
    </style:style>
    <style:style style:name="T158" style:family="text">
      <style:text-properties fo:color="#231f20" loext:opacity="100%" fo:letter-spacing="-0.034cm"/>
    </style:style>
    <style:style style:name="T159" style:family="text">
      <style:text-properties fo:color="#231f20" loext:opacity="100%" fo:letter-spacing="0.034cm"/>
    </style:style>
    <style:style style:name="T160" style:family="text">
      <style:text-properties fo:color="#231f20" loext:opacity="100%" fo:letter-spacing="0.012cm"/>
    </style:style>
    <style:style style:name="T161" style:family="text">
      <style:text-properties fo:color="#231f20" loext:opacity="100%" fo:letter-spacing="0.014cm"/>
    </style:style>
    <style:style style:name="T162" style:family="text">
      <style:text-properties fo:color="#231f20" loext:opacity="100%" fo:font-size="10pt" style:font-size-asian="10pt"/>
    </style:style>
    <style:style style:name="T163" style:family="text">
      <style:text-properties fo:color="#231f20" loext:opacity="100%" fo:font-size="10pt" fo:font-style="italic" style:font-size-asian="10pt" style:font-style-asian="italic"/>
    </style:style>
    <style:style style:name="T164" style:family="text">
      <style:text-properties fo:color="#231f20" loext:opacity="100%" fo:font-size="10pt" fo:letter-spacing="-0.005cm" style:font-size-asian="10pt"/>
    </style:style>
    <style:style style:name="T165" style:family="text">
      <style:text-properties fo:color="#231f20" loext:opacity="100%" fo:font-size="10pt" fo:letter-spacing="-0.028cm" style:font-size-asian="10pt"/>
    </style:style>
    <style:style style:name="T166" style:family="text">
      <style:text-properties fo:color="#231f20" loext:opacity="100%" fo:font-size="10pt" fo:letter-spacing="-0.028cm" fo:font-style="italic" style:font-size-asian="10pt" style:font-style-asian="italic"/>
    </style:style>
    <style:style style:name="T167" style:family="text">
      <style:text-properties fo:color="#231f20" loext:opacity="100%" fo:font-size="10pt" fo:letter-spacing="-0.026cm" style:font-size-asian="10pt"/>
    </style:style>
    <style:style style:name="T168" style:family="text">
      <style:text-properties fo:color="#231f20" loext:opacity="100%" fo:font-size="10pt" fo:letter-spacing="-0.026cm" fo:font-style="italic" style:font-size-asian="10pt" style:font-style-asian="italic"/>
    </style:style>
    <style:style style:name="T169" style:family="text">
      <style:text-properties fo:color="#231f20" loext:opacity="100%" fo:font-size="10pt" fo:letter-spacing="0.007cm" style:font-size-asian="10pt"/>
    </style:style>
    <style:style style:name="T170" style:family="text">
      <style:text-properties fo:color="#231f20" loext:opacity="100%" fo:font-size="10pt" fo:letter-spacing="0.035cm" style:font-size-asian="10pt"/>
    </style:style>
    <style:style style:name="T171" style:family="text">
      <style:text-properties fo:color="#231f20" loext:opacity="100%" fo:font-size="10pt" fo:letter-spacing="0.035cm" fo:font-style="italic" style:font-size-asian="10pt" style:font-style-asian="italic"/>
    </style:style>
    <style:style style:name="T172" style:family="text">
      <style:text-properties fo:color="#231f20" loext:opacity="100%" fo:font-size="10pt" fo:letter-spacing="0.037cm" style:font-size-asian="10pt"/>
    </style:style>
    <style:style style:name="T173" style:family="text">
      <style:text-properties fo:color="#231f20" loext:opacity="100%" fo:font-size="10pt" fo:letter-spacing="0.032cm" style:font-size-asian="10pt"/>
    </style:style>
    <style:style style:name="T174" style:family="text">
      <style:text-properties fo:color="#231f20" loext:opacity="100%" fo:font-size="10pt" fo:letter-spacing="-0.012cm" style:font-size-asian="10pt"/>
    </style:style>
    <style:style style:name="T175" style:family="text">
      <style:text-properties fo:color="#231f20" loext:opacity="100%" fo:font-size="10pt" fo:letter-spacing="0.039cm" style:font-size-asian="10pt"/>
    </style:style>
    <style:style style:name="T176" style:family="text">
      <style:text-properties fo:color="#231f20" loext:opacity="100%" fo:font-size="10pt" fo:letter-spacing="0.067cm" style:font-size-asian="10pt"/>
    </style:style>
    <style:style style:name="T177" style:family="text">
      <style:text-properties fo:color="#231f20" loext:opacity="100%" fo:font-size="10pt" fo:letter-spacing="0.067cm" fo:font-style="italic" style:font-size-asian="10pt" style:font-style-asian="italic"/>
    </style:style>
    <style:style style:name="T178" style:family="text">
      <style:text-properties fo:color="#231f20" loext:opacity="100%" fo:font-size="10pt" fo:letter-spacing="0.069cm" style:font-size-asian="10pt"/>
    </style:style>
    <style:style style:name="T179" style:family="text">
      <style:text-properties fo:color="#231f20" loext:opacity="100%" fo:font-size="10pt" fo:letter-spacing="0.069cm" fo:font-style="italic" style:font-size-asian="10pt" style:font-style-asian="italic"/>
    </style:style>
    <style:style style:name="T180" style:family="text">
      <style:text-properties fo:color="#231f20" loext:opacity="100%" fo:font-size="10pt" fo:letter-spacing="0.048cm" fo:font-style="italic" style:font-size-asian="10pt" style:font-style-asian="italic"/>
    </style:style>
    <style:style style:name="T181" style:family="text">
      <style:text-properties fo:color="#231f20" loext:opacity="100%" fo:font-size="10pt" fo:letter-spacing="0.048cm" style:font-size-asian="10pt"/>
    </style:style>
    <style:style style:name="T182" style:family="text">
      <style:text-properties fo:color="#231f20" loext:opacity="100%" fo:font-size="10pt" fo:letter-spacing="0.049cm" fo:font-style="italic" style:font-size-asian="10pt" style:font-style-asian="italic"/>
    </style:style>
    <style:style style:name="T183" style:family="text">
      <style:text-properties fo:color="#231f20" loext:opacity="100%" fo:font-size="10pt" fo:letter-spacing="0.049cm" style:font-size-asian="10pt"/>
    </style:style>
    <style:style style:name="T184" style:family="text">
      <style:text-properties fo:color="#231f20" loext:opacity="100%" fo:font-size="10pt" fo:letter-spacing="-0.009cm" style:font-size-asian="10pt"/>
    </style:style>
    <style:style style:name="T185" style:family="text">
      <style:text-properties fo:color="#231f20" loext:opacity="100%" fo:font-size="10pt" fo:letter-spacing="0.011cm" fo:font-style="italic" style:font-size-asian="10pt" style:font-style-asian="italic"/>
    </style:style>
    <style:style style:name="T186" style:family="text">
      <style:text-properties fo:color="#231f20" loext:opacity="100%" fo:font-size="10pt" fo:letter-spacing="0.011cm" style:font-size-asian="10pt"/>
    </style:style>
    <style:style style:name="T187" style:family="text">
      <style:text-properties fo:color="#231f20" loext:opacity="100%" fo:font-size="10pt" fo:letter-spacing="0.009cm" fo:font-style="italic" style:font-size-asian="10pt" style:font-style-asian="italic"/>
    </style:style>
    <style:style style:name="T188" style:family="text">
      <style:text-properties style:font-name="Arial Narrow" fo:font-size="8pt" style:font-size-asian="8pt"/>
    </style:style>
    <style:style style:name="T189" style:family="text">
      <style:text-properties style:font-name="Arial Narrow" fo:font-size="9pt" style:font-size-asian="9pt"/>
    </style:style>
    <style:style style:name="T190" style:family="text">
      <style:text-properties style:font-name="Arial Narrow" fo:font-size="10pt" style:font-size-asian="10pt"/>
    </style:style>
    <style:style style:name="T191" style:family="text">
      <style:text-properties style:font-name="Arial Narrow" fo:font-size="12pt" style:font-size-asian="12pt"/>
    </style:style>
    <style:style style:name="T192" style:family="text">
      <style:text-properties style:font-name="Arial" fo:font-size="9pt" fo:font-weight="bold" style:font-size-asian="9pt" style:font-weight-asian="bold"/>
    </style:style>
    <style:style style:name="T193" style:family="text">
      <style:text-properties fo:font-size="9pt" style:font-size-asian="9pt"/>
    </style:style>
    <style:style style:name="T194" style:family="text">
      <style:text-properties fo:font-size="8.5pt" style:font-size-asian="8.5pt"/>
    </style:style>
    <style:style style:name="T195" style:family="text">
      <style:text-properties fo:font-size="6pt" style:font-size-asian="6pt"/>
    </style:style>
    <style:style style:name="T196" style:family="text">
      <style:text-properties fo:font-size="10.5pt" style:font-size-asian="10.5pt"/>
    </style:style>
    <style:style style:name="T197" style:family="text">
      <style:text-properties fo:font-size="10pt" style:font-size-asian="10pt"/>
    </style:style>
    <style:style style:name="T198" style:family="text">
      <style:text-properties fo:font-size="10pt" fo:font-style="italic" style:font-size-asian="10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svg:stroke-linecap="butt" draw:fill="none" draw:textarea-horizontal-align="center" draw:textarea-vertical-align="top" draw:auto-grow-height="false"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36cm" fo:min-width="0.5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36cm" fo:min-width="9.78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36cm" fo:min-width="1.9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draw:textarea-vertical-align="top" draw:auto-grow-height="false" fo:min-height="0.436cm" fo:min-width="1.9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vertical-align="top" draw:auto-grow-height="false" fo:min-height="0.436cm" fo:min-width="0.5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none" draw:textarea-vertical-align="top" draw:auto-grow-height="false" fo:min-height="0.436cm" fo:min-width="9.78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text:span text:style-name="T1">Studia Litteraria Universitatis Iagellonicae Cracoviensis 16 (2021), z. 4, s.</text:span><text:span text:style-name="T2"> </text:span><text:span text:style-name="T1">293–303</text:span></text:p>
        <text:p text:style-name="P8"><text:span text:style-name="T3">doi:10.4467/20843933ST.21.020.14369</text:span></text:p>
        <text:p text:style-name="P7"><text:a xlink:type="simple" xlink:href="http://www.ejournals.eu/Studia-Litteraria" text:style-name="Default_20_Style" text:visited-style-name="Default_20_Style"><text:span text:style-name="T3">www.ejournals.eu/Studia-Litteraria</text:span></text:a></text:p>
        <text:p text:style-name="P64"/>
        <text:p text:style-name="P64"/>
        <text:p text:style-name="P64"/>
        <text:p text:style-name="P66"/>
        <text:p text:style-name="P9"><draw:frame draw:style-name="fr2" draw:name="image1.png" text:anchor-type="char" svg:x="3.949cm" svg:y="0.249cm" svg:width="0.215cm" svg:height="0.25cm" draw:z-index="55"><draw:image xlink:href="Pictures/100000000000001A0000001E6E6ECDDD9B8C9D4F.png" xlink:type="simple" xlink:show="embed" xlink:actuate="onLoad" draw:mime-type="image/png"/></draw:frame><text:a xlink:type="simple" xlink:href="http://ORCID.ORG/" text:style-name="Default_20_Style" text:visited-style-name="Default_20_Style"><text:span text:style-name="T1">HTTP://ORCID.ORG/ </text:span></text:a><text:span text:style-name="T4">0000-0002-1531-6222</text:span></text:p>
        <text:p text:style-name="P10"><text:span text:style-name="T4">DAMIAN KUBIK</text:span></text:p>
        <text:p text:style-name="P23"><text:span text:style-name="T4">Uniwersytet Jagielloński e-mail: </text:span><text:a xlink:type="simple" xlink:href="mailto:d.kubik@uj.edu.pl" text:style-name="Default_20_Style" text:visited-style-name="Default_20_Style"><text:span text:style-name="T4">d.kubik@uj.edu.pl</text:span></text:a></text:p>
        <text:p text:style-name="P64"/>
        <text:p text:style-name="P64"/>
        <text:p text:style-name="P64"/>
        <text:p text:style-name="P64"/>
        <text:p text:style-name="P32"><text:span text:style-name="T5">Toward Modernity – the Ideological and Cultural Frames of the Serbian Revolution in the 19</text:span><text:span text:style-name="T8">th </text:span><text:span text:style-name="T5">Century</text:span><text:span text:style-name="T9">1</text:span></text:p>
        <text:p text:style-name="P67"/>
        <text:p text:style-name="P68"/>
        <text:p text:style-name="P33"><text:span text:style-name="T10">Abstract: </text:span><text:span text:style-name="T11">The research analyzes the Serbian Uprisings against the Ottomans as the transgres- sion into Modernity. A special consideration is given to ideological and cultural changes in Serbia in the 19</text:span><text:span text:style-name="T22">th </text:span><text:span text:style-name="T11">century. The author explains how the overthrow of the Turkish rule made it possible to initiate the process of creating of the modern Serbian state, nation and culture. The paper analyzes selected works of Serbian authors and activists: Dositej Obradović, </text:span><text:span text:style-name="T12">Vuk </text:span><text:span text:style-name="T11">Stefa- nović</text:span><text:span text:style-name="T13"> </text:span><text:span text:style-name="T11">Karadžić</text:span><text:span text:style-name="T13"> </text:span><text:span text:style-name="T11">and</text:span><text:span text:style-name="T13"> </text:span><text:span text:style-name="T11">Svetozar</text:span><text:span text:style-name="T13"> </text:span><text:span text:style-name="T11">Marković</text:span><text:span text:style-name="T13"> </text:span><text:span text:style-name="T11">who</text:span><text:span text:style-name="T13"> </text:span><text:span text:style-name="T11">contributed</text:span><text:span text:style-name="T13"> </text:span><text:span text:style-name="T11">significantly</text:span><text:span text:style-name="T13"> </text:span><text:span text:style-name="T11">to</text:span><text:span text:style-name="T13"> </text:span><text:span text:style-name="T11">the</text:span><text:span text:style-name="T13"> </text:span><text:span text:style-name="T11">success</text:span><text:span text:style-name="T13"> </text:span><text:span text:style-name="T11">of</text:span><text:span text:style-name="T14"> </text:span><text:span text:style-name="T11">the</text:span><text:span text:style-name="T13"> </text:span><text:span text:style-name="T11">Ser- bian transformation in their cultural and ideological spheres. The article conludes that the Serbian Revolution created a model of political and social progress in the</text:span><text:span text:style-name="T15"> </text:span><text:span text:style-name="T11">Balkans.</text:span></text:p>
        <text:p text:style-name="P34"><text:span text:style-name="T10">Keywords:</text:span><text:span text:style-name="T16"> </text:span><text:span text:style-name="T11">Modernity,</text:span><text:span text:style-name="T18"> </text:span><text:span text:style-name="T11">Serbian</text:span><text:span text:style-name="T18"> </text:span><text:span text:style-name="T11">Revolution,</text:span><text:span text:style-name="T17"> </text:span><text:span text:style-name="T11">Dositej</text:span><text:span text:style-name="T18"> </text:span><text:span text:style-name="T11">Obradović,</text:span><text:span text:style-name="T19"> </text:span><text:span text:style-name="T12">Vuk</text:span><text:span text:style-name="T18"> </text:span><text:span text:style-name="T11">Stefanović</text:span><text:span text:style-name="T20"> </text:span><text:span text:style-name="T11">Karadžić,</text:span><text:span text:style-name="T18"> </text:span><text:span text:style-name="T11">Sve- tozar</text:span><text:span text:style-name="T21"> </text:span><text:span text:style-name="T11">Marković</text:span></text:p>
        <text:p text:style-name="P69"/>
        <text:p text:style-name="P82"/>
        <text:p text:style-name="P11"><text:span text:style-name="T6">W stronę nowoczesności – ideologiczne i kulturowe ramy „rewolucji serbskiej” w XIX wieku</text:span></text:p>
        <text:p text:style-name="P65"/>
        <text:p text:style-name="P35"><text:span text:style-name="T10">Abstrakt: </text:span><text:span text:style-name="T11">Artykuł analizuje powstania serbskie przeciw Turkom jako proces przejścia ku nowoczesności. Szczególną uwagę poświęcono ideologicznym i kulturowym zmianom w Ser- bii w XIX wieku. Autor wyjaśnia, jak obalenie władzy tureckiej umożliwiło zapoczątkowanie procesu tworzenia nowoczesnego serbskiego państwa, narodu i kultury. W tekście poddano analizie wybrane teksty serbskich autorów i działaczy: Dositeja Obradovicia, Vuka Stefano- vicia Karadžicia i Svetozara Markovicia, którzy swoją działalnością w sferze przede wszyst- kim kulturalnej i ideowej znacznie przyczynili się do udanej z perspektywy czasu serbskiej transformacji. Konkluzją artykułu jest stwierdzenie, że „rewolucja serbska” stworzyła model politycznego i społecznego postępu na Bałkanach.</text:span></text:p>
        <text:p text:style-name="P36"><text:span text:style-name="T10">Słowa kluczowe: </text:span><text:span text:style-name="T11">nowoczesność, „rewolucja serbska”, Dositej Obradović, Vuk Stefanović Karadžić, Svetozar Marković</text:span></text:p>
        <text:p text:style-name="P69"/>
        <text:p text:style-name="P69"/>
        <text:p text:style-name="P83"><draw:line text:anchor-type="char" draw:z-index="24" draw:style-name="gr1" draw:text-style-name="P112" svg:x1="2cm" svg:y1="0.278cm" svg:x2="6.999cm" svg:y2="0.278cm"><text:p/></draw:line></text:p>
        <text:p text:style-name="P16"><text:span text:style-name="T22">1 </text:span><text:span text:style-name="T29">The paper was delivered at the ASEEES 49</text:span><text:span text:style-name="T22">th </text:span><text:span text:style-name="T29">Annual Convention, Chicago, November 9‒12,</text:span></text:p>
        <text:p text:style-name="P12"><text:span text:style-name="T29">2017.</text:span></text:p>
      </text:section>
      <text:p text:style-name="P71"/>
      <text:p text:style-name="P85"/>
      <text:p text:style-name="P87"><text:span text:style-name="T78">The 19</text:span><text:span text:style-name="T79">th </text:span><text:span text:style-name="T78">century for Serbian culture and statehood is widely considered as a cru- cial period in the transition to modernity. The decisive and wide-ranging ef- forts to create a nationwide cultural model, accompanied by </text:span><text:span text:style-name="T90">Western </text:span><text:span text:style-name="T92">European inculturation</text:span><text:span text:style-name="T78">,</text:span><text:span text:style-name="T79">2 </text:span><text:span text:style-name="T78">as well as breakthroughs for the Serbian state, have, over time, come to be referred to in national historiography as the key and fundamental revolutionary phenomena and processes.</text:span></text:p>
      <text:p text:style-name="P89"><text:span text:style-name="T78">Such was the nature of the anti-Turkish uprisings of the early 19</text:span><text:span text:style-name="T79">th </text:span><text:span text:style-name="T78">century, which are often described as the </text:span><text:span text:style-name="T92">Serbian Revolution</text:span><text:span text:style-name="T78">. Let us look at these fun- damental events for the Serbs at that time from the angle of their potentially modernizing character and meaning. On this occasion, the following questions arise. Firstly, were the events in question inspired in some way or were they the echoes of fundamental modernization transformations in Europe? Secondly, in what sense (and to what extent) have the events described here (political, social, cultural, economic) created the basis for the formation of the idea of modernity among the Serbs during that period? And finally, thirdly, how to understand the relationship between revolution and modernity? Or in other words: can the revo- lution pave the way for modernity?</text:span><text:span text:style-name="T79">3</text:span></text:p>
      <text:p text:style-name="P91"><text:span text:style-name="T78">Let</text:span><text:span text:style-name="T93"> </text:span><text:span text:style-name="T78">me</text:span><text:span text:style-name="T94"> </text:span><text:span text:style-name="T78">start</text:span><text:span text:style-name="T94"> </text:span><text:span text:style-name="T78">by</text:span><text:span text:style-name="T94"> </text:span><text:span text:style-name="T78">reminding</text:span><text:span text:style-name="T94"> </text:span><text:span text:style-name="T78">you</text:span><text:span text:style-name="T94"> </text:span><text:span text:style-name="T78">that</text:span><text:span text:style-name="T94"> </text:span><text:span text:style-name="T78">at</text:span><text:span text:style-name="T94"> </text:span><text:span text:style-name="T78">the</text:span><text:span text:style-name="T93"> </text:span><text:span text:style-name="T78">beginning</text:span><text:span text:style-name="T94"> </text:span><text:span text:style-name="T78">of</text:span><text:span text:style-name="T94"> </text:span><text:span text:style-name="T78">the</text:span><text:span text:style-name="T94"> </text:span><text:span text:style-name="T78">19</text:span><text:span text:style-name="T79">th</text:span><text:span text:style-name="T80"> </text:span><text:span text:style-name="T78">century,</text:span><text:span text:style-name="T94"> </text:span><text:span text:style-name="T78">as</text:span><text:span text:style-name="T94"> </text:span><text:span text:style-name="T78">a</text:span><text:span text:style-name="T94"> </text:span><text:span text:style-name="T78">re- sult of two uprisings (1804‒1813 and 1814‒1815), the Serbs began the disman- tling of the Ottoman Empire, under which a large part of the Slavic Balkans was occupied at that time.</text:span><text:span text:style-name="T79">4 </text:span><text:span text:style-name="T78">The role of the Serbs in this crucial process for the entire area</text:span><text:span text:style-name="T96"> </text:span><text:span text:style-name="T78">occupied</text:span><text:span text:style-name="T96"> </text:span><text:span text:style-name="T78">by</text:span><text:span text:style-name="T96"> </text:span><text:span text:style-name="T78">the</text:span><text:span text:style-name="T97"> </text:span><text:span text:style-name="T78">Turks</text:span><text:span text:style-name="T96"> </text:span><text:span text:style-name="T78">as</text:span><text:span text:style-name="T99"> </text:span><text:span text:style-name="T78">well</text:span><text:span text:style-name="T96"> </text:span><text:span text:style-name="T78">as</text:span><text:span text:style-name="T96"> </text:span><text:span text:style-name="T78">the</text:span><text:span text:style-name="T96"> </text:span><text:span text:style-name="T78">importance</text:span><text:span text:style-name="T96"> </text:span><text:span text:style-name="T78">of</text:span><text:span text:style-name="T96"> </text:span><text:span text:style-name="T78">these</text:span><text:span text:style-name="T99"> </text:span><text:span text:style-name="T78">actions</text:span><text:span text:style-name="T96"> </text:span><text:span text:style-name="T78">for</text:span><text:span text:style-name="T96"> </text:span><text:span text:style-name="T78">the</text:span><text:span text:style-name="T96"> </text:span><text:span text:style-name="T78">reviv- al</text:span><text:span text:style-name="T96"> </text:span><text:span text:style-name="T78">of</text:span><text:span text:style-name="T99"> </text:span><text:span text:style-name="T78">the</text:span><text:span text:style-name="T99"> </text:span><text:span text:style-name="T78">Serbian</text:span><text:span text:style-name="T96"> </text:span><text:span text:style-name="T78">state</text:span><text:span text:style-name="T96"> </text:span><text:span text:style-name="T78">have</text:span><text:span text:style-name="T99"> </text:span><text:span text:style-name="T78">contributed</text:span><text:span text:style-name="T96"> </text:span><text:span text:style-name="T78">to</text:span><text:span text:style-name="T99"> </text:span><text:span text:style-name="T78">these</text:span><text:span text:style-name="T99"> </text:span><text:span text:style-name="T78">events</text:span><text:span text:style-name="T99"> </text:span><text:span text:style-name="T78">being</text:span><text:span text:style-name="T96"> </text:span><text:span text:style-name="T78">referred</text:span><text:span text:style-name="T96"> </text:span><text:span text:style-name="T78">to</text:span><text:span text:style-name="T99"> </text:span><text:span text:style-name="T78">as</text:span><text:span text:style-name="T96"> </text:span><text:span text:style-name="T78">the</text:span><text:span text:style-name="T99"> </text:span><text:span text:style-name="T78">Ser- bian</text:span><text:span text:style-name="T100"> </text:span><text:span text:style-name="T78">Revolution.</text:span><text:span text:style-name="T102"> </text:span><text:span text:style-name="T78">The</text:span><text:span text:style-name="T91"> </text:span><text:span text:style-name="T78">first</text:span><text:span text:style-name="T100"> </text:span><text:span text:style-name="T78">person</text:span><text:span text:style-name="T91"> </text:span><text:span text:style-name="T78">to</text:span><text:span text:style-name="T100"> </text:span><text:span text:style-name="T78">use</text:span><text:span text:style-name="T91"> </text:span><text:span text:style-name="T78">this</text:span><text:span text:style-name="T100"> </text:span><text:span text:style-name="T78">name</text:span><text:span text:style-name="T100"> </text:span><text:span text:style-name="T78">was</text:span><text:span text:style-name="T91"> </text:span><text:span text:style-name="T78">German</text:span><text:span text:style-name="T100"> </text:span><text:span text:style-name="T78">historian</text:span><text:span text:style-name="T91"> </text:span><text:span text:style-name="T78">Leopold von Ranke (1795‒1886). </text:span><text:span text:style-name="T92">Serbian Revolution </text:span><text:span text:style-name="T78">first appeared in 1829, in his work entitled </text:span><text:span text:style-name="T92">Die serbische Revolution. Aus serbischen Papieren und Mittheilungen</text:span><text:span text:style-name="T78">,</text:span><text:span text:style-name="T79">5 </text:span><text:span text:style-name="T78">of</text:span><text:span text:style-name="T94"> </text:span><text:span text:style-name="T78">fundamental</text:span><text:span text:style-name="T103"> </text:span><text:span text:style-name="T78">significance</text:span><text:span text:style-name="T94"> </text:span><text:span text:style-name="T78">in</text:span><text:span text:style-name="T103"> </text:span><text:span text:style-name="T78">the</text:span><text:span text:style-name="T94"> </text:span><text:span text:style-name="T78">description</text:span><text:span text:style-name="T103"> </text:span><text:span text:style-name="T78">of</text:span><text:span text:style-name="T94"> </text:span><text:span text:style-name="T78">Serbian</text:span><text:span text:style-name="T103"> </text:span><text:span text:style-name="T78">history</text:span><text:span text:style-name="T103"> </text:span><text:span text:style-name="T78">of</text:span><text:span text:style-name="T94"> </text:span><text:span text:style-name="T78">the</text:span><text:span text:style-name="T103"> </text:span><text:span text:style-name="T78">beginning</text:span></text:p>
      <text:p text:style-name="P69"/>
      <text:p text:style-name="P99"><draw:line text:anchor-type="char" draw:z-index="25" draw:style-name="gr1" draw:text-style-name="P112" svg:x1="2cm" svg:y1="0.315cm" svg:x2="6.999cm" svg:y2="0.315cm"><text:p/></draw:line></text:p>
      <text:p text:style-name="P25"><text:span text:style-name="T22">2 <text:s text:c="3"/></text:span><text:span text:style-name="T29">D. Gil, </text:span><text:span text:style-name="T30">Prawosławie – Historia – Naród. Miejsce kultury duchowej w serbskiej tradycji <text:s text:c="9"/>i współczesności</text:span><text:span text:style-name="T29">, Kraków 2005, pp.</text:span><text:span text:style-name="T31"> </text:span><text:span text:style-name="T29">89‒90.</text:span></text:p>
      <text:p text:style-name="P26"><text:span text:style-name="T22">3</text:span><text:span text:style-name="T23"> </text:span><text:span text:style-name="T29">See:</text:span><text:span text:style-name="T32"> </text:span><text:span text:style-name="T29">D.</text:span><text:span text:style-name="T32"> </text:span><text:span text:style-name="T29">Kubik,</text:span><text:span text:style-name="T32"> </text:span><text:span text:style-name="T30">Rewolucja</text:span><text:span text:style-name="T33"> </text:span><text:span text:style-name="T30">(Serbia)</text:span><text:span text:style-name="T33"> </text:span><text:span text:style-name="T29">[in:]</text:span><text:span text:style-name="T32"> </text:span><text:span text:style-name="T30">Leksykon</text:span><text:span text:style-name="T34"> </text:span><text:span text:style-name="T30">idei</text:span><text:span text:style-name="T35"> </text:span><text:span text:style-name="T30">wędrownych</text:span><text:span text:style-name="T34"> </text:span><text:span text:style-name="T30">na</text:span><text:span text:style-name="T34"> </text:span><text:span text:style-name="T30">słowiańskich</text:span><text:span text:style-name="T33"> </text:span><text:span text:style-name="T30">Bałkanach, XVIII‒XXI</text:span><text:span text:style-name="T35"> </text:span><text:span text:style-name="T30">wiek</text:span><text:span text:style-name="T29">,</text:span><text:span text:style-name="T32"> </text:span><text:span text:style-name="T29">ed.</text:span><text:span text:style-name="T32"> </text:span><text:span text:style-name="T29">G.</text:span><text:span text:style-name="T36"> </text:span><text:span text:style-name="T29">Szwat-Gyłybowa,</text:span><text:span text:style-name="T36"> </text:span><text:span text:style-name="T29">D.</text:span><text:span text:style-name="T36"> </text:span><text:span text:style-name="T29">Gil,</text:span><text:span text:style-name="T32"> </text:span><text:span text:style-name="T29">L.</text:span><text:span text:style-name="T36"> </text:span><text:span text:style-name="T29">Miodyński,</text:span><text:span text:style-name="T37"> </text:span><text:span text:style-name="T39">Vol.</text:span><text:span text:style-name="T36"> </text:span><text:span text:style-name="T29">2:</text:span><text:span text:style-name="T41"> </text:span><text:span text:style-name="T30">Historia,</text:span><text:span text:style-name="T33"> </text:span><text:span text:style-name="T30">ewolucja,</text:span><text:span text:style-name="T35"> </text:span><text:span text:style-name="T30">rewolucja</text:span><text:span text:style-name="T29">, Warszawa 2018, pp. 177‒187 and D. Kubik, </text:span><text:span text:style-name="T30">Nowoczesność (Serbia i Czarnogóra) </text:span><text:span text:style-name="T29">[in:] </text:span><text:span text:style-name="T30">Leksykon idei</text:span><text:span text:style-name="T43"> </text:span><text:span text:style-name="T30">wędrownych</text:span><text:span text:style-name="T43"> </text:span><text:span text:style-name="T30">na</text:span><text:span text:style-name="T45"> </text:span><text:span text:style-name="T30">słowiańskich</text:span><text:span text:style-name="T43"> </text:span><text:span text:style-name="T30">Bałkanach,</text:span><text:span text:style-name="T43"> </text:span><text:span text:style-name="T30">XVIII‒XXI</text:span><text:span text:style-name="T45"> </text:span><text:span text:style-name="T30">wiek</text:span><text:span text:style-name="T29">,</text:span><text:span text:style-name="T44"> </text:span><text:span text:style-name="T29">ed.</text:span><text:span text:style-name="T46"> </text:span><text:span text:style-name="T29">G.</text:span><text:span text:style-name="T44"> </text:span><text:span text:style-name="T29">Szwat-Gyłybowa,</text:span><text:span text:style-name="T44"> </text:span><text:span text:style-name="T29">D.</text:span><text:span text:style-name="T46"> </text:span><text:span text:style-name="T29">Gil,</text:span></text:p>
      <text:list xml:id="list4292355267" text:style-name="WWNum1">
        <text:list-item>
          <text:p text:style-name="P1"><text:span text:style-name="T29">Miodyński, </text:span><text:span text:style-name="T39">Vol. </text:span><text:span text:style-name="T29">4: </text:span><text:span text:style-name="T30">Nowoczesność, sekularyzacja, postęp</text:span><text:span text:style-name="T29">, Warszawa 2019, pp. 35‒47 for more specific information about the idea of revolution and modernity in</text:span><text:span text:style-name="T47"> </text:span><text:span text:style-name="T29">Serbia.</text:span></text:p>
        </text:list-item>
      </text:list>
      <text:p text:style-name="P28"><text:span text:style-name="T22">4</text:span><text:span text:style-name="T24"> </text:span><text:span text:style-name="T29">There is a vast amount of source literature regarding the course of these events, e.g.: R. Ljušić, </text:span><text:span text:style-name="T30">Tumačenja</text:span><text:span text:style-name="T49"> </text:span><text:span text:style-name="T30">srpske</text:span><text:span text:style-name="T49"> </text:span><text:span text:style-name="T30">revolucije</text:span><text:span text:style-name="T29">,</text:span><text:span text:style-name="T47"> </text:span><text:span text:style-name="T29">Beograd</text:span><text:span text:style-name="T47"> </text:span><text:span text:style-name="T29">1992;</text:span><text:span text:style-name="T47"> </text:span><text:span text:style-name="T29">D.</text:span><text:span text:style-name="T50"> </text:span><text:span text:style-name="T29">Đorđević,</text:span><text:span text:style-name="T50"> </text:span><text:span text:style-name="T30">Nacionalne</text:span><text:span text:style-name="T49"> </text:span><text:span text:style-name="T30">revolucije</text:span><text:span text:style-name="T49"> </text:span><text:span text:style-name="T30">balkanskih</text:span><text:span text:style-name="T49"> </text:span><text:span text:style-name="T30">naroda 1804‒1914</text:span><text:span text:style-name="T29">, Beograd 1995; </text:span><text:span text:style-name="T30">Evropa i srpska revolucija 1804‒1815</text:span><text:span text:style-name="T29">, ed. Č. </text:span><text:span text:style-name="T51">Popov, </text:span><text:span text:style-name="T29">Novi Sad 2004; in English:</text:span><text:span text:style-name="T50"> </text:span><text:span text:style-name="T29">R.</text:span><text:span text:style-name="T47"> </text:span><text:span text:style-name="T29">Seton-Watson,</text:span><text:span text:style-name="T50"> </text:span><text:span text:style-name="T30">The</text:span><text:span text:style-name="T48"> </text:span><text:span text:style-name="T30">Rise</text:span><text:span text:style-name="T48"> </text:span><text:span text:style-name="T30">of</text:span><text:span text:style-name="T48"> </text:span><text:span text:style-name="T30">Nationality</text:span><text:span text:style-name="T48"> </text:span><text:span text:style-name="T30">in</text:span><text:span text:style-name="T49"> </text:span><text:span text:style-name="T30">the</text:span><text:span text:style-name="T48"> </text:span><text:span text:style-name="T30">Balkans</text:span><text:span text:style-name="T29">,</text:span><text:span text:style-name="T47"> </text:span><text:span text:style-name="T29">London</text:span><text:span text:style-name="T47"> </text:span><text:span text:style-name="T29">1917;</text:span><text:span text:style-name="T47"> </text:span><text:span text:style-name="T29">M.</text:span><text:span text:style-name="T47"> </text:span><text:span text:style-name="T29">Boro</text:span><text:span text:style-name="T50"> </text:span><text:span text:style-name="T29">Petrovich</text:span><text:span text:style-name="T30">, A</text:span><text:span text:style-name="T53"> </text:span><text:span text:style-name="T30">History</text:span><text:span text:style-name="T55"> </text:span><text:span text:style-name="T30">of</text:span><text:span text:style-name="T57"> </text:span><text:span text:style-name="T30">Modern</text:span><text:span text:style-name="T55"> </text:span><text:span text:style-name="T30">Serbia:</text:span><text:span text:style-name="T55"> </text:span><text:span text:style-name="T30">1804‒1918</text:span><text:span text:style-name="T29">,</text:span><text:span text:style-name="T56"> </text:span><text:span text:style-name="T29">New</text:span><text:span text:style-name="T59"> </text:span><text:span text:style-name="T50">York</text:span><text:span text:style-name="T58"> </text:span><text:span text:style-name="T29">1976;</text:span><text:span text:style-name="T56"> </text:span><text:span text:style-name="T29">Ch.</text:span><text:span text:style-name="T56"> </text:span><text:span text:style-name="T29">Jelavich,</text:span><text:span text:style-name="T56"> </text:span><text:span text:style-name="T29">B.</text:span><text:span text:style-name="T58"> </text:span><text:span text:style-name="T29">Jelavich,</text:span><text:span text:style-name="T58"> </text:span><text:span text:style-name="T30">The</text:span><text:span text:style-name="T55"> </text:span><text:span text:style-name="T30">Establishment of the Balkan National States: 1804‒1920</text:span><text:span text:style-name="T29">, Seattle‒London 1977; D. Đorđević, S. Fischer-Galati, </text:span><text:span text:style-name="T30">The Balkan Revolutionary Tradition</text:span><text:span text:style-name="T29">, New </text:span><text:span text:style-name="T50">York </text:span><text:span text:style-name="T29">1981; </text:span><text:span text:style-name="T60">W. </text:span><text:span text:style-name="T29">Vucinich, </text:span><text:span text:style-name="T30">The First Serbian Uprising 1804‒1813</text:span><text:span text:style-name="T29">, Boulder‒New </text:span><text:span text:style-name="T50">York </text:span><text:span text:style-name="T29">1982; M. Glenny, </text:span><text:span text:style-name="T30">The Balkans: Nationalism. </text:span><text:span text:style-name="T40">War </text:span><text:span text:style-name="T30">and the Great Powers.</text:span><text:span text:style-name="T38"> </text:span><text:span text:style-name="T30">1804‒1999</text:span><text:span text:style-name="T29">,</text:span><text:span text:style-name="T41"> </text:span><text:span text:style-name="T29">New</text:span><text:span text:style-name="T54"> </text:span><text:span text:style-name="T50">York</text:span><text:span text:style-name="T37"> </text:span><text:span text:style-name="T29">2001;</text:span><text:span text:style-name="T41"> </text:span><text:span text:style-name="T29">S.K.</text:span><text:span text:style-name="T41"> </text:span><text:span text:style-name="T29">Pavlowitch,</text:span><text:span text:style-name="T36"> </text:span><text:span text:style-name="T30">A</text:span><text:span text:style-name="T57"> </text:span><text:span text:style-name="T30">History</text:span><text:span text:style-name="T42"> </text:span><text:span text:style-name="T30">of</text:span><text:span text:style-name="T42"> </text:span><text:span text:style-name="T30">the</text:span><text:span text:style-name="T42"> </text:span><text:span text:style-name="T30">Balkans</text:span><text:span text:style-name="T38"> </text:span><text:span text:style-name="T30">1804‒1945,</text:span><text:span text:style-name="T35"> </text:span><text:span text:style-name="T29">London‒ New </text:span><text:span text:style-name="T50">York</text:span><text:span text:style-name="T62"> </text:span><text:span text:style-name="T29">2014.</text:span></text:p>
      <text:p text:style-name="P29"><text:span text:style-name="T22">5</text:span><text:span text:style-name="T25"> </text:span><text:span text:style-name="T29">L.</text:span><text:span text:style-name="T63"> </text:span><text:span text:style-name="T29">von</text:span><text:span text:style-name="T65"> </text:span><text:span text:style-name="T29">Ranke,</text:span><text:span text:style-name="T65"> </text:span><text:span text:style-name="T30">Die</text:span><text:span text:style-name="T66"> </text:span><text:span text:style-name="T30">serbische</text:span><text:span text:style-name="T64"> </text:span><text:span text:style-name="T30">Revolution.</text:span><text:span text:style-name="T35"> </text:span><text:span text:style-name="T30">Aus</text:span><text:span text:style-name="T66"> </text:span><text:span text:style-name="T30">serbischen</text:span><text:span text:style-name="T64"> </text:span><text:span text:style-name="T30">Papieren</text:span><text:span text:style-name="T66"> </text:span><text:span text:style-name="T30">und</text:span><text:span text:style-name="T66"> </text:span><text:span text:style-name="T30">Mittheilungen</text:span><text:span text:style-name="T29">,</text:span><text:span text:style-name="T63"> </text:span><text:span text:style-name="T29">Hamburg 1829.</text:span></text:p>
      <text:p text:style-name="P72"/>
      <text:p text:style-name="P85"/>
      <text:p text:style-name="P92"><text:span text:style-name="T78">of</text:span><text:span text:style-name="T94"> </text:span><text:span text:style-name="T78">the</text:span><text:span text:style-name="T103"> </text:span><text:span text:style-name="T78">19</text:span><text:span text:style-name="T79">th</text:span><text:span text:style-name="T81"> </text:span><text:span text:style-name="T78">century,</text:span><text:span text:style-name="T94"> </text:span><text:span text:style-name="T78">which</text:span><text:span text:style-name="T94"> </text:span><text:span text:style-name="T78">was</text:span><text:span text:style-name="T103"> </text:span><text:span text:style-name="T78">created</text:span><text:span text:style-name="T94"> </text:span><text:span text:style-name="T78">with</text:span><text:span text:style-name="T103"> </text:span><text:span text:style-name="T78">the</text:span><text:span text:style-name="T94"> </text:span><text:span text:style-name="T78">notable</text:span><text:span text:style-name="T94"> </text:span><text:span text:style-name="T78">support</text:span><text:span text:style-name="T103"> </text:span><text:span text:style-name="T78">of</text:span><text:span text:style-name="T104"> </text:span><text:span text:style-name="T103">Vuk </text:span><text:span text:style-name="T78">Stefanović Karadžić (1787‒1864), the principal chronicler of both Serbian insurrections, who provided him with the necessary materials and sources. Undoubtedly, the assistance</text:span><text:span text:style-name="T104"> </text:span><text:span text:style-name="T78">of</text:span><text:span text:style-name="T102"> </text:span><text:span text:style-name="T78">this</text:span><text:span text:style-name="T93"> </text:span><text:span text:style-name="T78">Serbian</text:span><text:span text:style-name="T102"> </text:span><text:span text:style-name="T78">activist</text:span><text:span text:style-name="T102"> </text:span><text:span text:style-name="T78">and</text:span><text:span text:style-name="T102"> </text:span><text:span text:style-name="T78">ideologist,</text:span><text:span text:style-name="T102"> </text:span><text:span text:style-name="T78">whose</text:span><text:span text:style-name="T102"> </text:span><text:span text:style-name="T78">role</text:span><text:span text:style-name="T102"> </text:span><text:span text:style-name="T78">for</text:span><text:span text:style-name="T102"> </text:span><text:span text:style-name="T78">national</text:span><text:span text:style-name="T102"> </text:span><text:span text:style-name="T78">literature and culture cannot be overestimated, significantly influenced the perception of both uprisings and the popularization of their ideas in Europe at that time.</text:span></text:p>
      <text:p text:style-name="P89"><text:span text:style-name="T78">The</text:span><text:span text:style-name="T105"> </text:span><text:span text:style-name="T78">name</text:span><text:span text:style-name="T106"> </text:span><text:span text:style-name="T92">Serbian</text:span><text:span text:style-name="T107"> </text:span><text:span text:style-name="T92">Revolution</text:span><text:span text:style-name="T107"> </text:span><text:span text:style-name="T78">clearly</text:span><text:span text:style-name="T106"> </text:span><text:span text:style-name="T78">defined</text:span><text:span text:style-name="T106"> </text:span><text:span text:style-name="T78">the</text:span><text:span text:style-name="T106"> </text:span><text:span text:style-name="T78">framework</text:span><text:span text:style-name="T106"> </text:span><text:span text:style-name="T78">for</text:span><text:span text:style-name="T106"> </text:span><text:span text:style-name="T78">the</text:span><text:span text:style-name="T106"> </text:span><text:span text:style-name="T78">perception</text:span><text:span text:style-name="T106"> </text:span><text:span text:style-name="T78">of two</text:span><text:span text:style-name="T96"> </text:span><text:span text:style-name="T78">Serbian</text:span><text:span text:style-name="T96"> </text:span><text:span text:style-name="T78">uprisings,</text:span><text:span text:style-name="T108"> </text:span><text:span text:style-name="T78">especially</text:span><text:span text:style-name="T99"> </text:span><text:span text:style-name="T78">in</text:span><text:span text:style-name="T96"> </text:span><text:span text:style-name="T78">light</text:span><text:span text:style-name="T96"> </text:span><text:span text:style-name="T78">of</text:span><text:span text:style-name="T108"> </text:span><text:span text:style-name="T78">the</text:span><text:span text:style-name="T96"> </text:span><text:span text:style-name="T78">European</text:span><text:span text:style-name="T108"> </text:span><text:span text:style-name="T78">context</text:span><text:span text:style-name="T96"> </text:span><text:span text:style-name="T78">of</text:span><text:span text:style-name="T110"> </text:span><text:span text:style-name="T78">the</text:span><text:span text:style-name="T96"> </text:span><text:span text:style-name="T78">turn</text:span><text:span text:style-name="T96"> </text:span><text:span text:style-name="T78">of</text:span><text:span text:style-name="T99"> </text:span><text:span text:style-name="T78">the 18</text:span><text:span text:style-name="T79">th </text:span><text:span text:style-name="T78">and 19</text:span><text:span text:style-name="T79">th </text:span><text:span text:style-name="T78">centuries, marked by the revolutionary atmosphere and the romantic love of the peoples fighting for liberation. The use of this term by the German historian</text:span><text:span text:style-name="T100"> </text:span><text:span text:style-name="T78">in</text:span><text:span text:style-name="T100"> </text:span><text:span text:style-name="T78">relation</text:span><text:span text:style-name="T91"> </text:span><text:span text:style-name="T78">to</text:span><text:span text:style-name="T100"> </text:span><text:span text:style-name="T78">the</text:span><text:span text:style-name="T91"> </text:span><text:span text:style-name="T78">events</text:span><text:span text:style-name="T100"> </text:span><text:span text:style-name="T78">that</text:span><text:span text:style-name="T91"> </text:span><text:span text:style-name="T78">took</text:span><text:span text:style-name="T100"> </text:span><text:span text:style-name="T78">place</text:span><text:span text:style-name="T91"> </text:span><text:span text:style-name="T78">‒</text:span><text:span text:style-name="T100"> </text:span><text:span text:style-name="T78">as</text:span><text:span text:style-name="T91"> </text:span><text:span text:style-name="T78">it</text:span><text:span text:style-name="T100"> </text:span><text:span text:style-name="T78">seems</text:span><text:span text:style-name="T91"> </text:span><text:span text:style-name="T78">‒</text:span><text:span text:style-name="T100"> </text:span><text:span text:style-name="T78">on</text:span><text:span text:style-name="T91"> </text:span><text:span text:style-name="T78">the</text:span><text:span text:style-name="T100"> </text:span><text:span text:style-name="T78">margins</text:span><text:span text:style-name="T91"> </text:span><text:span text:style-name="T78">of the history of the whole continent ‒ refers, by analogy, to the French Revolution (1789) and definitely includes the Serbian struggles for freedom within the Eu- ropean ferment and the rebellion against slavery and fossilized order (sometimes they are called ‘Atlantic revolutions’ which fought for a new type of society and state). </text:span><text:span text:style-name="T104">We </text:span><text:span text:style-name="T78">also have to remember that the Serbian elite – strongly impressed by the liberal ideas spreading across Europe in the wake of the French Revolution – raised the issue of national rights and territorial autonomy already in 1790 at </text:span><text:span text:style-name="T100">the </text:span><text:span text:style-name="T78">ecclesiastical-national diet in </text:span><text:span text:style-name="T91">Temesvár. </text:span><text:span text:style-name="T78">Then, Serbian leaders in their petition </text:span><text:span text:style-name="T92">Gravamina et postulata </text:span><text:span text:style-name="T78">emphasized that a people could not be a distinct nation without their territorial autonomy, which had been earlier reffered to by Montes- quieu.</text:span><text:span text:style-name="T79">6</text:span></text:p>
      <text:p text:style-name="P100"><text:span text:style-name="T78">Serbian ideologists and activists, as well as later historians following</text:span><text:span text:style-name="T106"> </text:span><text:span text:style-name="T78">Leopold</text:span></text:p>
      <text:p text:style-name="P93"><text:span text:style-name="T78">von Ranke, attempted to make the uprisings against the Turks part of European history. An attempt to do so was made by Svetozar Marković (1846‒1875), the initiator</text:span><text:span text:style-name="T104"> </text:span><text:span text:style-name="T78">of</text:span><text:span text:style-name="T102"> </text:span><text:span text:style-name="T78">the</text:span><text:span text:style-name="T102"> </text:span><text:span text:style-name="T78">socialist</text:span><text:span text:style-name="T102"> </text:span><text:span text:style-name="T78">movement</text:span><text:span text:style-name="T79">7</text:span><text:span text:style-name="T82"> </text:span><text:span text:style-name="T78">in</text:span><text:span text:style-name="T102"> </text:span><text:span text:style-name="T78">Serbia</text:span><text:span text:style-name="T102"> </text:span><text:span text:style-name="T78">in</text:span><text:span text:style-name="T102"> </text:span><text:span text:style-name="T78">the</text:span><text:span text:style-name="T104"> </text:span><text:span text:style-name="T78">second</text:span><text:span text:style-name="T102"> </text:span><text:span text:style-name="T78">half</text:span><text:span text:style-name="T102"> </text:span><text:span text:style-name="T78">of</text:span><text:span text:style-name="T102"> </text:span><text:span text:style-name="T78">the</text:span><text:span text:style-name="T102"> </text:span><text:span text:style-name="T78">19</text:span><text:span text:style-name="T79">th</text:span><text:span text:style-name="T83"> </text:span><text:span text:style-name="T78">century. In his book </text:span><text:span text:style-name="T92">Serbia in the East </text:span><text:span text:style-name="T78">(</text:span><text:span text:style-name="T92">Srbija na Istoku</text:span><text:span text:style-name="T78">, 1872), he referred to the French Revolution as an example of a revolution based on the assumption that the state was</text:span><text:span text:style-name="T97"> </text:span><text:span text:style-name="T78">not</text:span><text:span text:style-name="T112"> </text:span><text:span text:style-name="T78">“the</text:span><text:span text:style-name="T112"> </text:span><text:span text:style-name="T78">property</text:span><text:span text:style-name="T97"> </text:span><text:span text:style-name="T78">of</text:span><text:span text:style-name="T112"> </text:span><text:span text:style-name="T78">privileged</text:span><text:span text:style-name="T112"> </text:span><text:span text:style-name="T78">classes”</text:span><text:span text:style-name="T112"> </text:span><text:span text:style-name="T78">(</text:span><text:span text:style-name="T92">svojina</text:span><text:span text:style-name="T98"> </text:span><text:span text:style-name="T92">privilegisanih</text:span><text:span text:style-name="T113"> </text:span><text:span text:style-name="T92">staleža</text:span><text:span text:style-name="T78">),</text:span><text:span text:style-name="T112"> </text:span><text:span text:style-name="T78">but</text:span><text:span text:style-name="T112"> </text:span><text:span text:style-name="T78">an alliance</text:span><text:span text:style-name="T91"> </text:span><text:span text:style-name="T78">based</text:span><text:span text:style-name="T91"> </text:span><text:span text:style-name="T78">on</text:span><text:span text:style-name="T91"> </text:span><text:span text:style-name="T78">freedom.</text:span><text:span text:style-name="T94"> </text:span><text:span text:style-name="T78">The</text:span><text:span text:style-name="T91"> </text:span><text:span text:style-name="T78">meaning</text:span><text:span text:style-name="T91"> </text:span><text:span text:style-name="T78">of</text:span><text:span text:style-name="T91"> </text:span><text:span text:style-name="T78">the</text:span><text:span text:style-name="T91"> </text:span><text:span text:style-name="T78">idea</text:span><text:span text:style-name="T91"> </text:span><text:span text:style-name="T78">of</text:span><text:span text:style-name="T100"> </text:span><text:span text:style-name="T78">revolution</text:span><text:span text:style-name="T91"> </text:span><text:span text:style-name="T78">comes</text:span><text:span text:style-name="T91"> </text:span><text:span text:style-name="T78">from</text:span><text:span text:style-name="T91"> </text:span><text:span text:style-name="T78">his understanding</text:span><text:span text:style-name="T100"> </text:span><text:span text:style-name="T78">of</text:span><text:span text:style-name="T100"> </text:span><text:span text:style-name="T78">civilization.</text:span><text:span text:style-name="T100"> </text:span><text:span text:style-name="T78">Its</text:span><text:span text:style-name="T100"> </text:span><text:span text:style-name="T78">basis</text:span><text:span text:style-name="T100"> </text:span><text:span text:style-name="T78">is,</text:span><text:span text:style-name="T100"> </text:span><text:span text:style-name="T78">according</text:span><text:span text:style-name="T100"> </text:span><text:span text:style-name="T78">to</text:span><text:span text:style-name="T100"> </text:span><text:span text:style-name="T78">him,</text:span><text:span text:style-name="T100"> </text:span><text:span text:style-name="T78">“developed</text:span><text:span text:style-name="T100"> </text:span><text:span text:style-name="T78">thinking” (</text:span><text:span text:style-name="T92">razvijeno</text:span><text:span text:style-name="T109"> </text:span><text:span text:style-name="T92">mišljenje</text:span><text:span text:style-name="T78">)</text:span><text:span text:style-name="T99"> </text:span><text:span text:style-name="T78">and</text:span><text:span text:style-name="T99"> </text:span><text:span text:style-name="T78">“developed</text:span><text:span text:style-name="T99"> </text:span><text:span text:style-name="T78">feelings”</text:span><text:span text:style-name="T96"> </text:span><text:span text:style-name="T78">(</text:span><text:span text:style-name="T92">razvijeno</text:span><text:span text:style-name="T109"> </text:span><text:span text:style-name="T92">osećanje</text:span><text:span text:style-name="T78">),</text:span><text:span text:style-name="T79">8</text:span><text:span text:style-name="T84"> </text:span><text:span text:style-name="T78">which</text:span><text:span text:style-name="T99"> </text:span><text:span text:style-name="T78">allow people</text:span><text:span text:style-name="T94"> </text:span><text:span text:style-name="T78">to</text:span><text:span text:style-name="T103"> </text:span><text:span text:style-name="T78">develop,</text:span><text:span text:style-name="T103"> </text:span><text:span text:style-name="T78">on</text:span><text:span text:style-name="T103"> </text:span><text:span text:style-name="T78">the</text:span><text:span text:style-name="T103"> </text:span><text:span text:style-name="T78">one</text:span><text:span text:style-name="T103"> </text:span><text:span text:style-name="T78">hand,</text:span><text:span text:style-name="T103"> </text:span><text:span text:style-name="T78">material</text:span><text:span text:style-name="T103"> </text:span><text:span text:style-name="T78">culture</text:span><text:span text:style-name="T103"> </text:span><text:span text:style-name="T78">and</text:span><text:span text:style-name="T103"> </text:span><text:span text:style-name="T78">means</text:span><text:span text:style-name="T103"> </text:span><text:span text:style-name="T78">needed</text:span><text:span text:style-name="T103"> </text:span><text:span text:style-name="T78">to</text:span><text:span text:style-name="T103"> </text:span><text:span text:style-name="T78">achieve prosperity,</text:span><text:span text:style-name="T108"> </text:span><text:span text:style-name="T78">and</text:span><text:span text:style-name="T96"> </text:span><text:span text:style-name="T78">on</text:span><text:span text:style-name="T96"> </text:span><text:span text:style-name="T78">the</text:span><text:span text:style-name="T96"> </text:span><text:span text:style-name="T78">other</text:span><text:span text:style-name="T110"> </text:span><text:span text:style-name="T78">hand,</text:span><text:span text:style-name="T96"> </text:span><text:span text:style-name="T78">spiritual</text:span><text:span text:style-name="T108"> </text:span><text:span text:style-name="T78">culture</text:span><text:span text:style-name="T96"> </text:span><text:span text:style-name="T78">with</text:span><text:span text:style-name="T110"> </text:span><text:span text:style-name="T78">all</text:span><text:span text:style-name="T96"> </text:span><text:span text:style-name="T78">its</text:span><text:span text:style-name="T96"> </text:span><text:span text:style-name="T78">individual</text:span><text:span text:style-name="T108"> </text:span><text:span text:style-name="T78">and</text:span><text:span text:style-name="T108"> </text:span><text:span text:style-name="T78">social relationships.</text:span><text:span text:style-name="T104"> </text:span><text:span text:style-name="T78">The</text:span><text:span text:style-name="T103"> </text:span><text:span text:style-name="T78">shaping</text:span><text:span text:style-name="T100"> </text:span><text:span text:style-name="T78">of</text:span><text:span text:style-name="T103"> </text:span><text:span text:style-name="T78">European</text:span><text:span text:style-name="T103"> </text:span><text:span text:style-name="T78">culture,</text:span><text:span text:style-name="T103"> </text:span><text:span text:style-name="T78">however,</text:span><text:span text:style-name="T100"> </text:span><text:span text:style-name="T78">was</text:span><text:span text:style-name="T103"> </text:span><text:span text:style-name="T78">influenced</text:span><text:span text:style-name="T103"> </text:span><text:span text:style-name="T78">by</text:span><text:span text:style-name="T100"> </text:span><text:span text:style-name="T78">vari- ous factors that excluded the development of a huge part of the </text:span><text:span text:style-name="T91">society. </text:span><text:span text:style-name="T78">The Eu- ropean civilization produced ‒ in the form of knowledge, technical inventions or social</text:span><text:span text:style-name="T96"> </text:span><text:span text:style-name="T78">ideas</text:span><text:span text:style-name="T99"> </text:span><text:span text:style-name="T78">and</text:span><text:span text:style-name="T99"> </text:span><text:span text:style-name="T78">slogans</text:span><text:span text:style-name="T96"> </text:span><text:span text:style-name="T78">‒</text:span><text:span text:style-name="T114"> </text:span><text:span text:style-name="T78">a</text:span><text:span text:style-name="T99"> </text:span><text:span text:style-name="T78">great</text:span><text:span text:style-name="T96"> </text:span><text:span text:style-name="T78">power</text:span><text:span text:style-name="T99"> </text:span><text:span text:style-name="T78">that</text:span><text:span text:style-name="T96"> </text:span><text:span text:style-name="T78">was</text:span><text:span text:style-name="T99"> </text:span><text:span text:style-name="T78">in</text:span><text:span text:style-name="T99"> </text:span><text:span text:style-name="T78">the</text:span><text:span text:style-name="T99"> </text:span><text:span text:style-name="T78">possession</text:span><text:span text:style-name="T99"> </text:span><text:span text:style-name="T78">of</text:span><text:span text:style-name="T99"> </text:span><text:span text:style-name="T78">the</text:span><text:span text:style-name="T114"> </text:span><text:span text:style-name="T78">minority.</text:span></text:p>
      <text:p text:style-name="P69"/>
      <text:p text:style-name="P101"><draw:custom-shape text:anchor-type="char" draw:z-index="26" draw:style-name="gr6" draw:text-style-name="P113" svg:width="4.998cm" svg:height="0cm" svg:x="2cm" svg:y="0.675cm"><text:p/><draw:enhanced-geometry/></draw:custom-shape></text:p>
      <text:p text:style-name="P24"><text:span text:style-name="T22">6 </text:span><text:span text:style-name="T29">D.T. Bataković, </text:span><text:span text:style-name="T30">A Balkan-Style French Revolution? The 1804 Serbian Uprising in European Perspective</text:span><text:span text:style-name="T29">, “Balcanica. Annual of the Institute of the Balkan Studies” 2006, No. XXXVI, p. 114.</text:span></text:p>
      <text:p text:style-name="P17"><text:span text:style-name="T22">7 </text:span><text:span text:style-name="T29">See: S. Dimitrijević, </text:span><text:span text:style-name="T30">Socijalistički radnički pokret u Srbiji 1870–1918</text:span><text:span text:style-name="T29">, Beograd 1982 and</text:span></text:p>
      <text:list xml:id="list140125976614422" text:continue-numbering="true" text:style-name="WWNum1">
        <text:list-item>
          <text:p text:style-name="P2"><text:span text:style-name="T29">Vukomanović,</text:span><text:span text:style-name="T67"> </text:span><text:span text:style-name="T30">Radnička</text:span><text:span text:style-name="T68"> </text:span><text:span text:style-name="T30">klasa</text:span><text:span text:style-name="T61"> </text:span><text:span text:style-name="T30">Srbije</text:span><text:span text:style-name="T68"> </text:span><text:span text:style-name="T30">u</text:span><text:span text:style-name="T61"> </text:span><text:span text:style-name="T30">drugoj</text:span><text:span text:style-name="T68"> </text:span><text:span text:style-name="T30">polovini</text:span><text:span text:style-name="T61"> </text:span><text:span text:style-name="T30">XIX</text:span><text:span text:style-name="T68"> </text:span><text:span text:style-name="T30">veka</text:span><text:span text:style-name="T29">,</text:span><text:span text:style-name="T60"> </text:span><text:span text:style-name="T29">Beograd</text:span><text:span text:style-name="T67"> </text:span><text:span text:style-name="T29">1972</text:span><text:span text:style-name="T60"> </text:span><text:span text:style-name="T29">for</text:span><text:span text:style-name="T67"> </text:span><text:span text:style-name="T29">more</text:span><text:span text:style-name="T60"> </text:span><text:span text:style-name="T29">specific information about socialism in Serbia in the 19</text:span><text:span text:style-name="T22">th</text:span><text:span text:style-name="T26"> </text:span><text:span text:style-name="T29">century.</text:span></text:p>
        </text:list-item>
      </text:list>
      <text:p text:style-name="P17"><text:span text:style-name="T22">8 </text:span><text:span text:style-name="T29">S. Marković, </text:span><text:span text:style-name="T30">Srpske obmane. Srbija na Istoku</text:span><text:span text:style-name="T29">, Beograd 1973, p. 127.</text:span></text:p>
      <text:p text:style-name="P73"/>
      <text:p text:style-name="P85"/>
      <text:p text:style-name="P94"><text:span text:style-name="T78">It</text:span><text:span text:style-name="T103"> </text:span><text:span text:style-name="T78">was</text:span><text:span text:style-name="T103"> </text:span><text:span text:style-name="T78">‒</text:span><text:span text:style-name="T103"> </text:span><text:span text:style-name="T78">as</text:span><text:span text:style-name="T103"> </text:span><text:span text:style-name="T78">Marković</text:span><text:span text:style-name="T103"> </text:span><text:span text:style-name="T78">calls</text:span><text:span text:style-name="T103"> </text:span><text:span text:style-name="T78">it</text:span><text:span text:style-name="T103"> </text:span><text:span text:style-name="T78">–</text:span><text:span text:style-name="T103"> </text:span><text:span text:style-name="T78">“useless</text:span><text:span text:style-name="T103"> </text:span><text:span text:style-name="T78">force”</text:span><text:span text:style-name="T103"> </text:span><text:span text:style-name="T78">(</text:span><text:span text:style-name="T92">snaga</text:span><text:span text:style-name="T101"> </text:span><text:span text:style-name="T92">neupotrebljiva</text:span><text:span text:style-name="T78">).</text:span><text:span text:style-name="T79">9</text:span><text:span text:style-name="T85"> </text:span><text:span text:style-name="T78">The</text:span><text:span text:style-name="T103"> </text:span><text:span text:style-name="T78">social framework for the functioning of this unused potential of European culture has made it impossible for the lower classes to acquire education and the right level of ownership ‒ that is, they prevented them from becoming civilized. Marković also notes that this false notion of civilization was at that time adapted in the col- lective life and social imagination of Serbia. Meanwhile, the only solution to this situation</text:span><text:span text:style-name="T102"> </text:span><text:span text:style-name="T78">is</text:span><text:span text:style-name="T93"> </text:span><text:span text:style-name="T78">to</text:span><text:span text:style-name="T93"> </text:span><text:span text:style-name="T78">remove</text:span><text:span text:style-name="T93"> </text:span><text:span text:style-name="T78">the</text:span><text:span text:style-name="T93"> </text:span><text:span text:style-name="T78">obstacles</text:span><text:span text:style-name="T93"> </text:span><text:span text:style-name="T78">which</text:span><text:span text:style-name="T93"> </text:span><text:span text:style-name="T78">hinder</text:span><text:span text:style-name="T93"> </text:span><text:span text:style-name="T78">the</text:span><text:span text:style-name="T93"> </text:span><text:span text:style-name="T78">individual</text:span><text:span text:style-name="T102"> </text:span><text:span text:style-name="T78">from</text:span><text:span text:style-name="T93"> </text:span><text:span text:style-name="T78">unrestrained work and</text:span><text:span text:style-name="T115"> </text:span><text:span text:style-name="T78">development.</text:span></text:p>
      <text:p text:style-name="P89"><text:span text:style-name="T78">In the comparison of the two revolutions, there are some significant simi- larities. </text:span><text:span text:style-name="T91">Firstly, </text:span><text:span text:style-name="T78">at their source, there was the desire to overthrow the dominant property system at that time (that is, in the Serbian case, the Ottoman feudalism, which was anachronistic already in that period, and the feudal relations it had established), and </text:span><text:span text:style-name="T91">secondly, </text:span><text:span text:style-name="T78">in their course there was a deep social change in the perception of their own homeland (insurrections in Serbia have contributed to the spread of patriotic feelings).</text:span><text:span text:style-name="T79">10 </text:span><text:span text:style-name="T78">It is also worth noting that the Serbian Revolu- tion</text:span><text:span text:style-name="T94"> </text:span><text:span text:style-name="T78">‒</text:span><text:span text:style-name="T94"> </text:span><text:span text:style-name="T78">like</text:span><text:span text:style-name="T103"> </text:span><text:span text:style-name="T78">the</text:span><text:span text:style-name="T94"> </text:span><text:span text:style-name="T78">French</text:span><text:span text:style-name="T94"> </text:span><text:span text:style-name="T78">one</text:span><text:span text:style-name="T103"> </text:span><text:span text:style-name="T78">‒</text:span><text:span text:style-name="T94"> </text:span><text:span text:style-name="T78">had</text:span><text:span text:style-name="T94"> </text:span><text:span text:style-name="T78">political</text:span><text:span text:style-name="T103"> </text:span><text:span text:style-name="T78">and</text:span><text:span text:style-name="T94"> </text:span><text:span text:style-name="T78">social</text:span><text:span text:style-name="T103"> </text:span><text:span text:style-name="T78">objectives,</text:span><text:span text:style-name="T94"> </text:span><text:span text:style-name="T78">namely</text:span><text:span text:style-name="T94"> </text:span><text:span text:style-name="T78">the</text:span><text:span text:style-name="T103"> </text:span><text:span text:style-name="T78">idea</text:span><text:span text:style-name="T94"> </text:span><text:span text:style-name="T78">of national</text:span><text:span text:style-name="T104"> </text:span><text:span text:style-name="T78">and</text:span><text:span text:style-name="T93"> </text:span><text:span text:style-name="T78">civil</text:span><text:span text:style-name="T93"> </text:span><text:span text:style-name="T78">liberty</text:span><text:span text:style-name="T93"> </text:span><text:span text:style-name="T78">and</text:span><text:span text:style-name="T93"> </text:span><text:span text:style-name="T78">equality,</text:span><text:span text:style-name="T93"> </text:span><text:span text:style-name="T78">and</text:span><text:span text:style-name="T93"> </text:span><text:span text:style-name="T78">the</text:span><text:span text:style-name="T93"> </text:span><text:span text:style-name="T78">overthrowing</text:span><text:span text:style-name="T93"> </text:span><text:span text:style-name="T78">of</text:span><text:span text:style-name="T93"> </text:span><text:span text:style-name="T78">feudal</text:span><text:span text:style-name="T93"> </text:span><text:span text:style-name="T78">relations</text:span><text:span text:style-name="T93"> </text:span><text:span text:style-name="T94">by </text:span><text:span text:style-name="T78">way</text:span><text:span text:style-name="T93"> </text:span><text:span text:style-name="T78">of</text:span><text:span text:style-name="T93"> </text:span><text:span text:style-name="T78">a</text:span><text:span text:style-name="T93"> </text:span><text:span text:style-name="T78">radical</text:span><text:span text:style-name="T94"> </text:span><text:span text:style-name="T78">solution</text:span><text:span text:style-name="T93"> </text:span><text:span text:style-name="T78">to</text:span><text:span text:style-name="T93"> </text:span><text:span text:style-name="T78">the</text:span><text:span text:style-name="T93"> </text:span><text:span text:style-name="T78">agrarian</text:span><text:span text:style-name="T94"> </text:span><text:span text:style-name="T78">problem.</text:span><text:span text:style-name="T93"> </text:span><text:span text:style-name="T78">Of</text:span><text:span text:style-name="T93"> </text:span><text:span text:style-name="T78">course,</text:span><text:span text:style-name="T93"> </text:span><text:span text:style-name="T78">the</text:span><text:span text:style-name="T94"> </text:span><text:span text:style-name="T78">indicated</text:span><text:span text:style-name="T93"> </text:span><text:span text:style-name="T78">general similarities between the French and Serbian Revolutions do not exclude a whole range of significant social, political, economic and cultural differences between France</text:span><text:span text:style-name="T96"> </text:span><text:span text:style-name="T78">and</text:span><text:span text:style-name="T96"> </text:span><text:span text:style-name="T78">Serbia</text:span><text:span text:style-name="T96"> </text:span><text:span text:style-name="T78">at</text:span><text:span text:style-name="T99"> </text:span><text:span text:style-name="T78">that</text:span><text:span text:style-name="T96"> </text:span><text:span text:style-name="T78">time.</text:span><text:span text:style-name="T96"> </text:span><text:span text:style-name="T78">Let</text:span><text:span text:style-name="T99"> </text:span><text:span text:style-name="T78">us</text:span><text:span text:style-name="T96"> </text:span><text:span text:style-name="T78">recall</text:span><text:span text:style-name="T96"> </text:span><text:span text:style-name="T78">here</text:span><text:span text:style-name="T99"> </text:span><text:span text:style-name="T78">the</text:span><text:span text:style-name="T96"> </text:span><text:span text:style-name="T78">views</text:span><text:span text:style-name="T96"> </text:span><text:span text:style-name="T78">of</text:span><text:span text:style-name="T99"> </text:span><text:span text:style-name="T78">historians:</text:span><text:span text:style-name="T96"> </text:span><text:span text:style-name="T78">Benjamin von Kallay and Eric J. Hobsbawm, who agreed that any rebellion in the Balkans against Turkish rule (prior to the Greek Revolution of 1821) began as a revolt of the local community (or a local pasha) against the central authority of the Sultan. Regarding the Serbian Revolution, however, both historians differed in their as- sessment of Serbian national consciousness at that time ‒ Kallay claimed it was strong,</text:span><text:span text:style-name="T79">11 </text:span><text:span text:style-name="T78">and Hobsbawm thought the Serbs had no strong national consciousness at the time.</text:span><text:span text:style-name="T79">12</text:span></text:p>
      <text:p text:style-name="P102"><text:span text:style-name="T78">It</text:span><text:span text:style-name="T99"> </text:span><text:span text:style-name="T78">is</text:span><text:span text:style-name="T114"> </text:span><text:span text:style-name="T78">also</text:span><text:span text:style-name="T104"> </text:span><text:span text:style-name="T78">worth</text:span><text:span text:style-name="T99"> </text:span><text:span text:style-name="T78">noting</text:span><text:span text:style-name="T99"> </text:span><text:span text:style-name="T78">that</text:span><text:span text:style-name="T114"> </text:span><text:span text:style-name="T78">ideas</text:span><text:span text:style-name="T99"> </text:span><text:span text:style-name="T78">connected</text:span><text:span text:style-name="T99"> </text:span><text:span text:style-name="T78">with</text:span><text:span text:style-name="T114"> </text:span><text:span text:style-name="T78">broadly</text:span><text:span text:style-name="T99"> </text:span><text:span text:style-name="T78">understood</text:span><text:span text:style-name="T114"> </text:span><text:span text:style-name="T78">modernity</text:span></text:p>
      <text:p text:style-name="P94"><text:span text:style-name="T78">appeared in the Serbian lands even before the outbreak of anti-Turkish insurrec- tions. Their promoter became one of the most important Serbian ideologists of that time, Dositej Obradović (1742‒1811), who in his numerous texts referred to the experience of </text:span><text:span text:style-name="T91">Western </text:span><text:span text:style-name="T78">European rationalism and Enlightenment. In his most famous work entitled </text:span><text:span text:style-name="T92">The Life and Adventures </text:span><text:span text:style-name="T78">(</text:span><text:span text:style-name="T92">Život i priključenija</text:span><text:span text:style-name="T78">, 1783, 1788) he advocated for the reformation of the whole of Serbian culture by accelerating the process of Europeanisation. Authority and common esteem (despite hostility towards him from many communities, including the Orthodox Church) gained through his activities, made him the first minister of education in the revolu- tionary government of Serbia. The condition for the existence and development of culture is, in his opinion, its openness. No culture should not close, either to neighboring</text:span><text:span text:style-name="T99"> </text:span><text:span text:style-name="T78">cultures</text:span><text:span text:style-name="T114"> </text:span><text:span text:style-name="T78">or</text:span><text:span text:style-name="T114"> </text:span><text:span text:style-name="T78">even</text:span><text:span text:style-name="T114"> </text:span><text:span text:style-name="T78">to</text:span><text:span text:style-name="T99"> </text:span><text:span text:style-name="T78">more</text:span><text:span text:style-name="T114"> </text:span><text:span text:style-name="T78">distant</text:span><text:span text:style-name="T114"> </text:span><text:span text:style-name="T78">ones.</text:span><text:span text:style-name="T110"> </text:span><text:span text:style-name="T78">The</text:span><text:span text:style-name="T99"> </text:span><text:span text:style-name="T78">priority,</text:span><text:span text:style-name="T114"> </text:span><text:span text:style-name="T78">of</text:span><text:span text:style-name="T114"> </text:span><text:span text:style-name="T78">course,</text:span><text:span text:style-name="T114"> </text:span><text:span text:style-name="T78">is</text:span><text:span text:style-name="T114"> </text:span><text:span text:style-name="T78">open-</text:span></text:p>
      <text:p text:style-name="P103"><draw:line text:anchor-type="char" draw:z-index="27" draw:style-name="gr1" draw:text-style-name="P112" svg:x1="2cm" svg:y1="0.502cm" svg:x2="6.999cm" svg:y2="0.502cm"><text:p/></draw:line></text:p>
      <text:p text:style-name="P16"><text:span text:style-name="T22">9 </text:span><text:span text:style-name="T29">Ibid.</text:span></text:p>
      <text:p text:style-name="P18"><text:span text:style-name="T22">10 </text:span><text:span text:style-name="T29">A. Sorel, </text:span><text:span text:style-name="T30">L’ Europe et la Révolution française</text:span><text:span text:style-name="T29">, Paris 1907, pp. 511‒538.</text:span></text:p>
      <text:p text:style-name="P19"><text:span text:style-name="T22">11 </text:span><text:span text:style-name="T29">B. Kallay, </text:span><text:span text:style-name="T30">Die Geschichte des serbischen Aufstandes 1807‒1810</text:span><text:span text:style-name="T29">, Wien 1910, p. 259.</text:span></text:p>
      <text:p text:style-name="P18"><text:span text:style-name="T22">12</text:span><text:span text:style-name="T27"> </text:span><text:span text:style-name="T29">E.J.</text:span><text:span text:style-name="T56"> </text:span><text:span text:style-name="T29">Hobsbawm,</text:span><text:span text:style-name="T37"> </text:span><text:span text:style-name="T30">Doba</text:span><text:span text:style-name="T55"> </text:span><text:span text:style-name="T30">revolucije.</text:span><text:span text:style-name="T55"> </text:span><text:span text:style-name="T30">Evropa</text:span><text:span text:style-name="T38"> </text:span><text:span text:style-name="T30">1789‒1848</text:span><text:span text:style-name="T29">,</text:span><text:span text:style-name="T56"> </text:span><text:span text:style-name="T29">transl.</text:span><text:span text:style-name="T37"> </text:span><text:span text:style-name="T29">S.</text:span><text:span text:style-name="T56"> </text:span><text:span text:style-name="T29">Lovrenčić,</text:span><text:span text:style-name="T37"> </text:span><text:span text:style-name="T29">Zagreb</text:span><text:span text:style-name="T56"> </text:span><text:span text:style-name="T29">1987,</text:span><text:span text:style-name="T37"> </text:span><text:span text:style-name="T29">p.</text:span><text:span text:style-name="T56"> </text:span><text:span text:style-name="T29">128.</text:span></text:p>
      <text:p text:style-name="P74"/>
      <text:p text:style-name="P85"/>
      <text:p text:style-name="P92"><text:span text:style-name="T78">ness to patterns and models that can become the source of significant and bright transformations.</text:span><text:span text:style-name="T79">13 </text:span><text:span text:style-name="T78">Obradović saw the great chance of the Serbs in their need to become part of the European enlightened nations, from which one can and even should adopt modern solutions (in his rationalistic, utilitarian philosophy he em- phasized the need of radical changes in education and the ecclesiastical policy). On the other hand, he also highlighted the effects of closing, persistence with old anachronistic customs and ideas. According to the Enlightenment symbols, for nations that do not want to open and adopt positive patterns, he predicted their fall in darkness and ignorance (and equates them with the “Asian and African peoples” who are closed to modern ideas).</text:span><text:span text:style-name="T79">14 </text:span><text:span text:style-name="T78">The ideological message and a kind of warning as well given by Obradović, especially accentuated and popular dur- ing the anti-Turkish insurrections (as Nićifor Ninković testified in his memoirs) was the belief that if the Serbs did not respect wisdom and learning, they would be</text:span><text:span text:style-name="T99"> </text:span><text:span text:style-name="T78">Turks</text:span><text:span text:style-name="T93"> </text:span><text:span text:style-name="T78">and</text:span><text:span text:style-name="T93"> </text:span><text:span text:style-name="T78">torturers</text:span><text:span text:style-name="T93"> </text:span><text:span text:style-name="T78">for</text:span><text:span text:style-name="T93"> </text:span><text:span text:style-name="T78">one</text:span><text:span text:style-name="T93"> </text:span><text:span text:style-name="T78">another.</text:span><text:span text:style-name="T79">15</text:span><text:span text:style-name="T86"> </text:span><text:span text:style-name="T78">The</text:span><text:span text:style-name="T94"> </text:span><text:span text:style-name="T78">overthrow</text:span><text:span text:style-name="T93"> </text:span><text:span text:style-name="T78">of</text:span><text:span text:style-name="T93"> </text:span><text:span text:style-name="T78">the</text:span><text:span text:style-name="T99"> </text:span><text:span text:style-name="T78">Turkish</text:span><text:span text:style-name="T93"> </text:span><text:span text:style-name="T78">rule</text:span><text:span text:style-name="T93"> </text:span><text:span text:style-name="T78">is</text:span><text:span text:style-name="T93"> </text:span><text:span text:style-name="T78">only the first step towards independence and freedom, since it will become more im- portant</text:span><text:span text:style-name="T94"> </text:span><text:span text:style-name="T78">to</text:span><text:span text:style-name="T103"> </text:span><text:span text:style-name="T78">organize</text:span><text:span text:style-name="T94"> </text:span><text:span text:style-name="T78">a</text:span><text:span text:style-name="T103"> </text:span><text:span text:style-name="T78">modern</text:span><text:span text:style-name="T94"> </text:span><text:span text:style-name="T78">state</text:span><text:span text:style-name="T103"> </text:span><text:span text:style-name="T78">and</text:span><text:span text:style-name="T94"> </text:span><text:span text:style-name="T78">society</text:span><text:span text:style-name="T103"> </text:span><text:span text:style-name="T78">that</text:span><text:span text:style-name="T94"> </text:span><text:span text:style-name="T78">will</text:span><text:span text:style-name="T103"> </text:span><text:span text:style-name="T78">govern</text:span><text:span text:style-name="T103"> </text:span><text:span text:style-name="T78">equality,</text:span><text:span text:style-name="T94"> </text:span><text:span text:style-name="T78">tolerance and respect for the </text:span><text:span text:style-name="T100">law.</text:span></text:p>
      <text:p text:style-name="P104"><text:span text:style-name="T78">For</text:span><text:span text:style-name="T116"> </text:span><text:span text:style-name="T78">the</text:span><text:span text:style-name="T117"> </text:span><text:span text:style-name="T78">Serbs</text:span><text:span text:style-name="T117"> </text:span><text:span text:style-name="T78">themselves,</text:span><text:span text:style-name="T116"> </text:span><text:span text:style-name="T78">the</text:span><text:span text:style-name="T117"> </text:span><text:span text:style-name="T78">Serbian</text:span><text:span text:style-name="T117"> </text:span><text:span text:style-name="T78">Revolution</text:span><text:span text:style-name="T116"> </text:span><text:span text:style-name="T78">understood</text:span><text:span text:style-name="T117"> </text:span><text:span text:style-name="T78">as</text:span><text:span text:style-name="T117"> </text:span><text:span text:style-name="T78">another</text:span><text:span text:style-name="T117"> </text:span><text:span text:style-name="T78">im-</text:span></text:p>
      <text:p text:style-name="P95"><text:span text:style-name="T78">portant step in the fight against the Turks and as “revenge for Kosovo”</text:span><text:span text:style-name="T79">16 <text:s/></text:span><text:span text:style-name="T78">meant <text:s/>a diametric upheaval in key national issues. The uprisings, which at first were the rebellion of the unconscious peasants against the exploitation and rape of </text:span><text:span text:style-name="T100">the </text:span><text:span text:style-name="T78">janissaries,</text:span><text:span text:style-name="T103"> </text:span><text:span text:style-name="T78">and</text:span><text:span text:style-name="T103"> </text:span><text:span text:style-name="T78">not</text:span><text:span text:style-name="T100"> </text:span><text:span text:style-name="T78">the</text:span><text:span text:style-name="T103"> </text:span><text:span text:style-name="T78">movement</text:span><text:span text:style-name="T103"> </text:span><text:span text:style-name="T78">against</text:span><text:span text:style-name="T100"> </text:span><text:span text:style-name="T78">the</text:span><text:span text:style-name="T103"> </text:span><text:span text:style-name="T78">Sultan,</text:span><text:span text:style-name="T103"> </text:span><text:span text:style-name="T78">eventually</text:span><text:span text:style-name="T100"> </text:span><text:span text:style-name="T78">led</text:span><text:span text:style-name="T103"> </text:span><text:span text:style-name="T78">to</text:span><text:span text:style-name="T100"> </text:span><text:span text:style-name="T78">the</text:span><text:span text:style-name="T103"> </text:span><text:span text:style-name="T78">revival of the Serbian state ‒ called in the Serbian historiography as “the resurrection of the state” (</text:span><text:span text:style-name="T92">vaskrs države srpske</text:span><text:span text:style-name="T78">). Thus, the Serbian revolution has significantly contributed to the resurrection of the national identity</text:span><text:span text:style-name="T79">17 </text:span><text:span text:style-name="T78">and the consolidation of two</text:span><text:span text:style-name="T99"> </text:span><text:span text:style-name="T78">national</text:span><text:span text:style-name="T99"> </text:span><text:span text:style-name="T78">groups</text:span><text:span text:style-name="T114"> </text:span><text:span text:style-name="T78">inhabiting</text:span><text:span text:style-name="T99"> </text:span><text:span text:style-name="T78">the</text:span><text:span text:style-name="T96"> </text:span><text:span text:style-name="T78">so</text:span><text:span text:style-name="T99"> </text:span><text:span text:style-name="T78">called</text:span><text:span text:style-name="T118"> </text:span><text:span text:style-name="T78">Austrian</text:span><text:span text:style-name="T96"> </text:span><text:span text:style-name="T78">Serbia</text:span><text:span text:style-name="T99"> </text:span><text:span text:style-name="T78">and</text:span><text:span text:style-name="T110"> </text:span><text:span text:style-name="T78">Turkish</text:span><text:span text:style-name="T114"> </text:span><text:span text:style-name="T78">Serbia.</text:span><text:span text:style-name="T99"> </text:span><text:span text:style-name="T78">It is important to mention that the Serbs from southern Hungary were very enthusi- astic</text:span><text:span text:style-name="T96"> </text:span><text:span text:style-name="T78">about</text:span><text:span text:style-name="T99"> </text:span><text:span text:style-name="T78">the</text:span><text:span text:style-name="T96"> </text:span><text:span text:style-name="T78">insurrection</text:span><text:span text:style-name="T99"> </text:span><text:span text:style-name="T78">and</text:span><text:span text:style-name="T96"> </text:span><text:span text:style-name="T78">they</text:span><text:span text:style-name="T99"> </text:span><text:span text:style-name="T78">tried</text:span><text:span text:style-name="T96"> </text:span><text:span text:style-name="T78">to</text:span><text:span text:style-name="T99"> </text:span><text:span text:style-name="T78">provide</text:span><text:span text:style-name="T96"> </text:span><text:span text:style-name="T78">financial</text:span><text:span text:style-name="T99"> </text:span><text:span text:style-name="T78">support</text:span><text:span text:style-name="T96"> </text:span><text:span text:style-name="T78">and</text:span><text:span text:style-name="T99"> </text:span><text:span text:style-name="T78">military supplies for the fighting compatriots (the chief coordinator of all these efforts was Stefan Stratimirović, the Metropolitan of Karlovci). This was accompanied by the flourishing of various forms of culture, including literature ‒ the strug- gle for national independence created in the people the need to bear witness to these</text:span><text:span text:style-name="T114"> </text:span><text:span text:style-name="T78">important</text:span><text:span text:style-name="T104"> </text:span><text:span text:style-name="T78">events;</text:span><text:span text:style-name="T104"> </text:span><text:span text:style-name="T78">hence</text:span><text:span text:style-name="T114"> </text:span><text:span text:style-name="T78">the</text:span><text:span text:style-name="T104"> </text:span><text:span text:style-name="T78">flourishing</text:span><text:span text:style-name="T104"> </text:span><text:span text:style-name="T78">of</text:span><text:span text:style-name="T114"> </text:span><text:span text:style-name="T78">memoirs,</text:span><text:span text:style-name="T104"> </text:span><text:span text:style-name="T78">e.g.</text:span><text:span text:style-name="T104"> </text:span><text:span text:style-name="T78">Matija</text:span><text:span text:style-name="T114"> </text:span><text:span text:style-name="T78">Nenadović</text:span><text:span text:style-name="T79">18</text:span></text:p>
      <text:p text:style-name="P69"/>
      <text:p text:style-name="P84"><draw:line text:anchor-type="char" draw:z-index="28" draw:style-name="gr1" draw:text-style-name="P112" svg:x1="2cm" svg:y1="0.287cm" svg:x2="6.999cm" svg:y2="0.287cm"><text:p/></draw:line></text:p>
      <text:p text:style-name="P16"><text:span text:style-name="T22">13 </text:span><text:span text:style-name="T29">D. Obradović, </text:span><text:span text:style-name="T30">Život i priključenija </text:span><text:span text:style-name="T29">[in:] idem, </text:span><text:span text:style-name="T30">Dela</text:span><text:span text:style-name="T29">, Beograd 2005, p. 88.</text:span></text:p>
      <text:p text:style-name="P18"><text:span text:style-name="T22">14 </text:span><text:span text:style-name="T29">D. Kubik, </text:span><text:span text:style-name="T30">Nowoczesność (Serbia i Czarnogóra)…</text:span><text:span text:style-name="T29">, p. 36.</text:span></text:p>
      <text:p text:style-name="P19"><text:span text:style-name="T22">15 </text:span><text:span text:style-name="T29">D. Obradović, op. cit., p. 158.</text:span></text:p>
      <text:p text:style-name="P31"><text:span text:style-name="T22">16 </text:span><text:span text:style-name="T29">In 1804 Gavrilo Kovačević, a Serbian intellectual published a solemn poem dedicated to the insurrection, linking it with the 1389 Battle of Kosovo (</text:span><text:span text:style-name="T30">Sraženije strašno i grozno meždu Srbljima <text:s text:c="2"/>i</text:span><text:span text:style-name="T49"> </text:span><text:span text:style-name="T52">Turcima</text:span><text:span text:style-name="T48"> </text:span><text:span text:style-name="T30">na</text:span><text:span text:style-name="T48"> </text:span><text:span text:style-name="T30">Polju</text:span><text:span text:style-name="T49"> </text:span><text:span text:style-name="T30">Kosovu</text:span><text:span text:style-name="T48"> </text:span><text:span text:style-name="T30">/</text:span><text:span text:style-name="T48"> </text:span><text:span text:style-name="T30">Terrible</text:span><text:span text:style-name="T48"> </text:span><text:span text:style-name="T30">Calvary</text:span><text:span text:style-name="T49"> </text:span><text:span text:style-name="T30">of</text:span><text:span text:style-name="T48"> </text:span><text:span text:style-name="T30">the</text:span><text:span text:style-name="T48"> </text:span><text:span text:style-name="T30">Serbs</text:span><text:span text:style-name="T48"> </text:span><text:span text:style-name="T30">and</text:span><text:span text:style-name="T49"> </text:span><text:span text:style-name="T30">Turks</text:span><text:span text:style-name="T48"> </text:span><text:span text:style-name="T30">on</text:span><text:span text:style-name="T48"> </text:span><text:span text:style-name="T30">the</text:span><text:span text:style-name="T48"> </text:span><text:span text:style-name="T30">Field</text:span><text:span text:style-name="T49"> </text:span><text:span text:style-name="T30">of</text:span><text:span text:style-name="T48"> </text:span><text:span text:style-name="T30">Kosovo</text:span><text:span text:style-name="T29">).</text:span><text:span text:style-name="T47"> </text:span><text:span text:style-name="T29">On</text:span><text:span text:style-name="T47"> </text:span><text:span text:style-name="T29">the other</text:span><text:span text:style-name="T62"> </text:span><text:span text:style-name="T29">hand,</text:span><text:span text:style-name="T62"> </text:span><text:span text:style-name="T29">Petar</text:span><text:span text:style-name="T62"> </text:span><text:span text:style-name="T29">II</text:span><text:span text:style-name="T62"> </text:span><text:span text:style-name="T29">Petrović</text:span><text:span text:style-name="T39"> </text:span><text:span text:style-name="T29">Njegoš,</text:span><text:span text:style-name="T62"> </text:span><text:span text:style-name="T29">a</text:span><text:span text:style-name="T39"> </text:span><text:span text:style-name="T29">Prince-Bishop</text:span><text:span text:style-name="T62"> </text:span><text:span text:style-name="T29">and</text:span><text:span text:style-name="T39"> </text:span><text:span text:style-name="T29">great</text:span><text:span text:style-name="T62"> </text:span><text:span text:style-name="T29">poet,</text:span><text:span text:style-name="T62"> </text:span><text:span text:style-name="T29">in</text:span><text:span text:style-name="T62"> </text:span><text:span text:style-name="T29">dedication</text:span><text:span text:style-name="T39"> </text:span><text:span text:style-name="T29">to</text:span><text:span text:style-name="T62"> </text:span><text:span text:style-name="T29">his</text:span><text:span text:style-name="T62"> </text:span><text:span text:style-name="T29">masterpiece </text:span><text:span text:style-name="T30">The Mountain </text:span><text:span text:style-name="T52">Wreath </text:span><text:span text:style-name="T29">(</text:span><text:span text:style-name="T30">Gorski vijenac</text:span><text:span text:style-name="T29">, 1847) defined “the inquisition of the Turkicized” (the mass execution of Montenegrians who had converted to Islam) as the significant event preceding the Serbian</text:span><text:span text:style-name="T31"> </text:span><text:span text:style-name="T29">uprisings.</text:span></text:p>
      <text:p text:style-name="P30"><text:span text:style-name="T22">17 </text:span><text:span text:style-name="T29">See:</text:span><text:span text:style-name="T69"> </text:span><text:span text:style-name="T29">D.</text:span><text:span text:style-name="T69"> </text:span><text:span text:style-name="T29">Gil,</text:span><text:span text:style-name="T69"> </text:span><text:span text:style-name="T30">Ewolucja</text:span><text:span text:style-name="T70"> </text:span><text:span text:style-name="T30">i</text:span><text:span text:style-name="T70"> </text:span><text:span text:style-name="T30">funkcje</text:span><text:span text:style-name="T70"> </text:span><text:span text:style-name="T30">idei</text:span><text:span text:style-name="T70"> </text:span><text:span text:style-name="T30">narodu</text:span><text:span text:style-name="T70"> </text:span><text:span text:style-name="T30">w</text:span><text:span text:style-name="T70"> </text:span><text:span text:style-name="T30">Serbii</text:span><text:span text:style-name="T70"> </text:span><text:span text:style-name="T30">od</text:span><text:span text:style-name="T70"> </text:span><text:span text:style-name="T30">schyłku</text:span><text:span text:style-name="T70"> </text:span><text:span text:style-name="T30">XVIII</text:span><text:span text:style-name="T70"> </text:span><text:span text:style-name="T30">wieku</text:span><text:span text:style-name="T29">,</text:span><text:span text:style-name="T69"> </text:span><text:span text:style-name="T29">„Slavia</text:span><text:span text:style-name="T69"> </text:span><text:span text:style-name="T29">Meridionalis” 2017, No. 17 for more detailed information about the Serbian nation and national</text:span><text:span text:style-name="T63"> </text:span><text:span text:style-name="T29">identity.</text:span></text:p>
      <text:p text:style-name="P37"><text:span text:style-name="T22">18 </text:span><text:span text:style-name="T29">M. Nenadović, </text:span><text:span text:style-name="T30">Memoari</text:span><text:span text:style-name="T29">, Beograd 2001.</text:span></text:p>
      <text:p text:style-name="P75"/>
      <text:p text:style-name="P85"/>
      <text:p text:style-name="P98"><text:span text:style-name="T78">(1777‒1854),</text:span><text:span text:style-name="T119"> </text:span><text:span text:style-name="T78">Nićifor</text:span><text:span text:style-name="T120"> </text:span><text:span text:style-name="T78">Ninković</text:span><text:span text:style-name="T79">19</text:span><text:span text:style-name="T87"> </text:span><text:span text:style-name="T78">(1788‒1850),</text:span><text:span text:style-name="T120"> </text:span><text:span text:style-name="T78">travel</text:span><text:span text:style-name="T120"> </text:span><text:span text:style-name="T78">literature,</text:span><text:span text:style-name="T120"> </text:span><text:span text:style-name="T78">e.g.</text:span><text:span text:style-name="T119"> </text:span><text:span text:style-name="T78">Đorđe</text:span><text:span text:style-name="T120"> </text:span><text:span text:style-name="T78">Ma- garašević</text:span><text:span text:style-name="T79">20 </text:span><text:span text:style-name="T78">(1793‒1830), correspondence providing a picture of that</text:span><text:span text:style-name="T121"> </text:span><text:span text:style-name="T78">crucial</text:span><text:span text:style-name="T91"> </text:span><text:span text:style-name="T78">time. The uprising of backward and unorganized populations against</text:span><text:span text:style-name="T122"> </text:span><text:span text:style-name="T78">the</text:span><text:span text:style-name="T123"> </text:span><text:span text:style-name="T78">economic exploitation</text:span><text:span text:style-name="T96"> </text:span><text:span text:style-name="T78">of</text:span><text:span text:style-name="T114"> </text:span><text:span text:style-name="T78">local</text:span><text:span text:style-name="T99"> </text:span><text:span text:style-name="T78">pashas,</text:span><text:span text:style-name="T114"> </text:span><text:span text:style-name="T78">which</text:span><text:span text:style-name="T96"> </text:span><text:span text:style-name="T78">over</text:span><text:span text:style-name="T114"> </text:span><text:span text:style-name="T78">time</text:span><text:span text:style-name="T99"> </text:span><text:span text:style-name="T78">has</text:span><text:span text:style-name="T114"> </text:span><text:span text:style-name="T78">transformed</text:span><text:span text:style-name="T99"> </text:span><text:span text:style-name="T78">into</text:span><text:span text:style-name="T114"> </text:span><text:span text:style-name="T78">a</text:span><text:span text:style-name="T99"> </text:span><text:span text:style-name="T78">national</text:span><text:span text:style-name="T99"> </text:span><text:span text:style-name="T78">revo- lution</text:span><text:span text:style-name="T124"> </text:span><text:span text:style-name="T78">for</text:span><text:span text:style-name="T125"> </text:span><text:span text:style-name="T78">freedom</text:span><text:span text:style-name="T125"> </text:span><text:span text:style-name="T78">and</text:span><text:span text:style-name="T125"> </text:span><text:span text:style-name="T78">independence,</text:span><text:span text:style-name="T125"> </text:span><text:span text:style-name="T78">has</text:span><text:span text:style-name="T125"> </text:span><text:span text:style-name="T78">triggered</text:span><text:span text:style-name="T125"> </text:span><text:span text:style-name="T78">a</text:span><text:span text:style-name="T125"> </text:span><text:span text:style-name="T78">number</text:span><text:span text:style-name="T124"> </text:span><text:span text:style-name="T78">of</text:span><text:span text:style-name="T125"> </text:span><text:span text:style-name="T78">modernization processes in Serbian lands. First of all, the Serbian revolution was</text:span><text:span text:style-name="T126"> </text:span><text:span text:style-name="T78">the</text:span><text:span text:style-name="T127"> </text:span><text:span text:style-name="T78">beginning of a long-lasting process of the birth of a modern state and of the</text:span><text:span text:style-name="T128"> </text:span><text:span text:style-name="T78">Serbian</text:span><text:span text:style-name="T129"> </text:span><text:span text:style-name="T78">nation. Serbia</text:span><text:span text:style-name="T96"> </text:span><text:span text:style-name="T78">first</text:span><text:span text:style-name="T96"> </text:span><text:span text:style-name="T78">gained</text:span><text:span text:style-name="T99"> </text:span><text:span text:style-name="T78">more</text:span><text:span text:style-name="T96"> </text:span><text:span text:style-name="T78">independence</text:span><text:span text:style-name="T99"> </text:span><text:span text:style-name="T78">within</text:span><text:span text:style-name="T96"> </text:span><text:span text:style-name="T78">the</text:span><text:span text:style-name="T96"> </text:span><text:span text:style-name="T78">Ottoman</text:span><text:span text:style-name="T99"> </text:span><text:span text:style-name="T78">Empire,</text:span><text:span text:style-name="T96"> </text:span><text:span text:style-name="T78">the</text:span><text:span text:style-name="T99"> </text:span><text:span text:style-name="T78">patriarchal system</text:span><text:span text:style-name="T130"> </text:span><text:span text:style-name="T78">and</text:span><text:span text:style-name="T131"> </text:span><text:span text:style-name="T78">institutions</text:span><text:span text:style-name="T130"> </text:span><text:span text:style-name="T78">collapsed,</text:span><text:span text:style-name="T131"> </text:span><text:span text:style-name="T78">and</text:span><text:span text:style-name="T130"> </text:span><text:span text:style-name="T78">their</text:span><text:span text:style-name="T131"> </text:span><text:span text:style-name="T78">own</text:span><text:span text:style-name="T131"> </text:span><text:span text:style-name="T78">ruling</text:span><text:span text:style-name="T130"> </text:span><text:span text:style-name="T78">class</text:span><text:span text:style-name="T131"> </text:span><text:span text:style-name="T78">and</text:span><text:span text:style-name="T130"> </text:span><text:span text:style-name="T78">a</text:span><text:span text:style-name="T131"> </text:span><text:span text:style-name="T78">new</text:span><text:span text:style-name="T131"> </text:span><text:span text:style-name="T78">power structure</text:span><text:span text:style-name="T97"> </text:span><text:span text:style-name="T78">were</text:span><text:span text:style-name="T112"> </text:span><text:span text:style-name="T78">formed.</text:span><text:span text:style-name="T132"> </text:span><text:span text:style-name="T78">Already</text:span><text:span text:style-name="T112"> </text:span><text:span text:style-name="T78">at</text:span><text:span text:style-name="T112"> </text:span><text:span text:style-name="T78">the</text:span><text:span text:style-name="T97"> </text:span><text:span text:style-name="T78">very</text:span><text:span text:style-name="T112"> </text:span><text:span text:style-name="T78">beginning</text:span><text:span text:style-name="T112"> </text:span><text:span text:style-name="T78">of</text:span><text:span text:style-name="T97"> </text:span><text:span text:style-name="T78">the</text:span><text:span text:style-name="T112"> </text:span><text:span text:style-name="T78">anti-Turkish</text:span><text:span text:style-name="T108"> </text:span><text:span text:style-name="T78">upheaval, Karađorđe in his official correspondence with the local</text:span><text:span text:style-name="T119"> </text:span><text:span text:style-name="T78">insurgents’</text:span><text:span text:style-name="T93"> </text:span><text:span text:style-name="T78">commanders and</text:span><text:span text:style-name="T93"> </text:span><text:span text:style-name="T78">with</text:span><text:span text:style-name="T93"> </text:span><text:span text:style-name="T78">the</text:span><text:span text:style-name="T93"> </text:span><text:span text:style-name="T78">representatives</text:span><text:span text:style-name="T93"> </text:span><text:span text:style-name="T78">of</text:span><text:span text:style-name="T94"> </text:span><text:span text:style-name="T78">the</text:span><text:span text:style-name="T93"> </text:span><text:span text:style-name="T78">great</text:span><text:span text:style-name="T93"> </text:span><text:span text:style-name="T78">powers</text:span><text:span text:style-name="T93"> </text:span><text:span text:style-name="T78">used</text:span><text:span text:style-name="T94"> </text:span><text:span text:style-name="T78">to</text:span><text:span text:style-name="T93"> </text:span><text:span text:style-name="T78">call</text:span><text:span text:style-name="T93"> </text:span><text:span text:style-name="T78">himself</text:span><text:span text:style-name="T93"> </text:span><text:span text:style-name="T78">„The</text:span><text:span text:style-name="T94"> </text:span><text:span text:style-name="T78">Serbian</text:span><text:span text:style-name="T133"> </text:span><text:span text:style-name="T78">commander” or „The supreme commander in Serbia”. In 1806 he</text:span><text:span text:style-name="T106"> </text:span><text:span text:style-name="T78">also</text:span><text:span text:style-name="T91"> </text:span><text:span text:style-name="T78">authorized an</text:span><text:span text:style-name="T116"> </text:span><text:span text:style-name="T78">official</text:span><text:span text:style-name="T116"> </text:span><text:span text:style-name="T78">Serbian</text:span><text:span text:style-name="T116"> </text:span><text:span text:style-name="T78">delegation</text:span><text:span text:style-name="T134"> </text:span><text:span text:style-name="T78">to</text:span><text:span text:style-name="T116"> </text:span><text:span text:style-name="T78">meet</text:span><text:span text:style-name="T117"> </text:span><text:span text:style-name="T78">both</text:span><text:span text:style-name="T116"> </text:span><text:span text:style-name="T78">the</text:span><text:span text:style-name="T116"> </text:span><text:span text:style-name="T78">Habsburg</text:span><text:span text:style-name="T116"> </text:span><text:span text:style-name="T78">and</text:span><text:span text:style-name="T116"> </text:span><text:span text:style-name="T78">Russian</text:span><text:span text:style-name="T117"> </text:span><text:span text:style-name="T78">emperors to act in the name of the „Serbian nation.”</text:span><text:span text:style-name="T79">21 </text:span><text:span text:style-name="T78">One year later knez</text:span><text:span text:style-name="T128"> </text:span><text:span text:style-name="T78">Sima</text:span><text:span text:style-name="T129"> </text:span><text:span text:style-name="T78">Marković,</text:span><text:span text:style-name="T133"> </text:span><text:span text:style-name="T78">the</text:span><text:span text:style-name="T94"> </text:span><text:span text:style-name="T78">president</text:span><text:span text:style-name="T94"> </text:span><text:span text:style-name="T78">of</text:span><text:span text:style-name="T94"> </text:span><text:span text:style-name="T78">the</text:span><text:span text:style-name="T94"> </text:span><text:span text:style-name="T78">Ruling</text:span><text:span text:style-name="T94"> </text:span><text:span text:style-name="T78">Council</text:span><text:span text:style-name="T94"> </text:span><text:span text:style-name="T78">(</text:span><text:span text:style-name="T92">Praviteljstvujušči</text:span><text:span text:style-name="T95"> </text:span><text:span text:style-name="T92">sovjet</text:span><text:span text:style-name="T78">)</text:span><text:span text:style-name="T94"> </text:span><text:span text:style-name="T78">–</text:span><text:span text:style-name="T94"> </text:span><text:span text:style-name="T78">when</text:span><text:span text:style-name="T94"> </text:span><text:span text:style-name="T78">the</text:span><text:span text:style-name="T103"> </text:span><text:span text:style-name="T78">Russian army</text:span><text:span text:style-name="T116"> </text:span><text:span text:style-name="T78">reached</text:span><text:span text:style-name="T116"> </text:span><text:span text:style-name="T78">the</text:span><text:span text:style-name="T117"> </text:span><text:span text:style-name="T78">Serbian</text:span><text:span text:style-name="T116"> </text:span><text:span text:style-name="T78">border</text:span><text:span text:style-name="T117"> </text:span><text:span text:style-name="T78">on</text:span><text:span text:style-name="T116"> </text:span><text:span text:style-name="T78">the</text:span><text:span text:style-name="T117"> </text:span><text:span text:style-name="T78">Danube</text:span><text:span text:style-name="T116"> </text:span><text:span text:style-name="T78">to</text:span><text:span text:style-name="T117"> </text:span><text:span text:style-name="T78">support</text:span><text:span text:style-name="T116"> </text:span><text:span text:style-name="T78">fighting</text:span><text:span text:style-name="T117"> </text:span><text:span text:style-name="T78">Serbs</text:span><text:span text:style-name="T116"> </text:span><text:span text:style-name="T78">–</text:span><text:span text:style-name="T117"> </text:span><text:span text:style-name="T78">de-</text:span></text:p>
      <text:p text:style-name="P105"><text:span text:style-name="T78">clared that “Serbia considers itself as an independent state.”</text:span><text:span text:style-name="T79">22</text:span></text:p>
      <text:p text:style-name="P90"><text:span text:style-name="T78">The</text:span><text:span text:style-name="T100"> </text:span><text:span text:style-name="T78">achievements</text:span><text:span text:style-name="T100"> </text:span><text:span text:style-name="T78">of</text:span><text:span text:style-name="T100"> </text:span><text:span text:style-name="T78">the</text:span><text:span text:style-name="T100"> </text:span><text:span text:style-name="T78">Serbs</text:span><text:span text:style-name="T91"> </text:span><text:span text:style-name="T78">in</text:span><text:span text:style-name="T100"> </text:span><text:span text:style-name="T78">the</text:span><text:span text:style-name="T100"> </text:span><text:span text:style-name="T78">political</text:span><text:span text:style-name="T103"> </text:span><text:span text:style-name="T78">sphere</text:span><text:span text:style-name="T100"> </text:span><text:span text:style-name="T78">at</text:span><text:span text:style-name="T100"> </text:span><text:span text:style-name="T78">that</text:span><text:span text:style-name="T100"> </text:span><text:span text:style-name="T78">time</text:span><text:span text:style-name="T100"> </text:span><text:span text:style-name="T78">do</text:span><text:span text:style-name="T91"> </text:span><text:span text:style-name="T78">not,</text:span><text:span text:style-name="T100"> </text:span><text:span text:style-name="T78">how- ever,</text:span><text:span text:style-name="T102"> </text:span><text:span text:style-name="T78">show</text:span><text:span text:style-name="T93"> </text:span><text:span text:style-name="T78">how</text:span><text:span text:style-name="T93"> </text:span><text:span text:style-name="T78">these</text:span><text:span text:style-name="T93"> </text:span><text:span text:style-name="T78">spectacular</text:span><text:span text:style-name="T93"> </text:span><text:span text:style-name="T78">and</text:span><text:span text:style-name="T102"> </text:span><text:span text:style-name="T78">ground-breaking</text:span><text:span text:style-name="T93"> </text:span><text:span text:style-name="T78">events</text:span><text:span text:style-name="T93"> </text:span><text:span text:style-name="T78">for</text:span><text:span text:style-name="T93"> </text:span><text:span text:style-name="T78">the</text:span><text:span text:style-name="T93"> </text:span><text:span text:style-name="T78">Serbs</text:span><text:span text:style-name="T102"> </text:span><text:span text:style-name="T78">really looked like. </text:span><text:span text:style-name="T102">To </text:span><text:span text:style-name="T78">understand this language of historical generalities, it is enough <text:s/>to reach for the memoirs of that time, which allows us to translate them into <text:s text:c="3"/>the language of the realities of that period. Prota Matija Nenadović, one of the most important Serbian commanders during the uprisings, recalled that time in his memoirs (</text:span><text:span text:style-name="T92">The Memoirs</text:span><text:span text:style-name="T78">, 1867), which shed light on many of the phenomena and processes that had just started. In his notes he made clear, for example, the establishment of diplomatic relations with Austria, the establishment of the first legal</text:span><text:span text:style-name="T99"> </text:span><text:span text:style-name="T78">code</text:span><text:span text:style-name="T114"> </text:span><text:span text:style-name="T78">or</text:span><text:span text:style-name="T99"> </text:span><text:span text:style-name="T78">the</text:span><text:span text:style-name="T114"> </text:span><text:span text:style-name="T78">governing</text:span><text:span text:style-name="T114"> </text:span><text:span text:style-name="T78">council,</text:span><text:span text:style-name="T99"> </text:span><text:span text:style-name="T78">i.e.</text:span><text:span text:style-name="T114"> </text:span><text:span text:style-name="T78">the</text:span><text:span text:style-name="T114"> </text:span><text:span text:style-name="T78">first</text:span><text:span text:style-name="T99"> </text:span><text:span text:style-name="T78">Serbian</text:span><text:span text:style-name="T114"> </text:span><text:span text:style-name="T78">executive</text:span><text:span text:style-name="T99"> </text:span><text:span text:style-name="T91">body.</text:span><text:span text:style-name="T108"> </text:span><text:span text:style-name="T78">Thus,</text:span><text:span text:style-name="T114"> </text:span><text:span text:style-name="T78">the contact of the insurrectionists with the Austrian emperor simply followed from <text:s/>a letter written by an uneducated and semi-illiterate Serbian warlord who asked for military assistance. The ecclesiastical legislation was the legal model for the emergent state authorities, from which the most important paragraphs were</text:span><text:span text:style-name="T105"> </text:span><text:span text:style-name="T78">taken and which seemed anachronistic even at that time. The proceedings of the first Serbian executive body took place at a linden table, where a monastery cross and a Gospel Book stood.</text:span><text:span text:style-name="T79">23 </text:span><text:span text:style-name="T78">The above examples ‒ given by Nenadović, the eyewit- ness and participant in the anti-Ottoman uprisings ‒ show in a bright way how modernity in Serbia emerged at the time of</text:span><text:span text:style-name="T94"> </text:span><text:span text:style-name="T78">insurgency.</text:span></text:p>
      <text:p text:style-name="P69"/>
      <text:p text:style-name="P106"><draw:line text:anchor-type="char" draw:z-index="29" draw:style-name="gr1" draw:text-style-name="P112" svg:x1="2cm" svg:y1="0.367cm" svg:x2="6.999cm" svg:y2="0.367cm"><text:p/></draw:line></text:p>
      <text:p text:style-name="P38"><text:span text:style-name="T22">19 </text:span><text:span text:style-name="T29">N. Ninković, </text:span><text:span text:style-name="T30">Žizniopisanija moja (1807‒1842)</text:span><text:span text:style-name="T29">, ed. T. Popović, Novi Sad 1972.</text:span></text:p>
      <text:p text:style-name="P31"><text:span text:style-name="T22">20 <text:s text:c="2"/></text:span><text:span text:style-name="T29">Đ. Magarašević, </text:span><text:span text:style-name="T30">Putovanje po Srbiji u 1827. godini </text:span><text:span text:style-name="T29">[in:] O.D. pl Pirh, </text:span><text:span text:style-name="T30">Putovanje po Srbiji <text:s text:c="3"/>u godini 1829</text:span><text:span text:style-name="T29">, Đ. Magarašević, </text:span><text:span text:style-name="T30">Putovanje po Srbiji u 1827. godini</text:span><text:span text:style-name="T29">, ed. </text:span><text:span text:style-name="T71">P. <text:s/></text:span><text:span text:style-name="T29">Protić, Beograd 1983, <text:s/>pp. 253–304.</text:span></text:p>
      <text:p text:style-name="P37"><text:span text:style-name="T22">21 </text:span><text:span text:style-name="T29">R. Perović, </text:span><text:span text:style-name="T30">Prvi srpski ustanak. Akta i pisma na srpskom jeziku (1804‒1808)</text:span><text:span text:style-name="T29">, Beograd 1978,</text:span></text:p>
      <text:p text:style-name="P42"><text:span text:style-name="T29">pp. 124‒125.</text:span></text:p>
      <text:p text:style-name="P39"><text:span text:style-name="T22">22 </text:span><text:span text:style-name="T29">M. Vukićević, </text:span><text:span text:style-name="T30">Karađorđe</text:span><text:span text:style-name="T29">, Beograd 1907, p. 476.</text:span></text:p>
      <text:p text:style-name="P40"><text:span text:style-name="T22">23 </text:span><text:span text:style-name="T29">M. Nenadović, op. cit.</text:span></text:p>
      <text:p text:style-name="P76"/>
      <text:p text:style-name="P85"/>
      <text:p text:style-name="P91"><text:span text:style-name="T78">Another</text:span><text:span text:style-name="T108"> </text:span><text:span text:style-name="T78">significant</text:span><text:span text:style-name="T96"> </text:span><text:span text:style-name="T78">area</text:span><text:span text:style-name="T99"> </text:span><text:span text:style-name="T78">within</text:span><text:span text:style-name="T108"> </text:span><text:span text:style-name="T78">which</text:span><text:span text:style-name="T96"> </text:span><text:span text:style-name="T78">major</text:span><text:span text:style-name="T96"> </text:span><text:span text:style-name="T78">changes</text:span><text:span text:style-name="T96"> </text:span><text:span text:style-name="T78">occurred</text:span><text:span text:style-name="T96"> </text:span><text:span text:style-name="T78">at</text:span><text:span text:style-name="T99"> </text:span><text:span text:style-name="T78">that</text:span><text:span text:style-name="T96"> </text:span><text:span text:style-name="T78">time</text:span><text:span text:style-name="T96"> </text:span><text:span text:style-name="T78">was the education system.</text:span><text:span text:style-name="T79">24 </text:span><text:span text:style-name="T78">Serbian education at that time was, of course, connected with the ongoing struggle for national liberation from Turkish domination, and therefore education was developing as part of national emancipation. The grow- ing self-consciousness of the Serbs sparked the necessity to create, from scratch, an education system intended for the wide masses of </text:span><text:span text:style-name="T91">society, </text:span><text:span text:style-name="T78">which had before been largely illiterate. On the basis of the Act of 1811, primary schools (</text:span><text:span text:style-name="T92">male škole</text:span><text:span text:style-name="T78">) were established, while teachers were reminded of their civil duties and responsibility</text:span><text:span text:style-name="T99"> </text:span><text:span text:style-name="T78">for</text:span><text:span text:style-name="T114"> </text:span><text:span text:style-name="T78">their</text:span><text:span text:style-name="T114"> </text:span><text:span text:style-name="T78">teaching</text:span><text:span text:style-name="T114"> </text:span><text:span text:style-name="T78">work.</text:span><text:span text:style-name="T110"> </text:span><text:span text:style-name="T78">This</text:span><text:span text:style-name="T114"> </text:span><text:span text:style-name="T78">act</text:span><text:span text:style-name="T104"> </text:span><text:span text:style-name="T78">obliged</text:span><text:span text:style-name="T114"> </text:span><text:span text:style-name="T78">teachers</text:span><text:span text:style-name="T114"> </text:span><text:span text:style-name="T78">to</text:span><text:span text:style-name="T104"> </text:span><text:span text:style-name="T78">work</text:span><text:span text:style-name="T114"> </text:span><text:span text:style-name="T78">according to their own abilities, and what was taught was elementary writing and reading skills, as well as arithmetic and orthodox</text:span><text:span text:style-name="T91"> </text:span><text:span text:style-name="T78">chant.</text:span><text:span text:style-name="T79">25</text:span></text:p>
      <text:p text:style-name="P91"><text:span text:style-name="T78">A</text:span><text:span text:style-name="T135"> </text:span><text:span text:style-name="T78">special</text:span><text:span text:style-name="T110"> </text:span><text:span text:style-name="T78">role</text:span><text:span text:style-name="T112"> </text:span><text:span text:style-name="T78">at</text:span><text:span text:style-name="T110"> </text:span><text:span text:style-name="T78">that</text:span><text:span text:style-name="T110"> </text:span><text:span text:style-name="T78">time</text:span><text:span text:style-name="T110"> </text:span><text:span text:style-name="T78">was</text:span><text:span text:style-name="T110"> </text:span><text:span text:style-name="T78">played</text:span><text:span text:style-name="T110"> </text:span><text:span text:style-name="T78">by</text:span><text:span text:style-name="T108"> </text:span><text:span text:style-name="T78">the</text:span><text:span text:style-name="T110"> </text:span><text:span text:style-name="T78">Great</text:span><text:span text:style-name="T112"> </text:span><text:span text:style-name="T78">School</text:span><text:span text:style-name="T110"> </text:span><text:span text:style-name="T100">(</text:span><text:span text:style-name="T101">Velika</text:span><text:span text:style-name="T111"> </text:span><text:span text:style-name="T92">škola</text:span><text:span text:style-name="T78">)</text:span><text:span text:style-name="T108"> </text:span><text:span text:style-name="T78">in</text:span><text:span text:style-name="T110"> </text:span><text:span text:style-name="T78">Bel- grade,</text:span><text:span text:style-name="T94"> </text:span><text:span text:style-name="T78">which</text:span><text:span text:style-name="T103"> </text:span><text:span text:style-name="T78">was</text:span><text:span text:style-name="T103"> </text:span><text:span text:style-name="T78">supposed</text:span><text:span text:style-name="T103"> </text:span><text:span text:style-name="T78">to</text:span><text:span text:style-name="T94"> </text:span><text:span text:style-name="T78">prepare</text:span><text:span text:style-name="T103"> </text:span><text:span text:style-name="T78">staff</text:span><text:span text:style-name="T103"> </text:span><text:span text:style-name="T78">suitable</text:span><text:span text:style-name="T103"> </text:span><text:span text:style-name="T78">for</text:span><text:span text:style-name="T94"> </text:span><text:span text:style-name="T78">the</text:span><text:span text:style-name="T103"> </text:span><text:span text:style-name="T78">needs</text:span><text:span text:style-name="T103"> </text:span><text:span text:style-name="T78">of</text:span><text:span text:style-name="T103"> </text:span><text:span text:style-name="T78">the</text:span><text:span text:style-name="T94"> </text:span><text:span text:style-name="T78">emerging young</text:span><text:span text:style-name="T93"> </text:span><text:span text:style-name="T78">state.</text:span><text:span text:style-name="T93"> </text:span><text:span text:style-name="T78">In</text:span><text:span text:style-name="T94"> </text:span><text:span text:style-name="T78">1812,</text:span><text:span text:style-name="T93"> </text:span><text:span text:style-name="T78">the</text:span><text:span text:style-name="T94"> </text:span><text:span text:style-name="T78">first</text:span><text:span text:style-name="T94"> </text:span><text:span text:style-name="T78">state</text:span><text:span text:style-name="T102"> </text:span><text:span text:style-name="T78">officials</text:span><text:span text:style-name="T93"> </text:span><text:span text:style-name="T78">graduated</text:span><text:span text:style-name="T93"> </text:span><text:span text:style-name="T78">from</text:span><text:span text:style-name="T94"> </text:span><text:span text:style-name="T78">the</text:span><text:span text:style-name="T93"> </text:span><text:span text:style-name="T78">school,</text:span><text:span text:style-name="T94"> </text:span><text:span text:style-name="T78">and</text:span><text:span text:style-name="T94"> </text:span><text:span text:style-name="T78">by</text:span><text:span text:style-name="T93"> </text:span><text:span text:style-name="T78">the fall of the first insurrection in 1813, the school had two generations of graduates with 40 people in total. One of them, Lazar Arsenijević Batalaka (1793‒1869) <text:s/>in </text:span><text:span text:style-name="T92">The History of Serbian Uprising </text:span><text:span text:style-name="T78">(</text:span><text:span text:style-name="T92">Istorija srpskog ustanka</text:span><text:span text:style-name="T78">, 1898) stated that the status of this school was written by “love for the fatherland and the need <text:s text:c="4"/>of the state.”</text:span><text:span text:style-name="T79">26 </text:span><text:span text:style-name="T78">The first professor and organizer of the school was Ivan Jugović (1772‒1813), but also Dorđe Petrović-Karađorđe (1768‒1817) and Dositej Obradović played a crucial role. The first students were sons of elders, such as Karađorđe, Jakov Nenadović (1765‒1836) and </text:span><text:span text:style-name="T94">Vasa </text:span><text:span text:style-name="T78">Čarapić (1768‒1806). An important place on the map of education that was shaped at that time was the education system organized by the Orthodox Church, which was also interested in educating its staff. At this point, the theological school (</text:span><text:span text:style-name="T92">bogoslovija</text:span><text:span text:style-name="T78">) founded in 1810 in Belgrade should be mentioned. </text:span><text:span text:style-name="T94">Two </text:span><text:span text:style-name="T78">years later, the first four students graduated from it and were assigned to become</text:span><text:span text:style-name="T115"> </text:span><text:span text:style-name="T78">deacons.</text:span><text:span text:style-name="T79">27</text:span></text:p>
      <text:p text:style-name="P100"><text:span text:style-name="T78">The</text:span><text:span text:style-name="T96"> </text:span><text:span text:style-name="T78">role</text:span><text:span text:style-name="T96"> </text:span><text:span text:style-name="T78">of</text:span><text:span text:style-name="T99"> </text:span><text:span text:style-name="T78">education</text:span><text:span text:style-name="T96"> </text:span><text:span text:style-name="T78">as</text:span><text:span text:style-name="T96"> </text:span><text:span text:style-name="T78">an</text:span><text:span text:style-name="T99"> </text:span><text:span text:style-name="T78">important</text:span><text:span text:style-name="T96"> </text:span><text:span text:style-name="T78">factor</text:span><text:span text:style-name="T99"> </text:span><text:span text:style-name="T78">in</text:span><text:span text:style-name="T96"> </text:span><text:span text:style-name="T78">the</text:span><text:span text:style-name="T96"> </text:span><text:span text:style-name="T78">development</text:span><text:span text:style-name="T99"> </text:span><text:span text:style-name="T78">of</text:span><text:span text:style-name="T96"> </text:span><text:span text:style-name="T78">Serbian</text:span><text:span text:style-name="T99"> </text:span><text:span text:style-name="T78">cul-</text:span></text:p>
      <text:p text:style-name="P87"><text:span text:style-name="T78">ture</text:span><text:span text:style-name="T94"> </text:span><text:span text:style-name="T78">during</text:span><text:span text:style-name="T103"> </text:span><text:span text:style-name="T78">this</text:span><text:span text:style-name="T94"> </text:span><text:span text:style-name="T78">period</text:span><text:span text:style-name="T103"> </text:span><text:span text:style-name="T78">was</text:span><text:span text:style-name="T94"> </text:span><text:span text:style-name="T78">recognized</text:span><text:span text:style-name="T103"> </text:span><text:span text:style-name="T78">by</text:span><text:span text:style-name="T114"> </text:span><text:span text:style-name="T103">Vuk </text:span><text:span text:style-name="T78">Stefanović</text:span><text:span text:style-name="T94"> </text:span><text:span text:style-name="T78">Karadžić</text:span><text:span text:style-name="T103"> </text:span><text:span text:style-name="T78">(1787‒1864), a Serbian reformer and leading figure of the 19</text:span><text:span text:style-name="T79">th </text:span><text:span text:style-name="T78">century who tried, though un- successfully, to subordinate the development of education to state regulations. <text:s/>In 1832 he even declared, in the </text:span><text:span text:style-name="T92">Letter to Miloš </text:span><text:span text:style-name="T78">(leader of the Serbian second uprising), his readiness to work on the organization of education in Serbia, em- phasizing the need for its significant reforms. “In my opinion,” argued Karadžić, “Serbia now feels the greatest scarcity of and need for people capable of serving the nation.”</text:span><text:span text:style-name="T79">28 </text:span><text:span text:style-name="T78">The appropriate educational organization and its quality improve- ment by introducing the knowledge which Serbia needs “in the current</text:span><text:span text:style-name="T121"> </text:span><text:span text:style-name="T78">situation”</text:span></text:p>
      <text:p text:style-name="P107"><draw:custom-shape text:anchor-type="char" draw:z-index="30" draw:style-name="gr5" draw:text-style-name="P113" svg:width="4.998cm" svg:height="0cm" svg:x="2cm" svg:y="0.414cm"><text:p/><draw:enhanced-geometry/></draw:custom-shape></text:p>
      <text:p text:style-name="P27"><text:span text:style-name="T22">24</text:span><text:span text:style-name="T28"> </text:span><text:span text:style-name="T29">D.</text:span><text:span text:style-name="T58"> </text:span><text:span text:style-name="T29">Kubik,</text:span><text:span text:style-name="T58"> </text:span><text:span text:style-name="T30">Oświata</text:span><text:span text:style-name="T57"> </text:span><text:span text:style-name="T30">(Serbia)</text:span><text:span text:style-name="T72"> </text:span><text:span text:style-name="T29">[in:]</text:span><text:span text:style-name="T58"> </text:span><text:span text:style-name="T30">Leksykon</text:span><text:span text:style-name="T57"> </text:span><text:span text:style-name="T30">idei</text:span><text:span text:style-name="T57"> </text:span><text:span text:style-name="T30">wędrownych</text:span><text:span text:style-name="T57"> </text:span><text:span text:style-name="T30">na</text:span><text:span text:style-name="T57"> </text:span><text:span text:style-name="T30">słowiańskich</text:span><text:span text:style-name="T57"> </text:span><text:span text:style-name="T30">Bałkanach,</text:span><text:span text:style-name="T57"> </text:span><text:span text:style-name="T30">XVIII‒ XXI wiek</text:span><text:span text:style-name="T29">, ed. G. Szwat-Gyłybowa, D. Gil, L. Miodyński, </text:span><text:span text:style-name="T39">Vol. </text:span><text:span text:style-name="T29">6: </text:span><text:span text:style-name="T30">Oświata, tradycja, uniwersalizm</text:span><text:span text:style-name="T29">, </text:span><text:span text:style-name="T51">Warszawa</text:span><text:span text:style-name="T73"> </text:span><text:span text:style-name="T29">2019,</text:span><text:span text:style-name="T75"> </text:span><text:span text:style-name="T29">pp.</text:span><text:span text:style-name="T73"> </text:span><text:span text:style-name="T29">53‒64;</text:span><text:span text:style-name="T75"> </text:span><text:span text:style-name="T29">D.</text:span><text:span text:style-name="T75"> </text:span><text:span text:style-name="T29">Kubik,</text:span><text:span text:style-name="T75"> </text:span><text:span text:style-name="T30">Kształcenie</text:span><text:span text:style-name="T76"> </text:span><text:span text:style-name="T30">(Serbia</text:span><text:span text:style-name="T76"> </text:span><text:span text:style-name="T30">i</text:span><text:span text:style-name="T74"> </text:span><text:span text:style-name="T30">Czarnogóra)</text:span><text:span text:style-name="T77"> </text:span><text:span text:style-name="T29">[in:]</text:span><text:span text:style-name="T75"> </text:span><text:span text:style-name="T30">Leksykon</text:span><text:span text:style-name="T76"> </text:span><text:span text:style-name="T30">idei</text:span><text:span text:style-name="T74"> </text:span><text:span text:style-name="T30">wędrownych na słowiańskich Bałkanach, XVIII‒XXI wiek</text:span><text:span text:style-name="T29">, ed. G. Szwat-Gyłybowa, D. Gil, L. Miodyński, </text:span><text:span text:style-name="T39">Vol. </text:span><text:span text:style-name="T29">5: </text:span><text:span text:style-name="T30">Kultura, kształcenie, humanizm</text:span><text:span text:style-name="T29">, Warszawa 2019, pp.</text:span><text:span text:style-name="T39"> </text:span><text:span text:style-name="T29">108‒128.</text:span></text:p>
      <text:p text:style-name="P20"><text:span text:style-name="T22">25 </text:span><text:span text:style-name="T29">D. Kubik, </text:span><text:span text:style-name="T30">Oświata (Serbia)…</text:span><text:span text:style-name="T29">, p. 56.</text:span></text:p>
      <text:p text:style-name="P18"><text:span text:style-name="T22">26 </text:span><text:span text:style-name="T29">L. Arsenijević-Batalaka, </text:span><text:span text:style-name="T30">Istorija srpskog ustanka</text:span><text:span text:style-name="T29">, Beograd 1898.</text:span></text:p>
      <text:p text:style-name="P19"><text:span text:style-name="T22">27 </text:span><text:span text:style-name="T29">D. Kubik, </text:span><text:span text:style-name="T30">Oświata (Serbia)…</text:span><text:span text:style-name="T29">, p. 56.</text:span></text:p>
      <text:p text:style-name="P18"><text:soft-page-break/><text:span text:style-name="T22">28 </text:span><text:span text:style-name="T29">V. Stefanović Karadžić, </text:span><text:span text:style-name="T30">Pismo knezu Milošu </text:span><text:span text:style-name="T29">[in:] idem, </text:span><text:span text:style-name="T30">Izabrani spisi</text:span><text:span text:style-name="T29">, Zagreb 1978, p. 94.</text:span></text:p>
      <text:p text:style-name="P77"/>
      <text:p text:style-name="P85"/>
      <text:p text:style-name="P94"><text:span text:style-name="T78">should</text:span><text:span text:style-name="T94"> </text:span><text:span text:style-name="T78">therefore</text:span><text:span text:style-name="T94"> </text:span><text:span text:style-name="T78">contribute</text:span><text:span text:style-name="T94"> </text:span><text:span text:style-name="T78">‒</text:span><text:span text:style-name="T103"> </text:span><text:span text:style-name="T78">in</text:span><text:span text:style-name="T94"> </text:span><text:span text:style-name="T78">his</text:span><text:span text:style-name="T94"> </text:span><text:span text:style-name="T78">opinion</text:span><text:span text:style-name="T103"> </text:span><text:span text:style-name="T78">‒</text:span><text:span text:style-name="T94"> </text:span><text:span text:style-name="T78">to</text:span><text:span text:style-name="T94"> </text:span><text:span text:style-name="T78">good</text:span><text:span text:style-name="T103"> </text:span><text:span text:style-name="T78">management</text:span><text:span text:style-name="T94"> </text:span><text:span text:style-name="T78">of</text:span><text:span text:style-name="T94"> </text:span><text:span text:style-name="T78">the</text:span><text:span text:style-name="T103"> </text:span><text:span text:style-name="T78">state.</text:span><text:span text:style-name="T94"> </text:span><text:span text:style-name="T78">In the letter mentioned above he also proposed reorganization of the Great School, which should be a school specifically for selected boys who can write and read and who are aged between 15 and 20 years. In this school, there would be three teachers to teach, for three years, the following subjects: history, geography, sta- tistics, Serbian grammar, arithmetic, rhetoric, </text:span><text:span text:style-name="T100">law, </text:span><text:span text:style-name="T78">logic, physics, etc. Such an education system would provide, according to Karadžić, suitable staff for Serbia to a greater extent than those who graduated in Pest ‒ as he said ‒ even twelve schools.</text:span><text:span text:style-name="T79">29 </text:span><text:span text:style-name="T78">He also envisaged the possibility of sending more talented students to continue their education in various European countries, which education would be</text:span><text:span text:style-name="T93"> </text:span><text:span text:style-name="T78">paid</text:span><text:span text:style-name="T93"> </text:span><text:span text:style-name="T78">for</text:span><text:span text:style-name="T93"> </text:span><text:span text:style-name="T78">government</text:span><text:span text:style-name="T93"> </text:span><text:span text:style-name="T91">money.</text:span><text:span text:style-name="T136"> </text:span><text:span text:style-name="T78">As</text:span><text:span text:style-name="T93"> </text:span><text:span text:style-name="T78">for</text:span><text:span text:style-name="T94"> </text:span><text:span text:style-name="T78">lower-level</text:span><text:span text:style-name="T93"> </text:span><text:span text:style-name="T78">schools,</text:span><text:span text:style-name="T93"> </text:span><text:span text:style-name="T78">he</text:span><text:span text:style-name="T93"> </text:span><text:span text:style-name="T78">believed</text:span><text:span text:style-name="T93"> </text:span><text:span text:style-name="T78">that</text:span><text:span text:style-name="T93"> </text:span><text:span text:style-name="T78">it</text:span><text:span text:style-name="T93"> </text:span><text:span text:style-name="T78">was necessary</text:span><text:span text:style-name="T104"> </text:span><text:span text:style-name="T78">to</text:span><text:span text:style-name="T104"> </text:span><text:span text:style-name="T78">gradually</text:span><text:span text:style-name="T102"> </text:span><text:span text:style-name="T78">introduce</text:span><text:span text:style-name="T104"> </text:span><text:span text:style-name="T78">in</text:span><text:span text:style-name="T102"> </text:span><text:span text:style-name="T78">them</text:span><text:span text:style-name="T104"> </text:span><text:span text:style-name="T78">textbooks</text:span><text:span text:style-name="T102"> </text:span><text:span text:style-name="T78">written</text:span><text:span text:style-name="T104"> </text:span><text:span text:style-name="T78">according</text:span><text:span text:style-name="T104"> </text:span><text:span text:style-name="T78">to</text:span><text:span text:style-name="T102"> </text:span><text:span text:style-name="T78">European standards so that they could be accepted by Turkish and Austrian</text:span><text:span text:style-name="T105"> </text:span><text:span text:style-name="T78">Serbs.</text:span><text:span text:style-name="T79">30</text:span></text:p>
      <text:p text:style-name="P108"><text:span text:style-name="T78">In the 1830s, the education system in a revived Serbian state did not yet</text:span><text:span text:style-name="T124"> </text:span><text:span text:style-name="T78">have</text:span></text:p>
      <text:p text:style-name="P88"><text:span text:style-name="T78">a definite and strong position in public affairs (it was not before 1830 that the Serbian education was legalized under the </text:span><text:span text:style-name="T92">hatišerif</text:span><text:span text:style-name="T78">). From 1834, education was combined with legislation within the same government department, and short- <text:s/>ly after that it was moved to the department of foreign affairs, then headed by Dimitrije Davidović (1789‒1838), a politician, a diplomat and a well-deserved organizer. By virtue of the Act of Serbian Principality (</text:span><text:span text:style-name="T92">sretenjski ustav</text:span><text:span text:style-name="T78">) of</text:span><text:span text:style-name="T137"> </text:span><text:span text:style-name="T78">1835</text:span></text:p>
      <text:list xml:id="list365233946" text:style-name="WWNum2">
        <text:list-item>
          <text:p text:style-name="P3"><text:span text:style-name="T138">the first modern Serbian law patterned on the French laws of 1814 and 1830 and</text:span><text:span text:style-name="T139"> </text:span><text:span text:style-name="T138">the</text:span><text:span text:style-name="T140"> </text:span><text:span text:style-name="T138">Belgian</text:span><text:span text:style-name="T140"> </text:span><text:span text:style-name="T138">ones</text:span><text:span text:style-name="T140"> </text:span><text:span text:style-name="T138">from</text:span><text:span text:style-name="T140"> </text:span><text:span text:style-name="T138">1831</text:span><text:span text:style-name="T140"> </text:span><text:span text:style-name="T138">‒</text:span><text:span text:style-name="T139"> </text:span><text:span text:style-name="T138">education</text:span><text:span text:style-name="T140"> </text:span><text:span text:style-name="T138">was</text:span><text:span text:style-name="T140"> </text:span><text:span text:style-name="T138">excluded</text:span><text:span text:style-name="T140"> </text:span><text:span text:style-name="T138">from</text:span><text:span text:style-name="T140"> </text:span><text:span text:style-name="T138">the</text:span><text:span text:style-name="T140"> </text:span><text:span text:style-name="T138">responsibility of the Church. It was a significant contribution to the process of secularization of Serbian</text:span><text:span text:style-name="T141"> </text:span><text:span text:style-name="T138">schools.</text:span><text:span text:style-name="T141"> </text:span><text:span text:style-name="T138">In</text:span><text:span text:style-name="T141"> </text:span><text:span text:style-name="T138">1838</text:span><text:span text:style-name="T141"> </text:span><text:span text:style-name="T138">an</text:span><text:span text:style-name="T142"> </text:span><text:span text:style-name="T138">educational</text:span><text:span text:style-name="T143"> </text:span><text:span text:style-name="T138">institution</text:span><text:span text:style-name="T141"> </text:span><text:span text:style-name="T138">named</text:span><text:span text:style-name="T141"> </text:span><text:span text:style-name="T138">High</text:span><text:span text:style-name="T141"> </text:span><text:span text:style-name="T138">Office</text:span><text:span text:style-name="T142"> </text:span><text:span text:style-name="T138">of</text:span><text:span text:style-name="T141"> </text:span><text:span text:style-name="T138">Enlight- enment and Health was established </text:span><text:span text:style-name="T144">(</text:span><text:span text:style-name="T145">Visoka </text:span><text:span text:style-name="T146">kancelarija prosveštenija i saniteta</text:span><text:span text:style-name="T138">), headed by Stefan Stefanović</text:span><text:span text:style-name="T144"> </text:span><text:span text:style-name="T138">(1797‒1865).</text:span></text:p>
        </text:list-item>
      </text:list>
      <text:p text:style-name="P109"><text:span text:style-name="T78">The</text:span><text:span text:style-name="T157"> </text:span><text:span text:style-name="T78">revolutionary</text:span><text:span text:style-name="T158"> </text:span><text:span text:style-name="T78">significance</text:span><text:span text:style-name="T158"> </text:span><text:span text:style-name="T78">of</text:span><text:span text:style-name="T158"> </text:span><text:span text:style-name="T78">the</text:span><text:span text:style-name="T157"> </text:span><text:span text:style-name="T78">events</text:span><text:span text:style-name="T158"> </text:span><text:span text:style-name="T78">of</text:span><text:span text:style-name="T158"> </text:span><text:span text:style-name="T78">the</text:span><text:span text:style-name="T158"> </text:span><text:span text:style-name="T78">beginning</text:span><text:span text:style-name="T158"> </text:span><text:span text:style-name="T78">of</text:span><text:span text:style-name="T157"> </text:span><text:span text:style-name="T78">the</text:span><text:span text:style-name="T158"> </text:span><text:span text:style-name="T78">19</text:span><text:span text:style-name="T79">th</text:span><text:span text:style-name="T88"> </text:span><text:span text:style-name="T78">century</text:span></text:p>
      <text:p text:style-name="P110"><text:span text:style-name="T78">in</text:span><text:span text:style-name="T99"> </text:span><text:span text:style-name="T78">the</text:span><text:span text:style-name="T114"> </text:span><text:span text:style-name="T78">form</text:span><text:span text:style-name="T99"> </text:span><text:span text:style-name="T78">of</text:span><text:span text:style-name="T114"> </text:span><text:span text:style-name="T78">two</text:span><text:span text:style-name="T99"> </text:span><text:span text:style-name="T78">uprisings</text:span><text:span text:style-name="T114"> </text:span><text:span text:style-name="T78">against</text:span><text:span text:style-name="T112"> </text:span><text:span text:style-name="T91">Turks</text:span><text:span text:style-name="T114"> </text:span><text:span text:style-name="T78">was</text:span><text:span text:style-name="T99"> </text:span><text:span text:style-name="T78">noted</text:span><text:span text:style-name="T114"> </text:span><text:span text:style-name="T78">–</text:span><text:span text:style-name="T114"> </text:span><text:span text:style-name="T78">in</text:span><text:span text:style-name="T99"> </text:span><text:span text:style-name="T78">context</text:span><text:span text:style-name="T114"> </text:span><text:span text:style-name="T78">of</text:span><text:span text:style-name="T99"> </text:span><text:span text:style-name="T78">socialist</text:span><text:span text:style-name="T114"> </text:span><text:span text:style-name="T78">ideas</text:span></text:p>
      <text:list xml:id="list140126140749373" text:continue-numbering="true" text:style-name="WWNum2">
        <text:list-item>
          <text:p text:style-name="P4"><text:span text:style-name="T138">by</text:span><text:span text:style-name="T147"> </text:span><text:span text:style-name="T138">Svetozar</text:span><text:span text:style-name="T147"> </text:span><text:span text:style-name="T138">Marković</text:span><text:span text:style-name="T147"> </text:span><text:span text:style-name="T138">(1846‒1875).</text:span><text:span text:style-name="T148"> </text:span><text:span text:style-name="T138">The</text:span><text:span text:style-name="T147"> </text:span><text:span text:style-name="T138">Serbian</text:span><text:span text:style-name="T147"> </text:span><text:span text:style-name="T138">revolution</text:span><text:span text:style-name="T149"> </text:span><text:span text:style-name="T138">contributed</text:span><text:span text:style-name="T149"> </text:span><text:span text:style-name="T138">not</text:span><text:span text:style-name="T147"> </text:span><text:span text:style-name="T138">only to the beginning of the process of the disintegration of the </text:span><text:span text:style-name="T144">Turkish </text:span><text:span text:style-name="T138">Empire and to the</text:span><text:span text:style-name="T150"> </text:span><text:span text:style-name="T138">political</text:span><text:span text:style-name="T143"> </text:span><text:span text:style-name="T138">and</text:span><text:span text:style-name="T150"> </text:span><text:span text:style-name="T138">administrative</text:span><text:span text:style-name="T143"> </text:span><text:span text:style-name="T138">changes,</text:span><text:span text:style-name="T143"> </text:span><text:span text:style-name="T138">but</text:span><text:span text:style-name="T150"> </text:span><text:span text:style-name="T138">‒</text:span><text:span text:style-name="T143"> </text:span><text:span text:style-name="T138">above</text:span><text:span text:style-name="T143"> </text:span><text:span text:style-name="T138">all</text:span><text:span text:style-name="T150"> </text:span><text:span text:style-name="T138">‒</text:span><text:span text:style-name="T143"> </text:span><text:span text:style-name="T138">led</text:span><text:span text:style-name="T143"> </text:span><text:span text:style-name="T138">to</text:span><text:span text:style-name="T150"> </text:span><text:span text:style-name="T138">the</text:span><text:span text:style-name="T143"> </text:span><text:span text:style-name="T138">“wiping</text:span><text:span text:style-name="T143"> </text:span><text:span text:style-name="T138">out</text:span><text:span text:style-name="T150"> </text:span><text:span text:style-name="T138">of an</text:span><text:span text:style-name="T151"> </text:span><text:span text:style-name="T138">entire</text:span><text:span text:style-name="T139"> </text:span><text:span text:style-name="T138">class</text:span><text:span text:style-name="T139"> </text:span><text:span text:style-name="T138">of</text:span><text:span text:style-name="T139"> </text:span><text:span text:style-name="T138">inactive</text:span><text:span text:style-name="T139"> </text:span><text:span text:style-name="T138">people</text:span><text:span text:style-name="T151"> </text:span><text:span text:style-name="T138">who</text:span><text:span text:style-name="T139"> </text:span><text:span text:style-name="T138">lived</text:span><text:span text:style-name="T139"> </text:span><text:span text:style-name="T138">a</text:span><text:span text:style-name="T139"> </text:span><text:span text:style-name="T138">completely</text:span><text:span text:style-name="T139"> </text:span><text:span text:style-name="T144">different</text:span><text:span text:style-name="T139"> </text:span><text:span text:style-name="T138">life</text:span><text:span text:style-name="T151"> </text:span><text:span text:style-name="T138">and</text:span><text:span text:style-name="T139"> </text:span><text:span text:style-name="T138">saw</text:span><text:span text:style-name="T139"> </text:span><text:span text:style-name="T152">the </text:span><text:span text:style-name="T138">Serbian people as their </text:span><text:span text:style-name="T144">property.”</text:span><text:span text:style-name="T89">31 </text:span><text:span text:style-name="T138">The initiator of the socialist movement on <text:s/>the Serbian lands saw the uprisings from the beginning of the century as </text:span><text:span text:style-name="T152">having </text:span><text:span text:style-name="T138">not only a national-political and military aspect, but also a social one. </text:span><text:span text:style-name="T144">However, </text:span><text:span text:style-name="T138">that </text:span><text:span text:style-name="T144">didn’t </text:span><text:span text:style-name="T138">exhaust the role of these events, as they have also initiated, according to</text:span><text:span text:style-name="T140"> </text:span><text:span text:style-name="T138">the</text:span><text:span text:style-name="T153"> </text:span><text:span text:style-name="T138">ideologist,</text:span><text:span text:style-name="T153"> </text:span><text:span text:style-name="T138">changes</text:span><text:span text:style-name="T153"> </text:span><text:span text:style-name="T138">in</text:span><text:span text:style-name="T153"> </text:span><text:span text:style-name="T138">the</text:span><text:span text:style-name="T153"> </text:span><text:span text:style-name="T138">national</text:span><text:span text:style-name="T153"> </text:span><text:span text:style-name="T138">culture</text:span><text:span text:style-name="T153"> </text:span><text:span text:style-name="T138">accompanying</text:span><text:span text:style-name="T153"> </text:span><text:span text:style-name="T138">the</text:span><text:span text:style-name="T153"> </text:span><text:span text:style-name="T144">reorganization </text:span><text:span text:style-name="T138">of the social structure: the role of cities in the socio-economic sense is increasing (also</text:span><text:span text:style-name="T154"> </text:span><text:span text:style-name="T138">the</text:span><text:span text:style-name="T154"> </text:span><text:span text:style-name="T138">influx</text:span><text:span text:style-name="T150"> </text:span><text:span text:style-name="T138">of</text:span><text:span text:style-name="T154"> </text:span><text:span text:style-name="T144">different</text:span><text:span text:style-name="T150"> </text:span><text:span text:style-name="T138">forms</text:span><text:span text:style-name="T154"> </text:span><text:span text:style-name="T138">of</text:span><text:span text:style-name="T154"> </text:span><text:span text:style-name="T138">culture</text:span><text:span text:style-name="T150"> </text:span><text:span text:style-name="T138">and</text:span><text:span text:style-name="T154"> </text:span><text:span text:style-name="T138">customs,</text:span><text:span text:style-name="T155"> </text:span><text:span text:style-name="T156">Western</text:span><text:span text:style-name="T154"> </text:span><text:span text:style-name="T138">European</text:span><text:span text:style-name="T150"> </text:span><text:span text:style-name="T138">goods and</text:span><text:span text:style-name="T142"> </text:span><text:span text:style-name="T138">displacement</text:span><text:span text:style-name="T151"> </text:span><text:span text:style-name="T138">of</text:span><text:span text:style-name="T142"> </text:span><text:span text:style-name="T138">the</text:span><text:span text:style-name="T151"> </text:span><text:span text:style-name="T138">Eastern</text:span><text:span text:style-name="T142"> </text:span><text:span text:style-name="T138">way</text:span><text:span text:style-name="T151"> </text:span><text:span text:style-name="T138">of</text:span><text:span text:style-name="T151"> </text:span><text:span text:style-name="T138">life),</text:span><text:span text:style-name="T142"> </text:span><text:span text:style-name="T138">followed</text:span><text:span text:style-name="T151"> </text:span><text:span text:style-name="T138">by</text:span><text:span text:style-name="T142"> </text:span><text:span text:style-name="T138">the</text:span><text:span text:style-name="T151"> </text:span><text:span text:style-name="T138">disintegration</text:span><text:span text:style-name="T151"> </text:span><text:span text:style-name="T138">of</text:span><text:span text:style-name="T142"> </text:span><text:span text:style-name="T152">the </text:span><text:span text:style-name="T138">patriarchal system in the Serbian</text:span><text:span text:style-name="T147"> </text:span><text:span text:style-name="T138">province.</text:span><text:span text:style-name="T79">32</text:span></text:p>
        </text:list-item>
      </text:list>
      <text:p text:style-name="P103"><draw:line text:anchor-type="char" draw:z-index="31" draw:style-name="gr1" draw:text-style-name="P112" svg:x1="2cm" svg:y1="0.503cm" svg:x2="6.999cm" svg:y2="0.503cm"><text:p/></draw:line></text:p>
      <text:p text:style-name="P16"><text:span text:style-name="T22">29 </text:span><text:span text:style-name="T29">Ibid., p. 95.</text:span></text:p>
      <text:p text:style-name="P18"><text:span text:style-name="T22">30 </text:span><text:span text:style-name="T29">D. Kubik, </text:span><text:span text:style-name="T30">Kształcenie (Serbia i Czarnogóra)…</text:span><text:span text:style-name="T29">, pp. 112‒113.</text:span></text:p>
      <text:p text:style-name="P19"><text:span text:style-name="T22">31 </text:span><text:span text:style-name="T29">S. Marković, op. cit., p. 70.</text:span></text:p>
      <text:p text:style-name="P18"><text:soft-page-break/><text:span text:style-name="T22">32 </text:span><text:span text:style-name="T29">Ibid., p. 71.</text:span></text:p>
      <text:p text:style-name="P79"/>
      <text:p text:style-name="P85"/>
      <text:p text:style-name="P96"><text:span text:style-name="T78">The <text:s/>contemporary Serbian historian Jovan Đorđević, quoting Jose <text:s/>Ortega <text:s text:c="2"/>y Gasset, notes that the revolution does not mean that something is changing in society</text:span><text:span text:style-name="T96"> </text:span><text:span text:style-name="T78">but</text:span><text:span text:style-name="T96"> </text:span><text:span text:style-name="T78">that</text:span><text:span text:style-name="T99"> </text:span><text:span text:style-name="T78">the</text:span><text:span text:style-name="T96"> </text:span><text:span text:style-name="T78">whole</text:span><text:span text:style-name="T99"> </text:span><text:span text:style-name="T78">society</text:span><text:span text:style-name="T96"> </text:span><text:span text:style-name="T78">is</text:span><text:span text:style-name="T99"> </text:span><text:span text:style-name="T78">undergoing</text:span><text:span text:style-name="T96"> </text:span><text:span text:style-name="T78">a</text:span><text:span text:style-name="T99"> </text:span><text:span text:style-name="T78">major</text:span><text:span text:style-name="T96"> </text:span><text:span text:style-name="T78">transformation.</text:span><text:span text:style-name="T79">33</text:span><text:span text:style-name="T86"> </text:span><text:span text:style-name="T78">Because when something changed or is changing, we talk of a reform, but when things change</text:span><text:span text:style-name="T96"> </text:span><text:span text:style-name="T78">in</text:span><text:span text:style-name="T99"> </text:span><text:span text:style-name="T78">the</text:span><text:span text:style-name="T99"> </text:span><text:span text:style-name="T78">whole</text:span><text:span text:style-name="T96"> </text:span><text:span text:style-name="T78">society</text:span><text:span text:style-name="T99"> </text:span><text:span text:style-name="T78">‒</text:span><text:span text:style-name="T99"> </text:span><text:span text:style-name="T78">then</text:span><text:span text:style-name="T99"> </text:span><text:span text:style-name="T78">we</text:span><text:span text:style-name="T96"> </text:span><text:span text:style-name="T78">talk</text:span><text:span text:style-name="T99"> </text:span><text:span text:style-name="T78">of</text:span><text:span text:style-name="T99"> </text:span><text:span text:style-name="T78">a</text:span><text:span text:style-name="T99"> </text:span><text:span text:style-name="T78">revolution.</text:span><text:span text:style-name="T96"> </text:span><text:span text:style-name="T78">On</text:span><text:span text:style-name="T99"> </text:span><text:span text:style-name="T78">that</text:span><text:span text:style-name="T99"> </text:span><text:span text:style-name="T78">basis,</text:span><text:span text:style-name="T99"> </text:span><text:span text:style-name="T78">Đorđević understood the revolution as “a definite and comprehensive complex of qualita- tive changes throughout the social sphere.”</text:span><text:span text:style-name="T79">34 </text:span><text:span text:style-name="T78">The revolution broke out among the masses, so it was bottom-up and dynamic (the men fighting in the uprising often switched from guns to ploughs on the same day). It represented an intermediate stage between the patriarchal model and the fight for independence and national freedom, as well as modernity in the social and state-political</text:span><text:span text:style-name="T96"> </text:span><text:span text:style-name="T78">sense.</text:span></text:p>
      <text:p text:style-name="P89"><text:span text:style-name="T78">The events of the early 19</text:span><text:span text:style-name="T79">th </text:span><text:span text:style-name="T78">century, as well as the accompanying phenomena and</text:span><text:span text:style-name="T112"> </text:span><text:span text:style-name="T78">processes</text:span><text:span text:style-name="T110"> </text:span><text:span text:style-name="T78">of</text:span><text:span text:style-name="T112"> </text:span><text:span text:style-name="T78">a</text:span><text:span text:style-name="T110"> </text:span><text:span text:style-name="T78">political,</text:span><text:span text:style-name="T112"> </text:span><text:span text:style-name="T78">social,</text:span><text:span text:style-name="T110"> </text:span><text:span text:style-name="T78">cultural</text:span><text:span text:style-name="T112"> </text:span><text:span text:style-name="T78">and</text:span><text:span text:style-name="T110"> </text:span><text:span text:style-name="T78">economic</text:span><text:span text:style-name="T112"> </text:span><text:span text:style-name="T78">nature,</text:span><text:span text:style-name="T110"> </text:span><text:span text:style-name="T78">in</text:span><text:span text:style-name="T112"> </text:span><text:span text:style-name="T78">consequence</text:span><text:span text:style-name="T112"> </text:span><text:span text:style-name="T78">‒ as we tried to outline briefly ‒ began </text:span><text:span text:style-name="T91">Serbia’s </text:span><text:span text:style-name="T78">long and bumpy road towards mo- dernity. A whole century was needed to break down the enormous civilizational backwardness of the Serbs, caused by centuries-long Turkish occupation, hence the revolutionary significance of this period in the pursuit of modernity is often extended by some Serbian historians to a considerable part of the 19</text:span><text:span text:style-name="T79">th </text:span><text:span text:style-name="T78">century. The ideological patrons of this groundbreaking process were Dositej Obradović and </text:span><text:span text:style-name="T103">Vuk </text:span><text:span text:style-name="T78">Karadžić, who contributed significantly to the success of the Serbian transformation in their cultural and ideological spheres. Many later activists, ideologists and Serbian writers have referred (often critically) to their ideas and suggestions, thus making a significant contribution to </text:span><text:span text:style-name="T91">Serbia’s </text:span><text:span text:style-name="T78">modernization and its culture.</text:span></text:p>
      <text:p text:style-name="P108"><text:span text:style-name="T78">The</text:span><text:span text:style-name="T159"> </text:span><text:span text:style-name="T78">final</text:span><text:span text:style-name="T159"> </text:span><text:span text:style-name="T78">outcome</text:span><text:span text:style-name="T159"> </text:span><text:span text:style-name="T78">of</text:span><text:span text:style-name="T159"> </text:span><text:span text:style-name="T78">the</text:span><text:span text:style-name="T159"> </text:span><text:span text:style-name="T78">Serbian</text:span><text:span text:style-name="T159"> </text:span><text:span text:style-name="T78">revolution</text:span><text:span text:style-name="T159"> </text:span><text:span text:style-name="T78">in</text:span><text:span text:style-name="T159"> </text:span><text:span text:style-name="T78">the</text:span><text:span text:style-name="T159"> </text:span><text:span text:style-name="T78">context</text:span><text:span text:style-name="T159"> </text:span><text:span text:style-name="T78">of</text:span><text:span text:style-name="T159"> </text:span><text:span text:style-name="T91">Serbia’s</text:span><text:span text:style-name="T159"> </text:span><text:span text:style-name="T78">tran-</text:span></text:p>
      <text:p text:style-name="P92"><text:span text:style-name="T78">sition to modernity can be regarded as impressive. As a result, “the nucleus of <text:s/>an independent state” was established (which until the Berlin Congress in 1878 would increase the scope of its independence), the foundations of a modern state in the form of political and state institutions were created, and Serbia gained (as an “undisputed Piedmont-type political center”</text:span><text:span text:style-name="T79">35</text:span><text:span text:style-name="T78">) a decisive role in the process of uniting the South Slavic nations. The Serbian people have undergone a radical transformation, mainly in terms of social stratification (especially the rapid de- velopment of the bourgeois class and the rise of the political elite). Fundamental changes</text:span><text:span text:style-name="T94"> </text:span><text:span text:style-name="T78">also</text:span><text:span text:style-name="T94"> </text:span><text:span text:style-name="T78">took</text:span><text:span text:style-name="T94"> </text:span><text:span text:style-name="T78">place</text:span><text:span text:style-name="T94"> </text:span><text:span text:style-name="T78">within</text:span><text:span text:style-name="T103"> </text:span><text:span text:style-name="T78">the</text:span><text:span text:style-name="T94"> </text:span><text:span text:style-name="T78">political</text:span><text:span text:style-name="T94"> </text:span><text:span text:style-name="T78">and</text:span><text:span text:style-name="T94"> </text:span><text:span text:style-name="T78">state</text:span><text:span text:style-name="T94"> </text:span><text:span text:style-name="T78">institutions.</text:span><text:span text:style-name="T104"> </text:span><text:span text:style-name="T78">The</text:span><text:span text:style-name="T94"> </text:span><text:span text:style-name="T78">agrarian</text:span><text:span text:style-name="T94"> </text:span><text:span text:style-name="T78">re- form carried out in 1807 opened the way for the creation of socio-economic rela- tions of a capitalist character. </text:span><text:span text:style-name="T91">Taking </text:span><text:span text:style-name="T78">into account also the “ideological influence of France,” it can be said that the Serbian Revolution was “anti-feudal and bour- geois.”</text:span><text:span text:style-name="T158"> </text:span><text:span text:style-name="T78">All</text:span><text:span text:style-name="T93"> </text:span><text:span text:style-name="T78">these</text:span><text:span text:style-name="T94"> </text:span><text:span text:style-name="T78">breakthrough</text:span><text:span text:style-name="T93"> </text:span><text:span text:style-name="T78">events</text:span><text:span text:style-name="T93"> </text:span><text:span text:style-name="T78">and</text:span><text:span text:style-name="T93"> </text:span><text:span text:style-name="T78">processes</text:span><text:span text:style-name="T94"> </text:span><text:span text:style-name="T78">in</text:span><text:span text:style-name="T93"> </text:span><text:span text:style-name="T78">Serbia,</text:span><text:span text:style-name="T93"> </text:span><text:span text:style-name="T78">initiated</text:span><text:span text:style-name="T94"> </text:span><text:span text:style-name="T78">during</text:span><text:span text:style-name="T93"> </text:span><text:span text:style-name="T78">the anti-Turkish uprisings, referred as the Serbian Revolution, will be an impulse for further modernization in Serbia also later, mainly in the second half of the 19</text:span><text:span text:style-name="T79">th </text:span><text:span text:style-name="T78">century.</text:span><text:span text:style-name="T160"> </text:span><text:span text:style-name="T78">Issues</text:span><text:span text:style-name="T161"> </text:span><text:span text:style-name="T78">concerning</text:span><text:span text:style-name="T161"> </text:span><text:span text:style-name="T78">the</text:span><text:span text:style-name="T161"> </text:span><text:span text:style-name="T78">state</text:span><text:span text:style-name="T161"> </text:span><text:span text:style-name="T78">and</text:span><text:span text:style-name="T161"> </text:span><text:span text:style-name="T78">its</text:span><text:span text:style-name="T160"> </text:span><text:span text:style-name="T78">status</text:span><text:span text:style-name="T161"> </text:span><text:span text:style-name="T78">and</text:span><text:span text:style-name="T161"> </text:span><text:span text:style-name="T78">policies</text:span><text:span text:style-name="T161"> </text:span><text:span text:style-name="T78">will</text:span><text:span text:style-name="T161"> </text:span><text:span text:style-name="T78">be</text:span><text:span text:style-name="T161"> </text:span><text:span text:style-name="T78">addressed</text:span></text:p>
      <text:p text:style-name="P78"><draw:line text:anchor-type="char" draw:z-index="32" draw:style-name="gr1" draw:text-style-name="P112" svg:x1="2cm" svg:y1="0.488cm" svg:x2="6.999cm" svg:y2="0.488cm"><text:p/></draw:line></text:p>
      <text:p text:style-name="P24"><text:span text:style-name="T22">33</text:span><text:span text:style-name="T27"> </text:span><text:span text:style-name="T29">J.</text:span><text:span text:style-name="T56"> </text:span><text:span text:style-name="T29">Đorđević,</text:span><text:span text:style-name="T37"> </text:span><text:span text:style-name="T30">Ustavnost</text:span><text:span text:style-name="T38"> </text:span><text:span text:style-name="T30">i</text:span><text:span text:style-name="T55"> </text:span><text:span text:style-name="T30">revolucija</text:span><text:span text:style-name="T38"> </text:span><text:span text:style-name="T29">[in:]</text:span><text:span text:style-name="T56"> </text:span><text:span text:style-name="T30">Zbornik</text:span><text:span text:style-name="T38"> </text:span><text:span text:style-name="T30">radova</text:span><text:span text:style-name="T55"> </text:span><text:span text:style-name="T30">o</text:span><text:span text:style-name="T38"> </text:span><text:span text:style-name="T30">sudstvu</text:span><text:span text:style-name="T38"> </text:span><text:span text:style-name="T30">i</text:span><text:span text:style-name="T55"> </text:span><text:span text:style-name="T30">zakonitosti</text:span><text:span text:style-name="T38"> </text:span><text:span text:style-name="T30">u</text:span><text:span text:style-name="T55"> </text:span><text:span text:style-name="T30">prvom</text:span><text:span text:style-name="T38"> </text:span><text:span text:style-name="T30">srpskom ustanku</text:span><text:span text:style-name="T29">, Beograd 1979, p. 18.</text:span></text:p>
      <text:p text:style-name="P17"><text:span text:style-name="T22">34 </text:span><text:span text:style-name="T29">Ibid., p. 19.</text:span></text:p>
      <text:p text:style-name="P19"><text:span text:style-name="T22">35 </text:span><text:span text:style-name="T29">D.T. Bataković, op. cit., p. 127.</text:span></text:p>
      <text:p text:style-name="P80"/>
      <text:p text:style-name="P85"/>
      <text:p text:style-name="P97"><text:span text:style-name="T78">by many activists and ideologists of socialist views, such as Svetozar Marković and the liberals, e.g. Vladimir Jovanović.</text:span></text:p>
      <text:p text:style-name="P89"><text:span text:style-name="T78">With the Serbian Revolution and its ensuing changes, based on ideas which were revolutionary in form and modern in its nature, a model of political and so- cial progress in the Balkans has also emerged. All this contributed to the creation of a strong modern Serbia, which will play a crucial role in this region of Europe at the turn of the 19</text:span><text:span text:style-name="T79">th </text:span><text:span text:style-name="T78">and 20</text:span><text:span text:style-name="T79">th </text:span><text:span text:style-name="T78">centuries.</text:span></text:p>
      <text:p text:style-name="P111"/>
      <text:p text:style-name="P13"><text:span text:style-name="T7">References</text:span></text:p>
      <text:p text:style-name="P43"><text:span text:style-name="T162">Arsenijević-Batalaka L., </text:span><text:span text:style-name="T163">Istorija srpskog ustanka</text:span><text:span text:style-name="T162">, Beograd 1898.</text:span></text:p>
      <text:p text:style-name="P44"><text:span text:style-name="T162">Bataković D.T., </text:span><text:span text:style-name="T163">A Balkan-Style French Revolution? The 1804 Serbian Uprising in European Perspective</text:span><text:span text:style-name="T162">, “Balcanica. Annual of the Institute of the Balkan Studies” 2006, XXXVI, pp. 113–128.</text:span></text:p>
      <text:p text:style-name="P47"><text:span text:style-name="T162">Boro Petrovich M., </text:span><text:span text:style-name="T163">A History of Modern Serbia: 1804‒1918</text:span><text:span text:style-name="T162">, New York 1976. Dimitrijević S., </text:span><text:span text:style-name="T163">Socijalistički radnički pokret u Srbiji 1870–1918</text:span><text:span text:style-name="T162">, Beograd 1982. Đorđević D., Fischer-Galati S., </text:span><text:span text:style-name="T163">The Balkan Revolutionary Tradition</text:span><text:span text:style-name="T162">, New York 1981. Đorđević D., </text:span><text:span text:style-name="T163">Nacionalne revolucije balkanskih naroda 1804‒1914</text:span><text:span text:style-name="T162">, Beograd 1995. Đorđević J., </text:span><text:span text:style-name="T163">Ustavnost i revolucija </text:span><text:span text:style-name="T162">[in:] </text:span><text:span text:style-name="T163">Zbornik radova o sudstvu i zakonitosti u pr-</text:span></text:p>
      <text:p text:style-name="P59"><text:span text:style-name="T163">vom srpskom ustanku</text:span><text:span text:style-name="T162">, Beograd 1979, pp. 17‒26.</text:span></text:p>
      <text:p text:style-name="P14"><text:span text:style-name="T163">Evropa i srpska revolucija 1804‒1815</text:span><text:span text:style-name="T162">, ed. Č. Popov, Novi Sad 2004.</text:span></text:p>
      <text:p text:style-name="P48"><text:span text:style-name="T162">Gil D., </text:span><text:span text:style-name="T163">Ewolucja i funkcje idei narodu w Serbii od schyłku XVIII wieku</text:span><text:span text:style-name="T162">, „Slavia Meridionalis” 2017, No. 17.</text:span></text:p>
      <text:p text:style-name="P51"><text:span text:style-name="T162">Gil D., </text:span><text:span text:style-name="T163">Prawosławie – Historia – Naród. Miejsce kultury duchowej w serbskiej trady- cji i współczesności</text:span><text:span text:style-name="T162">, Kraków 2005.</text:span></text:p>
      <text:p text:style-name="P49"><text:span text:style-name="T162">Glenny M., </text:span><text:span text:style-name="T163">The Balkans: Nationalism. War and the Great Powers. 1804‒1999</text:span><text:span text:style-name="T162">, New York 2001.</text:span></text:p>
      <text:p text:style-name="P60"><text:span text:style-name="T162">Hobsbawm E.J., </text:span><text:span text:style-name="T163">Doba revolucije. Evropa 1789‒1848</text:span><text:span text:style-name="T162">, transl. S. Lovrenčić, Zagreb</text:span></text:p>
      <text:p text:style-name="P21"><text:span text:style-name="T162">1987.</text:span></text:p>
      <text:p text:style-name="P15"><text:span text:style-name="T164">Jelavich</text:span><text:span text:style-name="T165"> </text:span><text:span text:style-name="T162">Ch.,</text:span><text:span text:style-name="T165"> </text:span><text:span text:style-name="T164">Jelavich</text:span><text:span text:style-name="T167"> </text:span><text:span text:style-name="T162">B.,</text:span><text:span text:style-name="T167"> </text:span><text:span text:style-name="T163">The</text:span><text:span text:style-name="T168"> </text:span><text:span text:style-name="T163">Establishment</text:span><text:span text:style-name="T166"> </text:span><text:span text:style-name="T163">of</text:span><text:span text:style-name="T166"> </text:span><text:span text:style-name="T163">the</text:span><text:span text:style-name="T168"> </text:span><text:span text:style-name="T163">Balkan</text:span><text:span text:style-name="T166"> </text:span><text:span text:style-name="T163">National</text:span><text:span text:style-name="T168"> </text:span><text:span text:style-name="T163">States:</text:span><text:span text:style-name="T166"> </text:span><text:span text:style-name="T163">1804‒1920</text:span><text:span text:style-name="T162">,</text:span></text:p>
      <text:p text:style-name="P22"><text:span text:style-name="T162">Seattle‒London 1977.</text:span></text:p>
      <text:p text:style-name="P15"><text:span text:style-name="T162">Kallay B., </text:span><text:span text:style-name="T163">Die Geschichte des serbischen Aufstandes 1807‒1810</text:span><text:span text:style-name="T162">, Wien 1910.</text:span></text:p>
      <text:p text:style-name="P48"><text:span text:style-name="T162">Karadžić Stefanović V., </text:span><text:span text:style-name="T163">Pismo knezu Milošu </text:span><text:span text:style-name="T162">[in:] idem, </text:span><text:span text:style-name="T163">Izabrani spisi</text:span><text:span text:style-name="T162">, Zagreb 1978, pp. 88‒98.</text:span></text:p>
      <text:p text:style-name="P52"><text:span text:style-name="T162">Kubik D., </text:span><text:span text:style-name="T163">Kształcenie <text:s/>(Serbia <text:s/>i <text:s/>Czarnogóra) <text:s/></text:span><text:span text:style-name="T162">[in:] <text:s/></text:span><text:span text:style-name="T163">Leksykon <text:s/>idei <text:s/>wędrownych <text:s/>na <text:s text:c="2"/>słowiańskich <text:s text:c="2"/>Bałkanach, <text:s text:c="3"/>XVIII‒XXI <text:s text:c="3"/>wiek</text:span><text:span text:style-name="T162">, <text:s text:c="3"/>ed. <text:s text:c="3"/>G. </text:span><text:span text:style-name="T169"><text:s/></text:span><text:span text:style-name="T162">Szwat-Gyłybowa,</text:span></text:p>
      <text:p text:style-name="P61"><text:span text:style-name="T162">D.</text:span><text:span text:style-name="T170"> </text:span><text:span text:style-name="T162">Gil,</text:span><text:span text:style-name="T172"> </text:span><text:span text:style-name="T162">L.</text:span><text:span text:style-name="T172"> </text:span><text:span text:style-name="T162">Miodyński,</text:span><text:span text:style-name="T173"> </text:span><text:span text:style-name="T174">Vol.</text:span><text:span text:style-name="T170"> </text:span><text:span text:style-name="T162">5:</text:span><text:span text:style-name="T175"> </text:span><text:span text:style-name="T163">Kultura,</text:span><text:span text:style-name="T171"> </text:span><text:span text:style-name="T163">kształcenie,</text:span><text:span text:style-name="T171"> </text:span><text:span text:style-name="T163">humanizm</text:span><text:span text:style-name="T162">,</text:span><text:span text:style-name="T173"> </text:span><text:span text:style-name="T164">Warszawa</text:span><text:span text:style-name="T172"> </text:span><text:span text:style-name="T162">2019,</text:span></text:p>
      <text:p text:style-name="P21"><text:span text:style-name="T162">pp. 108‒128.</text:span></text:p>
      <text:p text:style-name="P58"><text:span text:style-name="T162">Kubik</text:span><text:span text:style-name="T176"> </text:span><text:span text:style-name="T162">D.,</text:span><text:span text:style-name="T178"> </text:span><text:span text:style-name="T163">Nowoczesność</text:span><text:span text:style-name="T179"> </text:span><text:span text:style-name="T163">(Serbia</text:span><text:span text:style-name="T177"> </text:span><text:span text:style-name="T163">i</text:span><text:span text:style-name="T179"> </text:span><text:span text:style-name="T163">Czarnogóra)</text:span><text:span text:style-name="T179"> </text:span><text:span text:style-name="T162">[in:]</text:span><text:span text:style-name="T176"> </text:span><text:span text:style-name="T163">Leksykon</text:span><text:span text:style-name="T179"> </text:span><text:span text:style-name="T163">idei</text:span><text:span text:style-name="T179"> </text:span><text:span text:style-name="T163">wędrownych na</text:span><text:span text:style-name="T180"> </text:span><text:span text:style-name="T163">słowiańskich</text:span><text:span text:style-name="T180"> </text:span><text:span text:style-name="T163">Bałkanach,</text:span><text:span text:style-name="T182"> </text:span><text:span text:style-name="T163">XVIII‒XXI</text:span><text:span text:style-name="T180"> </text:span><text:span text:style-name="T163">wiek</text:span><text:span text:style-name="T162">,</text:span><text:span text:style-name="T183"> </text:span><text:span text:style-name="T162">ed.</text:span><text:span text:style-name="T181"> </text:span><text:span text:style-name="T162">G.</text:span><text:span text:style-name="T183"> </text:span><text:span text:style-name="T162">Szwat-Gyłybowa,</text:span><text:span text:style-name="T181"> </text:span><text:span text:style-name="T162">D.</text:span><text:span text:style-name="T183"> </text:span><text:span text:style-name="T162">Gil,</text:span></text:p>
      <text:p text:style-name="P62"><text:span text:style-name="T162">L. <text:s/>Miodyński, </text:span><text:span text:style-name="T174">Vol. <text:s/></text:span><text:span text:style-name="T162">4: <text:s/></text:span><text:span text:style-name="T163">Nowoczesność, <text:s/>sekularyzacja, <text:s/>postęp, <text:s/></text:span><text:span text:style-name="T162">Warszawa</text:span><text:span text:style-name="T170"> </text:span><text:span text:style-name="T162">2019,</text:span></text:p>
      <text:p text:style-name="P41"><text:span text:style-name="T162">pp. 35‒47.</text:span></text:p>
      <text:p text:style-name="P45"><text:span text:style-name="T162">Kubik D., </text:span><text:span text:style-name="T163">Oświata (Serbia) </text:span><text:span text:style-name="T162">[in:] </text:span><text:span text:style-name="T163">Leksykon idei wędrownych na słowiańskich Bałkanach, XVIII‒XXI wiek</text:span><text:span text:style-name="T162">, ed. G. Szwat-Gyłybowa, D. Gil, L. Miodyński, <text:s text:c="2"/></text:span><text:span text:style-name="T174">Vol. </text:span><text:span text:style-name="T162">6: </text:span><text:span text:style-name="T163">Oświata, tradycja, uniwersalizm</text:span><text:span text:style-name="T162">, Warszawa 2019, pp.</text:span><text:span text:style-name="T184"> </text:span><text:span text:style-name="T162">53‒64.</text:span></text:p>
      <text:p text:style-name="P81"/>
      <text:p text:style-name="P86"/>
      <text:p text:style-name="P46"><text:span text:style-name="T162">Kubik D., </text:span><text:span text:style-name="T163">Rewolucja (Serbia) </text:span><text:span text:style-name="T162">[in:] </text:span><text:span text:style-name="T163">Leksykon idei wędrownych na słowiańskich Bałkanach, XVIII‒XXI wiek</text:span><text:span text:style-name="T162">, ed. G. Szwat-Gyłybowa, D. Gil, L. Miodyński, <text:s text:c="2"/></text:span><text:span text:style-name="T174">Vol. </text:span><text:span text:style-name="T162">2: </text:span><text:span text:style-name="T163">Historia, ewolucja, rewolucja</text:span><text:span text:style-name="T162">, Warszawa 2018, pp.</text:span><text:span text:style-name="T174"> </text:span><text:span text:style-name="T162">177‒187.</text:span></text:p>
      <text:p text:style-name="P63"><text:span text:style-name="T162">Ljušić R., </text:span><text:span text:style-name="T163">Tumačenja srpske revolucije</text:span><text:span text:style-name="T162">, Beograd 1992.</text:span></text:p>
      <text:p text:style-name="P53"><text:span text:style-name="T162">Magarašević Đ., </text:span><text:span text:style-name="T163">Putovanje po Srbiji u 1827. godini </text:span><text:span text:style-name="T162">[in:] O.D. pl Pirh, </text:span><text:span text:style-name="T163">Putovanje <text:s text:c="3"/>po</text:span><text:span text:style-name="T185"> </text:span><text:span text:style-name="T163">Srbiji</text:span><text:span text:style-name="T185"> </text:span><text:span text:style-name="T163">u</text:span><text:span text:style-name="T185"> </text:span><text:span text:style-name="T163">godini</text:span><text:span text:style-name="T185"> </text:span><text:span text:style-name="T163">1829</text:span><text:span text:style-name="T162">,</text:span><text:span text:style-name="T186"> </text:span><text:span text:style-name="T162">Đ.</text:span><text:span text:style-name="T186"> </text:span><text:span text:style-name="T162">Magarašević,</text:span><text:span text:style-name="T186"> </text:span><text:span text:style-name="T163">Putovanje</text:span><text:span text:style-name="T187"> </text:span><text:span text:style-name="T163">po</text:span><text:span text:style-name="T185"> </text:span><text:span text:style-name="T163">Srbiji</text:span><text:span text:style-name="T185"> </text:span><text:span text:style-name="T163">u</text:span><text:span text:style-name="T185"> </text:span><text:span text:style-name="T163">1827.</text:span><text:span text:style-name="T185"> </text:span><text:span text:style-name="T163">godini</text:span><text:span text:style-name="T162">,</text:span><text:span text:style-name="T186"> </text:span><text:span text:style-name="T162">ed.</text:span></text:p>
      <text:p text:style-name="P61"><text:span text:style-name="T162">P. Protić, Beograd 1983, pp. 253–304.</text:span></text:p>
      <text:p text:style-name="P15"><text:span text:style-name="T162">Marković S., </text:span><text:span text:style-name="T163">Srpske obmane. Srbija na Istoku</text:span><text:span text:style-name="T162">, Beograd 1973.</text:span></text:p>
      <text:p text:style-name="P15"><text:span text:style-name="T162">Nenadović M., </text:span><text:span text:style-name="T163">Memoari</text:span><text:span text:style-name="T162">, Beograd 2001.</text:span></text:p>
      <text:p text:style-name="P54"><text:span text:style-name="T162">Ninković N., </text:span><text:span text:style-name="T163">Žizniopisanija moja (1807‒1842)</text:span><text:span text:style-name="T162">, ed. T. Popović, Novi Sad 1972. Obradović D., </text:span><text:span text:style-name="T163">Život i priključenija </text:span><text:span text:style-name="T162">[in:] idem, </text:span><text:span text:style-name="T163">Dela</text:span><text:span text:style-name="T162">, Beograd 2005.</text:span></text:p>
      <text:p text:style-name="P55"><text:span text:style-name="T162">Pavlowitch S.K., </text:span><text:span text:style-name="T163">A History of the Balkans 1804‒1945</text:span><text:span text:style-name="T162">, London‒New York 2014. Perović R., </text:span><text:span text:style-name="T163">Prvi srpski ustanak. Akta i pisma na srpskom jeziku (1804‒1808)</text:span><text:span text:style-name="T162">, Beo-</text:span></text:p>
      <text:p text:style-name="P61"><text:span text:style-name="T162">grad 1978.</text:span></text:p>
      <text:p text:style-name="P50"><text:span text:style-name="T162">Ranke von L., </text:span><text:span text:style-name="T163">Die serbische Revolution. Aus serbischen Papieren und Mittheilungen</text:span><text:span text:style-name="T162">, Hamburg 1829.</text:span></text:p>
      <text:p text:style-name="P56"><text:span text:style-name="T162">Seton-Watson R., </text:span><text:span text:style-name="T163">The Rise of Nationality in the Balkans</text:span><text:span text:style-name="T162">, London 1917. Sorel A., </text:span><text:span text:style-name="T163">L’ Europe et la Révolution française</text:span><text:span text:style-name="T162">, Paris 1907.</text:span></text:p>
      <text:p text:style-name="P57"><text:span text:style-name="T162">Vucinich W., </text:span><text:span text:style-name="T163">The First Serbian Uprising 1804‒1813</text:span><text:span text:style-name="T162">, Boulder‒New York 1982. Vukićević M., </text:span><text:span text:style-name="T163">Karađorđe</text:span><text:span text:style-name="T162">, Beograd 1907.</text:span></text:p>
      <text:p text:style-name="P60"><text:span text:style-name="T162">Vukomanović M., </text:span><text:span text:style-name="T163">Radnička klasa Srbije u drugoj polovini XIX veka</text:span><text:span text:style-name="T162">, Beograd 197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199cm" fo:margin-right="0.196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loext:opacity="100%"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231f20" loext:opacity="10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31cm" fo:margin-left="0.199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1cm" fo:margin-left="1.43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1cm" fo:margin-left="2.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1cm" fo:margin-left="3.8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1cm" fo:margin-left="5.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1cm" fo:margin-left="6.30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1cm" fo:margin-left="7.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1cm" fo:margin-left="8.74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1cm" fo:margin-left="9.9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A" style:num-letter-sync="true" text:start-value="12">
        <style:list-level-properties text:list-level-position-and-space-mode="label-alignment">
          <style:list-level-label-alignment text:label-followed-by="listtab" fo:text-indent="-0.362cm" fo:margin-left="0.19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62cm" fo:margin-left="1.16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62cm" fo:margin-left="2.41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62cm" fo:margin-left="3.6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62cm" fo:margin-left="4.90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62cm" fo:margin-left="6.15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62cm" fo:margin-left="7.4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62cm" fo:margin-left="8.65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62cm" fo:margin-left="9.9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MP3" style:family="paragraph">
      <loext:graphic-properties draw:fill="none"/>
    </style:style>
    <style:style style:name="MT1" style:family="text">
      <style:text-properties fo:color="#231f20" loext:opacity="100%" style:font-name="Arial Narrow"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36cm" fo:min-width="9.78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36cm" fo:min-width="0.5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36cm" fo:min-width="1.93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6.016cm" fo:page-height="24.007cm" style:num-format="1" style:print-orientation="portrait" fo:margin-top="0.74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4.007cm" style:num-format="1" style:print-orientation="portrait" fo:margin-top="0.961cm" fo:margin-bottom="0.494cm" fo:margin-left="1.799cm" fo:margin-right="1.799cm" style:writing-mode="lr-tb" style:layout-grid-color="#c0c0c0" style:layout-grid-lines="22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4cm" fo:margin-left="0cm" fo:margin-right="0cm" fo:margin-bottom="0.24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text:anchor-type="char" svg:x="1.965cm" svg:y="0.928cm" svg:width="0.506cm" svg:height="0.436cm" draw:z-index="1"><draw:text-box><text:p text:style-name="MP2"><text:span text:style-name="MT1">294</text:span></text:p></draw:text-box></draw:frame><draw:frame draw:style-name="Mfr1" text:anchor-type="char" svg:x="12.099cm" svg:y="0.928cm" svg:width="1.939cm" svg:height="0.436cm" draw:z-index="0"><draw:text-box><text:p text:style-name="MP2"><text:span text:style-name="MT1">DAMIAN KUBIK</text:span></text:p></draw:text-box></draw:frame></text:p>
      </style:header>
    </style:master-page>
    <style:master-page style:name="Converted2" style:page-layout-name="Mpm2" draw:style-name="Mdp1">
      <style:header>
        <text:p text:style-name="MP1"><draw:custom-shape text:anchor-type="char" draw:z-index="2" draw:style-name="Mgr1" draw:text-style-name="MP3" svg:width="9.785cm" svg:height="0.436cm" svg:x="1.965cm" svg:y="0.928cm"><text:p text:style-name="MP2"><text:span text:style-name="MT1">Toward Modernity – the Ideological and Cultural Frames of the Serbian Revolution…</text:span></text:p><draw:enhanced-geometry draw:type="0"/></draw:custom-shape><draw:custom-shape text:anchor-type="char" draw:z-index="3" draw:style-name="Mgr2" draw:text-style-name="MP3" svg:width="0.507cm" svg:height="0.436cm" svg:x="13.531cm" svg:y="0.928cm"><text:p text:style-name="MP2"><text:span text:style-name="MT1">295</text:span></text:p><draw:enhanced-geometry draw:type="0"/></draw:custom-shape></text:p>
      </style:header>
    </style:master-page>
    <style:master-page style:name="Converted3" style:page-layout-name="Mpm2" draw:style-name="Mdp1">
      <style:header>
        <text:p text:style-name="MP1"><draw:custom-shape text:anchor-type="char" draw:z-index="4" draw:style-name="Mgr2" draw:text-style-name="MP3" svg:width="0.507cm" svg:height="0.436cm" svg:x="1.965cm" svg:y="0.928cm"><text:p text:style-name="MP2"><text:span text:style-name="MT1">296</text:span></text:p><draw:enhanced-geometry draw:type="0"/></draw:custom-shape><draw:custom-shape text:anchor-type="char" draw:z-index="5" draw:style-name="Mgr3" draw:text-style-name="MP3" svg:width="1.939cm" svg:height="0.436cm" svg:x="12.099cm" svg:y="0.928cm"><text:p text:style-name="MP2"><text:span text:style-name="MT1">DAMIAN KUBIK</text:span></text:p><draw:enhanced-geometry draw:type="0"/></draw:custom-shape></text:p>
      </style:header>
    </style:master-page>
    <style:master-page style:name="Converted4" style:page-layout-name="Mpm2" draw:style-name="Mdp1">
      <style:header>
        <text:p text:style-name="MP1"><draw:custom-shape text:anchor-type="char" draw:z-index="6" draw:style-name="Mgr1" draw:text-style-name="MP3" svg:width="9.785cm" svg:height="0.436cm" svg:x="1.965cm" svg:y="0.928cm"><text:p text:style-name="MP2"><text:span text:style-name="MT1">Toward Modernity – the Ideological and Cultural Frames of the Serbian Revolution…</text:span></text:p><draw:enhanced-geometry draw:type="0"/></draw:custom-shape><draw:custom-shape text:anchor-type="char" draw:z-index="7" draw:style-name="Mgr2" draw:text-style-name="MP3" svg:width="0.507cm" svg:height="0.436cm" svg:x="13.531cm" svg:y="0.928cm"><text:p text:style-name="MP2"><text:span text:style-name="MT1">297</text:span></text:p><draw:enhanced-geometry draw:type="0"/></draw:custom-shape></text:p>
      </style:header>
    </style:master-page>
    <style:master-page style:name="Converted5" style:page-layout-name="Mpm2" draw:style-name="Mdp1">
      <style:header>
        <text:p text:style-name="MP1"><draw:custom-shape text:anchor-type="char" draw:z-index="8" draw:style-name="Mgr2" draw:text-style-name="MP3" svg:width="0.507cm" svg:height="0.436cm" svg:x="1.965cm" svg:y="0.928cm"><text:p text:style-name="MP2"><text:span text:style-name="MT1">298</text:span></text:p><draw:enhanced-geometry draw:type="0"/></draw:custom-shape><draw:custom-shape text:anchor-type="char" draw:z-index="9" draw:style-name="Mgr3" draw:text-style-name="MP3" svg:width="1.939cm" svg:height="0.436cm" svg:x="12.099cm" svg:y="0.928cm"><text:p text:style-name="MP2"><text:span text:style-name="MT1">DAMIAN KUBIK</text:span></text:p><draw:enhanced-geometry draw:type="0"/></draw:custom-shape></text:p>
      </style:header>
    </style:master-page>
    <style:master-page style:name="Converted6" style:page-layout-name="Mpm2" draw:style-name="Mdp1">
      <style:header>
        <text:p text:style-name="MP1"><draw:custom-shape text:anchor-type="char" draw:z-index="11" draw:style-name="Mgr1" draw:text-style-name="MP3" svg:width="9.785cm" svg:height="0.436cm" svg:x="1.965cm" svg:y="0.928cm"><text:p text:style-name="MP2"><text:span text:style-name="MT1">Toward Modernity – the Ideological and Cultural Frames of the Serbian Revolution…</text:span></text:p><draw:enhanced-geometry draw:type="0"/></draw:custom-shape><draw:custom-shape text:anchor-type="char" draw:z-index="13" draw:style-name="Mgr2" draw:text-style-name="MP3" svg:width="0.507cm" svg:height="0.436cm" svg:x="13.531cm" svg:y="0.928cm"><text:p text:style-name="MP2"><text:span text:style-name="MT1">299</text:span></text:p><draw:enhanced-geometry draw:type="0"/></draw:custom-shape></text:p>
      </style:header>
    </style:master-page>
    <style:master-page style:name="Converted7" style:page-layout-name="Mpm2" draw:style-name="Mdp1">
      <style:header>
        <text:p text:style-name="MP1"><draw:custom-shape text:anchor-type="char" draw:z-index="15" draw:style-name="Mgr2" draw:text-style-name="MP3" svg:width="0.507cm" svg:height="0.436cm" svg:x="1.965cm" svg:y="0.928cm"><text:p text:style-name="MP2"><text:span text:style-name="MT1">300</text:span></text:p><draw:enhanced-geometry draw:type="0"/></draw:custom-shape><draw:custom-shape text:anchor-type="char" draw:z-index="17" draw:style-name="Mgr3" draw:text-style-name="MP3" svg:width="1.939cm" svg:height="0.436cm" svg:x="12.099cm" svg:y="0.928cm"><text:p text:style-name="MP2"><text:span text:style-name="MT1">DAMIAN KUBIK</text:span></text:p><draw:enhanced-geometry draw:type="0"/></draw:custom-shape></text:p>
      </style:header>
    </style:master-page>
    <style:master-page style:name="Converted8" style:page-layout-name="Mpm2" draw:style-name="Mdp1">
      <style:header>
        <text:p text:style-name="MP1"><draw:custom-shape text:anchor-type="char" draw:z-index="18" draw:style-name="Mgr1" draw:text-style-name="MP3" svg:width="9.785cm" svg:height="0.436cm" svg:x="1.965cm" svg:y="0.928cm"><text:p text:style-name="MP2"><text:span text:style-name="MT1">Toward Modernity – the Ideological and Cultural Frames of the Serbian Revolution…</text:span></text:p><draw:enhanced-geometry draw:type="0"/></draw:custom-shape><draw:custom-shape text:anchor-type="char" draw:z-index="19" draw:style-name="Mgr2" draw:text-style-name="MP3" svg:width="0.507cm" svg:height="0.436cm" svg:x="13.531cm" svg:y="0.928cm"><text:p text:style-name="MP2"><text:span text:style-name="MT1">301</text:span></text:p><draw:enhanced-geometry draw:type="0"/></draw:custom-shape></text:p>
      </style:header>
    </style:master-page>
    <style:master-page style:name="Converted9" style:page-layout-name="Mpm2" draw:style-name="Mdp1">
      <style:header>
        <text:p text:style-name="MP1"><draw:custom-shape text:anchor-type="char" draw:z-index="20" draw:style-name="Mgr2" draw:text-style-name="MP3" svg:width="0.507cm" svg:height="0.436cm" svg:x="1.965cm" svg:y="0.928cm"><text:p text:style-name="MP2"><text:span text:style-name="MT1">302</text:span></text:p><draw:enhanced-geometry draw:type="0"/></draw:custom-shape><draw:custom-shape text:anchor-type="char" draw:z-index="21" draw:style-name="Mgr3" draw:text-style-name="MP3" svg:width="1.939cm" svg:height="0.436cm" svg:x="12.099cm" svg:y="0.928cm"><text:p text:style-name="MP2"><text:span text:style-name="MT1">DAMIAN KUBIK</text:span></text:p><draw:enhanced-geometry draw:type="0"/></draw:custom-shape></text:p>
      </style:header>
    </style:master-page>
    <style:master-page style:name="Converted10" style:page-layout-name="Mpm2" draw:style-name="Mdp1">
      <style:header>
        <text:p text:style-name="MP1"><draw:custom-shape text:anchor-type="char" draw:z-index="22" draw:style-name="Mgr1" draw:text-style-name="MP3" svg:width="9.785cm" svg:height="0.436cm" svg:x="1.965cm" svg:y="0.928cm"><text:p text:style-name="MP2"><text:span text:style-name="MT1">Toward Modernity – the Ideological and Cultural Frames of the Serbian Revolution…</text:span></text:p><draw:enhanced-geometry draw:type="0"/></draw:custom-shape><draw:custom-shape text:anchor-type="char" draw:z-index="23" draw:style-name="Mgr2" draw:text-style-name="MP3" svg:width="0.507cm" svg:height="0.436cm" svg:x="13.531cm" svg:y="0.928cm"><text:p text:style-name="MP2"><text:span text:style-name="MT1">303</text:span></text:p><draw:enhanced-geometry draw:type="0"/></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mian Kubik</meta:initial-creator>
    <meta:keyword>Modernity</meta:keyword>
    <meta:keyword>Serbian</meta:keyword>
    <meta:keyword>Revolution</meta:keyword>
    <meta:keyword>Dositej</meta:keyword>
    <meta:keyword>Obradović</meta:keyword>
    <meta:keyword>Vuk</meta:keyword>
    <meta:keyword>Stefanović</meta:keyword>
    <meta:keyword>Karadžić</meta:keyword>
    <meta:keyword>Svetozar</meta:keyword>
    <meta:keyword>Marković</meta:keyword>
    <meta:keyword>nowoczesność</meta:keyword>
    <meta:keyword>"rewolucja</meta:keyword>
    <meta:keyword>serbska”</meta:keyword>
    <meta:keyword>Dositej</meta:keyword>
    <meta:keyword>Obradović</meta:keyword>
    <meta:keyword>Vuk</meta:keyword>
    <meta:keyword>StefanovićKaradžić</meta:keyword>
    <meta:keyword>Svetozar</meta:keyword>
    <meta:keyword>Marković"</meta:keyword>
    <dc:subject>nauki humanistczne</dc:subject>
    <dc:title>Toward Modernity - the Ideological and Cultural Frames of the Serbian Revolution in the 19th Century</dc:title>
    <meta:creation-date>2022-05-05T12:00:55</meta:creation-date>
    <dc:date>2022-05-05T12:00:55</dc:date>
    <meta:editing-duration>P0D</meta:editing-duration>
    <meta:generator>LibreOffice/7.3.2.2$Windows_X86_64 LibreOffice_project/49f2b1bff42cfccbd8f788c8dc32c1c309559be0</meta:generator>
    <meta:document-statistic meta:table-count="0" meta:image-count="1" meta:object-count="0" meta:page-count="13" meta:paragraph-count="140" meta:word-count="5362" meta:character-count="34795" meta:non-whitespace-character-count="29487"/>
    <meta:user-defined meta:name="AppVersion">12.0000</meta:user-defined>
    <meta:user-defined meta:name="Created" meta:value-type="date">2022-03-02T00:00:00</meta:user-defined>
    <meta:user-defined meta:name="Creator">Adobe InDesign 17.1 (Windows)</meta:user-defined>
    <meta:user-defined meta:name="LastSaved" meta:value-type="date">2022-05-05T00:00:00</meta:user-defined>
    <meta:template xlink:type="simple" xlink:actuate="onRequest" xlink:title="Normal" xlink:href=""/>
  </office:meta>
</office:document-meta>
</file>