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9">
      <style:text-properties style:text-position="25%"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10" style:display-name="T10" style:parent-style-name="CharStyle17">
      <style:text-properties fo:color="#000000"/>
    </style:style>
    <style:style style:family="text" style:name="T11" style:display-name="T11" style:parent-style-name="CharStyle5">
      <style:text-properties style:text-position="25%" fo:color="#000000"/>
    </style:style>
    <style:style style:family="text" style:name="T13" style:display-name="T13" style:parent-style-name="CharStyle19">
      <style:text-properties fo:color="#000000"/>
    </style:style>
    <style:style style:family="text" style:name="T14" style:display-name="T14" style:parent-style-name="CharStyle20">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 style:display-name="P23" style:parent-style-name="Style6">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4" style:display-name="P2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 style:display-name="P25" style:parent-style-name="Style6">
      <style:paragraph-properties fo:background-color="transparent" fo:margin-top="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26" style:display-name="P2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 style:display-name="P2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564cm" fo:text-align="justify" style:page-number="auto">
        <style:tab-stops>
          <style:tab-stop style:position="0.708cm" style:type="left"/>
        </style:tab-stops>
      </style:paragraph-properties>
      <style:text-properties/>
    </style:style>
    <style:style style:family="paragraph" style:name="P30" style:display-name="P3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 style:display-name="P34" style:parent-style-name="Style8">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35" style:display-name="P35" style:parent-style-name="Style4">
      <style:paragraph-properties fo:background-color="transparent" fo:margin-top="0.000cm" fo:margin-bottom="0.212cm" fo:line-height="113.%" fo:margin-left="0.529cm" fo:margin-right="0.000cm" fo:text-indent="0.035cm" fo:text-align="justify" style:page-number="auto"/>
      <style:text-properties/>
    </style:style>
    <style:style style:family="paragraph" style:name="P36" style:display-name="P36" style:parent-style-name="Style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37" style:display-name="P37" style:parent-style-name="Style4">
      <style:paragraph-properties fo:background-color="transparent" fo:margin-top="0.000cm" fo:margin-bottom="0.212cm" fo:line-height="113.%" fo:margin-left="0.529cm" fo:margin-right="0.000cm" fo:text-indent="0.035cm" fo:text-align="justify" style:page-number="auto"/>
      <style:text-properties/>
    </style:style>
    <style:style style:family="paragraph" style:name="P38" style:display-name="P3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0" style:display-name="P4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 style:display-name="P41" style:parent-style-name="Style10">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6">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49" style:display-name="P49"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0" style:display-name="P50" style:parent-style-name="Style8">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1" style:display-name="P51" style:parent-style-name="Style8">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52" style:display-name="P52" style:parent-style-name="Style4">
      <style:paragraph-properties fo:background-color="transparent" fo:margin-top="0.000cm" fo:margin-bottom="0.212cm" fo:line-height="111.%" fo:margin-left="0.529cm" fo:margin-right="0.000cm" fo:text-indent="0.494cm" fo:text-align="justify" style:page-number="auto"/>
      <style:text-properties/>
    </style:style>
    <style:style style:family="paragraph" style:name="P53" style:display-name="P53"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564cm" fo:text-align="justify" style:page-number="auto">
        <style:tab-stops>
          <style:tab-stop style:position="0.737cm" style:type="left"/>
        </style:tab-stops>
      </style:paragraph-properties>
      <style:text-properties/>
    </style:style>
    <style:style style:family="paragraph" style:name="P55" style:display-name="P55" style:parent-style-name="Style10">
      <style:paragraph-properties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56" style:display-name="P5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 style:display-name="P59"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0" style:display-name="P60"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1" style:display-name="P61"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2" style:display-name="P62" style:parent-style-name="Style8">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3" style:display-name="P63" style:parent-style-name="Style6">
      <style:paragraph-properties fo:background-color="transparent" fo:margin-top="0.000cm" fo:margin-bottom="0.741cm" fo:line-height="120.%" fo:margin-left="0.529cm" fo:margin-right="0.000cm" fo:text-indent="-0.529cm" fo:text-align="justify" style:page-number="auto">
        <style:tab-stops>
          <style:tab-stop style:position="0.006cm" style:type="left"/>
        </style:tab-stops>
      </style:paragraph-properties>
      <style:text-properties/>
    </style:style>
    <style:style style:family="paragraph" style:name="P64" style:display-name="P64"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9" style:display-name="P69"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 style:display-name="P70"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8">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line-height="100.%" fo:margin-left="0.000cm" fo:margin-right="0.000cm" fo:text-indent="0.000cm" fo:text-align="justify" style:page-number="auto">
        <style:tab-stops>
          <style:tab-stop style:position="0.535cm" style:type="left"/>
        </style:tab-stops>
      </style:paragraph-properties>
      <style:text-properties/>
    </style:style>
    <style:style style:family="paragraph" style:name="P78" style:display-name="P78"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9" style:display-name="P79"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0" style:display-name="P80"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600cm" fo:text-align="justify" style:page-number="auto">
        <style:tab-stops>
          <style:tab-stop style:position="0.686cm" style:type="left"/>
        </style:tab-stops>
      </style:paragraph-properties>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 style:display-name="P86"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7" style:display-name="P87" style:parent-style-name="Style8">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 style:display-name="P88" style:parent-style-name="Style6">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89" style:display-name="P8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000cm" fo:text-align="justify" style:page-number="auto">
        <style:tab-stops>
          <style:tab-stop style:position="10.016cm" style:type="left"/>
        </style:tab-stops>
      </style:paragraph-properties>
      <style:text-properties/>
    </style:style>
    <style:style style:family="paragraph" style:name="P92" style:display-name="P92"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93" style:display-name="P93"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98" style:display-name="P98" style:parent-style-name="Style16">
      <style:paragraph-properties fo:background-color="transparent" fo:margin-top="0.000cm" fo:margin-bottom="0.000cm" fo:line-height="100.%" fo:margin-left="0.000cm" fo:margin-right="0.000cm" fo:text-indent="0.000cm" fo:text-align="left" style:page-number="auto">
        <style:tab-stops>
          <style:tab-stop style:position="1.880cm" style:type="left"/>
        </style:tab-stops>
      </style:paragraph-properties>
      <style:text-properties/>
    </style:style>
    <style:style style:family="paragraph" style:name="P99" style:display-name="P99" style:parent-style-name="Style4">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100" style:display-name="P100"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101" style:display-name="P101" style:parent-style-name="Style4">
      <style:paragraph-properties fo:background-color="transparent" fo:margin-top="0.000cm" fo:margin-bottom="0.000cm" fo:line-height="115.%" fo:margin-left="0.494cm" fo:margin-right="0.000cm" fo:text-indent="-0.494cm" fo:text-align="left" style:page-number="auto"/>
      <style:text-properties/>
    </style:style>
    <style:style style:family="paragraph" style:name="P102" style:display-name="P102"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103" style:display-name="P103">
      <style:paragraph-properties style:page-number="auto"/>
      <style:text-properties fo:font-size="5.pt" style:font-size-asian="5.pt" style:font-size-complex="5.pt"/>
    </style:style>
    <style:style style:family="paragraph" style:name="P104" style:display-name="P104">
      <style:paragraph-properties style:page-number="auto"/>
      <style:text-properties fo:font-size="5.0000000000000003e-002pt" style:font-size-asian="5.0000000000000003e-002pt" style:font-size-complex="5.0000000000000003e-002pt"/>
    </style:style>
    <style:style style:family="paragraph" style:name="P106" style:display-name="P106" style:master-page-name="PageStyle0">
      <style:paragraph-properties fo:line-height="0.002cm" style:page-number="auto"/>
      <style:text-properties/>
    </style:style>
    <style:style style:family="paragraph" style:name="P107" style:display-name="P107" style:master-page-name="PageStyle1">
      <style:paragraph-properties fo:line-height="0.002cm" style:page-number="auto"/>
      <style:text-properties/>
    </style:style>
    <style:style style:family="paragraph" style:name="P108" style:display-name="P108" style:master-page-name="PageStyle2">
      <style:paragraph-properties fo:line-height="0.002cm" style:page-number="auto"/>
      <style:text-properties/>
    </style:style>
    <style:style style:family="paragraph" style:name="P109" style:display-name="P109" style:master-page-name="PageStyle3">
      <style:paragraph-properties fo:line-height="0.002cm" style:page-number="auto"/>
      <style:text-properties/>
    </style:style>
    <style:style style:family="paragraph" style:name="P110" style:display-name="P110" style:master-page-name="PageStyle4">
      <style:paragraph-properties fo:line-height="0.002cm" style:page-number="auto"/>
      <style:text-properties/>
    </style:style>
    <style:style style:family="paragraph" style:name="P111" style:display-name="P111" style:master-page-name="PageStyle5">
      <style:paragraph-properties fo:line-height="0.002cm" style:page-number="auto"/>
      <style:text-properties/>
    </style:style>
    <style:style style:family="paragraph" style:name="P112" style:display-name="P112" style:master-page-name="PageStyle6">
      <style:paragraph-properties fo:line-height="0.002cm" style:page-number="auto"/>
      <style:text-properties/>
    </style:style>
    <style:style style:family="paragraph" style:name="P113" style:display-name="P113" style:master-page-name="PageStyle7">
      <style:paragraph-properties fo:line-height="0.002cm" style:page-number="auto"/>
      <style:text-properties/>
    </style:style>
    <text:list-style style:name="L0">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06"><draw:line text:anchor-type="paragraph" draw:style-name="gr1" svg:x1="1.021cm" svg:y1="20.327cm" svg:x2="5.992cm" svg:y2="20.327cm"><text:p/></draw:line></text:p>
        <text:p text:style-name="P2"><draw:frame draw:style-name="fr1" svg:x="0.912cm" svg:y="0.870cm" svg:width="12.996cm" svg:height="0.965cm" text:anchor-type="paragraph"><draw:text-box><text:p text:style-name="P21"><text:span text:style-name="CharStyle3">Ewa Bobrowska</text:span></text:p><text:p text:style-name="P22"><text:span text:style-name="CharStyle5">Instytut Pedagogiki UJ</text:span></text:p></draw:text-box></draw:frame><draw:frame draw:style-name="fr2" svg:x="0.912cm" svg:y="3.470cm" svg:width="12.996cm" svg:height="1.161cm" text:anchor-type="paragraph"><draw:text-box><text:h text:outline-level="1" text:style-name="P23"><text:bookmark-start text:name="bookmark0"/><text:bookmark-start text:name="bookmark1"/><text:span text:style-name="CharStyle7">ANIMACJA KULTURALNA W SPOŁECZEŃSTWIE<text:line-break/>BEZ KAPITAŁU SPOŁECZNEGO</text:span><text:bookmark-end text:name="bookmark0"/><text:bookmark-end text:name="bookmark1"/></text:h></draw:text-box></draw:frame><draw:frame draw:style-name="fr3" svg:x="0.912cm" svg:y="5.764cm" svg:width="12.996cm" svg:height="5.978cm" text:anchor-type="paragraph"><draw:text-box><text:p text:style-name="P24"><text:span text:style-name="CharStyle9">Chociaż poszczególni autorzy mogą różnić się w szczegółowych opisach animacji kulturalnej, wszyscy zgodni są co do tego, że chodzi w niej o pobudzanie ludzkiej ak­tywności, jej celem jest wyzwalanie tkwiącego w ludziach potencjału twórczego i in­spirowanie ich do samodzielnego działania. Animacja nie jest jednak skierowana tylko do jednostek traktowanych indywidualnie, przeciwnie, aktywność kulturalna jest w tej koncepcji widziana w ścisłym związku z aktywnością społeczną. Animator przyczy­niać się ma do uruchamiania określonych procesów społecznych, to zaś związane jest z wytwarzaniem organizacji społecznej. Warto w związku z tym zadać pytanie, jaki typ społecznej organizacji jest przypisany do koncepcji animacji, jaki typ ładu społecznego jest w niej postulowany. Bliższe określenie stojącej u podstaw animacji wizji ładu społecznego pozwoli lepiej sprecyzować samą tę koncepcję, a jednocześnie dostarczy punktu odniesienia do oceny społecznego kontekstu, w jakim działają animatorzy, i dzięki temu umożliwi zrozumienie niektórych trudności, na jakie w swojej działalno­ści mogą oni natrafiać. </text:span></text:p></draw:text-box></draw:frame><draw:frame draw:style-name="fr4" svg:x="0.912cm" svg:y="12.901cm" svg:width="12.996cm" svg:height="7.154cm" text:anchor-type="paragraph"><draw:text-box><text:list text:style-name="L0" xml:id="1"><text:list-item><text:h text:outline-level="1" text:style-name="P25">1.<text:bookmark-start text:name="bookmark2"/><text:bookmark-start text:name="bookmark3"/><text:span text:style-name="CharStyle7"><text:s text:c="1"/><text:tab/>Animacja kulturalna - animacja społeczna</text:span><text:bookmark-end text:name="bookmark2"/><text:bookmark-end text:name="bookmark3"/></text:h></text:list-item></text:list><text:p text:style-name="P26"><text:span text:style-name="CharStyle9">Animacja kulturalna jest niewątpliwie związana z budowaniem demokracji w kultu­rze. W polityce kulturalnej odróżnia się - jak wiadomo - dwie strategie działania: de­mokratyzowanie kultury oraz budowanie demokracji w kulturze</text:span><text:span text:style-name="T5">1</text:span><text:span text:style-name="CharStyle9">. </text:span></text:p><text:p text:style-name="P27"><text:span text:style-name="CharStyle9">W pierwszym przypadku celem jest udostępnianie kultury możliwie najszerszym kręgom społecznym. Dąży się więc do usuwania różnego rodzaju barier - finanso­wych, instytucjonalnych czy kompetencyjnych - które mogłyby utrudniać uczestnic­two w niej. W tej koncepcji nacisk położony jest zatem na pozytywnie wartościowaną kulturę (profesjonalną, artystyczną) i na to, by nie była ona zamknięta w obrębie wą­skich elit, ale by funkcjonowała w szerokim społecznym obiegu. Inne założenia wyj­ściowe stoją u podstaw strategii nazywanej budowaniem demokracji w kulturze, w której pozytywnie wartościowane jest przede wszystkim samo aktywne uczestnictwo w kulturze. Takie przesunięcie akcentu powoduje, że unika się tu hierarchizowania tak wytworów, jak i podmiotów życia kulturalnego, podkreślając, że to uczestnicy decy­dować powinni, jakie wartości staną się obiektem ich działania. Uczestnikom przypi­</text:span></text:p></draw:text-box></draw:frame><draw:frame draw:style-name="fr5" svg:x="0.945cm" svg:y="20.512cm" svg:width="12.963cm" svg:height="0.390cm" text:anchor-type="paragraph"><draw:text-box><text:p text:style-name="P28"><text:span text:style-name="T6">1</text:span><text:span text:style-name="CharStyle11"><text:tab/>M. Chełmińska, </text:span><text:span text:style-name="CharStyle12">Warunki rozwoju kultury na szczeblu lokalnym,</text:span><text:span text:style-name="CharStyle11"><text:s text:c="1"/>Warszawa 1992. </text:span></text:p></draw:text-box></draw:frame></text:p>
      </text:section>
      <text:section text:style-name="Sect1" text:name="Section1">
        <text:p text:style-name="P107"><draw:line text:anchor-type="paragraph" draw:style-name="gr2" svg:x1="1.009cm" svg:y1="19.260cm" svg:x2="6.047cm" svg:y2="19.260cm"><text:p/></draw:line></text:p>
        <text:p text:style-name="P5"><draw:frame draw:style-name="fr6" svg:x="0.958cm" svg:y="-0.035cm" text:anchor-type="paragraph"><draw:text-box fo:min-width="0.390cm" fo:min-height="0.415cm"><text:p text:style-name="P30"><text:span text:style-name="CharStyle17">78</text:span></text:p></draw:text-box></draw:frame><draw:frame draw:style-name="fr8" svg:x="2.847cm" svg:y="-0.035cm" text:anchor-type="paragraph"><draw:text-box fo:min-width="9.110cm" fo:min-height="0.432cm"><text:p text:style-name="P31"><text:span text:style-name="CharStyle17">Część 1!. Teoretyczne aspekty i praktyczne odniesienia animacji kultury</text:span></text:p></draw:text-box></draw:frame><draw:frame draw:style-name="fr9" svg:x="0.915cm" svg:y="0.896cm" svg:width="12.988cm" svg:height="17.889cm" text:anchor-type="paragraph"><draw:text-box><text:p text:style-name="P32"><text:span text:style-name="CharStyle9">suje się więc prawo do swobodnego decydowania o swoich wyborach kulturalnych, a zadaniem animatora jest przyczynianie się do tego, by ludzie zechcieli z tego prawa korzystać, by samodzielnie sięgali po kulturę, a nawet - jeśli tylko to możliwe - włą­czali się w jej tworzenie. </text:span></text:p><text:p text:style-name="P33"><text:span text:style-name="CharStyle9">Podmiotowy, twórczy stosunek do kultury ma przy tym w koncepcji animacji za­równo wymiar indywidualny, jak i społeczny. Aktywne uczestnictwo w kulturze, które widziane jest jako ważny czynnik wzbogacający indywidualne życie człowieka, jest bowiem związane z udziałem w różnego rodzaju grupach czy zespołach ludzkich, one zaś mają być tak zorganizowane, by dawać jednostkom szansę na doświadczenie nie tylko podmiotowości w relacjach z kulturą, ale także podmiotowości społecznej. </text:span></text:p><text:p text:style-name="P34"><text:span text:style-name="CharStyle9">W wielu wypowiedziach na temat animacji właśnie ten społeczny jej aspekt jest mocno podkreślany. Mówi się o tym, że animacja jest</text:span></text:p><text:p text:style-name="P35"><text:span text:style-name="CharStyle5">„działaniem w grupie lub w stosunku do grupy (zbiorowości lub środowiska) zmierzającym do rozwijania komunikacji między ludźmi i nadawania struktury życiu społecznemu”', </text:span></text:p><text:p text:style-name="P36"><text:span text:style-name="CharStyle9">że chodzi w niej o to, by</text:span></text:p><text:p text:style-name="P37"><text:span text:style-name="CharStyle5">„zajęcia były prowadzone przez osoby, które się zbierają i same określają treść zajęć w zależności od celów społecznych i kulturalnych”</text:span><text:span text:style-name="T11">2 2 3</text:span><text:span text:style-name="CharStyle5">. </text:span></text:p><text:p text:style-name="P38"><text:span text:style-name="CharStyle9">Na podstawie tych i innych wypowiedzi można scharakteryzować związane z ani­macją struktury społeczne. Nie chodzi tu jednak o analizowanie konkretnych rozwią­zań organizacyjnych</text:span><text:span text:style-name="T5">4</text:span><text:span text:style-name="CharStyle9">, ale o określenie ich ogólnych cech albo, inaczej mówiąc, typu ładu społecznego, jaki w toku animacji ma być wytwarzany. </text:span></text:p><text:p text:style-name="P39"><text:span text:style-name="CharStyle9">Typowe związane z animacją formy społeczne to różnego rodzaju stowarzyszenia, akcje obywatelskie czy zespoły powoływane w ramach istniejących instytucji, takich jak domy kultury czy szkoły. Struktury te spełniać powinny kilka podstawowych wa­runków. Przede wszystkim mają być dobrowolnie wytwarzane przez samych uczestni­ków i przez nich kontrolowane. Oznacza to, że cieszyć się powinny dużą autonomią w stosunku do wszelkich czynników zewnętrznych, takich jak na przykład dyrekcja domu kultury, a animator nie może w nich zajmować pozycji kierownika - sterować uczestnikami, a jedynie umiejętnie inspirować ich do samodzielnego działania. Swo­boda działania dotyczyć ma jednak nie tylko zespołu jako całości, lecz także każdego uczestnika traktowanego indywidualnie, struktury te powinny być zatem otwarte na inicjatywę poszczególnych uczestników i stwarzać im możliwości realizowania włas­nych zamierzeń. Zwraca się w związku z tym uwagę na potrzebę budowania atmosfery zaufania i wzajemnej akceptacji oraz na to, że relacje pomiędzy członkami takich struktur powinny mieć charakter partnerski. </text:span></text:p><text:p text:style-name="P40"><text:span text:style-name="CharStyle9">Związane z animacją kulturalną struktury społeczne można więc określić jako do­browolnie powoływane grupy celowe, które w swej wewnętrznej budowie realizują ogólne schematy właściwe organizacjom demokratycznym. Ich cechą podstawową jest z jednej strony duża autonomia w stosunku do czynników zewnętrznych i z drugiej - taka struktura wewnętrzna, w której pojedynczy uczestnik ma duże możliwości wpły­wania na życie grupy. </text:span></text:p></draw:text-box></draw:frame><draw:frame draw:style-name="fr10" svg:x="0.967cm" svg:y="19.387cm" svg:width="12.903cm" svg:height="0.399cm" text:anchor-type="paragraph"><draw:text-box><text:p text:style-name="P41"><text:span text:style-name="T6">2</text:span><text:span text:style-name="CharStyle11"><text:tab/>B. Jedlewska, </text:span><text:span text:style-name="CharStyle12">Animatorzy kultury wobec wyzwań edukacyjnych,</text:span><text:span text:style-name="CharStyle11"><text:s text:c="1"/>Lublin 2001, s. 57. </text:span></text:p></draw:text-box></draw:frame><draw:frame draw:style-name="fr11" svg:x="0.967cm" svg:y="19.794cm" svg:width="12.903cm" svg:height="0.339cm" text:anchor-type="paragraph"><draw:text-box><text:p text:style-name="P42"><text:span text:style-name="T6">3</text:span><text:span text:style-name="CharStyle11"><text:tab/>Tamże, s. 57.</text:span></text:p></draw:text-box></draw:frame><draw:frame draw:style-name="fr12" svg:x="0.958cm" svg:y="20.140cm" svg:width="12.920cm" svg:height="0.780cm" text:anchor-type="paragraph"><draw:text-box><text:p text:style-name="P43"><text:span text:style-name="T6">4</text:span><text:span text:style-name="CharStyle11"><text:tab/>Na temat rozwiązań organizacyjnych por. E. Bobrowska, </text:span><text:span text:style-name="CharStyle12">Przemiany modelowe instytucji domu kultu­ry,</text:span><text:span text:style-name="CharStyle11"><text:s text:c="1"/>Kraków 1997.</text:span></text:p></draw:text-box></draw:frame></text:p>
      </text:section>
      <text:section text:style-name="Sect2" text:name="Section2">
        <text:p text:style-name="P108"><draw:line text:anchor-type="paragraph" draw:style-name="gr2" svg:x1="1.027cm" svg:y1="19.632cm" svg:x2="6.004cm" svg:y2="19.632cm"><text:p/></draw:line></text:p>
        <text:p text:style-name="P8"><draw:frame draw:style-name="fr13" svg:x="3.600cm" svg:y="0.007cm" text:anchor-type="paragraph"><draw:text-box fo:min-width="7.511cm" fo:min-height="0.441cm"><text:p text:style-name="P45"><text:span text:style-name="CharStyle19">Ewa Bobrowska -</text:span><text:span text:style-name="CharStyle17"><text:s text:c="1"/>Animacja kulturalna w społeczeństwie...</text:span></text:p></draw:text-box></draw:frame><draw:frame draw:style-name="fr15" svg:x="13.430cm" svg:y="0.016cm" text:anchor-type="paragraph"><draw:text-box fo:min-width="0.399cm" fo:min-height="0.415cm"><text:p text:style-name="P46"><text:span text:style-name="CharStyle17">79</text:span></text:p></draw:text-box></draw:frame><draw:frame draw:style-name="fr16" svg:x="0.915cm" svg:y="0.947cm" svg:width="12.988cm" svg:height="3.454cm" text:anchor-type="paragraph"><draw:text-box><text:p text:style-name="P47"><text:span text:style-name="CharStyle9">Wydaje się oczywiste, że właśnie taka struktura społeczna jest najlepiej dostosowa­na do celów animacji, jest to bowiem struktura, która nie uciska i nie podporządkowuje sobie jej członków, ale przeciwnie - jest otwarta na ich indywidualną inicjatywę. Jest elastyczna, a tworzące ją zasady podlegają stałej negocjacji. Opisany tu typ struktury społecznej okazuje się jednak nie tak oczywisty ani typowy, jeśli spojrzeć na niego w szerszej perspektywie refleksji na temat typów ładu społecznego. Animacja ukazuje się wtedy jako nastawiona na wytwarzanie specyficznego typu ładu, takiego, który jest charakterystyczny dla społeczeństw z rozwiniętym tzw. kapitałem społecznym.</text:span></text:p></draw:text-box></draw:frame><draw:frame draw:style-name="fr17" svg:x="0.915cm" svg:y="5.535cm" svg:width="12.988cm" svg:height="13.825cm" text:anchor-type="paragraph"><draw:text-box><text:list text:style-name="L0" xml:id="1"><text:list-item><text:h text:outline-level="1" text:style-name="P48">2.<text:bookmark-start text:name="bookmark4"/><text:bookmark-start text:name="bookmark5"/><text:span text:style-name="CharStyle7"><text:tab/>Kapitał społeczny</text:span><text:bookmark-end text:name="bookmark4"/><text:bookmark-end text:name="bookmark5"/></text:h></text:list-item></text:list><text:p text:style-name="P49"><text:span text:style-name="CharStyle9">Pojęcie kapitału społecznego jest związane przede wszystkim z refleksją na temat społecznych podstaw demokracji. Szczególnie interesujące są tutaj ustalenia R. Putna- ma</text:span><text:span text:style-name="T5">5</text:span><text:span text:style-name="CharStyle9">, który na podstawie wieloletnich badań prowadzonych we Włoszech sprecyzował samo pojęcie, a jednocześnie wykazał, że kapitał społeczny jest podstawowym czynni­kiem wpływającym na sprawność instytucji demokratycznych. Tam, gdzie doszło do wytworzenia kapitału społecznego, instytucje demokratyczne działają znacznie sku­teczniej aniżeli tam, gdzie go nie ma. Kapitał społeczny jest więc cennym dobrem, które jednak jest obecne tylko w niektórych społeczeństwach.</text:span></text:p><text:p text:style-name="P50"><text:span text:style-name="CharStyle9">Na kapitał społeczny składają się trzy podstawowe elementy: jasne reguły działania, liczne, poziome związki pomiędzy obywatelami oraz element o podstawowym znacze­niu - zaufanie.</text:span></text:p><text:p text:style-name="P51"><text:span text:style-name="CharStyle9">Najbardziej zauważalnym przejawem kapitału społecznego są liczne, funkcjonujące w danej społeczności organizacje społeczne.</text:span></text:p><text:p text:style-name="P52"><text:span text:style-name="CharStyle5">„Sieci obywatelskiego zaangażowania - pisze R. Putnam - podobnie jak stowarzyszenia są­siedzkie, chóry amatorskie, spółdzielnie, kluby sportowe, masowe partie i inne organizacje (...), są zasadniczą formą społecznego kapitału: im gęstsze są w społeczeństwie takie sieci, tym bar­dziej jest prawdopodobne, że obywatele będą w stanie współpracować dla wspólnych korzyści”</text:span><text:span text:style-name="T11">6</text:span><text:span text:style-name="CharStyle5">.</text:span></text:p><text:p text:style-name="P53"><text:span text:style-name="CharStyle9">Istnienie wielu organizacji tego rodzaju ma związek z pozostałymi elementami ka­pitału: regułami i zaufaniem. Organizacje przyczyniają się bowiem do wytwarzania jasnych zasad działania (regulaminy, statuty) i jednocześnie wytwarzają nawyk zgod­nego z nimi postępowania. W rezultacie w społeczeństwie z kapitałem społecznym utrwala się ogólna norma, zgodnie z którą każdy z partnerów interakcji społecznej stosować się powinien do obowiązujących reguł i dotrzymywać zawartych umów. Powszechne przestrzeganie tej normy powoduje, że w świadomości społecznej panuje przekonanie, iż ludzie zazwyczaj działają zgodnie z obowiązującymi regułami i w tym właśnie sensie można obdarzać ich zaufaniem. Mamy tu zatem do czynienia ze specy­ficznie rozumianym pojęciem zaufania. Nie chodzi w nim o relację osobistą, o to, że pewnym ludziom ze względu na to, że ich dobrze znamy, skłonni jesteśmy zawierzyć, ale przeciwnie, o pewne ogólne nastawienie, zgodnie z którym żywimy przekonanie,</text:span></text:p></draw:text-box></draw:frame><draw:frame draw:style-name="fr18" svg:x="0.915cm" svg:y="19.819cm" svg:width="12.963cm" svg:height="0.677cm" text:anchor-type="paragraph"><draw:text-box><text:p text:style-name="P54"><text:span text:style-name="T6">5</text:span><text:span text:style-name="CharStyle11"><text:tab/>R. Putnam, </text:span><text:span text:style-name="CharStyle12">Demokracja w działaniu. Tradycje obywatelskie we współczesnych Włoszech,</text:span><text:span text:style-name="CharStyle11"><text:s text:c="1"/>tłum. J. Szacki, Warszawa 1995.</text:span></text:p></draw:text-box></draw:frame><draw:frame draw:style-name="fr19" svg:x="0.915cm" svg:y="20.521cm" svg:width="12.963cm" svg:height="0.381cm" text:anchor-type="paragraph"><draw:text-box><text:p text:style-name="P55"><text:span text:style-name="T6">6</text:span><text:span text:style-name="CharStyle11"><text:tab/>Tamże, s. 269.</text:span></text:p></draw:text-box></draw:frame></text:p>
      </text:section>
      <text:section text:style-name="Sect3" text:name="Section3">
        <text:p text:style-name="P109"/>
        <text:p text:style-name="P10"><draw:frame draw:style-name="fr20" svg:x="0.958cm" svg:y="0.041cm" text:anchor-type="paragraph"><draw:text-box fo:min-width="0.399cm" fo:min-height="0.415cm"><text:p text:style-name="P56"><text:span text:style-name="CharStyle17">80</text:span></text:p></draw:text-box></draw:frame><draw:frame draw:style-name="fr21" svg:x="2.847cm" svg:y="0.023cm" text:anchor-type="paragraph"><draw:text-box fo:min-width="9.119cm" fo:min-height="0.441cm"><text:p text:style-name="P57"><text:span text:style-name="CharStyle17">Część II. Teoretyczne aspekty i praktyczne odniesienia animacji kultury</text:span></text:p></draw:text-box></draw:frame><draw:frame draw:style-name="fr22" svg:x="0.915cm" svg:y="0.972cm" svg:width="12.988cm" svg:height="15.951cm" text:anchor-type="paragraph"><draw:text-box><text:p text:style-name="P58"><text:span text:style-name="CharStyle9">że ludzie raczej wywiązują się ze swoich zobowiązań niezależnie od tego, w jakich prywatnych zależnościach pozostająz sobą.</text:span></text:p><text:p text:style-name="P59"><text:span text:style-name="CharStyle9">Tak rozumiane zaufanie można uznać za rodzaj fundamentu kapitału społecznego. Dzięki niemu ludzie nie obawiają się wchodzić w nowe związki społeczne i decydują się na wspólne działania, a właśnie umiejętność współdziałania jest podstawowym dobrem, jakie do społeczności wnosi kapitał społeczny - pozwala on osiągać cele, które bez niego byłyby nieosiągalne. Aby to zilustrować, odwołam się do rozważanego przez R. Putnama przykładu wspólnego pastwiska.</text:span></text:p><text:p text:style-name="P60"><text:span text:style-name="CharStyle9">Jeśli z pastwiska, które jest wspólną własnością jakiejś zbiorowości, będzie się ko­rzystać w sposób nieuregulowany, to łatwo może dojść do tego, że szybko zostanie ono zniszczone. Każdy z użytkowników będzie bowiem dążył do maksymalizowania swo­ich korzyści i w rezultacie pastwisko może zostać zadeptane. Jeśli jednak wypasający bydło ustalą jakieś reguły korzystania z pastwiska, to mogą racjonalnie je użytkować i jednocześnie chronić przed zniszczeniem. Wprowadzenie takich reguł związane jest oczywiście z pewnymi ograniczeniami korzyści czerpanych z pastwiska przez każdego z osobna, w zamian jednak pozwala utrzymać je w dobrym stanie przez długi czas. Każdy, kto zgodzi się na takie ograniczenie, straci zatem, ale tylko na krótką metę, w dłuższej perspektywie zarówno każdy z osobna, jak i wszyscy razem zyskają, gdyż nieprzerwanie będą mogli wypasać swoje bydło.</text:span></text:p><text:p text:style-name="P61"><text:span text:style-name="CharStyle9">Cała ta operacja ma jednak sens tylko pod warunkiem, że wprowadzonym zasadom podporządkują się wszyscy, jeśli choćby jeden z uczestniczących złamie reguły i bę­dzie wypasał bydło bez ograniczeń, to spowoduje, że pozostali stracą podwójnie: i na krótką, i na długą metę, bo pastwisko w końcu i tak zostanie zadeptane. Prowadzi to do wniosku, że jeśli członkowie społeczności nie obdarzają się wzajemnie zaufaniem, to nie będą skłonni do podejmowania działań na rzecz uregulowania sposobu korzystania z pastwiska. Bardziej racjonalne będzie w tej sytuacji maksymalizowanie własnych korzyści bez oglądania się na innych.</text:span></text:p><text:p text:style-name="P62"><text:span text:style-name="CharStyle9">Brak kapitału społecznego powoduje zatem, że ludzie nie są skłonni do podejmo­wania wspólnych działań i w rezultacie nie są w stanie współpracować w rozwiązywa­niu problemów. Społeczności bez kapitału społecznego są znacznie mniej sprawne w działaniu, mniej efektywne aniżeli te, w których jest on rozwinięty. Problem polega jednak na tym, że chociaż poszczególni członkowie społeczności bez kapitału mogą mieć tego świadomość, to mimo to mogą czuć się zmuszeni do podejmowania działań sprzecznych z „duchem” kapitału społecznego. Wynika to z tego, że kapitał społeczny nie jest po prostu cechą jednostek i ich postaw, ale społeczności. W społeczeństwach z kapitałem i w takich, w których nie jest on rozwinięty, utrwalone są odmienne struk­tury społeczne i odmienne, związane z nimi strategie działania. Rozpatrzmy więc pod­stawowe różnice strukturalne pomiędzy oboma typami społeczeństw.</text:span></text:p></draw:text-box></draw:frame><draw:frame draw:style-name="fr23" svg:x="0.915cm" svg:y="18.150cm" svg:width="12.988cm" svg:height="2.752cm" text:anchor-type="paragraph"><draw:text-box><text:list text:style-name="L0" xml:id="1"><text:list-item><text:h text:outline-level="1" text:style-name="P63">3.<text:bookmark-start text:name="bookmark6"/><text:bookmark-start text:name="bookmark7"/><text:span text:style-name="CharStyle7"><text:tab/>Różnice strukturalne pomiędzy społeczeństwem z kapitałem społecznym i bez niego</text:span><text:bookmark-end text:name="bookmark6"/><text:bookmark-end text:name="bookmark7"/></text:h></text:list-item></text:list><text:p text:style-name="P64"><text:span text:style-name="CharStyle9">Stwierdziliśmy, że w społeczeństwie z kapitałem społecznym jednostki mają do siebie zaufanie w tym sensie, iż spodziewają się, że każdy wywiąże się ze swoich zo­</text:span></text:p></draw:text-box></draw:frame></text:p>
      </text:section>
      <text:section text:style-name="Sect4" text:name="Section4">
        <text:p text:style-name="P110"/>
        <text:p text:style-name="P12"><draw:frame draw:style-name="fr24" svg:x="3.609cm" svg:y="0.074cm" text:anchor-type="paragraph"><draw:text-box fo:min-width="7.518cm" fo:min-height="0.441cm"><text:p text:style-name="P65"><text:span text:style-name="CharStyle19">Ewa Bobrowska -</text:span><text:span text:style-name="CharStyle17"><text:s text:c="1"/>Animacja kulturalna w społeczeństwie...</text:span></text:p></draw:text-box></draw:frame><draw:frame draw:style-name="fr25" svg:x="13.446cm" svg:y="0.083cm" text:anchor-type="paragraph"><draw:text-box fo:min-width="0.356cm" fo:min-height="0.415cm"><text:p text:style-name="P66"><text:span text:style-name="CharStyle17">81</text:span></text:p></draw:text-box></draw:frame><draw:frame draw:style-name="fr26" svg:x="0.915cm" svg:y="1.023cm" svg:width="12.988cm" svg:height="19.879cm" text:anchor-type="paragraph"><draw:text-box><text:p text:style-name="P67"><text:span text:style-name="CharStyle9">bowiązań i będzie stosował się do reguł. Dzięki temu sfera wspólna jest tutaj dobrze zinstytucjonalizowana, przewidywalna i bezpieczna. W takim społeczeństwie stosun­kowo łatwo jest wytwarzać nowe związki społeczne - organizacje, stowarzyszenia - złożone z ludzi, którzy nie muszą się dobrze osobiście znać, wystarcza natomiast, że dostrzegają jakiś wspólny cel czy zadanie. Związki te są elastyczne i zmienne, co po­zwala dostosowywać je do pojawiających się problemów. Szczególnie warte podkre­ślenia jest przy tym to, że tego typu związki społeczne nie stanowią zagrożenia dla reguł, ich istnienie jest bowiem umocowane właśnie w tym, że reguły są przestrzegane.</text:span></text:p><text:p text:style-name="P68"><text:span text:style-name="CharStyle9">Z odwrotną sytuacją mamy do czynienia w społeczeństwie bez kapitału. Ludzie nie mają tu do siebie wzajemnie zaufania, reguły, jeśli nawet zostaną ustanowione, fak­tycznie często są łamane. Zachowania innych są w tej sytuacji trudne do przewidzenia. Sfera wspólna staje się chaotyczna i nieuporządkowana, a pojedyncza jednostka często czuje się w niej zagubiona i bezradna. Wytwarzane w takich warunkach związki spo­łeczne mają zupełnie inne oblicze aniżeli te w społeczeństwie z kapitałem. Są rodzajem sprzymierzenia przeciwko zagrażającemu światu zewnętrznemu, w którym lojalność wobec własnej grupy staje się o wiele silniejsza aniżeli lojalność wobec ogólnych re­guł. W imię interesu grupy czy poszczególnych jej członków łatwo może zatem do­chodzić do łamania oficjalnie obowiązujących zasad.</text:span></text:p><text:p text:style-name="P69"><text:span text:style-name="CharStyle9">O ile więc w społeczeństwie z kapitałem związki pomiędzy obywatelami przyczy­niają się do utrwalania reguł, to w społeczeństwie bez kapitału, przeciwnie - reguły są łamane w imię lojalności wobec własnej grupy. W społeczeństwie bez kapitału jed­nostki są jednocześnie znacznie silniej związane z własną grupą, gdyż to ona dostarcza im poczucia pewności i bezpieczeństwa. Trudniej też tutaj o wytwarzanie nowych związków, bo relacje z bliżej nieznanymi partnerami są związane z większym ryzy­kiem aniżeli tam, gdzie kapitał społeczny jest rozwinięty. Dodać trzeba, że o ile w pierwszym typie społeczeństwa dominują relacje poziome, o tyle tutaj związki mię­dzy obywatelami łatwo przyjmują formę układów pionowych, opartych na relacji pa­tron - klient.</text:span></text:p><text:p text:style-name="P70"><text:span text:style-name="CharStyle9">W rezultacie w społeczeństwie z kapitałem mamy do czynienia z dość dużą indy­widualizacją życia społecznego, jednostki swobodnie, bez dużego ryzyka poruszają się tutaj po materii społecznej. Tam, gdzie nie ma kapitału - przeciwnie - mamy do czy­nienia ze znacznie silniejszymi lojalnościami grupowymi. Paradoksalnie jednak wła­śnie tam, gdzie jest kapitał, jednostki są znacznie bardziej aktywne społecznie w tym sensie, że uczestniczą w licznych związkach społecznych, które jednak nie zagarniają ich całkowicie, ale są związane z określonymi celami. Tam, gdzie tego kapitału nie ma, jednostki nie są tak aktywne społecznie, raczej trwają w obrębie swoich grup i nie przyczyniają się do wytwarzania nowych.</text:span></text:p><text:p text:style-name="P71"><text:span text:style-name="CharStyle9">Prowadzi to do kolejnej istotnej różnicy - w społeczeństwie z kapitałem liczne do­świadczenia wspólnego działania są podstawą kształtowania pojęcia wspólnego dobra, tam gdzie kapitału nie ma - każda grupa działa na własną korzyść kosztem pozosta­łych, nie ma więc warunków na wytwarzanie takiego pojęcia.</text:span></text:p><text:p text:style-name="P72"><text:span text:style-name="CharStyle9">Można by dalej wymieniać strukturalne różnice pomiędzy oboma typami społe­czeństw, dla naszych rozważań najistotniejsze jest jednak stwierdzenie, że jeśli spoj­rzeć na sytuację z punktu widzenia żyjących w każdym typie społeczeństwa jednostek, to stosowane, opisane tu strategie działania wydają się najzupełniej racjonalne i dosto­sowane do istniejących warunków. Społeczeństwo z kapitałem społecznym można porównać do dobrze zagospodarowanego parku, po którym bezpiecznie przechadzają</text:span></text:p></draw:text-box></draw:frame></text:p>
      </text:section>
      <text:section text:style-name="Sect5" text:name="Section5">
        <text:p text:style-name="P111"><draw:line text:anchor-type="paragraph" draw:style-name="gr2" svg:x1="1.018cm" svg:y1="18.583cm" svg:x2="6.055cm" svg:y2="18.583cm"><text:p/></draw:line></text:p>
        <text:p text:style-name="P15"><draw:frame draw:style-name="fr27" svg:x="0.951cm" svg:y="0.007cm" text:anchor-type="paragraph"><draw:text-box fo:min-width="0.390cm" fo:min-height="0.415cm"><text:p text:style-name="P74"><text:span text:style-name="CharStyle17">82</text:span></text:p></draw:text-box></draw:frame><draw:frame draw:style-name="fr29" svg:x="2.829cm" svg:y="-0.002cm" text:anchor-type="paragraph"><draw:text-box fo:min-width="9.119cm" fo:min-height="0.432cm"><text:p text:style-name="P75"><text:span text:style-name="CharStyle17">Część II. Teoretyczne aspekty i praktyczne odniesienia animacji kultury</text:span></text:p></draw:text-box></draw:frame><draw:frame draw:style-name="fr30" svg:x="0.908cm" svg:y="0.938cm" svg:width="13.005cm" svg:height="4.717cm" text:anchor-type="paragraph"><draw:text-box><text:p text:style-name="P76"><text:span text:style-name="CharStyle9">się spacerowicze, podczas gdy społeczeństwo bez kapitału podobne jest raczej do dżungli i trudno się dziwić, że zamieszkujący ją ludzie łączą się w grupy, które prze­ciwstawiają się całemu zewnętrznemu światu. Racjonalne z punktu widzenia poszcze­gólnych jednostek strategie przyczyniają się przy tym do utrwalenia istniejącego stanu rzeczy. Kapitał społeczny w miarę użytkowania go wzmacnia się, podczas gdy działa­nie na korzyść własnych grup i łamanie reguł w społeczeństwie bez kapitału powoduje utrwalanie sytuacji, w której panuje niedostatek tego kapitału. Sprawia to, że niezmier­nie trudno jest przejść od społeczeństwa bez kapitału społecznego do takiego, w któ­rym ten kapitał jest rozwinięty. W każdym typie społeczeństwa zawarty jest bowiem mechanizm przyczyniający się do odtwarzania istniejących struktur. Nie oznacza to jednak, że takie przejście jest niemożliwe.</text:span></text:p></draw:text-box></draw:frame><draw:frame draw:style-name="fr31" svg:x="0.908cm" svg:y="6.805cm" svg:width="13.005cm" svg:height="11.481cm" text:anchor-type="paragraph"><draw:text-box><text:list text:style-name="L0" xml:id="1"><text:list-item><text:h text:outline-level="1" text:style-name="P77">4.<text:bookmark-start text:name="bookmark8"/><text:bookmark-start text:name="bookmark9"/><text:span text:style-name="CharStyle7"><text:tab/>Animacja kulturalna w społeczeństwie bez kapitału</text:span><text:bookmark-end text:name="bookmark8"/><text:bookmark-end text:name="bookmark9"/></text:h></text:list-item></text:list><text:p text:style-name="P78"><text:span text:style-name="CharStyle9">Nie ulega wątpliwości, że społeczeństwo z rozwiniętym kapitałem społecznym jest korzystnym środowiskiem dla animacji kulturalnej. W takiej zbiorowości łatwo skłonić ludzi do angażowania się w rozmaite przedsięwzięcia i uruchomić ich aktywność. Wy- daje się jednak, że polscy animatorzy nie mają tak ułatwionego zadania.</text:span></text:p><text:p text:style-name="P79"><text:span text:style-name="CharStyle9">Trzeba przede wszystkim zauważyć, że jeszcze w czasach PRL wytworzyły się i utrwaliły w naszym społeczeństwie takie strategie działania, w których oparte na prywatnych zależnościach lojalności grupowe odgrywały bardzo dużą rolę. W różnych sytuacjach służyły one do „załatwiania spraw” w interesie znajomych, co łączyło się często z „omijaniem przepisów”. Opisujący te strategie socjologowie wskazywali przy tym na działanie podobnego do opisanego wyżej mechanizmu. W świadomości spo­łecznej otoczenie społeczne przedstawiało się jako dotknięte chaosem, w tej sytuacji racjonalne wydawało się wzmacnianie prywatnych, opartych na osobistych zależno­ściach grup interesu, dzięki którym jednostkom udawało się osiągać własne cele. Działania te były jednak nieodłącznie związane z łamaniem obowiązujących reguł (forowaniem znajomych itd.), co z kolei przyczyniało się do deregulacji sfery wspólnej i pogłębiania chaosu</text:span><text:span text:style-name="T5">7</text:span><text:span text:style-name="CharStyle9">.</text:span></text:p><text:p text:style-name="P80"><text:span text:style-name="CharStyle9">Wiele wskazuje na to, że strategie te nie zniknęły z naszego życia wraz z przeło­mem 1989 roku, a być może nawet ich znaczenie wzrosło. Świadczą o tym nie tylko opisywane przez prasę afery korupcyjne, ale także badania socjologiczne, które sygna­lizują niski poziom zaufania społecznego w naszym społeczeństwie. Jednym z tego wskaźników jest na przykład przeważająca wśród Polaków opinia, iż znajomości są podstawowym czynnikiem decydującym o możliwości zdobycia pracy</text:span><text:span text:style-name="T5">8</text:span><text:span text:style-name="CharStyle9">. W powszech­nej opinii lojalności grupowe, a nie na równi obowiązujące wszystkich reguły, są za­tem decydujące. Niski jest także inny wskaźnik rozwoju kapitału społecznego - udział</text:span></text:p></draw:text-box></draw:frame><draw:frame draw:style-name="fr32" svg:x="0.967cm" svg:y="18.718cm" svg:width="12.929cm" svg:height="1.439cm" text:anchor-type="paragraph"><draw:text-box><text:p text:style-name="P81"><text:span text:style-name="T6">7</text:span><text:span text:style-name="CharStyle11"><text:tab/>Por. M. Marody, </text:span><text:span text:style-name="CharStyle12">Jednostka</text:span><text:span text:style-name="CharStyle11"><text:s text:c="1"/>w </text:span><text:span text:style-name="CharStyle12">systemie realnego socjalizmu</text:span><text:span text:style-name="CharStyle11"><text:s text:c="1"/>[w:] </text:span><text:span text:style-name="CharStyle12">Co nam zostało z tych lat... Społeczeń­stwo polskie u progu zmiany systemowej,</text:span><text:span text:style-name="CharStyle11"><text:s text:c="1"/>red. M. Marody, Londyn 1991; W. Narojek, </text:span><text:span text:style-name="CharStyle12">Struktura społeczna w doświadczeniu jednostki,</text:span><text:span text:style-name="CharStyle11"><text:s text:c="1"/>Warszawa 1982, a także E. Bobrowska, </text:span><text:span text:style-name="CharStyle12">Chaos i życie prywatne,</text:span><text:span text:style-name="CharStyle11"><text:s text:c="1"/>„W Drodze” 1987, nr 4 (164).</text:span></text:p></draw:text-box></draw:frame><draw:frame draw:style-name="fr33" svg:x="0.967cm" svg:y="20.167cm" svg:width="12.929cm" svg:height="0.737cm" text:anchor-type="paragraph"><draw:text-box><text:p text:style-name="P82"><text:span text:style-name="T6">8</text:span><text:span text:style-name="CharStyle11"><text:tab/>G. Fluderska, </text:span><text:span text:style-name="CharStyle12">Młodzież lat dziewięćdziesiątych. O tym, co powszechne</text:span><text:span text:style-name="CharStyle11"><text:s text:c="1"/>[w:] </text:span><text:span text:style-name="CharStyle12">Normalność i normalka, </text:span><text:span text:style-name="CharStyle11">red. B. Fatyga, A. Tyszkiewicz, Ośrodek Badań Młodzieży UW, Warszawa 2001, s. 270-287.</text:span></text:p></draw:text-box></draw:frame></text:p>
      </text:section>
      <text:section text:style-name="Sect6" text:name="Section6">
        <text:p text:style-name="P112"><draw:line text:anchor-type="paragraph" draw:style-name="gr2" svg:x1="1.051cm" svg:y1="19.980cm" svg:x2="6.031cm" svg:y2="19.980cm"><text:p/></draw:line></text:p>
        <text:p text:style-name="P17"><draw:frame draw:style-name="fr34" svg:x="3.625cm" svg:y="-0.011cm" text:anchor-type="paragraph"><draw:text-box fo:min-width="7.518cm" fo:min-height="0.432cm"><text:p text:style-name="P83"><text:span text:style-name="CharStyle19">Ewa Bobrowska</text:span><text:span text:style-name="CharStyle17"><text:s text:c="1"/>- Animacja kulturalna w społeczeństwie...</text:span></text:p></draw:text-box></draw:frame><draw:frame draw:style-name="fr35" svg:x="13.464cm" svg:y="-0.011cm" text:anchor-type="paragraph"><draw:text-box fo:min-width="0.381cm" fo:min-height="0.415cm"><text:p text:style-name="P84"><text:span text:style-name="CharStyle17">83</text:span></text:p></draw:text-box></draw:frame><draw:frame draw:style-name="fr36" svg:x="0.915cm" svg:y="0.938cm" svg:width="12.988cm" svg:height="12.709cm" text:anchor-type="paragraph"><draw:text-box><text:p text:style-name="P85"><text:span text:style-name="CharStyle9">w organizacjach społecznych. Co gorsza, nie obserwuje się, by wraz z upływem czasu jakoś zmieniała się sytuacja pod tym względem. Na początku lat dziewięćdziesiątych obserwowano wprawdzie szybki przyrost różnego rodzaju organizacji społecznych, potem jednak proces ten uległ zahamowaniu</text:span><text:span text:style-name="T5">9</text:span><text:span text:style-name="CharStyle9">.</text:span></text:p><text:p text:style-name="P86"><text:span text:style-name="CharStyle9">Nie ma tu miejsca na bardziej szczegółowe rozważanie tej kwestii, jednak przyto­czone dane, a zapewne także potoczna obserwacja świadczą o tym, że polskie społe­czeństwo cierpi na niedostatek kapitału społecznego. Sprawia to, że animacja kulturalna i animatorzy postawieni są przed szczególnym wyzwaniem. Można przypuszczać, że w zdecydowanej większości przypadków środowisko, w jakim podejmować będzie swoje działania animator, nie będzie przygotowane na jego inicjatywę, że będzie on natrafiać na opór wynikający z generalnego braku podłoża społecznego, na którym łatwiej byłoby budować różnego rodzaju struktury nastawione na cele kulturalne. Ak­tywizowanie środowiska musi być w tej sytuacji ściśle związane z budowaniem od nowa zaufania w relacjach międzyludzkich i przełamywaniem głęboko zakorzenionych oporów przed wspólnym działaniem. Jeśli wziąć pod uwagę to, co zostało tu powie­dziane na temat kapitału społecznego, to widać, że nie jest to zadanie łatwe. Brak tego kapitału nie oznacza bowiem jakiejś pustki społecznej oczekującej na zagospodarowa­nie, ale pewną opisaną wyżej formę organizacji, utrwalone strategie postępowania i związane z nimi struktury społeczne. Nie chodzi więc tylko o wprowadzanie nowych form życia społecznego, ale także przełamywanie pewnych już istniejących.</text:span></text:p><text:p text:style-name="P87"><text:span text:style-name="CharStyle9">Animacja kulturalna okazuje się w tym kontekście szczególnie silnie związana z animacją społeczną, wydaje się wręcz, że bez odpowiednich kompetencji społecz­nych animator będzie skazany na niepowodzenie. Ważnym elementem takich kompe­tencji powinno być zrozumienie opisanego tu społecznego kontekstu, a przede wszystkim wynikających z niego strukturalnych uwarunkowań ludzkich decyzji, tak by w planowanych i realizowanych działaniach animator potrafił uwzględnić te czynniki. Przedstawione tu rozważania dotyczące kapitału społecznego prowadzą bowiem do wniosku, że w polskim społeczeństwie działalność animacyjna ma w istocie charakter pracy reformatorskiej - pracy wnikającej i przekształcającej głębokie struktury spo­łeczne i związane z nimi strategie działania.</text:span></text:p></draw:text-box></draw:frame><draw:frame draw:style-name="fr37" svg:x="0.915cm" svg:y="14.797cm" text:anchor-type="paragraph"><draw:text-box fo:min-width="12.988cm" fo:min-height="0.533cm"><text:list text:style-name="L0" xml:id="1"><text:list-item><text:h text:outline-level="1" text:style-name="P88">5.<text:bookmark-start text:name="bookmark10"/><text:bookmark-start text:name="bookmark11"/><text:span text:style-name="CharStyle7"><text:tab/>Bibliografia</text:span><text:bookmark-end text:name="bookmark10"/><text:bookmark-end text:name="bookmark11"/></text:h></text:list-item></text:list></draw:text-box></draw:frame><draw:frame draw:style-name="fr38" svg:x="0.915cm" svg:y="16.127cm" svg:width="12.988cm" svg:height="3.531cm" text:anchor-type="paragraph"><draw:text-box><text:p text:style-name="P89"><text:span text:style-name="CharStyle5">Bobrowska E., </text:span><text:span text:style-name="CharStyle20">Przemiany modelowe instytucji domu kultury,</text:span><text:span text:style-name="CharStyle5"><text:s text:c="1"/>Kraków 1997.</text:span></text:p><text:p text:style-name="P90"><text:span text:style-name="CharStyle5">Bobrowska E., </text:span><text:span text:style-name="CharStyle20">Chaos i życie prywatne</text:span><text:span text:style-name="CharStyle5"><text:s text:c="1"/>„W Drodze”, 1987, nr 4 (164).</text:span></text:p><text:p text:style-name="P91"><text:span text:style-name="CharStyle5">Chełmińska M., </text:span><text:span text:style-name="CharStyle20">Warunki rozwoju kultury na szczeblu lokalnym,</text:span><text:span text:style-name="CharStyle5"><text:tab/>1992.</text:span></text:p><text:p text:style-name="P92"><text:span text:style-name="CharStyle5">Fluderska G., </text:span><text:span text:style-name="CharStyle20">Młodzież lat dziewięćdziesiątych. O tym, co powszechne</text:span><text:span text:style-name="CharStyle5"><text:s text:c="1"/>[w:] </text:span><text:span text:style-name="CharStyle20">Normalność i nor­malka,</text:span><text:span text:style-name="CharStyle5"><text:s text:c="1"/>red. Fatyga B., Tyszkiewicz A., Warszawa 2001, s. 270-287.</text:span></text:p><text:p text:style-name="P93"><text:span text:style-name="CharStyle5">Gliński P., Palska H., </text:span><text:span text:style-name="CharStyle20">Cztery wymiary społecznej aktywności obywatelskiej</text:span><text:span text:style-name="CharStyle5"><text:s text:c="1"/>[w:] </text:span><text:span text:style-name="CharStyle20">Elementy nowe­go ładu,</text:span><text:span text:style-name="CharStyle5"><text:s text:c="1"/>red. Domański H., Rychard A., Warszawa 1997.</text:span></text:p><text:p text:style-name="P94"><text:span text:style-name="CharStyle5">Jedlewska B., </text:span><text:span text:style-name="CharStyle20">Animatorzy kultury wobec wyzwań edukacyjnych,</text:span><text:span text:style-name="CharStyle5"><text:s text:c="1"/>Lublin 2001.</text:span></text:p><text:p text:style-name="P95"><text:span text:style-name="CharStyle5">Kargul J., </text:span><text:span text:style-name="CharStyle20">Od upowszechniania kultury do animacji kulturalnej,</text:span><text:span text:style-name="CharStyle5"><text:s text:c="1"/>Toruń 1995.</text:span></text:p></draw:text-box></draw:frame><draw:frame draw:style-name="fr39" svg:x="1.009cm" svg:y="20.115cm" svg:width="12.894cm" svg:height="0.787cm" text:anchor-type="paragraph"><draw:text-box><text:p text:style-name="P96"><text:span text:style-name="T6">9</text:span><text:span text:style-name="CharStyle11"><text:tab/>P. Gliński, H. Palska, </text:span><text:span text:style-name="CharStyle12">Cztery wymiary społecznej aktywności obywatelskiej</text:span><text:span text:style-name="CharStyle11"><text:s text:c="1"/>[w:] </text:span><text:span text:style-name="CharStyle12">Elementy nowego ładu,</text:span><text:span text:style-name="CharStyle11"><text:s text:c="1"/>red. H. Domański, A. Rychard, Warszawa 1997.</text:span></text:p></draw:text-box></draw:frame></text:p>
      </text:section>
      <text:section text:style-name="Sect7" text:name="Section7">
        <text:p text:style-name="P113"/>
        <text:p text:style-name="P20"><draw:frame draw:style-name="fr40" svg:x="0.975cm" svg:y="-0.019cm" text:anchor-type="paragraph"><draw:text-box fo:min-width="11.007cm" fo:min-height="0.432cm"><text:p text:style-name="P98"><text:span text:style-name="CharStyle17">84<text:tab/>Część II. Teoretyczne aspekty i praktyczne odniesienia animacji kultury</text:span></text:p></draw:text-box></draw:frame><draw:frame draw:style-name="fr42" svg:x="0.967cm" svg:y="0.947cm" svg:width="12.887cm" svg:height="2.395cm" text:anchor-type="paragraph"><draw:text-box><text:p text:style-name="P99"><text:span text:style-name="CharStyle5">Marody M., </text:span><text:span text:style-name="CharStyle20">Jednostka systemie realnego socjalizmu</text:span><text:span text:style-name="CharStyle5"><text:s text:c="1"/>[w:] </text:span><text:span text:style-name="CharStyle20">Co nam zostało z tych lat... Społe­czeństwo polskie u progu zmiany systemowej,</text:span><text:span text:style-name="CharStyle5"><text:s text:c="1"/>red. Marody M., Londyn 1991.</text:span></text:p><text:p text:style-name="P100"><text:span text:style-name="CharStyle5">Narojek W., </text:span><text:span text:style-name="CharStyle20">Struktura społeczna</text:span><text:span text:style-name="CharStyle5"><text:s text:c="1"/>w </text:span><text:span text:style-name="CharStyle20">doświadczeniu jednostki,</text:span><text:span text:style-name="CharStyle5"><text:s text:c="1"/>Warszawa 1982.</text:span></text:p><text:p text:style-name="P101"><text:span text:style-name="CharStyle5">Putnam R., </text:span><text:span text:style-name="CharStyle20">Demokracja w działaniu. Tradycje obywatelskie we współczesnych Włoszech,</text:span><text:span text:style-name="CharStyle5"><text:s text:c="1"/>tłum. Szacki J., Warszawa 1995.</text:span></text:p><text:p text:style-name="P102"><text:span text:style-name="CharStyle5">Żebrowski J., </text:span><text:span text:style-name="CharStyle20">Zawód i osobowość animatorów kultury,</text:span><text:span text:style-name="CharStyle5"><text:s text:c="1"/>Gdańsk 198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4">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text-align="right"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4" style:display-name="Tekst treści (2)">
      <style:paragraph-properties fo:background-color="transparent" fo:line-height="112.%" fo:margin-left="0.512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 style:display-name="Nagłówek #1">
      <style:paragraph-properties fo:background-color="transparent" fo:margin-bottom="0.811cm" fo:line-height="109.%"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5">
      <style:text-properties fo:color="#000000"/>
    </style:style>
    <style:style style:family="text" style:name="T12" style:display-name="T12"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ab-stops>
          <style:tab-stop style:position="10.897cm" style:type="right"/>
        </style:tab-stops>
      </style:paragraph-properties>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ab-stops>
          <style:tab-stop style:position="10.118cm" style:type="right"/>
        </style:tab-stops>
      </style:paragraph-properties>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ab-stops>
          <style:tab-stop style:position="10.888cm" style:type="right"/>
        </style:tab-stops>
      </style:paragraph-properties>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ab-stops>
          <style:tab-stop style:position="10.888cm" style:type="right"/>
        </style:tab-stops>
      </style:paragraph-properties>
      <style:text-properties/>
    </style:style>
    <style:style style:family="paragraph" style:name="P105" style:display-name="P10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5"/>
      </style:header>
      <style:footer>
        <text:p text:style-name="P105"/>
      </style:footer>
    </style:master-page>
    <style:master-page style:name="PageStyle1" style:page-layout-name="Mpm1">
      <style:header>
        <text:p text:style-name="P105"/>
      </style:header>
      <style:footer>
        <text:p text:style-name="P105"/>
      </style:footer>
    </style:master-page>
    <style:master-page style:name="PageStyle2" style:page-layout-name="Mpm2">
      <style:header>
        <text:p text:style-name="P105"/>
      </style:header>
      <style:footer>
        <text:p text:style-name="P105"/>
      </style:footer>
    </style:master-page>
    <style:master-page style:name="PageStyle3" style:page-layout-name="Mpm3">
      <style:header>
        <text:p text:style-name="P105"/>
      </style:header>
      <style:footer>
        <text:p text:style-name="P105"/>
      </style:footer>
    </style:master-page>
    <style:master-page style:name="PageStyle4" style:page-layout-name="Mpm4">
      <style:header>
        <text:p text:style-name="P105"/>
      </style:header>
      <style:footer>
        <text:p text:style-name="P105"/>
      </style:footer>
    </style:master-page>
    <style:master-page style:name="PageStyle5" style:page-layout-name="Mpm5">
      <style:header>
        <text:p text:style-name="P105"/>
      </style:header>
      <style:footer>
        <text:p text:style-name="P105"/>
      </style:footer>
    </style:master-page>
    <style:master-page style:name="PageStyle6" style:page-layout-name="Mpm6">
      <style:header>
        <text:p text:style-name="P105"/>
      </style:header>
      <style:footer>
        <text:p text:style-name="P105"/>
      </style:footer>
    </style:master-page>
    <style:master-page style:name="PageStyle7" style:page-layout-name="Mpm7">
      <style:header>
        <text:p text:style-name="P105"/>
      </style:header>
      <style:footer>
        <text:p text:style-name="P10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