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5">
      <style:text-properties fo:color="#000000"/>
    </style:style>
    <style:style style:family="text" style:name="T3" style:display-name="T3" style:parent-style-name="CharStyle7">
      <style:text-properties fo:color="#000000"/>
    </style:style>
    <style:style style:family="text" style:name="T4" style:display-name="T4" style:parent-style-name="CharStyle8">
      <style:text-properties fo:color="#000000"/>
    </style:style>
    <style:style style:family="text" style:name="T5" style:display-name="T5" style:parent-style-name="CharStyle10">
      <style:text-properties fo:color="#000000"/>
    </style:style>
    <style:style style:family="text" style:name="T6" style:display-name="T6" style:parent-style-name="CharStyle11">
      <style:text-properties fo:color="#000000"/>
    </style:style>
    <style:style style:family="text" style:name="T7" style:display-name="T7" style:parent-style-name="CharStyle10">
      <style:text-properties style:text-position="25%" fo:color="#000000"/>
    </style:style>
    <style:style style:family="text" style:name="T8" style:display-name="T8" style:parent-style-name="CharStyle13">
      <style:text-properties style:text-position="25%" fo:color="#000000"/>
    </style:style>
    <style:style style:family="text" style:name="T9" style:display-name="T9" style:parent-style-name="CharStyle13">
      <style:text-properties fo:color="#000000"/>
    </style:style>
    <style:style style:family="text" style:name="T10" style:display-name="T10" style:parent-style-name="CharStyle14">
      <style:text-properties fo:color="#000000"/>
    </style:style>
    <style:style style:family="text" style:name="T11" style:display-name="T11" style:parent-style-name="CharStyle16">
      <style:text-properties fo:color="#000000"/>
    </style:style>
    <style:style style:family="text" style:name="T12" style:display-name="T12" style:parent-style-name="CharStyle18">
      <style:text-properties fo:color="#000000"/>
    </style:style>
    <style:style style:family="text" style:name="T13" style:display-name="T13" style:parent-style-name="CharStyle10">
      <style:text-properties fo:language="en" style:language-asian="en" style:language-complex="en" fo:country="US" style:country-asian="US" style:country-complex="US" fo:color="#000000"/>
    </style:style>
    <style:style style:family="text" style:name="T14" style:display-name="T14" style:parent-style-name="CharStyle7">
      <style:text-properties style:text-position="25%" fo:color="#000000"/>
    </style:style>
    <style:style style:family="text" style:name="T15" style:display-name="T15" style:parent-style-name="CharStyle21">
      <style:text-properties style:text-position="25%" fo:color="#000000"/>
    </style:style>
    <style:style style:family="text" style:name="T16" style:display-name="T16" style:parent-style-name="CharStyle21">
      <style:text-properties fo:color="#000000"/>
    </style:style>
    <style:style style:family="text" style:name="T17" style:display-name="T17" style:parent-style-name="CharStyle20">
      <style:text-properties fo:color="#000000"/>
    </style:style>
    <style:style style:family="text" style:name="T18" style:display-name="T18" style:parent-style-name="CharStyle24">
      <style:text-properties fo:color="#000000"/>
    </style:style>
    <style:style style:family="text" style:name="T19" style:display-name="T19" style:parent-style-name="CharStyle25">
      <style:text-properties fo:color="#000000"/>
    </style:style>
    <style:style style:family="text" style:name="T20" style:display-name="T20" style:parent-style-name="CharStyle23">
      <style:text-properties fo:color="#000000"/>
    </style:style>
    <style:style style:family="text" style:name="T21" style:display-name="T21" style:parent-style-name="CharStyle26">
      <style:text-properties fo:color="#000000"/>
    </style:style>
    <style:style style:family="text" style:name="T22" style:display-name="T22" style:parent-style-name="CharStyle28">
      <style:text-properties fo:color="#000000"/>
    </style:style>
    <style:style style:family="text" style:name="T23" style:display-name="T23" style:parent-style-name="CharStyle29">
      <style:text-properties fo:color="#000000"/>
    </style:style>
    <style:style style:family="text" style:name="T24" style:display-name="T24" style:parent-style-name="CharStyle31">
      <style:text-properties style:text-position="25%" fo:color="#000000"/>
    </style:style>
    <style:style style:family="text" style:name="T25" style:display-name="T25" style:parent-style-name="CharStyle31">
      <style:text-properties fo:color="#000000"/>
    </style:style>
    <style:style style:family="text" style:name="T26" style:display-name="T26" style:parent-style-name="CharStyle31">
      <style:text-properties fo:language="en" style:language-asian="en" style:language-complex="en" fo:country="US" style:country-asian="US" style:country-complex="US" fo:color="#000000"/>
    </style:style>
    <style:style style:family="text" style:name="T27" style:display-name="T27" style:parent-style-name="CharStyle32">
      <style:text-properties fo:color="#000000"/>
    </style:style>
    <style:style style:family="text" style:name="T28" style:display-name="T28" style:parent-style-name="CharStyle35">
      <style:text-properties style:text-position="25%" fo:color="#000000"/>
    </style:style>
    <style:style style:family="text" style:name="T29" style:display-name="T29" style:parent-style-name="CharStyle35">
      <style:text-properties fo:color="#000000"/>
    </style:style>
    <style:style style:family="text" style:name="T30" style:display-name="T30" style:parent-style-name="CharStyle34">
      <style:text-properties fo:color="#000000"/>
    </style:style>
    <style:style style:family="text" style:name="T31" style:display-name="T31" style:parent-style-name="CharStyle37">
      <style:text-properties fo:color="#000000"/>
    </style:style>
    <style:style style:family="text" style:name="T32" style:display-name="T32" style:parent-style-name="CharStyle29">
      <style:text-properties style:text-position="25%" fo:color="#000000"/>
    </style:style>
    <style:style style:family="text" style:name="T33" style:display-name="T33" style:parent-style-name="CharStyle11">
      <style:text-properties fo:language="en" style:language-asian="en" style:language-complex="en" fo:country="US" style:country-asian="US" style:country-complex="US" fo:color="#000000"/>
    </style:style>
    <style:style style:family="text" style:name="T34" style:display-name="T34" style:parent-style-name="CharStyle13">
      <style:text-properties fo:language="en" style:language-asian="en" style:language-complex="en" fo:country="US" style:country-asian="US" style:country-complex="US" fo:color="#000000"/>
    </style:style>
    <style:style style:family="text" style:name="T35" style:display-name="T35" style:parent-style-name="CharStyle38">
      <style:text-properties fo:color="#000000"/>
    </style:style>
    <style:style style:family="text" style:name="T36" style:display-name="T36" style:parent-style-name="CharStyle38">
      <style:text-properties style:text-position="25%" fo:color="#000000"/>
    </style:style>
    <style:style style:family="text" style:name="T37" style:display-name="T37" style:parent-style-name="CharStyle39">
      <style:text-properties fo:color="#000000"/>
    </style:style>
    <style:style style:family="text" style:name="T38" style:display-name="T38" style:parent-style-name="CharStyle13">
      <style:text-properties fo:language="fr" style:language-asian="fr" style:language-complex="fr" fo:color="#000000"/>
    </style:style>
    <style:style style:family="text" style:name="T39" style:display-name="T39" style:parent-style-name="CharStyle40">
      <style:text-properties fo:color="#000000"/>
    </style:style>
    <style:style style:family="text" style:name="T40" style:display-name="T40" style:parent-style-name="CharStyle41">
      <style:text-properties fo:color="#000000"/>
    </style:style>
    <style:style style:family="text" style:name="T41" style:display-name="T41" style:parent-style-name="CharStyle42">
      <style:text-properties fo:color="#000000"/>
    </style:style>
    <style:style style:family="text" style:name="T42" style:display-name="T42" style:parent-style-name="CharStyle43">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agraph-properties style:page-number="auto"/>
      <style:text-properties fo:font-size="1.pt" style:font-size-asian="1.pt" style:font-size-complex="1.pt"/>
    </style:style>
    <style:style style:family="paragraph" style:name="P34">
      <style:paragraph-properties fo:break-after="page" style:page-number="auto"/>
      <style:text-properties fo:font-size="1.pt" style:font-size-asian="1.pt" style:font-size-complex="1.pt"/>
    </style:style>
    <style:style style:family="paragraph" style:name="P35">
      <style:paragraph-properties style:page-number="auto"/>
      <style:text-properties fo:font-size="1.pt" style:font-size-asian="1.pt" style:font-size-complex="1.pt"/>
    </style:style>
    <style:style style:family="paragraph" style:name="P36">
      <style:paragraph-properties fo:break-after="page" style:page-number="auto"/>
      <style:text-properties fo:font-size="1.pt" style:font-size-asian="1.pt" style:font-size-complex="1.pt"/>
    </style:style>
    <style:style style:family="paragraph" style:name="P37">
      <style:paragraph-properties style:page-number="auto"/>
      <style:text-properties fo:font-size="1.pt" style:font-size-asian="1.pt" style:font-size-complex="1.pt"/>
    </style:style>
    <style:style style:family="paragraph" style:name="P38">
      <style:paragraph-properties fo:break-after="page" style:page-number="auto"/>
      <style:text-properties fo:font-size="1.pt" style:font-size-asian="1.pt" style:font-size-complex="1.pt"/>
    </style:style>
    <style:style style:family="paragraph" style:name="P39" style:parent-style-name="Tekst treści (2)">
      <style:paragraph-properties fo:background-color="transparent" fo:margin-top="0.000cm" fo:margin-bottom="0.000cm" fo:line-height="0.318cm" fo:margin-left="0.000cm" fo:margin-right="0.035cm" fo:text-indent="0.000cm" fo:text-align="right" style:page-number="auto"/>
      <style:text-properties/>
    </style:style>
    <style:style style:family="paragraph" style:name="P40" style:parent-style-name="Tekst treści">
      <style:paragraph-properties fo:background-color="transparent" fo:margin-top="0.000cm" fo:margin-bottom="0.000cm" fo:margin-left="0.071cm" fo:margin-right="0.071cm" fo:text-indent="0.282cm" style:page-number="auto"/>
      <style:text-properties/>
    </style:style>
    <style:style style:family="paragraph" style:name="P41" style:parent-style-name="Stopka">
      <style:paragraph-properties fo:background-color="transparent" fo:margin-top="0.000cm" fo:margin-bottom="0.000cm" fo:line-height="0.364cm" fo:margin-left="0.000cm" fo:margin-right="0.106cm" fo:text-indent="0.000cm" fo:text-align="justify" style:page-number="auto"/>
      <style:text-properties/>
    </style:style>
    <style:style style:family="paragraph" style:name="P42" style:parent-style-name="Stopka (2)">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43"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44" style:parent-style-name="Tekst treści">
      <style:paragraph-properties fo:background-color="transparent" fo:margin-top="0.000cm" fo:margin-bottom="0.000cm" fo:margin-left="0.035cm" fo:margin-right="0.494cm" fo:text-indent="0.282cm" style:page-number="auto"/>
      <style:text-properties/>
    </style:style>
    <style:style style:family="paragraph" style:name="P45"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46" style:parent-style-name="Tekst treści">
      <style:paragraph-properties fo:background-color="transparent" fo:margin-top="0.000cm" fo:margin-bottom="0.000cm" fo:margin-left="0.071cm" fo:margin-right="0.035cm" fo:text-indent="0.000cm" style:page-number="auto"/>
      <style:text-properties/>
    </style:style>
    <style:style style:family="paragraph" style:name="P47" style:parent-style-name="Nagłówek #3">
      <style:paragraph-properties fo:background-color="transparent" fo:margin-top="0.000cm" fo:margin-bottom="0.399cm" fo:line-height="0.335cm" fo:margin-left="1.341cm" fo:margin-right="0.000cm" fo:text-indent="0.000cm" style:page-number="auto">
        <style:tab-stops>
          <style:tab-stop style:position="0.622cm" style:type="left"/>
        </style:tab-stops>
      </style:paragraph-properties>
      <style:text-properties/>
    </style:style>
    <style:style style:family="paragraph" style:name="P48" style:parent-style-name="Tekst treści (2)">
      <style:paragraph-properties fo:background-color="transparent" fo:margin-top="0.000cm" fo:margin-bottom="0.393cm" fo:margin-left="1.376cm" fo:margin-right="0.071cm" fo:text-indent="0.000cm" style:page-number="auto"/>
      <style:text-properties/>
    </style:style>
    <style:style style:family="paragraph" style:name="P49" style:parent-style-name="Stopka">
      <style:paragraph-properties fo:background-color="transparent" fo:margin-top="0.000cm" fo:margin-bottom="0.000cm" fo:line-height="0.364cm" fo:margin-left="0.000cm" fo:margin-right="0.106cm" fo:text-indent="0.000cm" fo:text-align="justify" style:page-number="auto"/>
      <style:text-properties/>
    </style:style>
    <style:style style:family="paragraph" style:name="P50"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51"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52"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53" style:parent-style-name="Tekst treści (2)">
      <style:paragraph-properties fo:background-color="transparent" fo:margin-top="0.000cm" fo:margin-bottom="0.356cm" fo:line-height="0.335cm" fo:margin-left="0.000cm" fo:margin-right="0.035cm" fo:text-indent="0.000cm" fo:text-align="right" style:page-number="auto"/>
      <style:text-properties/>
    </style:style>
    <style:style style:family="paragraph" style:name="P54" style:parent-style-name="Tekst treści">
      <style:paragraph-properties fo:background-color="transparent" fo:margin-top="0.000cm" fo:margin-bottom="0.348cm" fo:margin-left="0.035cm" fo:margin-right="0.071cm" fo:text-indent="0.318cm" style:page-number="auto"/>
      <style:text-properties/>
    </style:style>
    <style:style style:family="paragraph" style:name="P55" style:parent-style-name="Tekst treści">
      <style:paragraph-properties fo:background-color="transparent" fo:margin-top="0.000cm" fo:margin-bottom="0.000cm" fo:margin-left="0.071cm" fo:margin-right="0.071cm" fo:text-indent="0.000cm" style:page-number="auto"/>
      <style:text-properties/>
    </style:style>
    <style:style style:family="paragraph" style:name="P56" style:parent-style-name="Stopka (2)">
      <style:paragraph-properties fo:background-color="transparent" fo:margin-top="0.000cm" fo:margin-bottom="0.000cm" fo:margin-left="0.000cm" fo:margin-right="0.529cm" fo:text-indent="0.000cm" fo:text-align="justify" style:page-number="auto"/>
      <style:text-properties/>
    </style:style>
    <style:style style:family="paragraph" style:name="P57"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58" style:parent-style-name="Tekst treści">
      <style:paragraph-properties fo:background-color="transparent" fo:margin-top="0.000cm" fo:margin-bottom="0.000cm" fo:margin-left="0.071cm" fo:margin-right="0.071cm" fo:text-indent="0.282cm" style:page-number="auto"/>
      <style:text-properties/>
    </style:style>
    <style:style style:family="paragraph" style:name="P59" style:parent-style-name="Tekst treści (2)">
      <style:paragraph-properties fo:background-color="transparent" fo:margin-top="0.000cm" fo:margin-bottom="0.000cm" fo:margin-left="1.305cm" fo:margin-right="0.494cm" fo:text-indent="0.000cm" style:page-number="auto"/>
      <style:text-properties/>
    </style:style>
    <style:style style:family="paragraph" style:name="P60" style:parent-style-name="Stopka">
      <style:paragraph-properties fo:background-color="transparent" fo:margin-top="0.000cm" fo:margin-bottom="0.000cm" fo:line-height="0.364cm" fo:margin-left="0.000cm" fo:margin-right="0.106cm" fo:text-indent="0.423cm" fo:text-align="left" style:page-number="auto"/>
      <style:text-properties/>
    </style:style>
    <style:style style:family="paragraph" style:name="P61"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62" style:parent-style-name="Tekst treści (2)">
      <style:paragraph-properties fo:background-color="transparent" fo:margin-top="0.000cm" fo:margin-bottom="0.000cm" fo:margin-left="1.305cm" fo:margin-right="0.035cm" fo:text-indent="0.000cm" style:page-number="auto"/>
      <style:text-properties/>
    </style:style>
    <style:style style:family="paragraph" style:name="P63" style:parent-style-name="Tekst treści">
      <style:paragraph-properties fo:background-color="transparent" fo:margin-top="0.000cm" fo:margin-bottom="0.000cm" fo:margin-left="0.035cm" fo:margin-right="0.035cm" fo:text-indent="0.282cm" style:page-number="auto"/>
      <style:text-properties/>
    </style:style>
    <style:style style:family="paragraph" style:name="P64"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65" style:parent-style-name="Tekst treści">
      <style:paragraph-properties fo:background-color="transparent" fo:margin-top="0.000cm" fo:margin-bottom="0.000cm" fo:margin-left="0.071cm" fo:margin-right="0.071cm" fo:text-indent="0.282cm" style:page-number="auto"/>
      <style:text-properties/>
    </style:style>
    <style:style style:family="paragraph" style:name="P66" style:parent-style-name="Tekst treści">
      <style:paragraph-properties fo:background-color="transparent" fo:margin-top="0.000cm" fo:margin-bottom="0.000cm" fo:margin-left="0.071cm" fo:margin-right="0.071cm" fo:text-indent="0.000cm" style:page-number="auto"/>
      <style:text-properties/>
    </style:style>
    <style:style style:family="paragraph" style:name="P67" style:parent-style-name="Stopka">
      <style:paragraph-properties fo:background-color="transparent" fo:margin-top="0.000cm" fo:margin-bottom="0.000cm" fo:line-height="0.364cm" fo:margin-left="0.035cm" fo:margin-right="0.106cm" fo:text-indent="0.000cm" fo:text-align="justify" style:page-number="auto"/>
      <style:text-properties/>
    </style:style>
    <style:style style:family="paragraph" style:name="P68" style:parent-style-name="Tekst treści">
      <style:paragraph-properties fo:background-color="transparent" fo:margin-top="0.000cm" fo:margin-bottom="0.000cm" fo:margin-left="0.071cm" fo:margin-right="0.035cm" fo:text-indent="0.282cm" style:page-number="auto"/>
      <style:text-properties/>
    </style:style>
    <style:style style:family="paragraph" style:name="P69" style:parent-style-name="Tekst treści">
      <style:paragraph-properties fo:background-color="transparent" fo:margin-top="0.000cm" fo:margin-bottom="0.000cm" fo:margin-left="0.071cm" fo:margin-right="0.000cm" fo:text-indent="0.000cm" style:page-number="auto"/>
      <style:text-properties/>
    </style:style>
    <style:style style:family="paragraph" style:name="P70" style:parent-style-name="Tekst treści">
      <style:paragraph-properties fo:background-color="transparent" fo:margin-top="0.000cm" fo:margin-bottom="0.000cm" fo:margin-left="0.035cm" fo:margin-right="0.494cm" fo:text-indent="0.282cm" style:page-number="auto"/>
      <style:text-properties/>
    </style:style>
    <style:style style:family="paragraph" style:name="P71" style:parent-style-name="Stopka">
      <style:paragraph-properties fo:background-color="transparent" fo:margin-top="0.000cm" fo:margin-bottom="0.000cm" fo:line-height="0.364cm" fo:margin-left="0.035cm" fo:margin-right="0.106cm" fo:text-indent="0.000cm" fo:text-align="justify" style:page-number="auto"/>
      <style:text-properties/>
    </style:style>
    <style:style style:family="paragraph" style:name="P72" style:parent-style-name="Stopka">
      <style:paragraph-properties fo:background-color="transparent" fo:margin-top="0.000cm" fo:margin-bottom="0.000cm" fo:line-height="0.364cm" fo:margin-left="0.000cm" fo:margin-right="0.071cm" fo:text-indent="0.000cm" fo:text-align="justify" style:page-number="auto"/>
      <style:text-properties/>
    </style:style>
    <style:style style:family="paragraph" style:name="P73"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74" style:parent-style-name="Tekst treści">
      <style:paragraph-properties fo:background-color="transparent" fo:margin-top="0.000cm" fo:margin-bottom="0.000cm" fo:margin-left="0.071cm" fo:margin-right="0.035cm" fo:text-indent="0.282cm" style:page-number="auto"/>
      <style:text-properties/>
    </style:style>
    <style:style style:family="paragraph" style:name="P75" style:parent-style-name="Tekst treści (2)">
      <style:paragraph-properties fo:background-color="transparent" fo:margin-top="0.000cm" fo:margin-bottom="0.287cm" fo:margin-left="1.270cm" fo:margin-right="0.035cm" fo:text-indent="0.000cm" style:page-number="auto"/>
      <style:text-properties/>
    </style:style>
    <style:style style:family="paragraph" style:name="P76" style:parent-style-name="Stopka (2)">
      <style:paragraph-properties fo:background-color="transparent" fo:margin-top="0.000cm" fo:margin-bottom="0.000cm" fo:margin-left="0.000cm" fo:margin-right="0.529cm" fo:text-indent="0.000cm" fo:text-align="left" style:page-number="auto"/>
      <style:text-properties/>
    </style:style>
    <style:style style:family="paragraph" style:name="P77" style:parent-style-name="Tekst treści">
      <style:paragraph-properties fo:background-color="transparent" fo:margin-top="0.000cm" fo:margin-bottom="0.000cm" fo:margin-left="0.071cm" fo:margin-right="0.035cm" fo:text-indent="0.282cm" style:page-number="auto"/>
      <style:text-properties/>
    </style:style>
    <style:style style:family="paragraph" style:name="P78" style:parent-style-name="Stopka">
      <style:paragraph-properties fo:background-color="transparent" fo:margin-top="0.000cm" fo:margin-bottom="0.000cm" fo:line-height="0.364cm" fo:margin-left="0.000cm" fo:margin-right="0.106cm" fo:text-indent="0.000cm" fo:text-align="justify" style:page-number="auto"/>
      <style:text-properties/>
    </style:style>
    <style:style style:family="paragraph" style:name="P79" style:parent-style-name="Stopka">
      <style:paragraph-properties fo:background-color="transparent" fo:margin-top="0.000cm" fo:margin-bottom="0.000cm" fo:line-height="0.265cm" fo:margin-left="0.000cm" fo:margin-right="0.000cm" fo:text-indent="0.000cm" fo:text-align="left" style:page-number="auto"/>
      <style:text-properties/>
    </style:style>
    <style:style style:family="paragraph" style:name="P80" style:parent-style-name="Tekst treści">
      <style:paragraph-properties fo:background-color="transparent" fo:margin-top="0.000cm" fo:margin-bottom="0.000cm" fo:margin-left="0.035cm" fo:margin-right="0.494cm" fo:text-indent="0.000cm" style:page-number="auto"/>
      <style:text-properties/>
    </style:style>
    <style:style style:family="paragraph" style:name="P81" style:parent-style-name="Tekst treści (2)">
      <style:paragraph-properties fo:background-color="transparent" fo:margin-top="0.000cm" fo:margin-bottom="0.389cm" fo:line-height="0.402cm" fo:margin-left="1.305cm" fo:margin-right="0.071cm" fo:text-indent="0.000cm" style:page-number="auto"/>
      <style:text-properties/>
    </style:style>
    <style:style style:family="paragraph" style:name="P82" style:parent-style-name="Stopka (2)">
      <style:paragraph-properties fo:background-color="transparent" fo:margin-top="0.000cm" fo:margin-bottom="0.000cm" fo:margin-left="0.000cm" fo:margin-right="0.071cm" fo:text-indent="0.000cm" fo:text-align="justify" style:page-number="auto"/>
      <style:text-properties/>
    </style:style>
    <style:style style:family="paragraph" style:name="P83" style:parent-style-name="Stopka">
      <style:paragraph-properties fo:background-color="transparent" fo:margin-top="0.000cm" fo:margin-bottom="0.000cm" fo:line-height="0.364cm" fo:margin-left="0.035cm" fo:margin-right="0.106cm" fo:text-indent="0.000cm" fo:text-align="justify" style:page-number="auto"/>
      <style:text-properties/>
    </style:style>
    <style:style style:family="paragraph" style:name="P84" style:parent-style-name="Stopka">
      <style:paragraph-properties fo:background-color="transparent" fo:margin-top="0.000cm" fo:margin-bottom="0.000cm" fo:line-height="0.364cm" fo:margin-left="0.000cm" fo:margin-right="0.000cm" fo:text-indent="0.000cm" fo:text-align="left" style:page-number="auto"/>
      <style:text-properties/>
    </style:style>
    <style:style style:family="paragraph" style:name="P85" style:parent-style-name="Stopka">
      <style:paragraph-properties fo:background-color="transparent" fo:margin-top="0.000cm" fo:margin-bottom="0.000cm" fo:line-height="0.364cm" fo:margin-left="0.035cm" fo:margin-right="0.106cm" fo:text-indent="0.000cm" fo:text-align="justify" style:page-number="auto"/>
      <style:text-properties/>
    </style:style>
    <style:style style:family="paragraph" style:name="P86" style:parent-style-name="Tekst treści">
      <style:paragraph-properties fo:background-color="transparent" fo:margin-top="0.000cm" fo:margin-bottom="0.000cm" fo:margin-left="0.071cm" fo:margin-right="0.035cm" fo:text-indent="0.000cm" style:page-number="auto"/>
      <style:text-properties/>
    </style:style>
    <style:style style:family="paragraph" style:name="P87" style:parent-style-name="Tekst treści">
      <style:paragraph-properties fo:background-color="transparent" fo:margin-top="0.000cm" fo:margin-bottom="0.000cm" fo:margin-left="0.035cm" fo:margin-right="0.035cm" fo:text-indent="0.282cm" style:page-number="auto"/>
      <style:text-properties/>
    </style:style>
    <style:style style:family="paragraph" style:name="P88" style:parent-style-name="Stopka">
      <style:paragraph-properties fo:background-color="transparent" fo:margin-top="0.000cm" fo:margin-bottom="0.000cm" fo:line-height="0.364cm" fo:margin-left="0.000cm" fo:margin-right="0.106cm" fo:text-indent="0.000cm" fo:text-align="justify" style:page-number="auto"/>
      <style:text-properties/>
    </style:style>
    <style:style style:family="paragraph" style:name="P89" style:parent-style-name="Tekst treści">
      <style:paragraph-properties fo:background-color="transparent" fo:margin-top="0.000cm" fo:margin-bottom="0.000cm" fo:margin-left="0.071cm" fo:margin-right="0.071cm" fo:text-indent="0.000cm" style:page-number="auto"/>
      <style:text-properties/>
    </style:style>
    <style:style style:family="paragraph" style:name="P90" style:parent-style-name="Tekst treści (4)">
      <style:paragraph-properties fo:background-color="transparent" fo:margin-top="0.000cm" fo:margin-bottom="0.385cm" fo:line-height="0.335cm" fo:margin-left="4.022cm" fo:margin-right="0.000cm" fo:text-indent="0.000cm" style:page-number="auto">
        <style:tab-stops>
          <style:tab-stop style:position="0.518cm" style:type="left"/>
        </style:tab-stops>
      </style:paragraph-properties>
      <style:text-properties/>
    </style:style>
    <style:style style:family="paragraph" style:name="P91" style:parent-style-name="Nagłówek #3">
      <style:paragraph-properties fo:background-color="transparent" fo:margin-top="0.000cm" fo:margin-bottom="0.385cm" fo:line-height="0.335cm" fo:margin-left="1.270cm" fo:margin-right="0.000cm" fo:text-indent="0.000cm" style:page-number="auto">
        <style:tab-stops>
          <style:tab-stop style:position="0.631cm" style:type="left"/>
        </style:tab-stops>
      </style:paragraph-properties>
      <style:text-properties/>
    </style:style>
    <style:style style:family="paragraph" style:name="P92" style:parent-style-name="Tekst treści (2)">
      <style:paragraph-properties fo:background-color="transparent" fo:margin-top="0.000cm" fo:margin-bottom="0.375cm" fo:margin-left="5.080cm" fo:margin-right="0.035cm" fo:text-indent="0.000cm" style:page-number="auto"/>
      <style:text-properties/>
    </style:style>
    <style:style style:family="paragraph" style:name="P93" style:parent-style-name="Tekst treści">
      <style:paragraph-properties fo:background-color="transparent" fo:margin-top="0.000cm" fo:margin-bottom="0.450cm" fo:line-height="0.436cm" fo:margin-left="0.035cm" fo:margin-right="0.494cm" fo:text-indent="0.000cm" fo:text-align="left" style:page-number="auto"/>
      <style:text-properties/>
    </style:style>
    <style:style style:family="paragraph" style:name="P94" style:parent-style-name="Tekst treści">
      <style:paragraph-properties fo:background-color="transparent" fo:margin-top="0.000cm" fo:margin-bottom="0.000cm" fo:margin-left="0.035cm" fo:margin-right="0.071cm" fo:text-indent="0.282cm" style:page-number="auto"/>
      <style:text-properties/>
    </style:style>
    <style:style style:family="paragraph" style:name="P95" style:parent-style-name="Tekst treści (2)">
      <style:paragraph-properties fo:background-color="transparent" fo:margin-top="0.000cm" fo:margin-bottom="0.389cm" fo:line-height="0.402cm" fo:margin-left="1.305cm" fo:margin-right="0.494cm" fo:text-indent="0.000cm" style:page-number="auto"/>
      <style:text-properties/>
    </style:style>
    <style:style style:family="paragraph" style:name="P96" style:parent-style-name="Tekst treści">
      <style:paragraph-properties fo:background-color="transparent" fo:margin-top="0.000cm" fo:margin-bottom="0.348cm" fo:margin-left="0.035cm" fo:margin-right="0.494cm" fo:text-indent="0.282cm" style:page-number="auto"/>
      <style:text-properties/>
    </style:style>
    <style:style style:family="paragraph" style:name="P97" style:parent-style-name="Stopka">
      <style:paragraph-properties fo:background-color="transparent" fo:margin-top="0.000cm" fo:margin-bottom="0.000cm" fo:line-height="0.364cm" fo:margin-left="0.035cm" fo:margin-right="0.106cm" fo:text-indent="0.000cm" fo:text-align="justify" style:page-number="auto"/>
      <style:text-properties/>
    </style:style>
    <style:style style:family="paragraph" style:name="P98" style:parent-style-name="Tekst treści">
      <style:paragraph-properties fo:background-color="transparent" fo:margin-top="0.000cm" fo:margin-bottom="0.348cm" fo:margin-left="0.071cm" fo:margin-right="0.035cm" fo:text-indent="0.282cm" style:page-number="auto"/>
      <style:text-properties/>
    </style:style>
    <style:style style:family="paragraph" style:name="P99" style:parent-style-name="Tekst treści (2)">
      <style:paragraph-properties fo:background-color="transparent" fo:margin-top="0.000cm" fo:margin-bottom="0.477cm" fo:line-height="0.402cm" fo:margin-left="1.305cm" fo:margin-right="0.494cm" fo:text-indent="0.000cm" style:page-number="auto"/>
      <style:text-properties/>
    </style:style>
    <style:style style:family="paragraph" style:name="P100" style:parent-style-name="Tekst treści (2)">
      <style:paragraph-properties fo:background-color="transparent" fo:margin-top="0.000cm" fo:margin-bottom="0.000cm" fo:margin-left="1.305cm" fo:margin-right="0.035cm" fo:text-indent="0.000cm" style:page-number="auto"/>
      <style:text-properties/>
    </style:style>
    <style:style style:family="paragraph" style:name="P101" style:parent-style-name="Stopka">
      <style:paragraph-properties fo:background-color="transparent" fo:margin-top="0.000cm" fo:margin-bottom="0.000cm" fo:line-height="0.364cm" fo:margin-left="0.000cm" fo:margin-right="0.000cm" fo:text-indent="0.000cm" fo:text-align="left" style:page-number="auto"/>
      <style:text-properties/>
    </style:style>
    <style:style style:family="paragraph" style:name="P102" style:parent-style-name="Tekst treści">
      <style:paragraph-properties fo:background-color="transparent" fo:margin-top="0.000cm" fo:margin-bottom="0.000cm" fo:margin-left="0.071cm" fo:margin-right="0.071cm" fo:text-indent="0.282cm" style:page-number="auto"/>
      <style:text-properties/>
    </style:style>
    <style:style style:family="paragraph" style:name="P103" style:parent-style-name="Stopka">
      <style:paragraph-properties fo:background-color="transparent" fo:margin-top="0.000cm" fo:margin-bottom="0.000cm" fo:line-height="0.364cm" fo:margin-left="0.000cm" fo:margin-right="0.000cm" fo:text-indent="0.000cm" fo:text-align="left" style:page-number="auto"/>
      <style:text-properties/>
    </style:style>
    <style:style style:family="paragraph" style:name="P104" style:parent-style-name="Tekst treści">
      <style:paragraph-properties fo:background-color="transparent" fo:margin-top="0.000cm" fo:margin-bottom="0.352cm" fo:line-height="0.449cm" fo:margin-left="0.035cm" fo:margin-right="0.035cm" fo:text-indent="0.282cm" style:page-number="auto"/>
      <style:text-properties/>
    </style:style>
    <style:style style:family="paragraph" style:name="P105" style:parent-style-name="Nagłówek #3">
      <style:paragraph-properties fo:background-color="transparent" fo:margin-top="0.000cm" fo:margin-bottom="0.403cm" fo:line-height="0.335cm" fo:margin-left="1.270cm" fo:margin-right="0.000cm" fo:text-indent="0.000cm" style:page-number="auto">
        <style:tab-stops>
          <style:tab-stop style:position="0.635cm" style:type="left"/>
        </style:tab-stops>
      </style:paragraph-properties>
      <style:text-properties/>
    </style:style>
    <style:style style:family="paragraph" style:name="P106" style:parent-style-name="Tekst treści">
      <style:paragraph-properties fo:background-color="transparent" fo:margin-top="0.000cm" fo:margin-bottom="0.000cm" fo:margin-left="0.000cm" fo:margin-right="0.035cm" fo:text-indent="0.318cm" style:page-number="auto"/>
      <style:text-properties/>
    </style:style>
    <style:style style:family="paragraph" style:name="P107" style:parent-style-name="Tekst treści (2)">
      <style:paragraph-properties fo:background-color="transparent" fo:margin-top="0.000cm" fo:margin-bottom="0.284cm" fo:margin-left="1.305cm" fo:margin-right="0.035cm" fo:text-indent="0.000cm" style:page-number="auto"/>
      <style:text-properties/>
    </style:style>
    <style:style style:family="paragraph" style:name="P108" style:parent-style-name="Tekst treści">
      <style:paragraph-properties fo:background-color="transparent" fo:margin-top="0.000cm" fo:margin-bottom="0.000cm" fo:margin-left="0.071cm" fo:margin-right="0.071cm" fo:text-indent="0.282cm" style:page-number="auto"/>
      <style:text-properties/>
    </style:style>
    <style:style style:family="paragraph" style:name="P109" style:parent-style-name="Nagłówek #2">
      <style:paragraph-properties fo:background-color="transparent" fo:margin-top="0.000cm" fo:margin-bottom="0.000cm" fo:margin-left="0.000cm" fo:margin-right="0.035cm" fo:text-indent="0.000cm" style:page-number="auto"/>
      <style:text-properties/>
    </style:style>
    <style:style style:family="paragraph" style:name="P110"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11" style:parent-style-name="Tekst treści">
      <style:paragraph-properties fo:background-color="transparent" fo:margin-top="0.000cm" fo:margin-bottom="0.000cm" fo:line-height="0.449cm" fo:margin-left="0.071cm" fo:margin-right="0.071cm" fo:text-indent="0.282cm" style:page-number="auto"/>
      <style:text-properties/>
    </style:style>
    <style:style style:family="paragraph" style:name="P112"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13" style:parent-style-name="Tekst treści">
      <style:paragraph-properties fo:background-color="transparent" fo:margin-top="0.000cm" fo:margin-bottom="0.782cm" fo:line-height="0.457cm" fo:margin-left="0.035cm" fo:margin-right="0.494cm" fo:text-indent="0.282cm" style:page-number="auto"/>
      <style:text-properties/>
    </style:style>
    <style:style style:family="paragraph" style:name="P114" style:parent-style-name="Tekst treści">
      <style:paragraph-properties fo:background-color="transparent" fo:margin-top="0.000cm" fo:margin-bottom="0.000cm" fo:margin-left="0.071cm" fo:margin-right="0.071cm" fo:text-indent="0.282cm" style:page-number="auto"/>
      <style:text-properties/>
    </style:style>
    <style:style style:family="paragraph" style:name="P115" style:parent-style-name="Stopka">
      <style:paragraph-properties fo:background-color="transparent" fo:margin-top="0.000cm" fo:margin-bottom="0.000cm" fo:line-height="0.364cm" fo:margin-left="0.000cm" fo:margin-right="0.071cm" fo:text-indent="0.000cm" fo:text-align="justify" style:page-number="auto"/>
      <style:text-properties/>
    </style:style>
    <style:style style:family="paragraph" style:name="P116"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17" style:parent-style-name="Tekst treści">
      <style:paragraph-properties fo:background-color="transparent" fo:margin-top="0.000cm" fo:margin-bottom="0.351cm" fo:margin-left="0.071cm" fo:margin-right="0.071cm" fo:text-indent="0.000cm" style:page-number="auto"/>
      <style:text-properties/>
    </style:style>
    <style:style style:family="paragraph" style:name="P118" style:parent-style-name="Tekst treści (2)">
      <style:paragraph-properties fo:background-color="transparent" fo:margin-top="0.000cm" fo:margin-bottom="0.284cm" fo:line-height="0.402cm" fo:margin-left="1.341cm" fo:margin-right="0.035cm" fo:text-indent="0.000cm" style:page-number="auto"/>
      <style:text-properties/>
    </style:style>
    <style:style style:family="paragraph" style:name="P119" style:parent-style-name="Stopka (2)">
      <style:paragraph-properties fo:background-color="transparent" fo:margin-top="0.000cm" fo:margin-bottom="0.000cm" fo:margin-left="0.035cm" fo:margin-right="0.000cm" fo:text-indent="0.000cm" fo:text-align="left" style:page-number="auto"/>
      <style:text-properties/>
    </style:style>
    <style:style style:family="paragraph" style:name="P120" style:parent-style-name="Tekst treści">
      <style:paragraph-properties fo:background-color="transparent" fo:margin-top="0.000cm" fo:margin-bottom="0.000cm" fo:margin-left="0.035cm" fo:margin-right="0.071cm" fo:text-indent="0.282cm" style:page-number="auto"/>
      <style:text-properties/>
    </style:style>
    <style:style style:family="paragraph" style:name="P121" style:parent-style-name="Tekst treści (2)">
      <style:paragraph-properties fo:background-color="transparent" fo:margin-top="0.000cm" fo:margin-bottom="0.369cm" fo:line-height="0.318cm" fo:margin-left="5.080cm" fo:margin-right="0.000cm" fo:text-indent="0.000cm" style:page-number="auto"/>
      <style:text-properties/>
    </style:style>
    <style:style style:family="paragraph" style:name="P12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23" style:parent-style-name="Tekst treści (2)">
      <style:paragraph-properties fo:background-color="transparent" fo:margin-top="0.000cm" fo:margin-bottom="0.287cm" fo:margin-left="1.305cm" fo:margin-right="0.035cm" fo:text-indent="0.000cm" style:page-number="auto"/>
      <style:text-properties/>
    </style:style>
    <style:style style:family="paragraph" style:name="P124" style:parent-style-name="Tekst treści (2)">
      <style:paragraph-properties fo:background-color="transparent" fo:margin-top="0.000cm" fo:margin-bottom="0.390cm" fo:margin-left="1.305cm" fo:margin-right="0.071cm" fo:text-indent="0.000cm" style:page-number="auto"/>
      <style:text-properties/>
    </style:style>
    <style:style style:family="paragraph" style:name="P125" style:parent-style-name="Tekst treści (2)">
      <style:paragraph-properties fo:background-color="transparent" fo:margin-top="0.000cm" fo:margin-bottom="0.042cm" fo:line-height="0.318cm" fo:margin-left="5.080cm" fo:margin-right="0.000cm" fo:text-indent="0.000cm" style:page-number="auto"/>
      <style:text-properties/>
    </style:style>
    <style:style style:family="paragraph" style:name="P126" style:parent-style-name="Tekst treści">
      <style:paragraph-properties fo:background-color="transparent" fo:margin-top="0.000cm" fo:margin-bottom="0.000cm" fo:margin-left="0.071cm" fo:margin-right="0.071cm" fo:text-indent="0.282cm" style:page-number="auto"/>
      <style:text-properties/>
    </style:style>
    <style:style style:family="paragraph" style:name="P127" style:parent-style-name="Stopka">
      <style:paragraph-properties fo:background-color="transparent" fo:margin-top="0.000cm" fo:margin-bottom="0.000cm" fo:line-height="0.364cm" fo:margin-left="0.035cm" fo:margin-right="0.106cm" fo:text-indent="0.000cm" fo:text-align="justify" style:page-number="auto"/>
      <style:text-properties/>
    </style:style>
    <style:style style:family="paragraph" style:name="P128" style:parent-style-name="Stopka">
      <style:paragraph-properties fo:background-color="transparent" fo:margin-top="0.000cm" fo:margin-bottom="0.000cm" fo:line-height="0.364cm" fo:margin-left="0.000cm" fo:margin-right="0.106cm" fo:text-indent="0.000cm" fo:text-align="justify" style:page-number="auto"/>
      <style:text-properties/>
    </style:style>
    <style:style style:family="paragraph" style:name="P129" style:parent-style-name="Tekst treści">
      <style:paragraph-properties fo:background-color="transparent" fo:margin-top="0.000cm" fo:margin-bottom="0.000cm" fo:margin-left="0.071cm" fo:margin-right="0.035cm" fo:text-indent="0.000cm" style:page-number="auto"/>
      <style:text-properties/>
    </style:style>
    <style:style style:family="paragraph" style:name="P130" style:parent-style-name="Stopka">
      <style:paragraph-properties fo:background-color="transparent" fo:margin-top="0.000cm" fo:margin-bottom="0.000cm" fo:line-height="0.364cm" fo:margin-left="0.000cm" fo:margin-right="0.141cm" fo:text-indent="0.000cm" fo:text-align="justify" style:page-number="auto"/>
      <style:text-properties/>
    </style:style>
    <style:style style:family="paragraph" style:name="P131" style:parent-style-name="Tekst treści">
      <style:paragraph-properties fo:background-color="transparent" fo:margin-top="0.000cm" fo:margin-bottom="0.000cm" fo:margin-left="0.071cm" fo:margin-right="0.035cm" fo:text-indent="0.282cm" style:page-number="auto"/>
      <style:text-properties/>
    </style:style>
    <style:style style:family="paragraph" style:name="P132" style:parent-style-name="Tekst treści">
      <style:paragraph-properties fo:background-color="transparent" fo:margin-top="0.000cm" fo:margin-bottom="0.000cm" fo:margin-left="0.035cm" fo:margin-right="0.494cm" fo:text-indent="0.282cm" style:page-number="auto"/>
      <style:text-properties/>
    </style:style>
    <style:style style:family="paragraph" style:name="P133" style:parent-style-name="Stopka">
      <style:paragraph-properties fo:background-color="transparent" fo:margin-top="0.000cm" fo:margin-bottom="0.000cm" fo:line-height="0.364cm" fo:margin-left="0.000cm" fo:margin-right="0.106cm" fo:text-indent="0.000cm" fo:text-align="justify" style:page-number="auto"/>
      <style:text-properties/>
    </style:style>
    <style:style style:family="paragraph" style:name="P134" style:parent-style-name="Tekst treści">
      <style:paragraph-properties fo:background-color="transparent" fo:margin-top="0.000cm" fo:margin-bottom="0.000cm" fo:margin-left="0.035cm" fo:margin-right="0.035cm" fo:text-indent="0.282cm" style:page-number="auto"/>
      <style:text-properties/>
    </style:style>
    <style:style style:family="paragraph" style:name="P135"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36" style:parent-style-name="Tekst treści">
      <style:paragraph-properties fo:background-color="transparent" fo:margin-top="0.000cm" fo:margin-bottom="0.000cm" fo:margin-left="0.071cm" fo:margin-right="0.035cm" fo:text-indent="0.282cm" style:page-number="auto">
        <style:tab-stops>
          <style:tab-stop style:position="3.399cm" style:type="left"/>
        </style:tab-stops>
      </style:paragraph-properties>
      <style:text-properties/>
    </style:style>
    <style:style style:family="paragraph" style:name="P137" style:parent-style-name="Tekst treści">
      <style:paragraph-properties fo:background-color="transparent" fo:margin-top="0.000cm" fo:margin-bottom="0.976cm" fo:margin-left="0.035cm" fo:margin-right="0.035cm" fo:text-indent="0.282cm" style:page-number="auto"/>
      <style:text-properties/>
    </style:style>
    <style:style style:family="paragraph" style:name="P138" style:parent-style-name="Tekst treści">
      <style:paragraph-properties fo:background-color="transparent" fo:margin-top="0.000cm" fo:margin-bottom="0.000cm" fo:margin-left="0.071cm" fo:margin-right="0.035cm" fo:text-indent="0.282cm" style:page-number="auto"/>
      <style:text-properties/>
    </style:style>
    <style:style style:family="paragraph" style:name="P139" style:parent-style-name="Tekst treści">
      <style:paragraph-properties fo:background-color="transparent" fo:margin-top="0.000cm" fo:margin-bottom="0.000cm" fo:margin-left="0.071cm" fo:margin-right="0.035cm" fo:text-indent="0.282cm" style:page-number="auto"/>
      <style:text-properties/>
    </style:style>
    <style:style style:family="paragraph" style:name="P140" style:parent-style-name="Stopka (2)">
      <style:paragraph-properties fo:background-color="transparent" fo:margin-top="0.000cm" fo:margin-bottom="0.000cm" fo:margin-left="0.035cm" fo:margin-right="0.106cm" fo:text-indent="0.000cm" fo:text-align="justify" style:page-number="auto"/>
      <style:text-properties/>
    </style:style>
    <style:style style:family="paragraph" style:name="P141" style:parent-style-name="Tekst treści">
      <style:paragraph-properties fo:background-color="transparent" fo:margin-top="0.000cm" fo:margin-bottom="0.000cm" fo:margin-left="0.035cm" fo:margin-right="0.035cm" fo:text-indent="0.282cm" style:page-number="auto"/>
      <style:text-properties/>
    </style:style>
    <style:style style:family="paragraph" style:name="P142" style:parent-style-name="Tekst treści">
      <style:paragraph-properties fo:background-color="transparent" fo:margin-top="0.000cm" fo:margin-bottom="0.000cm" fo:margin-left="0.071cm" fo:margin-right="0.035cm" fo:text-indent="0.318cm" style:page-number="auto"/>
      <style:text-properties/>
    </style:style>
    <style:style style:family="paragraph" style:name="P143" style:parent-style-name="Tekst treści (2)">
      <style:paragraph-properties fo:background-color="transparent" fo:margin-top="0.000cm" fo:margin-bottom="0.284cm" fo:line-height="0.402cm" fo:margin-left="1.341cm" fo:margin-right="0.071cm" fo:text-indent="0.000cm" style:page-number="auto"/>
      <style:text-properties/>
    </style:style>
    <style:style style:family="paragraph" style:name="P144" style:parent-style-name="Nagłówek #1">
      <style:paragraph-properties fo:background-color="transparent" fo:margin-top="0.000cm" fo:margin-bottom="0.000cm" fo:line-height="0.529cm" fo:margin-left="0.000cm" fo:margin-right="0.000cm" fo:text-indent="0.000cm" style:page-number="auto"/>
      <style:text-properties/>
    </style:style>
    <style:style style:family="paragraph" style:name="P145" style:parent-style-name="Stopka">
      <style:paragraph-properties fo:background-color="transparent" fo:margin-top="0.000cm" fo:margin-bottom="0.000cm" fo:line-height="0.364cm" fo:margin-left="0.000cm" fo:margin-right="0.000cm" fo:text-indent="0.000cm" fo:text-align="left" style:page-number="auto"/>
      <style:text-properties/>
    </style:style>
    <style:style style:family="paragraph" style:name="P146"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47" style:parent-style-name="Stopka">
      <style:paragraph-properties fo:background-color="transparent" fo:margin-top="0.000cm" fo:margin-bottom="0.000cm" fo:line-height="0.364cm" fo:margin-left="0.000cm" fo:margin-right="0.106cm" fo:text-indent="0.000cm" fo:text-align="justify" style:page-number="auto"/>
      <style:text-properties/>
    </style:style>
    <style:style style:family="paragraph" style:name="P148" style:parent-style-name="Tekst treści">
      <style:paragraph-properties fo:background-color="transparent" fo:margin-top="0.000cm" fo:margin-bottom="0.000cm" fo:margin-left="0.035cm" fo:margin-right="0.071cm" fo:text-indent="0.282cm" style:page-number="auto"/>
      <style:text-properties/>
    </style:style>
    <style:style style:family="paragraph" style:name="P149" style:parent-style-name="Tekst treści (3)">
      <style:paragraph-properties fo:background-color="transparent" fo:margin-top="0.000cm" fo:margin-bottom="0.392cm" fo:line-height="0.282cm" fo:margin-left="4.763cm" fo:margin-right="0.000cm" fo:text-indent="0.000cm" style:page-number="auto">
        <style:tab-stops>
          <style:tab-stop style:position="0.509cm" style:type="left"/>
        </style:tab-stops>
      </style:paragraph-properties>
      <style:text-properties/>
    </style:style>
    <style:style style:family="paragraph" style:name="P150" style:parent-style-name="Tekst treści">
      <style:paragraph-properties fo:background-color="transparent" fo:margin-top="0.000cm" fo:margin-bottom="0.348cm" fo:margin-left="0.071cm" fo:margin-right="0.035cm" fo:text-indent="0.282cm" style:page-number="auto"/>
      <style:text-properties/>
    </style:style>
    <style:style style:family="paragraph" style:name="P151" style:parent-style-name="Stopka">
      <style:paragraph-properties fo:background-color="transparent" fo:margin-top="0.000cm" fo:margin-bottom="0.000cm" fo:line-height="0.364cm" fo:margin-left="0.035cm" fo:margin-right="0.000cm" fo:text-indent="0.000cm" fo:text-align="left" style:page-number="auto"/>
      <style:text-properties/>
    </style:style>
    <style:style style:family="paragraph" style:name="P152" style:parent-style-name="Tekst treści">
      <style:paragraph-properties fo:background-color="transparent" fo:margin-top="0.000cm" fo:margin-bottom="0.348cm" fo:margin-left="0.035cm" fo:margin-right="0.035cm" fo:text-indent="0.282cm" style:page-number="auto"/>
      <style:text-properties/>
    </style:style>
    <style:style style:family="paragraph" style:name="P153" style:parent-style-name="Stopka">
      <style:paragraph-properties fo:background-color="transparent" fo:margin-top="0.000cm" fo:margin-bottom="0.000cm" fo:line-height="0.265cm" fo:margin-left="0.035cm" fo:margin-right="0.000cm" fo:text-indent="0.000cm" fo:text-align="left" style:page-number="auto"/>
      <style:text-properties/>
    </style:style>
    <style:style style:family="paragraph" style:name="P154" style:parent-style-name="Stopka">
      <style:paragraph-properties fo:background-color="transparent" fo:margin-top="0.000cm" fo:margin-bottom="0.000cm" fo:line-height="0.360cm" fo:margin-left="0.000cm" fo:margin-right="0.071cm" fo:text-indent="0.000cm" fo:text-align="justify" style:page-number="auto"/>
      <style:text-properties/>
    </style:style>
    <style:style style:family="paragraph" style:name="P155" style:parent-style-name="Tekst treści">
      <style:paragraph-properties fo:background-color="transparent" fo:margin-top="0.000cm" fo:margin-bottom="0.000cm" fo:margin-left="0.071cm" fo:margin-right="0.000cm" fo:text-indent="0.000cm" style:page-number="auto"/>
      <style:text-properties/>
    </style:style>
    <style:style style:family="paragraph" style:name="P156" style:parent-style-name="Tekst treści">
      <style:paragraph-properties fo:background-color="transparent" fo:margin-top="0.000cm" fo:margin-bottom="0.000cm" fo:margin-left="0.071cm" fo:margin-right="0.071cm" fo:text-indent="0.282cm" style:page-number="auto"/>
      <style:text-properties/>
    </style:style>
    <style:style style:family="paragraph" style:name="P157" style:parent-style-name="Stopka">
      <style:paragraph-properties fo:background-color="transparent" fo:margin-top="0.000cm" fo:margin-bottom="0.000cm" fo:line-height="0.364cm" fo:margin-left="0.035cm" fo:margin-right="0.000cm" fo:text-indent="0.000cm" fo:text-align="left" style:page-number="auto"/>
      <style:text-properties/>
    </style:style>
    <style:style style:family="paragraph" style:name="P158" style:parent-style-name="Tekst treści (6)">
      <style:paragraph-properties fo:background-color="transparent" fo:margin-top="0.000cm" fo:margin-bottom="0.000cm" fo:margin-left="0.035cm" fo:margin-right="0.071cm" fo:text-indent="0.000cm" style:page-number="auto"/>
      <style:text-properties/>
    </style:style>
    <style:style style:family="paragraph" style:name="P159" style:parent-style-name="Tekst treści">
      <style:paragraph-properties fo:background-color="transparent" fo:margin-top="0.000cm" fo:margin-bottom="0.000cm" fo:margin-left="0.071cm" fo:margin-right="0.035cm" fo:text-indent="0.282cm" style:page-number="auto"/>
      <style:text-properties/>
    </style:style>
    <style:style style:family="paragraph" style:name="P160" style:parent-style-name="Tekst treści">
      <style:paragraph-properties fo:background-color="transparent" fo:margin-top="0.000cm" fo:margin-bottom="0.000cm" fo:margin-left="0.071cm" fo:margin-right="0.035cm" fo:text-indent="0.282cm" style:page-number="auto"/>
      <style:text-properties/>
    </style:style>
    <style:style style:family="paragraph" style:name="P161"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62" style:parent-style-name="Tekst treści">
      <style:paragraph-properties fo:background-color="transparent" fo:margin-top="0.000cm" fo:margin-bottom="0.000cm" fo:margin-left="0.071cm" fo:margin-right="0.071cm" fo:text-indent="0.282cm" style:page-number="auto"/>
      <style:text-properties/>
    </style:style>
    <style:style style:family="paragraph" style:name="P163" style:parent-style-name="Stopka">
      <style:paragraph-properties fo:background-color="transparent" fo:margin-top="0.000cm" fo:margin-bottom="0.000cm" fo:line-height="0.364cm" fo:margin-left="0.035cm" fo:margin-right="0.000cm" fo:text-indent="0.000cm" fo:text-align="left" style:page-number="auto"/>
      <style:text-properties/>
    </style:style>
    <style:style style:family="paragraph" style:name="P164" style:parent-style-name="Tekst treści">
      <style:paragraph-properties fo:background-color="transparent" fo:margin-top="0.000cm" fo:margin-bottom="0.454cm" fo:margin-left="0.071cm" fo:margin-right="0.071cm" fo:text-indent="0.282cm" style:page-number="auto"/>
      <style:text-properties/>
    </style:style>
    <style:style style:family="paragraph" style:name="P165"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66" style:parent-style-name="Tekst treści">
      <style:paragraph-properties fo:background-color="transparent" fo:margin-top="0.000cm" fo:margin-bottom="0.000cm" fo:margin-left="0.071cm" fo:margin-right="0.071cm" fo:text-indent="0.282cm" style:page-number="auto"/>
      <style:text-properties/>
    </style:style>
    <style:style style:family="paragraph" style:name="P167" style:parent-style-name="Tekst treści (5)">
      <style:paragraph-properties fo:background-color="transparent" fo:margin-top="0.000cm" fo:margin-bottom="0.000cm" fo:margin-left="0.035cm" fo:margin-right="0.071cm" fo:text-indent="0.000cm" style:page-number="auto"/>
      <style:text-properties/>
    </style:style>
    <style:style style:family="paragraph" style:name="P168" style:parent-style-name="Stopka">
      <style:paragraph-properties fo:background-color="transparent" fo:margin-top="0.000cm" fo:margin-bottom="0.000cm" fo:line-height="0.364cm" fo:margin-left="0.000cm" fo:margin-right="0.071cm" fo:text-indent="0.000cm" fo:text-align="justify" style:page-number="auto"/>
      <style:text-properties/>
    </style:style>
    <style:style style:family="paragraph" style:name="P169" style:parent-style-name="Tekst treści">
      <style:paragraph-properties fo:background-color="transparent" fo:margin-top="0.000cm" fo:margin-bottom="0.351cm" fo:margin-left="0.071cm" fo:margin-right="0.035cm" fo:text-indent="0.282cm" style:page-number="auto"/>
      <style:text-properties/>
    </style:style>
    <style:style style:family="paragraph" style:name="P170" style:parent-style-name="Tekst treści">
      <style:paragraph-properties fo:background-color="transparent" fo:margin-top="0.000cm" fo:margin-bottom="0.000cm" fo:margin-left="0.071cm" fo:margin-right="0.071cm" fo:text-indent="0.282cm" style:page-number="auto"/>
      <style:text-properties/>
    </style:style>
    <style:style style:family="paragraph" style:name="P171" style:parent-style-name="Tekst treści">
      <style:paragraph-properties fo:background-color="transparent" fo:margin-top="0.000cm" fo:margin-bottom="0.000cm" fo:margin-left="0.035cm" fo:margin-right="0.071cm" fo:text-indent="0.282cm" style:page-number="auto"/>
      <style:text-properties/>
    </style:style>
    <style:style style:family="paragraph" style:name="P172" style:parent-style-name="Stopka">
      <style:paragraph-properties fo:background-color="transparent" fo:margin-top="0.000cm" fo:margin-bottom="0.000cm" fo:line-height="0.364cm" fo:margin-left="0.000cm" fo:margin-right="0.106cm" fo:text-indent="0.000cm" fo:text-align="justify" style:page-number="auto"/>
      <style:text-properties/>
    </style:style>
    <style:style style:family="paragraph" style:name="P173" style:parent-style-name="Stopka">
      <style:paragraph-properties fo:background-color="transparent" fo:margin-top="0.000cm" fo:margin-bottom="0.000cm" fo:line-height="0.364cm" fo:margin-left="0.000cm" fo:margin-right="0.106cm" fo:text-indent="0.318cm" fo:text-align="justify" style:page-number="auto"/>
      <style:text-properties/>
    </style:style>
    <style:style style:family="paragraph" style:name="P174" style:parent-style-name="Nagłówek #3">
      <style:paragraph-properties fo:background-color="transparent" fo:margin-top="0.000cm" fo:margin-bottom="0.391cm" fo:line-height="0.335cm" fo:margin-left="1.305cm" fo:margin-right="0.000cm" fo:text-indent="0.000cm" style:page-number="auto">
        <style:tab-stops>
          <style:tab-stop style:position="0.631cm" style:type="left"/>
        </style:tab-stops>
      </style:paragraph-properties>
      <style:text-properties/>
    </style:style>
    <style:style style:family="paragraph" style:name="P175" style:parent-style-name="Stopka">
      <style:paragraph-properties fo:background-color="transparent" fo:margin-top="0.000cm" fo:margin-bottom="0.000cm" fo:line-height="0.364cm" fo:margin-left="0.000cm" fo:margin-right="0.106cm" fo:text-indent="0.000cm" fo:text-align="justify" style:page-number="auto"/>
      <style:text-properties/>
    </style:style>
    <style:style style:family="paragraph" style:name="P176" style:parent-style-name="Tekst treści (2)">
      <style:paragraph-properties fo:background-color="transparent" fo:margin-top="0.000cm" fo:margin-bottom="0.389cm" fo:line-height="0.402cm" fo:margin-left="1.305cm" fo:margin-right="0.035cm" fo:text-indent="0.000cm" style:page-number="auto"/>
      <style:text-properties/>
    </style:style>
    <style:style style:family="paragraph" style:name="P177" style:parent-style-name="Tekst treści">
      <style:paragraph-properties fo:background-color="transparent" fo:margin-top="0.000cm" fo:margin-bottom="0.000cm" fo:margin-left="0.071cm" fo:margin-right="0.071cm" fo:text-indent="0.282cm" style:page-number="auto"/>
      <style:text-properties/>
    </style:style>
    <style:style style:family="paragraph" style:name="P178" style:parent-style-name="Tekst treści">
      <style:paragraph-properties fo:background-color="transparent" fo:margin-top="0.000cm" fo:margin-bottom="0.405cm" fo:margin-left="0.071cm" fo:margin-right="0.071cm" fo:text-indent="0.000cm" style:page-number="auto"/>
      <style:text-properties/>
    </style:style>
    <style:style style:family="paragraph" style:name="P179" style:parent-style-name="Nagłówek lub stopka">
      <style:paragraph-properties fo:background-color="transparent" fo:margin-top="0.000cm" fo:margin-bottom="0.000cm" fo:line-height="0.300cm" fo:margin-left="0.071cm" fo:margin-right="0.000cm" fo:text-indent="0.000cm" fo:text-align="left" style:page-number="auto"/>
      <style:text-properties/>
    </style:style>
    <style:style style:family="paragraph" style:name="P180" style:parent-style-name="Tekst treści">
      <style:paragraph-properties fo:background-color="transparent" fo:margin-top="0.000cm" fo:margin-bottom="0.000cm" fo:margin-left="0.071cm" fo:margin-right="0.071cm" fo:text-indent="0.282cm" style:page-number="auto"/>
      <style:text-properties/>
    </style:style>
    <style:style style:family="paragraph" style:name="P181" style:parent-style-name="Tekst treści">
      <style:paragraph-properties fo:background-color="transparent" fo:margin-top="0.000cm" fo:margin-bottom="0.398cm" fo:line-height="0.335cm" fo:margin-left="0.035cm" fo:margin-right="0.000cm" fo:text-indent="0.000cm" fo:text-align="left" style:page-number="auto"/>
      <style:text-properties/>
    </style:style>
    <style:style style:family="paragraph" style:name="P182" style:parent-style-name="Tekst treści (2)">
      <style:paragraph-properties fo:background-color="transparent" fo:margin-top="0.000cm" fo:margin-bottom="0.277cm" fo:margin-left="1.305cm" fo:margin-right="0.494cm" fo:text-indent="0.000cm" style:page-number="auto"/>
      <style:text-properties/>
    </style:style>
    <style:style style:family="paragraph" style:name="P183" style:parent-style-name="Stopka">
      <style:paragraph-properties fo:background-color="transparent" fo:margin-top="0.000cm" fo:margin-bottom="0.000cm" fo:line-height="0.364cm" fo:margin-left="0.000cm" fo:margin-right="0.000cm" fo:text-indent="0.000cm" fo:text-align="left" style:page-number="auto"/>
      <style:text-properties/>
    </style:style>
    <style:style style:family="paragraph" style:name="P184" style:parent-style-name="Tekst treści">
      <style:paragraph-properties fo:background-color="transparent" fo:margin-top="0.000cm" fo:margin-bottom="0.934cm" fo:margin-left="0.071cm" fo:margin-right="0.071cm" fo:text-indent="0.282cm" style:page-number="auto"/>
      <style:text-properties/>
    </style:style>
    <style:style style:family="paragraph" style:name="P185" style:parent-style-name="Tekst treści (2)">
      <style:paragraph-properties fo:background-color="transparent" fo:margin-top="0.000cm" fo:margin-bottom="0.287cm" fo:margin-left="1.976cm" fo:margin-right="0.071cm" fo:text-indent="0.000cm" style:page-number="auto"/>
      <style:text-properties/>
    </style:style>
    <style:style style:family="paragraph" style:name="P186" style:parent-style-name="Tekst treści (4)">
      <style:paragraph-properties fo:background-color="transparent" fo:margin-top="0.000cm" fo:margin-bottom="0.282cm" fo:line-height="0.335cm" fo:margin-left="4.163cm" fo:margin-right="0.000cm" fo:text-indent="0.000cm" style:page-number="auto">
        <style:tab-stops>
          <style:tab-stop style:position="0.514cm" style:type="left"/>
        </style:tab-stops>
      </style:paragraph-properties>
      <style:text-properties/>
    </style:style>
    <style:style style:family="paragraph" style:name="P187" style:parent-style-name="Tekst treści">
      <style:paragraph-properties fo:background-color="transparent" fo:margin-top="0.000cm" fo:margin-bottom="0.934cm" fo:margin-left="0.035cm" fo:margin-right="0.071cm" fo:text-indent="0.318cm" style:page-number="auto"/>
      <style:text-properties/>
    </style:style>
    <style:style style:family="paragraph" style:name="P188" style:parent-style-name="Tekst treści">
      <style:paragraph-properties fo:background-color="transparent" fo:margin-top="0.000cm" fo:margin-bottom="0.458cm" fo:line-height="0.449cm" fo:margin-left="0.071cm" fo:margin-right="0.071cm" fo:text-indent="0.000cm" style:page-number="auto"/>
      <style:text-properties/>
    </style:style>
    <style:style style:family="paragraph" style:name="P189" style:parent-style-name="Stopka">
      <style:paragraph-properties fo:background-color="transparent" fo:margin-top="0.000cm" fo:margin-bottom="0.000cm" fo:line-height="0.364cm" fo:margin-left="0.071cm" fo:margin-right="0.000cm" fo:text-indent="0.000cm" fo:text-align="left" style:page-number="auto"/>
      <style:text-properties/>
    </style:style>
    <style:style style:family="paragraph" style:name="P190" style:parent-style-name="Tekst treści">
      <style:paragraph-properties fo:background-color="transparent" fo:margin-top="0.000cm" fo:margin-bottom="0.000cm" fo:margin-left="0.071cm" fo:margin-right="0.035cm" fo:text-indent="0.318cm" style:page-number="auto"/>
      <style:text-properties/>
    </style:style>
    <style:style style:family="paragraph" style:name="P191" style:parent-style-name="Tekst treści">
      <style:paragraph-properties fo:background-color="transparent" fo:margin-top="0.000cm" fo:margin-bottom="0.000cm" fo:margin-left="0.071cm" fo:margin-right="0.071cm" fo:text-indent="0.282cm" style:page-number="auto"/>
      <style:text-properties/>
    </style:style>
    <style:style style:family="paragraph" style:name="P192" style:parent-style-name="Tekst treści">
      <style:paragraph-properties fo:background-color="transparent" fo:margin-top="0.000cm" fo:margin-bottom="0.000cm" fo:margin-left="0.071cm" fo:margin-right="0.035cm" fo:text-indent="0.318cm" style:page-number="auto"/>
      <style:text-properties/>
    </style:style>
    <style:style style:family="paragraph" style:name="P193" style:parent-style-name="Tekst treści">
      <style:paragraph-properties fo:background-color="transparent" fo:margin-top="0.000cm" fo:margin-bottom="0.000cm" fo:margin-left="0.035cm" fo:margin-right="0.071cm" fo:text-indent="0.318cm" style:page-number="auto"/>
      <style:text-properties/>
    </style:style>
    <style:style style:family="paragraph" style:name="P194" style:parent-style-name="Nagłówek lub stopka">
      <style:paragraph-properties fo:background-color="transparent" fo:margin-top="0.000cm" fo:margin-bottom="0.000cm" fo:line-height="0.300cm" fo:margin-left="6.103cm" fo:margin-right="0.000cm" fo:text-indent="0.000cm" fo:text-align="left" style:page-number="auto"/>
      <style:text-properties/>
    </style:style>
    <style:style style:family="paragraph" style:name="P195">
      <style:paragraph-properties style:page-number="auto"/>
      <style:text-properties fo:font-size="5.pt" style:font-size-asian="5.pt" style:font-size-complex="5.pt"/>
    </style:style>
    <style:style style:family="paragraph" style:name="P196">
      <style:paragraph-properties style:page-number="auto"/>
      <style:text-properties fo:font-size="5.e-002pt" style:font-size-asian="5.e-002pt" style:font-size-complex="5.e-002pt"/>
    </style:style>
    <style:style style:family="paragraph" style:name="P198" style:master-page-name="PageStyle0">
      <style:paragraph-properties fo:break-after="page" style:page-number="auto"/>
      <style:text-properties fo:font-size="1.pt" style:font-size-asian="1.pt" style:font-size-complex="1.pt"/>
    </style:style>
    <style:style style:family="paragraph" style:name="P199" style:master-page-name="PageStyle1">
      <style:paragraph-properties fo:break-after="page" style:page-number="auto"/>
      <style:text-properties fo:font-size="1.pt" style:font-size-asian="1.pt" style:font-size-complex="1.pt"/>
    </style:style>
    <style:style style:family="paragraph" style:name="P200" style:master-page-name="PageStyle2">
      <style:paragraph-properties fo:break-after="page" style:page-number="auto"/>
      <style:text-properties fo:font-size="1.pt" style:font-size-asian="1.pt" style:font-size-complex="1.pt"/>
    </style:style>
    <style:style style:family="paragraph" style:name="P201" style:master-page-name="PageStyle3">
      <style:paragraph-properties fo:break-after="page" style:page-number="auto"/>
      <style:text-properties fo:font-size="1.pt" style:font-size-asian="1.pt" style:font-size-complex="1.pt"/>
    </style:style>
    <style:style style:family="paragraph" style:name="P202" style:master-page-name="PageStyle4">
      <style:paragraph-properties fo:break-after="page" style:page-number="auto"/>
      <style:text-properties fo:font-size="1.pt" style:font-size-asian="1.pt" style:font-size-complex="1.pt"/>
    </style:style>
    <style:style style:family="paragraph" style:name="P203" style:master-page-name="PageStyle5">
      <style:paragraph-properties fo:break-after="page" style:page-number="auto"/>
      <style:text-properties fo:font-size="1.pt" style:font-size-asian="1.pt" style:font-size-complex="1.pt"/>
    </style:style>
    <style:style style:family="paragraph" style:name="P204" style:master-page-name="PageStyle6">
      <style:paragraph-properties fo:break-after="page" style:page-number="auto"/>
      <style:text-properties fo:font-size="1.pt" style:font-size-asian="1.pt" style:font-size-complex="1.pt"/>
    </style:style>
    <style:style style:family="paragraph" style:name="P205" style:master-page-name="PageStyle7">
      <style:paragraph-properties fo:break-after="page" style:page-number="auto"/>
      <style:text-properties fo:font-size="1.pt" style:font-size-asian="1.pt" style:font-size-complex="1.pt"/>
    </style:style>
    <style:style style:family="paragraph" style:name="P206" style:master-page-name="PageStyle8">
      <style:paragraph-properties fo:break-after="page" style:page-number="auto"/>
      <style:text-properties fo:font-size="1.pt" style:font-size-asian="1.pt" style:font-size-complex="1.pt"/>
    </style:style>
    <style:style style:family="paragraph" style:name="P207" style:master-page-name="PageStyle9">
      <style:paragraph-properties fo:break-after="page" style:page-number="auto"/>
      <style:text-properties fo:font-size="1.pt" style:font-size-asian="1.pt" style:font-size-complex="1.pt"/>
    </style:style>
    <style:style style:family="paragraph" style:name="P208" style:master-page-name="PageStyle10">
      <style:paragraph-properties fo:break-after="page" style:page-number="auto"/>
      <style:text-properties fo:font-size="1.pt" style:font-size-asian="1.pt" style:font-size-complex="1.pt"/>
    </style:style>
    <style:style style:family="paragraph" style:name="P209" style:master-page-name="PageStyle11">
      <style:paragraph-properties fo:break-after="page" style:page-number="auto"/>
      <style:text-properties fo:font-size="1.pt" style:font-size-asian="1.pt" style:font-size-complex="1.pt"/>
    </style:style>
    <style:style style:family="paragraph" style:name="P210" style:master-page-name="PageStyle12">
      <style:paragraph-properties fo:break-after="page" style:page-number="auto"/>
      <style:text-properties fo:font-size="1.pt" style:font-size-asian="1.pt" style:font-size-complex="1.pt"/>
    </style:style>
    <style:style style:family="paragraph" style:name="P211" style:master-page-name="PageStyle13">
      <style:paragraph-properties fo:break-after="page" style:page-number="auto"/>
      <style:text-properties fo:font-size="1.pt" style:font-size-asian="1.pt" style:font-size-complex="1.pt"/>
    </style:style>
    <style:style style:family="paragraph" style:name="P212" style:master-page-name="PageStyle14">
      <style:paragraph-properties fo:break-after="page" style:page-number="auto"/>
      <style:text-properties fo:font-size="1.pt" style:font-size-asian="1.pt" style:font-size-complex="1.pt"/>
    </style:style>
    <style:style style:family="paragraph" style:name="P213" style:master-page-name="PageStyle15">
      <style:paragraph-properties fo:break-after="page" style:page-number="auto"/>
      <style:text-properties fo:font-size="1.pt" style:font-size-asian="1.pt" style:font-size-complex="1.pt"/>
    </style:style>
    <style:style style:family="paragraph" style:name="P214" style:master-page-name="PageStyle16">
      <style:paragraph-properties fo:break-after="page" style:page-number="auto"/>
      <style:text-properties fo:font-size="1.pt" style:font-size-asian="1.pt" style:font-size-complex="1.pt"/>
    </style:style>
    <style:style style:family="paragraph" style:name="P215" style:master-page-name="PageStyle17">
      <style:paragraph-properties fo:break-after="page" style:page-number="auto"/>
      <style:text-properties fo:font-size="1.pt" style:font-size-asian="1.pt" style:font-size-complex="1.pt"/>
    </style:style>
    <style:style style:family="paragraph" style:name="P216" style:master-page-name="PageStyle18">
      <style:paragraph-properties fo:break-after="page" style:page-number="auto"/>
      <style:text-properties fo:font-size="1.pt" style:font-size-asian="1.pt" style:font-size-complex="1.pt"/>
    </style:style>
    <text:list-style style:name="L0">
      <text:list-level-style-number text:start-value="2" style:num-format="1" text:level="1" text:style-name="CharStyle42" style:num-suffix="."/>
    </text:list-style>
    <text:list-style style:name="L2">
      <text:list-level-style-number text:start-value="1" style:num-format="a" text:level="1" text:style-name="CharStyle28" style:num-suffix=")"/>
    </text:list-style>
    <text:list-style style:name="L4">
      <text:list-level-style-number text:start-value="16" style:num-format="1" text:level="1" text:style-name="CharStyle35"/>
    </text:list-style>
    <text:list-style style:name="L6">
      <text:list-level-style-number text:start-value="0" style:num-format="1" text:level="1" text:style-name="CharStyle10"/>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style:style style:name="Sect16" style:family="section">
      <style:section-properties fo:margin-left="0.000cm" fo:margin-right="0.000cm">
        <style:columns fo:column-count="1" fo:column-gap="1.270cm"/>
      </style:section-properties>
    </style:style>
    <style:style style:name="Sect17" style:family="section">
      <style:section-properties fo:margin-left="0.000cm" fo:margin-right="0.000cm">
        <style:columns fo:column-count="1" fo:column-gap="1.270cm"/>
      </style:section-properties>
    </style:style>
    <style:style style:name="Sect18" style:family="section">
      <style:section-properties fo:margin-left="0.000cm" fo:margin-right="0.000cm">
        <style:columns fo:column-count="1" fo:column-gap="1.270cm"/>
      </style:section-properties>
    </style:style>
  </office:automatic-styles>
  <office:body>
    <office:text>
      <text:section text:style-name="Sect0" text:name="Section0">
        <text:p text:style-name="P198"><draw:frame draw:style-name="fr1" svg:x="1.037cm" svg:y="1.282cm" svg:width="12.725cm" svg:height="1.570cm" text:anchor-type="paragraph"><draw:text-box><text:h text:outline-level="1" text:style-name="P109"><text:bookmark-start text:name="bookmark0"/><text:span text:style-name="CharStyle4">Karina Jarzyńska METAFIZYKA CODZIENNOŚCI WPISANA W LITERATURĘ: O POWIEŚCI WŁODZIMIERZA PAWLUCZUKA </text:span><text:span text:style-name="CharStyle5">JUDASZ</text:span><text:bookmark-end text:name="bookmark0"/></text:h></draw:text-box></draw:frame><draw:frame draw:style-name="fr2" svg:x="1.037cm" svg:y="3.595cm" svg:width="12.725cm" svg:height="7.415cm" text:anchor-type="paragraph"><draw:text-box><text:p text:style-name="P92"><text:span text:style-name="CharStyle7">„Ale kiedyś ludzie wiedzieli wszystko o swojej śmierci, kiedy umrzo, dzie, jak. Aż raz Pambóg szed, a za dziada był przybrany i widzi, człowiek łata płot słomo! Zdziwił się Pambóg: czemu ty nie łatasz płota łozino, Jak Bóg Przykazał, pyta sie, toż tobie słoma raz dwa zgnije! A ten człowiek mówi tak: A co ja mam za łozo chodzić, jak ja i tak w druge środę bekne. Zezłościł się Pambóg: O nie, bekniesz czy nie bekniesz, ale gównianej roboty ja nie łubie. I zrobił tak, że ludzi nie wiedzo, kiedy umrzo, i pracujo sprawiedliwie.”</text:span></text:p><text:p text:style-name="P53"><text:span text:style-name="CharStyle7">Edward Redliński, </text:span><text:span text:style-name="CharStyle8">Konopielka</text:span></text:p><text:p text:style-name="P125"><text:span text:style-name="CharStyle7">„Kali by nie umierać, to usio dzień ścierać.”</text:span></text:p><text:p text:style-name="P121"><text:span text:style-name="CharStyle7">(Kiedy by nie umierać, zawsze dzień się zmarnuje)</text:span></text:p><text:p text:style-name="P39"><text:span text:style-name="CharStyle7">Przysłowie białoruskie</text:span></text:p></draw:text-box></draw:frame><draw:frame draw:style-name="fr3" svg:x="1.037cm" svg:y="12.707cm" svg:width="12.725cm" svg:height="4.126cm" text:anchor-type="paragraph"><draw:text-box><text:p text:style-name="P106"><text:span text:style-name="CharStyle10">Chciałabym zaproponować potraktowanie ustaleń wybitnego polskiego myśliciela i autora powieści </text:span><text:span text:style-name="CharStyle11">Judasz</text:span><text:span text:style-name="T7">1</text:span><text:span text:style-name="CharStyle10"><text:s text:c="1"/>jako punktu wyjścia dla rozważań nad relacją literatury i metafizycznego wymiaru codzienności. Włodzimierz Pawluczuk w swej pracy naukowej porusza się po obszarach socjologii, filozofii i religioznawstwa, co pozwala na ciekawą perspektywę lektury zarówno jego debiutu literackiego jak również innych współczesnych utworów. Tytułowa postać Judasza funkcjonuje w jego powieści jako przewodnik na drodze przemian religijnych, w efekcie któiych dochodzi do utożsamienia porządku światopo-glądowego i praktyki dnia codziennego.</text:span></text:p></draw:text-box></draw:frame><draw:frame draw:style-name="fr4" svg:x="1.016cm" svg:y="18.292cm" fo:min-width="11.896cm" fo:min-height="0.483cm" text:anchor-type="paragraph"><draw:text-box><text:p text:style-name="P153"><text:span text:style-name="T8">1</text:span><text:span text:style-name="CharStyle13"><text:s text:c="1"/>W. Pawluczuk, </text:span><text:span text:style-name="CharStyle14">Judasz</text:span><text:span text:style-name="CharStyle13">, Warszawa 2004. Dalej cytowana jako J z podaniem numeru strony.</text:span></text:p></draw:text-box></draw:frame><draw:frame draw:style-name="fr5" svg:x="7.045cm" svg:y="19.359cm" fo:min-width="0.677cm" fo:min-height="0.455cm" text:anchor-type="paragraph"><draw:text-box><text:p text:style-name="P64"><text:span text:style-name="CharStyle16">106</text:span></text:p></draw:text-box></draw:frame></text:p>
      </text:section>
      <text:section text:style-name="Sect1" text:name="Section1">
        <text:p text:style-name="P199"><draw:frame draw:style-name="fr6" svg:x="5.609cm" svg:y="0.843cm" fo:min-width="4.902cm" fo:min-height="0.466cm" text:anchor-type="paragraph"><draw:text-box><text:p text:style-name="P73"><text:span text:style-name="CharStyle16">1. DLACZEGO CODZIENNOŚĆ?</text:span></text:p></draw:text-box></draw:frame><draw:frame draw:style-name="fr7" svg:x="1.041cm" svg:y="1.685cm" svg:width="12.718cm" svg:height="14.402cm" text:anchor-type="paragraph"><draw:text-box><text:p text:style-name="P134"><text:span text:style-name="CharStyle10">„Codzienność jest wszechobecna we współczesnej humanistyce, przywoływana jako lek na ezoteryzm naszej wiedzy”</text:span><text:span text:style-name="T7">2</text:span><text:span text:style-name="CharStyle10">. Odkąd doszło do jej stematyzowania - pierwotnie w obrębie filozofii egzystencji - każda z nauk humanistycznych podjęła nad nią refleksję zgodnie z własną metodą. Ze względu na pewną ambiwalencję tego przedmiotu badań sposoby podejścia doń znacznie się różnią. I tak, filozofowie skłaniają się do pejoratywnego waloryzowania życia codziennego (Heideggerowskie „Się”), zaś socjologowie wychodzą z założenia przeciwstawnego: dla nich wartościowe jest to, co najbliżej człowieka „empirycznego”. W etnologii codzienność stała się nowym przedmiotem badań, co pozwala jej zorientować się na współczesność</text:span><text:span text:style-name="T7">3</text:span><text:span text:style-name="CharStyle10">. Między tymi podejściami warto, aby odnalazło się i literaturoznawstwo</text:span><text:span text:style-name="T7">4</text:span><text:span text:style-name="CharStyle10">. Poczynione już na gruncie polskim rozpoznania opierają się przy tym na kategorii doświadczenia, co pozwala im zakorzeniać się w empirii. Wydaje się, że możliwe jest tu założenie neutralności tematu: badając przejawianie się codzienności w literaturze korzystamy z kompetencji opisu diagnostycznego, niekoniecznie formułując postulaty czy uogólnienia.</text:span></text:p><text:p text:style-name="P137"><text:span text:style-name="CharStyle10">Literatura jest w zasadzie świętowaniem. W wymiarze egzystencjalnym pisanie, to dystansowanie się od codziennych trosk. Zależności między tymi obszarami trzeba więc szukać ostrożnie - materia codzienności jest dla literatury tworzywem podlegającym przekształceniu. Rosyjska szkoła formalna widziała specyfikę tej relacji w słynnym </text:span><text:span text:style-name="CharStyle11">iistrannieniu</text:span><text:span text:style-name="CharStyle10"><text:s text:c="1"/>potoczności, którego możliwość daje sztuka. „Zjawisko artystyczne zostało stworzone tak, że proces percepcyjny zatrzymuje się na nim” pisze Wiktor Szkłowski</text:span><text:span text:style-name="T7">5</text:span><text:span text:style-name="CharStyle10">, traktując sztukę jako lekarstwo na „tępotę percepcyjną” codzienności. Stąd sztuka i życie są od siebie zależne zwrotnie, wzajemnie się wzbogacają.</text:span></text:p><text:list text:style-name="L0"><text:list-item><text:p text:style-name="P149"><text:span text:style-name="CharStyle18"><text:tab/>MIEJSCE JĘZYKA</text:span></text:p></text:list-item></text:list><text:p text:style-name="P63"><text:span text:style-name="CharStyle10">Doświadczenie potoczne jest ambiwalentne: aby wydobyć jego esencję trzeba zaprzeczyć rutynie, która się dotąd nierozłącznie z nim wiązała. „To </text:span><text:span text:style-name="T13">affirm the everyday is thus simultaneously to negate it” </text:span><text:span text:style-name="CharStyle10">(afirmacja codzienności oznacza</text:span></text:p></draw:text-box></draw:frame><draw:frame draw:style-name="fr8" svg:x="0.995cm" svg:y="16.506cm" svg:width="12.742cm" svg:height="0.420cm" text:anchor-type="paragraph"><draw:text-box><text:p text:style-name="P183"><text:span text:style-name="T8">2</text:span><text:span text:style-name="CharStyle13"><text:s text:c="1"/>R. Felsky, </text:span><text:span text:style-name="CharStyle14">Introduction</text:span><text:span text:style-name="CharStyle13">, „New Literary History” 2002, nr 33, s. 607.</text:span></text:p></draw:text-box></draw:frame><draw:frame draw:style-name="fr9" svg:x="0.995cm" svg:y="16.926cm" svg:width="12.742cm" svg:height="1.097cm" text:anchor-type="paragraph"><draw:text-box><text:p text:style-name="P168"><text:span text:style-name="T8">3</text:span><text:span text:style-name="CharStyle13"><text:s text:c="1"/>Przykładem prace pisane w Instytucie Etnologii i Antropologii Kultury UJ, zwłaszcza: Cz. Robotycki, </text:span><text:span text:style-name="CharStyle14">Nie wszystko jest oczywiste</text:span><text:span text:style-name="CharStyle13">, Kraków 1998; R. Sulima, </text:span><text:span text:style-name="CharStyle14">Antropologia codzienności</text:span><text:span text:style-name="CharStyle13">, Kraków 2000.</text:span></text:p></draw:text-box></draw:frame><draw:frame draw:style-name="fr10" svg:x="0.995cm" svg:y="18.023cm" svg:width="12.742cm" svg:height="0.363cm" text:anchor-type="paragraph"><draw:text-box><text:p text:style-name="P145"><text:span text:style-name="T8">4</text:span><text:span text:style-name="CharStyle13"><text:s text:c="1"/>Numer tematyczny „New Literaiy' History”, 2002, nr 33; tam odpowiednia bibliografia.</text:span></text:p></draw:text-box></draw:frame><draw:frame draw:style-name="fr11" svg:x="0.995cm" svg:y="18.390cm" svg:width="12.742cm" svg:height="0.783cm" text:anchor-type="paragraph"><draw:text-box><text:p text:style-name="P115"><text:span text:style-name="T8">5</text:span><text:span text:style-name="CharStyle13"><text:s text:c="1"/>W.B. Szkłowski, </text:span><text:span text:style-name="CharStyle14">Sztuka jako chwyt</text:span><text:span text:style-name="CharStyle13">, przeł. R. Luźny, w: </text:span><text:span text:style-name="CharStyle14">Problemy teorii literatury za granicą</text:span><text:span text:style-name="CharStyle13">, t. II, cz. 3, red. S. Skwarczyńska, Kraków 1986, s. 26.</text:span></text:p></draw:text-box></draw:frame><draw:frame draw:style-name="fr12" svg:x="7.040cm" svg:y="19.749cm" fo:min-width="0.669cm" fo:min-height="0.466cm" text:anchor-type="paragraph"><draw:text-box><text:p text:style-name="P45"><text:span text:style-name="CharStyle16">107</text:span></text:p></draw:text-box></draw:frame></text:p>
      </text:section>
      <text:section text:style-name="Sect2" text:name="Section2">
        <text:p text:style-name="P200"><draw:frame draw:style-name="fr13" svg:x="1.055cm" svg:y="0.817cm" svg:width="12.746cm" svg:height="15.591cm" text:anchor-type="paragraph"><draw:text-box><text:p text:style-name="P117"><text:span text:style-name="CharStyle10">zarazem jej zanegowanie), jak pisze cytowana już Felsky</text:span><text:span text:style-name="T7">6</text:span><text:span text:style-name="CharStyle10">. Filozofia byłaby w dużej mierze taką negacją. Martin Heidegger ujmuje to we własnych terminach tak: czynność „mówienia” (</text:span><text:span text:style-name="CharStyle11">Rede</text:span><text:span text:style-name="CharStyle10">) to droga otwarcia i artykulacji bytu, zaś „gadanina” (</text:span><text:span text:style-name="CharStyle11">Gerede</text:span><text:span text:style-name="CharStyle10">), to </text:span><text:span text:style-name="CharStyle11">modus</text:span><text:span text:style-name="CharStyle10"><text:s text:c="1"/>powszedniości umożliwiający komunikację.</text:span></text:p><text:p text:style-name="P143"><text:span text:style-name="CharStyle7">„Utrzymujące się wśród gadaniny jestestwo jest jako bycie-w-ś wiecie odcięte od pierwotnych i źródłowo-rzetelnych relacji bycia do świata, do współjestestwa, do samego bycia-w. Trwa ono w zawieszeniu, ale w ten sposób jest mimo wszystko ciągle przy «świecie», z innymi i ku sobie samemu”</text:span><text:span text:style-name="T14">7</text:span><text:span text:style-name="CharStyle7">.</text:span></text:p><text:p text:style-name="P191"><text:span text:style-name="CharStyle10">Oto alternatywa, przed jaką stawia nas Heidegger - albo jesteśmy „rzetelnie u źródła, mówiąc”, albo też „przy świecie, gadając”.</text:span></text:p><text:p text:style-name="P180"><text:span text:style-name="CharStyle10">W powieści zwyczajowo przeważa ekspresja językowa pozwalająca być mimo wszystko przy świecie. Doceniają ją tacy filozofowie jak Charles Taylor i Alistair Maclntyre, odrzucając Heideggerowskie rozróżnienie między przedpojęciowym samozrozumieniem </text:span><text:span text:style-name="CharStyle11">Dasein</text:span><text:span text:style-name="CharStyle10"><text:s text:c="1"/>a jego językową interpretacją, Samozrozumienie ma się dokonywać wyłącznie w obrębie języka, w tym - w interakcji z innymi. Narracja może zostać uznana dzięki temu za pełnoprawny czynnik sensotwórczy</text:span><text:span text:style-name="T7">8</text:span><text:span text:style-name="CharStyle10">. Zatem opowieść o czyimś jestestwie jest już sensowna, jeśli składa się z codziennej gadaniny i czasowej rzeczywistości dziania się.</text:span></text:p><text:p text:style-name="P177"><text:span text:style-name="CharStyle10">Problem relacji </text:span><text:span text:style-name="CharStyle11">Rede - Gerede</text:span><text:span text:style-name="CharStyle10"><text:s text:c="1"/>tkwi oczywiście głębiej. Egzystencjaliści postulują pozostawanie w świadomości otwierającej się przed nami na każdym kroku szczeliny rozpaczy (Kierkegaard), śmierci (Heidegger) czy nicości (Sartre). Ale - tu posłużę się przykładem Pawluczuka - odkrycie filozofa, że życie nie ma sensu, pozwala na napisanie książki, promowanie jej, zorganizowanie pisma, pracę na katedrze uniwersyteckiej, dyskusję z kry tykami - wypełniające życie i nadające mu w efekcie sens</text:span><text:span text:style-name="T7">9</text:span><text:span text:style-name="CharStyle10">. Przytoczony autor stawia tezę, że pomiędzy poczuciem sensu a codziennością mediację umożliwia „współczynnik mistyczny”. Nie ma przy tym na myśli zinstytucjonalizowanej religijności, ale wiarę, która towarzyszy naszym potocznym sposobom bycia, na przykład jako „korelat aktu poznawczego”.</text:span></text:p><text:p text:style-name="P114"><text:span text:style-name="CharStyle10">Za propozycję opisania wskazanej relacji życie - sztuka, uznać należy zanalizowanie przez Ryszarda Nycza kategorii „epifanii nowoczesnej”</text:span><text:span text:style-name="T7">10</text:span><text:span text:style-name="CharStyle10">. Miałaby ona stanowić medium otwierające relację między „rzeczywistością”, niewyrażalnym dzianiem się, a „literaturą”, czyli wyrażeniem właśnie. W dwóch</text:span></text:p></draw:text-box></draw:frame><draw:frame draw:style-name="fr14" svg:x="1.005cm" svg:y="16.984cm" svg:width="12.751cm" svg:height="0.416cm" text:anchor-type="paragraph"><draw:text-box><text:p text:style-name="P119"><text:span text:style-name="T15">6</text:span><text:span text:style-name="CharStyle21"><text:s text:c="1"/>R. Felsky, </text:span><text:span text:style-name="CharStyle20">Introduction wyd. cyt.</text:span><text:span text:style-name="CharStyle21"><text:s text:c="1"/>s. 610.</text:span></text:p></draw:text-box></draw:frame><draw:frame draw:style-name="fr15" svg:x="1.005cm" svg:y="17.404cm" svg:width="12.751cm" svg:height="0.369cm" text:anchor-type="paragraph"><draw:text-box><text:p text:style-name="P163"><text:span text:style-name="T8">7</text:span><text:span text:style-name="CharStyle13"><text:s text:c="1"/>M. Heidegger, </text:span><text:span text:style-name="CharStyle14">Bycie i czas</text:span><text:span text:style-name="CharStyle13">, przeł. B. Baran, Warszawa 2004, s. 217.</text:span></text:p></draw:text-box></draw:frame><draw:frame draw:style-name="fr16" svg:x="1.005cm" svg:y="17.764cm" svg:width="12.751cm" svg:height="0.372cm" text:anchor-type="paragraph"><draw:text-box><text:p text:style-name="P157"><text:span text:style-name="T8">8</text:span><text:span text:style-name="CharStyle13"><text:s text:c="1"/>Temat ten został szerzej omówiony w: K. Rosner, </text:span><text:span text:style-name="CharStyle14">Narracja, tożsamość i czas</text:span><text:span text:style-name="CharStyle13">, Kraków 2003.</text:span></text:p></draw:text-box></draw:frame><draw:frame draw:style-name="fr17" svg:x="1.005cm" svg:y="18.133cm" svg:width="12.751cm" svg:height="0.728cm" text:anchor-type="paragraph"><draw:text-box><text:p text:style-name="P88"><text:span text:style-name="T8">9</text:span><text:span text:style-name="CharStyle13"><text:s text:c="1"/>Porównaj: W. Pawluczuk, </text:span><text:span text:style-name="CharStyle14">Sposób bycia jako rodzaj wiary'</text:span><text:span text:style-name="CharStyle13">, Kraków 1991, s. 6. Dalej cytowana jako SB z podaniem numeru strony.</text:span></text:p></draw:text-box></draw:frame><draw:frame draw:style-name="fr18" svg:x="1.005cm" svg:y="18.852cm" svg:width="12.751cm" svg:height="0.792cm" text:anchor-type="paragraph"><draw:text-box><text:p text:style-name="P140"><text:span text:style-name="T15">10</text:span><text:span text:style-name="CharStyle21"><text:s text:c="1"/>R. Nycz, </text:span><text:span text:style-name="CharStyle20">Literatura jako trop rzeczywistości. Poetycka epifanii</text:span><text:span text:style-name="CharStyle21"><text:s text:c="1"/>w </text:span><text:span text:style-name="CharStyle20">nowoczesnej literaturze polskiej</text:span><text:span text:style-name="CharStyle21">, Kraków 2001.</text:span></text:p></draw:text-box></draw:frame><draw:frame draw:style-name="fr19" svg:x="7.084cm" svg:y="20.228cm" fo:min-width="0.660cm" fo:min-height="0.466cm" text:anchor-type="paragraph"><draw:text-box><text:p text:style-name="P57"><text:span text:style-name="CharStyle16">108</text:span></text:p></draw:text-box></draw:frame></text:p>
      </text:section>
      <text:section text:style-name="Sect3" text:name="Section3">
        <text:p text:style-name="P201"><draw:frame draw:style-name="fr20" svg:x="0.871cm" svg:y="0.829cm" svg:width="13.115cm" svg:height="7.401cm" text:anchor-type="paragraph"><draw:text-box><text:p text:style-name="P93"><text:span text:style-name="CharStyle10">różnych miejscach swoich rozważań badacz powołuje się na autorytet socjologa oraz krytyka literackiego. Georg Simmel pisał:</text:span></text:p><text:p text:style-name="P99"><text:span text:style-name="CharStyle7">„Styl, w którym pulsuje sens naszego życia, jest z zasadniczych powodów o wiele prawdziwszy, i to prawdziwszy w stosunku do rzeczywistości, niż wszystkie kopie; on bowiem nie tylko zawiera prawdę, on j est prawdą”</text:span><text:span text:style-name="T14">11</text:span><text:span text:style-name="CharStyle7">.</text:span></text:p><text:p text:style-name="P181"><text:span text:style-name="CharStyle10">Z kolei Karol Irzykowski stwierdził:</text:span></text:p><text:p text:style-name="P95"><text:span text:style-name="CharStyle7">„Dziś (...) nie wpatrujemy się w ciemne krużganki, wiodące do nieskończoności, nie szukamy ocalenia w sprawach wyjątkowych. Cudownymi są dla nas nie cząstki, nie skrytki, lecz świat cały, uwaga nasza zwrócona jest ku tajemnicom życia codziennego”</text:span><text:span text:style-name="T14">12</text:span><text:span text:style-name="CharStyle7">.</text:span></text:p><text:p text:style-name="P44"><text:span text:style-name="CharStyle10">Nad naturą literackiej epifanii pragnę zastanowić się w dalszej części pracy, warto jednak od początku pamiętać o tym tle specyfiki współczesnej (po- modemistycznej) powieści.</text:span></text:p></draw:text-box></draw:frame><draw:frame draw:style-name="fr21" svg:x="0.871cm" svg:y="9.107cm" svg:width="13.115cm" svg:height="7.620cm" text:anchor-type="paragraph"><draw:text-box><text:list text:style-name="L0" text:continue-numbering="true"><text:list-item><text:p text:style-name="P90"><text:span text:style-name="CharStyle24"><text:tab/></text:span><text:span text:style-name="CharStyle25">JUDASZ</text:span><text:span text:style-name="CharStyle23"><text:s text:c="1"/>JAKO BIO-GRAFIA</text:span></text:p></text:list-item></text:list><text:p text:style-name="P132"><text:span text:style-name="CharStyle10">W powieści Pawluczuka obecne są sygnały biografizmu. Bohaterem jest Saszka Daniłko, posiadający pierwowzór w osobie Aleksandra Daniluka, członka sekty Grzybowskiej, któiy udzielił Pawluczukowi wywiadu do reportażu </text:span><text:span text:style-name="CharStyle11">Wierszalin</text:span><text:span text:style-name="T7">3</text:span><text:span text:style-name="CharStyle10">. Stąd autentyczność pewnych danych osobowych (imię, data urodzenia), historyczność wydarzeń (akcja </text:span><text:span text:style-name="CharStyle11">bieżeństwa</text:span><text:span text:style-name="CharStyle10"><text:s text:c="1"/>i dalsze losy polityczne Białostocczyzny), topografia oraz kompozycja (klamra początku i końca drogi rozwoju postaci). Opowiedziany życiorys uległ jednak w powieści znacznej typizacji i fikcjonalizacji (kilkakrotnie - na wzór życia samego Pawluczuka). Stąd niepewny jej status, który skłaniałby do pozostania przy określeniu </text:span><text:span text:style-name="CharStyle11">bildungsroman.</text:span><text:span text:style-name="CharStyle10"><text:s text:c="1"/>Z drugiej strony warto wydobyć autorską intencję całościowego „zapisania - życia”, uznając Pawluczuka za biografa. W toku lektury pojawi się głębsza ku temu motywacja.</text:span></text:p><text:p text:style-name="P70"><text:span text:style-name="CharStyle10">Bohatera poznajemy poprzez jego własną perspektywę postrzegania wydarzeń. Przeważa narracja personalna trzecioosobowa, z partiami mowy pozornie zależnej; perspektywa auktorialna pojawia się rzadko. Wiąże się to z następującą</text:span></text:p></draw:text-box></draw:frame><draw:frame draw:style-name="fr22" svg:x="0.811cm" svg:y="17.344cm" svg:width="12.718cm" svg:height="0.432cm" text:anchor-type="paragraph"><draw:text-box><text:p text:style-name="P151"><text:span text:style-name="T8">11</text:span><text:span text:style-name="CharStyle13"><text:s text:c="1"/>G. Simmel, </text:span><text:span text:style-name="CharStyle14">Rodin,</text:span><text:span text:style-name="CharStyle13"><text:s text:c="1"/>cyt. za: R. Nycz, </text:span><text:span text:style-name="CharStyle14">Literatura jako trop rzeczywistości</text:span><text:span text:style-name="CharStyle13">, wyd. cyt. s. 22.</text:span></text:p></draw:text-box></draw:frame><draw:frame draw:style-name="fr23" svg:x="0.811cm" svg:y="17.764cm" svg:width="12.718cm" svg:height="1.109cm" text:anchor-type="paragraph"><draw:text-box><text:p text:style-name="P56"><text:span text:style-name="T15">12</text:span><text:span text:style-name="CharStyle21"><text:s text:c="1"/>K. Irzykowski, </text:span><text:span text:style-name="CharStyle20">Spojrzenie wstecz ku „Przyczynkowi do etyki płci'’ Stanisława Przybyszewskiego</text:span><text:span text:style-name="CharStyle21">, „Nasz Kraj” 1908, nr 10, s. 292, cyt. za: R. Nycz, </text:span><text:span text:style-name="CharStyle20">Literatura jako trop rzeczywistości,</text:span><text:span text:style-name="CharStyle21"><text:s text:c="1"/>wyd. cyt. s. 99.</text:span></text:p></draw:text-box></draw:frame><draw:frame draw:style-name="fr24" svg:x="0.811cm" svg:y="18.861cm" svg:width="12.718cm" svg:height="0.799cm" text:anchor-type="paragraph"><draw:text-box><text:p text:style-name="P76"><text:span text:style-name="T15">13</text:span><text:span text:style-name="CharStyle21"><text:s text:c="1"/>Wyd. 1: Kraków 1974; wyd. 2: </text:span><text:span text:style-name="CharStyle20">Wierszalin: Reportaż o końcu świata trzydzieści lat później, </text:span><text:span text:style-name="CharStyle21">Białystok 1999.</text:span></text:p></draw:text-box></draw:frame><draw:frame draw:style-name="fr25" svg:x="6.823cm" svg:y="20.232cm" fo:min-width="0.677cm" fo:min-height="0.459cm" text:anchor-type="paragraph"><draw:text-box><text:p text:style-name="P51"><text:span text:style-name="CharStyle16">109</text:span></text:p></draw:text-box></draw:frame></text:p>
      </text:section>
      <text:section text:style-name="Sect4" text:name="Section4">
        <text:p text:style-name="P202"><draw:frame draw:style-name="fr26" svg:x="1.060cm" svg:y="0.829cm" svg:width="12.739cm" svg:height="13.949cm" text:anchor-type="paragraph"><draw:text-box><text:p text:style-name="P86"><text:span text:style-name="CharStyle10">diagnozą teoretyczną: „horyzont wewnętrzny jest adekwatny do sposobu bycia, w którym aktualnie się znajduję” i „sens jest zmienny w zależności od sposobów bycia”</text:span><text:span text:style-name="T7">14</text:span><text:span text:style-name="CharStyle10">. „Sposób bycia” determinuje nasz ogląd świata</text:span><text:span text:style-name="T7">15</text:span><text:span text:style-name="CharStyle10">, więc chcąc opisać świat bohatera, trzeba przyjąć jego perspektywę. Także, jeśli chcemy oddać przemiany sytuowania przez niego źródła sensu w toku egzystencji. Takie zadanie postawił przed sobą Pawluczuk, z czym doskonale współgra wybrana przez niego technika narracyjna.</text:span></text:p><text:p text:style-name="P74"><text:span text:style-name="CharStyle10">Dzięki przytoczonym kategoriom możemy postawić pytanie: „jaki sens prześwieca przez oddane w tekście sposoby ludzkiego bycia?” i odpowiedzieć na nie w obrębie paradygmatu opisowego. W tym celu przywołam kilka istotnych definicji, obecnych w pismach teoretycznych Pawluczuka. </text:span><text:span text:style-name="CharStyle26">Horyzont wewnętrzny</text:span><text:span text:style-name="CharStyle10"><text:s text:c="1"/>to nasza sfera motywacyjna, wiedza, pamięć czy światopogląd. </text:span><text:span text:style-name="CharStyle26">Horyzont zewnętrzny</text:span><text:span text:style-name="CharStyle10"><text:s text:c="1"/>zaś to efekt wyboru pewnych tematów ze względu na stan tego wewnętrznego. Wzajemnie ograniczają się one pięcioma zmysłami ¿perspektywą śmierci [PiT, 18]. </text:span><text:span text:style-name="CharStyle26">Sposób bycia</text:span><text:span text:style-name="CharStyle10"><text:s text:c="1"/>- to forma orientacji w świecie i regulacji zachowań ze względu na odczuwany i rozumiany sens znaków i rzeczy, kształtujący specyficzny obraz świata jako całości [SB, 76]. Taka siatka pojęć zakłada, że podmiot konstytuuje się w procesie nieustannego dokonywania wyboru spośród percypowanej rzeczywistości i jej interpretacji, w swoistym dialogu ze światem (kosmosem i człowiekiem). Podmiot taki nastroić się może na specyficzny kontekst działania, po czym swe nastrojenie zmienić, a wraz z nim wszelkie kiyteria ważności, miary, oceny itp. Chorobliwym przypadkiem takiej przemienności będzie cyklofrenia, przeciętnym zaś spektrum zmian są według Pawluczuka takie sposoby bycia jak: zatroskanie, zabawa, modlitwa, zauroczenie, świętowanie, sztuka, filozofowanie czy codzienna nieuważność [SB, 77].</text:span></text:p><text:p text:style-name="P77"><text:span text:style-name="CharStyle10">Jeśli zatem poznajemy Saszkę do pewnego stopnia „od wewnątrz”, wyraźniej dostrzegamy specyfikę kolejnych sposobów bycia, w obrębie których działa. Nakładają się one na przemiany światopoglądowe, którym podlega bohater, a które uderzają swoją regularnością. Przyjrzyjmy się teraz temu elementowi powieści.</text:span></text:p></draw:text-box></draw:frame><draw:frame draw:style-name="fr27" svg:x="1.005cm" svg:y="16.621cm" svg:width="12.760cm" svg:height="0.780cm" text:anchor-type="paragraph"><draw:text-box><text:p text:style-name="P71"><text:span text:style-name="T8">14</text:span><text:span text:style-name="CharStyle13"><text:s text:c="1"/>W. Pawluczuk, </text:span><text:span text:style-name="CharStyle14">Potoczność i transcendencja</text:span><text:span text:style-name="CharStyle13">, Kraków 1994, s. 54. Dalej cytowana jako PiT z podaniem numeru strony.</text:span></text:p></draw:text-box></draw:frame><draw:frame draw:style-name="fr28" svg:x="1.005cm" svg:y="17.401cm" svg:width="12.760cm" svg:height="2.256cm" text:anchor-type="paragraph"><draw:text-box><text:p text:style-name="P78"><text:span text:style-name="T8">15</text:span><text:span text:style-name="CharStyle13"><text:s text:c="1"/>Pojęcie to Pawluczuk przejął od fenomenologa Alfreda Schlitza. Codzienność według Schiitza to: specyficzne napięcie świadomości, wykluczenie wątpienia, praca jako dominująca forma spontaniczności, totalne doświadczenie innego twarzą w twarz, socjalizacja przez uczestnictwo w intersubiektywnym świecie komunikacji, „żywa równoczesność” a w perspektywie czasowej przecięcie czasu kosmicznego i trwania. Ten sposób bycia nazywa on „naturalnym nastawieniem”, „codzienną nieuważnością”.</text:span></text:p></draw:text-box></draw:frame><draw:frame draw:style-name="fr29" svg:x="7.059cm" svg:y="20.228cm" fo:min-width="0.669cm" fo:min-height="0.466cm" text:anchor-type="paragraph"><draw:text-box><text:p text:style-name="P161"><text:span text:style-name="CharStyle16">110</text:span></text:p></draw:text-box></draw:frame></text:p>
      </text:section>
      <text:section text:style-name="Sect5" text:name="Section5">
        <text:p text:style-name="P203"><draw:frame draw:style-name="fr30" svg:x="1.065cm" svg:y="0.422cm" svg:width="12.725cm" svg:height="16.565cm" text:anchor-type="paragraph"><draw:text-box><text:list text:style-name="L2"><text:list-item><text:h text:outline-level="2" text:style-name="P47">a)<text:bookmark-start text:name="bookmark1"/><text:span text:style-name="CharStyle28"><text:tab/>Inicjacje jako iluminacje</text:span><text:bookmark-end text:name="bookmark1"/></text:h></text:list-item></text:list><text:p text:style-name="P94"><text:span text:style-name="CharStyle10">Narracja z perspektywy Saszki poprzedzona jest auktorialnym opisem dotychczasowych okoliczności jego życia. Książka kończy się, gdy bohater wie już, jak powinno wyglądać to życie do końca. Zabieg ten budzi w nas przekonanie, że zapoznaliśmy się z całością biograficzną (o czym była już mowa). W obrębie tej życio-opowieści zawiera się niemal kompletne spektrum podstawowych doświadczeń egzystencjalnych, przy czym każdorazowo Pawluczuk wpisuje swego bohatera w sekwencję prowadzącą ku transgresji.</text:span></text:p><text:p text:style-name="P171"><text:span text:style-name="CharStyle10">Moment, gdy poznajemy go jako jedenastolatka, jest początkiem pierwszej z nich. Chłopiec zostaje skonfrontowany z </text:span><text:span text:style-name="CharStyle29">obcością, </text:span><text:span text:style-name="CharStyle10">gdy zostaje sam na peronie po odjeździe pociągu, w którym została jego matka. Odtąd jest sierotą w nieznanym kraju - Rosji. Doprowadził go do tego „głupi dziecinny żart [który] zakończył się tragicznie” [J, 6]; przypadkowa codzienność, która okazała się decydująca. Pierwsze spotkania z innością: ludzi postrzega Saszka jako Żydów i Cyganów, mowę ich nazywa nie-tutejszą, chałupy nawet wydają się mu dziwne - podwójne. Płacze.</text:span></text:p><text:p text:style-name="P148"><text:span text:style-name="CharStyle10">Sytuacja płaczu zajmuje stałe miejsce w toku przemian Saszki. Stanowi daleki odpowiednik etapu „śmierci symbolicznej” w obrębie rytów inicjacyjnych. Według Arnolda </text:span><text:span text:style-name="T13">van </text:span><text:span text:style-name="CharStyle10">Gennepa</text:span><text:span text:style-name="T7">16</text:span><text:span text:style-name="CharStyle10"><text:s text:c="1"/>we wszystkich obrzędach przejścia obowiązuje jeden schemat: 1) stan </text:span><text:span text:style-name="CharStyle26">separacji</text:span><text:span text:style-name="CharStyle10"><text:s text:c="1"/>obejmujący obrzędy odłączające jednostkę od dotychczasowej grupy; 2) stan przejściowy </text:span><text:span text:style-name="CharStyle26">(izolacja),</text:span><text:span text:style-name="CharStyle10"><text:s text:c="1"/>obejmujący rytualne działania wobec osoby pozostającej poza „normalnym” układem społecznym; 3) stan włączenia </text:span><text:span text:style-name="CharStyle26">(agregacja),</text:span><text:span text:style-name="CharStyle10"><text:s text:c="1"/>czyli obrzędy wprowadzające jednostkę w nową rolę, będące często odwróceniem procesu separacji. Separacyjno- agregacyjny charakter obrzędów przejścia wyraża towarzysząca im symbolika śmierci i ponownych narodzin. Odegranie przytoczonego, klasycznego już schematu, służy doprowadzeniu do socjalizacji członka grupy, gdy ta przekazuje mu pewien zasób wiedzy konieczny do funkcjonowania na kolejnym szczeblu swojej hierarchii (przede wszystkim jako „ktoś dojrzały”).</text:span></text:p><text:p text:style-name="P120"><text:span text:style-name="CharStyle10">W analogicznych okolicznościach jednostka zmienia status wobec samej siebie, przyswoiwszy pewną wiedzę, do której dotarła samodzielnie. Sytuacja taka w dobie „późnej nowoczesności” jest częstsza niż podporządkowanie się grupowym wzorom socjalizacji; </text:span><text:span text:style-name="T13">Anthony </text:span><text:span text:style-name="CharStyle10">Giddens rozpoznaje to jako „otwarty próg doświadczenia”</text:span><text:span text:style-name="T7">17</text:span><text:span text:style-name="CharStyle10">. Sami mielibyśmy wybierać progi, które przekraczamy. Tutaj separacja następuje wskutek decyzji rozszerzenia horyzontu poznawczego </text:span><text:span text:style-name="CharStyle26">(zewnętrznego).</text:span><text:span text:style-name="CharStyle10"><text:s text:c="1"/>Wywołuje to poczucie zagubienia w niezrozumiałym</text:span></text:p></draw:text-box></draw:frame><draw:frame draw:style-name="fr31" svg:x="1.065cm" svg:y="17.591cm" svg:width="12.725cm" svg:height="1.580cm" text:anchor-type="paragraph"><draw:text-box><text:list text:style-name="L4"><text:list-item><text:p text:style-name="P167"><text:span text:style-name="CharStyle31"><text:s text:c="1"/></text:span><text:span text:style-name="T26">A. van </text:span><text:span text:style-name="CharStyle31">Gennep, </text:span><text:span text:style-name="CharStyle32">Obrządy przejścia</text:span><text:span text:style-name="CharStyle31">. </text:span><text:span text:style-name="CharStyle32">Systematyczne studium ceremonii</text:span><text:span text:style-name="CharStyle31">, przeł. B. Biały, Warszawa 2006, s. 36-37.</text:span></text:p></text:list-item><text:list-item><text:p text:style-name="P158"><text:span text:style-name="CharStyle35"><text:s text:c="1"/>A. Giddens, </text:span><text:span text:style-name="CharStyle34">Nowoczesność i tożsamość: „Ja" i społeczeństwo w dobie późnej nowoczesności</text:span><text:span text:style-name="CharStyle35">, przeł. A. Sulżycka, Warszawa 2002.</text:span></text:p></text:list-item></text:list></draw:text-box></draw:frame><draw:frame draw:style-name="fr32" svg:x="1.065cm" svg:y="19.620cm" svg:width="12.725cm" svg:height="0.631cm" text:anchor-type="paragraph"><draw:text-box><text:h text:outline-level="0" text:style-name="P144"><text:bookmark-start text:name="bookmark2"/><text:span text:style-name="CharStyle37">ni</text:span><text:bookmark-end text:name="bookmark2"/></text:h></draw:text-box></draw:frame></text:p>
      </text:section>
      <text:section text:style-name="Sect6" text:name="Section6">
        <text:p text:style-name="P204"><draw:frame draw:style-name="fr33" svg:x="1.062cm" svg:y="0.813cm" svg:width="12.734cm" svg:height="13.966cm" text:anchor-type="paragraph"><draw:text-box><text:p text:style-name="P46"><text:span text:style-name="CharStyle10">otoczeniu - w efekcie izolację. Agregacji dokonać możemy poprzez wprowadzenie nowo nabytej wiedzy w czyn (wcielenie w codzienność), w czym pomóc nam mogą inni posiadacze tej wiedzy.</text:span></text:p><text:p text:style-name="P142"><text:span text:style-name="CharStyle10">Gdy osamotniony Saszka rozejrzał się po okolicy „poczuł się osaczony ze wszystkich stron. Usiadł (...) i zapłakał” [J, 7]. Pojawia się przy nim człowiek, bierze pod opiekę i przekazuje </text:span><text:span text:style-name="CharStyle29">idee komunistyczne. </text:span><text:span text:style-name="CharStyle10">Jednocześnie poleca mu rozprowadzanie gazety rewolucyjnej, dzięki czemu wiedza Saszki potwierdza swą wiarygodność poprzez czyn i szybko staje się oczywistością. Gdy bohater trafia na statek jako marynarz Rewolucyjnej Floty, „zaczyna rozumieć, o co tak naprawdę chodzi na tym bożym świecie” [J, 10]. Komunizm diagnozuje Pawluczuk jako rodzaj wiary</text:span><text:span text:style-name="T7">18</text:span><text:span text:style-name="CharStyle10">. Na tym tle stają się zrozumiałe pojawiające się w tej części powieści kategorie ofiary, grzechu, postanowienia poprawy, perspektywa raju [J, 19. 73]. Z takim totalnym światopoglądem trudno jest się rozstać. Gdy nadchodzi dla Saszki pora na otwarcie się na </text:span><text:span text:style-name="CharStyle29">relatywność, </text:span><text:span text:style-name="CharStyle10">orientuje się najpierw, że „istnieją różnice” pomiędzy marynarzami [J, 10]. Kolejno z rozrzuconych na statku ulotek dowiaduje się o możliwości potępienia całego wyznawanego światopoglądu, czując się przy tym „zdumiony i przerażony. Z ciekawości podniósł następną ulotkę” [J, 21]</text:span><text:span text:style-name="T7">19</text:span><text:span text:style-name="CharStyle10">. Dramat zwątpienia w rewolucję rozpisany zostaje na dwa akty</text:span><text:span text:style-name="T7">20</text:span><text:span text:style-name="CharStyle10">. Na wiarę nowego typu Saszka otwiera się wraz z kontemplacją zachodu słońca na morzu. To początek jego drogi do uregulowania stosunków </text:span><text:span text:style-name="CharStyle29">człowiek - kosmos</text:span><text:span text:style-name="T32">21</text:span><text:span text:style-name="CharStyle29">. </text:span><text:span text:style-name="CharStyle10">Opis tej sytuacji jest strukturalnie przybliżony do formy mitu kosmogonicznego (będąc jednocześnie mitem fundacyjnym jego światopoglądu?), wyzwala więc u bohatera tęsknotę za pierwotnym uporządkowaniem, ale i za mistyczną jednością z tym porządkiem. „Poczucie zagubienia w przestworzach bez kresu było równie przerażające co pociągające: zionęła pustka, pustka ta jednak była opromieniona światłem gasnącego słońca delikatnym, anielskim, tajemniczym” [J, 11]. Oto symbolizacja wizji wyższego sensu stworzenia, która wyszła spod pióra wytrawnego religioznawcy. Saszka płacze, zaraz później wchodzi marynarz, mówiąc że „kolacja w stołowej”. Nagły powrót do rzeczywistości Rewolucyjnej Floty.</text:span></text:p></draw:text-box></draw:frame><draw:frame draw:style-name="fr34" svg:x="1.023cm" svg:y="15.520cm" svg:width="12.742cm" svg:height="0.420cm" text:anchor-type="paragraph"><draw:text-box><text:p text:style-name="P189"><text:span text:style-name="T8">18</text:span><text:span text:style-name="CharStyle13"><text:s text:c="1"/>Rozdział: </text:span><text:span text:style-name="CharStyle14">Logos komunizmu</text:span><text:span text:style-name="CharStyle13">, w: PiT, 228- 236.</text:span></text:p></draw:text-box></draw:frame><draw:frame draw:style-name="fr35" svg:x="1.023cm" svg:y="15.940cm" svg:width="12.742cm" svg:height="1.834cm" text:anchor-type="paragraph"><draw:text-box><text:p text:style-name="P67"><text:span text:style-name="T8">19</text:span><text:span text:style-name="CharStyle13"><text:s text:c="1"/>Warto w tym miejscu przypomnieć, że ambiwalencja uczuć lęku i fascynacji została zdiagnozowana przez Rudolfa Otto w </text:span><text:span text:style-name="CharStyle14">Świętości</text:span><text:span text:style-name="CharStyle13"><text:s text:c="1"/>(przekład polski: B. Kupis, Wrocław 1993) jako istota doświadczeń sakralnych. Pawluczuk przyjmuje jego tezę konsekwentnie w całej powieści, przypisując te uczucia bohaterowi w momentach przełomowych. Jako że momenty te mają później legitymizować codzienność, pośrednio i ona staje się przestrzeni </text:span><text:span text:style-name="CharStyle14">^sacrum.</text:span></text:p></draw:text-box></draw:frame><draw:frame draw:style-name="fr36" svg:x="1.023cm" svg:y="17.764cm" svg:width="12.742cm" svg:height="1.106cm" text:anchor-type="paragraph"><draw:text-box><text:p text:style-name="P97"><text:span text:style-name="T8">20</text:span><text:span text:style-name="CharStyle13"><text:s text:c="1"/>Metaforyki teatralnej używam tu nieprzypadkowo. Pawluczuk pisze o codzienności jako o dramacie, z jednej strony zgodnie z ustaleniami Erwina Goffmana, z drugiej zaś, pojmując życie współczesne jako rytualizację zdegradowanych form mitycznych [PiT, 239- 243].</text:span></text:p></draw:text-box></draw:frame><draw:frame draw:style-name="fr37" svg:x="1.023cm" svg:y="18.856cm" svg:width="12.742cm" svg:height="0.796cm" text:anchor-type="paragraph"><draw:text-box><text:p text:style-name="P85"><text:span text:style-name="T8">21</text:span><text:span text:style-name="CharStyle13"><text:s text:c="1"/>Pawluczuk wielokrotnie podkreśla w swych pismach, że funkcją światopoglądu jest regulacja tych dwóch relacji: </text:span><text:span text:style-name="CharStyle14">człowiek-kosmos</text:span><text:span text:style-name="CharStyle13"><text:s text:c="1"/>i </text:span><text:span text:style-name="CharStyle14">człowiek-czlowiek.</text:span></text:p></draw:text-box></draw:frame><draw:frame draw:style-name="fr38" svg:x="7.077cm" svg:y="20.228cm" fo:min-width="0.660cm" fo:min-height="0.462cm" text:anchor-type="paragraph"><draw:text-box><text:p text:style-name="P165"><text:span text:style-name="CharStyle16">112</text:span></text:p></draw:text-box></draw:frame></text:p>
      </text:section>
      <text:section text:style-name="Sect7" text:name="Section7">
        <text:p text:style-name="P205"><draw:frame draw:style-name="fr39" svg:x="1.069cm" svg:y="0.826cm" svg:width="12.721cm" svg:height="17.531cm" text:anchor-type="paragraph"><draw:text-box><text:p text:style-name="P156"><text:span text:style-name="CharStyle10">Proces przemiany rozpoczął się. Teraz na przestrzeni paru stron obserwujemy gwałtowny ciąg inicjacji - </text:span><text:span text:style-name="CharStyle29">alkohol </text:span><text:span text:style-name="CharStyle10">(„po chwili rozhuśtany świat marynarzy przestał być obcy” [J, 13]), </text:span><text:span text:style-name="CharStyle29">kobieta </text:span><text:span text:style-name="CharStyle10">(„nie wiedział, co o tym myśleć, ale był bardzo przejęty”, śni o niej: „nachyliła się nad nim i coś szeptała do ucha, coś bardzo mądrego”[J, 14-15] - to „znaczący inny”</text:span><text:span text:style-name="T7">22</text:span><text:span text:style-name="CharStyle10"><text:s text:c="1"/>sytuujący się na pograniczu ról matki i wymarzonej kochanki), </text:span><text:span text:style-name="CharStyle29">erotyka </text:span><text:span text:style-name="CharStyle10">i śmierć. Wtajemniczenie w akt seksualny odbywa się poprzez obserwację, przy czym mamy do czynienia z agresywną perwersją: „przerażony Saszlca nie rozumiał co się dzieje, ale czuł grozę tej sceny. (...) Jednocześnie paliła go ciekawość” [J, 16]. Skrajna postać tego doświadczenia sprawi, że zanim bohater je zinterioryzuje, przebywa różne etapy: samotne fantazje, rzutowanie ich na oczekiwania wobec pożycia małżeńskiego (co uniemożliwia konsumpcję związku); podzielenie się nimi z żoną i realizacja. Na koniec przychodzi refleksja: „to, co się stało przed chwilą, wydawało mu się takie boskie (...) a jednocześnie takie demoniczne, szatańskie. Czyżby Szatan był rzeczywiście bogiem miłości, pomyślał przez chwilę” [J, 258]. Co uprzednio wydawało się złem, przychodzi interpretować jako dobro; wprowadzenie czegoś niezrozumiałego w czyn odsłania jego całkiem nową twarz.</text:span></text:p><text:p text:style-name="P102"><text:span text:style-name="CharStyle29">Śmierci </text:span><text:span text:style-name="CharStyle10">„znaczących innych” doświadcza Saszka kilkakrotnie - zaznaczę te, którym towarzyszą łzy. Sytuacja osierocenia sprawia, że rolę matki przejmuje wspomniana wyżej kobieta, zaś ojca (duchowego </text:span><text:span text:style-name="T33">par excellence)</text:span><text:span text:style-name="T13"><text:s text:c="1"/></text:span><text:span text:style-name="CharStyle10">- mnich prawosławny Zosima. Również i on ma chłopakowi do powiedzenia „coś bardzo ważnego. Dźwigasz, synu, ciężkie brzemię grzechów tego świata. Widzę w twej twarzy na przemian obraz Boga i Szatana” [J, 30]. Kobieta umiera od strzału przeciwnika rewolucji. Wtajemnicza ona Saszkę ostatnim spojrzeniem: „Było w [nim] zdziwienie i przerażenie, i miłość do świata odchodzącego w sekundzie w niebyt” [J, 22]. Zosima umiera jak mistyk: „Saszka był pewien, że to święty, i dlatego zrobiło mu się przykro, że nie dostrzegł aureoli” [J, 27]. Jego pogrzeb wtajemnicza w </text:span><text:span text:style-name="CharStyle29">prawosławie: </text:span><text:span text:style-name="CharStyle10">„kaplica wypełniała się odurzającą wonią zaświatów (...) [głosy mnichów] brzmiały nieziemskim bólem, nad którym królował jakiś boski spokój i nieokreślona nadzieja” [J, 31].</text:span></text:p><text:p text:style-name="P170"><text:span text:style-name="CharStyle10">Powrót do domu to oswajanie </text:span><text:span text:style-name="CharStyle29">swojskości, </text:span><text:span text:style-name="CharStyle10">dotąd niedostępnej. Nad tym źródłowym środowiskiem unosi się „najgłębsza tajemnica tego, co głęboko, nie tego, co daleko” [J, 37]. Saszka próbuje wyrazić swoje poczucie pełni poprzez krzyk „Unra!”, modlitwę, szereg przekleństw. Nie zna adekwatnych środków wyrazu. Gdy dojdzie w miejsce dawnego gospodarstwa, napotka zniszczenie i śmierć, co wzmocni poczucie obcości, doprowadzi do płaczu.</text:span></text:p><text:p text:style-name="P108"><text:span text:style-name="CharStyle10">Niezrozumiałość tej przestrzeni implikuje zatarcie się rozróżnienia na dobro i zło, </text:span><text:span text:style-name="CharStyle11">sacrum</text:span><text:span text:style-name="CharStyle10"><text:s text:c="1"/>i </text:span><text:span text:style-name="CharStyle11">profanum</text:span><text:span text:style-name="CharStyle10">. Saszka wspomina, że „w splądrowanych świątyniach</text:span></text:p></draw:text-box></draw:frame><draw:frame draw:style-name="fr40" svg:x="1.018cm" svg:y="18.805cm" svg:width="12.734cm" svg:height="0.852cm" text:anchor-type="paragraph"><draw:text-box><text:p text:style-name="P127"><text:span text:style-name="T8">22</text:span><text:span text:style-name="CharStyle13"><text:s text:c="1"/>Za: P. Berger, T. Luckmann, </text:span><text:span text:style-name="CharStyle14">Społeczne tworzenie rzeczywistości</text:span><text:span text:style-name="CharStyle13">, przeł. J. Niżnik, Warszawa 1983, s. 202 </text:span><text:span text:style-name="T34">in.</text:span></text:p></draw:text-box></draw:frame><draw:frame draw:style-name="fr41" svg:x="7.045cm" svg:y="20.228cm" fo:min-width="0.653cm" fo:min-height="0.466cm" text:anchor-type="paragraph"><draw:text-box><text:p text:style-name="P110"><text:span text:style-name="CharStyle16">113</text:span></text:p></draw:text-box></draw:frame></text:p>
      </text:section>
      <text:section text:style-name="Sect8" text:name="Section8">
        <text:p text:style-name="P206"><draw:frame draw:style-name="fr42" svg:x="1.069cm" svg:y="0.808cm" svg:width="12.721cm" svg:height="15.111cm" text:anchor-type="paragraph"><draw:text-box><text:p text:style-name="P129"><text:span text:style-name="CharStyle10">Piotrogrodu łaził, gdzie chciał, i nie robiło to na nim żadnego wrażenia. Tu było jakoś inaczej” [J, 38]. Jest bliski kradzieży kielicha liturgicznego, ale z tego rezygnuje. Przypina przy carskich wrotach znaczek </text:span><text:span text:style-name="CharStyle38">,J3oga niet i nikogda nie było”.</text:span><text:span text:style-name="CharStyle29"><text:s text:c="1"/></text:span><text:span text:style-name="CharStyle10">Poznaje Handzię, przyszłą żonę, jako kobietę, która próg tych wrót przekroczyła. Dopuściła się bluźnierstwa? Co to znaczy? Wpisane w te sceny „odróżnorodnienie”</text:span><text:span text:style-name="T7">23</text:span><text:span text:style-name="CharStyle10"><text:s text:c="1"/>każe przywołać za Pawluczukiem świadectwo, jakoby złodzieje świętości wykazywali ponadprzeciętną religijność</text:span><text:span text:style-name="T7">24</text:span><text:span text:style-name="CharStyle10">.</text:span></text:p><text:p text:style-name="P68"><text:span text:style-name="CharStyle10">Saszka zakłada gospodarstwo i przyjmuje rytm „kołowrotu ludzko-boskiego” za swój. Problemy, jakich przysparzało mu na początku włączenie „tutejszości” we własny horyzont wewnętrzny, okazują się dotyczyć nie tylko jego. „Nad światem tych domostw z łajna, gliny i plecionek unosiło się coś nieokreślonego, mrocznego, w powietrzu wisiało coś upiornego, i ponurego jak zbliżająca się burza” [J, 53]. Zdanie to uwrażliwia na kwestię, którą Pawluczuk przebadał w pracy </text:span><text:span text:style-name="CharStyle38">Światopogląd jednostki w warunkach rozpadu społeczności tradycyjnej</text:span><text:span text:style-name="T36">15</text:span><text:span text:style-name="CharStyle10">, w </text:span><text:span text:style-name="CharStyle38">Judaszu</text:span><text:span text:style-name="CharStyle29"><text:s text:c="1"/></text:span><text:span text:style-name="CharStyle10">zaś znakomicie sfabularyzował. Podobne próby podjęło kilku innych polskich prozaików, za szczególnie udaną wypada uznać </text:span><text:span text:style-name="CharStyle38">Konopielkę</text:span><text:span text:style-name="CharStyle29"><text:s text:c="1"/></text:span><text:span text:style-name="CharStyle10">Edwarda Redlińskiego</text:span><text:span text:style-name="T7">26</text:span><text:span text:style-name="CharStyle10">.</text:span></text:p><text:p text:style-name="P98"><text:span text:style-name="CharStyle10">Otóż </text:span><text:span text:style-name="CharStyle29">społeczności tradycyjne </text:span><text:span text:style-name="CharStyle10">opierają się na więzi typu </text:span><text:span text:style-name="CharStyle38">face to face</text:span><text:span text:style-name="CharStyle29">, </text:span><text:span text:style-name="CharStyle10">obejmującej całość aktywności jej członków; na monokulturowości, odporności na wpływy zewnętrzne, symbiotycznym związku ze środowiskiem, wzajemnym zharmonizowaniu i wielofunkcyjności wytworów kultury oraz kompleksowości ról społecznych. Tak silna zależność wszystkich elementów od siebie wzajemnie sprawia, że w wypadku konfrontacji z innymi wzorami kultury każdy z jej członków ryzykuje utratą tożsamości, jak i każdy z elementów świata może przestać być rozumiany, wypaść z całościującego kodu. Oznacza to ryzyko </text:span><text:span text:style-name="CharStyle29">anomii. I </text:span><text:span text:style-name="CharStyle10">Wojna Światowa doprowadziła do takiej konfrontacji również na terenach północno-wschodniej Polski, gdzie rozgrywa się akcja powieści. Podczas gdy:</text:span></text:p><text:p text:style-name="P100"><text:span text:style-name="CharStyle7">„wielofunkcyjny charakter wytworów kultury pierwotnej i ludowej stwarza sytuację, iż </text:span><text:span text:style-name="CharStyle39">każdy akt ludzkiej działalności może być elementem realizacji</text:span></text:p><text:p text:style-name="P62"><text:span text:style-name="CharStyle39">mitu. </text:span><text:span text:style-name="CharStyle7">Oznacza to, że każda czynność może stać się powtórzeniem archetypu, którego początek lud identyfikował z początkiem świata. (...) Możemy zrozumieć niepokoje człowieka, nagłe </text:span><text:span text:style-name="CharStyle39">zapotrzebowanie na teoretyczne</text:span></text:p></draw:text-box></draw:frame><draw:frame draw:style-name="fr43" svg:x="1.012cm" svg:y="16.600cm" svg:width="12.742cm" svg:height="0.436cm" text:anchor-type="paragraph"><draw:text-box><text:p text:style-name="P84"><text:span text:style-name="T8">23</text:span><text:span text:style-name="CharStyle13"><text:s text:c="1"/>W rozumieniu </text:span><text:span text:style-name="T38">René </text:span><text:span text:style-name="CharStyle13">Girarda.</text:span></text:p></draw:text-box></draw:frame><draw:frame draw:style-name="fr44" svg:x="1.012cm" svg:y="17.020cm" svg:width="12.742cm" svg:height="0.758cm" text:anchor-type="paragraph"><draw:text-box><text:p text:style-name="P82"><text:span text:style-name="T15">24</text:span><text:span text:style-name="CharStyle21"><text:s text:c="1"/>J. Kość-Konarzewski, </text:span><text:span text:style-name="CharStyle20">Religijność świętokradców: Z badań nad postawami religijnymi sprawców włamań do obiektów sakralnych</text:span><text:span text:style-name="CharStyle21">, Warszawa 1989, cyt. za: SB, 7.</text:span></text:p></draw:text-box></draw:frame><draw:frame draw:style-name="fr45" svg:x="1.012cm" svg:y="17.778cm" svg:width="12.742cm" svg:height="0.728cm" text:anchor-type="paragraph"><draw:text-box><text:p text:style-name="P60"><text:span text:style-name="CharStyle13">W. Pawluczuk, </text:span><text:span text:style-name="CharStyle14">Światopogląd jednostki w warunkach rozpadu społeczności tradycyjnej</text:span><text:span text:style-name="CharStyle13">, Warszawa 1972. Dalej cytowana jako ŚJ z podaniem numeru strony.</text:span></text:p></draw:text-box></draw:frame><draw:frame draw:style-name="fr46" svg:x="1.012cm" svg:y="18.507cm" svg:width="12.742cm" svg:height="1.147cm" text:anchor-type="paragraph"><draw:text-box><text:p text:style-name="P173"><text:span text:style-name="CharStyle13">Co ciekawe, obaj autorzy znają się i to Redliński powiedział swego czasu o Pawluczuku: „To znakomity pisarz, który nie wiadomo dlaczego zajmuje się socjologią” (cyt. za: J. Kamiński, </text:span><text:span text:style-name="CharStyle14">Kandyd w krainie proroków</text:span><text:span text:style-name="CharStyle13">, „Kartki” 2004, nr 32, s. 34).</text:span></text:p></draw:text-box></draw:frame><draw:frame draw:style-name="fr47" svg:x="7.050cm" svg:y="20.232cm" fo:min-width="0.677cm" fo:min-height="0.459cm" text:anchor-type="paragraph"><draw:text-box><text:p text:style-name="P61"><text:span text:style-name="CharStyle16">114</text:span></text:p></draw:text-box></draw:frame></text:p>
      </text:section>
      <text:section text:style-name="Sect9" text:name="Section9">
        <text:p text:style-name="P207"><draw:frame draw:style-name="fr48" svg:x="1.051cm" svg:y="0.818cm" svg:width="12.755cm" svg:height="18.477cm" text:anchor-type="paragraph"><draw:text-box><text:p text:style-name="P176"><text:span text:style-name="CharStyle39">uzasadnienie sensu i celu istnienia z chwilą, gdy poszczególne aspekty życia zostają rozszczepione, </text:span><text:span text:style-name="CharStyle7">gdy praca i życie codzienne pozbawione zostaje owych kosmicznych czy mitycznych znaczeń.” [SJ, 91. 93, podkr. KJ].</text:span></text:p><text:p text:style-name="P164"><text:span text:style-name="CharStyle10">Na poziomie wspólnotowym rozpad tradycyjnej wiary i zaprzestanie dopełniania obrzędów każe spodziewać się rozpadu świata, który był przez nie podtrzymywany. Mentalność chłopską można określić jako ahistoryczną, znającą tylko początek i koniec świata. Rozumiemy wówczas przedstawione w powieści postawy: „Nikt we wsi chyba nie wierzy, że świat jest prawdziwy, a wszyscy mówią o rychłym końcu świata” [J, 85]. Pawluczuk tak to komentuje teoretycznie: „Lud szuka metafizycznego czy kosmicznego potwierdzenia obserwowanych w społeczeństwie zjawisk” [SJ, 198]. A oto co dzieje się w horyzoncie wewnętrznym Saszki:</text:span></text:p><text:p text:style-name="P48"><text:span text:style-name="CharStyle7">„cały czas miał wrażenie jakiegoś fałszu, sztuczności. Wszystko co prawdziwe i rzeczywiste było przed wojną za cara. (...) Teraz wszystko jakoś inaczej, nie tak, w ćwierć drogi, bez rozmachu i pewności. Cerkiew też nieprawdziwa. (...) Ratowały rzeczy najbłahsze i najprostsze, które w swej prostocie i zwyczajności zachowały swą prawdę. (...) W prawdę tę jednak wszystkimi szczelinami wkradał się niepokój. Zwłaszcza gdy kończyła się troska codzienności albo się jeszcze na dobre nie zaczęła” [J, 84].</text:span></text:p><text:p text:style-name="P65"><text:span text:style-name="CharStyle10">Stan totalnego </text:span><text:span text:style-name="CharStyle29">zwątpienia </text:span><text:span text:style-name="CharStyle10">jest początkiem kolejnej transgresji. Saszka „odczuwał nie-takość świata i zadręczał się myślami nie z tego świata” [J, 89], co odwracało go od zatroskania powszedniego („mało jadł, zapominał krowom dać karmę” [J, 91]). Przypominało niepokój dzieciństwa, doświadczany niegdyś na przednówku, połączony z płaczem. Interweniuje Handzia - żona, którą „codzienność pochłaniała bez reszty” [J, 90]. Dochodzi do spotkania z Tatarem, rozmowy o Słowie; „zamknięty w zdanie smutek oddziela się od mego Ja, staje się jak gdyby częścią świata” [PiT, 197]. Następuje gwałtowna zmiana sposobu bycia, zrywająca ciągłość samoświadomości podmiotu: Saszka „nie mógł sobie przypomnieć, o co mu chodziło” [J, 101].</text:span></text:p><text:p text:style-name="P162"><text:span text:style-name="CharStyle10">Do ugruntowania nowo nabytego poczucia sensu brakuje bohaterowi zrozumienia źródła </text:span><text:span text:style-name="CharStyle29">zła. </text:span><text:span text:style-name="CharStyle10">Możemy o tym wnioskować na podstawie treści objawienia, którego doświadcza. Rozmowa z Bogiem w siódmym niebie odbywa się cała w stanie izolacji od zatroskania doczesnego; poznane podczas niej legitymizacje egzystencji będą interioryzowane później, stopniowo. Co ciekawe, ich treść jest zasadniczo </text:span><text:span text:style-name="CharStyle26">gnostycka</text:span><text:span text:style-name="CharStyle10"><text:s text:c="1"/>(„panuję nad światłością. (...) próbowałem nawet jakiś czas rządzić światłością i ciemnością naraz. Wiesz, jakie wychodzą głupoty?” [J, 114]) i </text:span><text:span text:style-name="CharStyle26">apofatyczna</text:span><text:span text:style-name="CharStyle10"><text:s text:c="1"/>(„wieczność to nicość. (...) Istnienie nie jest przeznaczeniem Boga. Przeznaczeniem Boga jest wieczność” [J, 110]). Saszkę okazuje się interesować nie tyle prezentacja „wszystkich nieb</text:span></text:p></draw:text-box></draw:frame><draw:frame draw:style-name="fr49" svg:x="7.071cm" svg:y="20.232cm" fo:min-width="0.660cm" fo:min-height="0.459cm" text:anchor-type="paragraph"><draw:text-box><text:p text:style-name="P179"><text:span text:style-name="CharStyle16">115</text:span></text:p></draw:text-box></draw:frame></text:p>
      </text:section>
      <text:section text:style-name="Sect10" text:name="Section10">
        <text:p text:style-name="P208"><draw:frame draw:style-name="fr50" svg:x="1.039cm" svg:y="0.826cm" svg:width="12.781cm" svg:height="11.520cm" text:anchor-type="paragraph"><draw:text-box><text:p text:style-name="P66"><text:span text:style-name="CharStyle10">i ziem”, ile okoliczność, że „tam na ziemi Handzia z koszami nad jamą czeka na mnie” [J, 122]. Pytanie, na które pragnął otrzymać odpowiedź, dotyczyło uzasadnienia świata doczesnego, a nie kształtu wieczności (musiał przeczuwać, że okaże się ona nicością).</text:span></text:p><text:p text:style-name="P169"><text:span text:style-name="CharStyle10">Prawda sekty Grzybowskiej</text:span><text:span text:style-name="T7">27</text:span><text:span text:style-name="CharStyle10"><text:s text:c="1"/>odpowiada potrzebom Saszki, jako członka „społeczności tradycyjnej w stanie rozpadu”, zgodnie z diagnozą Pawluczuka</text:span><text:span text:style-name="T7">28</text:span><text:span text:style-name="CharStyle10">. Zaufanie do Proroka zostaje jednak podkopane, a to w wyniku dzielenia z nim codzienności. „Znikała aureola świętości, którą Saszka dostrzegł podczas pierwszej przechadzki. Objawiła się nagle zwykła mużycka twarz ze znamionami chytrości. Saszkę ogarnął lęk, tak jakby oblicze Chrystusa zamieniało się w twarz szatana” [J, 154]. Rezygnuje więc z tego, ucieka. Zaraz potem, wobec nocnego lasu:</text:span></text:p><text:p text:style-name="P118"><text:span text:style-name="CharStyle7">„Przestał powtarzać modlitwy i odpędzać demony. Wydało mu się nagle, że wszystko jest niezwykłe: to światło nierzeczywiste, nieprawdziwe, światło snu i mrok, a jednak wszystko widać. (...) [J]asność, która nie jest światłem, nie przekreśla mroku i niebycia, ale podkreśla je i wzmacnia. Nic nie rozjaśnia, do niczego nie prowokuje” [J, 157-158].</text:span></text:p><text:p text:style-name="P136"><text:span text:style-name="CharStyle10">Objawia się mu samowystarczalność świata, która każe a firmować mrok. „Jasność, która nie jest światłem”, okazuje się immanentnie obecna w materii i właśnie przez to apofatyczna - w odróżnieniu od jasności rozumianej transcendentnie</text:span><text:span text:style-name="T7">29</text:span><text:span text:style-name="CharStyle10">. Katolicyzm opowiadałby się w tej sytuacji za transcendencją, w czym Pawluczuk upatruje źródeł współczesnego odpływu wiernych od Kościoła*</text:span><text:span text:style-name="T7">50</text:span><text:span text:style-name="CharStyle10">. Pisze:<text:tab/>„moc sakralna jako immanencja jest rozwiązaniem</text:span></text:p><text:p text:style-name="P155"><text:span text:style-name="CharStyle10">stabilniejszym społecznie” [WaŻC, 17], przy czym „podstawową wiarą</text:span></text:p></draw:text-box></draw:frame><draw:frame draw:style-name="fr51" svg:x="0.988cm" svg:y="12.963cm" svg:width="12.802cm" svg:height="3.350cm" text:anchor-type="paragraph"><draw:text-box><text:p text:style-name="P83"><text:span text:style-name="T8">27</text:span><text:span text:style-name="CharStyle13"><text:s text:c="1"/>Szczegółową analizę struktury i źródeł mocy przyciągania sekty przeprowadził Pawluczuk w: ŚJ, 200-227. Jej związek z drogą twórczą Pawluczuka tak opisuje autor jednej z recenzji powieści: „dostrzegł w tym zapomnianym przez cywilizację kawałku Białostocczyzny obszar w którym mocniej niż gdzie indziej odcisnął swoje piętno XX wiek. Tym tropem podążył potem Słobodzianek i współ-założone przez niego Towarzystwo Wierszalin. Na Grzybowszczyznę pielgrzymowali Jerzy Grotowski i Włodzimierz Staniewski. Krzysztof Wojciechowski nakręcił film fabularny o sekcie eliaszowców, a w Warszawie powstało Towarzystwo Przyjaciół Proroka liii. Tę lawinę zapoczątkował Pawluczuk swoim </text:span><text:span text:style-name="CharStyle14">Wierszalinem. Judasz</text:span><text:span text:style-name="CharStyle13"><text:s text:c="1"/>jest dopełnieniem tamtej książki.” C. Polak, </text:span><text:span text:style-name="CharStyle14">Koniec mitu</text:span><text:span text:style-name="CharStyle13">, „Gazeta Wyborcza”, 30 III 2004.</text:span></text:p></draw:text-box></draw:frame><draw:frame draw:style-name="fr52" svg:x="0.988cm" svg:y="16.307cm" svg:width="12.802cm" svg:height="1.834cm" text:anchor-type="paragraph"><draw:text-box><text:p text:style-name="P133"><text:span text:style-name="T8">28</text:span><text:span text:style-name="CharStyle13"><text:s text:c="1"/>„Grupa etniczna w stanie rozpadu jest więc grupą, która traci tradycyjne wzory kultury i jako całość nie znajduje dla siebie jednolitych wzorów nowych, rozpadając się na szereg podgrup i tolerując w swym łonie różne dewiacje, ekstremistyczne postawy.” [ŚJ, 97]; „wszystkie jednostki znajdują się [wówczas] na marginesie” [ŚJ, 192]. Przyłączenie się do sekty staje się wówczas atrakcyjne, będąc przedmiotem indywidualnego wyboru.</text:span></text:p></draw:text-box></draw:frame><draw:frame draw:style-name="fr53" svg:x="0.988cm" svg:y="18.136cm" svg:width="12.802cm" svg:height="0.737cm" text:anchor-type="paragraph"><draw:text-box><text:p text:style-name="P130"><text:span text:style-name="T8">29</text:span><text:span text:style-name="CharStyle13"><text:s text:c="1"/>Taka jest jedna z możliwych interpretacji gnostycyzmu. Panteizm i tzw. religie pierwotne proponują w to miejsce uznanie immanencji za osiągalną - stąd płynie wiara w praktyki magiczne.</text:span></text:p></draw:text-box></draw:frame><draw:frame draw:style-name="fr54" svg:x="0.988cm" svg:y="18.865cm" svg:width="12.802cm" svg:height="0.787cm" text:anchor-type="paragraph"><draw:text-box><text:p text:style-name="P49"><text:span text:style-name="T8">30</text:span><text:span text:style-name="CharStyle13"><text:s text:c="1"/>W. Pawluczuk, </text:span><text:span text:style-name="CharStyle14">Wiara a żyjcie codzienne</text:span><text:span text:style-name="CharStyle13">, Kraków 1990, s. 16. Dalej cytowana jako WaŻC z podaniem numeru strony.</text:span></text:p></draw:text-box></draw:frame><draw:frame draw:style-name="fr55" svg:x="7.050cm" svg:y="20.228cm" fo:min-width="0.669cm" fo:min-height="0.466cm" text:anchor-type="paragraph"><draw:text-box><text:p text:style-name="P116"><text:span text:style-name="CharStyle16">116</text:span></text:p></draw:text-box></draw:frame></text:p>
      </text:section>
      <text:section text:style-name="Sect11" text:name="Section11">
        <text:p text:style-name="P209"><draw:frame draw:style-name="fr56" svg:x="1.079cm" svg:y="0.827cm" svg:width="12.700cm" svg:height="16.718cm" text:anchor-type="paragraph"><draw:text-box><text:p text:style-name="P69"><text:span text:style-name="CharStyle10">współczesnego człowieka jest wiara w codzienność (...), w sens nie nadany jej przez transcendencję, ale tkwiący w niej immanentnie” [SB, 7]. Z takich poglądów wynikają zapewne zapisane w </text:span><text:span text:style-name="CharStyle11">Judaszu</text:span><text:span text:style-name="CharStyle10"><text:s text:c="1"/>słowa: „Budzący się do życia las i wznoszące nad nim słońce wzywały do czynu, do odwiecznego chłopskiego czynu: trzeba czym prędzej skosić łąkę” [J, 159].</text:span></text:p><text:p text:style-name="P152"><text:span text:style-name="CharStyle10">Ekstatyczne poczucie sensu nadchodzi dla Saszki wraz z </text:span><text:span text:style-name="CharStyle29">kontemplacją mistyczną </text:span><text:span text:style-name="CharStyle10">łąki pełnej koniczyny. „W każdym z kwiatów było słońce i każdy zrodzony był ze słońca (...) koniczyna pachniała koniczyną (...) brzęczenie [pszczół] nie miałoby żadnego sensu bez zapachu, zapach nie miałby sensu bez brzęczenia (...). Wszystko kochało Saszkę i Saszka kochał wszystko” [J, 161- 163]. Pawluczuk (za badaczami fenomenu mistyki) upatruje źródła takiej ekstazy w poczuciu przezwyciężenia temporalności egzystencji, które ofiaruje kontemplacja:</text:span></text:p><text:p text:style-name="P107"><text:span text:style-name="CharStyle7">Jeśli postrzegam przedmiot i nic więcej poza tym przedmiotem, to jestem identyczny z rzeczą postrzeganą nie ma w moim umyśle nic poza tą postrzeganą rzeczą. Nie ma też mnie. Jest tylko rzecz. A skoro nie ma mnie, nie ma też czasu, nie ma bowiem mojej przeszłości (pamięci) i mojej przyszłości (zatroskanie). Jest wieczność [WaŻC, s. 90].</text:span></text:p><text:p text:style-name="P104"><text:span text:style-name="CharStyle10">W jednej ze swoich prac Pawluczuk przywołuje relację zarejestrowaną przez Williama Jamesa, psychologa doświadczenia religijnego. Sugeruje ona sakralną interpretację takich przeżyć:</text:span></text:p><text:p text:style-name="P123"><text:span text:style-name="CharStyle7">„Pomiędzy innymi rzeczami - nie doszedłem do przekonania, lecz zobaczyłem - że wszechświat nie jest ułożony z materii, jeno przeciwnie, jest żywą obecnością uświadomiłem sobie własną nieśmiertelność. Nie było to przekonanie, że będę miał życie wieczne, lecz świadomość, że już je mam”</text:span><text:span text:style-name="T14">31</text:span><text:span text:style-name="CharStyle7">.</text:span></text:p><text:p text:style-name="P141"><text:span text:style-name="CharStyle10">Ale i to źródło sensu nie wytrzymuje próby codzienności: gdy Saszka, zatrzymawszy się w drodze do domu, u gospodarza Mikody, opowiadając o swojej drodze do mistycznej świadomości, spotyka się z reakcją: „krowę trzeba jutro przewiązać w inne miejsce, bo tam już wszystko wydeptane” [J, 169].</text:span></text:p><text:p text:style-name="P87"><text:span text:style-name="CharStyle10">Czynności ludzkie to dla Pawluczuka (za Florianem Znanieckim): „ograniczony, dynamiczny system współzależnych, zmiennych wartości”</text:span><text:span text:style-name="T7">32</text:span><text:span text:style-name="CharStyle10">, przy czym precyzuje on: „Poprzez obcowanie z wartościami przekraczamy w pewnym stopniu ścisłe parametry przestrzeni i czasu, uzyskując namiastkę</text:span></text:p></draw:text-box></draw:frame><draw:frame draw:style-name="fr57" svg:x="1.023cm" svg:y="18.085cm" svg:width="12.718cm" svg:height="1.152cm" text:anchor-type="paragraph"><draw:text-box><text:p text:style-name="P128"><text:span text:style-name="T8">31</text:span><text:span text:style-name="CharStyle13"><text:s text:c="1"/>W. James, </text:span><text:span text:style-name="CharStyle14">Doświadczenia religijne</text:span><text:span text:style-name="CharStyle13">, przeł. J. Hempel, Warszawa 1958, s. 362; cyt. za: W. Pawluczuk, </text:span><text:span text:style-name="CharStyle14">Żywioł i forma: Wstąp do badań empirycznych nad kulturą współczesną</text:span><text:span text:style-name="CharStyle13">, Warszawa 1978, s. 157.</text:span></text:p></draw:text-box></draw:frame><draw:frame draw:style-name="fr58" svg:x="1.023cm" svg:y="19.233cm" svg:width="12.718cm" svg:height="0.423cm" text:anchor-type="paragraph"><draw:text-box><text:p text:style-name="P103"><text:span text:style-name="T8">32</text:span><text:span text:style-name="CharStyle13"><text:s text:c="1"/>F. Znaniecki, </text:span><text:span text:style-name="CharStyle14">Notatki o kulturze</text:span><text:span text:style-name="CharStyle13">, Warszawa 1971, s. 332; cyt. za: PiT, 243.</text:span></text:p></draw:text-box></draw:frame><draw:frame draw:style-name="fr59" svg:x="7.061cm" svg:y="20.228cm" fo:min-width="0.669cm" fo:min-height="0.466cm" text:anchor-type="paragraph"><draw:text-box><text:p text:style-name="P112"><text:span text:style-name="CharStyle16">117</text:span></text:p></draw:text-box></draw:frame></text:p>
      </text:section>
      <text:section text:style-name="Sect12" text:name="Section12">
        <text:p text:style-name="P210"><draw:frame draw:style-name="fr60" svg:x="1.064cm" svg:y="0.829cm" svg:width="12.730cm" svg:height="16.185cm" text:anchor-type="paragraph"><draw:text-box><text:p text:style-name="P122"><text:span text:style-name="CharStyle10">wieczności. Ale przez to również jesteśmy uwikłani w ciągły dramat wynikający z tego, iż wszelkie </text:span><text:span text:style-name="CharStyle29">wartości </text:span><text:span text:style-name="CharStyle10">są </text:span><text:span text:style-name="CharStyle29">dwubiegunowe, </text:span><text:span text:style-name="CharStyle10">stanowią dialektykę dobra i zła” [PiT, 244]. Stąd, aby każdemu naszemu działaniu towarzyszył kontakt z wiecznością, zło trzeba nieustannie dostrzegać i aflrmować. Bohater Pawluczuka ma więc jeszcze do przejścia na swej drodze konfrontacje z szatanem i z sobą samym jako zdrajcą, tytułowym Judaszem. Są to skrajne symbolizacje zła spośród funkcjonujących w naszej kulturze.</text:span></text:p><text:p text:style-name="P139"><text:span text:style-name="CharStyle10">Szatana spotyka Saszka w sytuacji </text:span><text:span text:style-name="CharStyle29">zdrady małżeńskiej. </text:span><text:span text:style-name="CharStyle10">Pawluczuk szuka antropologicznego uzasadnienia wagi, jaką przypisuje się w naszej kulturze „legendzie zdrady” [PiT, 257-260]. Określa ją jako „zdegradowany mit” miłości romantycznej, łączy z ambiwalencją doznań, odczuwaniem przez nas miłości łącznie z nienawiścią, czułości wraz z brutalnością, normy z perwersją. To Handzia (zdradzająca), wierna codzienności, jest od początku świadoma właściwego podejścia: „A jaka to różnica, szatan czy anioł. On szatan, ty anioł... A tu o żniwach trzeba myśleć” [J, 212].</text:span></text:p><text:p text:style-name="P160"><text:span text:style-name="CharStyle10">W końcu uczy się Saszka, że zło obecne jest w nim samym. Staje się Judaszem. Gnostycka egzegeza opowieści ewangelicznej wyłożona jest w apokryficznej </text:span><text:span text:style-name="CharStyle11">Ewangelii Judasza,</text:span><text:span text:style-name="CharStyle10"><text:s text:c="1"/>Ireneusz z Lyonu relacjonuje: „Te rzeczy znał Judasz i on jeden, znając przede wszystkim prawdę, dokonał tajemnicy zdrady: przez niego i to, co ziemskie, i to, co niebieskie, zostało rozwiązane”</text:span><text:span text:style-name="T7">33</text:span><text:span text:style-name="CharStyle10">. Pawluczuk wkłada podobne stwierdzenie w usta powieściowego Szatana: „Właściwie to Judasz jest prawdziwą ofiarą za zbawienie ludzkości” [J, 228]. Gdy dochodzi do zdrady Proroka Ilji, gdy wkraczamy w świat kategorii - wydawałoby się - jednoznacznie religijnych, zaskakuje nas nieortodoksyjne rozwiązanie dramatu. Na samobójstwo nie pozwala zdrajcy wewnętrznie zasłyszany głos Boga „nie opuściłem cię, Saszka” i „coś jak błyskawica, [co] na moment jasnością wypełniło otchłań pustki” [J, 286]. Stąd już niedaleko do Pawluczukowego punktu dojścia.</text:span></text:p><text:p text:style-name="P131"><text:span text:style-name="CharStyle10">Zanalizowany wyżej ciąg transgresji, poprzez kolejne podważenia i przekroczenia przyjętych wiar, doprowadza Saszkę do punktu, w którym mógłby się poddać głębokiemu zwątpieniu lub obojętności, przysłowiowo „usiąść i płakać”. I tu okazuje się, że pozostała mu jednak jakaś wiara, dzięki której znalazł siłę i poczucie sensu, „odwrócił się i poszedł naprawiać płot” [J, 292]. Taki przebieg i finał drogi, przez którą przeprowadza swojego bohatera Włodzimierz Pawluczuk, koresponduje z jego poglądami na istotę religii i jej relacji do codzienności.</text:span></text:p></draw:text-box></draw:frame><draw:frame draw:style-name="fr61" svg:x="1.012cm" svg:y="18.814cm" svg:width="12.751cm" svg:height="0.841cm" text:anchor-type="paragraph"><draw:text-box><text:p text:style-name="P154"><text:span text:style-name="T8">33</text:span><text:span text:style-name="CharStyle13"><text:s text:c="1"/>Ireneusz, </text:span><text:span text:style-name="CharStyle14">Adversus haereses</text:span><text:span text:style-name="CharStyle13">, I 31, 1. PG 7, 704; cyt. za: M. Starowieyski (red.), </text:span><text:span text:style-name="CharStyle14">Apokryfy Nowego Testamentu</text:span><text:span text:style-name="CharStyle13">, t. 1, Lublin 1986, s. 82.</text:span></text:p></draw:text-box></draw:frame><draw:frame draw:style-name="fr62" svg:x="7.075cm" svg:y="20.237cm" fo:min-width="0.653cm" fo:min-height="0.476cm" text:anchor-type="paragraph"><draw:text-box><text:p text:style-name="P135"><text:span text:style-name="CharStyle16">118</text:span></text:p></draw:text-box></draw:frame></text:p>
      </text:section>
      <text:section text:style-name="Sect13" text:name="Section13">
        <text:p text:style-name="P211"><draw:frame draw:style-name="fr63" svg:x="1.069cm" svg:y="0.907cm" svg:width="12.721cm" svg:height="15.903cm" text:anchor-type="paragraph"><draw:text-box><text:list text:style-name="L2"><text:list-item><text:h text:outline-level="2" text:style-name="P105">b)<text:bookmark-start text:name="bookmark3"/><text:span text:style-name="CharStyle28"><text:tab/>Monologiczność horyzontu wewnętrznego</text:span><text:bookmark-end text:name="bookmark3"/></text:h></text:list-item></text:list><text:p text:style-name="P159"><text:span text:style-name="CharStyle10">Literacka rejestracja </text:span><text:span text:style-name="CharStyle26">mowy wewnętrznej</text:span><text:span text:style-name="CharStyle10"><text:s text:c="1"/>to zagadnienie o własnej historii w refleksji krytycznej. Pawluczuk jako socjolog religii wnosi tu pewne </text:span><text:span text:style-name="T33">novum. </text:span><text:span text:style-name="CharStyle10">Wychodzi z założenia, że „mowa wewnętrzna jest aktualizacją i uobecnieniem mego rozumienia świata” [PiT, 154], „myśleniem czystymi znaczeniami”</text:span><text:span text:style-name="T7">34</text:span><text:span text:style-name="CharStyle10">; przy czym „logika języka jest albo tautologią albo pochodną sposobu bycia” [WaŻC, 12]. Stąd monolog, który prowadzimy w obrębie naszego horyzontu wewnętrznego, nie wymaga uzgadniania pojęć. Abstrahuje od intersubiektywnego ich rozumienia oraz od logiki formalnej języka. Pawluczuk podaje przykład reakcji na widok za oknem, gdy ktoś zaśpi, przegapi ważne spotkanie i orientuje się w tym dzięki pozycji słońca. Reagując, nie uświadamia sobie: „to jest okno. Dzięki temu widzę niebo...”. Jaką więc posiłkuje się formą? Komplementarną wobec sposobu bycia, w jakim podmiot znajduje się w danej chwili. Jeśli osoba w takiej sytuacji ma szansę jeszcze na to spotkanie zdążyć - zamknie swe wrażenia, powiedzmy, w jednym przekleństwie. Jeśli zaś szansa ta już przepadła, i człowiek ten do niczego innego się nie spieszy, pozwoli sobie zapewne na rozważanie źródeł niepowodzenia.</text:span></text:p><text:p text:style-name="P150"><text:span text:style-name="CharStyle10">Przykładem zaczerpniętym z powieści niech będzie sytuacja, gdy Saszka gości u gospodarza, bezpośrednio po mistycznym doświadczeniu „Boga w koniczynie”: „rozpierała [go] chęć wypowiedzenia jakiegoś wielkiego słowa, wyrażenia tej pełni, zrażony jednak oschłością powitania milczał” [J, 168]. Zostaje zagadnięty, lecz już jego odpowiedź zostaje zignorowana.</text:span></text:p><text:p text:style-name="P75"><text:span text:style-name="CharStyle7">„Saszce zrobiło się bardzo przykro. Siedział w milczeniu, myśląc przez chwilę, by powiedzieć coś jeszcze, poprawić to, co powiedział, bo go pewnie nie zrozumieli, nie pojęli, niesłusznie go za głupca uznali. Szukał słów, próbował sklecić zdanie, ale były to słowa jakieś bardzo powszednie, bezbarwne, zdania - w istocie głupie. Żaby nadal rechotały nad łąkami...” [J, 170].</text:span></text:p><text:p text:style-name="P138"><text:span text:style-name="CharStyle10">Zanim dochodzi do dialogu, bohater szuka jednego, „wielkiego słowa”, pogrążony jeszcze w mistycznym sposobie bycia (źródło sensu: bycie zanurzone w absolucie). Po konfrontacji z innymi - próbuje wymyślić coś, co brałoby pod uwagę ich horyzont wewnętrzny. Oni jednak żyją na sposób tradycyjny (sens: praca sprzężona z mitem i rytuałem)</text:span><text:span text:style-name="T7">35</text:span><text:span text:style-name="CharStyle10"><text:s text:c="1"/>- jego przekaz nie może zostać przez nich zrozumiany.</text:span></text:p></draw:text-box></draw:frame><draw:frame draw:style-name="fr64" svg:x="1.018cm" svg:y="18.450cm" svg:width="12.734cm" svg:height="0.420cm" text:anchor-type="paragraph"><draw:text-box><text:p text:style-name="P101"><text:span text:style-name="T8">34</text:span><text:span text:style-name="CharStyle13"><text:s text:c="1"/>L.S. Wygotski, cyt. za: PiT, 145.</text:span></text:p></draw:text-box></draw:frame><draw:frame draw:style-name="fr65" svg:x="1.018cm" svg:y="18.868cm" svg:width="12.734cm" svg:height="0.783cm" text:anchor-type="paragraph"><draw:text-box><text:p text:style-name="P172"><text:span text:style-name="T8">35</text:span><text:span text:style-name="CharStyle13"><text:s text:c="1"/>Typologia Pawluczuka obejmuje poza wymienionymi jeszcze racjonalistyczny (bycie w świecie rzeczy) i ideologiczny (logos historii) sposoby „usensowiania” [WaŻC, 35].</text:span></text:p></draw:text-box></draw:frame><draw:frame draw:style-name="fr66" svg:x="7.054cm" svg:y="20.228cm" fo:min-width="0.669cm" fo:min-height="0.466cm" text:anchor-type="paragraph"><draw:text-box><text:p text:style-name="P50"><text:span text:style-name="CharStyle16">119</text:span></text:p></draw:text-box></draw:frame></text:p>
      </text:section>
      <text:section text:style-name="Sect14" text:name="Section14">
        <text:p text:style-name="P212"><draw:frame draw:style-name="fr67" svg:x="1.069cm" svg:y="0.817cm" svg:width="12.721cm" svg:height="14.614cm" text:anchor-type="paragraph"><draw:text-box><text:p text:style-name="P54"><text:span text:style-name="CharStyle10">Interpretując literacki „strumień świadomości” - monolog Molly z </text:span><text:span text:style-name="CharStyle11">Ulissesa </text:span><text:span text:style-name="T13">Joyce’a </text:span><text:span text:style-name="CharStyle10">- Pawluczuk dostrzega, że tego rodzaju mowa możliwa jest wyłącznie w stanach odprężenia, braku jakiegokolwiek zaabsorbowania:</text:span></text:p><text:p text:style-name="P185"><text:span text:style-name="CharStyle7">„W innych sposobach bycia nie ma nic z tej wewnętrznej gadaniny, W skrócie myślowym dokonywanym zwłaszcza w momentach dla nas decydujących mieści się ogromnie dużo. Rozpisać to w mowie zewnętrznej można na sto różnych sposobów. Najprawdziwszy będzie nie ten, który sugeruje podobieństwo formalne do mowy wewnętrznej, ale ten, który wyraża adekwatnie prawdę artystyczną tekstif</text:span><text:span text:style-name="T14">6</text:span><text:span text:style-name="CharStyle7">” [PiT, 155].</text:span></text:p><text:p text:style-name="P187"><text:span text:style-name="CharStyle10">Posługiwanie się kategoriami „sposobu bycia” i „horyzontu wewnętrznego/ zewnętrznego” za każdym razem, gdy w tekstach stykamy się z „mową wewnętrzną” bohatera, wydaje się na tym tle owocne. Identyfikacja ukrytego za nią źródła sensu, którą nam takie postępowanie umożliwia, jest niezbędna po to, aby śledzić przemiany światopoglądowe bohatera.</text:span></text:p><text:list text:style-name="L2" text:continue-numbering="true"><text:list-item><text:h text:outline-level="2" text:style-name="P174">c)<text:bookmark-start text:name="bookmark4"/><text:span text:style-name="CharStyle28"><text:tab/>Dialogiczność horyzontu zewnętrznego</text:span><text:bookmark-end text:name="bookmark4"/></text:h></text:list-item></text:list><text:p text:style-name="P193"><text:span text:style-name="CharStyle10">Filozoficzna diagnoza dialogicznego charakteru egzystencji, jaka pojawiła się w XX wieku, wyczuliła nas na tę strukturę ekspresji literackiej. </text:span><text:span text:style-name="T13">Emmanuel Levinas </text:span><text:span text:style-name="CharStyle10">zapisał: „kwestionowanie rzeczy w dialogu nie jest modyfikacją ich postrzegania, pokrywa się z ich </text:span><text:span text:style-name="CharStyle26">obiektywizacją.</text:span><text:span text:style-name="CharStyle10"><text:s text:c="1"/>Przedmiot </text:span><text:span text:style-name="CharStyle26">wyłania się, </text:span><text:span text:style-name="CharStyle10">gdy przyjęliśmy rozmówcę”</text:span><text:span text:style-name="T7">37</text:span><text:span text:style-name="CharStyle10">. Pawluczuk przyjmuje, jako fenomenolog, pojęcie </text:span><text:span text:style-name="CharStyle26">intresubiekty wności transcendentalnej</text:span><text:span text:style-name="CharStyle10"><text:s text:c="1"/>za jedyny wyraz obiektywności podmiotowej. Konstytuować ma się ona między innymi w aktach mówienia [PiT, 19]. Wówczas można rozumieć dialog jako „osobliwą komunię, podczas której ja i ty istniejemy w swoistym rezonansie, na «jednej fali», którą jest mowa” [PiT, 52]; „komunia ta utrwala pewien stan mojego podmiotu” [PiT, 185]. Ponieważ dążność do legitymizacji nadającego sens sposobu bycia jest w świetle poglądów Pawluczuka wyrazem troski o zbawienie, stąd może on stwierdzić, że „wszelkie mówienie jest modlitwą” [WaŻC, 85].</text:span></text:p></draw:text-box></draw:frame><draw:frame draw:style-name="fr68" svg:x="1.018cm" svg:y="15.889cm" svg:width="12.751cm" svg:height="2.977cm" text:anchor-type="paragraph"><draw:text-box><text:p text:style-name="P72"><text:span text:style-name="T8">36</text:span><text:span text:style-name="CharStyle13"><text:s text:c="1"/>Według definicji Pawluczuka tekst „wyłania się z kultury bytu z chwilą rozkładu kultur pierwotnych i powstaniem pierwszych miast. (...) Od tej pory rozwój kultury jest dążeniem do opracowania «tekstu doskonałego», czyli tekstu, który by w sposób zwerbalizowany wyczerpał całkowicie stosunek człowiek-Kosmos. Tekst werbalny jednak nigdy nie jest tekstem doskonałym. Tekst jest tekstem tylko ze względu na swą funkcję, jaką jest regulowanie stosunku człowiek Kosmos. Otóż tę funkcję tekst może pełnić tylko dzięki formie. Forma w mniejszym czy większym stopniu gra rolę pozawerbalnego regulatora stosunku człowieka do świata” (W. Pawluczuk, </text:span><text:span text:style-name="CharStyle14">Żywioł i forma</text:span><text:span text:style-name="CharStyle13">, wyd. cyt. s. 96-97).</text:span></text:p></draw:text-box></draw:frame><draw:frame draw:style-name="fr69" svg:x="1.018cm" svg:y="18.861cm" svg:width="12.751cm" svg:height="0.787cm" text:anchor-type="paragraph"><draw:text-box><text:p text:style-name="P175"><text:span text:style-name="T8">37</text:span><text:span text:style-name="CharStyle13"><text:s text:c="1"/>E. </text:span><text:span text:style-name="T34">Levinas, </text:span><text:span text:style-name="CharStyle14">Całość i nieskończoność: Esej o zewnętrzności</text:span><text:span text:style-name="CharStyle13">, przeł. M. Kowalska, Warszawa 2002, s. 67.</text:span></text:p></draw:text-box></draw:frame><draw:frame draw:style-name="fr70" svg:x="7.071cm" svg:y="20.232cm" fo:min-width="0.660cm" fo:min-height="0.459cm" text:anchor-type="paragraph"><draw:text-box><text:p text:style-name="P146"><text:span text:style-name="CharStyle16">120</text:span></text:p></draw:text-box></draw:frame></text:p>
      </text:section>
      <text:section text:style-name="Sect15" text:name="Section15">
        <text:p text:style-name="P213"><draw:frame draw:style-name="fr71" svg:x="1.064cm" svg:y="1.042cm" svg:width="12.730cm" svg:height="18.424cm" text:anchor-type="paragraph"><draw:text-box><text:p text:style-name="P126"><text:span text:style-name="CharStyle10">Cała powieść może, a nawet powinna być, odczytywana poprzez to zdanie; jeśli pragniemy uszanować zamysł autora. Tropem wewnątrztekstowym, który na to wskazuje, są passusy takie, jak: „po prostu słuchał, rozkoszując się nie tym, o czym mówiła, ale tym, że o czymś mówiła. (...) Mówili o tych samych rzeczach całkiem różne rzeczy, ale nigdy się nie sprzeczali. Tak jakby mówili to samo” [J, 79].</text:span></text:p><text:p text:style-name="P58"><text:span text:style-name="CharStyle10">Tekstem teoretycznym, który dostarcza nam narzędzi analitycznych, jest cytowana tu wielokrotnie </text:span><text:span text:style-name="CharStyle11">Potoczność i transcendencja</text:span><text:span text:style-name="CharStyle10"><text:s text:c="1"/>(rozdziały: </text:span><text:span text:style-name="CharStyle11">Mówienie informatywne</text:span><text:span text:style-name="CharStyle10"><text:s text:c="1"/>i </text:span><text:span text:style-name="CharStyle11">Paplanina</text:span><text:span text:style-name="CharStyle10">). Pawluczuk wyróżnia w nich cztery funkcje </text:span><text:span text:style-name="CharStyle26">mowy zewnętrznej:</text:span><text:span text:style-name="CharStyle10"><text:s text:c="1"/></text:span><text:span text:style-name="CharStyle29">informatywna </text:span><text:span text:style-name="CharStyle10">(uzyskiwanie informacji, dogadywanie się, załatwianie - oswajanie horyzontu społecznego), </text:span><text:span text:style-name="CharStyle29">afirmatywna </text:span><text:span text:style-name="CharStyle10">(zwierzenie - autoafirmacja, wyrażanie swojego horyzontu wewnętrznego aż po totalność, s. 236-238), </text:span><text:span text:style-name="CharStyle29">integratywna </text:span><text:span text:style-name="CharStyle10">(gawędzenie biesiadne, „zatopienie się jestestwa w «Się»”), </text:span><text:span text:style-name="CharStyle29">katarktyczna </text:span><text:span text:style-name="CharStyle10">(rozmowa o zgryzotach moich/powszechnych, która pozwala się zdystansować - oczyścić przekraczając własną odrębność ¡jednocząc się z transcendentalnym ego; a wynika z dojmującego tragizmu egzystencji). Rozmowa wyraża totalność życia w sposób otwarty lub poprzez określony temat. Ale to nie </text:span><text:span text:style-name="CharStyle26">uzgodnienie czegoś, a dążenie do uzyskania komunii</text:span><text:span text:style-name="CharStyle10"><text:s text:c="1"/>jest treścią rozmowy; życie nie jest bowiem tematem do uzgodnienia. „Rozmowa o byciu w świecie jest dlatego, że jest byciem w świecie” [PiT, 198]. Osoba jest tożsama z aktem mówienia w tym sensie, że przez akt ten realizuje istotny fragment ogólnego schematu swojego życia - oto tezy Pawluczuka.</text:span></text:p><text:p text:style-name="P40"><text:span text:style-name="CharStyle10">Konfrontując je z aparatem pojęciowym literaturoznawstwa, przywołalibyśmy Jakobsonowską funkcję fatyczną komunikatu (tu: mowy zewnętrznej). Samo zaistnienie sytuacji komunikacyjnej jest - według Pawluczuka - najistotniejsze dla podmiotu, jednak wypowiadana przy tej okazji treść (to, co mówimy o sobie,</text:span></text:p><text:list text:style-name="L6"><text:list-item><text:p text:style-name="P178"><text:span text:style-name="CharStyle10"><text:s text:c="1"/>innym, jak organizujemy wypowiedź) nadaje jej z drugiej strony sens. Angażujemy się bowiem w mówienie po to, aby nieustannie aktualizować treść swojego światopoglądu.</text:span></text:p></text:list-item></text:list><text:list text:style-name="L2"><text:list-item><text:h text:outline-level="2" text:style-name="P91">d)<text:bookmark-start text:name="bookmark5"/><text:span text:style-name="CharStyle28"><text:tab/>Zatroskanie jako ciąg epifanii</text:span><text:bookmark-end text:name="bookmark5"/></text:h></text:list-item></text:list><text:p text:style-name="P166"><text:span text:style-name="CharStyle10">„Rzeczy objawiają mi się więc jako symbole nie tylko w świętowaniu. Również w zatroskaniu” [WaŻC, 13]. Stwierdzenie takie współgra z pozostałymi poglądami badacza. Jeśli bowiem wybieram spośród elementów zewnętrzności ze względu na troskę mojego horyzontu wewnętrznego, każdy taki wybór nacechowany jest zarówno ambiwalencją - która tkwi w każdej czynności, o czym była już mowa, a także w symbolu właśnie - jak</text:span></text:p><text:list text:style-name="L6"><text:list-item><text:p text:style-name="P55"><text:span text:style-name="CharStyle10"><text:s text:c="1"/>uzasadnieniem sakralnym. „Każda rzecz, każdy znak, jest przez nas używany w sposobach bycia tak, iż pełni między innymi funkcję soteriologiczną.</text:span></text:p></text:list-item></text:list></draw:text-box></draw:frame></text:p>
      </text:section>
      <text:section text:style-name="Sect16" text:name="Section16">
        <text:p text:style-name="P214"><draw:frame draw:style-name="fr72" svg:x="0.847cm" svg:y="0.817cm" svg:width="13.166cm" svg:height="17.840cm" text:anchor-type="paragraph"><draw:text-box><text:p text:style-name="P80"><text:span text:style-name="CharStyle10">Zbawienie jest zbawieniem przed egzystencją taką, jaka ona się jawi w czystej postaci” [WaŻC, 95]. Tak, jak mowa została uprzednio nazwana modlitwą (dążenie do zbawienia poprzez kontakt z człowiekiem, także sobą samym), tak też kontakt z rzeczami okazuje się kontemplacją świętości (soteriologia na drodze stosunku do kosmosu).</text:span></text:p><text:p text:style-name="P96"><text:span text:style-name="CharStyle10">Chciałabym teraz odnieść przytoczony pogląd do propozycji Ryszarda Nycza. Przytoczę w tym celu dłuższy cytat:</text:span></text:p><text:p text:style-name="P182"><text:span text:style-name="CharStyle7">„zachowuję znaczenie epifanii jako kategorii specyficznej dla literatury nowoczesnej, ale rezygnuję z możliwości teologicznego jej rozumienia, jak też potraktowania jej jako narzędzia analizy literatury religijnej. Nie dlatego, iżbym nie dostrzegał owocności takich zastosowań (przeciwnie). Ograniczenie się do wymiaru «ateologicznego», «pre-» czy «para-religijnego» pozwala jednak zidentyfikować ważne wspólne cechy poetologiczno-estetyczne oraz odnaleźć powinowactwa strukturalne z poziomu podstawowego, mogące stać się medium rozmaitych, ale nie narzucające żadnych konkretnych zaangażowań czy przesłań światopoglądowych (choć pochodnie sygnalizujące specyficznie nowoczesny typ literackiego dyskursu religijnego; zakładającego radykalną niewspółmiemość «ludzkiej» i «pozaludzkiej» strony rzeczywistości i stąd odpowiadającego postawie przyjmowanej wobec tego co «niepojęte», «niewyrażalne», «inne»)”</text:span><text:span text:style-name="T14">38</text:span><text:span text:style-name="CharStyle7">.</text:span></text:p><text:p text:style-name="P113"><text:span text:style-name="CharStyle10">Trudno się nie zgodzić, że literaturoznawcy powinni się skupiać na „powinowactwach strukturalnych nie narzucających konkretnych zaangażowań”. Warto jednak zastanowić się, czy pojęcie epifanii może pozostać od tego wolne. Wejście w etymologię tego pojęcia każe nam zauważyć, że </text:span><text:span text:style-name="CharStyle11">epiphainein</text:span><text:span text:style-name="CharStyle10"><text:s text:c="1"/>(„ukazywanie się”) pochodzi od czasownika </text:span><text:span text:style-name="CharStyle11">phainein </text:span><text:span text:style-name="CharStyle10">(„ukazywać się”, ale też „świecić”). Gdy zaś przyjrzymy się tworzącym je morfemom, okaże się, że </text:span><text:span text:style-name="CharStyle11">epi</text:span><text:span text:style-name="CharStyle10"><text:s text:c="1"/>oznacza coś zewnętrznego, znajdującego się „nad”; (|)av zaś to „substancja o określonym kształcie, wyglądzie, albo jakości”. Epifania, objawienie, byłaby więc u swoich semantycznych źródeł „przyobleczeniem się poza/ponad-ziemskiego w świecącą określoność.” Koresponduje to z definicją przytoczoną przez Nycza, autorstwa Jamesa Joyce’a:</text:span></text:p><text:p text:style-name="P59"><text:span text:style-name="CharStyle40">“Claritas</text:span><text:span text:style-name="CharStyle7"><text:s text:c="1"/>to </text:span><text:span text:style-name="CharStyle40">ąiiidditas.</text:span><text:span text:style-name="CharStyle7"><text:s text:c="1"/>Po analizie, pozwalającej odkryć drugą cechę, umysł przeprowadza jedynie logiczną syntezę i odkrywa cechę trzecią. To jest właśnie chwila, którą nazywam epifanią. Najpierw uznajemy, że przedmiot jest integralną rzeczą potem uznajemy, że jest strukturą złożoną i zorganizowaną to jest rzeczą, a na koniec, gdy stosunek części jest doskonały, gdy te części</text:span></text:p></draw:text-box></draw:frame><draw:frame draw:style-name="fr73" svg:x="0.796cm" svg:y="19.173cm" fo:min-width="7.883cm" fo:min-height="0.483cm" text:anchor-type="paragraph"><draw:text-box><text:p text:style-name="P42"><text:span text:style-name="T15">38</text:span><text:span text:style-name="CharStyle21"><text:s text:c="1"/>R. Nycz, </text:span><text:span text:style-name="CharStyle20">Literatura jako trop rzeczywistość</text:span><text:span text:style-name="CharStyle21"><text:s text:c="1"/>wyd. cyt., s. 7.</text:span></text:p></draw:text-box></draw:frame><draw:frame draw:style-name="fr74" svg:x="6.840cm" svg:y="20.232cm" fo:min-width="0.677cm" fo:min-height="0.459cm" text:anchor-type="paragraph"><draw:text-box><text:p text:style-name="P43"><text:span text:style-name="CharStyle16">122</text:span></text:p></draw:text-box></draw:frame></text:p>
      </text:section>
      <text:section text:style-name="Sect17" text:name="Section17">
        <text:p text:style-name="P215"><draw:frame draw:style-name="fr75" svg:x="1.071cm" svg:y="0.833cm" svg:width="12.718cm" svg:height="14.808cm" text:anchor-type="paragraph"><draw:text-box><text:p text:style-name="P81"><text:span text:style-name="CharStyle7">odnoszą się do specjalnego punktu, uznajemy, iż właśnie ta rzecz istnieje. Jej dusza, rdzeń jej istoty, wyskakuje ku nam wyzwolona z szaty pozorów. Dusza najzwyklejszej rzeczy, której struktura jest tak dobrze dopasowana, wydaje nam się </text:span><text:span text:style-name="CharStyle41">promienną.</text:span><text:span text:style-name="CharStyle7"><text:s text:c="1"/>Taki przedmiot staje się epifanią”</text:span><text:span text:style-name="T14">39</text:span><text:span text:style-name="CharStyle7">.</text:span></text:p><text:p text:style-name="P184"><text:span text:style-name="CharStyle10">Taka analiza i synteza w rozumieniu Pawluczuka zachodziłaby w obrębie horyzontu wewnętrznego, nadającego sens zewnętrzności w danym sposobie bycia. Postępowanie zdiagnozowane w obrębie fenomenologii zostało tutaj wzbogacone o wymiar soteriologiczny</text:span><text:span text:style-name="T7">40</text:span><text:span text:style-name="CharStyle10">. Jest to propozycja z zakresu socjologii religii, na podstawie której można przedefiniować literaturę religijną w kierunku immanentnego charakteru zapisanych w niej wiar. Wówczas </text:span><text:span text:style-name="CharStyle11">Judasz </text:span><text:span text:style-name="CharStyle10">niewątpliwie by się do niej zaliczał, wraz z korpusem tekstów o podobnej problematyce i formule gatunkowej.</text:span></text:p><text:list text:style-name="L0"><text:list-item><text:p text:style-name="P186"><text:span text:style-name="CharStyle43"><text:tab/></text:span><text:span text:style-name="CharStyle25">JUDASZ</text:span><text:span text:style-name="CharStyle23"><text:s text:c="1"/>JAKO DTAGNOZA</text:span></text:p></text:list-item></text:list><text:p text:style-name="P188"><text:span text:style-name="CharStyle10">Autobiograficzny kontekst powieści każe raz jeszcze przyjrzeć się motywacji autora. Pawluczuk doświadczył sytuacji podobnej do tej, w jakiej postawił swojego bohatera. Analizując „warunki rozpadu społeczności tradycyjnej” zauważa, że wobec nich</text:span></text:p><text:p text:style-name="P124"><text:span text:style-name="CharStyle7">„jednostka obarczona zostaje obowiązkiem znajdowania własnym wysiłkiem sankcji ideologicznych i sakralnych dla swojej egzystencji, musi drogą ogromnego nieraz wysiłku, odnajdywać swoje miejsce w świecie i swój związek ze światem. (...) Ludzie tacy mają zrozumiałą skłonność do wiązania się z wielkimi ogólnoświatowymi, ponadetnicznymi i ponadnarodowymi ideami. Jest to stan wyjściowy, od którego droga prowadzi równie dobrze do wielkości, jak do upadku, do świętości, bohaterstwa, tworzenia nowych wartości jak do nihilizmu, demoralizacji, cynizmu” [ŚJ, 148].</text:span></text:p><text:p text:style-name="P111"><text:span text:style-name="CharStyle10">Saszka z powieści </text:span><text:span text:style-name="CharStyle11">Judasz</text:span><text:span text:style-name="CharStyle10"><text:s text:c="1"/>doświadczył rozpadu światopoglądowego, po czym związał się, między innymi, z sektą, a na końcu swej drogi wybrał wartość nową - uświęcenie codzienności. W jednej z recenzji „przypadki” bohatera zostały</text:span></text:p></draw:text-box></draw:frame><draw:frame draw:style-name="fr76" svg:x="1.020cm" svg:y="16.984cm" svg:width="12.734cm" svg:height="0.792cm" text:anchor-type="paragraph"><draw:text-box><text:p text:style-name="P147"><text:span text:style-name="T8">39</text:span><text:span text:style-name="CharStyle13"><text:s text:c="1"/>J. Joyce, </text:span><text:span text:style-name="CharStyle14">Stefan bohater</text:span><text:span text:style-name="CharStyle13">, tłum. wstęp i przyp. K.F. Rudolf, Poznań 1995, s. 210; cyt. za: R. Nycz, </text:span><text:span text:style-name="CharStyle14">Literatura jako trop rzeczywistości</text:span><text:span text:style-name="CharStyle13">, wyd. cyt. s. 169 (podkr. K.J)</text:span></text:p></draw:text-box></draw:frame><draw:frame draw:style-name="fr77" svg:x="1.020cm" svg:y="17.768cm" svg:width="12.734cm" svg:height="1.887cm" text:anchor-type="paragraph"><draw:text-box><text:p text:style-name="P41"><text:span text:style-name="T8">40</text:span><text:span text:style-name="CharStyle13"><text:s text:c="1"/>Pamiętajmy, że religię Pawluczuk definiuje między innymi jako „poszukiwanie zbawienia przed własną egzystencją” (przeglądu i analizy wszystkich jego propozycji definicyjnych dokonała Irena Borowik w artykule zamieszczonym w: </text:span><text:span text:style-name="CharStyle14">Światopogląd: między transcendencją a codziennością: Księga jubileuszowa na 70-lecie urodzin Profesora Włodzimierza Pawluczuka</text:span><text:span text:style-name="CharStyle13">, pod red. I. Borowik, H. Hoffmanna, Kraków 2004).</text:span></text:p></draw:text-box></draw:frame><draw:frame draw:style-name="fr78" svg:x="7.040cm" svg:y="20.237cm" fo:min-width="0.686cm" fo:min-height="0.478cm" text:anchor-type="paragraph"><draw:text-box><text:p text:style-name="P52"><text:span text:style-name="CharStyle16">123</text:span></text:p></draw:text-box></draw:frame></text:p>
      </text:section>
      <text:section text:style-name="Sect18" text:name="Section18">
        <text:p text:style-name="P216"><draw:frame draw:style-name="fr79" svg:x="1.055cm" svg:y="0.826cm" svg:width="12.746cm" svg:height="7.248cm" text:anchor-type="paragraph"><draw:text-box><text:p text:style-name="P89"><text:span text:style-name="CharStyle10">porównane z dziejami Wolteriańskiego Kandyda, który „też nie mógł nie przewędrować świata, żeby trafić do swojego ogródka”</text:span><text:span text:style-name="T7">41</text:span><text:span text:style-name="CharStyle10">.</text:span></text:p><text:p text:style-name="P190"><text:span text:style-name="CharStyle10">Sytuacja „rozpadu społeczności tradycyjnej” wydaje się być dalekim punktem wyjścia „późnej nowoczesności”, co czyni </text:span><text:span text:style-name="CharStyle11">Judasza</text:span><text:span text:style-name="CharStyle10"><text:s text:c="1"/>wyjątkowo interesującą propozycją literacką. Jeśli bowiem potraktować pojęcie „epifanii” jako „narzędzie analizy literatury religijnej”, powieść ta okazuje się stanowić współczesną jej realizację. „Religijność” tekstu Pawluczuka objawia się w epifanicznej funkcji jego świata przedstawionego i we wpisanym weń rozumieniu religii, ściśle sprzężonym z potocznością, którą przecież karmi się powieść.</text:span></text:p><text:p text:style-name="P192"><text:span text:style-name="CharStyle10">Zarysowana wyżej perspektywa badawcza jest niewątpliwie ryzykowna, wymaga namysłu nad stosownością perspektywy socjologii religii do badań literackich. Jak sytuuje się taka powieść w kontekście „literatury nowoczesnej” w rozumieniu Nycza? Z pewnością sugeruje możliwość przezwyciężenia „otwartości” progów doświadczenia, zwrot w stronę integrującego społeczność mitu.</text:span></text:p></draw:text-box></draw:frame><draw:frame draw:style-name="fr80" svg:x="1.000cm" svg:y="19.170cm" svg:width="9.313cm" svg:height="0.427cm" text:anchor-type="paragraph"><draw:text-box><text:p text:style-name="P79"><text:span text:style-name="T8">41</text:span><text:span text:style-name="CharStyle13"><text:s text:c="1"/>J. Kamiński, </text:span><text:span text:style-name="CharStyle14">Kartdyd w krainie proroków</text:span><text:span text:style-name="CharStyle13">, „Kartki’' 2004, nr 32, s. 34.</text:span></text:p></draw:text-box></draw:frame><draw:frame draw:style-name="fr81" svg:x="1.000cm" svg:y="20.283cm" svg:width="9.313cm" svg:height="0.411cm" text:anchor-type="paragraph"><draw:text-box><text:p text:style-name="P194"><text:span text:style-name="CharStyle16">124</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style:font-face style:name="Calibri" svg:font-family="'Calibri'"/>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11cm"/>
    </style:style>
    <style:style style:family="text" style:name="CharStyle5" style:display-name="CharStyle5" style:parent-style-name="CharStyle4">
      <style:text-properties fo:language="pl" style:language-asian="pl" style:language-complex="pl" fo:font-style="italic" style:font-style-asian="italic" style:font-style-complex="italic" style:text-scale="100.%" fo:letter-spacing="0.009cm"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7cm"/>
    </style:style>
    <style:style style:family="text" style:name="CharStyle8" style:display-name="CharStyle8" style:parent-style-name="CharStyle7">
      <style:text-properties fo:language="pl" style:language-asian="pl" style:language-complex="pl" fo:font-style="italic" style:font-style-asian="italic" style:font-style-complex="italic" fo:font-size="9.5pt" style:font-size-asian="9.5pt" style:font-size-complex="9.5pt" style:text-scale="100.%" fo:letter-spacing="0.000cm" fo:color="#000000" style:text-position="0.%"/>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7cm"/>
    </style:style>
    <style:style style:family="text" style:name="CharStyle11" style:display-name="CharStyle11" style:parent-style-name="CharStyle10">
      <style:text-properties fo:language="pl" style:language-asian="pl" style:language-complex="pl" fo:font-style="italic" style:font-style-asian="italic" style:font-style-complex="italic" style:text-scale="100.%" fo:letter-spacing="0.000cm" fo:color="#000000" style:text-position="0.%"/>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text" style:name="CharStyle14" style:display-name="CharStyle14" style:parent-style-name="CharStyle13">
      <style:text-properties fo:language="pl" style:language-asian="pl" style:language-complex="pl" fo:font-style="italic" style:font-style-asian="italic" style:font-style-complex="italic" style:text-scale="100.%" fo:color="#000000" style:text-position="0.%"/>
    </style:style>
    <style:style style:family="text" style:name="CharStyle16" style:display-name="CharStyle16"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28cm"/>
    </style:style>
    <style:style style:family="text" style:name="CharStyle18" style:display-name="CharStyle18"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1cm"/>
    </style:style>
    <style:style style:family="text" style:name="CharStyle20" style:display-name="CharStyle20" style:parent-style-name="DefaultFontStyle">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05cm"/>
    </style:style>
    <style:style style:family="text" style:name="CharStyle21" style:display-name="CharStyle21" style:parent-style-name="CharStyle20">
      <style:text-properties fo:language="pl" style:language-asian="pl" style:language-complex="pl" fo:font-style="normal" style:font-style-asian="normal" style:font-style-complex="normal" style:text-scale="100.%" fo:color="#000000" style:text-position="0.%"/>
    </style:style>
    <style:style style:family="text" style:name="CharStyle23" style:display-name="CharStyle23"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text" style:name="CharStyle24" style:display-name="CharStyle24" style:parent-style-name="CharStyle23">
      <style:text-properties fo:language="pl" style:language-asian="pl" style:language-complex="pl" fo:font-size="9.5pt" style:font-size-asian="9.5pt" style:font-size-complex="9.5pt" style:text-scale="100.%" fo:letter-spacing="0.007cm" fo:color="#000000" style:text-position="0.%"/>
    </style:style>
    <style:style style:family="text" style:name="CharStyle25" style:display-name="CharStyle25" style:parent-style-name="CharStyle23">
      <style:text-properties fo:language="pl" style:language-asian="pl" style:language-complex="pl" fo:font-style="italic" style:font-style-asian="italic" style:font-style-complex="italic" style:text-scale="100.%" fo:color="#000000" style:text-position="0.%"/>
    </style:style>
    <style:style style:family="text" style:name="CharStyle26" style:display-name="CharStyle26" style:parent-style-name="CharStyle10">
      <style:text-properties fo:language="pl" style:language-asian="pl" style:language-complex="pl" style:text-scale="100.%" fo:letter-spacing="0.049cm" fo:color="#000000" style:text-position="0.%"/>
    </style:style>
    <style:style style:family="text" style:name="CharStyle28" style:display-name="CharStyle28"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7cm"/>
    </style:style>
    <style:style style:family="text" style:name="CharStyle29" style:display-name="CharStyle29" style:parent-style-name="CharStyle10">
      <style:text-properties fo:language="pl" style:language-asian="pl" style:language-complex="pl" fo:font-weight="bold" style:font-weight-asian="bold" style:font-weight-complex="bold" style:text-scale="100.%" fo:color="#000000" style:text-position="0.%"/>
    </style:style>
    <style:style style:family="text" style:name="CharStyle31" style:display-name="CharStyle31"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text" style:name="CharStyle32" style:display-name="CharStyle32" style:parent-style-name="CharStyle31">
      <style:text-properties fo:language="pl" style:language-asian="pl" style:language-complex="pl" fo:font-style="italic" style:font-style-asian="italic" style:font-style-complex="italic" style:text-scale="100.%" fo:color="#000000" style:text-position="0.%"/>
    </style:style>
    <style:style style:family="text" style:name="CharStyle34" style:display-name="CharStyle34" style:parent-style-name="DefaultFontStyle">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05cm"/>
    </style:style>
    <style:style style:family="text" style:name="CharStyle35" style:display-name="CharStyle35" style:parent-style-name="CharStyle34">
      <style:text-properties fo:language="pl" style:language-asian="pl" style:language-complex="pl" fo:font-style="normal" style:font-style-asian="normal" style:font-style-complex="normal" style:text-scale="100.%" fo:color="#000000" style:text-position="0.%"/>
    </style:style>
    <style:style style:family="text" style:name="CharStyle37" style:display-name="CharStyle37" style:parent-style-name="DefaultFontStyle">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Calibri" style:font-name-asian="Calibri" style:font-name-complex="Calibri" fo:letter-spacing="0.041cm"/>
    </style:style>
    <style:style style:family="text" style:name="CharStyle38" style:display-name="CharStyle38" style:parent-style-name="CharStyle10">
      <style:text-properties fo:language="pl" style:language-asian="pl" style:language-complex="pl" fo:font-style="italic" style:font-style-asian="italic" style:font-style-complex="italic" style:text-scale="100.%" fo:letter-spacing="-0.002cm" fo:color="#000000" style:text-position="0.%"/>
    </style:style>
    <style:style style:family="text" style:name="CharStyle39" style:display-name="CharStyle39" style:parent-style-name="CharStyle7">
      <style:text-properties fo:language="pl" style:language-asian="pl" style:language-complex="pl" fo:font-weight="bold" style:font-weight-asian="bold" style:font-weight-complex="bold" fo:font-size="9.5pt" style:font-size-asian="9.5pt" style:font-size-complex="9.5pt" style:text-scale="100.%" fo:color="#000000" style:text-position="0.%"/>
    </style:style>
    <style:style style:family="text" style:name="CharStyle40" style:display-name="CharStyle40" style:parent-style-name="CharStyle7">
      <style:text-properties fo:language="pl" style:language-asian="pl" style:language-complex="pl" fo:font-style="italic" style:font-style-asian="italic" style:font-style-complex="italic" style:text-scale="100.%" fo:letter-spacing="-0.002cm" fo:color="#000000" style:text-position="0.%"/>
    </style:style>
    <style:style style:family="text" style:name="CharStyle41" style:display-name="CharStyle41" style:parent-style-name="CharStyle7">
      <style:text-properties fo:language="pl" style:language-asian="pl" style:language-complex="pl" style:text-scale="100.%" fo:letter-spacing="0.048cm" fo:color="#000000" style:text-position="0.%"/>
    </style:style>
    <style:style style:family="text" style:name="CharStyle42" style:display-name="CharStyle42" style:parent-style-name="CharStyle23">
      <style:text-properties fo:language="pl" style:language-asian="pl" style:language-complex="pl" fo:font-style="italic" style:font-style-asian="italic" style:font-style-complex="italic" fo:font-size="9.5pt" style:font-size-asian="9.5pt" style:font-size-complex="9.5pt" style:text-scale="100.%" fo:letter-spacing="0.000cm" fo:color="#000000" style:text-position="0.%"/>
    </style:style>
    <style:style style:family="text" style:name="CharStyle43" style:display-name="CharStyle43" style:parent-style-name="CharStyle23">
      <style:text-properties fo:language="pl" style:language-asian="pl" style:language-complex="pl" fo:font-style="italic" style:font-style-asian="italic" style:font-style-complex="italic" fo:font-size="9.5pt" style:font-size-asian="9.5pt" style:font-size-complex="9.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2">
      <style:paragraph-properties fo:background-color="#FFFFFF" fo:margin-bottom="0.741cm" fo:line-height="0.487cm" fo:text-align="center" style:page-number="auto"/>
      <style:text-properties fo:font-weight="bold" style:font-weight-asian="bold" style:font-weight-complex="bold"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11cm"/>
    </style:style>
    <style:style style:family="paragraph" style:name="Tekst treści (2)">
      <style:paragraph-properties fo:background-color="#FFFFFF" fo:margin-top="0.741cm" fo:margin-bottom="0.318cm" fo:line-height="0.406cm" fo:text-align="justify" style:page-number="auto"/>
      <style:text-properties fo:font-weight="normal" style:font-weight-asian="normal" style:font-weight-complex="normal" fo:font-style="normal" style:font-style-asian="normal" style:font-style-complex="normal" style:text-underline-style="none" style:text-line-through-style="none" fo:font-size="9.pt" style:font-size-asian="9.pt" style:font-size-complex="9.pt" style:font-name="Times New Roman" style:font-name-asian="Times New Roman" style:font-name-complex="Times New Roman" fo:letter-spacing="0.007cm"/>
    </style:style>
    <style:style style:family="paragraph" style:name="Tekst treści">
      <style:paragraph-properties fo:background-color="#FFFFFF" fo:margin-top="1.905cm" fo:line-height="0.445cm" fo:text-align="justify"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7cm"/>
    </style:style>
    <style:style style:family="paragraph" style:name="Stopka">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paragraph" style:name="Nagłówek lub stopka">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28cm"/>
    </style:style>
    <style:style style:family="paragraph" style:name="Tekst treści (3)">
      <style:paragraph-properties fo:background-color="#FFFFFF" fo:margin-top="0.847cm" fo:margin-bottom="0.529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letter-spacing="0.011cm"/>
    </style:style>
    <style:style style:family="paragraph" style:name="Stopka (2)">
      <style:paragraph-properties fo:background-color="#FFFFFF" fo:line-height="0.364cm" style:page-number="auto"/>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05cm"/>
    </style:style>
    <style:style style:family="paragraph" style:name="Tekst treści (4)">
      <style:paragraph-properties fo:background-color="#FFFFFF" fo:margin-top="0.847cm" fo:margin-bottom="0.529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09cm"/>
    </style:style>
    <style:style style:family="paragraph" style:name="Nagłówek #3">
      <style:paragraph-properties fo:background-color="#FFFFFF" fo:margin-bottom="0.529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7cm"/>
    </style:style>
    <style:style style:family="paragraph" style:name="Tekst treści (5)">
      <style:paragraph-properties fo:background-color="#FFFFFF" fo:margin-top="0.529cm" fo:line-height="0.364cm" fo:text-align="justify"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05cm"/>
    </style:style>
    <style:style style:family="paragraph" style:name="Tekst treści (6)">
      <style:paragraph-properties fo:background-color="#FFFFFF" fo:margin-bottom="0.529cm" fo:line-height="0.364cm" fo:text-align="justify" style:page-number="auto"/>
      <style:text-properties fo:font-weight="bold" style:font-weight-asian="bold" style:font-weight-complex="bold"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05cm"/>
    </style:style>
    <style:style style:family="paragraph" style:name="Nagłówek #1">
      <style:paragraph-properties fo:background-color="#FFFFFF" fo:margin-top="0.529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15.pt" style:font-size-asian="15.pt" style:font-size-complex="15.pt" style:font-name="Calibri" style:font-name-asian="Calibri" style:font-name-complex="Calibri" fo:letter-spacing="0.041cm"/>
    </style:style>
    <style:style style:name="Frame" style:family="graphic">
      <style:graphic-properties/>
    </style:style>
    <text:notes-configuration text:note-class="footnote" text:start-numbering-at="document" style:num-format="1" text:start-value="0"/>
  </office:styles>
  <office:automatic-styles>
    <style:style style:family="paragraph" style:name="P197">
      <style:paragraph-properties style:page-number="auto"/>
      <style:text-properties fo:font-size="5.e-002pt" style:font-size-asian="5.e-002pt" style:font-size-complex="5.e-002pt"/>
    </style:style>
    <style:page-layout style:name="Mpm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97"/>
      </style:footer>
      <style:header>
        <text:p text:style-name="P197"/>
      </style:header>
    </style:master-page>
    <style:master-page style:name="PageStyle1" style:page-layout-name="Mpm1">
      <style:footer>
        <text:p text:style-name="P197"/>
      </style:footer>
      <style:header>
        <text:p text:style-name="P197"/>
      </style:header>
    </style:master-page>
    <style:master-page style:name="PageStyle2" style:page-layout-name="Mpm2">
      <style:footer>
        <text:p text:style-name="P197"/>
      </style:footer>
      <style:header>
        <text:p text:style-name="P197"/>
      </style:header>
    </style:master-page>
    <style:master-page style:name="PageStyle3" style:page-layout-name="Mpm3">
      <style:footer>
        <text:p text:style-name="P197"/>
      </style:footer>
      <style:header>
        <text:p text:style-name="P197"/>
      </style:header>
    </style:master-page>
    <style:master-page style:name="PageStyle4" style:page-layout-name="Mpm4">
      <style:footer>
        <text:p text:style-name="P197"/>
      </style:footer>
      <style:header>
        <text:p text:style-name="P197"/>
      </style:header>
    </style:master-page>
    <style:master-page style:name="PageStyle5" style:page-layout-name="Mpm5">
      <style:footer>
        <text:p text:style-name="P197"/>
      </style:footer>
      <style:header>
        <text:p text:style-name="P197"/>
      </style:header>
    </style:master-page>
    <style:master-page style:name="PageStyle6" style:page-layout-name="Mpm6">
      <style:footer>
        <text:p text:style-name="P197"/>
      </style:footer>
      <style:header>
        <text:p text:style-name="P197"/>
      </style:header>
    </style:master-page>
    <style:master-page style:name="PageStyle7" style:page-layout-name="Mpm7">
      <style:footer>
        <text:p text:style-name="P197"/>
      </style:footer>
      <style:header>
        <text:p text:style-name="P197"/>
      </style:header>
    </style:master-page>
    <style:master-page style:name="PageStyle8" style:page-layout-name="Mpm8">
      <style:footer>
        <text:p text:style-name="P197"/>
      </style:footer>
      <style:header>
        <text:p text:style-name="P197"/>
      </style:header>
    </style:master-page>
    <style:master-page style:name="PageStyle9" style:page-layout-name="Mpm9">
      <style:footer>
        <text:p text:style-name="P197"/>
      </style:footer>
      <style:header>
        <text:p text:style-name="P197"/>
      </style:header>
    </style:master-page>
    <style:master-page style:name="PageStyle10" style:page-layout-name="Mpm10">
      <style:footer>
        <text:p text:style-name="P197"/>
      </style:footer>
      <style:header>
        <text:p text:style-name="P197"/>
      </style:header>
    </style:master-page>
    <style:master-page style:name="PageStyle11" style:page-layout-name="Mpm11">
      <style:footer>
        <text:p text:style-name="P197"/>
      </style:footer>
      <style:header>
        <text:p text:style-name="P197"/>
      </style:header>
    </style:master-page>
    <style:master-page style:name="PageStyle12" style:page-layout-name="Mpm12">
      <style:footer>
        <text:p text:style-name="P197"/>
      </style:footer>
      <style:header>
        <text:p text:style-name="P197"/>
      </style:header>
    </style:master-page>
    <style:master-page style:name="PageStyle13" style:page-layout-name="Mpm13">
      <style:footer>
        <text:p text:style-name="P197"/>
      </style:footer>
      <style:header>
        <text:p text:style-name="P197"/>
      </style:header>
    </style:master-page>
    <style:master-page style:name="PageStyle14" style:page-layout-name="Mpm14">
      <style:footer>
        <text:p text:style-name="P197"/>
      </style:footer>
      <style:header>
        <text:p text:style-name="P197"/>
      </style:header>
    </style:master-page>
    <style:master-page style:name="PageStyle15" style:page-layout-name="Mpm15">
      <style:footer>
        <text:p text:style-name="P197"/>
      </style:footer>
      <style:header>
        <text:p text:style-name="P197"/>
      </style:header>
    </style:master-page>
    <style:master-page style:name="PageStyle16" style:page-layout-name="Mpm16">
      <style:footer>
        <text:p text:style-name="P197"/>
      </style:footer>
      <style:header>
        <text:p text:style-name="P197"/>
      </style:header>
    </style:master-page>
    <style:master-page style:name="PageStyle17" style:page-layout-name="Mpm17">
      <style:footer>
        <text:p text:style-name="P197"/>
      </style:footer>
      <style:header>
        <text:p text:style-name="P197"/>
      </style:header>
    </style:master-page>
    <style:master-page style:name="PageStyle18" style:page-layout-name="Mpm18">
      <style:footer>
        <text:p text:style-name="P197"/>
      </style:footer>
      <style:header>
        <text:p text:style-name="P197"/>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