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5" style:display-name="T1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20">
      <style:text-properties fo:language="pl" style:language-asian="pl" style:language-complex="pl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2">
      <style:text-properties fo:language="de" style:language-asian="de" style:language-complex="de" fo:color="#000000"/>
    </style:style>
    <style:style style:family="text" style:name="T21" style:display-name="T21" style:parent-style-name="CharStyle15">
      <style:text-properties style:text-position="25%" fo:color="#000000"/>
    </style:style>
    <style:style style:family="text" style:name="T22" style:display-name="T22" style:parent-style-name="CharStyle22">
      <style:text-properties style:text-position="25%" fo:color="#000000"/>
    </style:style>
    <style:style style:family="text" style:name="T23" style:display-name="T23" style:parent-style-name="CharStyle18">
      <style:text-properties style:text-position="25%"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18">
      <style:text-properties fo:language="de" style:language-asian="de" style:language-complex="de" fo:color="#000000"/>
    </style:style>
    <style:style style:family="text" style:name="T26" style:display-name="T26" style:parent-style-name="CharStyle20">
      <style:text-properties fo:color="#000000"/>
    </style:style>
    <style:style style:family="text" style:name="T27" style:display-name="T2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6">
      <style:text-properties style:text-position="25%" fo:color="#000000"/>
    </style:style>
    <style:style style:family="text" style:name="T29" style:display-name="T29" style:parent-style-name="CharStyle26">
      <style:text-properties fo:color="#000000"/>
    </style:style>
    <style:style style:family="text" style:name="T30" style:display-name="T30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25">
      <style:text-properties fo:color="#000000"/>
    </style:style>
    <style:style style:family="text" style:name="T34" style:display-name="T34" style:parent-style-name="CharStyle27">
      <style:text-properties fo:language="fr" style:language-asian="fr" style:language-complex="fr" fo:color="#000000"/>
    </style:style>
    <style:style style:family="text" style:name="T35" style:display-name="T3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3">
      <style:text-properties fo:language="fr" style:language-asian="fr" style:language-complex="fr" fo:color="#000000"/>
    </style:style>
    <style:style style:family="text" style:name="T37" style:display-name="T37" style:parent-style-name="CharStyle22">
      <style:text-properties fo:language="fr" style:language-asian="fr" style:language-complex="fr" fo:color="#000000"/>
    </style:style>
    <style:style style:family="text" style:name="T38" style:display-name="T38" style:parent-style-name="CharStyle27">
      <style:text-properties fo:color="#000000"/>
    </style:style>
    <style:style style:family="text" style:name="T39" style:display-name="T39" style:parent-style-name="CharStyle28">
      <style:text-properties style:text-position="25%" fo:color="#000000"/>
    </style:style>
    <style:style style:family="text" style:name="T40" style:display-name="T40" style:parent-style-name="CharStyle18">
      <style:text-properties fo:language="fr" style:language-asian="fr" style:language-complex="fr" fo:color="#000000"/>
    </style:style>
    <style:style style:family="text" style:name="T41" style:display-name="T41" style:parent-style-name="CharStyle29">
      <style:text-properties style:text-position="25%" fo:color="#000000"/>
    </style:style>
    <style:style style:family="text" style:name="T42" style:display-name="T42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4" style:display-name="T44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5" style:display-name="T4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7">
      <style:text-properties fo:language="de" style:language-asian="de" style:language-complex="de" fo:color="#000000"/>
    </style:style>
    <style:style style:family="text" style:name="T47" style:display-name="T47" style:parent-style-name="CharStyle26">
      <style:text-properties fo:language="de" style:language-asian="de" style:language-complex="de" fo:color="#000000"/>
    </style:style>
    <style:style style:family="text" style:name="T48" style:display-name="T48" style:parent-style-name="CharStyle25">
      <style:text-properties fo:language="de" style:language-asian="de" style:language-complex="de" fo:color="#000000"/>
    </style:style>
    <style:style style:family="text" style:name="T49" style:display-name="T49" style:parent-style-name="CharStyle23">
      <style:text-properties fo:language="de" style:language-asian="de" style:language-complex="de" fo:color="#000000"/>
    </style:style>
    <style:style style:family="text" style:name="T50" style:display-name="T50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1" style:display-name="T51" style:parent-style-name="CharStyle15">
      <style:text-properties fo:language="de" style:language-asian="de" style:language-complex="de" fo:color="#000000"/>
    </style:style>
    <style:style style:family="text" style:name="T52" style:display-name="T52" style:parent-style-name="CharStyle27">
      <style:text-properties style:text-position="25%" fo:color="#000000"/>
    </style:style>
    <style:style style:family="text" style:name="T53" style:display-name="T53" style:parent-style-name="CharStyle26">
      <style:text-properties fo:language="fr" style:language-asian="fr" style:language-complex="fr" fo:color="#000000"/>
    </style:style>
    <style:style style:family="text" style:name="T54" style:display-name="T54" style:parent-style-name="CharStyle25">
      <style:text-properties fo:language="fr" style:language-asian="fr" style:language-complex="fr" fo:color="#000000"/>
    </style:style>
    <style:style style:family="text" style:name="T55" style:display-name="T55" style:parent-style-name="CharStyle30">
      <style:text-properties fo:color="#000000"/>
    </style:style>
    <style:style style:family="text" style:name="T56" style:display-name="T56" style:parent-style-name="CharStyle33">
      <style:text-properties fo:color="#000000"/>
    </style:style>
    <style:style style:family="text" style:name="T57" style:display-name="T57" style:parent-style-name="CharStyle34">
      <style:text-properties fo:color="#000000"/>
    </style:style>
    <style:style style:family="text" style:name="T58" style:display-name="T58" style:parent-style-name="CharStyle34">
      <style:text-properties fo:language="de" style:language-asian="de" style:language-complex="de" fo:color="#000000"/>
    </style:style>
    <style:style style:family="text" style:name="T59" style:display-name="T59" style:parent-style-name="CharStyle32">
      <style:text-properties fo:color="#000000"/>
    </style:style>
    <style:style style:family="text" style:name="T60" style:display-name="T60" style:parent-style-name="CharStyle32">
      <style:text-properties fo:language="de" style:language-asian="de" style:language-complex="de" fo:color="#000000"/>
    </style:style>
    <style:style style:family="text" style:name="T61" style:display-name="T61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35">
      <style:text-properties fo:color="#000000"/>
    </style:style>
    <style:style style:family="text" style:name="T64" style:display-name="T64" style:parent-style-name="CharStyle15">
      <style:text-properties fo:language="fr" style:language-asian="fr" style:language-complex="fr" fo:color="#000000"/>
    </style:style>
    <style:style style:family="text" style:name="T65" style:display-name="T65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32">
      <style:text-properties fo:language="fr" style:language-asian="fr" style:language-complex="fr" fo:color="#000000"/>
    </style:style>
    <style:style style:family="text" style:name="T68" style:display-name="T68" style:parent-style-name="CharStyle33">
      <style:text-properties fo:language="de" style:language-asian="de" style:language-complex="de" fo:color="#000000"/>
    </style:style>
    <style:style style:family="text" style:name="T69" style:display-name="T69" style:parent-style-name="CharStyle36">
      <style:text-properties fo:color="#000000"/>
    </style:style>
    <style:style style:family="text" style:name="T70" style:display-name="T70" style:parent-style-name="CharStyle34">
      <style:text-properties fo:language="fr" style:language-asian="fr" style:language-complex="fr" fo:color="#000000"/>
    </style:style>
    <style:style style:family="text" style:name="T71" style:display-name="T71" style:parent-style-name="CharStyle35">
      <style:text-properties fo:language="de" style:language-asian="de" style:language-complex="de" fo:color="#000000"/>
    </style:style>
    <style:style style:family="text" style:name="T72" style:display-name="T72" style:parent-style-name="CharStyle30">
      <style:text-properties fo:language="de" style:language-asian="de" style:language-complex="de" fo:color="#000000"/>
    </style:style>
    <style:style style:family="text" style:name="T73" style:display-name="T73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74" style:display-name="T74" style:parent-style-name="CharStyle37">
      <style:text-properties fo:color="#000000"/>
    </style:style>
    <style:style style:family="text" style:name="T75" style:display-name="T75" style:parent-style-name="CharStyle33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 (7)">
      <style:paragraph-properties fo:background-color="transparent" fo:margin-top="0.000cm" fo:margin-bottom="0.000cm" fo:line-height="0.406cm" fo:margin-left="0.564cm" fo:margin-right="0.000cm" fo:text-indent="-0.529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73cm" fo:margin-left="0.176cm" fo:margin-right="0.000cm" fo:text-indent="0.000cm" fo:text-align="center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73cm" fo:margin-left="0.071cm" fo:margin-right="0.035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59cm" fo:margin-left="0.529cm" fo:margin-right="0.035cm" fo:text-indent="0.000cm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59cm" fo:margin-left="0.529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82" style:parent-style-name="Tekst treści (7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line-height="0.398cm" fo:margin-left="0.529cm" fo:margin-right="0.000cm" fo:text-indent="-0.494cm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91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000cm" fo:line-height="0.406cm" fo:margin-left="0.564cm" fo:margin-right="0.000cm" fo:text-indent="-0.529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line-height="0.398cm" fo:margin-left="0.529cm" fo:margin-right="0.035cm" fo:text-indent="-0.494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margin-left="0.000cm" fo:margin-right="0.811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398cm" fo:margin-left="0.529cm" fo:margin-right="0.035cm" fo:text-indent="-0.494cm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 (6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53cm" fo:margin-left="0.494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53cm" fo:margin-left="0.035cm" fo:margin-right="0.035cm" fo:text-indent="0.000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147cm" fo:line-height="0.432cm" fo:margin-left="0.035cm" fo:margin-right="0.035cm" fo:text-indent="0.000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Stopka (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line-height="0.406cm" fo:margin-left="0.564cm" fo:margin-right="0.000cm" fo:text-indent="-0.529cm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199cm" fo:margin-left="0.000cm" fo:margin-right="0.035cm" fo:text-indent="0.494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351cm" fo:line-height="0.423cm" fo:margin-left="0.035cm" fo:margin-right="0.000cm" fo:text-indent="0.000cm" fo:text-align="center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373cm" fo:margin-left="0.035cm" fo:margin-right="0.000cm" fo:text-indent="0.529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60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066cm" fo:line-height="0.389cm" fo:margin-left="0.564cm" fo:margin-right="0.035cm" fo:text-indent="0.000cm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73cm" fo:margin-left="0.000cm" fo:margin-right="0.035cm" fo:text-indent="0.494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0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72" style:parent-style-name="Stopka (2)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4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line-height="0.398cm" fo:margin-left="0.529cm" fo:margin-right="0.035cm" fo:text-indent="-0.494cm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189cm" fo:line-height="0.265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80" style:parent-style-name="Stopka (2)">
      <style:paragraph-properties fo:background-color="transparent" fo:margin-top="0.000cm" fo:margin-bottom="0.000cm" fo:line-height="0.364cm" fo:margin-left="0.000cm" fo:margin-right="0.000cm" fo:text-indent="0.494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line-height="0.265cm" fo:margin-left="0.353cm" fo:margin-right="0.000cm" fo:text-indent="0.000cm" fo:text-align="center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000cm" fo:line-height="0.318cm" fo:margin-left="0.035cm" fo:margin-right="0.000cm" fo:text-indent="0.000cm" fo:text-align="center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000cm" fo:line-height="0.398cm" fo:margin-left="0.529cm" fo:margin-right="0.035cm" fo:text-indent="-0.494cm" style:page-number="auto"/>
      <style:text-properties/>
    </style:style>
    <style:style style:family="paragraph" style:name="P187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373cm" fo:margin-left="0.071cm" fo:margin-right="0.000cm" fo:text-indent="0.494cm" fo:text-align="left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492cm" fo:line-height="0.229cm" fo:margin-left="0.035cm" fo:margin-right="0.000cm" fo:text-indent="0.000cm" fo:text-align="center" style:page-number="auto"/>
      <style:text-properties/>
    </style:style>
    <style:style style:family="paragraph" style:name="P204" style:parent-style-name="Stopka (2)">
      <style:paragraph-properties fo:background-color="transparent" fo:margin-top="0.000cm" fo:margin-bottom="0.000cm" fo:line-height="0.364cm" fo:margin-left="0.035cm" fo:margin-right="0.035cm" fo:text-indent="0.529cm" fo:text-align="left" style:page-number="auto"/>
      <style:text-properties/>
    </style:style>
    <style:style style:family="paragraph" style:name="P205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line-height="0.373cm" fo:margin-left="0.000cm" fo:margin-right="0.035cm" fo:text-indent="0.529cm" fo:text-align="justify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71cm" fo:line-height="0.318cm" fo:margin-left="0.000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line-height="0.373cm" fo:margin-left="0.035cm" fo:margin-right="0.035cm" fo:text-indent="0.529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6" style:parent-style-name="Tekst treści (3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9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line-height="0.373cm" fo:margin-left="0.035cm" fo:margin-right="0.035cm" fo:text-indent="0.529cm" fo:text-align="justify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line-height="0.373cm" fo:margin-left="0.035cm" fo:margin-right="0.035cm" fo:text-indent="0.459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2" style:parent-style-name="Stopka (2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line-height="0.373cm" fo:margin-left="0.000cm" fo:margin-right="0.035cm" fo:text-indent="0.494cm" fo:text-align="justify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9" style:parent-style-name="Tekst treści (6)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line-height="0.373cm" fo:margin-left="0.035cm" fo:margin-right="0.000cm" fo:text-indent="0.000cm" fo:text-align="justify" style:page-number="auto"/>
      <style:text-properties/>
    </style:style>
    <style:style style:family="paragraph" style:name="P244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6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line-height="0.373cm" fo:margin-left="0.071cm" fo:margin-right="0.000cm" fo:text-indent="0.494cm" fo:text-align="left" style:page-number="auto"/>
      <style:text-properties/>
    </style:style>
    <style:style style:family="paragraph" style:name="P248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49" style:parent-style-name="Tekst treści (4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0" style:parent-style-name="Tekst treści (6)">
      <style:paragraph-properties fo:background-color="transparent" fo:margin-top="0.000cm" fo:margin-bottom="0.059cm" fo:margin-left="0.529cm" fo:margin-right="0.035cm" fo:text-indent="0.000cm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253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54" style:parent-style-name="Tekst treści (6)">
      <style:paragraph-properties fo:background-color="transparent" fo:margin-top="0.000cm" fo:margin-bottom="0.000cm" fo:line-height="0.398cm" fo:margin-left="0.529cm" fo:margin-right="0.000cm" fo:text-indent="-0.494cm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line-height="0.373cm" fo:margin-left="0.035cm" fo:margin-right="0.035cm" fo:text-indent="0.529cm" fo:text-align="justify" style:page-number="auto"/>
      <style:text-properties/>
    </style:style>
    <style:style style:family="paragraph" style:name="P256" style:parent-style-name="Tekst treści (6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8" style:parent-style-name="Tekst treści (6)">
      <style:paragraph-properties fo:background-color="transparent" fo:margin-top="0.000cm" fo:margin-bottom="0.000cm" fo:line-height="0.398cm" fo:margin-left="0.529cm" fo:margin-right="0.000cm" fo:text-indent="-0.494cm" style:page-number="auto"/>
      <style:text-properties/>
    </style:style>
    <style:style style:family="paragraph" style:name="P259" style:parent-style-name="Stopka">
      <style:paragraph-properties fo:background-color="transparent" fo:margin-top="0.000cm" fo:margin-bottom="0.000cm" fo:line-height="0.373cm" fo:margin-left="0.000cm" fo:margin-right="0.353cm" fo:text-indent="0.494cm" fo:text-align="left" style:page-number="auto"/>
      <style:text-properties/>
    </style:style>
    <style:style style:family="paragraph" style:name="P260" style:parent-style-name="Tekst treści (6)">
      <style:paragraph-properties fo:background-color="transparent" fo:margin-top="0.000cm" fo:margin-bottom="0.000cm" fo:line-height="0.398cm" fo:margin-left="0.529cm" fo:margin-right="0.035cm" fo:text-indent="-0.494cm" style:page-number="auto"/>
      <style:text-properties/>
    </style:style>
    <style:style style:family="paragraph" style:name="P261" style:parent-style-name="Stopka (2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62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66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67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268" style:parent-style-name="Tekst treści (6)">
      <style:paragraph-properties fo:background-color="transparent" fo:margin-top="0.000cm" fo:margin-bottom="0.000cm" fo:line-height="0.398cm" fo:margin-left="0.529cm" fo:margin-right="0.035cm" fo:text-indent="-0.494cm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0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6" style:parent-style-name="Tekst treści (6)">
      <style:paragraph-properties fo:background-color="transparent" fo:margin-top="0.000cm" fo:margin-bottom="0.000cm" fo:line-height="0.406cm" fo:margin-left="0.564cm" fo:margin-right="0.000cm" fo:text-indent="-0.529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8" style:parent-style-name="Tekst treści (6)">
      <style:paragraph-properties fo:background-color="transparent" fo:margin-top="0.000cm" fo:margin-bottom="0.000cm" fo:line-height="0.406cm" fo:margin-left="0.564cm" fo:margin-right="0.000cm" fo:text-indent="-0.529cm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0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147cm" fo:margin-left="0.035cm" fo:margin-right="0.035cm" fo:text-indent="0.494cm" style:page-number="auto"/>
      <style:text-properties/>
    </style:style>
    <style:style style:family="paragraph" style:name="P282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283" style:parent-style-name="Stopka (2)">
      <style:paragraph-properties fo:background-color="transparent" fo:margin-top="0.000cm" fo:margin-bottom="0.000cm" fo:line-height="0.364cm" fo:margin-left="0.035cm" fo:margin-right="0.000cm" fo:text-indent="0.494cm" style:page-number="auto"/>
      <style:text-properties/>
    </style:style>
    <style:style style:family="paragraph" style:name="P284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6" style:parent-style-name="Tekst treści (7)">
      <style:paragraph-properties fo:background-color="transparent" fo:margin-top="0.000cm" fo:margin-bottom="0.000cm" fo:line-height="0.406cm" fo:margin-left="0.564cm" fo:margin-right="0.000cm" fo:text-indent="-0.529cm" style:page-number="auto"/>
      <style:text-properties/>
    </style:style>
    <style:style style:family="paragraph" style:name="P287" style:parent-style-name="Stopka">
      <style:paragraph-properties fo:background-color="transparent" fo:margin-top="0.000cm" fo:margin-bottom="0.000cm" fo:line-height="0.373cm" fo:margin-left="0.035cm" fo:margin-right="0.035cm" fo:text-indent="0.494cm" fo:text-align="justify" style:page-number="auto"/>
      <style:text-properties/>
    </style:style>
    <style:style style:family="paragraph" style:name="P288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0" style:parent-style-name="Tekst treści (7)">
      <style:paragraph-properties fo:background-color="transparent" fo:margin-top="0.000cm" fo:margin-bottom="0.000cm" fo:line-height="0.406cm" fo:margin-left="0.564cm" fo:margin-right="0.071cm" fo:text-indent="-0.529cm" style:page-number="auto"/>
      <style:text-properties/>
    </style:style>
    <style:style style:family="paragraph" style:name="P291" style:parent-style-name="Tekst treści (6)">
      <style:paragraph-properties fo:background-color="transparent" fo:margin-top="0.000cm" fo:margin-bottom="0.059cm" fo:margin-left="0.564cm" fo:margin-right="0.035cm" fo:text-indent="0.000cm" style:page-number="auto"/>
      <style:text-properties/>
    </style:style>
    <style:style style:family="paragraph" style:name="P292" style:parent-style-name="Tekst treści (6)">
      <style:paragraph-properties fo:background-color="transparent" fo:margin-top="0.000cm" fo:margin-bottom="0.000cm" fo:line-height="0.347cm" fo:margin-left="0.529cm" fo:margin-right="0.000cm" fo:text-indent="-0.494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4" style:parent-style-name="Tekst treści (6)">
      <style:paragraph-properties fo:background-color="transparent" fo:margin-top="0.000cm" fo:margin-bottom="0.000cm" fo:line-height="0.347cm" fo:margin-left="0.529cm" fo:margin-right="0.035cm" fo:text-indent="-0.494cm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6" style:parent-style-name="Tekst treści (6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8" style:parent-style-name="Tekst treści (7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0" style:parent-style-name="Tekst treści (6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301">
      <style:paragraph-properties style:page-number="auto"/>
      <style:text-properties fo:font-size="5.pt" style:font-size-asian="5.pt" style:font-size-complex="5.pt"/>
    </style:style>
    <style:style style:family="paragraph" style:name="P302">
      <style:paragraph-properties style:page-number="auto"/>
      <style:text-properties fo:font-size="5.e-002pt" style:font-size-asian="5.e-002pt" style:font-size-complex="5.e-002pt"/>
    </style:style>
    <style:style style:family="paragraph" style:name="P3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2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4"><draw:frame draw:style-name="fr1" svg:x="1.152cm" svg:y="0.349cm" svg:width="12.548cm" svg:height="1.506cm" text:anchor-type="paragraph"><draw:text-box><text:p text:style-name="P106"><text:a xlink:href="http://www.ejournals.eu/Prace-Historyczne/"><text:span text:style-name="CharStyle4">ZESZYTY NAUKOWE UNIWERSYTETU JAGIELLOŃSKIEGO</text:span></text:a><text:span text:style-name="CharStyle4"><text:line-break/>Prace Historyczne 141, z. 2 (2014), s. 435-458<text:line-break/>doi:10.4467/20844069PH.14.021.2749<text:line-break/></text:span><text:a xlink:href="http://www.ejournals.eu/Prace-Historyczne"><text:span text:style-name="T2">www.ejournals.eu/Prace-Historyczne</text:span></text:a></text:p></draw:text-box></draw:frame><draw:frame draw:style-name="fr2" svg:x="1.152cm" svg:y="3.286cm" svg:width="12.548cm" svg:height="1.575cm" text:anchor-type="paragraph"><draw:text-box><text:p text:style-name="P103"><text:span text:style-name="CharStyle7">HORODŁO Z PERSPEKTYWY </text:span><text:span text:style-name="T4">XX-XXI </text:span><text:span text:style-name="CharStyle7">WIEKU:<text:line-break/>PAMIĘĆ MODERNIZAcJI,</text:span><text:span text:style-name="CharStyle6"><text:s text:c="1"/>PAMIĘć </text:span><text:span text:style-name="CharStyle7">REpUBLIKI,</text:span></text:p><text:p text:style-name="P216"><text:span text:style-name="CharStyle7">pamięć imperium*</text:span></text:p></draw:text-box></draw:frame><draw:frame draw:style-name="fr3" svg:x="1.152cm" svg:y="5.842cm" svg:width="12.548cm" svg:height="0.923cm" text:anchor-type="paragraph"><draw:text-box><text:p text:style-name="P212"><text:span text:style-name="CharStyle9">Andrzej Nowak</text:span></text:p><text:p text:style-name="P99"><text:span text:style-name="CharStyle11">Uniwersytet Jagielloński</text:span></text:p></draw:text-box></draw:frame><draw:frame draw:style-name="fr4" svg:x="1.152cm" svg:y="8.297cm" svg:width="12.548cm" svg:height="10.058cm" text:anchor-type="paragraph"><draw:text-box><text:p text:style-name="P203"><text:span text:style-name="CharStyle12">abstract</text:span></text:p><text:p text:style-name="P184"><text:span text:style-name="T9">horodło </text:span><text:span text:style-name="CharStyle13">from the perspective of the 20</text:span><text:span text:style-name="T11">th</text:span></text:p><text:p text:style-name="P156"><text:span text:style-name="CharStyle13">AND 21</text:span><text:span text:style-name="T11">st</text:span><text:span text:style-name="CharStyle13"><text:s text:c="1"/>CENTURY: MEMORY OF MODERNIZATION, MEMORY<text:line-break/>OF THE REPUBLIC, MEMORY OF THE EMPIRE</text:span></text:p><text:p text:style-name="P178"><text:span text:style-name="T12">For the author of the present article the basis for the analysis of the contemporary understand-<text:line-break/>ing of collective identity and the condition of historical memory, is a confrontation of the ways<text:line-break/>of shaping the memory of the Union of </text:span><text:span text:style-name="CharStyle15">Horodło </text:span><text:span text:style-name="T12">in the 19</text:span><text:span text:style-name="T14">th</text:span><text:span text:style-name="T12"><text:s text:c="1"/>and 20</text:span><text:span text:style-name="T14">th</text:span><text:span text:style-name="T12"><text:s text:c="1"/>c. The issue of identity, both<text:line-break/>Polish and Lithuanian one, as well as of common memory is closely associated with the legacy of<text:line-break/>the Union of </text:span><text:span text:style-name="CharStyle15">Horodło.</text:span></text:p><text:p text:style-name="P154"><text:span text:style-name="CharStyle15">At the same time, the author is looking for </text:span><text:span text:style-name="T12">ways </text:span><text:span text:style-name="CharStyle15">of remedying the situation in which one deals<text:line-break/></text:span><text:span text:style-name="T12">with a loss of positive identification with the cultural and political legacy of one’s own commu-<text:line-break/>nity - a phenomenon which is currently observed in Poland. A suitable foundation for this kind of<text:line-break/>remedy is perceived by him in Poland’s past, and since the time of the Union of </text:span><text:span text:style-name="CharStyle15">Horodło </text:span><text:span text:style-name="T12">- also in<text:line-break/>Lithuania’s past, and in referring to the idea of the Commonwealth of Both Nations, to the notion<text:line-break/>of citizenship which co-creates it, to the specific vision of positive freedom which founds it. In the<text:line-break/>foreground of this collective memory, one finds the voice of the local council, Seym, of common<text:line-break/>parliamentary sessions devoted to the common good, the difficult process of forming opinions and<text:line-break/>shaping the foundations of political freedom, and of transformation of subjects into citizens. From<text:line-break/>this republican perspective, the Union of </text:span><text:span text:style-name="CharStyle15">Horodło </text:span><text:span text:style-name="T12">looms as an important experience and symbol.</text:span></text:p><text:p text:style-name="P176"><text:span text:style-name="T15">Key words</text:span><text:span text:style-name="T12">: Polish-Lithuanian union, historical memory, </text:span><text:span text:style-name="CharStyle15">Jagiellon </text:span><text:span text:style-name="T12">policy, collective identity</text:span></text:p><text:p text:style-name="P96"><text:span text:style-name="CharStyle16">Słowa kluczowe</text:span><text:span text:style-name="CharStyle15">: unia polsko-litewska, pamięć historyczna, polityka jagiellońska, tożsamość zbio-<text:line-break/>rowa</text:span></text:p></draw:text-box></draw:frame><draw:frame draw:style-name="fr5" svg:x="1.118cm" svg:y="20.174cm" svg:width="12.591cm" svg:height="0.827cm" text:anchor-type="paragraph"><draw:text-box><text:p text:style-name="P78"><text:span text:style-name="CharStyle18">* Praca powstała w ramach grantu Fundacji na rzecz Nauki Polskiej: „Historie i pamięci imperiów<text:line-break/>w Europie Wschodniej - studia porównawcze”.</text:span></text:p></draw:text-box></draw:frame></text:p>
      </text:section>
      <text:section text:style-name="Sect1" text:name="Section1">
        <text:p text:style-name="P305"><draw:frame draw:style-name="fr6" svg:x="1.148cm" svg:y="0.011cm" fo:min-width="0.559cm" fo:min-height="0.374cm" text:anchor-type="paragraph"><draw:text-box><text:p text:style-name="P245"><text:span text:style-name="T18">436</text:span></text:p></draw:text-box></draw:frame><draw:frame draw:style-name="fr7" svg:x="11.621cm" svg:y="-0.041cm" fo:min-width="2.134cm" fo:min-height="0.399cm" text:anchor-type="paragraph"><draw:text-box><text:p text:style-name="P131"><text:span text:style-name="T18">Andrzej Nowak</text:span></text:p></draw:text-box></draw:frame><draw:frame draw:style-name="fr8" svg:x="1.148cm" svg:y="0.785cm" svg:width="12.555cm" svg:height="17.722cm" text:anchor-type="paragraph"><draw:text-box><text:p text:style-name="P241"><text:span text:style-name="CharStyle22">Na pierwszy rzut oka może się wydawać, że unia horodelska z roku 1413 nie<text:line-break/>zajęła w ostatnim stuleciu istotnego miejsca w pamięci kulturowej, przynajmniej<text:line-break/>w Polsce.</text:span></text:p><text:p text:style-name="P252"><text:span text:style-name="CharStyle22">Okrągła, 500. rocznica unii przypadła na czas niezwykle gorącej debaty publi-<text:line-break/>cystycznej, w której różne głosy polskie i bardziej jednolite głosy litewskie raczej<text:line-break/>rozbijały, niż przywracały nadzieję na ożywienie tradycji tej unii czy w ogóle jakiej-<text:line-break/>kolwiek unii polsko-litewskiej. W roku 1913 Polska Akademia Umiejętności uczciła<text:line-break/>jubileusz unii horodelskiej pięknym pomnikiem: tomem uczonych polskich (Wła-<text:line-break/>dysława Abrahama, ks. Jana Fijałka, Jana Rozwadowskiego, Aleksandra </text:span><text:span text:style-name="T20">Brücknera,<text:line-break/></text:span><text:span text:style-name="CharStyle22">Władysława Semkowicza i Stanisława Kutrzeby) analizujących religijne, społeczne,<text:line-break/>językowe, polityczne i kulturowe aspekty unii polsko-litewskiej. Wprowadzenie do<text:line-break/>tego tomu nie pozostawiało jednak złudzeń co do tego kontekstu, w którym on sam<text:line-break/>powstawał. Autor wstępu, Wojciech Baranowski, pisał:</text:span></text:p><text:p text:style-name="P250"><text:span text:style-name="CharStyle15">Poczucie wiekowego braterstwa znika, ustępując stopniowo wierzeniu, iż problem polsko-<text:line-break/>-litewskich stosunków rozwinąć i rozwiązać się może jedynie w formie walki, do której oba<text:line-break/>ludy wdrażają się niestety. Walka ta jest już w toku. Ścierać się poczynają dwie demokracje:<text:line-break/>litewska i polska. Są to żywioły nowe, gorące. Zdaje im się, iż życie Polski i Litwy od nich<text:line-break/>zaczyna się nieledwie. [...] Śród rzesz dość ciemnych chodzą nauczyciele fanatycy i wodzą na<text:line-break/>pokuszenie dusze. Poczynają od tego, iż okłamują je, minione życie wspólne Polski i Litwy<text:line-break/>przedstawiając nie jako związek na wolności i równości oparty, lecz jako zamach chytry na<text:line-break/>odrębność litewskiego narodu</text:span><text:span text:style-name="T14">1</text:span><text:span text:style-name="CharStyle15">.</text:span></text:p><text:p text:style-name="P257"><text:span text:style-name="CharStyle22">Wrócimy jeszcze do tych sformułowań, do pamięci, a raczej sporu o pamięć, jaki<text:line-break/>wyrażały. W tym miejscu jednak, dokonując pierwszego, bardzo pobieżnego prze-<text:line-break/>glądu przejawów i śladów tej pamięci oraz owego sporu w kolejnych stu latach,<text:line-break/>zauważmy od razu jej powiązanie - przez nakładanie się historycznych rocznic - ze<text:line-break/>wspomnieniem powstania styczniowego. Rok 1913 był w polskim społeczeństwie<text:line-break/>wielkim powrotem, wielkim triumfem - można powiedzieć - pamięci roku 1863.<text:line-break/>Pół wieku po powstaniu zwyciężała pamięć nie krytyczna, ale heroiczna. Setki ar-<text:line-break/>tykułów, broszur, uroczystych obchodów 50. rocznicy powstania styczniowego,<text:line-break/>skupionych naturalnie tam, gdzie to było możliwe - a więc w Galicji - wyrażało<text:line-break/>najczęściej myśl o powstaniu jako ofierze, która współcześnie ma moc mobilizującą<text:line-break/>do walki o niepodległość. Pamięć roku 1863 musiała wygrywać z pamięcią roku<text:line-break/>1413. Po pierwsze dlatego, że jeszcze wciąż była pamięcią żywą: żyli świadkowie<text:line-break/>czasu powstania, żywa była pamięć ofiar, bo żyli ich bliscy, przyjaciele, bezpośredni<text:line-break/>potomkowie. Żywa pozostawała także dlatego, że nic tak nie ożywia pamięci jak<text:line-break/>ofiara, traumatyczne doświadczenie, a za takie dziesiątki tysięcy Polaków uważa-<text:line-break/>ły powstanie 1863 roku. W konfrontacji z tą gorącą pamięcią, utrwaloną w sym-<text:line-break/>bolach kulturowych, jakie stworzyły grafiki Grottgera, opowiadania Orzeszkowej<text:line-break/>i Żeromskiego, obrazy Gierymskiego, piosenki Anczyca</text:span><text:span text:style-name="T22">2</text:span><text:span text:style-name="CharStyle22"><text:s text:c="1"/>- zimna pamięć starszej<text:line-break/>o 450 lat rocznicy unii horodelskiej nie miała szans... I tak już zostanie także przy</text:span></text:p></draw:text-box></draw:frame><draw:frame draw:style-name="fr9" svg:x="1.139cm" svg:y="18.958cm" svg:width="12.598cm" svg:height="0.787cm" text:anchor-type="paragraph"><draw:text-box><text:p text:style-name="P247"><text:span text:style-name="T23">1</text:span><text:span text:style-name="CharStyle18"><text:s text:c="1"/>W. Baranowski, </text:span><text:span text:style-name="CharStyle23">Słowo wstępne</text:span><text:span text:style-name="CharStyle18"><text:s text:c="1"/>[w:] </text:span><text:span text:style-name="CharStyle23">Polska i Litwa w dziejowym stosunku,</text:span><text:span text:style-name="CharStyle18"><text:s text:c="1"/>Warszawa-Kraków<text:line-break/>1914, </text:span><text:span text:style-name="T25">s. </text:span><text:span text:style-name="CharStyle18">IV.</text:span></text:p></draw:text-box></draw:frame><draw:frame draw:style-name="fr10" svg:x="1.139cm" svg:y="19.754cm" svg:width="12.598cm" svg:height="0.796cm" text:anchor-type="paragraph"><draw:text-box><text:p text:style-name="P155"><text:span text:style-name="T23">2</text:span><text:span text:style-name="CharStyle18"><text:s text:c="1"/>Zob. szerzej na ten temat: A. Nowak, </text:span><text:span text:style-name="CharStyle23">Spór o Powstanie</text:span><text:span text:style-name="CharStyle18"><text:s text:c="1"/>[w:] </text:span><text:span text:style-name="CharStyle23">1863. Eliza Orzeszkowa, Stefan<text:line-break/>Żeromski,</text:span><text:span text:style-name="CharStyle18"><text:s text:c="1"/>Warszawa 2013, s. 221-244.</text:span></text:p></draw:text-box></draw:frame></text:p>
      </text:section>
      <text:section text:style-name="Sect2" text:name="Section2">
        <text:p text:style-name="P306"><draw:frame draw:style-name="fr11" svg:x="1.136cm" svg:y="-0.041cm" fo:min-width="10.372cm" fo:min-height="0.399cm" text:anchor-type="paragraph"><draw:text-box><text:p text:style-name="P129"><text:span text:style-name="T18">Horodło z perspektywy </text:span><text:span text:style-name="CharStyle20">XX-XXI </text:span><text:span text:style-name="T18">wieku: pamięć modernizacji, pamięć republiki.</text:span></text:p></draw:text-box></draw:frame><draw:frame draw:style-name="fr12" svg:x="13.159cm" svg:y="0.011cm" fo:min-width="0.575cm" fo:min-height="0.374cm" text:anchor-type="paragraph"><draw:text-box><text:p text:style-name="P208"><text:span text:style-name="T18">437</text:span></text:p></draw:text-box></draw:frame><draw:frame draw:style-name="fr13" svg:x="1.161cm" svg:y="0.776cm" svg:width="12.531cm" svg:height="16.418cm" text:anchor-type="paragraph"><draw:text-box><text:p text:style-name="P147"><text:span text:style-name="CharStyle22">następnych jubileuszach, w których spotykać się będą w jednym roku Horodło i rok<text:line-break/>1863. Choć umrą ostatni świadkowie powstania styczniowego, to jednak problem<text:line-break/>powstań, gorący spór o ich znaczenie, o sens lub bezsens ofiary w nich ponoszo-<text:line-break/>nej, będzie odżywał. W drugiej połowie XX wieku i w pierwszych latach obecnego<text:line-break/>stulecia będzie ten spór i tę pamięć odnawiało przede wszystkim wspomnienie po-<text:line-break/>wstania warszawskiego, </text:span><text:span text:style-name="T27">ale </text:span><text:span text:style-name="CharStyle22">w jego krwawym blasku będą powracały także elementy<text:line-break/>symbolicznej pamięci roku 1863. Można nawet stwierdzić, że paradoksalnie, jeśli<text:line-break/>wspomnienie unii horodelskiej wracało jeszcze do szerszej, społecznej wyobraźni<text:line-break/>historycznej w ostatnim stuleciu, to właśnie jako swoisty przyczynek do pamięci<text:line-break/>powstania 1863 roku. Przypomina się w tym kontekście oczywiście manifestację<text:line-break/>w Horodle z października roku 1861 w 448. rocznicę unii. Przypomina się ją, a także<text:line-break/>pełen bohaterstwa rozdział samego powstania, jaki został zapisany na Litwie - przez<text:line-break/>litewskich powstańców - jako potwierdzenie polityczno-moralnego testamentu unii,<text:line-break/>polsko-litewskiego braterstwa. Ale też potwierdzenie ostatnie.</text:span></text:p><text:p text:style-name="P206"><text:span text:style-name="CharStyle22">Nieudana próba nawiązania do tego dziedzictwa przez Józefa Piłsudskiego w la-<text:line-break/>tach 1919-1920 - wbrew litewskiemu społeczeństwu i wbrew przeważającym także<text:line-break/>w społeczeństwie polskim nastrojom narodowo-demokratycznym - dramatycznie<text:line-break/>wzmacnia emocje polsko-litewskiego rozwodu</text:span><text:span text:style-name="T22">3</text:span><text:span text:style-name="CharStyle22">. Po 1920 roku koncentrują się one<text:line-break/>wokół kwestii przynależności Wilna, tego - jak to pięknie ujmie w roku 1933 Cze-<text:line-break/>sław Miłosz - „Strasburga wschodu, szarpanego przez dwie wrogie siły. Zardzewia-<text:line-break/>łego klucza do zamkniętych drzwi Europy Wschodniej”</text:span><text:span text:style-name="T22">4</text:span><text:span text:style-name="CharStyle22">. Nie udało się ich otworzyć<text:line-break/>w okresie istnienia niepodległej Republiki Litewskiej i II Rzeczpospolitej. W tym<text:line-break/>okresie zabrakło miejsca dla innej pamięci o unii niż zła i krytyczna po stronie li-<text:line-break/>tewskiej oraz melancholijna lub imperialna po stronie polskiej</text:span><text:span text:style-name="T22">5</text:span><text:span text:style-name="CharStyle22">. Te drzwi wyważy<text:line-break/>dopiero nieporównaną przemocą pakt Ribbentrop-Mołotow i sowiecka agresja we<text:line-break/>wrześniu 1939 roku oraz skuteczne utrwalenie jej skutków po 1944 roku.</text:span></text:p><text:p text:style-name="P209"><text:span text:style-name="CharStyle22">Doświadczenia II wojny, które doprowadziły do wyniszczenia fizycznej i kul-<text:line-break/>turowej obecności czynnika polskiego na wschód od Bugu, uwypukliły w żywej,<text:line-break/>choć niemogącej się publicznie uzewnętrznić pamięci przede wszystkim ofiary: so-<text:line-break/>wieckiej polityki eksterminacyjnej oraz ukraińskiego ludobójstwa. Choć stosunki<text:line-break/>z Litwą w czasie wojny także były obciążone dotkliwymi wspomnieniami, to jednak<text:line-break/>na nieporównanie mniejszą skalę. Litwa, kraj, który pod względem przyrostu tery-<text:line-break/>torium okazał się największym zwycięzcą II wojny - mimo że ten przyrost dokonał<text:line-break/>się kosztem Polski - po 1945 roku lokowała się w swoistej hierarchii bolesnych ran<text:line-break/>w polskiej pamięci na pewno na dużo mniej eksponowanym stanowisku niż te rany,<text:line-break/>które zostawiły węzły stosunków polsko-ukraińskich, polsko-żydowskich, polsko-<text:line-break/>-niemieckich czy polsko-rosyjskich (przy powszechnie dokonywanym przeniesieniu</text:span></text:p></draw:text-box></draw:frame><draw:frame draw:style-name="fr14" svg:x="1.109cm" svg:y="17.831cm" svg:width="12.633cm" svg:height="1.168cm" text:anchor-type="paragraph"><draw:text-box><text:p text:style-name="P67"><text:span text:style-name="T28">3</text:span><text:span text:style-name="CharStyle26"><text:s text:c="1"/>Zob. szerzej na ten temat: A. Nowak, </text:span><text:span text:style-name="T30">Reborn Poland or Resurrected Empire? Questions on the<text:line-break/>Course and Results of Polish Eastern Policy (1918-1921),</text:span><text:span text:style-name="T31"><text:s text:c="1"/>„Lithuanian Historical Studies” 2008 (wyd.<text:line-break/>2012), t. 13, s. 127-150.</text:span></text:p></draw:text-box></draw:frame><draw:frame draw:style-name="fr15" svg:x="1.109cm" svg:y="19.008cm" svg:width="12.633cm" svg:height="1.109cm" text:anchor-type="paragraph"><draw:text-box><text:p text:style-name="P152"><text:span text:style-name="T32">4</text:span><text:span text:style-name="T31"><text:s text:c="1"/>C. </text:span><text:span text:style-name="CharStyle26">Miłosz, </text:span><text:span text:style-name="CharStyle25">Wilno czeka,</text:span><text:span text:style-name="CharStyle26"><text:s text:c="1"/>„Żagary” 1933, nr 1 (23), s. 3, cyt. za: </text:span><text:span text:style-name="CharStyle25">My nie bracia, my sąsiedzi. Polska<text:line-break/>perspektywa stosunków polsko-litewskich. Wybór tekstów i dokumentów,</text:span><text:span text:style-name="CharStyle26"><text:s text:c="1"/>oprac. A. Srebrakowski,<text:line-break/>Wrocław 2013, s. 318.</text:span></text:p></draw:text-box></draw:frame><draw:frame draw:style-name="fr16" svg:x="1.109cm" svg:y="20.126cm" svg:width="12.633cm" svg:height="0.422cm" text:anchor-type="paragraph"><draw:text-box><text:p text:style-name="P64"><text:span text:style-name="T23">5</text:span><text:span text:style-name="CharStyle18"><text:s text:c="1"/>Dobry przegląd opinii w tym względzie daje zbiór </text:span><text:span text:style-name="CharStyle23">My nie bracia, my sąsiedzi...,</text:span><text:span text:style-name="CharStyle18"><text:s text:c="1"/>s. 171-380.</text:span></text:p></draw:text-box></draw:frame></text:p>
      </text:section>
      <text:section text:style-name="Sect3" text:name="Section3">
        <text:p text:style-name="P307"><draw:frame draw:style-name="fr17" svg:x="1.148cm" svg:y="0.011cm" fo:min-width="0.559cm" fo:min-height="0.374cm" text:anchor-type="paragraph"><draw:text-box><text:p text:style-name="P228"><text:span text:style-name="T18">438</text:span></text:p></draw:text-box></draw:frame><draw:frame draw:style-name="fr18" svg:x="11.621cm" svg:y="-0.041cm" fo:min-width="2.134cm" fo:min-height="0.399cm" text:anchor-type="paragraph"><draw:text-box><text:p text:style-name="P210"><text:span text:style-name="CharStyle20">Andrzej Nowak</text:span></text:p></draw:text-box></draw:frame><draw:frame draw:style-name="fr19" svg:x="1.148cm" svg:y="0.785cm" svg:width="12.555cm" svg:height="16.857cm" text:anchor-type="paragraph"><draw:text-box><text:p text:style-name="P117"><text:span text:style-name="CharStyle22">doświadczeń z okupacją i dominacją sowiecką na historyczne pojęcie Rosji). Oczy-<text:line-break/>wiście oficjalnie, w warunkach komunistycznej cenzury i propagandy, nie było miej-<text:line-break/>sca ani na rozpamiętywanie ran związanych ze wschodnim dziedzictwem Rzeczy-<text:line-break/>pospolitej, ani na próby ich leczenia. Mogły się one pojawić na emigracji - i tak też<text:line-break/>było. Nowa sytuacja - w stosunku do okresu międzywojennego - wspólnego znie-<text:line-break/>wolenia i Polski, i Litwy (a także Ukrainy i Białorusi) przez sowiecki imperializm<text:line-break/>sprzyjała powrotowi myśli o zgodzie. O zgodzie antyimperialnej, do której punktem<text:line-break/>wyjścia miało być pogodzenie się z istniejącymi, narzuconymi przez Stalina granica-<text:line-break/>mi, bardzo bolesnymi dla strony polskiej. Taką myśl w sposób najdojrzalszy sformu-<text:line-break/>łowało środowisko paryskiej „Kultury” z Juliuszem Mieroszewskim na czele. W tym<text:line-break/>też kontekście mogło powracać wspomnienie unii: jak wracać do niej, nie budząc<text:line-break/>skojarzeń z polskim imperializmem? Czy idea jagiellońska, mocno obciążona tego<text:line-break/>rodzaju skojarzeniami w okresie międzywojennym, może być w warunkach drugiej<text:line-break/>połowy XX wieku sformułowana na nowo? Jak?</text:span></text:p><text:p text:style-name="P220"><text:span text:style-name="CharStyle22">Na forum publicznym w PRL do takich pytań, do idei unii nie można było nawią-<text:line-break/>zywać. 550. rocznicę Horodła znów przytłoczyła obchodzona - mimo wszystkich<text:line-break/>ograniczeń bardzo intensywnie - 100. rocznica powstania styczniowego. Dopiero<text:line-break/>u schyłku PRL, w związku z ostatnią odwilżą nadchodzącą z Moskwy, tak zwaną<text:line-break/>pieriestrojką, można było w roku 1988 zorganizować w samym Horodle konferencję<text:line-break/>poświęconą kolejnej „okrągłej” - 575. - rocznicy unii, a Towarzystwo Regionalne<text:line-break/>Hrubieszowskie wydało z tej okazji pamiątkowy medal</text:span><text:span text:style-name="T22">6</text:span><text:span text:style-name="CharStyle22">.</text:span></text:p><text:p text:style-name="P177"><text:span text:style-name="CharStyle22">Jedna jaskółka nie czyni wiosny, przynajmniej jeśli chodzi o publiczną pamięć<text:line-break/>unii horodelskiej. Choć w 1989 roku upadły bariery cenzury, to jednak polityczne<text:line-break/>i - nazwijmy to najogólniej - cywilizacyjne uwarunkowania nadal raczej nie sprzy-<text:line-break/>jały tej pamięci. Hiperostrożna polityka ministra Krzysztofa Skubiszewskiego wobec<text:line-break/>nowej sytuacji, jaką tworzył za wschodnią granicą Polski rozpad Związku Sowie-<text:line-break/>ckiego, doprowadziła do tego, że Warszawa uznała niepodległość Litwy przygnę-<text:line-break/>biająco późno - po Mołdowie, Islandii, Danii, Słowenii, Rosji, Chorwacji, Łotwie,<text:line-break/>Norwegii, Węgrzech i Argentynie - dopiero razem z kolejnymi 32 krajami. Nieroz-<text:line-break/>wiązane problemy polskiej mniejszości na Litwie pogłębiały wzajemną nieufność.<text:line-break/>Strona litewska eksponowała z kolei bardzo obolałą pamięć historyczną związaną<text:line-break/>z akcją Żeligowskiego w roku 1920. Litwa była ostatnim z sąsiadów, z którym Polska<text:line-break/>zawarła układ o partnerskiej współpracy - dopiero w roku 1994. Nie tworzyło to do-<text:line-break/>brego klimatu do wspominania tej unii, która najsilniej akcentowała polsko-litewskie<text:line-break/>braterstwo. Ową intuicję potwierdza przegląd miejsca, jakie zajmuje Litwa w kolej-<text:line-break/>nych, prezentowanych co rok przed Sejmem Rzeczypospolitej informacjach - </text:span><text:span text:style-name="T34">exposé<text:line-break/></text:span><text:span text:style-name="CharStyle22">polskich ministrów spraw zagranicznych. Jest to miejsce marginalne, często uwypu-<text:line-break/>klone jedynie przez niezałatwione sprawy polskiej mniejszości na Litwie.</text:span><text:span text:style-name="T22">7</text:span></text:p></draw:text-box></draw:frame><draw:frame draw:style-name="fr20" svg:x="1.139cm" svg:y="18.584cm" svg:width="12.598cm" svg:height="1.159cm" text:anchor-type="paragraph"><draw:text-box><text:p text:style-name="P81"><text:span text:style-name="T23">6</text:span><text:span text:style-name="CharStyle18"><text:s text:c="1"/>Zob. </text:span><text:span text:style-name="CharStyle23">Medal TRH z okazji 575. Rocznicy Unii Horodelskiej na pojednanie polsko-litewskie,</text:span><text:span text:style-name="CharStyle18"><text:s text:c="1"/>http://<text:line-break/></text:span><text:span text:style-name="T35">lubiehrubie.pl/wiadomosci/medal-trh-z-okazji-575-rocznicy-unii-horodelskiej-na-pojednanie-polsko-<text:line-break/></text:span><text:span text:style-name="CharStyle18">litewskie [dostęp: 10.09.2013].</text:span></text:p></draw:text-box></draw:frame><draw:frame draw:style-name="fr21" svg:x="1.139cm" svg:y="19.754cm" svg:width="12.598cm" svg:height="0.796cm" text:anchor-type="paragraph"><draw:text-box><text:p text:style-name="P164"><text:span text:style-name="T23">7</text:span><text:span text:style-name="CharStyle18"><text:s text:c="1"/>Zob. </text:span><text:span text:style-name="T36">Exposé </text:span><text:span text:style-name="CharStyle23">Ministrów Spraw Zagranicznych 1990-2013,</text:span><text:span text:style-name="CharStyle18"><text:s text:c="1"/>Warszawa 2013 (zob. np. s. 47, 75, 397,<text:line-break/>418-420, 437-438, 443-445).</text:span></text:p></draw:text-box></draw:frame></text:p>
      </text:section>
      <text:section text:style-name="Sect4" text:name="Section4">
        <text:p text:style-name="P308"><draw:frame draw:style-name="fr22" svg:x="1.139cm" svg:y="-0.041cm" fo:min-width="10.372cm" fo:min-height="0.399cm" text:anchor-type="paragraph"><draw:text-box><text:p text:style-name="P140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23" svg:x="13.162cm" svg:y="0.011cm" fo:min-width="0.568cm" fo:min-height="0.374cm" text:anchor-type="paragraph"><draw:text-box><text:p text:style-name="P289"><text:span text:style-name="CharStyle20">439</text:span></text:p></draw:text-box></draw:frame><draw:frame draw:style-name="fr24" svg:x="1.148cm" svg:y="0.776cm" svg:width="12.555cm" svg:height="17.002cm" text:anchor-type="paragraph"><draw:text-box><text:p text:style-name="P281"><text:span text:style-name="CharStyle22">Tylko krótki okres, lata 2005-2009, przynosi pod tym względem zmianę. Wiąże<text:line-break/>się ona z rzeczywiście niezwykle bliską, osobistą współpracą, jaką nawiązali ów-<text:line-break/>cześni prezydenci obu krajów - Lech Kaczyński i </text:span><text:span text:style-name="T27">Valdas </text:span><text:span text:style-name="CharStyle22">Adamkus. Świadectwem tej<text:line-break/>pozytywnej zmiany była obecność prezydenta Adamkusa w polskim Sejmie w czasie<text:line-break/></text:span><text:span text:style-name="T34">exposé</text:span><text:span text:style-name="T37"><text:s text:c="1"/></text:span><text:span text:style-name="CharStyle22">minister Anny Fotygi w maju 2007 roku czy przemówienie prezydenta Ka-<text:line-break/>czyńskiego w litewskim Sejmie w kwietniu 2009 roku</text:span><text:span text:style-name="T22">8</text:span><text:span text:style-name="CharStyle22">. W obu przypadkach powta-<text:line-break/>rzała się pochwała polsko-litewskiego współdziałania zarówno na forum Unii Eu-<text:line-break/>ropejskiej, jak i w Europie Wschodniej. Najważniejszym motywem zbliżenia Wilna<text:line-break/>i Warszawy okazało się jednak poczucie zagrożenia imperializmem rosyjskim i próba<text:line-break/>jego wspólnego powstrzymywania. Polityka oparta na tej myśli została najwymow-<text:line-break/>niej potwierdzona w czasie wspólnego wystąpienia w Tbilisi w sierpniu 2008 roku<text:line-break/>wobec natarcia rosyjskich czołgów na stolicę Gruzji. W tym krytycznym momencie<text:line-break/>zainicjowany przez Lecha Kaczyńskiego i </text:span><text:span text:style-name="T37">Valdasa </text:span><text:span text:style-name="CharStyle22">Adamkusa wyjazd do zagrożone-<text:line-break/>go kraju pięciu prezydentów krajów związanych w mniejszym lub większym stop-<text:line-break/>niu z dziedzictwem Rzeczpospolitej Obojga Narodów, a więc prezydentów Polski,<text:line-break/>Litwy, Łotwy, Estonii i Ukrainy, był symbolicznym przypomnieniem swego rodzaju<text:line-break/>ciągłości antyimperialnej unii. W unii horodelskiej, przynajmniej w jej genezie, trud-<text:line-break/>no nie odszukać spoiwa, jakie stanowiła wspólna walka z ekspansjonizmem zakonu.<text:line-break/>Teraz zaś odzywało się poczucie solidarności historycznych ofiar imperializmu ro-<text:line-break/>syjskiego.</text:span></text:p><text:p text:style-name="P161"><text:span text:style-name="CharStyle15">Jesteśmy tutaj [...], żeby podjąć walkę. Po raz pierwszy od dłuższego czasu nasi sąsiedzi z pół-<text:line-break/>nocy, dla nas także ze wschodu, pokazali twarz, którą znamy od setek lat. Ci sąsiedzi uważają,<text:line-break/>że narody wokół nich powinny im podlegać. My mówimy „nie”! Ten kraj to Rosja. Ten kraj<text:line-break/>uważa, że dawne czasy upadłego niecałe 20 lat temu imperium wracają, że znów dominacja<text:line-break/>będzie cechą tego regionu. Otóż nie będzie. Te czasy się skończyły raz na zawsze</text:span><text:span text:style-name="T14">9</text:span><text:span text:style-name="CharStyle15">.</text:span></text:p><text:p text:style-name="P158"><text:span text:style-name="CharStyle22">Odświeżona w roku 2008 pamięć imperium - rosyjskiego imperium - niosła<text:line-break/>z sobą przypomnienie symbolicznego, ale też praktycznego znaczenia polsko-litew-<text:line-break/>skiej współpracy jako rdzenia swoistego przedmurza ustawionego przeciw temu im-<text:line-break/>perium, przeciw jego ekspansji.</text:span></text:p><text:p text:style-name="P122"><text:span text:style-name="CharStyle22">Historyczna pamięć o wadze unii polsko-litewskiej była wówczas przywoływana<text:line-break/>także jako nauka: razem te państwa mogą znaczyć więcej w Europie. O tym mówił<text:line-break/>prezydent Kaczyński w swoim wystąpieniu z okazji 440. rocznicy unii lubelskiej,<text:line-break/>o tym wspominał także w parlamencie litewskim 10 tygodni wcześniej, 16 kwietnia<text:line-break/>2009 roku. Skupienie wysiłków (choćby w sprawie bezpieczeństwa energetycznego),<text:line-break/>mówienie jednym głosem - choć różnymi językami - przez dziedziców unii może im<text:line-break/>dać wspólnie </text:span><text:span text:style-name="CharStyle27">imperium,</text:span><text:span text:style-name="CharStyle22"><text:s text:c="1"/>czyli władzę decydowania o własnym losie, podmiotowość,<text:line-break/>siłę wspólnego głosu w Europie. Prezydent przypominał przy tej okazji cały ciąg<text:line-break/>unii - od Krewa do Lublina, nie wyodrębniając szczególnie Horodła. Nie ukrywał,</text:span></text:p></draw:text-box></draw:frame><draw:frame draw:style-name="fr25" svg:x="1.122cm" svg:y="18.584cm" svg:width="12.615cm" svg:height="1.159cm" text:anchor-type="paragraph"><draw:text-box><text:p text:style-name="P222"><text:span text:style-name="T39">8</text:span><text:span text:style-name="CharStyle18"><text:s text:c="1"/>Zob. ibidem, s. 345-376 </text:span><text:span text:style-name="T36">(exposé</text:span><text:span text:style-name="T40"><text:s text:c="1"/></text:span><text:span text:style-name="CharStyle18">minister A. Fotygi z 11 V 2007); </text:span><text:span text:style-name="CharStyle23">Przemówienie naforum Sejmu<text:line-break/>Republiki Litewskiej,</text:span><text:span text:style-name="CharStyle18"><text:s text:c="1"/>16 IV 2009 [w:] L. Kaczyński, </text:span><text:span text:style-name="CharStyle23">2009-2010. Wystąpienia, listy, wywiady. Wybór,<text:line-break/></text:span><text:span text:style-name="CharStyle18">Warszawa 2010, s. 58-59.</text:span></text:p></draw:text-box></draw:frame><draw:frame draw:style-name="fr26" svg:x="1.122cm" svg:y="19.754cm" svg:width="12.615cm" svg:height="0.796cm" text:anchor-type="paragraph"><draw:text-box><text:p text:style-name="P143"><text:span text:style-name="T41">9</text:span><text:span text:style-name="CharStyle26"><text:s text:c="1"/></text:span><text:span text:style-name="CharStyle25">Przemówienie na wiecu protestatcyjnym przeciwko interwencji Rosji w Abchazji,</text:span><text:span text:style-name="CharStyle26"><text:s text:c="1"/>12 VIII 2008<text:line-break/>[w:] L. Kaczyński, </text:span><text:span text:style-name="CharStyle25">2008. Wystąpienia, listy, wywiady. Wybór,</text:span><text:span text:style-name="CharStyle26"><text:s text:c="1"/>Warszawa 2009, s. 82.</text:span></text:p></draw:text-box></draw:frame></text:p>
      </text:section>
      <text:section text:style-name="Sect5" text:name="Section5">
        <text:p text:style-name="P309"><draw:frame draw:style-name="fr27" svg:x="1.148cm" svg:y="0.011cm" fo:min-width="0.559cm" fo:min-height="0.374cm" text:anchor-type="paragraph"><draw:text-box><text:p text:style-name="P63"><text:span text:style-name="CharStyle20">440</text:span></text:p></draw:text-box></draw:frame><draw:frame draw:style-name="fr28" svg:x="11.621cm" svg:y="-0.041cm" fo:min-width="2.134cm" fo:min-height="0.399cm" text:anchor-type="paragraph"><draw:text-box><text:p text:style-name="P58"><text:span text:style-name="CharStyle20">Andrzej Nowak</text:span></text:p></draw:text-box></draw:frame><draw:frame draw:style-name="fr29" svg:x="1.148cm" svg:y="0.785cm" svg:width="12.555cm" svg:height="16.341cm" text:anchor-type="paragraph"><draw:text-box><text:p text:style-name="P86"><text:span text:style-name="CharStyle22">że pragnie zaprząc symboliczną pamięć unii do swej wizji polityki, w której Polska<text:line-break/>i Litwa, a obok nich także Ukraina, Łotwa i Estonia, mają odnowić ten biegun siły<text:line-break/>w Europie, jaki w </text:span><text:span text:style-name="T27">XV-XVII </text:span><text:span text:style-name="CharStyle22">wieku na podstawie unii stworzyła Rzeczpospolita.</text:span></text:p><text:p text:style-name="P107"><text:span text:style-name="CharStyle22">Pamięć unii nie koncentrowała się jednak w tym wariancie wokół pojęcia Rzeczy-<text:line-break/>pospolitej, wokół idei obywatelskiej mającej wewnętrznie spajać zamieszkujące ją<text:line-break/>narody. Istotę tej wersji pamięci o unii, prezentowanej w polityce Lecha Kaczyńskie-<text:line-break/>go, wyrażało raczej skupienie na fenomenie imperium: jako zewnętrznego wyzwa-<text:line-break/>nia, któremu trzeba stawić razem czoła, i zarazem jako szansy zbudowania swoiste-<text:line-break/>go, złożonego z suwerennych podmiotów, imperium Europy Środkowo-Wschodniej,<text:line-break/>dawnego dziedzictwa jagiellońskiego. Trochę śladami Piłsudskiego, trochę śladami<text:line-break/>Giedroycia i „Kultury”, choć na pewno z mniej eksponowaną przywódczą rolą Pol-<text:line-break/>ski, z większą wrażliwością na odrębne pamięci historyczne każdego z narodów tego<text:line-break/>regionu</text:span><text:span text:style-name="T22">10</text:span><text:span text:style-name="CharStyle22">.</text:span></text:p><text:p text:style-name="P291"><text:span text:style-name="CharStyle15">Tylko razem możemy mieć w jednoczącej się Europie taką wagę, która odpowiada naszej hi-<text:line-break/>storii, naszej tradycji i naszym kulturom. [...] W tej Europie my możemy być tacy, jak byśmy<text:line-break/>chcieli, tylko i wyłącznie razem - razem z naszymi litewskimi, ukraińskimi, w przyszłości<text:line-break/>myślę białoruskimi, także estońskimi i łotewskimi przyjaciółmi. Oczywiście historia nie za-<text:line-break/>toczy koła, nie powstanie nasze wspólne państwo, ale możemy bardzo blisko współpracować,<text:line-break/>możemy być solidarni i musimy być solidarni. I w imię solidarności trzeba umieć przebaczać,<text:line-break/>czasem nawet rzeczy straszne [...], nie przeciwko interesom naszego narodu, tylko w jego do-<text:line-break/>brze pojętym interesie. Dlatego, żeby słowo Polska, słowo Ukraina, Litwa tutaj na naszym<text:line-break/>kontynencie, a nawet w szerszej skali znaczyło dużo, jak najwięcej</text:span><text:span text:style-name="T14">11</text:span><text:span text:style-name="CharStyle15">.</text:span></text:p><text:p text:style-name="P153"><text:span text:style-name="CharStyle22">Ta polityka została uznana przez nowy rząd polski, od końca 2007 roku poczy-<text:line-break/>nając, za nierealistyczną. W relacjach Warszawa-Wilno na pierwsze miejsce znów<text:line-break/>zaczęła się wybijać sprawa mniejszości polskiej na Litwie. Wobec naczelnego za-<text:line-break/>dania, za jakie nowy rząd w polityce wschodniej uznał poprawę stosunków z Ro-<text:line-break/>sją Władimira </text:span><text:span text:style-name="T27">Putina, </text:span><text:span text:style-name="CharStyle22">nie było miejsca na żadne unijne sentymenty. Przeciwnie,<text:line-break/>zwłaszcza w retoryce ministra Sikorskiego pojawił się ton otwartej krytyki tego, co<text:line-break/>nazywał anachroniczną polityką jagiellońską. Najmocniej zadźwięczał ów ton w ar-<text:line-break/>tykule napisanym przez ministra do „Gazety Wyborczej” w przeddzień przyjazdu<text:line-break/>premiera Władimira </text:span><text:span text:style-name="T27">Putina </text:span><text:span text:style-name="CharStyle22">na Westerplatte na uroczystości 1 września 2009 roku.<text:line-break/>W tym artykule padły wprost słowa o ostatecznej „cywilizacyjnej klęsce </text:span><text:span text:style-name="CharStyle27">państwo-<text:line-break/>wości jagiellońskiej</text:span><text:span text:style-name="CharStyle22">” w roku 1939, a także niezwykle ostro brzmiące zestawienie<text:line-break/>II Rzeczypospolitej i jej tradycji Jagiellońskich” z III Rzeszą i imperium sowieckim:<text:line-break/>„Podobnie jak Niemcy i Rosja dzisiejsza Polska zasadniczo różni się od swoich po-<text:line-break/>przednich historycznych wcieleń. Jej dzisiejszy potencjał rozwojowy i możliwość<text:line-break/>jego najpełniejszego wykorzystania zależy nie od statusu »jagiellońskiego« mocar-</text:span></text:p></draw:text-box></draw:frame><draw:frame draw:style-name="fr30" svg:x="1.131cm" svg:y="17.840cm" svg:width="12.615cm" svg:height="1.903cm" text:anchor-type="paragraph"><draw:text-box><text:p text:style-name="P157"><text:span text:style-name="T39">10</text:span><text:span text:style-name="CharStyle18"><text:s text:c="1"/>Prezydent mówił o tym najdobitniej w dwóch rozmowach, jakie miałem okazję z nim<text:line-break/>przeprowadzić. Zob. A. Nowak, </text:span><text:span text:style-name="CharStyle23">Intelektualna historia III RP. Rozmowy z lat 1991-2012,</text:span><text:span text:style-name="CharStyle18"><text:s text:c="1"/>Warszawa<text:line-break/>2013, s. 341-361 </text:span><text:span text:style-name="CharStyle23">(Historia stosowana - rozmowa z Prezydentem RP, Lechem Kaczyńskim,</text:span><text:span text:style-name="CharStyle18"><text:s text:c="1"/>27 lipca<text:line-break/>2006, pierwodruk: „Arcana” 2006, nr 70-71), 379-394 </text:span><text:span text:style-name="CharStyle23">(Rozważania o prezydenturze i polityce polskiej<text:line-break/>- rozmowa z Prezydentem RP, Lechem Kaczyńskim,</text:span><text:span text:style-name="CharStyle18"><text:s text:c="1"/>27 lipca 2009, pierwodruk: „Arcana” 2010, nr 92-93).</text:span></text:p></draw:text-box></draw:frame><draw:frame draw:style-name="fr31" svg:x="1.131cm" svg:y="19.754cm" svg:width="12.615cm" svg:height="0.796cm" text:anchor-type="paragraph"><draw:text-box><text:p text:style-name="P174"><text:span text:style-name="T41">11</text:span><text:span text:style-name="CharStyle26"><text:s text:c="1"/></text:span><text:span text:style-name="CharStyle25">Przemówienie z okazji 440. rocznicy unii lubelskiej,</text:span><text:span text:style-name="CharStyle26"><text:s text:c="1"/>Lublin 1 VII 2009 [w:] L. Kaczyński,<text:line-break/></text:span><text:span text:style-name="CharStyle25">2009-2010. Wystąpienia...,</text:span><text:span text:style-name="CharStyle26"><text:s text:c="1"/>s. 79.</text:span></text:p></draw:text-box></draw:frame></text:p>
      </text:section>
      <text:section text:style-name="Sect6" text:name="Section6">
        <text:p text:style-name="P310"><draw:frame draw:style-name="fr32" svg:x="1.118cm" svg:y="-0.041cm" fo:min-width="10.372cm" fo:min-height="0.399cm" text:anchor-type="paragraph"><draw:text-box><text:p text:style-name="P166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33" svg:x="13.141cm" svg:y="0.011cm" fo:min-width="0.542cm" fo:min-height="0.374cm" text:anchor-type="paragraph"><draw:text-box><text:p text:style-name="P269"><text:span text:style-name="T18">441</text:span></text:p></draw:text-box></draw:frame><draw:frame draw:style-name="fr34" svg:x="1.161cm" svg:y="0.785cm" svg:width="12.531cm" svg:height="17.738cm" text:anchor-type="paragraph"><draw:text-box><text:p text:style-name="P194"><text:span text:style-name="CharStyle22">stwa regionalnego”</text:span><text:span text:style-name="T22">12</text:span><text:span text:style-name="CharStyle22">. Takie słowa i wyrażająca je polityka zagraniczna, która przy-<text:line-break/>niosła z sobą najgorszy chyba okres w stosunkach polsko-litewskich po 1991 roku,<text:line-break/>tworzyły wyraźnie inny kontekst polityczny pamięci o unii aniżeli ten, który na krót-<text:line-break/>ko odnowiła polityka prezydenta Kaczyńskiego.</text:span></text:p><text:p text:style-name="P169"><text:span text:style-name="CharStyle22">W tym drugim przypadku polityczne ramy pamięci tworzyła wizja polskości za-<text:line-break/>korzenionej głęboko w historii, odwołującej się do tradycji zarówno wielkiej potęgi<text:line-break/>(imperium), jaką dawało połączenie sił całego regionu we wspólnocie polsko-litew-<text:line-break/>skiej, jak i do rozpoznania współczesnego - i również czytelnego w lekcji historii<text:line-break/>- zagrożenia całego regionu przez zewnętrzny imperializm (rosyjski), mający znów<text:line-break/>motywować do zbliżenia zagrożone narody dawnej unii. W pierwszym przypadku,<text:line-break/>reprezentowanym w słowach ministra Sikorskiego i premiera Donalda Tuska - jest<text:line-break/>to wizja modernizacji, wyjścia z historii traktowanej raczej jako obciążenie albo jako<text:line-break/>negatywny układ odniesienia, który może służyć tylko nauką tego, czego należy uni-<text:line-break/>kać; rezygnacja z bardziej ambitnej polityki wschodniej uznawanej za wykraczającą<text:line-break/>poza realne możliwości Polski i przeszkadzającą w celu nadrzędnym, jakim jest jak<text:line-break/>najszybsza i najgłębsza integracja ze strukturami Unii Europejskiej. Żadna Litwa,<text:line-break/>Ukraina czy wspomnienia dawnych unii nie są tu potrzebne.</text:span></text:p><text:p text:style-name="P69"><text:span text:style-name="CharStyle22">Poza jednym wyjątkiem: pamięć unii może być w tej drugiej interpretacji odczy-<text:line-break/>tana właśnie jako zachęta do otwarcia na integrację z większą wspólnotą europejską<text:line-break/>w jej aktualnym kształcie. Unia historyczna miała tu funkcjonować jako prefiguracja<text:line-break/>modernizacji i okcydentalizacji, jaką reprezentuje Unia Europejska, pozwalająca się<text:line-break/>wyrwać ze wschodnioeuropejskiego zaścianka. Przede wszystkim taki sens próbo-<text:line-break/>wano nadać pamiętnym słowom papieża Jana Pawła II, wypowiedzianym niedługo<text:line-break/>przed referendum akcesyjnym w Polsce, w maju 2003 roku: „od unii lubelskiej do<text:line-break/>Unii Europejskiej”. W istocie papież podkreślał wtedy, że Polska od wieków nale-<text:line-break/>ży do Europy i nie powinna mieć żadnych kompleksów modernizacyjnej niższości<text:line-break/>wobec wspólnoty polityczno-gospodarczej, do której dołącza; przeciwnie - powin-<text:line-break/>na śmiało podejść do niej z poczuciem własnej historycznej godności i misji, misji<text:line-break/>chrześcijańskiej, która była także fundamentem unii polsko-litewskiej, od Krewa po-<text:line-break/>czynając</text:span><text:span text:style-name="T22">13</text:span><text:span text:style-name="CharStyle22">.</text:span></text:p><text:p text:style-name="P199"><text:span text:style-name="CharStyle22">Głębokie podziały polityczne, jeszcze ostrzejsze po tragicznej katastrofie smoleń-<text:line-break/>skiej 10 kwietnia 2010 roku, umocniły w ostatnich latach swój wpływ na nawiązania do<text:line-break/>historycznej pamięci. Ilustracją tego szerszego zjawiska są bezpośrednie odwołania do<text:line-break/>unii horodelskiej na progu 600. rocznicy jej przyjęcia. Znów występująca koincydencja<text:line-break/>z rocznicą (150.) powstania styczniowego spowodowała swego rodzaju konkurencję<text:line-break/>tych jubileuszy. Prawo i Sprawiedliwość, największa partia opozycyjna, kontynuująca<text:line-break/>linię polityki pamięci reprezentowaną w poprzednich latach przez prezydenta Lecha<text:line-break/>Kaczyńskiego, zgłosiła w Sejmie 5 lipca 2012 roku projekt uchwały mającej upamięt-<text:line-break/>nić powstanie styczniowe w 150. rocznicę jego wybuchu jako obywatelski akt odrzu-<text:line-break/>cenia rosyjskiej niewoli. Nieoczekiwanie osiem dni później w pewnym sensie konku-</text:span></text:p></draw:text-box></draw:frame><draw:frame draw:style-name="fr35" svg:x="1.118cm" svg:y="18.958cm" svg:width="12.598cm" svg:height="0.422cm" text:anchor-type="paragraph"><draw:text-box><text:p text:style-name="P226"><text:span text:style-name="T23">12</text:span><text:span text:style-name="CharStyle18"><text:s text:c="1"/>R. Sikorski, </text:span><text:span text:style-name="CharStyle23">1 września - lekcja historii,</text:span><text:span text:style-name="CharStyle18"><text:s text:c="1"/>„Gazeta Wyborcza”, 29 VIII 2009.</text:span></text:p></draw:text-box></draw:frame><draw:frame draw:style-name="fr36" svg:x="1.118cm" svg:y="19.380cm" svg:width="12.598cm" svg:height="1.168cm" text:anchor-type="paragraph"><draw:text-box><text:p text:style-name="P207"><text:span text:style-name="T23">13</text:span><text:span text:style-name="CharStyle18"><text:s text:c="1"/>Zob. tekst: </text:span><text:span text:style-name="CharStyle23">Przemówienie Jana Pawła II wygłoszone do Polaków uczestniczących w pielgrzymce<text:line-break/>narodowej do Rzymu z okazji 25-lecia pontyfikatu Papieża,</text:span><text:span text:style-name="CharStyle18"><text:s text:c="1"/>19 V 2003, </text:span><text:a xlink:href="http://ekai.pl/europa/kosciol_o/"><text:span text:style-name="T35">http://ekai.pl/europa/kosciol_o/</text:span></text:a><text:span text:style-name="T35"><text:line-break/></text:span><text:span text:style-name="CharStyle18">x4886/od-unii-lubelskiej-do-unii-europejskiej/?print=1 [dostęp: 10.09.2013].</text:span></text:p></draw:text-box></draw:frame></text:p>
      </text:section>
      <text:section text:style-name="Sect7" text:name="Section7">
        <text:p text:style-name="P311"><draw:frame draw:style-name="fr37" svg:x="1.127cm" svg:y="0.011cm" fo:min-width="0.559cm" fo:min-height="0.374cm" text:anchor-type="paragraph"><draw:text-box><text:p text:style-name="P279"><text:span text:style-name="CharStyle20">442</text:span></text:p></draw:text-box></draw:frame><draw:frame draw:style-name="fr38" svg:x="11.599cm" svg:y="-0.041cm" fo:min-width="2.134cm" fo:min-height="0.399cm" text:anchor-type="paragraph"><draw:text-box><text:p text:style-name="P275"><text:span text:style-name="CharStyle20">Andrzej Nowak</text:span></text:p></draw:text-box></draw:frame><draw:frame draw:style-name="fr39" svg:x="1.161cm" svg:y="0.785cm" svg:width="12.531cm" svg:height="15.977cm" text:anchor-type="paragraph"><draw:text-box><text:p text:style-name="P100"><text:span text:style-name="CharStyle22">rencyjny projekt złożyli posłowie Ruchu Palikota. Partia ta otwarcie wspiera politykę<text:line-break/>zbliżenia Polski z Rosją Władimira </text:span><text:span text:style-name="T27">Putina </text:span><text:span text:style-name="CharStyle22">(rzecznik owej partii został nawet zaproszo-<text:line-break/>ny przez rosyjskiego prezydenta do elitarnego „klubu wałdajskiego”, w którym przed<text:line-break/>nim znalazło się tylko dwóch Polaków - Leszek Miller i Adam Michnik), a zatem sta-<text:line-break/>nowczo przeciwstawia się wszelkim śladom aktywnej polskiej polityki wschodniej, na-<text:line-break/>wiązującej do tak czy inaczej rozumianej tradycji jagiellońskiej jako mogącej zaszko-<text:line-break/>dzić stosunkom z Moskwą. Zarazem wspomniana partia najbardziej brutalnie atakuje<text:line-break/>to, co można by nazwać zakorzenieniem polskiej tożsamości w historii; najenergiczniej<text:line-break/>domaga się zbudowania Polski nowoczesnej jako antytezy tej, którą znamy z historii.<text:line-break/>I oto posłowie tej właśnie partii zainicjowali 13 lipca 2012 roku projekt uchwały propo-<text:line-break/>nującej ustanowienie przez Sejm roku 2013 rokiem unii horodelskiej. Można traktować<text:line-break/>tę inicjatywę jako wyraz lokalnej dumy (zgłaszający ją poseł pochodzi z Hrubieszowa<text:line-break/>i wsparła go grupa posłów ziemi lubelskiej, nie tylko z Ruchu Palikota), ale można<text:line-break/>w niej widzieć także chęć zablokowania inicjatywy Prawa i Sprawiedliwości, by uczcić<text:line-break/>powstanie traktowane jako antyrosyjskie, radykalnie w swej symbolicznej, martyrolo-<text:line-break/>gicznej tradycji sprzeczne z tą wizją modernizacji, którą reprezentuje Ruch Palikota.<text:line-break/>Do tego też nawiązywało uzasadnienie projektu uchwały w sprawie unii horodelskiej:<text:line-break/>choć wspominało o politycznej genezie unii - na podstawie sojuszu przeciw zakonowi<text:line-break/>krzyżackiemu, to jednak uwypuklało przede wszystkim „rozkwit gospodarki i wzrost<text:line-break/>znaczenia handlu” jako najważniejsze skutki Horodła</text:span><text:span text:style-name="T22">14</text:span><text:span text:style-name="CharStyle22">.</text:span></text:p><text:p text:style-name="P285"><text:span text:style-name="CharStyle22">Ta zasadniczo modernizacyjna interpretacja pamięci unii horodelskiej, w której<text:line-break/>liczą się przede wszystkim gospodarka, handel (jak w Unii Europejskiej), nie pomo-<text:line-break/>gła jednak w przeforsowaniu uchwały. Dominująca w Sejmie koalicja rządowa nie<text:line-break/>dopuściła do uchwalenia wniosku o uczynienie roku 2013 rokiem powstania stycz-<text:line-break/>niowego</text:span><text:span text:style-name="T22">15</text:span><text:span text:style-name="CharStyle22">. Konkurencyjny wniosek dotyczący unii horodelskiej nie został nawet<text:line-break/>wzięty pod uwagę z powodu zbyt małej liczby wspierających go posłów (pierwotnie<text:line-break/>popierający go posłowie PiS ostatecznie się wycofali, uznając go za konkurencję<text:line-break/>właśnie dla uznanej za ważniejszą sprawy roku powstania styczniowego). Jedynym<text:line-break/>śladem oficjalnego nawiązania do pamięci Horodła z okazji 600-lecia zawarcia unii<text:line-break/>stało się w tej sytuacji zaakceptowanie przez Senat prywatnej propozycji, jaką zgło-<text:line-break/>sił w imieniu Stowarzyszenia Rodu Rodziewiczów jego prezes Leszek Rodziewicz.<text:line-break/>Propozycja dotyczyła ustanowienia października 2013 roku miesiącem unii horo-<text:line-break/>delskiej. Uzasadnienie wskazywało w Horodle „modelowy przykład współdziałania<text:line-break/>dwóch sąsiadujących państw w budowaniu porozumienia na zasadach wolnych, rów-<text:line-break/>nych i sprawiedliwych [...], szczególny rodzaj współpracy międzynarodowej, stano-<text:line-break/>wiący element naszego dziedzictwa narodowego, naszej tożsamości”</text:span><text:span text:style-name="T22">16</text:span><text:span text:style-name="CharStyle22">.</text:span></text:p></draw:text-box></draw:frame><draw:frame draw:style-name="fr40" svg:x="1.127cm" svg:y="17.831cm" svg:width="12.591cm" svg:height="1.531cm" text:anchor-type="paragraph"><draw:text-box><text:p text:style-name="P287"><text:span text:style-name="T39">14</text:span><text:span text:style-name="CharStyle18"><text:s text:c="1"/>Zob. </text:span><text:a xlink:href="http://sejmometr.pl/sejm_druki/2201570"><text:span text:style-name="T35">http://sejmometr.pl/sejm_druki/2201570</text:span></text:a><text:span text:style-name="T35"><text:s text:c="1"/></text:span><text:span text:style-name="CharStyle18">(13 VII 2013, druk sejmowy nr 614); </text:span><text:a xlink:href="http://www"><text:span text:style-name="CharStyle18">http://www</text:span></text:a><text:span text:style-name="CharStyle18">.<text:line-break/></text:span><text:span text:style-name="T35">wilnoteka.lt/pl/tresc/600-na-rocznica-unii-horodelskiej-0; </text:span><text:a xlink:href="http://www.zamojska.com/samorzad/item/12"><text:span text:style-name="T35">http://www.zamojska.com/samorzad/item/12</text:span></text:a><text:span text:style-name="T35"><text:line-break/></text:span><text:span text:style-name="CharStyle18">102-pos%C5%82owie-k%C5%82%C3%B3c%C4%85-si%C4%99-o-podpisy; </text:span><text:a xlink:href="http://historia.org.pl/2012/"><text:span text:style-name="T35">http://historia.org.pl/2012/</text:span></text:a><text:span text:style-name="T35"><text:line-break/></text:span><text:span text:style-name="CharStyle18">07/18/rok-2013-rokiem-pamieci-powstania-styczniowego-czy-unii-horodelskiej/ [dostęp: 10.09.2013].</text:span></text:p></draw:text-box></draw:frame><draw:frame draw:style-name="fr41" svg:x="1.127cm" svg:y="19.373cm" svg:width="12.591cm" svg:height="0.372cm" text:anchor-type="paragraph"><draw:text-box><text:p text:style-name="P128"><text:span text:style-name="T39">15</text:span><text:span text:style-name="CharStyle18"><text:s text:c="1"/>Zob. A. Nowak, </text:span><text:span text:style-name="CharStyle23">Spór o Powstanie,</text:span><text:span text:style-name="CharStyle18"><text:s text:c="1"/>s. 221-244.</text:span></text:p></draw:text-box></draw:frame><draw:frame draw:style-name="fr42" svg:x="1.127cm" svg:y="19.754cm" svg:width="12.591cm" svg:height="0.796cm" text:anchor-type="paragraph"><draw:text-box><text:p text:style-name="P232"><text:span text:style-name="T41">16</text:span><text:span text:style-name="CharStyle26"><text:s text:c="1"/></text:span><text:span text:style-name="CharStyle25">Podjęcie uchwały okolicznościowej. Temat: ustanowienie października 2013 roku Miesiącem<text:line-break/>Unii Horodelskiej,</text:span><text:span text:style-name="CharStyle26"><text:s text:c="1"/>Kancelaria Sejmu, Biuro Komunikacji Społecznej, 15 VII 2013, druk nr 28136/2;</text:span></text:p></draw:text-box></draw:frame></text:p>
      </text:section>
      <text:section text:style-name="Sect8" text:name="Section8">
        <text:p text:style-name="P312"><draw:frame draw:style-name="fr43" svg:x="1.143cm" svg:y="-0.041cm" fo:min-width="10.372cm" fo:min-height="0.399cm" text:anchor-type="paragraph"><draw:text-box><text:p text:style-name="P201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44" svg:x="13.166cm" svg:y="0.011cm" fo:min-width="0.559cm" fo:min-height="0.374cm" text:anchor-type="paragraph"><draw:text-box><text:p text:style-name="P299"><text:span text:style-name="CharStyle20">443</text:span></text:p></draw:text-box></draw:frame><draw:frame draw:style-name="fr45" svg:x="1.152cm" svg:y="0.785cm" svg:width="12.548cm" svg:height="15.520cm" text:anchor-type="paragraph"><draw:text-box><text:p text:style-name="P297"><text:span text:style-name="CharStyle22">Wraz z tym słowem - tożsamość - możemy opuścić skrótowy przegląd najbar-<text:line-break/>dziej powierzchownej, uwikłanej w bieżącą politykę sfery nawiązań do pamięci Ho-<text:line-break/>rodła, bo przecież sprawa najbardziej drażliwa, jaka wiąże się z dziedzictwem tej unii,<text:line-break/>to właśnie kwestia tożsamości: polskiej i litewskiej. Trzy aspekty unii horodelskiej<text:line-break/>mają tu szczególne znaczenie: 1) formuła inkorporacyjna Litwy do Polski, występu-<text:line-break/>jąca we wspólnym dokumencie Władysława Jagiełły i Witolda; 2) pojawiająca się<text:line-break/>w tym samym dokumencie interpretacja znaczenia unii z Polską dla Litwinów jako<text:line-break/>„uwolnienia z jarzma niewoli, w której do tego czasu byli zamotani i związani”</text:span><text:span text:style-name="T22">17</text:span><text:span text:style-name="CharStyle22">;<text:line-break/>3) adopcja bojarów litewskich do 47 rodów szlachty polskiej, potwierdzona w akcie<text:line-break/>wystawionym przez panów polskich.</text:span></text:p><text:p text:style-name="P59"><text:span text:style-name="CharStyle22">W pamięci litewskiej może to zatem brzmieć tak: mieliśmy swoje, wielkie prze-<text:line-break/>cież państwo, byliśmy w nim gospodarzami, a zgodziliśmy się, by weszło ono w skład<text:line-break/>innego, sąsiedniego organizmu politycznego? Mieliśmy swoją tradycję i kulturę po-<text:line-break/>lityczną, a we wstępie do nowej unii słyszymy, że to było </text:span><text:span text:style-name="CharStyle27">iugum </text:span><text:span text:style-name="T42">servitutis,</text:span><text:span text:style-name="T27"><text:s text:c="1"/></text:span><text:span text:style-name="CharStyle22">z którego<text:line-break/>unia nas dopiero wyzwala? Mieliśmy swoje rody, rodzinną dumę, rodziców, a oto<text:line-break/>w unii jesteśmy przez polskich panów „adoptowani” jak sieroty, jak ludzie znikąd?<text:line-break/>Nie wiem, w jakim stopniu seria retorycznych pytań, jakie tutaj pozwoliłem sobie<text:line-break/>sformułować, mogła wyrazić nastroje, uczucia, myśli elit bojarskich Litwy w roku<text:line-break/>1413. To kwestia badana przez mediewistów. Nie ma zaś wątpliwości, że owe pyta-<text:line-break/>nia oddają mniej więcej perspektywę pamięci, jaką wobec unii horodelskiej przybra-<text:line-break/>ła znaczna część społecznych elit identyfikujących się z litewskim projektem narodo-<text:line-break/>wym na przełomie XIX i XX wieku, a na pewno już około 500. rocznicy unii. To był<text:line-break/>szok zakwestionowanej tożsamości - tej, jaką litewski projekt narodowy, tak jak tyle<text:line-break/>innych projektów narodowych w Europie Środkowej i Wschodniej w XIX wieku,<text:line-break/>od romantyzmu poczynając, odnajdywał w przeszłości. Owszem, zmitologizowanej,<text:line-break/>ale przecież nie mniej intensywnie przez to przeżywanej i zasymilowanej w świado-<text:line-break/>mości tysięcy ludzi, którzy identyfikowali się przez tę wyobrażoną przeszłość jako<text:line-break/>Litwini. Tożsamość zbiorowa jest krucha wobec naporu innych, konkurencyjnych,<text:line-break/>także wobec zmian, jakie przynosi czas, wreszcie wobec pytań mogących podważyć<text:line-break/>jej wyidealizowany i wypreparowany z „niebezpiecznych domieszek” obraz. Tę kru-<text:line-break/>chość Litwini przełomu XIX i XX wieku musieli dotkliwie odczuwać - pod politycz-<text:line-break/>nym panowaniem Imperium Rosyjskiego, wobec kulturalnej dominacji polskości.<text:line-break/>Z tej perspektywy mogli odczytywać znaczenie unii horodelskiej jako szczególnie<text:line-break/>groźnej w szeregu unii, które wystawiały na szwank ową odrębną, historyczną toż-<text:line-break/>samość litewską</text:span><text:span text:style-name="T22">18</text:span><text:span text:style-name="CharStyle22">.</text:span></text:p></draw:text-box></draw:frame><draw:frame draw:style-name="fr46" svg:x="1.127cm" svg:y="16.722cm" svg:width="12.615cm" svg:height="0.796cm" text:anchor-type="paragraph"><draw:text-box><text:p text:style-name="P243"><text:span text:style-name="CharStyle18">por. </text:span><text:a xlink:href="http://wpolityce.pl/depesze/59704-senat-przygotowuje-uchwale-na-600-lecie-unii-horodelskiej"><text:span text:style-name="T35">http://wpolityce.pl/depesze/59704-senat-przygotowuje-uchwale-na-600-lecie-unii-horodelskiej</text:span></text:a><text:span text:style-name="T35">; </text:span><text:span text:style-name="CharStyle18">http://<text:line-break/></text:span><text:a xlink:href="http://www.wilnoteka.lt/pl/tresc/600-na-rocznica-unii-horodelskiej-0"><text:span text:style-name="T35">www.wilnoteka.lt/pl/tresc/600-na-rocznica-unii-horodelskiej-0</text:span></text:a><text:span text:style-name="T35"><text:s text:c="1"/></text:span><text:span text:style-name="CharStyle18">[dostęp: 10.09.2013].</text:span></text:p></draw:text-box></draw:frame><draw:frame draw:style-name="fr47" svg:x="1.127cm" svg:y="17.526cm" svg:width="12.615cm" svg:height="0.736cm" text:anchor-type="paragraph"><draw:text-box><text:p text:style-name="P197"><text:span text:style-name="T23">17</text:span><text:span text:style-name="CharStyle18"><text:s text:c="1"/>Cyt. za: </text:span><text:span text:style-name="CharStyle23">Akta unii Polski z Litwą 1385-1791,</text:span><text:span text:style-name="CharStyle18"><text:s text:c="1"/>wyd. S. Kutrzeba, W. Semkowicz, Kraków<text:line-break/>1932, s. 63.</text:span></text:p></draw:text-box></draw:frame><draw:frame draw:style-name="fr48" svg:x="1.127cm" svg:y="18.272cm" svg:width="12.615cm" svg:height="2.277cm" text:anchor-type="paragraph"><draw:text-box><text:p text:style-name="P255"><text:span text:style-name="T23">18</text:span><text:span text:style-name="CharStyle18"><text:s text:c="1"/>Zob. na ten temat interesujące rozważania w bloku tekstów, </text:span><text:span text:style-name="T36">Polie </text:span><text:span text:style-name="CharStyle23">bitwy - pamiat’: Wielkoje<text:line-break/>Kniażestwo Litowskoje w sowriemiennych istoriczeskich diskursach i narratiwach pamiati Biełarusi,<text:line-break/>Litwy, Polszy, Rossiji i Ukrainy</text:span><text:span text:style-name="CharStyle18"><text:s text:c="1"/>(teksty i wypowiedzi A. Filiuszkina, H. Grali, D. Wilimasa,<text:line-break/></text:span><text:span text:style-name="T25">G. </text:span><text:span text:style-name="CharStyle18">Mickunaite, </text:span><text:span text:style-name="T25">D. </text:span><text:span text:style-name="CharStyle18">Wyrskiego, I. Marzaliuka), „Ab Imperio” 2004, nr 4, s. 484-601; por.<text:line-break/>A. Bumblauskas, </text:span><text:span text:style-name="CharStyle23">Polonizacja Litwy jako problem w historiografii,</text:span><text:span text:style-name="CharStyle18"><text:s text:c="1"/></text:span><text:span text:style-name="T35">„Lithuania” </text:span><text:span text:style-name="CharStyle18">1999, nr 1-2 (30-31);<text:line-break/>idem, </text:span><text:span text:style-name="CharStyle23">Polsko-litewskie stosunki cywilizacyjne,</text:span><text:span text:style-name="CharStyle18"><text:s text:c="1"/>„Przegląd Wschodni” 1999, t. 5, z. 20.</text:span></text:p></draw:text-box></draw:frame></text:p>
      </text:section>
      <text:section text:style-name="Sect9" text:name="Section9">
        <text:p text:style-name="P313"><draw:frame draw:style-name="fr49" svg:x="1.136cm" svg:y="0.011cm" fo:min-width="0.559cm" fo:min-height="0.374cm" text:anchor-type="paragraph"><draw:text-box><text:p text:style-name="P57"><text:span text:style-name="T18">444</text:span></text:p></draw:text-box></draw:frame><draw:frame draw:style-name="fr50" svg:x="11.608cm" svg:y="-0.041cm" fo:min-width="2.134cm" fo:min-height="0.399cm" text:anchor-type="paragraph"><draw:text-box><text:p text:style-name="P214"><text:span text:style-name="CharStyle20">Andrzej Nowak</text:span></text:p></draw:text-box></draw:frame><draw:frame draw:style-name="fr51" svg:x="1.161cm" svg:y="0.783cm" svg:width="12.531cm" svg:height="17.739cm" text:anchor-type="paragraph"><draw:text-box><text:p text:style-name="P181"><text:span text:style-name="CharStyle22">Żeby lepiej zrozumieć ten fenomen, nie ograniczając go tylko w naiwny sposób<text:line-break/>do przypadku Litwy czy tym bardziej jedynie samego Horodła, proponuję wyko-<text:line-break/>rzystać niezmiernie ciekawe ujęcie teoretyczne, jakie w dziedzinę studiów nad pa-<text:line-break/>mięcią historyczną wprowadzili dwaj znakomici badacze - Frank Ankersmit i Paul<text:line-break/>Connerton. Obaj, niezależnie od siebie, podjęli zagadnienie pamięci i tożsamości<text:line-break/>z nieoczekiwanego punktu widzenia: mianowicie z perspektywy zapomnienia, które<text:line-break/>wszak tworzy istotną, fundamentalną część procesów pamięci, także historycznej.<text:line-break/>Ankersmit, najwybitniejszy bodaj - obok Haydena </text:span><text:span text:style-name="T27">White’a </text:span><text:span text:style-name="CharStyle22">- współczesny teoretyk<text:line-break/>historii, w swoim opublikowanym 12 lat temu artykule</text:span><text:span text:style-name="T22">19</text:span><text:span text:style-name="CharStyle22"><text:s text:c="1"/>wyróżnił cztery typy za-<text:line-break/>pominania: 1) takie, które jest bez znaczenia dla naszej tożsamości; 2) zapomnienie<text:line-break/>tego, czego znaczenia dla naszej tożsamości czy dla przedstawianej historii nie jeste-<text:line-break/>śmy świadomi (jak kiedyś np. historycy polityczni nie byli świadomi znaczenia eko-<text:line-break/>nomii dla analizowanej przez nich rzeczywistości); 3) zapomnienie tego, co dla nas<text:line-break/>szczególnie bolesne, zbyt bolesne, by chcieć to pamiętać - mówiąc językiem psycho-<text:line-break/>analizy: wyparcie (np. historii Holocaustu albo zbrodni stalinowskich z pamięci ich<text:line-break/>sprawców); 4) zapomnienie, które jest warunkiem nowej tożsamości - kiedy zapomi-<text:line-break/>namy, kim byliśmy, przestajemy się z tym identyfikować, by potwierdzić swoją nową<text:line-break/>tożsamość; kiedy tracimy nieodwołanie siebie samych, by stać się kimś nowym. Nas<text:line-break/>w dalszej analizie będzie interesować przede wszystkim typ czwarty. Connerton, ba-<text:line-break/>dacz pamięci z Cambridge, w swym otwierającym czasopismo „Memory </text:span><text:span text:style-name="T27">Studies”<text:line-break/></text:span><text:span text:style-name="CharStyle22">artykule wyróżnił z kolei siedem rodzajów zapomnienia. Dla nas interesujący bę-<text:line-break/>dzie typ pierwszy: </text:span><text:span text:style-name="T42">repressive erasure,</text:span><text:span text:style-name="T27"><text:s text:c="1"/></text:span><text:span text:style-name="CharStyle22">zapomnienie wymuszone instytucjonalnie, np.<text:line-break/>w sytuacji podboju czy zwycięstwa jednej ze stron w domowej wojnie czy rewolucji;<text:line-break/>typ drugi: </text:span><text:span text:style-name="T42">prescriptive forgetting,</text:span><text:span text:style-name="T27"><text:s text:c="1"/></text:span><text:span text:style-name="CharStyle22">który ogłasza się na scenie publicznej jako korzyst-<text:line-break/>ny dla wszystkich zainteresowanych stron (np. odcięcie „grubą kreską” od błędów<text:line-break/>czy zbrodni przeszłości w celu utrzymania pokoju społecznego); a przede wszystkim<text:line-break/>typ trzeci, właściwie tożsamy z tym, który Ankersmit wymienił jako czwarty: </text:span><text:span text:style-name="T42">forget-<text:line-break/>ting that is constitutive in the formation of a new identity</text:span><text:span text:style-name="T43">20</text:span><text:span text:style-name="T27">.</text:span></text:p><text:p text:style-name="P271"><text:span text:style-name="T27">Ankersmit </text:span><text:span text:style-name="CharStyle22">w przejmujący sposób opisuje szok, jakiego doznajemy, kiedy zmie-<text:line-break/>niamy naszą tożsamość i zaczynamy patrzeć na siebie samych z przeszłości (nawet<text:line-break/>niedawnej) jak na obcych. Wspomniany proces wiąże się z tym, co niekiedy na-<text:line-break/>zywa się modernizacyjnym przełomem. Tego typu zmiana jest zwykle swego ro-<text:line-break/>dzaju samobójstwem, zaakceptowaniem konieczności, nieuchronności pozbycia się<text:line-break/>swojej poprzedniej tożsamości - na poziomie zbiorowych tożsamości można takie<text:line-break/>samobójstwo przeżyć i funkcjonować w nowej duchowej postaci. Każda taka zmiana<text:line-break/>w historii wspólnoty pozostawia jednak głęboką bliznę. W tym miejscu dodałbym,<text:line-break/>że niekiedy odkrywamy blizny na zbiorowej świadomości na nowo jako dolegliwe,<text:line-break/>uwierające - po latach, a nawet po wiekach. Nowa tożsamość jest dla nas jakby<text:line-break/>przejrzysta, nie widzimy jej konturów, nie umiemy jej zrelatywizować, ponieważ je-<text:line-break/>steśmy w niej całkowicie zanurzeni, nie mamy do niej dystansu. Poprzednia, zakwe-</text:span></text:p></draw:text-box></draw:frame><draw:frame draw:style-name="fr52" svg:x="1.109cm" svg:y="19.322cm" svg:width="12.615cm" svg:height="0.796cm" text:anchor-type="paragraph"><draw:text-box><text:p text:style-name="P205"><text:span text:style-name="T28">19</text:span><text:span text:style-name="CharStyle26"><text:s text:c="1"/>F. Ankersmit, </text:span><text:span text:style-name="T30">The Sublime Dissociation of the Past: or How to Be(come) What One Is No<text:line-break/>Longer,</text:span><text:span text:style-name="T31"><text:s text:c="1"/>„History and Theory”, October 2001, s. 295-323.</text:span></text:p></draw:text-box></draw:frame><draw:frame draw:style-name="fr53" svg:x="1.109cm" svg:y="20.126cm" svg:width="12.615cm" svg:height="0.422cm" text:anchor-type="paragraph"><draw:text-box><text:p text:style-name="P265"><text:span text:style-name="T44">20</text:span><text:span text:style-name="T35"><text:s text:c="1"/>P. Connerton, </text:span><text:span text:style-name="T45">Seven Types of Forgetting,</text:span><text:span text:style-name="T35"><text:s text:c="1"/>„Memory Studies” 2008, 1, s. 59-71.</text:span></text:p></draw:text-box></draw:frame></text:p>
      </text:section>
      <text:section text:style-name="Sect10" text:name="Section10">
        <text:p text:style-name="P314"><draw:frame draw:style-name="fr54" svg:x="1.127cm" svg:y="-0.041cm" fo:min-width="10.372cm" fo:min-height="0.399cm" text:anchor-type="paragraph"><draw:text-box><text:p text:style-name="P136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55" svg:x="13.150cm" svg:y="0.011cm" fo:min-width="0.559cm" fo:min-height="0.374cm" text:anchor-type="paragraph"><draw:text-box><text:p text:style-name="P61"><text:span text:style-name="T18">445</text:span></text:p></draw:text-box></draw:frame><draw:frame draw:style-name="fr56" svg:x="1.161cm" svg:y="0.785cm" svg:width="12.531cm" svg:height="16.113cm" text:anchor-type="paragraph"><draw:text-box><text:p text:style-name="P221"><text:span text:style-name="CharStyle22">stionowana i odrzucona tożsamość staje się mitem, którego inni mogą wciąż bronić<text:line-break/>albo który zostaje odnaleziony po latach czy wiekach właśnie na śmietniku historii.<text:line-break/>Można ją wtedy przemienić w pomnik.</text:span></text:p><text:p text:style-name="P277"><text:span text:style-name="CharStyle22">Tak chyba swoją historyczną tożsamość sprzed przełomu, jaki przyniosła unia<text:line-break/>z Polską i włączenie za jej pośrednictwem w łacińską Europę, odczytywali Litwini<text:line-break/>odkrywający na nowo swoją odrębność, swoistość i poszukujący dla niej wyrazu.<text:line-break/>Szczególnie brutalnie, ale obrazowo wyraził to rozumienie w roku 500. jubileuszu<text:line-break/>unii horodelskiej ksiądz Kazimierz Propolanis. W szkicu </text:span><text:span text:style-name="CharStyle27">Polskie apostolstwo w Li-<text:line-break/>twie</text:span><text:span text:style-name="CharStyle22"><text:s text:c="1"/>zdecydował się pochwalić politykę represji Michaiła Murawiowa „Wieszatiela”<text:line-break/>z 1863 roku jako wreszcie skutecznego środka walki z tym wrogiem, który od czasów<text:line-break/>Krewa dusił litewską kulturę, litewską tożsamość. „Po 479 latach polskiej hegemonii<text:line-break/>w Litwie Murawjow pierwszy jął się kruszenia wystawionego na »mogile litewskiej«<text:line-break/>wspaniałego Panteonu polskości, w którym nie zostawiono miejsca Litwinom”</text:span><text:span text:style-name="T22">21</text:span><text:span text:style-name="CharStyle22">. Li-<text:line-break/>twini na początku XX wieku zobaczyli przyjęcie unii jako traumę utraty tożsamości,<text:line-break/>wyrzeczenia się tożsamości i przyjęcia nowej, przychodzącej z zewnątrz. Ten aspekt<text:line-break/>unii najdotkliwiej wyrażało zbliżenie społeczno-kulturowe w formie „adopcji” do<text:line-break/>polskich rodów, można powiedzieć - zbliżenie jednokierunkowe: to Litwini mie-<text:line-break/>li się zbliżyć, upodobnić do Polaków jako do „wyższego” wzoru. W unii, a potem<text:line-break/>w Rzeczpospolitej dostrzegli „panteon polskości” budowany na „litewskiej mogile”,<text:line-break/>na grobie przedunijnej, odrębnej, tak wspaniale zaznaczonej od Mendoga </text:span><text:span text:style-name="T27">do Vytau-<text:line-break/></text:span><text:span text:style-name="CharStyle22">tasa litewskiej odrębności. Ową tożsamość, przyjętą przez nich jako korzeń własnej,<text:line-break/>zobaczyli jako ofiarę nowej tożsamości, która przyszła od „polskich panów” pod<text:line-break/>chytrym hasłem </text:span><text:span text:style-name="CharStyle27">misterium caritatis,</text:span><text:span text:style-name="CharStyle22"><text:s text:c="1"/>pięknej arengi do aktu adopcji bojarskich ro-<text:line-break/>dzin. To jest tożsamość, którą na zapomnienie miała skazać asymilacja do polskości,<text:line-break/>swego rodzaju litewskie samobójstwo.</text:span></text:p><text:p text:style-name="P108"><text:span text:style-name="CharStyle22">Tego zarzutu nie mogli przyjąć Polacy - oni inaczej widzieli wspólną przeszłość.<text:line-break/>Polski punkt widzenia został dobitnie wyrażony już na wstępie interesującego nas<text:line-break/>okresu przez emocjonalny sprzeciw Bolesława Prusa wobec litewskich pretensji:</text:span></text:p><text:p text:style-name="P73"><text:span text:style-name="CharStyle15">Ale jakież to krzywdy wyrządziła polskość Litwie? Gdzież są ci męczennicy litewskiej wolno-<text:line-break/>ści, których zsyłali lub zabijali Polacy? Jakież to wsie litewskie spalili, jakie ograbili pamiątki,<text:line-break/>jakie zburzyli ogniska cywilizacji?... Gdzież te lochy, w których polskość więziła litewskich<text:line-break/>patriotów, te kajdany, w które je zakuwała, te rózgi, które zdzierała na ich grzbietach skrwawio-<text:line-break/>nych, te polskie zakazy przeciw litewskiemu językowi...</text:span><text:span text:style-name="T14">22</text:span></text:p><text:p text:style-name="P54"><text:span text:style-name="CharStyle22">Ironiczne pytania autora </text:span><text:span text:style-name="CharStyle27">Faraona,</text:span><text:span text:style-name="CharStyle22"><text:s text:c="1"/>mające wykazać bezpodstawność skierowa-<text:line-break/>nych przeciw Polsce zarzutów, w istocie rozmijały się z sednem problemu. Nie była<text:line-break/>nim bynajmniej przemoc fizyczna, tylko właśnie o wiele bardziej subtelne zagadnie-</text:span></text:p></draw:text-box></draw:frame><draw:frame draw:style-name="fr57" svg:x="1.109cm" svg:y="17.484cm" svg:width="12.624cm" svg:height="0.413cm" text:anchor-type="paragraph"><draw:text-box><text:p text:style-name="P172"><text:span text:style-name="T28">21</text:span><text:span text:style-name="CharStyle26"><text:s text:c="1"/>K. Propolanis, </text:span><text:span text:style-name="CharStyle25">Polskie apostolstwo w Litwie (Szkic historyczny 1387-1912),</text:span><text:span text:style-name="CharStyle26"><text:s text:c="1"/>Wilno 1913, s. 122.</text:span></text:p></draw:text-box></draw:frame><draw:frame draw:style-name="fr58" svg:x="1.109cm" svg:y="17.905cm" svg:width="12.624cm" svg:height="2.641cm" text:anchor-type="paragraph"><draw:text-box><text:p text:style-name="P180"><text:span text:style-name="T28">22</text:span><text:span text:style-name="CharStyle26"><text:s text:c="1"/>B. Prus, </text:span><text:span text:style-name="CharStyle25">Wszyscy za jednego,</text:span><text:span text:style-name="CharStyle26"><text:s text:c="1"/>„Tygodnik Ilustrowany” 1907, nr 4 (cyt. za: </text:span><text:span text:style-name="CharStyle25">My nie bracia, my<text:line-break/>sąsiedzi...,</text:span><text:span text:style-name="CharStyle26"><text:s text:c="1"/>s. 77); szerszą perspektywę tych dyskusji przedstawia P. Łossowski, </text:span><text:span text:style-name="CharStyle25">Litewski ruch narodowy<text:line-break/>w polskiej myśli politycznej (1883-1914)</text:span><text:span text:style-name="CharStyle26"><text:s text:c="1"/>[w:] </text:span><text:span text:style-name="CharStyle25">Polska myśl polityczna XIX i XX wieku,</text:span><text:span text:style-name="CharStyle26"><text:s text:c="1"/>red. H. Zieliński,<text:line-break/>t. 1: </text:span><text:span text:style-name="CharStyle25">Polska i jej sąsiedzi,</text:span><text:span text:style-name="CharStyle26"><text:s text:c="1"/>Wrocław 1975, s. 119-157, a także: J. Jurkiewicz, </text:span><text:span text:style-name="CharStyle25">Myśl polityczna polska na<text:line-break/>Litwie i Białorusi 1905-1922,</text:span><text:span text:style-name="CharStyle26"><text:s text:c="1"/>Poznań 1982 i J. Bardach, </text:span><text:span text:style-name="CharStyle25">O świadomości narodowej Polaków na Litwie<text:line-break/>i Białorusi w </text:span><text:span text:style-name="T30">XIX-XX </text:span><text:span text:style-name="CharStyle25">w.</text:span><text:span text:style-name="CharStyle26"><text:s text:c="1"/>[w:] </text:span><text:span text:style-name="CharStyle25">Polska myśl polityczna XIX i XX wieku,</text:span><text:span text:style-name="CharStyle26"><text:s text:c="1"/>red. W. Wrzesiński, t. 6: </text:span><text:span text:style-name="CharStyle25">Między<text:line-break/>Polską etniczną a historyczną,</text:span><text:span text:style-name="CharStyle26"><text:s text:c="1"/>Wrocław 1988, s. 225-272.</text:span></text:p></draw:text-box></draw:frame></text:p>
      </text:section>
      <text:section text:style-name="Sect11" text:name="Section11">
        <text:p text:style-name="P315"><draw:frame draw:style-name="fr59" svg:x="1.131cm" svg:y="0.011cm" fo:min-width="0.559cm" fo:min-height="0.374cm" text:anchor-type="paragraph"><draw:text-box><text:p text:style-name="P215"><text:span text:style-name="T18">446</text:span></text:p></draw:text-box></draw:frame><draw:frame draw:style-name="fr60" svg:x="11.605cm" svg:y="-0.041cm" fo:min-width="2.134cm" fo:min-height="0.399cm" text:anchor-type="paragraph"><draw:text-box><text:p text:style-name="P237"><text:span text:style-name="CharStyle20">Andrzej Nowak</text:span></text:p></draw:text-box></draw:frame><draw:frame draw:style-name="fr61" svg:x="1.164cm" svg:y="0.785cm" svg:width="12.522cm" svg:height="16.409cm" text:anchor-type="paragraph"><draw:text-box><text:p text:style-name="P193"><text:span text:style-name="CharStyle22">nie zmiany tożsamości, zapomnienia, wyrzeczenia się pamięci o swoim odrębnym<text:line-break/>kulturowym znaczeniu w imię awansu do „wyższej” cywilizacji czy kultury.</text:span></text:p><text:p text:style-name="P189"><text:span text:style-name="CharStyle22">Litwinów nie mógł również uspokoić głos historyków - badaczy tekstu unii ho-<text:line-break/>rodelskiej. Nie mógł tego zrobić ani Jan Korwin Kochanowski, kiedy w swoim stu-<text:line-break/>dium o Witoldzie pisał, że „Kiejstutowicz nie polszczył Litwy w Horodle, ale ją<text:line-break/>cywilizował”, ani potem Oswald Balzer tłumaczący, że użyta w tekście unii formuła<text:line-break/></text:span><text:span text:style-name="CharStyle27">iugum </text:span><text:span text:style-name="T46">servitutis</text:span><text:span text:style-name="T20"><text:s text:c="1"/></text:span><text:span text:style-name="CharStyle22">nie oznaczała bynajmniej jakiejś polskiej pogardy kulturowej dla<text:line-break/>litewskich partnerów unii, ale - poprzez nadanie litewskiej elicie praw i przywilejów<text:line-break/>społecznych - „wprowadzenie w krąg poglądów i organizacji świata zachodniego”</text:span><text:span text:style-name="T22">23</text:span><text:span text:style-name="CharStyle22">.<text:line-break/>Taka modernizacja, taka okcydentalizacja w polskim przebraniu (a może jednak<text:line-break/>właśnie polonizacja pod płaszczykiem europeizacji) oznaczała śmierć odrębnej,<text:line-break/>oryginalnej tożsamości litewskiej. To stało się istotne dla Litwinów w czasie walki<text:line-break/>z Polakami o język w Kościele, a potem podczas walki o Wilno i zimnej konfrontacji<text:line-break/>z II Rzeczpospolitą.</text:span></text:p><text:p text:style-name="P230"><text:span text:style-name="CharStyle22">To było ważne dla tworzącej się historiograficznej szkoły litewskiej. „Znaj-<text:line-break/>dziemy Litwinów w litewskiej historii” - ogłosił wielki patron tej szkoły Adolfas<text:line-break/>Sapoka, kontynuując metaforę, jaką wprowadził wcześniej ksiądz Propolanis, gdy<text:line-break/>pisał o konieczności zburzenia polskiego panteonu, żeby odwalić kamień grobowy<text:line-break/>położony na litewskiej kulturze, na litewskiej tożsamości</text:span><text:span text:style-name="T22">24</text:span><text:span text:style-name="CharStyle22">. Jak to znakomicie pod-<text:line-break/>sumowuje analiza litewskiej historiografii unii horodelskiej, przedstawiona przez<text:line-break/>Grzegorza Błaszczyka, choć dla Sapoki, Pauliusa Slezasa czy Zenonasa </text:span><text:span text:style-name="T27">Ivinskisa<text:line-break/></text:span><text:span text:style-name="CharStyle22">akt z 1413 roku bynajmniej nie oznaczał inkorporacji Litwy do Polski, stworzone<text:line-break/>przez przywileje dla bojarów litewskich i ich „adopcję” do polskich rodów zmiany<text:line-break/>nieuchronnie prowadziły do polonizacji, do wypłukiwania „litewskości” z Litwy. Li-<text:line-break/>tewscy historycy zaś konsekwentnie tej „litewskości” szukali. Utrwalali więc w li-<text:line-break/>tewskiej pamięci miejsce unii horodelskiej jako jednego z negatywnych przełomów<text:line-break/>na drodze do utraty odrębności. Można patrzeć na ich poczynania jak na nacjonali-<text:line-break/>styczne nadużycie warsztatu historycznego do celów politycznych. Można jednak<text:line-break/>również pracę wykonaną w ramach historiografii litewskiej w tym okresie (zwłasz-<text:line-break/>cza w dwudziestoleciu międzywojennym) ukazać właśnie jako działanie mające na<text:line-break/>celu przywrócenie utraconej (zabranej) pamięci. Ten rodzaj pracy jest współcześnie<text:line-break/>analizowany na wielu przykładach znanych ze studiów postkolonialnych, na wzór<text:line-break/>stworzony przez Edwarda Saida i jego koncepcji orientalizmu jako sposobu zabrania<text:line-break/>możliwości samoreprezentacji - zabrania jednej, miejscowej kulturze przez kulturę<text:line-break/>kolonizującą</text:span><text:span text:style-name="T22">25</text:span><text:span text:style-name="CharStyle22">.</text:span></text:p><text:p text:style-name="P273"><text:span text:style-name="CharStyle22">Czy jednak wolno zestawiać położenie Litwy i jej społecznych elit w wieku XV<text:line-break/>(czy potem </text:span><text:span text:style-name="T27">XVI-XVIII) </text:span><text:span text:style-name="CharStyle22">z sytuacją elit hinduskich czy arabskich pod brytyjskim pa-</text:span></text:p></draw:text-box></draw:frame><draw:frame draw:style-name="fr62" svg:x="1.122cm" svg:y="17.831cm" svg:width="12.591cm" svg:height="0.794cm" text:anchor-type="paragraph"><draw:text-box><text:p text:style-name="P162"><text:span text:style-name="T28">23</text:span><text:span text:style-name="CharStyle26"><text:s text:c="1"/>J.K. Kochanowski, </text:span><text:span text:style-name="CharStyle25">Witold wielki książę litewski: studyum historyczne,</text:span><text:span text:style-name="CharStyle26"><text:s text:c="1"/>Lwów 1900, s. 155;<text:line-break/>O. Balzer, </text:span><text:span text:style-name="CharStyle25">Tradycya dziejowa unii polsko-litewskiej,</text:span><text:span text:style-name="CharStyle26"><text:s text:c="1"/>Lwów-Warszawa 1919, s. 23.</text:span></text:p></draw:text-box></draw:frame><draw:frame draw:style-name="fr63" svg:x="1.122cm" svg:y="18.635cm" svg:width="12.591cm" svg:height="1.108cm" text:anchor-type="paragraph"><draw:text-box><text:p text:style-name="P211"><text:span text:style-name="T28">24</text:span><text:span text:style-name="CharStyle26"><text:s text:c="1"/></text:span><text:span text:style-name="T47">A. </text:span><text:span text:style-name="CharStyle26">Sapoka, </text:span><text:span text:style-name="CharStyle25">Raskime </text:span><text:span text:style-name="T48">lietuviusLietuvos </text:span><text:span text:style-name="CharStyle25">istorijoje,</text:span><text:span text:style-name="CharStyle26"><text:s text:c="1"/>„Naujoji </text:span><text:span text:style-name="T31">Romuva” </text:span><text:span text:style-name="CharStyle26">1932, nr 2, s. 482, cyt. za:<text:line-break/>D. Wilimas, </text:span><text:span text:style-name="CharStyle25">Wielikoje kniażestwo Litowskoje: stereotypy istoriczeskojpamiati w Litwie,</text:span><text:span text:style-name="CharStyle26"><text:s text:c="1"/>„Ab Imperio”<text:line-break/>2004, nr 4, s. 517.</text:span></text:p></draw:text-box></draw:frame><draw:frame draw:style-name="fr64" svg:x="1.122cm" svg:y="19.754cm" svg:width="12.591cm" svg:height="0.796cm" text:anchor-type="paragraph"><draw:text-box><text:p text:style-name="P165"><text:span text:style-name="T23">25</text:span><text:span text:style-name="CharStyle18"><text:s text:c="1"/>Zob. E. </text:span><text:span text:style-name="T35">Said, </text:span><text:span text:style-name="CharStyle23">Orientalizm,</text:span><text:span text:style-name="CharStyle18"><text:s text:c="1"/>tłum. W. Kalinowski, Warszawa 1991; idem, </text:span><text:span text:style-name="CharStyle23">Kultura i imperializm,<text:line-break/></text:span><text:span text:style-name="CharStyle18">tłum. M. Wyrwas-Wiśniewska, Kraków 2009.</text:span></text:p></draw:text-box></draw:frame></text:p>
      </text:section>
      <text:section text:style-name="Sect12" text:name="Section12">
        <text:p text:style-name="P316"><draw:frame draw:style-name="fr65" svg:x="1.122cm" svg:y="-0.041cm" fo:min-width="10.372cm" fo:min-height="0.399cm" text:anchor-type="paragraph"><draw:text-box><text:p text:style-name="P142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66" svg:x="13.145cm" svg:y="0.011cm" fo:min-width="0.575cm" fo:min-height="0.374cm" text:anchor-type="paragraph"><draw:text-box><text:p text:style-name="P202"><text:span text:style-name="T18">447</text:span></text:p></draw:text-box></draw:frame><draw:frame draw:style-name="fr67" svg:x="1.164cm" svg:y="0.785cm" svg:width="12.522cm" svg:height="16.279cm" text:anchor-type="paragraph"><draw:text-box><text:p text:style-name="P52"><text:span text:style-name="CharStyle22">nowaniem? Czy nie należy jednak przypomnieć również, że elity litewskie istotnie<text:line-break/>zostały wraz z unią horodelską dopuszczone do pełni praw politycznych, obywatel-<text:line-break/>skich, jakimi cieszyły się od niedawna elity polskie? Czy idea obywatelskości, oby-<text:line-break/>watelskiej wolności, koncepcja Rzeczypospolitej - rzeczy wspólnej dla wszystkich<text:line-break/>wolnych obywateli - nie była, nie jest rozwiązaniem dylematu ścierających się toż-<text:line-break/>samości? Wydaje się, że w tym kierunku wyjścia ze ślepego zaułka litewsko-polskiej<text:line-break/>konfrontacji szukali „krajowcy” Szedł nią na przykład Michał </text:span><text:span text:style-name="T20">Römer, </text:span><text:span text:style-name="CharStyle22">kiedy jeszcze<text:line-break/>w 1913 roku, protestując przeciw polskiemu określeniu Litwy jako „Kresów”, redu-<text:line-break/>kującemu faktycznie znaczenie Polaków na tym obszarze do roli kolonistów w służbie<text:line-break/>metropolii, stwierdzał jednocześnie, że Polacy na Litwie wcale nie muszą ze swych<text:line-break/>praw, ze swej kulturowej tożsamości rezygnować. Wtedy też napisał, że „zasada oby-<text:line-break/>watelstwa, jako prawa do wpływu na ogólne losy krajowe, stanowi istotę tak zwanego<text:line-break/>stanowiska krajowego”</text:span><text:span text:style-name="T22">26</text:span><text:span text:style-name="CharStyle22">. W decydującym dla politycznego sporu litewsko-polskiego<text:line-break/>o Wilno w roku 1919 </text:span><text:span text:style-name="T20">Römer </text:span><text:span text:style-name="CharStyle22">wybrał jednak lojalność litewską. Stanowisko krajowe,<text:line-break/>zasada obywatelska, przegrała wtedy ze starciem modernizujących się równolegle<text:line-break/>„projektów narodowych”. Horodło pozostało symbolem niedającego się unieważnić<text:line-break/>sporu o tożsamość, pamięć i historię, a nie zaczynem obywatelskiej zgody.</text:span></text:p><text:p text:style-name="P74"><text:span text:style-name="CharStyle22">Aby zrozumieć tragizm tego sporu, nie redukować go do prostej satyry na głu-<text:line-break/>potę którejkolwiek z jego stron, trzeba teraz pokazać, jakim wyzwaniem stanowisko<text:line-break/>litewskie (które zaprezentowaliśmy tu skrótowo na przykładzie księdza Propolani-<text:line-break/>sa czy przedstawicieli głównego nurtu historiografii w Republice Litewskiej okresu<text:line-break/>międzywojennego) było z kolei dla polskiej pamięci i tożsamości. W sposób najbar-<text:line-break/>dziej wyrazisty może tę tragedię wyrazić nie protest jakiegoś nacjonalisty czy kon-<text:line-break/>serwatysty, ale odpowiedź ojca założyciela polskiej koncepcji solidarności Edwarda<text:line-break/>Abramowskiego na projekt redukcji ojczyzny do ram etnograficznych. Owa redukcja<text:line-break/>mogła ewentualnie zaspokoić (choć przecież nie w pełni, jak wiemy choćby z mapy<text:line-break/>etnograficznej Wileńszczyzny) tych, którzy rzucali wyzwanie polskiej dominacji kul-<text:line-break/>turowej i tradycjom Rzeczypospolitej na ziemiach na wschód od Bugu. Taką właśnie<text:line-break/>zredukowaną formułę polskości przyjął i ogłosił w 1913/1914 roku Czesław Jankow-<text:line-break/>ski (ostatecznie wyłożył ją w książce </text:span><text:span text:style-name="CharStyle27">Naród polski i jego ojczyzna).</text:span></text:p><text:p text:style-name="P126"><text:span text:style-name="CharStyle22">Na tę formułę Abramowski odpowiedział następującymi słowami:</text:span></text:p><text:p text:style-name="P239"><text:span text:style-name="CharStyle15">Dla etnograficznej Polski trzeba by było utworzyć nową kulturę i nową duszę. Nie miałaby ona<text:line-break/>ani historii, ani przeszłości. Czy z takim okaleczeniem duchowym naród mógłby żyć? [...] Ma<text:line-break/>się jakieś przykre, gnębiące wrażenie, czytając broszurkę p. Jankowskiego, wrażenie takie, jak<text:line-break/>gdyby autor uległ sam pewnym sugestiom, dobrze nam znanym, jak gdyby za innymi po-<text:line-break/>wtarzał, że tam, za Bugiem i Sanem, jesteśmy już obcymi, że jesteśmy kolonią przybyszów,<text:line-break/>których osadził ongi „imperializm” polski</text:span><text:span text:style-name="T14">27</text:span><text:span text:style-name="CharStyle15">.</text:span></text:p></draw:text-box></draw:frame><draw:frame draw:style-name="fr68" svg:x="1.131cm" svg:y="18.212cm" svg:width="12.598cm" svg:height="1.531cm" text:anchor-type="paragraph"><draw:text-box><text:p text:style-name="P235"><text:span text:style-name="T23">26</text:span><text:span text:style-name="CharStyle18"><text:s text:c="1"/>Cyt. za: M. Jagiełło, </text:span><text:span text:style-name="CharStyle23">Razem czy osobno. Przewodnik po lekturach,</text:span><text:span text:style-name="CharStyle18"><text:s text:c="1"/>t. 2, Warszawa 2011, s. 153;<text:line-break/>por. </text:span><text:span text:style-name="T25">M. Römer, </text:span><text:span text:style-name="CharStyle23">Kulisy misji kowieńskiej (fragmenty „Dziennika": wiosna 1919),</text:span><text:span text:style-name="CharStyle18"><text:s text:c="1"/>oprac. B. Makauskas,<text:line-break/>R. Miknys, „Arcana”, lipiec-październik 2006, nr 70-71, s. 33-81, a także Z. Solak, </text:span><text:span text:style-name="CharStyle23">Między Polską<text:line-break/>a Litwą. Życie i działalność Michała </text:span><text:span text:style-name="T49">Römera </text:span><text:span text:style-name="CharStyle23">1880-1920,</text:span><text:span text:style-name="CharStyle18"><text:s text:c="1"/>Kraków 2004.</text:span></text:p></draw:text-box></draw:frame><draw:frame draw:style-name="fr69" svg:x="1.131cm" svg:y="19.754cm" svg:width="12.598cm" svg:height="0.796cm" text:anchor-type="paragraph"><draw:text-box><text:p text:style-name="P223"><text:span text:style-name="T23">27</text:span><text:span text:style-name="CharStyle18"><text:s text:c="1"/>E. Abramowski, </text:span><text:span text:style-name="CharStyle23">Pomniejszyciele Ojczyzny</text:span><text:span text:style-name="CharStyle18"><text:s text:c="1"/>(pierwodruk: „Kurier Warszawski”, 25 i 26 III<text:line-break/>1914), cyt. za: </text:span><text:span text:style-name="CharStyle23">My nie bracia, my sąsiedzi...,</text:span><text:span text:style-name="CharStyle18"><text:s text:c="1"/>s. 121, 123.</text:span></text:p></draw:text-box></draw:frame></text:p>
      </text:section>
      <text:section text:style-name="Sect13" text:name="Section13">
        <text:p text:style-name="P317"><draw:frame draw:style-name="fr70" svg:x="1.148cm" svg:y="0.011cm" fo:min-width="0.559cm" fo:min-height="0.374cm" text:anchor-type="paragraph"><draw:text-box><text:p text:style-name="P168"><text:span text:style-name="CharStyle20">448</text:span></text:p></draw:text-box></draw:frame><draw:frame draw:style-name="fr71" svg:x="11.621cm" svg:y="-0.041cm" fo:min-width="2.134cm" fo:min-height="0.399cm" text:anchor-type="paragraph"><draw:text-box><text:p text:style-name="P141"><text:span text:style-name="CharStyle20">Andrzej Nowak</text:span></text:p></draw:text-box></draw:frame><draw:frame draw:style-name="fr72" svg:x="1.148cm" svg:y="0.785cm" svg:width="12.555cm" svg:height="18.179cm" text:anchor-type="paragraph"><draw:text-box><text:p text:style-name="P191"><text:span text:style-name="CharStyle22">Walcząc o utraconą pamięć swojej tożsamości, tożsamość przykrytą jakby płasz-<text:line-break/>czem Rzeczypospolitej, polskiej w swej dominującej kulturze, litewscy autorzy, po-<text:line-break/>dobnie jak ukraińscy czy białoruscy, uderzali w tożsamość utrwaloną, zakorzenioną<text:line-break/>już od wieków w dużej części polskich elit. Polskość z zakwestionowanym w niej<text:line-break/>miejscem Mickiewicza, Słowackiego, Kościuszki i Moniuszki oraz z wymazanym<text:line-break/>z jej tradycji Wilnem, Lwowem, Grodnem oznaczała utworzenie dla niej „nowej du-<text:line-break/>szy i nowej kultury”. Była także równoznaczna z koniecznością budowania nowej<text:line-break/>pamięci, będącej fundamentem nowej tożsamości, a może przede wszystkim - wy-<text:line-break/>mazania starej pamięci, zapomnienia tego, czym była polskość dla Abramowskiego<text:line-break/>i dla tysięcy, dziesiątków tysięcy rodzin takich jak jego. To musiało oznaczać budo-<text:line-break/>wanie - przynajmniej na wschód od Bugu - panteonu odkrywających swoją pamięć<text:line-break/>Litwinów, Białorusinów i Ukraińców na grobie polskiej pamięci Rzeczypospolitej.<text:line-break/>Czy ktoś może rozstrzygnąć, że któraś z tych pamięci była „świadomością fałszy-<text:line-break/>wą”, a któraś nie? Świadomość i pamięć kulturowa księdza Propolanisa - słuszna,<text:line-break/>a świadomość i pamięć kulturowa Edwarda Abramowskiego - niesłuszna? Czy da się<text:line-break/>obiektywnie ustalić, czy Horodło stanowiło akt niecnej polonizacji Litwy, czy raczej<text:line-break/>piękny przykład procesu uobywatelnienia, poszerzania Europy na wschodzie kon-<text:line-break/>tynentu? Nie rozstrzygnę tutaj tych kwestii. Chcę jednak podkreślić, że bezwzględ-<text:line-break/>ne</text:span><text:span text:style-name="T37"><text:s text:c="1"/></text:span><text:span text:style-name="CharStyle22">zaakceptowanie perspektywy Adolfasa Sapoki, który w swojej walce o utraconą<text:line-break/>pamięć chciał szukać w historii Litwy Litwinów, oznaczało w lustrzanym odbiciu<text:line-break/>obowiązek szukania nowej pamięci przez Polaków: takiej mianowicie, w której w hi-<text:line-break/>storii Polski szukaliby oni nie Polaków, ale obcych; żeby swoich przodków i siebie<text:line-break/>samych ostatecznie zobaczyli jako obcych. O tym właśnie pisał Abramowski - i jego<text:line-break/>słowa doskonale wyrażają dramat, jaki opisuje zapomnienie analizowane w teorii<text:line-break/>Ankersmita i Connertona: kiedy zapominamy, kim byliśmy, przestajemy się z tym<text:line-break/>identyfikować, by potwierdzić swoją nową tożsamość; kiedy nieodwołanie tracimy<text:line-break/>siebie samych, by stać się kimś nowym.</text:span></text:p><text:p text:style-name="P137"><text:span text:style-name="CharStyle22">Oryginalne wyjście, radykalną wersję modernizacji znoszącej znaczenie odmien-<text:line-break/>nych tożsamości, odrębnych pamięci narodowych, proponował już na progu 500.<text:line-break/>rocznicy Horodła Jan Niecisław Baudouin de Courtenay, absolwent warszawskiej<text:line-break/>Szkoły Głównej, profesor językoznawstwa na Uniwersytecie Kazańskim, potem<text:line-break/>Jagiellońskim i Warszawskim. Zdesperowany postępami nacjonalizmów, a przede<text:line-break/>wszystkim przejawami narastającego antysemityzmu, pisał już w roku 1911: „Nie<text:line-break/>byłoby [...] w ogóle walk wyznaniowych i narodowych o podkładzie niby to »ideo-<text:line-break/>wym«, gdyby nie było dzikiej teorii, że pewna część mieszkańców danego państwa<text:line-break/>lub kraju ma prawo uważać się za jego »gospodarzy«, a inna może sobie rościć pre-<text:line-break/>tensje co najwyżej do roli »gości« tolerowanych”</text:span><text:span text:style-name="T22">28</text:span><text:span text:style-name="CharStyle22">. Najostrzej potępiał koncepcję<text:line-break/>„gospodarzy” w wykonaniu polskich nacjonalistów, ale podobnie krytykował jej<text:line-break/>inne, znane sobie przejawy, w tym u „Litwinów osobliwego autoramentu”, którzy<text:line-break/>„uważają siebie na »ziemiach litewskich«, a więc w granicach »Litwy« historycznej,<text:line-break/>za gospodarzy w stosunku do Białorusinów, do Polaków i do Żydów”. Apelował za-</text:span></text:p></draw:text-box></draw:frame><draw:frame draw:style-name="fr73" svg:x="1.173cm" svg:y="19.703cm" svg:width="12.564cm" svg:height="0.845cm" text:anchor-type="paragraph"><draw:text-box><text:p text:style-name="P68"><text:span text:style-name="T23">28</text:span><text:span text:style-name="CharStyle18"><text:s text:c="1"/>Cyt. z jego wystąpienia w 1911 r. (w eseju </text:span><text:span text:style-name="CharStyle23">W sprawie „antysemityzmu postępowego"</text:span><text:span text:style-name="CharStyle18">, Kraków<text:line-break/>1911), za: M. Jagiełło, </text:span><text:span text:style-name="CharStyle23">Przewodnik po lekturach,</text:span><text:span text:style-name="CharStyle18"><text:s text:c="1"/>t. 2: </text:span><text:span text:style-name="CharStyle23">Razem czy osobno?,</text:span><text:span text:style-name="CharStyle18"><text:s text:c="1"/>Warszawa 2011, s. 176-177.</text:span></text:p></draw:text-box></draw:frame></text:p>
      </text:section>
      <text:section text:style-name="Sect14" text:name="Section14">
        <text:p text:style-name="P318"><draw:frame draw:style-name="fr74" svg:x="1.139cm" svg:y="-0.041cm" fo:min-width="10.372cm" fo:min-height="0.399cm" text:anchor-type="paragraph"><draw:text-box><text:p text:style-name="P102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75" svg:x="13.162cm" svg:y="0.011cm" fo:min-width="0.568cm" fo:min-height="0.374cm" text:anchor-type="paragraph"><draw:text-box><text:p text:style-name="P218"><text:span text:style-name="CharStyle20">449</text:span></text:p></draw:text-box></draw:frame><draw:frame draw:style-name="fr76" svg:x="1.148cm" svg:y="0.785cm" svg:width="12.555cm" svg:height="17.298cm" text:anchor-type="paragraph"><draw:text-box><text:p text:style-name="P224"><text:span text:style-name="CharStyle22">tem do wszystkich, by wyrwali się ze „starej”, narzuconej przez wspólnotową trady-<text:line-break/>cję pamięci, by porzucili ekskluzywizm tożsamości, by przyjęli, że można swobod-<text:line-break/>nie łączyć różne tożsamości i je zmieniać: „Należy przeciwdziałać porywaniu duszy<text:line-break/>indywidualnej przez złego ducha wierzeń gromadnych”</text:span><text:span text:style-name="T22">29</text:span><text:span text:style-name="CharStyle22">. Uobywatelnić wszystkich<text:line-break/>do poziomu obywateli świata - czy w takiej perspektywie można było zobaczyć Ho-<text:line-break/>rodło jako początek drogi?</text:span></text:p><text:p text:style-name="P76"><text:span text:style-name="CharStyle22">Na pewno nie służył takiej interpretacji okres komunistycznego „internacjonali-<text:line-break/>zmu”, w istocie oznaczający dominację sowieckiej, imperialnej polityki pamięci i za-<text:line-break/>pomnienia. W nowej perspektywie kwestię tożsamości i pamięci historycznej Polski,<text:line-break/>Litwy i całego regionu Europy Wschodniej ujęto dopiero w rezultacie załamania so-<text:line-break/>wieckiego imperium między 1989 a 1991 rokiem i zbieżnej z tym procesem diagnozy<text:line-break/>generalnej cywilizacyjnej zmiany: końca historii rozumianego najprościej jako zwy-<text:line-break/>cięstwo zachodniej, liberalno-konsumpcyjnej wizji spełnienia ludzkich ambicji i po-<text:line-break/>trzeb. Wypadkową obu tych zjawisk było odwrócenie się tyłem do Wschodu, sku-<text:line-break/>pienie uwagi na Zachodzie, wyścig na Zachód - ku jego strukturom i wymuszanym<text:line-break/>przez nie standardom; wyścig, w którym towarzyszami - ale też konkurentami - mo-<text:line-break/>gły być inne kraje regionu. Kto jest bardziej „zachodni”, kto ma mocniejsze „euro-<text:line-break/>pejskie” tradycje, gdzie są ulokowane „złe”, „wschodnie” przeżytki czy obciążenia,<text:line-break/>jak się ich pozbyć? - to pytania stale pojawiające się w tym specyficznym wyścigu.<text:line-break/>Nie ma tu specjalnie miejsca na regionalne, powracające do tradycji przednowoczes-<text:line-break/>nej Europy unie, na nostalgię za utraconą jednością Europy Środkowo-Wschodniej,<text:line-break/>czy to w formie nawiązującej do tradycji jedności narodów dawnego państwa polsko-<text:line-break/>litewskiego (jeszcze z Ukraińcami, Białorusinami, Łotyszami i ewentualnie nawet<text:line-break/>Estończykami), czy to w formie tęsknoty za dawną jednością obszaru habsburskiego<text:line-break/>imperium. Z generalnym indywidualnym wyścigiem ku strukturom zachodniej Eu-<text:line-break/>ropy nie wygrała ani silna jeszcze w latach osiemdziesiątych, ożywiona kulturowo<text:line-break/>przez nowy mit Europy Środka, porwanej Europy tendencja do integracji w kręgu<text:line-break/>„posthabsburskim”, ani podtrzymywana przez paryską „Kulturę” i reprezentowana<text:line-break/>w literackich kręgach przez Czesława Miłosza i Tomasa Venclovę debata nad szan-<text:line-break/>sami powrotu do tradycji Wielkiego Księstwa Litewskiego i odbudowy jego zgody<text:line-break/>z Polską</text:span><text:span text:style-name="T22">30</text:span><text:span text:style-name="CharStyle22">.</text:span></text:p><text:p text:style-name="P163"><text:span text:style-name="CharStyle22">Podobnie jak w doświadczeniu modernizacji z początku XV wieku dla elit litew-<text:line-break/>skich, po 1989 roku pojawia się być może podobny aspekt: do raju postnowoczesno-<text:line-break/>ści nie wejdzie ten, kto nie napije się wody z Lety, rzeki zapomnienia - zapomnienia<text:line-break/>wcześniejszej, silnej, obciążonej konfliktami i urazami tożsamości narodowej w jej<text:line-break/>wersji XIX- i XX-wiecznej. Istotnym sposobem tej pracy nad pamięcią jest wywo-<text:line-break/>łanie w niej najpierw istotnego przewartościowania. Trzeba, jak niegdyś we wstępie<text:line-break/>do horodelskiej unii, zobaczyć siebie jako uwięzionych dotąd w Jarzmie niewoli”<text:line-break/>- niewoli nacjonalistycznej tożsamości i wynikających z niej tragicznych konfliktów,</text:span></text:p></draw:text-box></draw:frame><draw:frame draw:style-name="fr77" svg:x="1.131cm" svg:y="18.584cm" svg:width="12.615cm" svg:height="0.423cm" text:anchor-type="paragraph"><draw:text-box><text:p text:style-name="P195"><text:span text:style-name="T23">29</text:span><text:span text:style-name="CharStyle18"><text:s text:c="1"/>Ibidem.</text:span></text:p></draw:text-box></draw:frame><draw:frame draw:style-name="fr78" svg:x="1.131cm" svg:y="19.016cm" svg:width="12.615cm" svg:height="1.531cm" text:anchor-type="paragraph"><draw:text-box><text:p text:style-name="P267"><text:span text:style-name="T23">30</text:span><text:span text:style-name="CharStyle18"><text:s text:c="1"/>Najważniejsze teksty tej debaty to ogłoszone przez obu poetów </text:span><text:span text:style-name="CharStyle23">Dialog o Wilnie</text:span><text:span text:style-name="CharStyle18"><text:s text:c="1"/>w paryskiej<text:line-break/>„Kulturze” (1979, nr 1, s. 15-36) i </text:span><text:span text:style-name="CharStyle23">Rozmowa o Litwie</text:span><text:span text:style-name="CharStyle18"><text:s text:c="1"/>(„Odra” 1991, nr 1, s. 23-33); zob. najpełniejszą<text:line-break/>analizę tego dialogu w: V. Narusiene, </text:span><text:span text:style-name="CharStyle23">Czesław </text:span><text:span text:style-name="T45">Milosz </text:span><text:span text:style-name="CharStyle23">i Tomas </text:span><text:span text:style-name="T45">Venclova </text:span><text:span text:style-name="CharStyle23">o przeszłości: tradycja jako<text:line-break/>źródło wspólnoty i porozumienia między ludźmi i narodami,</text:span><text:span text:style-name="CharStyle18"><text:s text:c="1"/>„Porównania” 2012, </text:span><text:span text:style-name="T35">vol. </text:span><text:span text:style-name="CharStyle18">10, s. 123-139.</text:span></text:p></draw:text-box></draw:frame></text:p>
      </text:section>
      <text:section text:style-name="Sect15" text:name="Section15">
        <text:p text:style-name="P319"><draw:frame draw:style-name="fr79" svg:x="1.139cm" svg:y="0.011cm" fo:min-width="0.559cm" fo:min-height="0.374cm" text:anchor-type="paragraph"><draw:text-box><text:p text:style-name="P53"><text:span text:style-name="CharStyle20">450</text:span></text:p></draw:text-box></draw:frame><draw:frame draw:style-name="fr80" svg:x="11.613cm" svg:y="-0.041cm" fo:min-width="2.134cm" fo:min-height="0.399cm" text:anchor-type="paragraph"><draw:text-box><text:p text:style-name="P148"><text:span text:style-name="CharStyle20">Andrzej Nowak</text:span></text:p></draw:text-box></draw:frame><draw:frame draw:style-name="fr81" svg:x="1.139cm" svg:y="0.785cm" svg:width="12.573cm" svg:height="15.536cm" text:anchor-type="paragraph"><draw:text-box><text:p text:style-name="P94"><text:span text:style-name="CharStyle22">z których uwalnia nas nowa unia: europejska. Unie wcześniejsze, polsko-litewskie,<text:line-break/>mogły się ewentualnie pojawić w tej perspektywie jako drobne, ale ważne kroki<text:line-break/>w tym właśnie kierunku - doświadczenia wielokulturowości, przekraczania barier<text:line-break/>narodowych ekskluzywizmów. Znów trzeba zobaczyć siebie jako obcych we własnej<text:line-break/>historii, trzeba się niejako wywłaszczyć z tej historii - zobaczyć w niej innych. Spoj-<text:line-break/>rzeć na siebie z zewnątrz, krytycznie. Dotyczy to i Polaków, i Litwinów.</text:span></text:p><text:p text:style-name="P77"><text:span text:style-name="CharStyle22">Ale czy nie można interpretować tego nowego spojrzenia jako narzucanego z ze-<text:line-break/>wnątrz? Czy to nowa forma adopcji już nie przez „polskich panów”, ale „europej-<text:line-break/>skich”? Wielu badaczy przyjmuje perspektywę interpretacji Unii Europejskiej jako<text:line-break/>nowego imperium, o charakterze mniej lub bardziej hegemonicznym wobec przyłą-<text:line-break/>czanych peryferiów</text:span><text:span text:style-name="T22">31</text:span><text:span text:style-name="CharStyle22">. Inni analizują dokonujące się zmiany cywilizacyjne i swoistą<text:line-break/>ideologię „europeizmu”, towarzyszącą im nie tyle jako narzucanie nowej tożsamości,<text:line-break/>europejskiej, w miejsce starych, narodowych, ile raczej jako rozpuszczanie tożsamo-<text:line-break/>ści historycznych i lojalności politycznych w ogóle. Nie jesteśmy na progu republiki<text:line-break/>europejskiej, nowej Rzeczypospolitej, ale raczej w sytuacji, w której masy swobod-<text:line-break/>nie przepływają z jednego środowiska do drugiego, bez świadomości przenoszenia<text:line-break/>się z jednej historii do drugiej, z jednej lojalności politycznej do innej. To nie trady-<text:line-break/>cja republikańska, tak istotna dla cementowania unii polsko-litewskich, od Horodła<text:line-break/>poczynając, to raczej pożegnanie z wszelką tradycją, ciągłością. Ta tendencja jest<text:line-break/>wspierana przez dominację wymogów globalnego rynku. Warunki ludzkiej egzysten-<text:line-break/>cji, wytwarzane tylko przez rynki, nad którymi świadome decyzje ludzi podejmo-<text:line-break/>wane w politycznych wspólnotach nie mają żadnej władzy ani autorytetu. Rynki nie<text:line-break/>mają żadnej potrzeby historycznych narracji podtrzymywanych w czasie. Potrzebu-<text:line-break/>ją tylko ciągle zmieniających się obrazów użyteczności (przekształcania w towar<text:line-break/>- </text:span><text:span text:style-name="T42">commodification)</text:span><text:span text:style-name="T27"><text:s text:c="1"/></text:span><text:span text:style-name="CharStyle22">i wychodzenia z użycia </text:span><text:span text:style-name="T42">(obsolescence</text:span><text:span text:style-name="T27">)</text:span><text:span text:style-name="T43">31</text:span><text:span text:style-name="CharStyle22">. To zjawisko, dobrze<text:line-break/>opisane w jego konsekwencjach dla wszelkiej pamięci historycznej przez Johna Po-<text:line-break/>cocka, najwybitniejszego chyba współcześnie historyka idei, ujął także w osobnym,<text:line-break/>wymienionym w swojej systematyce typie zapomnienia </text:span><text:span text:style-name="T27">Paul </text:span><text:span text:style-name="CharStyle22">Connerton: </text:span><text:span text:style-name="T42">forgetting<text:line-break/>as planned obsolescence...</text:span><text:span text:style-name="T50">33</text:span></text:p><text:p text:style-name="P98"><text:span text:style-name="CharStyle22">Jak odnieść się do wyzwania, jakie stanowi „wychodzenie z użycia” dotychcza-<text:line-break/>sowej tożsamości? Na przykładzie stosunku do unii można odtworzyć przynajmniej<text:line-break/>trzy „strategie” odpowiedzi na to wyzwanie.</text:span></text:p><text:p text:style-name="P196"><text:span text:style-name="CharStyle22">Można je, po pierwsze, przyjąć jako swoisty wyrok aktualnego stadium cywi-<text:line-break/>lizacyjnego rozwoju na przeszłości, na wcześniejszym sposobie jej rozumienia, na<text:line-break/>dotychczasowej pamięci, na tradycji - wyrok do wykonania, wyrok zaakceptowa-</text:span></text:p></draw:text-box></draw:frame><draw:frame draw:style-name="fr82" svg:x="1.115cm" svg:y="17.096cm" svg:width="12.649cm" svg:height="2.641cm" text:anchor-type="paragraph"><draw:text-box><text:p text:style-name="P200"><text:span text:style-name="T28">31</text:span><text:span text:style-name="CharStyle26"><text:s text:c="1"/>Zob. m.in. J. Zielonka, </text:span><text:span text:style-name="T30">Europe </text:span><text:span text:style-name="CharStyle25">as Empire. </text:span><text:span text:style-name="T30">The Nature of Enlarged European Union,</text:span><text:span text:style-name="T31"><text:s text:c="1"/>Oxford<text:line-break/>2006; N. Yamashita, </text:span><text:span text:style-name="T30">Empire or Post-Empire? The Concept of ‘Long Century’ and the Consequences<text:line-break/>of Globalization</text:span><text:span text:style-name="T31"><text:s text:c="1"/>[w:] </text:span><text:span text:style-name="T30">Emerging Meso-Areas in the Former Socialist Countries. Histories Revived<text:line-break/>or Improvised,</text:span><text:span text:style-name="T31"><text:s text:c="1"/>red. K. Matsuzato, Sapporo 2005, s. 335-348; O. Tunander, </text:span><text:span text:style-name="T30">Post-Cold War<text:line-break/>Europe. A Synthesis of a Bipolar Friend-Foe Structure and a Hierarchic Cosmos-Chaos Structure?<text:line-break/></text:span><text:span text:style-name="T31">[w:] </text:span><text:span text:style-name="T30">Geopolitics in Post-Wall Europe. Security, Territory and Identity,</text:span><text:span text:style-name="T31"><text:s text:c="1"/>red. O. Tunander, P. Baev,<text:line-break/>V.I. Einagel, London &amp; New Delhi 1997, s. 17-45.</text:span></text:p></draw:text-box></draw:frame><draw:frame draw:style-name="fr83" svg:x="1.115cm" svg:y="19.745cm" svg:width="12.649cm" svg:height="0.370cm" text:anchor-type="paragraph"><draw:text-box><text:p text:style-name="P145"><text:span text:style-name="T32">32</text:span><text:span text:style-name="T31"><text:s text:c="1"/>Zob. J. Pocock, </text:span><text:span text:style-name="T30">The Discovery of Islands. Essays in British History,</text:span><text:span text:style-name="T31"><text:s text:c="1"/>Cambridge 2005, s. 259-310.</text:span></text:p></draw:text-box></draw:frame><draw:frame draw:style-name="fr84" svg:x="1.115cm" svg:y="20.126cm" svg:width="12.649cm" svg:height="0.422cm" text:anchor-type="paragraph"><draw:text-box><text:p text:style-name="P70"><text:span text:style-name="T44">33</text:span><text:span text:style-name="T35"><text:s text:c="1"/>P. Connerton, op.cit., s. 66-67.</text:span></text:p></draw:text-box></draw:frame></text:p>
      </text:section>
      <text:section text:style-name="Sect16" text:name="Section16">
        <text:p text:style-name="P320"><draw:frame draw:style-name="fr85" svg:x="1.139cm" svg:y="-0.041cm" fo:min-width="10.372cm" fo:min-height="0.399cm" text:anchor-type="paragraph"><draw:text-box><text:p text:style-name="P97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86" svg:x="13.162cm" svg:y="0.011cm" fo:min-width="0.542cm" fo:min-height="0.374cm" text:anchor-type="paragraph"><draw:text-box><text:p text:style-name="P217"><text:span text:style-name="T18">451</text:span></text:p></draw:text-box></draw:frame><draw:frame draw:style-name="fr87" svg:x="1.148cm" svg:y="0.785cm" svg:width="12.555cm" svg:height="15.850cm" text:anchor-type="paragraph"><draw:text-box><text:p text:style-name="P127"><text:span text:style-name="CharStyle22">ny. Unię horodelską można zobaczyć po stronie litewskiej w tej perspektywie jako<text:line-break/>istotny ruch w stronę „modelu europejskiej kultury Litwinów”, jak to ujął </text:span><text:span text:style-name="T27">Edvardas<text:line-break/>Gudavicius</text:span><text:span text:style-name="T43">34</text:span><text:span text:style-name="T27">. </text:span><text:span text:style-name="CharStyle22">Po stronie polskiej jednak ta sama postawa - akceptacji procesu mo-<text:line-break/>dernizacji, zawsze przychodzącej z Zachodu i kwestionującej partykularyzm własnej<text:line-break/>kultury - musi prowadzić do odmiennego zgoła wartościowania Horodła i całego<text:line-break/>ciągu unii. Jeśli mamy trzymać się „zmodernizowanej” trawestacji hasła Sapoki<text:line-break/>i szukać w naszej historii przede wszystkim „obcych”, unia </text:span><text:span text:style-name="T27">jest </text:span><text:span text:style-name="CharStyle22">wstępem do polskiej<text:line-break/>kolonizacji, polskim udziałem w brzemieniu imperialnej Europy, powodem do ude-<text:line-break/>rzenia się w piersi. Sens swoistej pedagogiki historycznej, jaka wiązała się z takim<text:line-break/>ujęciem, znakomicie uogólnił jeden z jej głównych inicjatorów (także jako pierw-<text:line-break/>szy przewodniczący Komisji Mniejszości Narodowych i Grup Etnicznych w Sejmie<text:line-break/>„kontraktowym”) Jacek Kuroń:</text:span></text:p><text:p text:style-name="P72"><text:span text:style-name="CharStyle15">Nieważna jest rzeczywista historia, tylko historia obecna w ludzkiej świadomości. [...] W Pol-<text:line-break/>sce żadne poczucie winy wobec Ukraińców nie istniało [tu można podstawić także nazwę do-<text:line-break/>wolnej innej wspólnoty etnicznej, narodowej, religijnej, społecznej, płciowej, jaką uznamy za<text:line-break/>uciskaną przez „polonizm” - a więc Żydów, Niemców, Białorusinów, Romów, polskich chło-<text:line-break/>pów, czy kobiety, a także - co nas tu interesuje: Litwinów - </text:span><text:span text:style-name="T51">A.N.] </text:span><text:span text:style-name="CharStyle15">- istniało i istnieje natomiast<text:line-break/>bardzo głębokie przekonanie, że Polacy są męczennikami świata. [...] Jako społeczeństwo nie<text:line-break/>dojrzeliśmy jeszcze do dokonania rachunku sumienia, bo ciąży na </text:span><text:span text:style-name="T12">nas </text:span><text:span text:style-name="CharStyle15">kompleks ofiary. Co<text:line-break/>więcej, jest to honorowy tytuł, nie pozwala on na żadne odstępstwa, na przykład na uznanie, że<text:line-break/>strona polska bywała też krzywdzicielem. Ze względu na kompleks ofiary stronie polskiej jawi<text:line-break/>się, że to ona jest zawsze stroną pokrzywdzoną</text:span><text:span text:style-name="T14">35</text:span><text:span text:style-name="CharStyle15">.</text:span></text:p><text:p text:style-name="P263"><text:span text:style-name="CharStyle22">Najciekawszym przykładem radykalnej reinterpretacji w tym duchu całej historii<text:line-break/>Polski, w szczególności historii I Rzeczpospolitej i jej stosunku do niepolskich naro-<text:line-break/>dowości, jest ostatnio praca krakowskiego antropologa kulturowego Jana Sowy pod<text:line-break/>jakże wymownym tytułem: </text:span><text:span text:style-name="CharStyle27">Peryferyjne zmagania z nowoczesną formą</text:span><text:span text:style-name="T50">36</text:span><text:span text:style-name="CharStyle27">.</text:span><text:span text:style-name="CharStyle22"><text:s text:c="1"/>Polskość<text:line-break/>jako oprawca innych, do tego oprawca nieskuteczny, peryferyjny, choć nie mniej<text:line-break/>okrutny. Taka powinna być pamięć zwłaszcza o obecności polskiego elementu na<text:line-break/>ziemiach ukraińskich, białoruskich i litewskich, w imperialny sposób interpretowa-<text:line-break/>nych w polszczyźnie jako „Kresy”... Dopiero dzięki tego rodzaju przewartościowa-<text:line-break/>niu swojej przeszłości, przede wszystkim poprzez uznanie własnych historycznych<text:line-break/>win wobec innych, a także między innymi przez odrzucenie pozytywnych mitów na<text:line-break/>temat własnej przeszłości, w tym „mitu jagiellońskiego”, mitu zgodnej, dobrej unii<text:line-break/>z Litwą, przezwyciężymy swoją peryferyjność, przynajmniej w kulturowym sensie.</text:span></text:p><text:p text:style-name="P190"><text:span text:style-name="CharStyle22">Drugą odpowiedź na wyzwanie wobec „starej” tożsamości przynosi nie bezwarun-<text:line-break/>kowa akceptacja nowej, ale próba obrony starej przez jej pozytywną reinterpretację.</text:span></text:p></draw:text-box></draw:frame><draw:frame draw:style-name="fr88" svg:x="1.115cm" svg:y="17.096cm" svg:width="12.624cm" svg:height="1.159cm" text:anchor-type="paragraph"><draw:text-box><text:p text:style-name="P213"><text:span text:style-name="T23">34</text:span><text:span text:style-name="CharStyle18"><text:s text:c="1"/>Zob. </text:span><text:span text:style-name="T25">E. Gudavicius, </text:span><text:span text:style-name="CharStyle23">Jak pojawił się model europejskiej kultury Litwinów,</text:span><text:span text:style-name="CharStyle18"><text:s text:c="1"/></text:span><text:span text:style-name="T35">„Lithuania” </text:span><text:span text:style-name="CharStyle18">1999,<text:line-break/>nr 1-2 (30/31); por. - w tym samym numerze „Lithuanii” - A. Bumblauskas, </text:span><text:span text:style-name="CharStyle23">Polonizacja Litwy jako<text:line-break/>problem w historiografii.</text:span></text:p></draw:text-box></draw:frame><draw:frame draw:style-name="fr89" svg:x="1.115cm" svg:y="18.263cm" svg:width="12.624cm" svg:height="1.852cm" text:anchor-type="paragraph"><draw:text-box><text:p text:style-name="P225"><text:span text:style-name="T23">35</text:span><text:span text:style-name="CharStyle18"><text:s text:c="1"/></text:span><text:span text:style-name="CharStyle23">Trudna droga do pojednania - rozmowa „Dialogu" z Jackiem Kuroniem na temat stosunków<text:line-break/>polsko-ukraińskich,</text:span><text:span text:style-name="CharStyle18"><text:s text:c="1"/>cyt. za: </text:span><text:a xlink:href="http://www.ukraine-poland.com/u/publicystyka/publicystyka.php?id=1600"><text:span text:style-name="CharStyle18">http://www.ukraine-poland.com/u/publicystyka/publicystyka.php?id=1600</text:span></text:a><text:span text:style-name="CharStyle18"><text:line-break/>[dostęp: 10.09.2013]. Szerzej analizuję ten wątek w tekście: A. Nowak, </text:span><text:span text:style-name="CharStyle23">Polityka historyczna III RP:<text:line-break/>reOrientacja,</text:span><text:span text:style-name="CharStyle18"><text:s text:c="1"/>[w:] </text:span><text:span text:style-name="CharStyle23">Historycy i politycy. Polityka pamięci w III RP,</text:span><text:span text:style-name="CharStyle18"><text:s text:c="1"/>red. P. Skibiński, T. Wiścicki,<text:line-break/>M. Wysocki, Warszawa 2011, s. 59-82.</text:span></text:p></draw:text-box></draw:frame><draw:frame draw:style-name="fr90" svg:x="1.115cm" svg:y="20.126cm" svg:width="12.624cm" svg:height="0.422cm" text:anchor-type="paragraph"><draw:text-box><text:p text:style-name="P261"><text:span text:style-name="T28">36</text:span><text:span text:style-name="CharStyle26"><text:s text:c="1"/>J. Sowa, </text:span><text:span text:style-name="CharStyle25">Fantomowe ciało króla. Peryferyjne zmagania z nowoczesną formą,</text:span><text:span text:style-name="CharStyle26"><text:s text:c="1"/>Kraków 2011.</text:span></text:p></draw:text-box></draw:frame></text:p>
      </text:section>
      <text:section text:style-name="Sect17" text:name="Section17">
        <text:p text:style-name="P321"><draw:frame draw:style-name="fr91" svg:x="1.127cm" svg:y="0.011cm" fo:min-width="0.559cm" fo:min-height="0.374cm" text:anchor-type="paragraph"><draw:text-box><text:p text:style-name="P144"><text:span text:style-name="CharStyle20">452</text:span></text:p></draw:text-box></draw:frame><draw:frame draw:style-name="fr92" svg:x="11.599cm" svg:y="-0.041cm" fo:min-width="2.134cm" fo:min-height="0.399cm" text:anchor-type="paragraph"><draw:text-box><text:p text:style-name="P95"><text:span text:style-name="CharStyle20">Andrzej Nowak</text:span></text:p></draw:text-box></draw:frame><draw:frame draw:style-name="fr93" svg:x="1.152cm" svg:y="0.785cm" svg:width="12.548cm" svg:height="15.536cm" text:anchor-type="paragraph"><draw:text-box><text:p text:style-name="P227"><text:span text:style-name="T27">Nie jest to jedynie </text:span><text:span text:style-name="CharStyle22">powrót </text:span><text:span text:style-name="T27">do tego, co Jacek </text:span><text:span text:style-name="CharStyle22">Kuroń </text:span><text:span text:style-name="T27">i </text:span><text:span text:style-name="CharStyle22">potężne </text:span><text:span text:style-name="T27">wzmacniacze wielkich<text:line-break/></text:span><text:span text:style-name="CharStyle22">mediów elektronicznych tak chętnie nazwali „kompleksem ofiary”. Możliwość obro-<text:line-break/>ny tożsamości narodowej, zagrożonej przez wyzwanie nowej modernizacji, przynosi<text:line-break/>także próba spojrzenia na przeszłość jako wspaniały projekt imperialny, projekt siły,<text:line-break/>nie słabości wyzyskiwanej przez innych. Zbudowaliśmy albo przynajmniej budowa-<text:line-break/>liśmy własne imperium - i to jest nasza legitymacja do klubu europejskiego, który<text:line-break/>w istocie przecież tworzą wspólnoty o tradycji imperialnej (takie jak choćby Niemcy,<text:line-break/>Anglia, Francja, Hiszpania, Portugalia, Holandia, Szwecja). Nie wstydźmy się tego<text:line-break/>- to raczej powód do pewnego rodzaju historycznej dumy. W historiografii litewskiej<text:line-break/>najbardziej fascynującą próbę przedstawienia Wielkiego Księstwa jako imperium<text:line-break/>zaprezentował Zenonas Norkus. Horodło nie jest w jego ujęciu tak istotną cezurą.<text:line-break/>Litwa wszak nie ma tutaj występować w roli ofiary, tylko w roli imponującego swym<text:line-break/>rozmachem podmiotu historii i polityki. Zatem w tej interpretacji Litwa utrzymała<text:line-break/>oczywiście w Horodle swoją odrębną polityczną podmiotowość, Witold mógł jesz-<text:line-break/>cze efektywniej realizować swój wielki imperialny projekt. Katastrofę przyniosły do-<text:line-break/>piero strategiczne błędy syna Jagiełły - Kazimierza, który nie umiał zareagować na<text:line-break/>zagrożenie konkurencyjnego wobec Litwy projektu imperialnego Moskwy i pozwo-<text:line-break/>lił jej na pochłonięcie Nowogrodu Wielkiego</text:span><text:span text:style-name="T22">37</text:span><text:span text:style-name="CharStyle22">. Naturalnie tego rodzaju wizja prze-<text:line-break/>miany pamięci Litwy - nie jako ofiary, ale jako niegdysiejszego imperium, które bez<text:line-break/>kompleksów może być ukazane na europejskim tle porównawczym - jest traktowana<text:line-break/>przez innych historyków czy publicystów jako wyraz niezdrowej „melancholii”, jak<text:line-break/>to ujmuje choćby Giedre Mickunaite</text:span><text:span text:style-name="T22">38</text:span><text:span text:style-name="CharStyle22">. Spojrzenie historyczne, które przywołałem<text:line-break/>tutaj w wydaniu znakomitej książki Norkusa po stronie litewskiej, jest na pewno po<text:line-break/>stronie polskiej bliskie tej wizji polityki pamięci, jaką reprezentowały wspomniane<text:line-break/>wyżej działania i słowa prezydenta Kaczyńskiego. To swoista pamięć pozytywna<text:line-break/>własnego imperium czy też własnej szansy na jego utrwalenie, połączona z poczu-<text:line-break/>ciem rywalizacji i zagrożenia przez inne, bardzo skuteczne imperium: rosyjskie.</text:span></text:p><text:p text:style-name="P121"><text:span text:style-name="CharStyle22">W polskiej historiografii i debatach nad pamięcią ta perspektywa pojawia się mię-<text:line-break/>dzy innymi w moich tekstach. Rozważania w nich zawarte prowadzą mnie jednak<text:line-break/>raczej w stronę zakwestionowania owej imperialnej, nazwijmy to w ten sposób, od-<text:line-break/>powiedzi na wyzwanie dla polskiej tożsamości historycznej. Przede wszystkim dla-<text:line-break/>tego, że Rzeczpospolita, a wcześniej unia polsko-litewska, moim zdaniem, nie speł-<text:line-break/>niają kryteriów imperialnej struktury, inaczej niż - być może - sama Litwa w wieku<text:line-break/>XIV i początkach XV</text:span><text:span text:style-name="T22">39</text:span><text:span text:style-name="CharStyle22">. Bliższa jest mi raczej ta interpretacja historii, która jedno-<text:line-break/>cześnie tworzy swoistą podbudowę trzeciej możliwej odpowiedzi na zjawisko utraty</text:span></text:p></draw:text-box></draw:frame><draw:frame draw:style-name="fr94" svg:x="1.101cm" svg:y="17.096cm" svg:width="12.649cm" svg:height="0.787cm" text:anchor-type="paragraph"><draw:text-box><text:p text:style-name="P71"><text:span text:style-name="T28">37</text:span><text:span text:style-name="CharStyle26"><text:s text:c="1"/></text:span><text:span text:style-name="T47">Z. </text:span><text:span text:style-name="CharStyle26">Norkus, </text:span><text:span text:style-name="CharStyle25">Nepasiskelbusioji imperija. </text:span><text:span text:style-name="T30">Lietuvos </text:span><text:span text:style-name="CharStyle25">Didźioji Kunigaikstija lyginamosios istoriones<text:line-break/>imperiju sociologijos poźiuriu,</text:span><text:span text:style-name="CharStyle26"><text:s text:c="1"/></text:span><text:span text:style-name="T31">Vilnius </text:span><text:span text:style-name="CharStyle26">2009.</text:span></text:p></draw:text-box></draw:frame><draw:frame draw:style-name="fr95" svg:x="1.101cm" svg:y="17.891cm" svg:width="12.649cm" svg:height="0.744cm" text:anchor-type="paragraph"><draw:text-box><text:p text:style-name="P229"><text:span text:style-name="T28">38</text:span><text:span text:style-name="CharStyle26"><text:s text:c="1"/></text:span><text:span text:style-name="T53">G. </text:span><text:span text:style-name="CharStyle26">Mickunaite, </text:span><text:span text:style-name="CharStyle25">Empire as nostalgia, </text:span><text:span text:style-name="T30">or a </text:span><text:span text:style-name="CharStyle25">la </text:span><text:span text:style-name="T30">recherche </text:span><text:span text:style-name="T54">de terres perdues,</text:span><text:span text:style-name="T53"><text:s text:c="1"/></text:span><text:span text:style-name="T47">„Ab </text:span><text:span text:style-name="CharStyle26">Imperio” 2004,<text:line-break/>nr 4, s. 523-528.</text:span></text:p></draw:text-box></draw:frame><draw:frame draw:style-name="fr96" svg:x="1.101cm" svg:y="18.644cm" svg:width="12.649cm" svg:height="1.903cm" text:anchor-type="paragraph"><draw:text-box><text:p text:style-name="P91"><text:span text:style-name="T28">39</text:span><text:span text:style-name="CharStyle26"><text:s text:c="1"/>Zob. m.in. A. Nowak, </text:span><text:span text:style-name="CharStyle25">Imperiological </text:span><text:span text:style-name="T30">Studies. A Polish Perspective,</text:span><text:span text:style-name="T31"><text:s text:c="1"/></text:span><text:span text:style-name="CharStyle26">Kraków 2011; </text:span><text:span text:style-name="T31">Idem, </text:span><text:span text:style-name="T30">Between<text:line-break/></text:span><text:span text:style-name="CharStyle25">Imperial </text:span><text:span text:style-name="T30">Temptation and Anti-Imperial Function in Eastern European Politics: Poland from Eighteenth<text:line-break/>to Twenty-first Century</text:span><text:span text:style-name="T31"><text:s text:c="1"/>[w:] </text:span><text:span text:style-name="T30">EmergingMeso-Areas in the Former Socialist Countries. Histories Revived<text:line-break/>or Improvised</text:span><text:span text:style-name="T31">?, red. K. Matsuzato, Sapporo 2005, s. 247-284; </text:span><text:span text:style-name="T30">Beseda </text:span><text:span text:style-name="CharStyle25">Andrzeja Nowaka </text:span><text:span text:style-name="T30">s </text:span><text:span text:style-name="CharStyle25">Romanom<text:line-break/>Szporlukom: Była li Polsza imperiej?</text:span><text:span text:style-name="CharStyle26">, „Ab Imperio” 2007, nr 1, s. 23-43, 66-72.</text:span></text:p></draw:text-box></draw:frame></text:p>
      </text:section>
      <text:section text:style-name="Sect18" text:name="Section18">
        <text:p text:style-name="P322"><draw:frame draw:style-name="fr97" svg:x="1.127cm" svg:y="-0.041cm" fo:min-width="10.372cm" fo:min-height="0.399cm" text:anchor-type="paragraph"><draw:text-box><text:p text:style-name="P231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98" svg:x="13.150cm" svg:y="0.011cm" fo:min-width="0.559cm" fo:min-height="0.374cm" text:anchor-type="paragraph"><draw:text-box><text:p text:style-name="P116"><text:span text:style-name="CharStyle20">453</text:span></text:p></draw:text-box></draw:frame><draw:frame draw:style-name="fr99" svg:x="1.161cm" svg:y="0.785cm" svg:width="12.531cm" svg:height="15.977cm" text:anchor-type="paragraph"><draw:text-box><text:p text:style-name="P66"><text:span text:style-name="CharStyle22">pozytywnej identyfikacji z kulturowo-politycznym dziedzictwem własnej wspólno-<text:line-break/>ty. Rdzeniem tej interpretacji, tej odpowiedzi, jest odwołanie do pojęcia republiki,<text:line-break/>Rzeczypospolitej, do współtworzącego ją obywatelstwa, do fundującej je specyficz-<text:line-break/>nej wizji pozytywnej wolności. Moim zdaniem owa wizja jest głęboko osadzona<text:line-break/>w przeszłości Polski, a od czasu unii horodelskiej - także Litwy.</text:span></text:p><text:p text:style-name="P83"><text:span text:style-name="CharStyle22">Na pierwszy plan pamięci wspólnotowej przeszłości wspomniana wizja przywo-<text:line-break/>łuje nie ofiary, nie bitwy, wojny (choćby obronne), ale raczej głos wiecu, potem sej-<text:line-break/>miku, sejmu, obrad nad wspólnym dobrem, trudny proces ucierania opinii i kształto-<text:line-break/>wania w nim podstaw politycznej wolności, przekształcania poddanych w obywateli.<text:line-break/>Oczywiście z tej perspektywy unia horodelska wydaje się istotnym doświadczeniem<text:line-break/>i symbolem, w szczególności w dwóch swoich aspektach. Po pierwsze, w rozsze-<text:line-break/>rzeniu na Litwę (na razie katolicką, ale przecież stopniowo, choć niekonsekwentnie<text:line-break/>także na prawosławno-ruską jej część) praw i instytucji, jakie już zdobyła polska<text:line-break/>szlachta dla emancypacji obywatela spod wszechwładzy księcia. Po drugie, właśnie<text:line-break/>w pięknych porywających słowach arengi aktu herbowej adopcji, słowach odwo-<text:line-break/>łujących się do „tajemnicy miłości”. Wyrażały one w istocie to, co w VIII księdze<text:line-break/></text:span><text:span text:style-name="CharStyle27">Etyki nikomachejskiej</text:span><text:span text:style-name="CharStyle22"><text:s text:c="1"/>Arystoteles, najważniejszy autorytet europejskiej myśli poli-<text:line-break/>tycznej, nazywa i analizuje jako przyjaźń </text:span><text:span text:style-name="CharStyle27">(filia</text:span><text:span text:style-name="CharStyle22">): tę konkretnie jej formę, jaka wystę-<text:line-break/>puje między obywatelami w najlepszym z ustrojów, czyli</text:span><text:span text:style-name="CharStyle27">politei</text:span><text:span text:style-name="T50">40</text:span><text:span text:style-name="CharStyle27">.</text:span><text:span text:style-name="CharStyle22"><text:s text:c="1"/>I wspólna obrona<text:line-break/>przed zagrożeniem wolności przez wewnętrznego czy zewnętrznego despotę. Chce-<text:line-break/>my w takiej perspektywie wspominać unię jako wielką, zainicjowaną 600 lat temu<text:line-break/>szansę budowy cywilizacji obywatelskiej wolności w Europie Wschodniej, a także<text:line-break/>krytycznie wskazywać kryzysy i załamania owego projektu: w przywołanym już nie-<text:line-break/>konsekwentnym jego zastosowaniu wobec rusko-prawosławnych elit jagiellońskiego<text:line-break/>państwa, a potem Rzeczypospolitej, w niezdolności do rozwiązania problemu włas-<text:line-break/>nych, wewnętrznych niewolników - chłopów - i podniesienia ich do obywatelskiego<text:line-break/>poziomu oraz w pokusie traktowania pięknej i roztropnej misji poszerzania ustroju<text:line-break/>wolnościowego na Wschodzie jako imperialnej okazji do powiększania obszaru pol-<text:line-break/>skiej dominacji</text:span><text:span text:style-name="T22">41</text:span><text:span text:style-name="CharStyle22">.</text:span></text:p><text:p text:style-name="P233"><text:span text:style-name="CharStyle22">Na pewno w tej wersji pamięci przede wszystkim przeważa jednak pozytywna<text:line-break/>interpretacja unii - jako szansy i zobowiązania, może nawet podstawy pewnej misji.<text:line-break/>Do jej dziedzictwa raczej nie zalicza się Piłsudski z jego geopolitycznym gambitem<text:line-break/>z roku 1920, bo przecież w tej republikańskiej wersji pamięci polskiej obraz Marszał-<text:line-break/>ka kazi jeszcze zamach majowy przeciw własnej Rzeczypospolitej. Do kontynuacji<text:line-break/>najważniejszej, najpiękniejszej republikańsko-wolnościowej pamięci zalicza się jej<text:line-break/>ściśle złączone od początku z inspiracją chrześcijańską i odnowione przez Jana Pa-</text:span></text:p></draw:text-box></draw:frame><draw:frame draw:style-name="fr100" svg:x="1.118cm" svg:y="17.484cm" svg:width="12.615cm" svg:height="0.778cm" text:anchor-type="paragraph"><draw:text-box><text:p text:style-name="P135"><text:span text:style-name="T23">40</text:span><text:span text:style-name="CharStyle18"><text:s text:c="1"/>Zob. Arystoteles, </text:span><text:span text:style-name="CharStyle23">Dzieła wszystkie,</text:span><text:span text:style-name="CharStyle18"><text:s text:c="1"/>t. 5, Warszawa 1996, s. 251-252 </text:span><text:span text:style-name="CharStyle23">(Etyka nikomachejska,<text:line-break/></text:span><text:span text:style-name="CharStyle18">ks. VIII, tłum. D. Gromska).</text:span></text:p></draw:text-box></draw:frame><draw:frame draw:style-name="fr101" svg:x="1.118cm" svg:y="18.279cm" svg:width="12.615cm" svg:height="2.268cm" text:anchor-type="paragraph"><draw:text-box><text:p text:style-name="P283"><text:span text:style-name="T28">41</text:span><text:span text:style-name="CharStyle26"><text:s text:c="1"/>Zob. m.in. A. Nowak, </text:span><text:span text:style-name="CharStyle25">Republika i imperium: dwa patriotyzmy</text:span><text:span text:style-name="CharStyle26"><text:s text:c="1"/>[w:] </text:span><text:span text:style-name="CharStyle25">Formuły patriotyzmu<text:line-break/>w Europie Wschodniej i Środkowej. Od nowożytności do współczesności,</text:span><text:span text:style-name="CharStyle26"><text:s text:c="1"/>red. A. Nowak, A. Zięba,<text:line-break/>Kraków 2009, s. 77-102; idem, </text:span><text:span text:style-name="CharStyle25">Republika, Imperium, Modernizacja: trzy wzory polskiego patriotyzmu<text:line-break/></text:span><text:span text:style-name="CharStyle26">[w:] </text:span><text:span text:style-name="CharStyle25">Patriotyzm wczoraj i dziś. Seminarium Polskiej Akademii Umiejętności,</text:span><text:span text:style-name="CharStyle26"><text:s text:c="1"/>t. 6, Kraków 2007, s. </text:span><text:span text:style-name="T31">25-</text:span><text:span text:style-name="CharStyle26"><text:line-break/></text:span><text:span text:style-name="T31">48;</text:span><text:span text:style-name="CharStyle26"><text:s text:c="1"/>idem, </text:span><text:span text:style-name="CharStyle25">Jagellonska idea </text:span><text:span text:style-name="T54">v polské politické paméti a pfedstavach</text:span><text:span text:style-name="T53"><text:s text:c="1"/>[w:] </text:span><text:span text:style-name="T54">Jagellonské dédictâ. Kapitoly<text:line-break/>z déjin stfedovychodn^Evropy,</text:span><text:span text:style-name="T53"><text:s text:c="1"/></text:span><text:span text:style-name="T31">red. </text:span><text:span text:style-name="T53">M. </text:span><text:span text:style-name="CharStyle26">Ruczaj, </text:span><text:span text:style-name="T47">Brno </text:span><text:span text:style-name="T53">2012, </text:span><text:span text:style-name="T47">s. </text:span><text:span text:style-name="T53">197- 220.</text:span></text:p></draw:text-box></draw:frame></text:p>
      </text:section>
      <text:section text:style-name="Sect19" text:name="Section19">
        <text:p text:style-name="P323"><draw:frame draw:style-name="fr102" svg:x="1.148cm" svg:y="0.011cm" fo:min-width="0.559cm" fo:min-height="0.374cm" text:anchor-type="paragraph"><draw:text-box><text:p text:style-name="P295"><text:span text:style-name="CharStyle20">454</text:span></text:p></draw:text-box></draw:frame><draw:frame draw:style-name="fr103" svg:x="11.621cm" svg:y="-0.041cm" fo:min-width="2.134cm" fo:min-height="0.399cm" text:anchor-type="paragraph"><draw:text-box><text:p text:style-name="P236"><text:span text:style-name="CharStyle20">Andrzej Nowak</text:span></text:p></draw:text-box></draw:frame><draw:frame draw:style-name="fr104" svg:x="1.148cm" svg:y="0.776cm" svg:width="12.555cm" svg:height="14.665cm" text:anchor-type="paragraph"><draw:text-box><text:p text:style-name="P293"><text:span text:style-name="CharStyle22">wła II posłanie solidarności wobec narodów Europy Środkowo-Wschodniej - wypo-<text:line-break/>wiedziane najpierw w Gnieźnie w czerwcu 1979 roku przez samego papieża, a potem<text:line-break/>powtórzone przez NSZZ „Solidarność” na jej I zjeździe 8 września 1981 roku jako<text:line-break/>„Posłanie do ludzi pracy w Europie Wschodniej”</text:span><text:span text:style-name="T22">42</text:span><text:span text:style-name="CharStyle22">. Horodło jest sercem tej właśnie<text:line-break/>pamięci, choć czasem głęboko ukrytym pod pancerzem gorących wspomnień o wal-<text:line-break/>kach w obronie wolności i niepodległości oraz ich bolesnej cenie.</text:span></text:p><text:p text:style-name="P124"><text:span text:style-name="CharStyle22">Ta republikańska pamięć Horodła blisko sąsiaduje z mitem jagiellońskim, splata<text:line-break/>się z nim w sposób trudny do rozsupłania. Ładnie pisał o tym micie Jerzy </text:span><text:span text:style-name="T20">Maternicki,<text:line-break/>kiedy </text:span><text:span text:style-name="CharStyle22">dostrzegał </text:span><text:span text:style-name="T20">w nim „wyraz </text:span><text:span text:style-name="CharStyle22">tęsknoty </text:span><text:span text:style-name="T20">za </text:span><text:span text:style-name="CharStyle22">jakimś </text:span><text:span text:style-name="T20">lepszym </text:span><text:span text:style-name="CharStyle22">światem, </text:span><text:span text:style-name="T20">w </text:span><text:span text:style-name="CharStyle22">którym </text:span><text:span text:style-name="T20">nie<text:line-break/></text:span><text:span text:style-name="CharStyle22">będzie gwałtu i przemocy, w którym wszystkie narody cieszyć się będą wolnością<text:line-break/>i żyć zgodnie z zasadą »wolni z wolnymi, równi z równymi«”. Nazwał ten mit „uto-<text:line-break/>pią przeniesioną w przeszłość”</text:span><text:span text:style-name="T22">43</text:span><text:span text:style-name="CharStyle22">. Czy jednak mit nie ma także zdolności mobilizują-<text:line-break/>cej, podnoszącej ku pewnemu ideałowi? Czy jest tylko, jak przypisuje się to każdej<text:line-break/>utopii, zaproszeniem do groźnych nadużyć? Pamięć wielkiej wolnościowej misji,<text:line-break/>misji pomocy bliższym i dalszym sąsiadom w Europie Wschodniej, od siebie sa-<text:line-break/>mych jednak poczynając, misji uobywatelniania poddanych, niektórzy traktują jako<text:line-break/>niebezpieczne igranie z polską megalomanią albo jako chytry sposób ratowania toż-<text:line-break/>samości wspólnotowej, która powinna być przepracowana i ostatecznie zapomniana<text:line-break/>po przekroczeniu progu Europy XXI wieku. Są rzecznikami zapomnienia mającego<text:line-break/>prowadzić do nowej tożsamości, a może nawet do pozbycia się tożsamości i rozpusz-<text:line-break/>czenia w płynnej ponowoczesności.</text:span></text:p><text:p text:style-name="P88"><text:span text:style-name="CharStyle22">Pamięć pozytywna unii, Horodła, wywodzonego z </text:span><text:span text:style-name="CharStyle27">misterium caritatis</text:span><text:span text:style-name="CharStyle22"><text:s text:c="1"/>dziedzi-<text:line-break/>ctwa „Solidarności” - ta pamięć jednak trwa, broni się, pociesza. Owszem - kompen-<text:line-break/>suje współczesne poczucie kryzysu polskości, tak jak próbowała to robić na przykład<text:line-break/>wspaniała wystawa „Pod wspólnym niebem”, zorganizowana w 2012 roku przez<text:line-break/>Muzeum Historii Polski, albo jak stara się to konsekwentnie czynić Towarzystwo<text:line-break/>Miłośników Ziemi Horodelskiej i partnerujące mu instytucje, między innymi cyklem<text:line-break/>internetowych konferencji pod wspólnym tytułem „Unia horodelska 1413. Przesłanie<text:line-break/>na dziś”</text:span><text:span text:style-name="T22">44</text:span><text:span text:style-name="CharStyle22">.</text:span></text:p><text:p text:style-name="P238"><text:span text:style-name="CharStyle22">Szczególnie wzruszający współczesny przykład tej pamięci odnajduję w wierszu<text:line-break/>emerytowanego nauczyciela z Hrebennego (gmina Horodło), Kazimierza Jana De-<text:line-break/>jera. Czy to tylko pamięć lokalna aborygena skazanego na wymarcie wśród swoich<text:line-break/>niezrozumiałych już przywiązań i tradycji? Zepchniętego na pobocze dumnej info-</text:span></text:p></draw:text-box></draw:frame><draw:frame draw:style-name="fr105" svg:x="1.115cm" svg:y="16.078cm" svg:width="12.633cm" svg:height="2.175cm" text:anchor-type="paragraph"><draw:text-box><text:p text:style-name="P240"><text:span text:style-name="T23">42</text:span><text:span text:style-name="CharStyle18"><text:s text:c="1"/>Zob. Jan Paweł II, </text:span><text:span text:style-name="CharStyle23">Homilia w czasie Mszy św. odprawianej na Wzgórzu Lecha,</text:span><text:span text:style-name="CharStyle18"><text:s text:c="1"/>Gniezno,<text:line-break/>3 VI 1979 [w:] </text:span><text:span text:style-name="CharStyle23">Drogowskazy dla Polaków ojca świętego Jana Pawła II,</text:span><text:span text:style-name="CharStyle18"><text:s text:c="1"/>t. 3: </text:span><text:span text:style-name="CharStyle23">Pielgrzymki do Ojczyzny<text:line-break/>(1979, 1983, 1987),</text:span><text:span text:style-name="CharStyle18"><text:s text:c="1"/>Kraków 1999, s. 31-37; </text:span><text:span text:style-name="T25">G. Schlender, </text:span><text:span text:style-name="CharStyle23">Posłanie IKZD NSZZ Solidarność do ludzi<text:line-break/>pracy Europy Wschodniej</text:span><text:span text:style-name="CharStyle18"><text:s text:c="1"/>[hasło </text:span><text:span text:style-name="CharStyle23">Encyklopedia Solidarności,</text:span><text:span text:style-name="CharStyle18"><text:s text:c="1"/></text:span><text:a xlink:href="http://www.encyklopedia-solidarnosci.pl/"><text:span text:style-name="T35">http://www.encyklopedia-solidarnosci.pl/</text:span></text:a><text:span text:style-name="T35"><text:line-break/></text:span><text:span text:style-name="CharStyle18">wiki/index.php?title=Pos%C5%82anie_I_KZD_NSZZ_Solidarno%C5%9B%C4%87_do_ludzi_pracy_<text:line-break/>Europy_Wschodniej [dostęp: 10.09.2013].</text:span></text:p></draw:text-box></draw:frame><draw:frame draw:style-name="fr106" svg:x="1.115cm" svg:y="18.270cm" svg:width="12.633cm" svg:height="0.736cm" text:anchor-type="paragraph"><draw:text-box><text:p text:style-name="P204"><text:span text:style-name="T28">43</text:span><text:span text:style-name="CharStyle26"><text:s text:c="1"/>J. </text:span><text:span text:style-name="T47">Maternicki, </text:span><text:span text:style-name="CharStyle25">Początki mitu jagiellońskiego w historiografii i publicystyce polskiej XIX wieku.<text:line-break/>Karol Szajnocha i Julian Klaczko,</text:span><text:span text:style-name="CharStyle26"><text:s text:c="1"/>„Przegląd Humanistyczny” 1988, nr 11-12, s. 48.</text:span></text:p></draw:text-box></draw:frame><draw:frame draw:style-name="fr107" svg:x="1.115cm" svg:y="19.024cm" svg:width="12.633cm" svg:height="1.522cm" text:anchor-type="paragraph"><draw:text-box><text:p text:style-name="P192"><text:span text:style-name="T23">44</text:span><text:span text:style-name="CharStyle18"><text:s text:c="1"/>Zob. P. Semka, </text:span><text:span text:style-name="CharStyle23">Pierwsza Ameryka ery nowożytnej,</text:span><text:span text:style-name="CharStyle18"><text:s text:c="1"/>„Rzeczpospolita”, 19 V 2012, </text:span><text:a xlink:href="http://www"><text:span text:style-name="CharStyle18">http://www</text:span></text:a><text:span text:style-name="CharStyle18">.<text:line-break/></text:span><text:span text:style-name="T35">rp.pl/artykul/877836.html </text:span><text:span text:style-name="CharStyle18">[dostęp: 31.08.2013]; por. </text:span><text:span text:style-name="CharStyle23">Internetowe konferencje naukowe przed 600-leciem<text:line-break/>Unii w Horodle,</text:span><text:span text:style-name="CharStyle18"><text:s text:c="1"/>artykuł na portalu historycznym </text:span><text:span text:style-name="T35">dzieje.pl, </text:span><text:a xlink:href="http://dzieje.pl/rozmaitosci/internetowe-"><text:span text:style-name="T35">http://dzieje.pl/rozmaitosci/internetowe-</text:span></text:a><text:span text:style-name="T35"><text:line-break/>konferencje-naukowe-przed-600-leciem-unii-w-horodle </text:span><text:span text:style-name="CharStyle18">[dostęp: 14.09.2013].</text:span></text:p></draw:text-box></draw:frame></text:p>
      </text:section>
      <text:section text:style-name="Sect20" text:name="Section20">
        <text:p text:style-name="P324"><draw:frame draw:style-name="fr108" svg:x="0.958cm" svg:y="-0.041cm" fo:min-width="10.372cm" fo:min-height="0.399cm" text:anchor-type="paragraph"><draw:text-box><text:p text:style-name="P51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109" svg:x="12.980cm" svg:y="0.011cm" fo:min-width="0.559cm" fo:min-height="0.374cm" text:anchor-type="paragraph"><draw:text-box><text:p text:style-name="P118"><text:span text:style-name="CharStyle20">455</text:span></text:p></draw:text-box></draw:frame><draw:frame draw:style-name="fr110" svg:x="1.000cm" svg:y="0.792cm" svg:width="12.852cm" svg:height="16.399cm" text:anchor-type="paragraph"><draw:text-box><text:p text:style-name="P139"><text:span text:style-name="T27">strady </text:span><text:span text:style-name="CharStyle22">(post)nowoczesności? </text:span><text:span text:style-name="T27">Czy to </text:span><text:span text:style-name="CharStyle22">pamięć </text:span><text:span text:style-name="T27">szkodliwa, chora, do wyleczenia? </text:span><text:span text:style-name="CharStyle22">Nie-</text:span><text:span text:style-name="T27"><text:line-break/></text:span><text:span text:style-name="CharStyle22">bezpieczna utopia czy tylko mit zasługujący co najwyżej na uczoną dekonstrukcję?<text:line-break/>Posłuchajmy na koniec słów tej pamięci, może nie „błyskawicowych”, </text:span><text:span text:style-name="T27">ale </text:span><text:span text:style-name="CharStyle22">szczerych<text:line-break/>rymów </text:span><text:span text:style-name="CharStyle27">Poematu horodelskiego:</text:span></text:p><text:p text:style-name="P133"><text:span text:style-name="CharStyle15">[...] Na przedpolach Horodła, na kopcu, stoi krzyż,</text:span></text:p><text:p text:style-name="P110"><text:span text:style-name="CharStyle15">Który skrzydłami swych ramion, dźwiganymi wzwyż,</text:span></text:p><text:p text:style-name="P242"><text:span text:style-name="CharStyle15">Ogarnia o mieście pamięć dumną, świetlaną.</text:span></text:p><text:p text:style-name="P87"><text:span text:style-name="CharStyle15">Wielką pamięć, a jakże często pomniejszaną.</text:span></text:p><text:p text:style-name="P183"><text:span text:style-name="CharStyle15">Dziś widać gołym okiem, że akt o miłości<text:line-break/>Wielu drażni wymową, irytuje i złości!</text:span></text:p><text:p text:style-name="P244"><text:span text:style-name="CharStyle15">Dla jakich powodów? Stawiam sobie pytanie.</text:span></text:p><text:p text:style-name="P90"><text:span text:style-name="CharStyle15">I o zgrozo, nie umiem odpowiedzieć na nie!</text:span></text:p><text:p text:style-name="P187"><text:span text:style-name="CharStyle15">Żadnych racji zasadnych nie znajduję w głowie;</text:span></text:p><text:p text:style-name="P115"><text:span text:style-name="CharStyle15">Dla jakichże powodów? Czy ktoś mi odpowie?</text:span></text:p><text:p text:style-name="P123"><text:span text:style-name="CharStyle15">Czyżby miejsce zawarcia było solą w oku<text:line-break/>Tym, którym się wydaje, że są zbyt wysoko,</text:span></text:p><text:p text:style-name="P160"><text:span text:style-name="CharStyle15">Aby zejść z piedestałów pychy i próżności<text:line-break/>By się pokłonić miejscu, gdzie zręby miłości<text:line-break/>Dwa narody sąsiednie ku niebu wyniosły<text:line-break/>Wyzbywszy się uprzedzeń, gdyż akt był doniosły.</text:span></text:p><text:p text:style-name="P182"><text:span text:style-name="CharStyle15">[..]</text:span></text:p><text:p text:style-name="P246"><text:span text:style-name="CharStyle15">Na Wałach Jagiellońskich cicho i spokojnie.</text:span></text:p><text:p text:style-name="P170"><text:span text:style-name="CharStyle15">Tylko starodrzew swe konary skłonił dostojnie<text:line-break/>Przed ziemią. A ta do rzeki Bug przytulona<text:line-break/>Łka. Tęskni za pamięcią, która wolno kona.</text:span></text:p><text:p text:style-name="P125"><text:span text:style-name="CharStyle15">Młody drzewostan przybrzeżny, jak wszystko młode,</text:span></text:p><text:p text:style-name="P105"><text:span text:style-name="CharStyle15">Ponad trud wysiłku przedkładając wygodę,</text:span></text:p><text:p text:style-name="P248"><text:span text:style-name="CharStyle15">Wzrasta z dziką swobodą, ale radośnie,</text:span></text:p><text:p text:style-name="P219"><text:span text:style-name="CharStyle15">Bez świadomości, że też niechybnie urośnie.</text:span></text:p><text:p text:style-name="P50"><text:span text:style-name="CharStyle15">A ile się stare drzewo musi naszumieć<text:line-break/>By młody pęd, zielony jeszcze, mógł zrozumieć,</text:span></text:p><text:p text:style-name="P167"><text:span text:style-name="CharStyle15">Pojąć mógł do głębi, zważyć w swoim sumieniu<text:line-break/>Jaka moc tajemna i siła tkwi w korzeniu?</text:span></text:p><text:p text:style-name="P251"><text:span text:style-name="CharStyle15">Więc szumcie drzewa stare w deszcze i niepogody,</text:span></text:p><text:p text:style-name="P150"><text:span text:style-name="CharStyle15">Niechaj się waszym śpiewem pęd wypełnia młody,</text:span></text:p><text:p text:style-name="P253"><text:span text:style-name="CharStyle15">Niech ku niebu szybuje i w krajobraz wplata<text:line-break/>Tu, gdzie naród polski z Litwinami się zbratał.</text:span></text:p><text:p text:style-name="P55"><text:span text:style-name="CharStyle15">Aż się wstyd zrobi wszystkim, którzy bez przyczyny,</text:span></text:p><text:p text:style-name="P256"><text:span text:style-name="CharStyle15">Z miłości do Ojczyzny czynią przedmiot drwiny<text:line-break/>I pozę dostojeństwa strojąc swą próżnością,</text:span></text:p><text:p text:style-name="P80"><text:span text:style-name="CharStyle15">Pogardzają braterstwem, wzajemną miłością</text:span><text:span text:style-name="T14">45</text:span><text:span text:style-name="CharStyle15">.</text:span></text:p></draw:text-box></draw:frame><draw:frame draw:style-name="fr111" svg:x="0.967cm" svg:y="19.703cm" svg:width="12.582cm" svg:height="0.845cm" text:anchor-type="paragraph"><draw:text-box><text:p text:style-name="P259"><text:span text:style-name="T23">45</text:span><text:span text:style-name="CharStyle18"><text:s text:c="1"/></text:span><text:span text:style-name="T25">K.J. </text:span><text:span text:style-name="CharStyle18">Dejer, </text:span><text:span text:style-name="CharStyle23">Poemat horodelski</text:span><text:span text:style-name="CharStyle18"><text:s text:c="1"/>- </text:span><text:a xlink:href="http://www.otostrona.pl/kazdej/index.php?p=1_11_Poemat-"><text:span text:style-name="CharStyle18">http://www.otostrona.pl/kazdej/index.php?p=1_11_Poemat-</text:span></text:a><text:span text:style-name="CharStyle18"><text:line-break/>-horodelski [dostęp: 12.09.2013].</text:span></text:p></draw:text-box></draw:frame></text:p>
      </text:section>
      <text:section text:style-name="Sect21" text:name="Section21">
        <text:p text:style-name="P325"><draw:frame draw:style-name="fr112" svg:x="1.143cm" svg:y="0.011cm" fo:min-width="0.559cm" fo:min-height="0.374cm" text:anchor-type="paragraph"><draw:text-box><text:p text:style-name="P84"><text:span text:style-name="T18">456</text:span></text:p></draw:text-box></draw:frame><draw:frame draw:style-name="fr113" svg:x="11.617cm" svg:y="-0.041cm" fo:min-width="2.134cm" fo:min-height="0.399cm" text:anchor-type="paragraph"><draw:text-box><text:p text:style-name="P130"><text:span text:style-name="CharStyle20">Andrzej Nowak</text:span></text:p></draw:text-box></draw:frame><draw:frame draw:style-name="fr114" svg:x="1.143cm" svg:y="0.875cm" svg:width="12.564cm" svg:height="0.420cm" text:anchor-type="paragraph"><draw:text-box><text:p text:style-name="P249"><text:span text:style-name="CharStyle9">BIBLIOGRAFIA</text:span></text:p></draw:text-box></draw:frame><draw:frame draw:style-name="fr115" svg:x="1.143cm" svg:y="2.113cm" svg:width="12.564cm" svg:height="17.949cm" text:anchor-type="paragraph"><draw:text-box><text:p text:style-name="P258"><text:span text:style-name="CharStyle15">Abramowski </text:span><text:span text:style-name="T51">E., </text:span><text:span text:style-name="CharStyle30">Pomniejszyciele Ojczyzny,</text:span><text:span text:style-name="CharStyle15"><text:s text:c="1"/>„Kurier Warszawski”, 25 i 26 III 1914.</text:span></text:p><text:p text:style-name="P254"><text:span text:style-name="CharStyle30">Akta unii Polski z Litwą 1385-1791,</text:span><text:span text:style-name="CharStyle15"><text:s text:c="1"/>wyd. S. Kutrzeba, W. Semkowicz, Kraków 1932.</text:span></text:p><text:p text:style-name="P173"><text:span text:style-name="CharStyle33">Ankersmit</text:span><text:span text:style-name="CharStyle34"><text:s text:c="1"/></text:span><text:span text:style-name="T58">F., </text:span><text:span text:style-name="CharStyle32">The </text:span><text:span text:style-name="T60">Sublime </text:span><text:span text:style-name="T61">Dissociation of the Past: or How to Be(come) What One Is No<text:line-break/>Longer,</text:span><text:span text:style-name="T62"><text:s text:c="1"/>„History and Theory”, October 2001, s. 295-323.</text:span></text:p><text:p text:style-name="P260"><text:span text:style-name="CharStyle35">Arystoteles,</text:span><text:span text:style-name="CharStyle15"><text:s text:c="1"/></text:span><text:span text:style-name="CharStyle30">Dzieła wszystkie,</text:span><text:span text:style-name="CharStyle15"><text:s text:c="1"/></text:span><text:span text:style-name="T64">t. 5, </text:span><text:span text:style-name="CharStyle15">Warszawa </text:span><text:span text:style-name="T64">1996, </text:span><text:span text:style-name="T12">s. 251-252 </text:span><text:span text:style-name="CharStyle30">(Etyka </text:span><text:span text:style-name="T65">nikomachejska,<text:line-break/></text:span><text:span text:style-name="T12">ks. VIII, </text:span><text:span text:style-name="CharStyle15">tłum. </text:span><text:span text:style-name="T51">D. </text:span><text:span text:style-name="T66">Gromska).</text:span></text:p><text:p text:style-name="P262"><text:span text:style-name="CharStyle33">Balzer</text:span><text:span text:style-name="CharStyle34"><text:s text:c="1"/></text:span><text:span text:style-name="T58">ü., </text:span><text:span text:style-name="T60">Tradycya </text:span><text:span text:style-name="CharStyle32">dziejowa unii polsko-litewskiej</text:span><text:span text:style-name="CharStyle34">, Lwów-Warszawa 1919.</text:span></text:p><text:p text:style-name="P134"><text:span text:style-name="CharStyle33">Bardach</text:span><text:span text:style-name="CharStyle34"><text:s text:c="1"/>J., </text:span><text:span text:style-name="CharStyle32">O świadomości narodowej Polaków na Litwie i Białorusi w </text:span><text:span text:style-name="T60">XIX-XX </text:span><text:span text:style-name="CharStyle32">w.<text:line-break/></text:span><text:span text:style-name="CharStyle34">[w:] </text:span><text:span text:style-name="CharStyle32">Polska myśl polityczna XIX i XX wieku,</text:span><text:span text:style-name="CharStyle34"><text:s text:c="1"/>red. W. </text:span><text:span text:style-name="CharStyle33">Wrzesiński,</text:span><text:span text:style-name="CharStyle34"><text:s text:c="1"/>t. 6: </text:span><text:span text:style-name="CharStyle32">Między Polską<text:line-break/>etniczną a historyczną,</text:span><text:span text:style-name="CharStyle34"><text:s text:c="1"/>Wrocław 1988, s. 225-272.</text:span></text:p><text:p text:style-name="P264"><text:span text:style-name="CharStyle32">Beseda Andrzeja Nowaka s Romanom Szporlukom: Była li Polsza imperiej?</text:span><text:span text:style-name="CharStyle34"><text:s text:c="1"/>„Ab Imperio”<text:line-break/>2007, nr 1, s. 23-43, 66-72.</text:span></text:p><text:p text:style-name="P186"><text:span text:style-name="CharStyle35">Bumblauskas</text:span><text:span text:style-name="CharStyle15"><text:s text:c="1"/>A., </text:span><text:span text:style-name="CharStyle30">Polonizacja Litwy jako problem w historiografii,</text:span><text:span text:style-name="CharStyle15"><text:s text:c="1"/></text:span><text:span text:style-name="T12">„Lithuania” </text:span><text:span text:style-name="CharStyle15">1999,<text:line-break/>nr 1-2 (30/31).</text:span></text:p><text:p text:style-name="P114"><text:span text:style-name="CharStyle35">Bumblauskas</text:span><text:span text:style-name="CharStyle15"><text:s text:c="1"/>A., </text:span><text:span text:style-name="CharStyle30">Polsko-litewskie stosunki cywilizacyjne,</text:span><text:span text:style-name="CharStyle15"><text:s text:c="1"/>„Przegląd Wschodni” 1999,<text:line-break/>t. 5, z. 20.</text:span></text:p><text:p text:style-name="P89"><text:span text:style-name="CharStyle35">Connerton</text:span><text:span text:style-name="CharStyle15"><text:s text:c="1"/></text:span><text:span text:style-name="T12">P., </text:span><text:span text:style-name="T65">Seven Types of Forgetting,</text:span><text:span text:style-name="T12"><text:s text:c="1"/></text:span><text:span text:style-name="CharStyle15">„Memory </text:span><text:span text:style-name="T12">Studies” 2008, 1, s. 59-71.</text:span></text:p><text:p text:style-name="P266"><text:span text:style-name="T67">Exposé </text:span><text:span text:style-name="CharStyle32">Ministrów Spraw Zagranicznych 1990-2013,</text:span><text:span text:style-name="CharStyle34"><text:s text:c="1"/>Warszawa 2013.</text:span></text:p><text:p text:style-name="P268"><text:a xlink:href="http://sejmometr.pl/sejm_druki/2201570(13"><text:span text:style-name="CharStyle15">http://sejmometr.pl/sejm_druki/2201570(13</text:span></text:a><text:span text:style-name="CharStyle15"><text:s text:c="1"/>VII2013,druksejmowynr614);</text:span><text:a xlink:href="http://www.wilno"><text:span text:style-name="CharStyle15">http://www.wilno</text:span></text:a><text:span text:style-name="CharStyle15"><text:line-break/></text:span><text:span text:style-name="T12">teka.lt/pl/tresc/600-na-rocznica-unii-horodelskiej-0; </text:span><text:a xlink:href="http://www.zamojska.com/samorzad/"><text:span text:style-name="T12">http://www.zamojska.com/samorzad/</text:span></text:a><text:span text:style-name="T12"><text:line-break/></text:span><text:span text:style-name="CharStyle15">item/12102-pos%C5%82owie-k%C5%82%C3%B3c%C4%85-si%C4%99-o-podpisy;<text:line-break/></text:span><text:a xlink:href="http://historia.org.pl/2012/07/18/rok-2013-rokiem-pamieci-powstania-styczniowego-"><text:span text:style-name="T12">http://historia.org.pl/2012/07/18/rok-2013-rokiem-pamieci-powstania-styczniowego-</text:span></text:a><text:span text:style-name="T12"><text:line-break/></text:span><text:span text:style-name="CharStyle15">-czy-unii-horodelskiej/ [dostęp: 10.09.2013].</text:span></text:p><text:p text:style-name="P175"><text:span text:style-name="CharStyle15">Dej </text:span><text:span text:style-name="T51">er K.J., </text:span><text:span text:style-name="CharStyle30">Poemat horodelski</text:span><text:span text:style-name="CharStyle15"><text:s text:c="1"/>- </text:span><text:a xlink:href="http://www.otostrona.pl/kazdej/index.php?p=1_11_Poemat-horodelski"><text:span text:style-name="T12">http://www.otostrona.pl/kazdej/index.php7pM_11_Poe-</text:span></text:a><text:span text:style-name="T12"><text:line-break/></text:span><text:a xlink:href="http://www.otostrona.pl/kazdej/index.php?p=1_11_Poemat-horodelski"><text:span text:style-name="CharStyle15">mat-horodelski</text:span></text:a><text:span text:style-name="CharStyle15"><text:s text:c="1"/>[dostęp: 12.09.2013].</text:span></text:p><text:p text:style-name="P112"><text:span text:style-name="T68">Gudavicius</text:span><text:span text:style-name="T58"><text:s text:c="1"/>E., </text:span><text:span text:style-name="CharStyle32">Jak pojawił się model europejskiej kultury Litwinów,</text:span><text:span text:style-name="CharStyle34"><text:s text:c="1"/></text:span><text:span text:style-name="T62">„Lithuania” </text:span><text:span text:style-name="CharStyle34">1999,<text:line-break/>nr 1-2 (30/31).</text:span></text:p><text:p text:style-name="P79"><text:span text:style-name="CharStyle33">Jagiełło</text:span><text:span text:style-name="CharStyle34"><text:s text:c="1"/></text:span><text:span text:style-name="T58">M., </text:span><text:span text:style-name="CharStyle32">Razem czy osobno. Przewodnik po lekturach,</text:span><text:span text:style-name="CharStyle34"><text:s text:c="1"/>t. 2, Warszawa 2011.</text:span></text:p><text:p text:style-name="P149"><text:span text:style-name="CharStyle34">Jan </text:span><text:span text:style-name="CharStyle33">Paweł</text:span><text:span text:style-name="CharStyle34"><text:s text:c="1"/>II, </text:span><text:span text:style-name="CharStyle32">Homilia w czasie Mszy św. odprawianej na Wzgórzu Lecha,</text:span><text:span text:style-name="CharStyle34"><text:s text:c="1"/>Gniezno,<text:line-break/>3 VI 1979 [w:] </text:span><text:span text:style-name="CharStyle32">Drogowskazy dla Polaków ojca świętego Jana PawłaII,</text:span><text:span text:style-name="CharStyle34"><text:s text:c="1"/>t. 3: </text:span><text:span text:style-name="CharStyle32">Pielgrzymki<text:line-break/>do Ojczyzny (1979, 1983, 1987),</text:span><text:span text:style-name="CharStyle34"><text:s text:c="1"/>Kraków 1999, s. 31-37.</text:span></text:p><text:p text:style-name="P75"><text:span text:style-name="CharStyle33">Jurkiewicz</text:span><text:span text:style-name="CharStyle34"><text:s text:c="1"/>J., </text:span><text:span text:style-name="CharStyle32">Myśl polityczna polska na Litwie i Białorusi 1905-1922,</text:span><text:span text:style-name="CharStyle34"><text:s text:c="1"/>Poznań 1982.</text:span></text:p><text:p text:style-name="P104"><text:span text:style-name="CharStyle33">Kaczyński</text:span><text:span text:style-name="CharStyle34"><text:s text:c="1"/></text:span><text:span text:style-name="T58">L., </text:span><text:span text:style-name="CharStyle32">2008. Wystąpienia, listy, wywiady. Wybór,</text:span><text:span text:style-name="CharStyle34"><text:s text:c="1"/>Warszawa 2009.</text:span></text:p><text:p text:style-name="P132"><text:span text:style-name="CharStyle33">Kaczyński</text:span><text:span text:style-name="CharStyle34"><text:s text:c="1"/></text:span><text:span text:style-name="T58">L., </text:span><text:span text:style-name="CharStyle32">2009-2010. Wystąpienia, listy, wywiady. Wybór,</text:span><text:span text:style-name="CharStyle34"><text:s text:c="1"/>Warszawa 2010.</text:span></text:p><text:p text:style-name="P270"><text:span text:style-name="CharStyle33">Kochanowski</text:span><text:span text:style-name="CharStyle34"><text:s text:c="1"/>J.K., </text:span><text:span text:style-name="CharStyle32">Witold wielki książę litewski: studyum historyczne,</text:span><text:span text:style-name="CharStyle34"><text:s text:c="1"/>Lwów 1900.</text:span></text:p><text:p text:style-name="P272"><text:span text:style-name="CharStyle33">Łossowski</text:span><text:span text:style-name="CharStyle34"><text:s text:c="1"/></text:span><text:span text:style-name="CharStyle33">P,</text:span><text:span text:style-name="CharStyle34"><text:s text:c="1"/></text:span><text:span text:style-name="CharStyle32">Litewski ruch narodowy w polskiej myśli politycznej (1883-1914)</text:span><text:span text:style-name="CharStyle34"><text:s text:c="1"/>[w:] </text:span><text:span text:style-name="CharStyle32">Pol-<text:line-break/>ska myśl polityczna XIX i XX wieku,</text:span><text:span text:style-name="CharStyle34"><text:s text:c="1"/>red. H. </text:span><text:span text:style-name="CharStyle33">Zieliński,</text:span><text:span text:style-name="CharStyle34"><text:s text:c="1"/>t. </text:span><text:span text:style-name="CharStyle36">1:</text:span><text:span text:style-name="CharStyle34"><text:s text:c="1"/></text:span><text:span text:style-name="CharStyle32">Polska i jej sąsiedzi,</text:span><text:span text:style-name="CharStyle34"><text:s text:c="1"/>Wroc-<text:line-break/>ław 1975, s. 119-157.</text:span></text:p><text:p text:style-name="P109"><text:span text:style-name="T68">Maternicki</text:span><text:span text:style-name="T58"><text:s text:c="1"/></text:span><text:span text:style-name="CharStyle34">J., </text:span><text:span text:style-name="CharStyle32">Początki mitu jagiellońskiego w historiografii i publicystyce polskiej<text:line-break/>XIX wieku. Karol Szajnocha i Julian Klaczko,</text:span><text:span text:style-name="CharStyle34"><text:s text:c="1"/>„Przegląd Humanistyczny” 1988, nr </text:span><text:span text:style-name="T62">11-</text:span><text:span text:style-name="CharStyle34"><text:line-break/></text:span><text:span text:style-name="T62">12,</text:span><text:span text:style-name="CharStyle34"><text:s text:c="1"/>s. 48.</text:span></text:p><text:p text:style-name="P101"><text:span text:style-name="CharStyle30">Medal TRH z okazji 575. Rocznicy Unii Horodelskiej na pojednanie polsko-litewskie,</text:span><text:span text:style-name="CharStyle15"><text:s text:c="1"/>http://<text:line-break/>lubiehrubie.pl/wiadomosci/medal-trh-z-okazji-575-rocznicy-unii-horodelskiej-na-pojed-<text:line-break/>nanie-polsko-litewskie [dostęp: 10.09.2013].</text:span></text:p></draw:text-box></draw:frame></text:p>
      </text:section>
      <text:section text:style-name="Sect22" text:name="Section22">
        <text:p text:style-name="P326"><draw:frame draw:style-name="fr116" svg:x="1.109cm" svg:y="-0.041cm" fo:min-width="10.372cm" fo:min-height="0.399cm" text:anchor-type="paragraph"><draw:text-box><text:p text:style-name="P274"><text:span text:style-name="T18">Horodło </text:span><text:span text:style-name="CharStyle20">z perspektywy XX-XXI wieku: </text:span><text:span text:style-name="T18">pamięć </text:span><text:span text:style-name="CharStyle20">modernizacji, </text:span><text:span text:style-name="T18">pamięć </text:span><text:span text:style-name="CharStyle20">republiki.</text:span></text:p></draw:text-box></draw:frame><draw:frame draw:style-name="fr117" svg:x="13.132cm" svg:y="0.011cm" fo:min-width="0.575cm" fo:min-height="0.374cm" text:anchor-type="paragraph"><draw:text-box><text:p text:style-name="P49"><text:span text:style-name="T18">457</text:span></text:p></draw:text-box></draw:frame><draw:frame draw:style-name="fr118" svg:x="1.118cm" svg:y="0.787cm" svg:width="12.615cm" svg:height="19.322cm" text:anchor-type="paragraph"><draw:text-box><text:p text:style-name="P146"><text:span text:style-name="CharStyle33">Mickunaite</text:span><text:span text:style-name="CharStyle34"><text:s text:c="1"/></text:span><text:span text:style-name="T58">G., </text:span><text:span text:style-name="CharStyle32">Empire as nostalgia, </text:span><text:span text:style-name="T61">or a la recherche deterres </text:span><text:span text:style-name="T67">perdues,</text:span><text:span text:style-name="T70"><text:s text:c="1"/></text:span><text:span text:style-name="T58">„Ab </text:span><text:span text:style-name="T62">Imperio”<text:line-break/>2004, </text:span><text:span text:style-name="CharStyle34">nr </text:span><text:span text:style-name="T62">4, s. 523-528.</text:span></text:p><text:p text:style-name="P276"><text:span text:style-name="CharStyle35">Miłosz </text:span><text:span text:style-name="T71">C., Venclova</text:span><text:span text:style-name="T51"><text:s text:c="1"/></text:span><text:span text:style-name="T64">T., </text:span><text:span text:style-name="T72">Dialog </text:span><text:span text:style-name="CharStyle30">o Wilnie,</text:span><text:span text:style-name="CharStyle15"><text:s text:c="1"/>„Kultura” </text:span><text:span text:style-name="T51">1979, </text:span><text:span text:style-name="CharStyle15">nr </text:span><text:span text:style-name="T51">1, s. 15-36.</text:span></text:p><text:p text:style-name="P278"><text:span text:style-name="CharStyle35">Miłosz </text:span><text:span text:style-name="T71">C., Venclova</text:span><text:span text:style-name="T51"><text:s text:c="1"/></text:span><text:span text:style-name="T64">T., </text:span><text:span text:style-name="CharStyle30">Rozmowa o Litwie,</text:span><text:span text:style-name="CharStyle15"><text:s text:c="1"/>„Odra” 1991, nr 1, s. 23-33.</text:span></text:p><text:p text:style-name="P280"><text:span text:style-name="CharStyle32">My nie bracia, my sąsiedzi. Polska perspektywa stosunków polsko-litewskich. Wybór tekstów<text:line-break/>i dokumentów,</text:span><text:span text:style-name="CharStyle34"><text:s text:c="1"/>oprac. A. </text:span><text:span text:style-name="CharStyle33">Srebrakowski,</text:span><text:span text:style-name="CharStyle34"><text:s text:c="1"/>Wrocław 2013.</text:span></text:p><text:p text:style-name="P198"><text:span text:style-name="CharStyle33">Narusiene</text:span><text:span text:style-name="CharStyle34"><text:s text:c="1"/></text:span><text:span text:style-name="CharStyle33">V,</text:span><text:span text:style-name="CharStyle34"><text:s text:c="1"/></text:span><text:span text:style-name="CharStyle32">Czesław </text:span><text:span text:style-name="T61">Milosz </text:span><text:span text:style-name="CharStyle32">i Tomas </text:span><text:span text:style-name="T61">Venclova </text:span><text:span text:style-name="CharStyle32">o przeszłości: tradycja jako źródło wspól-<text:line-break/>noty i porozumienia między ludźmi i narodami,</text:span><text:span text:style-name="CharStyle34"><text:s text:c="1"/>„Porównania” 2012, </text:span><text:span text:style-name="T62">vol. </text:span><text:span text:style-name="CharStyle34">10, s. 123-139.</text:span></text:p><text:p text:style-name="P282"><text:span text:style-name="CharStyle33">Norkus</text:span><text:span text:style-name="CharStyle34"><text:s text:c="1"/></text:span><text:span text:style-name="T58">Z., </text:span><text:span text:style-name="CharStyle32">Nepasiskelbusioji imperija. </text:span><text:span text:style-name="T61">Lietuvos </text:span><text:span text:style-name="CharStyle32">Didzioji Kunigaikśtija lyginamosios isto-<text:line-break/>riones imperiju sociologijos</text:span><text:span text:style-name="T67">poziüriu,</text:span><text:span text:style-name="T70"><text:s text:c="1"/>Vilnius </text:span><text:span text:style-name="CharStyle34">2009.</text:span></text:p><text:p text:style-name="P284"><text:span text:style-name="CharStyle33">Nowak</text:span><text:span text:style-name="CharStyle34"><text:s text:c="1"/></text:span><text:span text:style-name="T58">A., </text:span><text:span text:style-name="T61">Between </text:span><text:span text:style-name="CharStyle32">Imperial </text:span><text:span text:style-name="T61">Temptation and Anti-Imperial Function in Eastern European<text:line-break/>Politics: Poland from Eighteenth to Twenty-first Century</text:span><text:span text:style-name="T62"><text:s text:c="1"/>[w:] </text:span><text:span text:style-name="T61">Emerging Meso-Areas in<text:line-break/>the Former Socialist Countries. Histories Revived or Improvised</text:span><text:span text:style-name="T62">?, red. K. </text:span><text:span text:style-name="T73">Matsuzato,<text:line-break/></text:span><text:span text:style-name="T62">Sapporo 2005, s. 247-284.</text:span></text:p><text:p text:style-name="P151"><text:span text:style-name="T73">Nowak</text:span><text:span text:style-name="T62"><text:s text:c="1"/>A., </text:span><text:span text:style-name="T61">Imperiological Studies. A Polish Perspective,</text:span><text:span text:style-name="T62"><text:s text:c="1"/></text:span><text:span text:style-name="CharStyle34">Kraków </text:span><text:span text:style-name="T62">2011.</text:span></text:p><text:p text:style-name="P286"><text:span text:style-name="T73">Nowak</text:span><text:span text:style-name="T62"><text:s text:c="1"/></text:span><text:span text:style-name="CharStyle34">A., </text:span><text:span text:style-name="CharStyle32">Intelektualna historia III </text:span><text:span text:style-name="T61">RP. </text:span><text:span text:style-name="CharStyle32">Rozmowy z lat 1991-2012,</text:span><text:span text:style-name="CharStyle34"><text:s text:c="1"/>Warszawa 2013.</text:span></text:p><text:p text:style-name="P288"><text:span text:style-name="CharStyle33">Nowak</text:span><text:span text:style-name="CharStyle34"><text:s text:c="1"/>A., </text:span><text:span text:style-name="CharStyle32">Jagellonska idea </text:span><text:span text:style-name="T67">vpolsképoliticképaméti apfedstavach</text:span><text:span text:style-name="T70"><text:s text:c="1"/>[w:] </text:span><text:span text:style-name="T67">Jagellonské dédi-<text:line-break/>ctvL Kapitoly z déjin stfedovychodm Evropy,</text:span><text:span text:style-name="T70"><text:s text:c="1"/></text:span><text:span text:style-name="T62">red. </text:span><text:span text:style-name="T70">M. </text:span><text:span text:style-name="CharStyle33">Ruczaj,</text:span><text:span text:style-name="CharStyle34"><text:s text:c="1"/></text:span><text:span text:style-name="T58">Brno </text:span><text:span text:style-name="T70">2012, </text:span><text:span text:style-name="T58">s. </text:span><text:span text:style-name="T70">197-220.</text:span></text:p><text:p text:style-name="P290"><text:span text:style-name="T68">Nowak</text:span><text:span text:style-name="T58"><text:s text:c="1"/>A., </text:span><text:span text:style-name="CharStyle32">Polityka historyczna III RP: reOrientacja</text:span><text:span text:style-name="CharStyle34"><text:s text:c="1"/>[w:] </text:span><text:span text:style-name="CharStyle32">Historycy i politycy. Polityka<text:line-break/>pamięci w III RP,</text:span><text:span text:style-name="CharStyle34"><text:s text:c="1"/>red. P </text:span><text:span text:style-name="CharStyle33">Skibiński, T. Wiścicki, M. Wysocki,</text:span><text:span text:style-name="CharStyle34"><text:s text:c="1"/>Warszawa 2011,<text:line-break/>s. 59-82.</text:span></text:p><text:p text:style-name="P60"><text:span text:style-name="CharStyle33">Nowak</text:span><text:span text:style-name="CharStyle34"><text:s text:c="1"/></text:span><text:span text:style-name="T62">A., </text:span><text:span text:style-name="T61">Reborn Poland or Resurrected Empire? Questions on the Course and Results of<text:line-break/>Polish Eastern Policy (1918-1921),</text:span><text:span text:style-name="T62"><text:s text:c="1"/>„Lithuanian Historical Studies” 2008 (wyd. 2012),<text:line-break/>vol. 13, s. 127-150.</text:span></text:p><text:p text:style-name="P111"><text:span text:style-name="T73">Nowak</text:span><text:span text:style-name="T62"><text:s text:c="1"/>A., </text:span><text:span text:style-name="T61">Republika </text:span><text:span text:style-name="CharStyle32">i imperium: dwa patriotyzmy</text:span><text:span text:style-name="CharStyle34"><text:s text:c="1"/>[w:] </text:span><text:span text:style-name="CharStyle32">Formuły patriotyzmu w Europie<text:line-break/>Wschodniej i Środkowej. Od nowożytności do współczesności,</text:span><text:span text:style-name="CharStyle34"><text:s text:c="1"/>red. A. </text:span><text:span text:style-name="CharStyle33">Nowak, A. Zięba,<text:line-break/></text:span><text:span text:style-name="CharStyle34">Kraków 2009, s. 77-102.</text:span></text:p><text:p text:style-name="P138"><text:span text:style-name="CharStyle33">Nowak</text:span><text:span text:style-name="CharStyle34"><text:s text:c="1"/>A., </text:span><text:span text:style-name="CharStyle32">Republika, Imperium, Modernizacja: trzy wzory polskiego patriotyzmu</text:span><text:span text:style-name="CharStyle34"><text:s text:c="1"/>[w:] </text:span><text:span text:style-name="CharStyle32">Pa-<text:line-break/>triotyzm wczoraj i dziś. Seminarium Polskiej Akademii Umiejętności,</text:span><text:span text:style-name="CharStyle34"><text:s text:c="1"/>t. 6, Kraków 2007,<text:line-break/>s. 25-48.</text:span></text:p><text:p text:style-name="P120"><text:span text:style-name="CharStyle33">Nowak</text:span><text:span text:style-name="CharStyle34"><text:s text:c="1"/>A., </text:span><text:span text:style-name="CharStyle32">Jgellonska idea </text:span><text:span text:style-name="T67">v polské politické paméti a pfedstavach</text:span><text:span text:style-name="T70"><text:s text:c="1"/>[w:] </text:span><text:span text:style-name="T67">Jagellonské<text:line-break/>dédictvi. Kapitoly z déjin </text:span><text:span text:style-name="T61">stfedovychodn </text:span><text:span text:style-name="T67">Evropy,</text:span><text:span text:style-name="T70"><text:s text:c="1"/></text:span><text:span text:style-name="T62">red. </text:span><text:span text:style-name="T70">M. </text:span><text:span text:style-name="CharStyle33">Ruczaj,</text:span><text:span text:style-name="CharStyle34"><text:s text:c="1"/></text:span><text:span text:style-name="T58">Brno </text:span><text:span text:style-name="T70">2012, </text:span><text:span text:style-name="T58">s. </text:span><text:span text:style-name="T70">197—<text:line-break/>220.</text:span></text:p><text:p text:style-name="P159"><text:span text:style-name="CharStyle32">Podjęcie uchwały okolicznościowej. Temat: ustanowienie października 2013 roku miesiącem<text:line-break/>Unii Horodelskiej</text:span><text:span text:style-name="CharStyle34">, Kancelaria Sejmu, Biuro Komunikacji Społecznej, 15 VII 2013, druk<text:line-break/>nr 28136/2.</text:span></text:p><text:p text:style-name="P185"><text:span text:style-name="T67">Polie </text:span><text:span text:style-name="CharStyle32">bitwy -pamiat’: Wielkoje Kniażestwo Litowskoje w sowriemiennych istoriczeskich dis-<text:line-break/>kursach i narratiwach pamiati Biełarusi, Litwy, Polszy, Rossiji i Ukrainy</text:span><text:span text:style-name="CharStyle34"><text:s text:c="1"/>(teksty i wypo-<text:line-break/>wiedzi A. </text:span><text:span text:style-name="CharStyle33">Filiuszkina, H. Grali, </text:span><text:span text:style-name="T68">D. </text:span><text:span text:style-name="CharStyle33">Wilimasa, G. Mickunaite, D. Wyrskiego,<text:line-break/>I. Marzaliuka),</text:span><text:span text:style-name="CharStyle34"><text:s text:c="1"/>„Ab Imperio” 2004, nr 4, s. 484-601.</text:span></text:p><text:p text:style-name="P92"><text:span text:style-name="T61">Polska </text:span><text:span text:style-name="CharStyle32">i Litwa w dziejowym stosunku</text:span><text:span text:style-name="CharStyle34">, Warszawa-Kraków 1914.</text:span></text:p><text:p text:style-name="P62"><text:span text:style-name="CharStyle33">Propolanis</text:span><text:span text:style-name="CharStyle34"><text:s text:c="1"/></text:span><text:span text:style-name="T58">K., </text:span><text:span text:style-name="CharStyle32">Polskie apostolstwo w Litwie (Szkic historyczny 1387-1912),</text:span><text:span text:style-name="CharStyle34"><text:s text:c="1"/>Wilno 1913.</text:span></text:p><text:p text:style-name="P179"><text:span text:style-name="CharStyle32">Przemówienie Jana Pawła II wygłoszone do Polaków uczestniczących w pielgrzymce naro-<text:line-break/>dowej do Rzymu z okazji 25-leciapontyfikatu Papieża,</text:span><text:span text:style-name="CharStyle34"><text:s text:c="1"/>19 V 2003, </text:span><text:a xlink:href="http://ekai.pl/europa/"><text:span text:style-name="T62">http://ekai.pl/europa/</text:span></text:a><text:span text:style-name="T62"><text:line-break/></text:span><text:span text:style-name="CharStyle34">kosciol_o/x4886/od-unii-lubelskiej-do-unii-europejskiej/?print=1 [dostęp: 10.09.2013].</text:span></text:p><text:p text:style-name="P234"><text:span text:style-name="CharStyle35">Pocock</text:span><text:span text:style-name="CharStyle15"><text:s text:c="1"/>J., The </text:span><text:span text:style-name="T51">Discovery </text:span><text:span text:style-name="T12">of Islands. Essays in British History, Cambridge 2005, s. 259-<text:line-break/>310.</text:span></text:p></draw:text-box></draw:frame></text:p>
      </text:section>
      <text:section text:style-name="Sect23" text:name="Section23">
        <text:p text:style-name="P327"><draw:frame draw:style-name="fr119" svg:x="1.122cm" svg:y="0.011cm" fo:min-width="0.559cm" fo:min-height="0.374cm" text:anchor-type="paragraph"><draw:text-box><text:p text:style-name="P93"><text:span text:style-name="CharStyle20">458</text:span></text:p></draw:text-box></draw:frame><draw:frame draw:style-name="fr120" svg:x="11.596cm" svg:y="-0.041cm" fo:min-width="2.134cm" fo:min-height="0.399cm" text:anchor-type="paragraph"><draw:text-box><text:p text:style-name="P188"><text:span text:style-name="CharStyle20">Andrzej Nowak</text:span></text:p></draw:text-box></draw:frame><draw:frame draw:style-name="fr121" svg:x="1.157cm" svg:y="0.794cm" svg:width="12.539cm" svg:height="12.150cm" text:anchor-type="paragraph"><draw:text-box><text:p text:style-name="P65"><text:span text:style-name="T71">Römer</text:span><text:span text:style-name="T51"><text:s text:c="1"/>M., </text:span><text:span text:style-name="CharStyle30">Kulisy misji kowieńskiej (fragmenty „Dziennika”: wiosna 1919),</text:span><text:span text:style-name="CharStyle15"><text:s text:c="1"/>oprac. B. Ma -<text:line-break/></text:span><text:span text:style-name="CharStyle35">kauskas, R. Mikny</text:span><text:span text:style-name="CharStyle15"><text:s text:c="1"/>s, „Arcana”, lipiec-październik 2006, nr 70-71, s. 33-81.</text:span></text:p><text:p text:style-name="P119"><text:span text:style-name="T71">Said</text:span><text:span text:style-name="T51"><text:s text:c="1"/>E., </text:span><text:span text:style-name="CharStyle30">Orientalizm,</text:span><text:span text:style-name="CharStyle15"><text:s text:c="1"/>tłum. W. </text:span><text:span text:style-name="CharStyle35">Kalinowski,</text:span><text:span text:style-name="CharStyle15"><text:s text:c="1"/>Warszawa 1991.</text:span></text:p><text:p text:style-name="P292"><text:span text:style-name="T71">Said</text:span><text:span text:style-name="T51"><text:s text:c="1"/>E., </text:span><text:span text:style-name="CharStyle30">Kultura i imperializm,</text:span><text:span text:style-name="CharStyle15"><text:s text:c="1"/>tłum. M. </text:span><text:span text:style-name="CharStyle35">Wyrwas-Wiśniewska,</text:span><text:span text:style-name="CharStyle15"><text:s text:c="1"/>Kraków 2009.</text:span></text:p><text:p text:style-name="P294"><text:span text:style-name="T71">Schlender</text:span><text:span text:style-name="T51"><text:s text:c="1"/>G., </text:span><text:span text:style-name="CharStyle30">Posłanie </text:span><text:span text:style-name="CharStyle37">IKZD</text:span><text:span text:style-name="CharStyle30"><text:s text:c="1"/>NSZZ Solidarność do ludzi pracy Europy Wschodniej</text:span><text:span text:style-name="CharStyle15"><text:s text:c="1"/>[ha-<text:line-break/>sło w:] </text:span><text:span text:style-name="CharStyle30">Encyklopedii Solidarności</text:span><text:span text:style-name="CharStyle15">, </text:span><text:a xlink:href="http://www.encyklopedia-solidarnosci.pl/wiki/index"><text:span text:style-name="CharStyle15">http://www.encyklopedia-solidarnosci.pl/wiki/index</text:span></text:a><text:span text:style-name="CharStyle15">.<text:line-break/>php?title=Pos%C5%82anie_I_KZD_NSZZ_Solidamo%C5%9B%C4%87_do_ludzi_<text:line-break/>pracy_Europy_Wschodniej [dostęp: 10.09.2013].</text:span></text:p><text:p text:style-name="P296"><text:span text:style-name="CharStyle35">Semka</text:span><text:span text:style-name="CharStyle15"><text:s text:c="1"/></text:span><text:span text:style-name="CharStyle35">P,</text:span><text:span text:style-name="CharStyle15"><text:s text:c="1"/></text:span><text:span text:style-name="CharStyle30">Pierwsza Ameryka ery nowożytnej,</text:span><text:span text:style-name="CharStyle15"><text:s text:c="1"/>„Rzeczpospolita”, 19 V 2012, </text:span><text:a xlink:href="http://www"><text:span text:style-name="CharStyle15">http://www</text:span></text:a><text:span text:style-name="CharStyle15">.<text:line-break/></text:span><text:span text:style-name="T12">rp.pl/artykul/877836.html </text:span><text:span text:style-name="CharStyle15">[dostęp: 31.08.2013]; por. </text:span><text:span text:style-name="CharStyle30">Internetowe konferencje naukowe<text:line-break/>przed 600-leciem Unii w Horodle,</text:span><text:span text:style-name="CharStyle15"><text:s text:c="1"/>artykuł na portalu historycznym </text:span><text:span text:style-name="T12">dzieje.pl, </text:span><text:a xlink:href="http://dzieje"><text:span text:style-name="CharStyle15">http://dzieje</text:span></text:a><text:span text:style-name="CharStyle15">.<text:line-break/>pl/rozmaitosci/internetowe-konferencje-naukowe-przed-600-leciem-unii-w-horodle [do-<text:line-break/>stęp: 14.09.2013].</text:span></text:p><text:p text:style-name="P298"><text:span text:style-name="CharStyle33">Solak</text:span><text:span text:style-name="CharStyle34"><text:s text:c="1"/>Z., </text:span><text:span text:style-name="CharStyle32">Między Polską a Litwą. Życie i działalność Michała </text:span><text:span text:style-name="T60">Römera </text:span><text:span text:style-name="CharStyle32">1880-1920,</text:span><text:span text:style-name="CharStyle34"><text:s text:c="1"/>Kraków<text:line-break/>2004.</text:span></text:p><text:p text:style-name="P113"><text:span text:style-name="CharStyle33">Sowa</text:span><text:span text:style-name="CharStyle34"><text:s text:c="1"/>J., </text:span><text:span text:style-name="CharStyle32">Fantomowe ciało króla. Peryferyjne zmagania z nowoczesnąformą,</text:span><text:span text:style-name="CharStyle34"><text:s text:c="1"/>Kraków 2011.</text:span></text:p><text:p text:style-name="P85"><text:span text:style-name="CharStyle33">Sapoka</text:span><text:span text:style-name="CharStyle34"><text:s text:c="1"/></text:span><text:span text:style-name="T58">A., </text:span><text:span text:style-name="CharStyle32">Raskime </text:span><text:span text:style-name="T60">lietuvius Lietuvos </text:span><text:span text:style-name="CharStyle32">istorijoje,</text:span><text:span text:style-name="CharStyle34"><text:s text:c="1"/>„Naujoji </text:span><text:span text:style-name="T62">Romuva” </text:span><text:span text:style-name="CharStyle34">1932, nr 2, s. 482,<text:line-break/>cyt. za: D. </text:span><text:span text:style-name="CharStyle33">Wi</text:span><text:span text:style-name="T75">limas,</text:span><text:span text:style-name="T70"><text:s text:c="1"/></text:span><text:span text:style-name="CharStyle32">Wielikoje kniażestwo Litowskoje: stereotypy istoriczeskojpamiati<text:line-break/>w Litwie</text:span><text:span text:style-name="CharStyle34">, „Ab Imperio” 2004, nr 4, s. 517.</text:span></text:p><text:p text:style-name="P300"><text:span text:style-name="CharStyle30">Trudna droga do pojednania - rozmowa „Dialogu” z Jackiem Kuroniem na temat stosunków<text:line-break/>polsko-ukraińskich</text:span><text:span text:style-name="CharStyle15">, cyt. za: </text:span><text:a xlink:href="http://www.ukraine-poland.com/u/publicystyka/publicysty-"><text:span text:style-name="CharStyle15">http://www.ukraine-poland.com/u/publicystyka/publicysty-</text:span></text:a><text:span text:style-name="CharStyle15"><text:line-break/>ka.php?id=1600 [dostęp: 10.09.2013].</text:span></text:p><text:p text:style-name="P171"><text:span text:style-name="CharStyle34">T </text:span><text:span text:style-name="T68">unander</text:span><text:span text:style-name="T58"><text:s text:c="1"/></text:span><text:span text:style-name="CharStyle34">O., </text:span><text:span text:style-name="T61">Post-Cold </text:span><text:span text:style-name="CharStyle32">War </text:span><text:span text:style-name="T67">Europe. </text:span><text:span text:style-name="CharStyle32">A </text:span><text:span text:style-name="T60">Synthesis </text:span><text:span text:style-name="T61">of a Bipolar Friend-Foe Structure and<text:line-break/>a Hierarchic </text:span><text:span text:style-name="T67">Cosmos-Chaos </text:span><text:span text:style-name="T61">Structure?</text:span><text:span text:style-name="T62"><text:s text:c="1"/>[w:] </text:span><text:span text:style-name="T61">Geopolitics in Post-Wall Europe. Security,<text:line-break/>Territory and Identity,</text:span><text:span text:style-name="T62"><text:s text:c="1"/>red. O. </text:span><text:span text:style-name="T73">Tunander, P Baev,</text:span><text:span text:style-name="T62"><text:s text:c="1"/>V.I. </text:span><text:span text:style-name="T73">Einagel,</text:span><text:span text:style-name="T62"><text:s text:c="1"/>London &amp; New Delhi<text:line-break/>1997, s. 17-45.</text:span></text:p><text:p text:style-name="P56"><text:span text:style-name="CharStyle33">Zielonka</text:span><text:span text:style-name="CharStyle34"><text:s text:c="1"/></text:span><text:span text:style-name="T62">J., </text:span><text:span text:style-name="T61">Europe as Empire. The Nature of Enlarged European Union,</text:span><text:span text:style-name="T62"><text:s text:c="1"/>Oxford 2006.</text:span></text:p><text:p text:style-name="P82"><text:span text:style-name="T73">Yamashita</text:span><text:span text:style-name="T62"><text:s text:c="1"/>N., </text:span><text:span text:style-name="T61">Empire or Post-Empire? The Concept of ‘Long Century’ and the Con-<text:line-break/>sequences of Globalization</text:span><text:span text:style-name="T62"><text:s text:c="1"/>[w:] </text:span><text:span text:style-name="T61">Emerging Meso-Areas in the Former Socialist Count-<text:line-break/>ries. Histories Revived or Improvised,</text:span><text:span text:style-name="T62"><text:s text:c="1"/>red. K. </text:span><text:span text:style-name="T73">Matsuzato,</text:span><text:span text:style-name="T62"><text:s text:c="1"/>Sapporo 2005, s. 335-34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7cm"/>
    </style:style>
    <style:style style:family="text" style:name="CharStyle7" style:display-name="CharStyle7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" style:display-name="CharStyle13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CharStyle15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18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7" style:display-name="CharStyle27" style:parent-style-name="CharStyle22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CharStyle18">
      <style:text-properties fo:language="pl" style:language-asian="pl" style:language-complex="pl" fo:font-size="10.pt" style:font-size-asian="10.pt" style:font-size-complex="10.pt" style:text-scale="100.%" fo:letter-spacing="-0.030cm" fo:color="#000000" style:text-position="0.%"/>
    </style:style>
    <style:style style:family="text" style:name="CharStyle29" style:display-name="CharStyle29" style:parent-style-name="CharStyle25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30cm" fo:color="#000000" style:text-position="0.%"/>
    </style:style>
    <style:style style:family="text" style:name="CharStyle30" style:display-name="CharStyle30" style:parent-style-name="CharStyle1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33" style:display-name="CharStyle33" style:parent-style-name="CharStyle32">
      <style:text-properties fo:language="pl" style:language-asian="pl" style:language-complex="pl" fo:font-style="normal" style:font-style-asian="normal" style:font-style-complex="normal" style:text-scale="100.%" fo:letter-spacing="0.041cm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5" style:display-name="CharStyle35" style:parent-style-name="CharStyle15">
      <style:text-properties fo:language="pl" style:language-asian="pl" style:language-complex="pl" style:text-scale="100.%" fo:letter-spacing="0.041cm" fo:color="#000000" style:text-position="0.%"/>
    </style:style>
    <style:style style:family="text" style:name="CharStyle36" style:display-name="CharStyle36" style:parent-style-name="CharStyle32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7" style:display-name="CharStyle37" style:parent-style-name="CharStyle15">
      <style:text-properties fo:language="pl" style:language-asian="pl" style:language-complex="pl" fo:font-style="italic" style:font-style-asian="italic" style:font-style-complex="italic" style:text-scale="100.%" fo:letter-spacing="0.03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1.587cm" fo:line-height="0.5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7cm"/>
    </style:style>
    <style:style style:family="paragraph" style:name="Tekst treści (4)">
      <style:paragraph-properties fo:background-color="#FFFFFF" fo:margin-top="1.058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0.002cm"/>
    </style:style>
    <style:style style:family="paragraph" style:name="Tekst treści (5)">
      <style:paragraph-properties fo:background-color="#FFFFFF" fo:margin-top="0.106cm" fo:margin-bottom="1.5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paragraph" style:name="Tekst treści (6)">
      <style:paragraph-properties fo:background-color="#FFFFFF" fo:margin-top="0.318cm" fo:line-height="0.381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line-height="0.398cm" fo:text-indent="-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3"/>
      </style:footer>
      <style:header>
        <text:p text:style-name="P303"/>
      </style:header>
    </style:master-page>
    <style:master-page style:name="PageStyle1" style:page-layout-name="Mpm1">
      <style:footer>
        <text:p text:style-name="P303"/>
      </style:footer>
      <style:header>
        <text:p text:style-name="P303"/>
      </style:header>
    </style:master-page>
    <style:master-page style:name="PageStyle2" style:page-layout-name="Mpm2">
      <style:footer>
        <text:p text:style-name="P303"/>
      </style:footer>
      <style:header>
        <text:p text:style-name="P303"/>
      </style:header>
    </style:master-page>
    <style:master-page style:name="PageStyle3" style:page-layout-name="Mpm3">
      <style:footer>
        <text:p text:style-name="P303"/>
      </style:footer>
      <style:header>
        <text:p text:style-name="P303"/>
      </style:header>
    </style:master-page>
    <style:master-page style:name="PageStyle4" style:page-layout-name="Mpm4">
      <style:footer>
        <text:p text:style-name="P303"/>
      </style:footer>
      <style:header>
        <text:p text:style-name="P303"/>
      </style:header>
    </style:master-page>
    <style:master-page style:name="PageStyle5" style:page-layout-name="Mpm5">
      <style:footer>
        <text:p text:style-name="P303"/>
      </style:footer>
      <style:header>
        <text:p text:style-name="P303"/>
      </style:header>
    </style:master-page>
    <style:master-page style:name="PageStyle6" style:page-layout-name="Mpm6">
      <style:footer>
        <text:p text:style-name="P303"/>
      </style:footer>
      <style:header>
        <text:p text:style-name="P303"/>
      </style:header>
    </style:master-page>
    <style:master-page style:name="PageStyle7" style:page-layout-name="Mpm7">
      <style:footer>
        <text:p text:style-name="P303"/>
      </style:footer>
      <style:header>
        <text:p text:style-name="P303"/>
      </style:header>
    </style:master-page>
    <style:master-page style:name="PageStyle8" style:page-layout-name="Mpm8">
      <style:footer>
        <text:p text:style-name="P303"/>
      </style:footer>
      <style:header>
        <text:p text:style-name="P303"/>
      </style:header>
    </style:master-page>
    <style:master-page style:name="PageStyle9" style:page-layout-name="Mpm9">
      <style:footer>
        <text:p text:style-name="P303"/>
      </style:footer>
      <style:header>
        <text:p text:style-name="P303"/>
      </style:header>
    </style:master-page>
    <style:master-page style:name="PageStyle10" style:page-layout-name="Mpm10">
      <style:footer>
        <text:p text:style-name="P303"/>
      </style:footer>
      <style:header>
        <text:p text:style-name="P303"/>
      </style:header>
    </style:master-page>
    <style:master-page style:name="PageStyle11" style:page-layout-name="Mpm11">
      <style:footer>
        <text:p text:style-name="P303"/>
      </style:footer>
      <style:header>
        <text:p text:style-name="P303"/>
      </style:header>
    </style:master-page>
    <style:master-page style:name="PageStyle12" style:page-layout-name="Mpm12">
      <style:footer>
        <text:p text:style-name="P303"/>
      </style:footer>
      <style:header>
        <text:p text:style-name="P303"/>
      </style:header>
    </style:master-page>
    <style:master-page style:name="PageStyle13" style:page-layout-name="Mpm13">
      <style:footer>
        <text:p text:style-name="P303"/>
      </style:footer>
      <style:header>
        <text:p text:style-name="P303"/>
      </style:header>
    </style:master-page>
    <style:master-page style:name="PageStyle14" style:page-layout-name="Mpm14">
      <style:footer>
        <text:p text:style-name="P303"/>
      </style:footer>
      <style:header>
        <text:p text:style-name="P303"/>
      </style:header>
    </style:master-page>
    <style:master-page style:name="PageStyle15" style:page-layout-name="Mpm15">
      <style:footer>
        <text:p text:style-name="P303"/>
      </style:footer>
      <style:header>
        <text:p text:style-name="P303"/>
      </style:header>
    </style:master-page>
    <style:master-page style:name="PageStyle16" style:page-layout-name="Mpm16">
      <style:footer>
        <text:p text:style-name="P303"/>
      </style:footer>
      <style:header>
        <text:p text:style-name="P303"/>
      </style:header>
    </style:master-page>
    <style:master-page style:name="PageStyle17" style:page-layout-name="Mpm17">
      <style:footer>
        <text:p text:style-name="P303"/>
      </style:footer>
      <style:header>
        <text:p text:style-name="P303"/>
      </style:header>
    </style:master-page>
    <style:master-page style:name="PageStyle18" style:page-layout-name="Mpm18">
      <style:footer>
        <text:p text:style-name="P303"/>
      </style:footer>
      <style:header>
        <text:p text:style-name="P303"/>
      </style:header>
    </style:master-page>
    <style:master-page style:name="PageStyle19" style:page-layout-name="Mpm19">
      <style:footer>
        <text:p text:style-name="P303"/>
      </style:footer>
      <style:header>
        <text:p text:style-name="P303"/>
      </style:header>
    </style:master-page>
    <style:master-page style:name="PageStyle20" style:page-layout-name="Mpm20">
      <style:footer>
        <text:p text:style-name="P303"/>
      </style:footer>
      <style:header>
        <text:p text:style-name="P303"/>
      </style:header>
    </style:master-page>
    <style:master-page style:name="PageStyle21" style:page-layout-name="Mpm21">
      <style:footer>
        <text:p text:style-name="P303"/>
      </style:footer>
      <style:header>
        <text:p text:style-name="P303"/>
      </style:header>
    </style:master-page>
    <style:master-page style:name="PageStyle22" style:page-layout-name="Mpm22">
      <style:footer>
        <text:p text:style-name="P303"/>
      </style:footer>
      <style:header>
        <text:p text:style-name="P303"/>
      </style:header>
    </style:master-page>
    <style:master-page style:name="PageStyle23" style:page-layout-name="Mpm23">
      <style:footer>
        <text:p text:style-name="P303"/>
      </style:footer>
      <style:header>
        <text:p text:style-name="P3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orodło z perspektywy XX-XXI wieku: pamięć modernizacji, pamięć republiki, pamięć imperium</dc:title>
    <dc:subject>nauki humanistyczne, historia, </dc:subject>
    <meta:initial-creator>Andrzej Nowak</meta:initial-creator>
    <meta:keyword>unia polsko-litewska; pamięć historyczna; polityka jagiellońska; tożsamość zbiorowa; Polish-Lithuanian union; historical memory; Jagiellon policy; collective identity</meta:keyword>
  </office:meta>
</office:document-meta>
</file>