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_20__28_3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5" style:family="paragraph" style:parent-style-name="Tekst_20_treści_20__28_3_29_" style:master-page-name="">
      <style:paragraph-properties fo:margin-left="0cm" fo:margin-right="0cm" fo:margin-top="0cm" fo:margin-bottom="0cm" loext:contextual-spacing="false" fo:line-height="141%" fo:text-align="center"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09%"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10%"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1" style:family="paragraph" style:parent-style-name="Tekst_20_treści_20__28_3_29_" style:master-page-name="">
      <style:paragraph-properties fo:margin-left="0cm" fo:margin-right="0cm" fo:margin-top="0cm" fo:margin-bottom="0.318cm" loext:contextual-spacing="false" fo:line-height="112%" fo:text-align="center"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loext:contextual-spacing="false" fo:line-height="109%" fo:text-align="justify" style:justify-single-word="false" fo:text-indent="0.635cm" style:auto-text-indent="false" style:page-number="auto"/>
    </style:style>
    <style:style style:name="P13" style:family="paragraph" style:parent-style-name="Tekst_20_treści"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14" style:family="paragraph" style:parent-style-name="Tekst_20_treści" style:master-page-name="">
      <style:paragraph-properties fo:margin-left="0cm" fo:margin-right="0cm" fo:margin-top="0cm" fo:margin-bottom="0cm" loext:contextual-spacing="false" fo:line-height="110%" fo:text-align="justify" style:justify-single-word="false" fo:text-indent="0.635cm" style:auto-text-indent="false" style:page-number="auto"/>
    </style:style>
    <style:style style:name="P15"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82cm"/>
        </style:tab-stops>
      </style:paragraph-properties>
    </style:style>
    <style:style style:name="P16"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88cm"/>
        </style:tab-stops>
      </style:paragraph-properties>
    </style:style>
    <style:style style:name="P17"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889cm"/>
        </style:tab-stops>
      </style:paragraph-properties>
    </style:style>
    <style:style style:name="P18"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style>
    <style:style style:name="P19"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0.889cm"/>
        </style:tab-stops>
      </style:paragraph-properties>
    </style:style>
    <style:style style:name="P20"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0.958cm"/>
        </style:tab-stops>
      </style:paragraph-properties>
    </style:style>
    <style:style style:name="P21" style:family="paragraph" style:parent-style-name="Footer" style:master-page-name="">
      <style:paragraph-properties fo:margin-left="0cm" fo:margin-right="0cm" fo:margin-top="0cm" fo:margin-bottom="0cm" loext:contextual-spacing="false" fo:line-height="111%" fo:text-align="justify" style:justify-single-word="false" fo:text-indent="0.635cm" style:auto-text-indent="false" style:page-number="auto"/>
    </style:style>
    <style:style style:name="P22" style:family="paragraph" style:parent-style-name="Footer" style:master-page-name="">
      <style:paragraph-properties fo:margin-left="0cm" fo:margin-right="0cm" fo:margin-top="0cm" fo:margin-bottom="0cm" loext:contextual-spacing="false" fo:line-height="111%" fo:text-align="justify" style:justify-single-word="false" fo:text-indent="0.635cm" style:auto-text-indent="false" style:page-number="auto">
        <style:tab-stops>
          <style:tab-stop style:position="0.931cm"/>
        </style:tab-stops>
      </style:paragraph-properties>
    </style:style>
    <style:style style:name="P23"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863cm"/>
        </style:tab-stops>
      </style:paragraph-properties>
    </style:style>
    <style:style style:name="P24" style:family="paragraph" style:parent-style-name="Tekst_20_treści" style:master-page-name="">
      <style:paragraph-properties fo:margin-left="0cm" fo:margin-right="0cm" fo:margin-top="0cm" fo:margin-bottom="0cm" loext:contextual-spacing="false" fo:line-height="111%" fo:text-align="justify" style:justify-single-word="false" fo:text-indent="0.6cm" style:auto-text-indent="false" style:page-number="auto"/>
    </style:style>
    <style:style style:name="P25" style:family="paragraph" style:parent-style-name="Tekst_20_treści"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26" style:family="paragraph" style:parent-style-name="Tekst_20_treści_20__28_2_29_" style:master-page-name="">
      <style:paragraph-properties fo:margin-left="0cm" fo:margin-right="0cm" fo:margin-top="0cm" fo:margin-bottom="0cm" loext:contextual-spacing="false" fo:line-height="123%" fo:text-align="justify" style:justify-single-word="false" fo:text-indent="0.6cm" style:auto-text-indent="false" style:page-number="auto"/>
    </style:style>
    <style:style style:name="P27" style:family="paragraph" style:parent-style-name="Tekst_20_treści" style:master-page-name="">
      <style:paragraph-properties fo:margin-left="0cm" fo:margin-right="0cm" fo:margin-top="0cm" fo:margin-bottom="1.517cm" loext:contextual-spacing="false" fo:text-align="justify" style:justify-single-word="false" fo:text-indent="0.6cm" style:auto-text-indent="false" style:page-number="auto"/>
    </style:style>
    <style:style style:name="P28" style:family="paragraph" style:parent-style-name="Footer" style:master-page-name="">
      <style:paragraph-properties fo:margin-left="0cm" fo:margin-right="0cm" fo:margin-top="0cm" fo:margin-bottom="0cm" loext:contextual-spacing="false" fo:line-height="100%" fo:text-align="justify" style:justify-single-word="false" fo:text-indent="0.741cm" style:auto-text-indent="false" style:page-number="auto">
        <style:tab-stops>
          <style:tab-stop style:position="0.986cm"/>
        </style:tab-stops>
      </style:paragraph-properties>
    </style:style>
    <style:style style:name="P29" style:family="paragraph" style:parent-style-name="Footer" style:master-page-name="">
      <style:paragraph-properties fo:margin-left="0cm" fo:margin-right="0cm" fo:margin-top="0cm" fo:margin-bottom="0cm" loext:contextual-spacing="false" fo:line-height="100%" fo:text-align="justify" style:justify-single-word="false" fo:text-indent="0.741cm" style:auto-text-indent="false" style:page-number="auto">
        <style:tab-stops>
          <style:tab-stop style:position="0.995cm"/>
        </style:tab-stops>
      </style:paragraph-properties>
    </style:style>
    <style:style style:name="P30"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0.984cm"/>
        </style:tab-stops>
      </style:paragraph-properties>
    </style:style>
    <style:style style:name="P31" style:family="paragraph" style:parent-style-name="Footer" style:master-page-name="">
      <style:paragraph-properties fo:margin-left="0cm" fo:margin-right="0cm" fo:margin-top="0cm" fo:margin-bottom="0cm" loext:contextual-spacing="false" fo:line-height="115%" fo:text-align="justify" style:justify-single-word="false" fo:text-indent="0.67cm" style:auto-text-indent="false" style:page-number="auto">
        <style:tab-stops>
          <style:tab-stop style:position="0.907cm"/>
        </style:tab-stops>
      </style:paragraph-properties>
    </style:style>
    <style:style style:name="P32" style:family="paragraph" style:parent-style-name="Footer" style:master-page-name="">
      <style:paragraph-properties fo:margin-left="0cm" fo:margin-right="0cm" fo:margin-top="0cm" fo:margin-bottom="0cm" loext:contextual-spacing="false" fo:line-height="111%" fo:text-align="justify" style:justify-single-word="false" fo:text-indent="0.67cm" style:auto-text-indent="false" style:page-number="auto">
        <style:tab-stops>
          <style:tab-stop style:position="0.947cm"/>
        </style:tab-stops>
      </style:paragraph-properties>
    </style:style>
    <style:style style:name="P33" style:family="paragraph" style:parent-style-name="Tekst_20_treści" style:master-page-name="">
      <style:paragraph-properties fo:margin-left="0cm" fo:margin-right="0cm" fo:margin-top="0cm" fo:margin-bottom="0cm" loext:contextual-spacing="false" fo:text-align="justify" style:justify-single-word="false" fo:text-indent="0.67cm" style:auto-text-indent="false" style:page-number="auto"/>
    </style:style>
    <style:style style:name="P34" style:family="paragraph" style:parent-style-name="Tekst_20_treści_20__28_3_29_" style:master-page-name="">
      <style:paragraph-properties fo:margin-left="0cm" fo:margin-right="0cm" fo:margin-top="0cm" fo:margin-bottom="0.318cm" loext:contextual-spacing="false" fo:line-height="112%" fo:text-align="justify" style:justify-single-word="false" fo:text-indent="0.388cm" style:auto-text-indent="false" style:page-number="auto"/>
    </style:style>
    <style:style style:name="P35" style:family="paragraph" style:parent-style-name="Nagłówek_20__23_1" style:master-page-name="">
      <style:paragraph-properties fo:margin-left="0cm" fo:margin-right="0cm" fo:margin-top="0cm" fo:margin-bottom="0.318cm" loext:contextual-spacing="false" fo:line-height="100%" fo:text-align="justify" style:justify-single-word="false" fo:text-indent="0cm" style:auto-text-indent="false" style:page-number="auto"/>
    </style:style>
    <style:style style:name="P36" style:family="paragraph" style:parent-style-name="Nagłówek_20__23_1" style:master-page-name="">
      <style:paragraph-properties fo:margin-left="0cm" fo:margin-right="0cm" fo:margin-top="0cm" fo:margin-bottom="0.247cm" loext:contextual-spacing="false" fo:line-height="115%" fo:text-align="justify" style:justify-single-word="false" fo:text-indent="0cm" style:auto-text-indent="false" style:page-number="auto"/>
    </style:style>
    <style:style style:name="P37" style:family="paragraph" style:parent-style-name="Standard" style:master-page-name="PageStyle0">
      <style:paragraph-properties fo:line-height="0.002cm" style:page-number="auto"/>
    </style:style>
    <style:style style:name="P38" style:family="paragraph" style:parent-style-name="Standard" style:master-page-name="PageStyle1">
      <style:paragraph-properties fo:line-height="0.002cm" style:page-number="auto"/>
    </style:style>
    <style:style style:name="P39" style:family="paragraph" style:parent-style-name="Standard" style:master-page-name="PageStyle2">
      <style:paragraph-properties fo:line-height="0.002cm" style:page-number="auto"/>
    </style:style>
    <style:style style:name="P40" style:family="paragraph" style:parent-style-name="Standard" style:master-page-name="PageStyle3">
      <style:paragraph-properties fo:line-height="0.002cm" style:page-number="auto"/>
    </style:style>
    <style:style style:name="P41" style:family="paragraph" style:parent-style-name="Standard" style:master-page-name="PageStyle4">
      <style:paragraph-properties fo:line-height="0.002cm" style:page-number="auto"/>
    </style:style>
    <style:style style:name="P42" style:family="paragraph" style:parent-style-name="Standard" style:master-page-name="PageStyle5">
      <style:paragraph-properties fo:line-height="0.002cm" style:page-number="auto"/>
    </style:style>
    <style:style style:name="P43" style:family="paragraph" style:parent-style-name="Standard" style:master-page-name="PageStyle6">
      <style:paragraph-properties fo:line-height="0.002cm" style:page-number="auto"/>
    </style:style>
    <style:style style:name="P44" style:family="paragraph" style:parent-style-name="Standard" style:master-page-name="PageStyle7">
      <style:paragraph-properties fo:line-height="0.002cm" style:page-number="auto"/>
    </style:style>
    <style:style style:name="P45" style:family="paragraph">
      <style:paragraph-properties style:writing-mode="tb-rl"/>
    </style:style>
    <style:style style:name="T1" style:family="text">
      <style:text-properties fo:color="#000000" style:text-position="25% 58%"/>
    </style:style>
    <style:style style:name="T2" style:family="text">
      <style:text-properties fo:color="#000000" style:text-position="25% 58%" fo:language="fr" fo:country="FR" style:language-asian="fr" style:country-asian="FR" style:language-complex="fr" style:country-complex="FR"/>
    </style:style>
    <style:style style:name="T3" style:family="text">
      <style:text-properties fo:color="#000000" style:text-position="25% 58%" fo:language="en" fo:country="US" style:language-asian="en" style:country-asian="US" style:language-complex="en" style:country-complex="US"/>
    </style:style>
    <style:style style:name="T4" style:family="text">
      <style:text-properties fo:color="#000000" style:text-position="25% 58%" fo:language="de" fo:country="DE" style:language-asian="de" style:country-asian="DE" style:language-complex="de" style:country-complex="DE"/>
    </style:style>
    <style:style style:name="T5" style:family="text">
      <style:text-properties fo:color="#000000" fo:language="fr" fo:country="FR" style:language-asian="fr" style:country-asian="FR" style:language-complex="fr" style:country-complex="FR"/>
    </style:style>
    <style:style style:name="T6" style:family="text">
      <style:text-properties fo:color="#000000" fo:language="en" fo:country="US" style:language-asian="en" style:country-asian="US" style:language-complex="en" style:country-complex="US"/>
    </style:style>
    <style:style style:name="T7" style:family="text">
      <style:text-properties fo:color="#000000" fo:language="de" fo:country="DE" style:language-asian="de" style:country-asian="DE" style:language-complex="de" style:country-complex="DE"/>
    </style:style>
    <style:style style:name="T8" style:family="text">
      <style:text-properties fo:color="#000000" fo:language="pl" fo:country="PL" style:language-asian="pl" style:country-asian="PL" style:language-complex="pl" style:country-complex="P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7"><draw:line text:anchor-type="paragraph" draw:z-index="0" draw:style-name="gr1" draw:text-style-name="P45" svg:x1="1.011cm" svg:y1="17.798cm" svg:x2="5.897cm" svg:y2="17.798cm"><text:p/></draw:line></text:p>
        <text:p text:style-name="P2"><draw:frame draw:style-name="fr1" draw:name="Ramka1" text:anchor-type="paragraph" svg:x="0.926cm" svg:y="2.651cm" draw:z-index="1"><draw:text-box fo:min-height="0.474cm" fo:min-width="12.979cm"><text:p text:style-name="P4"><text:span text:style-name="CharStyle4">KAZIMIERZ ŁASTAWSKI</text:span></text:p></draw:text-box></draw:frame><draw:frame draw:style-name="fr1" draw:name="1" text:anchor-type="paragraph" svg:x="0.926cm" svg:y="4.369cm" svg:width="12.979cm" svg:height="1.397cm" draw:z-index="2"><draw:text-box><text:p text:style-name="P5"><text:span text:style-name="CharStyle5">WPŁYW TOŻSAMOŚCI KULTUROWEJ EUROPY<text:line-break/>NA PROCES INTEGRACJI</text:span></text:p></draw:text-box></draw:frame><draw:frame draw:style-name="fr1" draw:name="2" text:anchor-type="paragraph" svg:x="0.926cm" svg:y="7.045cm" svg:width="12.979cm" svg:height="10.253cm" draw:z-index="3"><draw:text-box><text:p text:style-name="P6"><text:span text:style-name="CharStyle7">Problem tożsamości zajmuje coraz więcej uwagi badaczy ze względu na postępujące w Europie zjawiska integracji i wielokulturowości, rosnące wpływy globalizacji, nasi­lone migracje oraz oddziaływania kultury masowej o charakterze kosmopolitycznym</text:span><text:span text:style-name="CharStyle7"><text:span text:style-name="T1">1</text:span></text:span><text:span text:style-name="CharStyle7">. Na ogół niepokoje ludzi czy narodów skłaniają do podkreślenia „odrębności” czy „róż­nicy”. Tożsamość jest „esencją” każdej wspólnoty i odróżnia ją od innych wspólnot, łą­cząc wartości, idee, symbole i stereotypy utrwalone w języku, dziełach kultury i tkwią­ce w ludzkiej świadomości, służące integrowaniu społeczeństw. </text:span></text:p><text:p text:style-name="P12"><text:span text:style-name="CharStyle7">Tożsamość kulturowa Europy kształtowała się przez wiele wieków. Idee i prądy kulturowe rozprzestrzeniały się na obszarze całego kontynentu lub jego większej czę­ści i z reguły przechodziły z centrów do peryferii. Współcześnie tożsamość ta zawiera w sobie ukształtowane przez dłuższy okres - a wpływające na jej kształt - wyraźne toż­samości narodowe</text:span><text:span text:style-name="CharStyle7"><text:span text:style-name="T1">2</text:span></text:span><text:span text:style-name="CharStyle7">. Tożsamość kulturowa Europy sięga dalej aniżeli granice geogra­ficzne Europy, ponieważ kultura europejska promieniowała na inne kontynenty, zwłasz­cza w okresie nasilonej kolonizacji świata przez państwa europejskie. Unia Europejska może rozwijać dalej wspólne wartości kulturowe, ale przy poszanowaniu tożsamości po­szczególnych narodów, grup etnicznych i religijnych. Tworzenie wspólnej tożsamości europejskiej („wielorakiej tożsamości”) postępowało w procesie „nakładania się” toż­samości narodowych. Tożsamości węższe (narodowe) współtworzą bowiem tożsamości szersze (europejskie) i na odwrót. Procesy te były możliwe przez wielowiekowy prze­pływ dóbr kultury ponad granicami państw. Wartości kulturowe w procesie tej integracji najwyraźniej eksponuje szwajcarski federacjonista, „teolog integracji” Denis </text:span><text:span text:style-name="CharStyle7"><text:span text:style-name="T5">de Rouge­mont</text:span></text:span><text:span text:style-name="CharStyle7"><text:span text:style-name="T2">3</text:span></text:span><text:span text:style-name="CharStyle7"><text:span text:style-name="T5">. </text:span></text:span><text:span text:style-name="CharStyle7">Robert Cooper natomiast dowodzi istotnej roli tożsamości kulturowej w działa­niach politycznych</text:span><text:span text:style-name="CharStyle7"><text:span text:style-name="T1">4</text:span></text:span><text:span text:style-name="CharStyle7">. </text:span></text:p></draw:text-box></draw:frame><draw:frame draw:style-name="fr1" draw:name="3" text:anchor-type="paragraph" svg:x="0.96cm" svg:y="18.069cm" svg:width="12.887cm" svg:height="0.711cm" draw:z-index="4"><draw:text-box><text:p text:style-name="P15"><text:span text:style-name="CharStyle9"><text:span text:style-name="T1">1</text:span></text:span><text:span text:style-name="CharStyle9"><text:tab/>G. Delanty, </text:span><text:span text:style-name="CharStyle10">Odkrywanie Europy. Idea, tożsamość, rzeczywistość,</text:span><text:span text:style-name="CharStyle9"> Warszawa-Kraków 1999, s. 211-214. </text:span></text:p></draw:text-box></draw:frame><draw:frame draw:style-name="fr1" draw:name="4" text:anchor-type="paragraph" svg:x="0.96cm" svg:y="18.923cm" svg:width="12.887cm" svg:height="0.695cm" draw:z-index="5"><draw:text-box><text:p text:style-name="P15"><text:span text:style-name="CharStyle9"><text:span text:style-name="T1">2</text:span></text:span><text:span text:style-name="CharStyle9"><text:tab/>Na sytuację kulturową Europy oddziałuje również globalna kultura masowa, głównie o charak­terze „okazjonalno-obrazowym”. </text:span></text:p></draw:text-box></draw:frame><draw:frame draw:style-name="fr1" draw:name="5" text:anchor-type="paragraph" svg:x="0.96cm" svg:y="19.703cm" svg:width="12.887cm" svg:height="0.305cm" draw:z-index="6"><draw:text-box><text:p text:style-name="P16"><text:span text:style-name="CharStyle9"><text:span text:style-name="T1">3</text:span></text:span><text:span text:style-name="CharStyle9"><text:tab/>D. </text:span><text:span text:style-name="CharStyle9"><text:span text:style-name="T5">de Rougemont, </text:span></text:span><text:span text:style-name="CharStyle10">List otwarty do Europejczyków,</text:span><text:span text:style-name="CharStyle9"> Warszawa 1995. </text:span></text:p></draw:text-box></draw:frame><draw:frame draw:style-name="fr1" draw:name="6" text:anchor-type="paragraph" svg:x="0.96cm" svg:y="20.092cm" svg:width="12.887cm" svg:height="0.363cm" draw:z-index="7"><draw:text-box><text:p text:style-name="P17"><text:span text:style-name="CharStyle9"><text:span text:style-name="T1">4</text:span></text:span><text:span text:style-name="CharStyle9"><text:tab/>R. Cooper, </text:span><text:span text:style-name="CharStyle10">Pękanie granic. Porządek i chaos </text:span><text:span text:style-name="CharStyle10"><text:span text:style-name="T5">w </text:span></text:span><text:span text:style-name="CharStyle10">XXI wieku,</text:span><text:span text:style-name="CharStyle9"> Poznań 2005, s. 141-143. </text:span></text:p></draw:text-box></draw:frame></text:p>
      </text:section>
      <text:section text:style-name="Sect1" text:name="Section1">
        <text:p text:style-name="P38"><draw:line text:anchor-type="paragraph" draw:z-index="8" draw:style-name="gr1" draw:text-style-name="P45" svg:x1="0.699cm" svg:y1="20.004cm" svg:x2="5.643cm" svg:y2="20.004cm"><text:p/></draw:line></text:p>
        <text:p text:style-name="P2"><draw:frame draw:style-name="fr1" draw:name="7" text:anchor-type="paragraph" svg:x="0.707cm" svg:y="0.43cm" draw:z-index="9"><draw:text-box fo:min-height="0.39cm" fo:min-width="0.559cm"><text:p text:style-name="P3"><text:span text:style-name="CharStyle12">172</text:span></text:p></draw:text-box></draw:frame><draw:frame draw:style-name="fr1" draw:name="8" text:anchor-type="paragraph" svg:x="10.088cm" svg:y="0.446cm" draw:z-index="10"><draw:text-box fo:min-height="0.39cm" fo:min-width="3.429cm"><text:p text:style-name="P3"><text:span text:style-name="CharStyle12">KAZIMIERZ ŁASTAWSKI</text:span></text:p></draw:text-box></draw:frame><draw:frame draw:style-name="fr1" draw:name="9" text:anchor-type="paragraph" svg:x="0.639cm" svg:y="1.378cm" svg:width="12.963cm" svg:height="18.101cm" draw:z-index="11"><draw:text-box><text:h text:style-name="P35" text:outline-level="1"><text:bookmark-start text:name="bookmark2"/><text:bookmark-start text:name="bookmark1"/><text:bookmark-start text:name="bookmark0"/><text:span text:style-name="CharStyle14">Specyfika tożsamości kulturowej Europy</text:span><text:bookmark-end text:name="bookmark2"/><text:bookmark-end text:name="bookmark1"/><text:bookmark-end text:name="bookmark0"/></text:h><text:p text:style-name="P7"><text:span text:style-name="CharStyle7">Europę cechuje wiele czynników odróżniających ją od innych kontynentów, zwłasz­cza od uniformistycznych cywilizacji Wschodu i prymitywnych kultur afrykańskich. Są to głównie czynniki geograficzno-cywilizacyjne i tożsamościowo-kulturowe. Z geogra­ficznego punktu widzenia jest to najmniejszy (zamieszkany) kontynent o powierzchni „zaledwie” 10, 5 min km</text:span><text:span text:style-name="CharStyle7"><text:span text:style-name="T1">2</text:span></text:span><text:span text:style-name="CharStyle7">, podczas gdy obszar samej Federacji Rosyjskiej liczy 17, 1 min km</text:span><text:span text:style-name="CharStyle7"><text:span text:style-name="T1">2</text:span></text:span><text:span text:style-name="CharStyle7">. Na kontynent europejski przypada zaledwie 2, 0% ogólnej powierzchni kuli ziem­skiej i niecałe 7, 0% powierzchni lądów oraz około 15, 0% ludności świata. Na początku XXI wieku Europa zajmuje znacznie wyższą- od tych wskaźników - pozycję w produk­cji przemysłowej świata i w handlu międzynarodowym. </text:span></text:p><text:p text:style-name="P13"><text:span text:style-name="CharStyle7">Wywodzący się z Europy uniwersalizm cywilizacyjny stał się wzorcem dla wielu społeczności pozaeuropejskich. Rozprzestrzenienie kultury europejskiej na inne konty­nenty doprowadziło do wytworzenia się przestrzeni kulturowej, którą określa się jako cy­wilizację Zachodu, obejmującą - poza Europą - głównie Amerykę Północną, Australię i Nową Zelandię. Jeśli początek epoki nowożytnej wykazywał cechy europocentrycz- ne, to współcześnie obserwujemy wyraźne zjawisko odchodzenia od europocentryzmu w kierunku transatlantyzmu i ważnej roli regionu Pacyfiku. </text:span></text:p><text:p text:style-name="P13"><text:span text:style-name="CharStyle7">Europa posiada wyraźne odmienności cywilizacyjno-kulturowe. Na jej terytorium najwcześniej rozwinęły się i umocniły liczne narody z własnym dorobkiem kulturowym, który współkształtuje wspólne treści kultury kontynentu. Europa ma nadal świadomość własnej odrębności wobec „innych”</text:span><text:span text:style-name="CharStyle7"><text:span text:style-name="T1">5</text:span></text:span><text:span text:style-name="CharStyle7">, reprezentujących różne lub tylko w części zbież­ne cechy tożsamości. Jej narody zbliżają wspólne wartości: baza językowa greki i łaci­ny, wspólne tradycje filozofii, nauki, literatury i sztuki</text:span><text:span text:style-name="CharStyle7"><text:span text:style-name="T1">6</text:span></text:span><text:span text:style-name="CharStyle7">, wielowiekowy uniwersalizm chrześcijański, a nawet mitologiczne postacie bogów i muz greckich. Przez wieki du- chowąjedność Europy kształtowały klasztory i centra uniwersyteckie (Bolonia, Paryż, Praga, Kraków, Padwa, Akwizgran, Oksford, Cambridge), a główne stolice (Rzym, Paryż, Ateny, Akwizgran, Berlin) ułatwiały podtrzymywanie artystycznej, literackiej i intelek­tualnej jedności Europy. </text:span></text:p><text:p text:style-name="P13"><text:span text:style-name="CharStyle7">Europa posiada odrębności kultur narodowych i języków, a zarazem zachowuje wspólne ideały i wartości duchowe. „Jedność Europy jako kultury - w ocenie Denisa de Rougemonta - jest wspólnotą wartości autonomicznych, o bardzo różnym pochodzeniu, połączonych w różnych proporcjach”</text:span><text:span text:style-name="CharStyle7"><text:span text:style-name="T1">7</text:span></text:span><text:span text:style-name="CharStyle7">. W Europie silne jest poczucie znaczenia wspól­nych źródeł tożsamości, a rozwój nauki oraz upowszechnienie wykształcenia sprzyjają utrwalaniu się europejskiego dorobku kulturowego i wzajemnemu przenikaniu się naro­dowych kultur europejskich. Europa ma też szczególne osiągnięcia w kulturze świato­wej jako kolebka języków światowych, wynalazków oraz postępów nauki. </text:span></text:p><text:p text:style-name="P13"><text:span text:style-name="CharStyle7">W ocenie Franciszka Gołembskiego występują trzy podstawowe uwarunkowania kulturowe procesu integracji europejskiej: całokształt kultury starożytnej (głównie gre­ckiej i rzymskiej), uniwersalistyczny wpływ chrześcijaństwa oraz wielostronny dorobek</text:span></text:p></draw:text-box></draw:frame><draw:frame draw:style-name="fr1" draw:name="10" text:anchor-type="paragraph" svg:x="1.24cm" svg:y="20.267cm" svg:width="8.67cm" svg:height="0.423cm" draw:z-index="12"><draw:text-box><text:p text:style-name="P19"><text:span text:style-name="CharStyle9"><text:span text:style-name="T1">5</text:span></text:span><text:span text:style-name="CharStyle9"><text:tab/>G. Therbom, </text:span><text:span text:style-name="CharStyle10">Drogi do nowoczesnej Europy,</text:span><text:span text:style-name="CharStyle9"> Kraków 1998, s. 352. </text:span></text:p></draw:text-box></draw:frame><draw:frame draw:style-name="fr1" draw:name="11" text:anchor-type="paragraph" svg:x="1.231cm" svg:y="20.699cm" svg:width="8.678cm" svg:height="0.415cm" draw:z-index="13"><draw:text-box><text:p text:style-name="P23"><text:span text:style-name="CharStyle9"><text:span text:style-name="T1">6</text:span></text:span><text:span text:style-name="CharStyle9"><text:tab/>M. Beloff, </text:span><text:span text:style-name="CharStyle10"><text:span text:style-name="T6">Europe and the Europeans,</text:span></text:span><text:span text:style-name="CharStyle9"><text:span text:style-name="T6"> London 1957 s. 79—149. </text:span></text:span></text:p></draw:text-box></draw:frame><draw:frame draw:style-name="fr1" draw:name="12" text:anchor-type="paragraph" svg:x="1.24cm" svg:y="21.123cm" svg:width="8.67cm" svg:height="0.432cm" draw:z-index="14"><draw:text-box><text:p text:style-name="P19"><text:span text:style-name="CharStyle9"><text:span text:style-name="T3">7</text:span></text:span><text:span text:style-name="CharStyle9"><text:span text:style-name="T6"><text:tab/>D. de Rougemont, </text:span></text:span><text:span text:style-name="CharStyle10"><text:span text:style-name="T6">List </text:span></text:span><text:span text:style-name="CharStyle10">otwarty..., </text:span><text:span text:style-name="CharStyle10"><text:span text:style-name="T6">op. cit.,</text:span></text:span><text:span text:style-name="CharStyle9"><text:span text:style-name="T6"> s. 35. </text:span></text:span></text:p></draw:text-box></draw:frame></text:p>
      </text:section>
      <text:section text:style-name="Sect1" text:name="Section2">
        <text:p text:style-name="P39"><draw:line text:anchor-type="paragraph" draw:z-index="15" draw:style-name="gr1" draw:text-style-name="P45" svg:x1="0.723cm" svg:y1="18.066cm" svg:x2="5.625cm" svg:y2="18.066cm"><text:p/></draw:line></text:p>
        <text:p text:style-name="P2"><draw:frame draw:style-name="fr1" draw:name="13" text:anchor-type="paragraph" svg:x="0.596cm" svg:y="0.43cm" draw:z-index="16"><draw:text-box fo:min-height="0.423cm" fo:min-width="7.832cm"><text:p text:style-name="P3"><text:span text:style-name="CharStyle12">Wpływ tożsamości kulturowej Europy na proces integracji</text:span></text:p></draw:text-box></draw:frame><draw:frame draw:style-name="fr1" draw:name="14" text:anchor-type="paragraph" svg:x="12.991cm" svg:y="0.446cm" draw:z-index="17"><draw:text-box fo:min-height="0.39cm" fo:min-width="0.568cm"><text:p text:style-name="P3"><text:span text:style-name="CharStyle12">173</text:span></text:p></draw:text-box></draw:frame><draw:frame draw:style-name="fr1" draw:name="15" text:anchor-type="paragraph" svg:x="0.63cm" svg:y="1.353cm" svg:width="12.979cm" svg:height="16.365cm" draw:z-index="18"><draw:text-box><text:p text:style-name="P7"><text:span text:style-name="CharStyle7">kultury nowożytnej</text:span><text:span text:style-name="CharStyle7"><text:span text:style-name="T1">8</text:span></text:span><text:span text:style-name="CharStyle7">. Kultura grecka, prawo rzymskie i zasady chrześcijaństwa (właś­ciwie judeochrześcijaństwa) stały się podstawą wspólnej tożsamości europejskiej. Pe­wien wpływ na tę tożsamość wywarły również wcześniejsze tradycje „barbarzyńskie” (słowiańskie, germańskie, celtyckie)</text:span><text:span text:style-name="CharStyle7"><text:span text:style-name="T1">9</text:span></text:span><text:span text:style-name="CharStyle7">. W państwach europejskich i ponad ich granica­mi rozwinęły się idee odrodzenia, oświecenia, romantyzmu, pozytywizmu, liberalizmu i socjalizmu. W całej Europie rozbudowywano katedry i kościoły oraz wprowadzano ko­lejne style architektoniczne (romański, gotycki, renesansowy, barokowy, neoklasyczny). W podobny sposób na terenie Europy kształtowały się style malarskie i literackie. </text:span></text:p><text:p text:style-name="P13"><text:span text:style-name="CharStyle7">Współczesną specyfikę tożsamości europejskiej tworzą głównie: greckie tradycje kulturalno-intelektualne i polityczne, rzymskie tradycje państwowe i prawne, uniwersa- listyczne wartości chrześcijańskie, uznanie godności człowieka, rozwinięte zasady de­mokracji, pluralizm polityczny i religijny oraz rządy prawa. Europę cechuje również wspólnota nauki i sztuki, zasada solidarności oraz - eksponowana głównie przez auto­rów katolickich - europejska wspólnota ducha. Od czasu rewolucji francuskiej w procesie rozwoju Europy realizuje się charakterystyczne dla niej hasła wolności, równości i brater­stwa. Francuski polityk Robert Schuman, uważany za jednego z „ojców Europy”, w wie­lokrotnie wznawianej pracy </text:span><text:span text:style-name="CharStyle15">Dla Europy</text:span><text:span text:style-name="CharStyle7"> trafnie dowodzi, że „Zanim Europa będzie przy­mierzem obronnym lub jednością ekonomiczną, musi stać się wspólnotą kulturową”</text:span><text:span text:style-name="CharStyle7"><text:span text:style-name="T1">10 11 11</text:span></text:span><text:span text:style-name="CharStyle7">. </text:span></text:p><text:p text:style-name="P13"><text:span text:style-name="CharStyle7">Współczesna Europa bazuje na trwałym dorobku cywilizacyjno-kulturowym. Przez kilka dziesięcioleci na fundamencie bogatego dorobku Starego Kontynentu ukształto­wały się wspólnoty europejskie, a następnie Unia Europejska, skupiająca główne pań­stwa europejskie. Integrowanie Europy to działanie długofalowe, bo nawet jeden z entu­zjastów integracji i przewodniczący Komisji EWG (1958-1967) Walter </text:span><text:span text:style-name="CharStyle7"><text:span text:style-name="T7">Hallstein </text:span></text:span><text:span text:style-name="CharStyle7">pisał w 1974 roku, że proces ten nie będzie rewolucją, ale raczej „rozwiniętąewolucją”". Eu­ropa stanowi Jedność w różnorodności”. „Można więc - za Piotrem Mazurkiewiczem - mówić o Europie zarazem w kategoriach jedności i wielości, wspólnoty kulturowej i kulturowego pluralizmu”</text:span><text:span text:style-name="CharStyle7"><text:span text:style-name="T1">12</text:span></text:span><text:span text:style-name="CharStyle7">. Proces jednoczenia Europy jest naturalną konsekwencją długofalowych przemian cywilizacyjnych i kulturowych, z naturalnym dialogiem kul­tur i religii. Występują też zjawiska pewnego „ciążenia kulturowego”, na przykład kra­jów skandynawskich ku kulturze anglosaskiej, Rumunii ku kulturze francuskiej, a Buł­garii i Serbii ku kulturze rosyjskiej. </text:span></text:p><text:p text:style-name="P13"><text:span text:style-name="CharStyle7">Za zmianami polityczno-ustrojowymi w Europie rozpoczętymi w 1989 roku nie na­dążają zmiany świadomościowe, zwłaszcza wśród społeczeństw wschodniej części kon­tynentu, a wyraźny kiedyś podział na Wschód i Zachód Europy zaciera się powoli</text:span><text:span text:style-name="CharStyle7"><text:span text:style-name="T1">13</text:span></text:span><text:span text:style-name="CharStyle7">. Społeczeństwa funkcjonujące na peryferiach kontynentu, a nawet ich elity, mają mniej­sze poczucie interesu europejskiego niż „stare” państwa członkowskie. Unia Europejska</text:span></text:p></draw:text-box></draw:frame><draw:frame draw:style-name="fr1" draw:name="16" text:anchor-type="paragraph" svg:x="0.672cm" svg:y="18.337cm" svg:width="12.894cm" svg:height="0.415cm" draw:z-index="19"><draw:text-box><text:p text:style-name="P28"><text:span text:style-name="CharStyle9"><text:span text:style-name="T1">8</text:span></text:span><text:span text:style-name="CharStyle9"><text:tab/>F. Gołembski, </text:span><text:span text:style-name="CharStyle10">Kulturowe aspekty integracji europejskiej,</text:span><text:span text:style-name="CharStyle9"> Warszawa 2008, s. 171-172. </text:span></text:p></draw:text-box></draw:frame><draw:frame draw:style-name="fr1" draw:name="17" text:anchor-type="paragraph" svg:x="0.672cm" svg:y="18.761cm" svg:width="12.894cm" svg:height="0.415cm" draw:z-index="20"><draw:text-box><text:p text:style-name="P29"><text:span text:style-name="CharStyle9"><text:span text:style-name="T1">9</text:span></text:span><text:span text:style-name="CharStyle9"><text:tab/>D. de </text:span><text:span text:style-name="CharStyle9"><text:span text:style-name="T7">Rougemont, </text:span></text:span><text:span text:style-name="CharStyle10">List otwarty..., op. cit.,</text:span><text:span text:style-name="CharStyle9"> s. 41. </text:span></text:p></draw:text-box></draw:frame><draw:frame draw:style-name="fr1" draw:name="18" text:anchor-type="paragraph" svg:x="0.672cm" svg:y="19.184cm" svg:width="12.894cm" svg:height="0.381cm" draw:z-index="21"><draw:text-box><text:p text:style-name="P30"><text:span text:style-name="CharStyle9"><text:span text:style-name="T1">10</text:span></text:span><text:span text:style-name="CharStyle9"><text:tab/>R. Schuman, </text:span><text:span text:style-name="CharStyle10">Dla Europy,</text:span><text:span text:style-name="CharStyle9"> Kraków 2003, s. 25. </text:span></text:p></draw:text-box></draw:frame><draw:frame draw:style-name="fr1" draw:name="19" text:anchor-type="paragraph" svg:x="0.672cm" svg:y="19.572cm" svg:width="12.894cm" svg:height="0.381cm" draw:z-index="22"><draw:text-box><text:p text:style-name="P30"><text:span text:style-name="CharStyle9"><text:span text:style-name="T1">11</text:span></text:span><text:span text:style-name="CharStyle9"><text:tab/>W. </text:span><text:span text:style-name="CharStyle9"><text:span text:style-name="T7">Hallstein, </text:span></text:span><text:span text:style-name="CharStyle10"><text:span text:style-name="T7">Die Europäische Gemeinschaft,</text:span></text:span><text:span text:style-name="CharStyle9"><text:span text:style-name="T7"> Düsseldorf-Wien 1974, s. 369. </text:span></text:span></text:p></draw:text-box></draw:frame><draw:frame draw:style-name="fr1" draw:name="20" text:anchor-type="paragraph" svg:x="0.672cm" svg:y="19.962cm" svg:width="12.903cm" svg:height="0.762cm" draw:z-index="23"><draw:text-box><text:p text:style-name="P31"><text:span text:style-name="CharStyle9"><text:span text:style-name="T4">12</text:span></text:span><text:span text:style-name="CharStyle9"><text:span text:style-name="T7"><text:tab/>P. </text:span></text:span><text:span text:style-name="CharStyle9">Mazurkiewicz, </text:span><text:span text:style-name="CharStyle10">Europeizacja Europy. Tożsamość kulturowa Europy</text:span><text:span text:style-name="CharStyle9"> w </text:span><text:span text:style-name="CharStyle10">kontekście procesów integracji,</text:span><text:span text:style-name="CharStyle9"> Warszawa 2001 s. 25. </text:span></text:p></draw:text-box></draw:frame><draw:frame draw:style-name="fr1" draw:name="21" text:anchor-type="paragraph" svg:x="0.647cm" svg:y="20.733cm" svg:width="12.92cm" svg:height="0.829cm" draw:z-index="24"><draw:text-box><text:p text:style-name="P32"><text:span text:style-name="CharStyle9"><text:span text:style-name="T1">13</text:span></text:span><text:span text:style-name="CharStyle9"><text:tab/>M. Buchowski, </text:span><text:span text:style-name="CharStyle10">Tożsamość Europejczyków: jedność i podziały</text:span><text:span text:style-name="CharStyle9"> [w: ] </text:span><text:span text:style-name="CharStyle10">Dylematy tożsamości euro­pejskiej pod koniec drugiego tysiąclecia,</text:span><text:span text:style-name="CharStyle9"> red. J. Mucha, W. Olszewski, Toruń 1997 s. 73. </text:span></text:p></draw:text-box></draw:frame></text:p>
      </text:section>
      <text:section text:style-name="Sect1" text:name="Section3">
        <text:p text:style-name="P40"><draw:line text:anchor-type="paragraph" draw:z-index="25" draw:style-name="gr2" draw:text-style-name="P45" svg:x1="0.702cm" svg:y1="19.614cm" svg:x2="5.646cm" svg:y2="19.614cm"><text:p/></draw:line></text:p>
        <text:p text:style-name="P2"><draw:frame draw:style-name="fr1" draw:name="22" text:anchor-type="paragraph" svg:x="0.72cm" svg:y="0.422cm" draw:z-index="26"><draw:text-box fo:min-height="0.39cm" fo:min-width="0.568cm"><text:p text:style-name="P3"><text:span text:style-name="CharStyle12">174</text:span></text:p></draw:text-box></draw:frame><draw:frame draw:style-name="fr1" draw:name="23" text:anchor-type="paragraph" svg:x="10.109cm" svg:y="0.446cm" draw:z-index="27"><draw:text-box fo:min-height="0.39cm" fo:min-width="3.42cm"><text:p text:style-name="P3"><text:span text:style-name="CharStyle12">KAZIMIERZ ŁASTAWSKI</text:span></text:p></draw:text-box></draw:frame><draw:frame draw:style-name="fr1" draw:name="24" text:anchor-type="paragraph" svg:x="0.644cm" svg:y="1.344cm" svg:width="12.954cm" svg:height="17.916cm" draw:z-index="28"><draw:text-box><text:p text:style-name="P8"><text:span text:style-name="CharStyle7">staje się potencjalnie coraz bardziej wpływowym ośrodkiem gospodarczym, handlo­wym i ludnościowym w świecie, ale wciąż brak jej wyraźnego przywództwa i skutecznej koordynacji polityki zagranicznej. </text:span></text:p><text:p text:style-name="P14"><text:span text:style-name="CharStyle7">Pierwotne wartości do rozwoju cywilizacji europejskiej wniosła starożytna Grecja - trwałe wartości kultury, sztuki, filozofii i polityki. W zalążkowej postaci ukształtowa­ła wszystkie cechy, elementy i problemy cywilizacji europejskiej. W Grecji powstały naj­starsze zabytki epiki bohaterskiej, epopeje Homera </text:span><text:span text:style-name="CharStyle15">Iliada</text:span><text:span text:style-name="CharStyle7"> i </text:span><text:span text:style-name="CharStyle15">Odyseja</text:span><text:span text:style-name="CharStyle7"> oraz początki dramatu europejskiego. Grecy ukształtowali nowe idee filozoficzne oraz podstawy wiedzy o pań­stwie i polityce z takimi pojęciami, jak: demokracja, wolność, arystokracja i monarchia. Wielcy myśliciele greccy, tacy jak Sokrates, Platon czy Arystoteles tworzyli podstawy wiedzy dla ogółu myślicieli i pisarzy politycznych całej Europy. Grecja wprowadziła do dorobku europejskiego pasję poznawczą i ducha demokratyzmu. Rozwinęła racjonalizm działań, znaczący zakres wolności ludzkiej oraz pokojowe zasady ugody, porozumienia i kompromisu</text:span><text:span text:style-name="CharStyle7"><text:span text:style-name="T1">14</text:span></text:span><text:span text:style-name="CharStyle7">. Starożytny Rzym znacząco rozszerzył zasięg wpływów greckich, trady­cji kulturalnych i politycznych. Szczególne osiągnięcia zyskał w przekształceniu prawa zwyczajowego w źródła prawa pisanego. Wprowadził podziały społeczeństwa oraz hie­rarchię urzędniczą (konsul, pretor, kwestor, edyl, cenzor, trybun ludowy). </text:span></text:p><text:p text:style-name="P14"><text:span text:style-name="CharStyle7">Wraz z rozwojem chrześcijaństwa „Rzym cezarów” ustąpił miejsca „Rzymowi pa­pieskiemu”. Na miejscu starożytnej cywilizacji greckiej i rzymskiej wyrosła cywilizacja chrześcijańska, stanowiąca do dziś „duchową podwalinę” europejskości. Papieże kiero­wali europejskim imperium chrześcijańskim, biskupi pełnili funkcję namiestników w te­renie, a klasztory (benedyktynów, cystersów) tworzyły centra kultury chrześcijańskiej. Wykształceni bracia zakonni współtworzyli ośrodki życia intelektualnego i kulturalne­go kontynentu. Rozwinęli podstawy jurysdykcji kościelnej, szkolnictwa, działalności ar­tystycznej i wydawniczej. Krzysztof Pomian formułuje nawet tezę, że chrześcijaństwo tworzyło „pierwsze zjednoczenie europejskie”</text:span><text:span text:style-name="CharStyle7"><text:span text:style-name="T1">15</text:span></text:span><text:span text:style-name="CharStyle7">, budując jedność religijną, społeczną i kulturalną kontynentu. </text:span></text:p><text:p text:style-name="P14"><text:span text:style-name="CharStyle7">W okresie odrodzenia europejskiego w literaturze i sztuce nastąpił zwrot ku tradycji antycznej. Nowe rozumienie wspólnoty europejskiej utrwaliło się w epoce Oświecenia, eksponującego szacunek dla nauki, literatury i sztuki. Jej przedstawiciele - przekona­ni o wszechmocy rozumu ludzkiego - przekraczali granice narodowe i bariery politycz­ne</text:span><text:span text:style-name="CharStyle7"><text:span text:style-name="T1">16</text:span></text:span><text:span text:style-name="CharStyle7">. W Europie utrwaliły się reguły demokracji i pluralizmu politycznego, z dominującą kulturą kompromisu. Współczesna Europa przoduje w świecie w zakresie demokratycz­nych rozwiązań społecznych. Na jej terenie rozwinęły się podobne reguły życia społecz­nego, takie jak: powszechność oświaty, postęp w upowszechnianiu wykształcenia wyż­szego oraz idee solidarności. </text:span></text:p><text:p text:style-name="P14"><text:span text:style-name="CharStyle7">W państwach europejskich powstały zarówno formy demokracji bezpośredniej (refe­renda, inicjatywy ludowe, reguły samorządności), jak i zinstytucjonalizowane formy demokracji pośredniej, realizowane przez działania partii politycznych czy grup lob­bystycznych. Ukształtowały się dość stabilne systemy wyborcze i funkcjonuje najszer­</text:span></text:p></draw:text-box></draw:frame><draw:frame draw:style-name="fr1" draw:name="25" text:anchor-type="paragraph" svg:x="0.669cm" svg:y="19.886cm" svg:width="12.878cm" svg:height="0.415cm" draw:z-index="29"><draw:text-box><text:p text:style-name="P20"><text:span text:style-name="CharStyle9"><text:span text:style-name="T1">14</text:span></text:span><text:span text:style-name="CharStyle9"><text:tab/>Cz. S. Bartnik, </text:span><text:span text:style-name="CharStyle10">Fenomen Europy.</text:span><text:span text:style-name="CharStyle9"> Radom 2001, s. 29. </text:span></text:p></draw:text-box></draw:frame><draw:frame draw:style-name="fr1" draw:name="26" text:anchor-type="paragraph" svg:x="0.669cm" svg:y="20.309cm" svg:width="12.878cm" svg:height="0.415cm" draw:z-index="30"><draw:text-box><text:p text:style-name="P20"><text:span text:style-name="CharStyle9"><text:span text:style-name="T1">15</text:span></text:span><text:span text:style-name="CharStyle9"><text:tab/>K. Pomian, </text:span><text:span text:style-name="CharStyle10">Europa i jej narody.</text:span><text:span text:style-name="CharStyle9"> Warszawa 1992, s. 42-51. </text:span></text:p></draw:text-box></draw:frame><draw:frame draw:style-name="fr1" draw:name="27" text:anchor-type="paragraph" svg:x="0.651cm" svg:y="20.733cm" svg:width="12.903cm" svg:height="0.829cm" draw:z-index="31"><draw:text-box><text:p text:style-name="P22"><text:span text:style-name="CharStyle9"><text:span text:style-name="T1">16</text:span></text:span><text:span text:style-name="CharStyle9"><text:tab/>Krzysztof Pomian okres ten nazywa „drugim zjednoczeniem europejskim”. Zob. K. Pomian, </text:span><text:span text:style-name="CharStyle10">Europa..., op. cit.,</text:span><text:span text:style-name="CharStyle9"> s. 78-101. </text:span></text:p></draw:text-box></draw:frame></text:p>
      </text:section>
      <text:section text:style-name="Sect1" text:name="Section4">
        <text:p text:style-name="P41"/>
        <text:p text:style-name="P2"><draw:frame draw:style-name="fr1" draw:name="28" text:anchor-type="paragraph" svg:x="0.601cm" svg:y="0.413cm" draw:z-index="32"><draw:text-box fo:min-height="0.423cm" fo:min-width="7.832cm"><text:p text:style-name="P3"><text:span text:style-name="CharStyle12">Wpływ tożsamości kulturowej Europy na proces integracji</text:span></text:p></draw:text-box></draw:frame><draw:frame draw:style-name="fr1" draw:name="29" text:anchor-type="paragraph" svg:x="12.996cm" svg:y="0.43cm" draw:z-index="33"><draw:text-box fo:min-height="0.39cm" fo:min-width="0.559cm"><text:p text:style-name="P3"><text:span text:style-name="CharStyle12">175</text:span></text:p></draw:text-box></draw:frame><draw:frame draw:style-name="fr1" draw:name="30" text:anchor-type="paragraph" svg:x="0.635cm" svg:y="1.335cm" svg:width="12.972cm" svg:height="3.641cm" draw:z-index="34"><draw:text-box><text:p text:style-name="P8"><text:span text:style-name="CharStyle7">szy zakres ochrony praw człowieka. Doszło też do eliminacji kary śmierci, występującej jeszcze na terenie wielu państw pozaeuropejskich. Rozwiązania europejskie w zakresie parlamentaryzmu, praw człowieka, pluralizmu politycznego i wolności mediów służą za wzór dla społeczeństw innych kontynentów. Europa ma wypracowany podział władz ustawodawczych, wykonawczych i sądowniczych, zachowaną niezawisłość sędziów, utrwaloną, znaczącą funkcję środków masowej informacji („czwartej władzy”) i trwałą opozycję parlamentarną. Stosunki między organami państwowymi oraz między organa­mi a obywatelami i ich organizacjami są określone przez stabilne normy prawne. </text:span></text:p></draw:text-box></draw:frame><draw:frame draw:style-name="fr1" draw:name="31" text:anchor-type="paragraph" svg:x="0.635cm" svg:y="6.034cm" svg:width="12.972cm" svg:height="15.392cm" draw:z-index="35"><draw:text-box><text:h text:style-name="P35" text:outline-level="1"><text:bookmark-start text:name="bookmark3"/><text:span text:style-name="CharStyle14">Rozwój różnych form współpracy paneuropejskiej</text:span><text:bookmark-end text:name="bookmark3"/></text:h><text:p text:style-name="P7"><text:span text:style-name="CharStyle7">W latach 70. na terenie Europy rozwinął się proces eksponowania treści paneuropej­skich. Wspólnoty europejskie przyjęły w 1973 roku Deklarację o tożsamości europej­skiej, która jako najistotniejsze dla tożsamości kontynentu wyeksponowała demokrację, rządy oparte na prawie oraz szacunek dla praw człowieka. Przywódcy państw europej­skich oraz USA i Kanady uzgodnili w Helsinkach Akt Końcowy KBWE, tworzący de­kalog zasad współdziałania paneuropejskiego, obejmujący: suwerenną równość państw członkowskich, powstrzymanie się od użycia siły lub groźby jej użycia, zachowanie nie­naruszalności granic, integralność terytorialną państw, pokojowe rozwiązywanie spo­rów, nieingerencję w sprawy wewnętrzne, poszanowanie praw i wolności człowieka, sa­mostanowienie narodów, rozwijanie współpracy międzypaństwowej oraz wypełnianie w dobrej wierze zobowiązań międzynarodowych. </text:span></text:p><text:p text:style-name="P33"><text:span text:style-name="CharStyle7">Po rozwinięciu zmian ustrojowych w bloku wschodnim rozszerzyły się możliwo­ści dalszej współpracy w sprawach paneuropejskich, formułowane w Paryskiej Karcie Nowej Europy (1990) oraz w rozwoju środków wzajemnego zaufania. Traktat z 1992 roku ustanawiający Wspólnotę Europejską wskazuje na znaczenie wspólnego dziedzi­ctwa kulturowego Europy, zapowiadając podjęcie wspólnych wysiłków w zakresie: po­głębiania wiedzy, upowszechniania historii i kultury narodów europejskich oraz zacho­wania i ochrony dziedzictwa kulturowego o znaczeniu europejskim. </text:span></text:p><text:p text:style-name="P33"><text:span text:style-name="CharStyle7">Rozwój podstawy społecznej współdziałania narodów europejskich wyraźnie uła­twiają inicjatywy Rady Europy, akcentujące wartości kulturowe kontynentu. Kolejne kon­wencje rady przyczyniają się do eksponowania dziedzictwa kulturowego Europy i realnej ochrony praw człowieka. Tworzą one szeroką bazę społeczną dla gospodarczych i poli­tycznych procesów integracji europejskiej. Utworzony w Strasburgu Europejski Trybu­nał Praw Człowieka jest szczególnym instrumentem gwarantującym przestrzeganie praw obywateli kontynentu. Przyjęta w 2000 roku przez władze UE Karta Praw Podstawo­wych wyraźnie wskazuje na konieczność ochrony i rozwoju wspólnych wartości unijnych oraz poszanowania różnorodności kultur oraz tradycji narodów Europy. Rozwijane prawo wspólnotowe tworzy natomiast warunki realizacji europejskiej współpracy kulturalnej. </text:span></text:p><text:p text:style-name="P33"><text:span text:style-name="CharStyle7">Unia Europejska kładzie podwaliny pod nową tożsamość łączącą jej uniwersalne wartości - prawdę, dobro i piękno - ze współczesnymi wartościami wolności, tolerancji i solidarności. Rozwój tych wartości sprzyja pokonywaniu barier w procesie jednocze­nia kontynentu i tworzenia warunków bardziej bezpiecznego rozwoju. Naturalnym zja­</text:span></text:p></draw:text-box></draw:frame></text:p>
      </text:section>
      <text:section text:style-name="Sect1" text:name="Section5">
        <text:p text:style-name="P42"><draw:line text:anchor-type="paragraph" draw:z-index="36" draw:style-name="gr1" draw:text-style-name="P45" svg:x1="0.714cm" svg:y1="19.233cm" svg:x2="5.66cm" svg:y2="19.233cm"><text:p/></draw:line></text:p>
        <text:p text:style-name="P2"><draw:frame draw:style-name="fr1" draw:name="32" text:anchor-type="paragraph" svg:x="0.732cm" svg:y="0.43cm" draw:z-index="37"><draw:text-box fo:min-height="0.39cm" fo:min-width="0.559cm"><text:p text:style-name="P3"><text:span text:style-name="CharStyle12">176</text:span></text:p></draw:text-box></draw:frame><draw:frame draw:style-name="fr1" draw:name="33" text:anchor-type="paragraph" svg:x="10.121cm" svg:y="0.437cm" draw:z-index="38"><draw:text-box fo:min-height="0.39cm" fo:min-width="3.42cm"><text:p text:style-name="P3"><text:span text:style-name="CharStyle12">KAZIMIERZ LASTAWSKI</text:span></text:p></draw:text-box></draw:frame><draw:frame draw:style-name="fr1" draw:name="34" text:anchor-type="paragraph" svg:x="0.656cm" svg:y="1.353cm" svg:width="12.929cm" svg:height="8.153cm" draw:z-index="39"><draw:text-box><text:p text:style-name="P9"><text:span text:style-name="CharStyle7">wiskiem rozwoju kontynentu jest dialog międzykulturowy wzbogacający poszczególne kraje, a funkcjonariusze Komisji Europejskiej ułatwiają rozwój współpracy kulturowej kontynentu</text:span><text:span text:style-name="CharStyle7"><text:span text:style-name="T1">17</text:span></text:span><text:span text:style-name="CharStyle7">. </text:span></text:p><text:p text:style-name="P24"><text:span text:style-name="CharStyle7">Z inicjatywy greckiego ministra kultury i aktorki Meliny Mercouri powstał pomysł corocznej promocji Europejskiego Miasta Kultury, rozpoczęty w 1985 roku w Atenach. W późniejszych latach rozwinięto też inicjatywy eksponowania Europejskiej Stolicy Kultury oraz popularyzacji kultur europejskich za pośrednictwem „Telewizji bez gra­nic” i programu wspólnotowego MEDIA</text:span><text:span text:style-name="CharStyle7"><text:span text:style-name="T1">18</text:span></text:span><text:span text:style-name="CharStyle7">. Dla rozwoju współdziałania kulturalnego państw Unii Europejskiej powołano do życia trzy specjalne programy: „Kalejdoskope” (w sprawach działalności artystycznej), „Ariane” (w sprawach książki i czytelnictwa) oraz „Raphael” (w zakresie ochrony dziedzictwa kulturowego). Od 2000 roku połączo­no je w zintegrowany program „Kultura 2000”, a następnie „Kultura 2007”, realizowa­ny przez państwa członkowskie oraz stowarzyszenia twórcze, organizacje zawodowe we współpracy z UNESCO i Radą Europy. </text:span></text:p><text:p text:style-name="P24"><text:span text:style-name="CharStyle7">Na konieczność kształtowania wspólnego obszaru kulturowego Unii Europejskiej wskazują głównie dokumenty specjalistyczne Komisji Europejskiej. Eksponuje się w nich potrzebę wzajemnego poznania, dialogu i rozwoju współpracy kulturalnej na ob­szarze wspólnotowym, skupiającym już blisko 500 milionów ludzi</text:span><text:span text:style-name="CharStyle7"><text:span text:style-name="T1">19</text:span></text:span><text:span text:style-name="CharStyle7">. </text:span></text:p></draw:text-box></draw:frame><draw:frame draw:style-name="fr1" draw:name="35" text:anchor-type="paragraph" svg:x="0.656cm" svg:y="10.582cm" svg:width="12.929cm" svg:height="8.246cm" draw:z-index="40"><draw:text-box><text:h text:style-name="P36" text:outline-level="1"><text:bookmark-start text:name="bookmark6"/><text:bookmark-start text:name="bookmark5"/><text:bookmark-start text:name="bookmark4"/><text:span text:style-name="CharStyle14">Stabilizujący wpływ tożsamości kulturowej Europy na początku XXI wieku</text:span><text:bookmark-end text:name="bookmark6"/><text:bookmark-end text:name="bookmark5"/><text:bookmark-end text:name="bookmark4"/></text:h><text:p text:style-name="P7"><text:span text:style-name="CharStyle7">Proces integracji europejskiej wykorzystuje podstawy tworzone przez tożsamość kul­turową kontynentu. W pewnym stopniu realizuje również utopijne kiedyś idee „wiecz­nego pokoju” Immanuela Kanta. W ocenie królewieckiego filozofa żadne samodziel­nie istniejące państwo (czy duże, czy małe) nie może być zdobyte przez inne państwo ani tytułem kupna, ani wymiany, darowizny czy dziedziczenia i „żadne państwo nie po­winno się mieszać w drodze przemocy do konstytucji - czy rządów innego państwa”</text:span><text:span text:style-name="CharStyle7"><text:span text:style-name="T1">20</text:span></text:span><text:span text:style-name="CharStyle7">. Rozwijająca się dziś w Europie wspólnota demokratycznych państw realizuje część ide­alistycznych idei Kanta. W jej ramach ściśle współdziałają ze sobą państwa duże (stali członkowie Rady Bezpieczeństwa ONZ dysponujący bronią jądrową), państwa średnie i małe. Rozwijają one solidarne wysiłki umożliwiające tworzenie warunków do utrzy­mania w Europie trwałego pokoju. Państwa te zdecydowanie opowiadają się za ideami kooperatywnego bezpieczeństwa. </text:span></text:p><text:p text:style-name="P25"><text:span text:style-name="CharStyle7">Po upadku zewnętrznego czynnika spajającego procesy integracyjne powstały więk­sze możliwości ujawniania się wewnętrznych rozbieżności w grupie państw integrującej się Europy. Dodatkowe bariery tworzą zwłaszcza nowe kraje członkowskie o niższym po­</text:span></text:p></draw:text-box></draw:frame><draw:frame draw:style-name="fr1" draw:name="36" text:anchor-type="paragraph" svg:x="0.681cm" svg:y="19.496cm" svg:width="12.869cm" svg:height="0.415cm" draw:z-index="41"><draw:text-box><text:p text:style-name="P20"><text:span text:style-name="CharStyle9"><text:span text:style-name="T1">17</text:span></text:span><text:span text:style-name="CharStyle9"><text:tab/>W. Nicoll, T. C. </text:span><text:span text:style-name="CharStyle9"><text:span text:style-name="T6">Salmon, </text:span></text:span><text:span text:style-name="CharStyle10"><text:span text:style-name="T6">Understanding the </text:span></text:span><text:span text:style-name="CharStyle10">European </text:span><text:span text:style-name="CharStyle10"><text:span text:style-name="T6">Union,</text:span></text:span><text:span text:style-name="CharStyle9"><text:span text:style-name="T6"> </text:span></text:span><text:span text:style-name="CharStyle9">London 2001, s. 372 375. </text:span></text:p></draw:text-box></draw:frame><draw:frame draw:style-name="fr1" draw:name="37" text:anchor-type="paragraph" svg:x="0.681cm" svg:y="19.92cm" svg:width="12.869cm" svg:height="0.423cm" draw:z-index="42"><draw:text-box><text:p text:style-name="P20"><text:span text:style-name="CharStyle9"><text:span text:style-name="T1">18</text:span></text:span><text:span text:style-name="CharStyle9"><text:tab/>K. Waluch, </text:span><text:span text:style-name="CharStyle10">Polityka kulturalna Unii Europejskiej,</text:span><text:span text:style-name="CharStyle9"> Płock 2001 s. 20. </text:span></text:p></draw:text-box></draw:frame><draw:frame draw:style-name="fr1" draw:name="38" text:anchor-type="paragraph" svg:x="0.665cm" svg:y="20.352cm" svg:width="12.903cm" svg:height="0.762cm" draw:z-index="43"><draw:text-box><text:p text:style-name="P21"><text:span text:style-name="CharStyle10">” </text:span><text:span text:style-name="CharStyle10"><text:span text:style-name="T6">Designing the Future Programme of Cultural Cooperation for European Union after 2006, </text:span></text:span><text:span text:style-name="CharStyle9"><text:span text:style-name="T6">European Commision, Brussels 2003. </text:span></text:span></text:p></draw:text-box></draw:frame><draw:frame draw:style-name="fr1" draw:name="39" text:anchor-type="paragraph" svg:x="0.681cm" svg:y="21.123cm" svg:width="12.869cm" svg:height="0.441cm" draw:z-index="44"><draw:text-box><text:p text:style-name="P18"><text:span text:style-name="CharStyle9"><text:span text:style-name="T3">20</text:span></text:span><text:span text:style-name="CharStyle9"><text:span text:style-name="T6"> I. </text:span></text:span><text:span text:style-name="CharStyle9">Kant, </text:span><text:span text:style-name="CharStyle10">O wiecznym pokoju,</text:span><text:span text:style-name="CharStyle9"> Wrocław </text:span><text:span text:style-name="CharStyle9"><text:span text:style-name="T6">1992, s. 33. </text:span></text:span></text:p></draw:text-box></draw:frame></text:p>
      </text:section>
      <text:section text:style-name="Sect1" text:name="Section6">
        <text:p text:style-name="P43"><draw:line text:anchor-type="paragraph" draw:z-index="45" draw:style-name="gr1" draw:text-style-name="P45" svg:x1="0.741cm" svg:y1="20.742cm" svg:x2="5.634cm" svg:y2="20.742cm"><text:p/></draw:line></text:p>
        <text:p text:style-name="P2"><draw:frame draw:style-name="fr1" draw:name="40" text:anchor-type="paragraph" svg:x="0.587cm" svg:y="0.404cm" draw:z-index="46"><draw:text-box fo:min-height="0.423cm" fo:min-width="7.84cm"><text:p text:style-name="P3"><text:span text:style-name="CharStyle12">Wpływ tożsamości kulturowej Europy na proces integracji</text:span></text:p></draw:text-box></draw:frame><draw:frame draw:style-name="fr1" draw:name="41" text:anchor-type="paragraph" svg:x="12.991cm" svg:y="0.413cm" draw:z-index="47"><draw:text-box fo:min-height="0.39cm" fo:min-width="0.559cm"><text:p text:style-name="P3"><text:span text:style-name="CharStyle12">177</text:span></text:p></draw:text-box></draw:frame><draw:frame draw:style-name="fr1" draw:name="42" text:anchor-type="paragraph" svg:x="0.656cm" svg:y="1.326cm" svg:width="12.929cm" svg:height="18.847cm" draw:z-index="48"><draw:text-box><text:p text:style-name="P7"><text:span text:style-name="CharStyle7">ziomie rozwoju gospodarczego i kultury politycznej oraz mniej stabilnych systemach poli­tycznych. Wartości i cechy wspólnej tożsamości kulturowej kontynentu stanowią czynnik stabilizujący proces integracyjny, pozwalający na podejmowanie inicjatyw edukacyjnych ogółu państw europejskich w ramach tak zwanego procesu bolońskiego. Powstała nawet propozycja tworzenia wspólnego podręcznika historii europejskiej. Podręcznik ten, jak słusznie wskazuje Janusz Tazbir, „musi się skupić na historii kultury, dziejach wzajem­nego oddziaływania sąsiadujących ze sobą cywilizacji oraz na wkładzie poszczególnych narodów do dorobku ogólnoeuropejskiej kultury”</text:span><text:span text:style-name="CharStyle7"><text:span text:style-name="T1">21</text:span></text:span><text:span text:style-name="CharStyle7">. Nieporównanie trudniejsze byłoby ujęcie we wspólnym podręczniku problemów politycznych i militarnych. </text:span></text:p><text:p text:style-name="P25"><text:span text:style-name="CharStyle7">W procesie integracji wykorzystywany jest trwały dorobek kulturowy Europy, a ograniczane i eliminowane są stereotypy oraz uprzedzenia narodowe. Potrzeba różno­rodnych oddziaływań, by usunąć ze świadomości narodów czynniki przeciwstawne pro­cesowi integracji. Unia docenia znaczenie kultury w procesach integracyjnych, ale nadal wyłączają ze wspólnych regulacji. Nastawia się raczej na promowanie inicjatyw zmie­rzających do intensyfikacji współpracy kulturalnej między państwami. Kulturę pozosta­wia w gestii państw członkowskich, a sama rozwija tylko działania wspierające, koor­dynujące i uzupełniające. </text:span></text:p><text:p text:style-name="P25"><text:span text:style-name="CharStyle7">Silniejsze wpływy kulturowe państw „starej” UE nadal będą oddziaływać na nowe kraje członkowskie. Dalszy kształt integracji będzie rezultatem nie tylko „ścierania się” reguł prawnych, lecz także rozwoju procesów żywiołowych, wynikających z różnych am­bicji i tożsamości narodowych. Tożsamość kulturowa Europy może łagodzić zjawiska ży­wiołowości, a także tworzyć pewne ograniczenia dla rozwoju kosmopolitycznej kultury masowej. Mimo zanikania barier granicznych między państwami UE pozostają dalej ich silne tożsamości kulturowe, a także zakorzenione stereotypy narodowe. Szybciej i bez trudu pokonuje je młode i lepiej wykształcone pokolenie mieszkańców Europy. </text:span></text:p><text:p text:style-name="P27"><text:span text:style-name="CharStyle7">Europa nie może istnieć bez określonego ładu aksjologicznego, dlatego też refleksje nad jej przyszłością muszą brać pod uwagę trwałe wartości kulturowe. Na ogół łatwiej rozwijać mechanizmy rynkowe w Unii Europejskiej czy formułować nowe akty praw­ne, aniżeli zmieniać świadomość społeczną. Korzystny czynnik w tym procesie stanowi cały dorobek kulturowy Europy, zwłaszcza Europy Zachodniej. </text:span></text:p><text:p text:style-name="P11"><text:span text:style-name="CharStyle3"><text:span text:style-name="T8">ABSTRACT</text:span></text:span></text:p><text:p text:style-name="P34"><text:span text:style-name="CharStyle3">The influence of the </text:span><text:span text:style-name="CharStyle3"><text:span text:style-name="T8">European </text:span></text:span><text:span text:style-name="CharStyle3">cultural identity on the integration process</text:span></text:p><text:p text:style-name="P10"><text:span text:style-name="CharStyle17">The European cultural identity is the natural basis facilitating the states integration process. The foundations are created by the national cultural values that are shared and widespread over the borders of the countries. There are three essential cultural determinants of the European integra­tion process: ancient culture (Greek and Roman mainly), universalist Christian values and mo­dem European culture developed since the Enlightenment. </text:span></text:p></draw:text-box></draw:frame><draw:frame draw:style-name="fr1" draw:name="43" text:anchor-type="paragraph" svg:x="1.265cm" svg:y="21.004cm" draw:z-index="49"><draw:text-box fo:min-height="0.432cm" fo:min-width="11.464cm"><text:p text:style-name="P18"><text:span text:style-name="CharStyle9"><text:span text:style-name="T3">21</text:span></text:span><text:span text:style-name="CharStyle9"><text:span text:style-name="T6"> J. </text:span></text:span><text:span text:style-name="CharStyle9">Tazbir, </text:span><text:span text:style-name="CharStyle10">Historia i kultura</text:span><text:span text:style-name="CharStyle9"> [w: ] </text:span><text:span text:style-name="CharStyle10">Idea Europy,</text:span><text:span text:style-name="CharStyle9"> red. H. Machińska, Warszawa 2004, s. 82. </text:span></text:p></draw:text-box></draw:frame></text:p>
      </text:section>
      <text:section text:style-name="Sect1" text:name="Section7">
        <text:p text:style-name="P44"/>
        <text:p text:style-name="P2"><draw:frame draw:style-name="fr1" draw:name="44" text:anchor-type="paragraph" svg:x="0.728cm" svg:y="0.413cm" draw:z-index="50"><draw:text-box fo:min-height="0.39cm" fo:min-width="0.575cm"><text:p text:style-name="P3"><text:span text:style-name="CharStyle12">178</text:span></text:p></draw:text-box></draw:frame><draw:frame draw:style-name="fr1" draw:name="45" text:anchor-type="paragraph" svg:x="10.109cm" svg:y="0.437cm" draw:z-index="51"><draw:text-box fo:min-height="0.39cm" fo:min-width="3.438cm"><text:p text:style-name="P3"><text:span text:style-name="CharStyle12">KAZIMIERZ ŁASTAWSKI</text:span></text:p></draw:text-box></draw:frame><draw:frame draw:style-name="fr1" draw:name="46" text:anchor-type="paragraph" svg:x="0.677cm" svg:y="1.369cm" svg:width="12.887cm" svg:height="1.76cm" draw:z-index="52"><draw:text-box><text:p text:style-name="P26"><text:span text:style-name="CharStyle17">The cultural identity facilitates the economic and political integration development. It is mainly defined by democratic rules, political pluralism, science and art ties and the basis of the civil society. The European cultural community has a positive effect on the creation of the integra­tion organizations and the European Union cultural policy components. </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3_29_" style:display-name="Tekst treści (3)" style:family="paragraph" style:master-page-name="">
      <loext:graphic-properties draw:fill="none" draw:fill-color="#729fcf"/>
      <style:paragraph-properties fo:margin-top="0cm" fo:margin-bottom="1.305cm" loext:contextual-spacing="false" fo:line-height="126%" fo:text-align="center" style:justify-single-word="false" style:page-number="auto" fo:background-color="transparent"/>
      <style:text-properties style:text-line-through-style="none" style:text-line-through-type="none" style:font-name="Arial" fo:font-family="Arial" fo:font-size="10pt" fo:language="en" fo:country="US" fo:font-style="normal" style:text-underline-style="none" fo:font-weight="normal" style:font-name-asian="Arial" style:font-family-asian="Arial" style:font-size-asian="10pt" style:language-asian="en" style:country-asian="US" style:font-style-asian="normal" style:font-weight-asian="normal" style:font-name-complex="Arial" style:font-family-complex="Arial" style:font-size-complex="10pt" style:language-complex="en" style:country-complex="US"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2%" fo:text-indent="0.635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13%" fo:text-indent="0.635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282cm" loext:contextual-spacing="false" fo:line-height="107%" style:page-number="auto" fo:background-color="transparent"/>
      <style:text-properties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cm" fo:margin-right="0cm" fo:line-height="122%" fo:text-indent="0.3cm" style:auto-text-indent="false" style:page-number="auto" fo:background-color="transparent"/>
      <style:text-properties style:text-line-through-style="none" style:text-line-through-type="none" style:font-name="Times New Roman" fo:font-family="'Times New Roman'" fo:font-size="8.5pt" fo:language="en" fo:country="US" fo:font-style="normal" style:text-underline-style="none" fo:font-weight="normal" style:font-name-asian="Times New Roman" style:font-family-asian="'Times New Roman'" style:font-size-asian="8.5pt" style:language-asian="en" style:country-asian="US" style:font-style-asian="normal" style:font-weight-asian="normal" style:font-name-complex="Times New Roman" style:font-family-complex="'Times New Roman'" style:font-size-complex="8.5pt" style:language-complex="en" style:country-complex="US"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Arial" fo:font-family="Arial" fo:font-size="10pt" fo:language="en" fo:country="US" fo:font-style="normal" style:text-underline-style="none" fo:font-weight="normal" style:font-name-asian="Arial" style:font-family-asian="Arial" style:font-size-asian="10pt" style:language-asian="en" style:country-asian="US" style:font-style-asian="normal" style:font-weight-asian="normal" style:font-name-complex="Arial" style:font-family-complex="Arial" style:font-size-complex="10pt" style:language-complex="en" style:country-complex="US" style:font-style-complex="normal" style:font-weight-complex="normal"/>
    </style:style>
    <style:style style:name="CharStyle4" style:family="text" style:parent-style-name="CharStyle3">
      <style:text-properties fo:color="#000000" style:text-position="0% 100%" fo:letter-spacing="normal" fo:language="pl" fo:country="PL" style:language-asian="pl" style:country-asian="PL" style:language-complex="pl" style:country-complex="PL" style:text-scale="100%"/>
    </style:style>
    <style:style style:name="CharStyle5" style:family="text" style:parent-style-name="CharStyle3">
      <style:text-properties fo:color="#000000" style:text-position="0% 100%" fo:font-size="11pt" fo:letter-spacing="normal" fo:language="pl" fo:country="PL" style:font-size-asian="11pt" style:language-asian="pl" style:country-asian="PL" style:font-size-complex="11pt" style:language-complex="pl" style:country-complex="PL" style:text-scale="100%"/>
    </style:style>
    <style:style style:name="CharStyle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9"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0" style:family="text" style:parent-style-name="CharStyle9">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2"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14" style:family="text" style:parent-style-name="DefaultFontStyle">
      <style:text-properties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CharStyle15" style:family="text" style:parent-style-name="CharStyle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7" style:family="text" style:parent-style-name="DefaultFontStyle">
      <style:text-properties style:text-line-through-style="none" style:text-line-through-type="none" style:font-name="Times New Roman" fo:font-family="'Times New Roman'" fo:font-size="8.5pt" fo:language="en" fo:country="US" fo:font-style="normal" style:text-underline-style="none" fo:font-weight="normal" style:font-name-asian="Times New Roman" style:font-family-asian="'Times New Roman'" style:font-size-asian="8.5pt" style:language-asian="en" style:country-asian="US" style:font-style-asian="normal" style:font-weight-asian="normal" style:font-name-complex="Times New Roman" style:font-family-complex="'Times New Roman'" style:font-size-complex="8.5pt" style:language-complex="en" style:country-complex="US" style:font-style-complex="normal" style:font-weight-complex="normal"/>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4.224cm" fo:page-height="21.92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2"/>
      </style:footer>
    </style:master-page>
    <style:master-page style:name="PageStyle2" style:page-layout-name="Mpm3">
      <style:header>
        <text:p text:style-name="MP1"/>
      </style:header>
      <style:footer>
        <text:p text:style-name="MP2"/>
      </style:footer>
    </style:master-page>
    <style:master-page style:name="PageStyle3" style:page-layout-name="Mpm3">
      <style:header>
        <text:p text:style-name="MP1"/>
      </style:header>
      <style:footer>
        <text:p text:style-name="MP2"/>
      </style:footer>
    </style:master-page>
    <style:master-page style:name="PageStyle4" style:page-layout-name="Mpm3">
      <style:header>
        <text:p text:style-name="MP1"/>
      </style:header>
      <style:footer>
        <text:p text:style-name="MP2"/>
      </style:footer>
    </style:master-page>
    <style:master-page style:name="PageStyle5" style:page-layout-name="Mpm3">
      <style:header>
        <text:p text:style-name="MP1"/>
      </style:header>
      <style:footer>
        <text:p text:style-name="MP2"/>
      </style:footer>
    </style:master-page>
    <style:master-page style:name="PageStyle6" style:page-layout-name="Mpm3">
      <style:header>
        <text:p text:style-name="MP1"/>
      </style:header>
      <style:footer>
        <text:p text:style-name="MP2"/>
      </style:footer>
    </style:master-page>
    <style:master-page style:name="PageStyle7" style:page-layout-name="Mpm3">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meta:document-statistic meta:table-count="0" meta:image-count="0" meta:object-count="0" meta:page-count="8" meta:paragraph-count="74" meta:word-count="2782" meta:character-count="22365" meta:non-whitespace-character-count="19613"/>
    <meta:generator>LibreOffice/6.4.1.2$Windows_x86 LibreOffice_project/4d224e95b98b138af42a64d84056446d09082932</meta:generator>
  </office:meta>
</office:document-meta>
</file>