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style:text-position="25%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4">
      <style:text-properties style:text-position="25%" fo:color="#000000"/>
    </style:style>
    <style:style style:family="text" style:name="T4" style:display-name="T4" style:parent-style-name="CharStyle4">
      <style:text-properties fo:color="#000000"/>
    </style:style>
    <style:style style:family="text" style:name="T5" style:display-name="T5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3">
      <style:text-properties fo:language="ru" style:language-asian="ru" style:language-complex="ru" fo:country="RU" style:country-asian="RU" style:country-complex="RU" fo:color="#000000"/>
    </style:style>
    <style:style style:family="text" style:name="T7" style:display-name="T7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8" style:display-name="T8" style:parent-style-name="CharStyle4">
      <style:text-properties fo:language="ru" style:language-asian="ru" style:language-complex="ru" fo:country="RU" style:country-asian="RU" style:country-complex="RU" fo:color="#000000"/>
    </style:style>
    <style:style style:family="text" style:name="T9" style:display-name="T9" style:parent-style-name="CharStyle7">
      <style:text-properties fo:color="#000000"/>
    </style:style>
    <style:style style:family="text" style:name="T10" style:display-name="T10" style:parent-style-name="CharStyle8">
      <style:text-properties fo:color="#000000"/>
    </style:style>
    <style:style style:family="text" style:name="T11" style:display-name="T11" style:parent-style-name="CharStyle11">
      <style:text-properties fo:color="#000000"/>
    </style:style>
    <style:style style:family="text" style:name="T12" style:display-name="T12" style:parent-style-name="CharStyle10">
      <style:text-properties fo:color="#000000"/>
    </style:style>
    <style:style style:family="text" style:name="T13" style:display-name="T13" style:parent-style-name="CharStyle12">
      <style:text-properties fo:color="#000000"/>
    </style:style>
    <style:style style:family="text" style:name="T14" style:display-name="T14" style:parent-style-name="CharStyle6">
      <style:text-properties fo:color="#000000"/>
    </style:style>
    <style:style style:family="text" style:name="T15" style:display-name="T15" style:parent-style-name="CharStyle6">
      <style:text-properties style:text-position="25%" fo:color="#000000"/>
    </style:style>
    <style:style style:family="text" style:name="T16" style:display-name="T16" style:parent-style-name="CharStyle13">
      <style:text-properties fo:color="#000000"/>
    </style:style>
    <style:style style:family="text" style:name="T19" style:display-name="T1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3">
      <style:text-properties fo:language="ru" style:language-asian="ru" style:language-complex="ru" fo:country="RU" style:country-asian="RU" style:country-complex="RU" fo:color="#000000"/>
    </style:style>
    <style:style style:family="text" style:name="T22" style:display-name="T22" style:parent-style-name="CharStyle6">
      <style:text-properties fo:language="ru" style:language-asian="ru" style:language-complex="ru" fo:country="RU" style:country-asian="RU" style:country-complex="RU" fo:color="#000000"/>
    </style:style>
    <style:style style:family="text" style:name="T23" style:display-name="T23" style:parent-style-name="CharStyle13">
      <style:text-properties fo:language="es" style:language-asian="es" style:language-complex="es" fo:country="ES" style:country-asian="ES" style:country-complex="ES" fo:color="#000000"/>
    </style:style>
    <style:style style:family="text" style:name="T24" style:display-name="T24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25" style:display-name="T25" style:parent-style-name="CharStyle18">
      <style:text-properties fo:color="#000000"/>
    </style:style>
    <style:style style:family="text" style:name="T26" style:display-name="T26" style:parent-style-name="CharStyle19">
      <style:text-properties fo:color="#000000"/>
    </style:style>
    <style:style style:family="text" style:name="T27" style:display-name="T27" style:parent-style-name="CharStyle20">
      <style:text-properties fo:color="#000000"/>
    </style:style>
    <style:style style:family="text" style:name="T28" style:display-name="T28" style:parent-style-name="CharStyle19">
      <style:text-properties fo:language="ru" style:language-asian="ru" style:language-complex="ru" fo:country="RU" style:country-asian="RU" style:country-complex="RU" fo:color="#000000"/>
    </style:style>
    <style:style style:family="text" style:name="T29" style:display-name="T29" style:parent-style-name="CharStyle20">
      <style:text-properties fo:language="ru" style:language-asian="ru" style:language-complex="ru" fo:country="RU" style:country-asian="RU" style:country-complex="RU" fo:color="#000000"/>
    </style:style>
    <style:style style:family="text" style:name="T30" style:display-name="T30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paragraph" style:name="P3" style:display-name="P3" style:parent-style-name="Style2">
      <style:paragraph-properties fo:background-color="transparent" style:line-height-at-least="0.422cm" fo:margin-left="0.635cm" fo:text-indent="-0.635cm" fo:text-align="left" style:page-number="auto">
        <style:tab-stops>
          <style:tab-stop style:position="-0.109cm" style:type="left"/>
        </style:tab-stops>
      </style:paragraph-properties>
      <style:text-properties/>
    </style:style>
    <style:style style:family="paragraph" style:name="P4" style:display-name="P4" style:parent-style-name="Style2">
      <style:paragraph-properties fo:background-color="transparent" style:line-height-at-least="0.422cm" fo:margin-left="0.635cm" fo:text-indent="-0.635cm" fo:text-align="left" style:page-number="auto">
        <style:tab-stops>
          <style:tab-stop style:position="-0.083cm" style:type="left"/>
        </style:tab-stops>
      </style:paragraph-properties>
      <style:text-properties/>
    </style:style>
    <style:style style:family="paragraph" style:name="P5" style:display-name="P5" style:parent-style-name="Style2">
      <style:paragraph-properties fo:background-color="transparent" style:line-height-at-least="0.419cm" fo:margin-left="0.635cm" fo:text-indent="-0.635cm" fo:text-align="left" style:page-number="auto">
        <style:tab-stops>
          <style:tab-stop style:position="-0.100cm" style:type="left"/>
        </style:tab-stops>
      </style:paragraph-properties>
      <style:text-properties/>
    </style:style>
    <style:style style:family="paragraph" style:name="P6" style:display-name="P6" style:parent-style-name="Style2">
      <style:paragraph-properties fo:background-color="transparent" style:line-height-at-least="0.419cm" fo:margin-left="0.635cm" fo:text-indent="-0.635cm" fo:text-align="left" style:page-number="auto">
        <style:tab-stops>
          <style:tab-stop style:position="-0.075cm" style:type="left"/>
        </style:tab-stops>
      </style:paragraph-properties>
      <style:text-properties/>
    </style:style>
    <style:style style:family="paragraph" style:name="P7" style:display-name="P7" style:parent-style-name="Style2">
      <style:paragraph-properties fo:background-color="transparent" style:line-height-at-least="0.422cm" fo:margin-left="0.000cm" fo:text-indent="0.000cm" fo:text-align="left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8" style:display-name="P8" style:parent-style-name="Style2">
      <style:paragraph-properties fo:background-color="transparent" style:line-height-at-least="0.422cm" fo:margin-left="0.635cm" fo:text-indent="-0.635cm" fo:text-align="left" style:page-number="auto">
        <style:tab-stops>
          <style:tab-stop style:position="-0.092cm" style:type="left"/>
        </style:tab-stops>
      </style:paragraph-properties>
      <style:text-properties/>
    </style:style>
    <style:style style:family="paragraph" style:name="P9" style:display-name="P9" style:parent-style-name="Style2">
      <style:paragraph-properties fo:background-color="transparent" style:line-height-at-least="0.422cm" fo:margin-left="0.635cm" fo:text-indent="-0.635cm" fo:text-align="left" style:page-number="auto">
        <style:tab-stops>
          <style:tab-stop style:position="-0.100cm" style:type="left"/>
        </style:tab-stops>
      </style:paragraph-properties>
      <style:text-properties/>
    </style:style>
    <style:style style:family="paragraph" style:name="P10" style:display-name="P10" style:parent-style-name="Style2">
      <style:paragraph-properties fo:background-color="transparent" style:line-height-at-least="0.422cm" fo:margin-left="0.000cm" fo:text-indent="0.635cm" fo:text-align="left" style:page-number="auto">
        <style:tab-stops>
          <style:tab-stop style:position="0.676cm" style:type="left"/>
        </style:tab-stops>
      </style:paragraph-properties>
      <style:text-properties/>
    </style:style>
    <style:style style:family="paragraph" style:name="P11" style:display-name="P11" style:parent-style-name="Style2">
      <style:paragraph-properties fo:background-color="transparent" style:line-height-at-least="0.385cm" fo:margin-left="0.000cm" fo:text-indent="0.000cm" fo:text-align="left" style:page-number="auto"/>
      <style:text-properties/>
    </style:style>
    <style:style style:family="paragraph" style:name="P12" style:display-name="P12" style:parent-style-name="Style2">
      <style:paragraph-properties fo:background-color="transparent" style:line-height-at-least="0.421cm" fo:margin-left="0.635cm" fo:text-indent="-0.635cm" fo:text-align="left" style:page-number="auto"/>
      <style:text-properties/>
    </style:style>
    <style:style style:family="paragraph" style:name="P13" style:display-name="P13" style:parent-style-name="Style5">
      <style:paragraph-properties fo:background-color="transparent" style:line-height-at-least="0.529cm" fo:margin-left="0.000cm" fo:text-inden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style:line-height-at-least="0.385cm" fo:margin-lef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style:line-height-at-least="0.385cm" fo:margin-left="0.000cm" fo:text-indent="0.000cm" fo:text-align="left" style:page-number="auto"/>
      <style:text-properties/>
    </style:style>
    <style:style style:family="paragraph" style:name="P16" style:display-name="P16" style:parent-style-name="Style9">
      <style:paragraph-properties fo:keep-with-next="always" fo:keep-together="always" fo:background-color="transparent" style:line-height-at-least="0.529cm" fo:margin-lef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style:line-height-at-least="0.491cm" fo:margin-lef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style:line-height-at-least="0.492cm" fo:margin-left="0.000cm" fo:text-indent="0.635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style:line-height-at-least="0.492cm" fo:margin-left="0.000cm" fo:text-indent="0.635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style:line-height-at-least="0.492cm" fo:margin-left="0.000cm" fo:text-indent="0.635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style:line-height-at-least="0.492cm" fo:margin-left="0.000cm" fo:text-indent="0.000cm" fo:text-align="left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23" style:display-name="P23" style:parent-style-name="Style5">
      <style:paragraph-properties fo:background-color="transparent" style:line-height-at-least="0.492cm" fo:margin-left="0.000cm" fo:text-indent="0.000cm" fo:text-align="left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24" style:display-name="P24" style:parent-style-name="Style5">
      <style:paragraph-properties fo:background-color="transparent" style:line-height-at-least="0.492cm" fo:margin-left="0.000cm" fo:text-indent="0.635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style:line-height-at-least="0.491cm" fo:margin-left="0.000cm" fo:text-indent="0.635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style:line-height-at-least="0.491cm" fo:margin-left="0.000cm" fo:text-indent="0.635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29" style:display-name="P29" style:parent-style-name="Style5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30" style:display-name="P30" style:parent-style-name="Style5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31" style:display-name="P31" style:parent-style-name="Style5">
      <style:paragraph-properties fo:background-color="transparent" style:line-height-at-least="0.493cm" fo:margin-left="0.000cm" fo:text-indent="0.635cm" fo:text-align="left" style:page-number="auto"/>
      <style:text-properties/>
    </style:style>
    <style:style style:family="paragraph" style:name="P32" style:display-name="P32" style:parent-style-name="Style5">
      <style:paragraph-properties fo:background-color="transparent" style:line-height-at-least="0.492cm" fo:margin-left="0.000cm" fo:text-indent="0.635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style:line-height-at-least="0.492cm" fo:margin-left="0.000cm" fo:text-indent="0.635cm" fo:text-align="left" style:page-number="auto"/>
      <style:text-properties/>
    </style:style>
    <style:style style:family="paragraph" style:name="P34" style:display-name="P34" style:parent-style-name="Style5">
      <style:paragraph-properties fo:background-color="transparent" style:line-height-at-least="0.492cm" fo:margin-left="0.000cm" fo:text-indent="0.635cm" fo:text-align="left" style:page-number="auto"/>
      <style:text-properties/>
    </style:style>
    <style:style style:family="paragraph" style:name="P35" style:display-name="P35" style:parent-style-name="Style5">
      <style:paragraph-properties fo:background-color="transparent" style:line-height-at-least="0.492cm" fo:margin-left="0.000cm" fo:text-indent="0.635cm" fo:text-align="left" style:page-number="auto"/>
      <style:text-properties/>
    </style:style>
    <style:style style:family="paragraph" style:name="P36" style:display-name="P36" style:parent-style-name="Style5">
      <style:paragraph-properties fo:background-color="transparent" style:line-height-at-least="0.492cm" fo:margin-left="0.000cm" fo:text-indent="0.635cm" fo:text-align="left" style:page-number="auto"/>
      <style:text-properties/>
    </style:style>
    <style:style style:family="paragraph" style:name="P37" style:display-name="P37" style:parent-style-name="Style5">
      <style:paragraph-properties fo:background-color="transparent" style:line-height-at-least="0.459cm" fo:margin-left="0.000cm" fo:text-indent="0.000cm" fo:text-align="left" style:page-number="auto"/>
      <style:text-properties/>
    </style:style>
    <style:style style:family="paragraph" style:name="P38" style:display-name="P38" style:parent-style-name="Style5">
      <style:paragraph-properties fo:background-color="transparent" style:line-height-at-least="0.459cm" fo:margin-left="0.635cm" fo:text-indent="-0.635cm" fo:text-align="left" style:page-number="auto"/>
      <style:text-properties/>
    </style:style>
    <style:style style:family="paragraph" style:name="P39" style:display-name="P39" style:parent-style-name="Style5">
      <style:paragraph-properties fo:background-color="transparent" style:line-height-at-least="0.459cm" fo:margin-left="0.000cm" fo:text-indent="0.000cm" fo:text-align="left" style:page-number="auto"/>
      <style:text-properties/>
    </style:style>
    <style:style style:family="paragraph" style:name="P40" style:display-name="P40" style:parent-style-name="Style5">
      <style:paragraph-properties fo:background-color="transparent" style:line-height-at-least="0.459cm" fo:margin-left="0.000cm" fo:text-indent="0.000cm" fo:text-align="left" style:page-number="auto"/>
      <style:text-properties/>
    </style:style>
    <style:style style:family="paragraph" style:name="P41" style:display-name="P41" style:parent-style-name="Style5">
      <style:paragraph-properties fo:background-color="transparent" style:line-height-at-least="0.459cm" fo:margin-left="0.635cm" fo:text-indent="-0.635cm" fo:text-align="left" style:page-number="auto"/>
      <style:text-properties/>
    </style:style>
    <style:style style:family="paragraph" style:name="P42" style:display-name="P42" style:parent-style-name="Style5">
      <style:paragraph-properties fo:background-color="transparent" style:line-height-at-least="0.459cm" fo:margin-left="0.000cm" fo:text-indent="0.000cm" fo:text-align="left" style:page-number="auto"/>
      <style:text-properties/>
    </style:style>
    <style:style style:family="paragraph" style:name="P43" style:display-name="P43" style:parent-style-name="Style5">
      <style:paragraph-properties fo:background-color="transparent" style:line-height-at-least="0.459cm" fo:margin-left="0.635cm" fo:text-indent="-0.635cm" fo:text-align="left" style:page-number="auto"/>
      <style:text-properties/>
    </style:style>
    <style:style style:family="paragraph" style:name="P44" style:display-name="P44" style:parent-style-name="Style5">
      <style:paragraph-properties fo:background-color="transparent" style:line-height-at-least="0.459cm" fo:margin-left="0.635cm" fo:text-indent="-0.635cm" fo:text-align="left" style:page-number="auto"/>
      <style:text-properties/>
    </style:style>
    <style:style style:family="paragraph" style:name="P45" style:display-name="P45" style:parent-style-name="Style5">
      <style:paragraph-properties fo:background-color="transparent" style:line-height-at-least="0.459cm" fo:margin-left="0.000cm" fo:text-indent="0.000cm" fo:text-align="left" style:page-number="auto"/>
      <style:text-properties/>
    </style:style>
    <style:style style:family="paragraph" style:name="P46" style:display-name="P46" style:parent-style-name="Style5">
      <style:paragraph-properties fo:background-color="transparent" style:line-height-at-least="0.459cm" fo:margin-left="0.635cm" fo:text-indent="-0.635cm" fo:text-align="left" style:page-number="auto"/>
      <style:text-properties/>
    </style:style>
    <style:style style:family="paragraph" style:name="P47" style:display-name="P47" style:parent-style-name="Style5">
      <style:paragraph-properties fo:break-after="page" fo:background-color="transparent" style:line-height-at-least="0.459cm" fo:margin-left="0.635cm" fo:text-indent="-0.635cm" fo:text-align="left" style:page-number="auto"/>
      <style:text-properties/>
    </style:style>
    <style:style style:family="paragraph" style:name="P48" style:display-name="P48" style:parent-style-name="Style5">
      <style:paragraph-properties fo:background-color="transparent" style:line-height-at-least="0.457cm" fo:margin-left="0.635cm" fo:text-indent="-0.635cm" fo:text-align="left" style:page-number="auto"/>
      <style:text-properties/>
    </style:style>
    <style:style style:family="paragraph" style:name="P49" style:display-name="P49" style:parent-style-name="Style5">
      <style:paragraph-properties fo:background-color="transparent" style:line-height-at-least="0.457cm" fo:margin-left="0.635cm" fo:text-indent="-0.635cm" fo:text-align="left" style:page-number="auto"/>
      <style:text-properties/>
    </style:style>
    <style:style style:family="paragraph" style:name="P50" style:display-name="P50" style:parent-style-name="Style5">
      <style:paragraph-properties fo:background-color="transparent" style:line-height-at-least="0.457cm" fo:margin-left="0.635cm" fo:text-indent="-0.635cm" fo:text-align="left" style:page-number="auto"/>
      <style:text-properties/>
    </style:style>
    <style:style style:family="paragraph" style:name="P51" style:display-name="P51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52" style:display-name="P52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53" style:display-name="P53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54" style:display-name="P54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55" style:display-name="P55" style:parent-style-name="Style5">
      <style:paragraph-properties fo:background-color="transparent" style:line-height-at-least="0.457cm" fo:margin-left="0.635cm" fo:text-indent="-0.635cm" fo:text-align="left" style:page-number="auto"/>
      <style:text-properties/>
    </style:style>
    <style:style style:family="paragraph" style:name="P56" style:display-name="P56" style:parent-style-name="Style5">
      <style:paragraph-properties fo:background-color="transparent" style:line-height-at-least="0.457cm" fo:margin-left="0.635cm" fo:text-indent="-0.635cm" fo:text-align="left" style:page-number="auto"/>
      <style:text-properties/>
    </style:style>
    <style:style style:family="paragraph" style:name="P57" style:display-name="P57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58" style:display-name="P58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59" style:display-name="P59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60" style:display-name="P60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61" style:display-name="P61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62" style:display-name="P62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63" style:display-name="P63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64" style:display-name="P64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65" style:display-name="P65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66" style:display-name="P66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67" style:display-name="P67" style:parent-style-name="Style5">
      <style:paragraph-properties fo:background-color="transparent" style:line-height-at-least="0.457cm" fo:margin-left="0.635cm" fo:text-indent="-0.635cm" fo:text-align="left" style:page-number="auto"/>
      <style:text-properties/>
    </style:style>
    <style:style style:family="paragraph" style:name="P68" style:display-name="P68" style:parent-style-name="Style5">
      <style:paragraph-properties fo:background-color="transparent" style:line-height-at-least="0.457cm" fo:margin-left="0.000cm" fo:text-indent="0.000cm" fo:text-align="left" style:page-number="auto"/>
      <style:text-properties/>
    </style:style>
    <style:style style:family="paragraph" style:name="P69" style:display-name="P69">
      <style:paragraph-properties style:page-number="auto"/>
      <style:text-properties fo:font-size="5.pt" style:font-size-asian="5.pt" style:font-size-complex="5.pt"/>
    </style:style>
    <style:style style:family="paragraph" style:name="P70" style:display-name="P7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2" style:display-name="P72" style:parent-style-name="Style5">
      <style:paragraph-properties fo:background-color="transparent" fo:margin-top="0.000cm" style:line-height-at-least="0.491cm" fo:margin-left="0.000cm" fo:text-indent="0.000cm" fo:text-align="left" style:page-number="auto"/>
      <style:text-properties/>
    </style:style>
    <style:style style:family="paragraph" style:name="P73" style:display-name="P73" style:parent-style-name="Style5">
      <style:paragraph-properties fo:break-after="page" fo:background-color="transparent" fo:margin-bottom="0.000cm" style:line-height-at-least="0.491cm" fo:margin-left="0.000cm" fo:text-indent="0.000cm" fo:text-align="left" style:page-number="auto"/>
      <style:text-properties/>
    </style:style>
    <style:style style:family="paragraph" style:name="P74" style:display-name="P74" style:parent-style-name="Style5">
      <style:paragraph-properties fo:background-color="transparent" fo:margin-top="0.000cm" style:line-height-at-least="0.492cm" fo:margin-left="0.000cm" fo:text-indent="0.000cm" fo:text-align="left" style:page-number="auto"/>
      <style:text-properties/>
    </style:style>
    <style:style style:family="paragraph" style:name="P75" style:display-name="P75" style:parent-style-name="Style5">
      <style:paragraph-properties fo:break-after="page" fo:background-color="transparent" fo:margin-bottom="0.000cm" style:line-height-at-least="0.492cm" fo:margin-left="0.000cm" fo:text-indent="0.635cm" fo:text-align="left" style:page-number="auto"/>
      <style:text-properties/>
    </style:style>
    <style:style style:family="paragraph" style:name="P76" style:display-name="P76" style:parent-style-name="Style5">
      <style:paragraph-properties fo:background-color="transparent" fo:margin-top="0.000cm" style:line-height-at-least="0.491cm" fo:margin-left="0.000cm" fo:text-indent="0.000cm" fo:text-align="left" style:page-number="auto"/>
      <style:text-properties/>
    </style:style>
    <style:style style:family="paragraph" style:name="P77" style:display-name="P77" style:parent-style-name="Style5">
      <style:paragraph-properties fo:break-after="page" fo:background-color="transparent" fo:margin-bottom="0.000cm" style:line-height-at-least="0.491cm" fo:margin-left="0.000cm" fo:text-indent="0.635cm" fo:text-align="left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style:line-height-at-least="0.493cm" fo:margin-left="0.000cm" fo:text-indent="0.000cm" fo:text-align="left" style:page-number="auto"/>
      <style:text-properties/>
    </style:style>
    <style:style style:family="paragraph" style:name="P79" style:display-name="P79" style:parent-style-name="Style5">
      <style:paragraph-properties fo:break-after="page" fo:background-color="transparent" fo:margin-bottom="0.000cm" style:line-height-at-least="0.493cm" fo:margin-left="0.000cm" fo:text-indent="0.635cm" fo:text-align="left" style:page-number="auto"/>
      <style:text-properties/>
    </style:style>
    <style:style style:family="paragraph" style:name="P80" style:display-name="P80" style:parent-style-name="Style5">
      <style:paragraph-properties fo:background-color="transparent" fo:margin-top="0.000cm" style:line-height-at-least="0.492cm" fo:margin-left="0.000cm" fo:text-indent="0.000cm" fo:text-align="left" style:page-number="auto"/>
      <style:text-properties/>
    </style:style>
    <style:style style:family="paragraph" style:name="P81" style:display-name="P81" style:parent-style-name="Style5">
      <style:paragraph-properties fo:break-after="page" fo:background-color="transparent" fo:margin-bottom="0.000cm" style:line-height-at-least="0.492cm" fo:margin-left="0.000cm" fo:text-indent="0.635cm" fo:text-align="left" style:page-number="auto"/>
      <style:text-properties/>
    </style:style>
    <style:style style:family="paragraph" style:name="P82" style:display-name="P82" style:parent-style-name="Style5" style:master-page-name="PageStyle0">
      <style:paragraph-properties fo:background-color="transparent" style:line-height-at-least="0.529cm" fo:margin-left="0.000cm" fo:text-indent="0.000cm" fo:text-align="left" style:page-number="1"/>
      <style:text-properties/>
    </style:style>
    <style:style style:family="paragraph" style:name="P83" style:display-name="P83" style:parent-style-name="Style5" style:master-page-name="PageStyle1">
      <style:paragraph-properties fo:background-color="transparent" fo:margin-top="0.000cm" style:line-height-at-least="0.491cm" fo:margin-left="0.000cm" fo:text-indent="0.000cm" fo:text-align="left" style:page-number="136"/>
      <style:text-properties/>
    </style:style>
    <text:list-style style:name="L0">
      <text:list-level-style-bullet text:bullet-char="-" text:level="1" text:style-name="CharStyle6"/>
    </text:list-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3.907cm" fo:margin-right="3.898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2"><text:span text:style-name="CharStyle7">Agata Kwaśnicka-Janowicz</text:span></text:p>
        <text:p text:style-name="P14"><text:span text:style-name="CharStyle8">Uniwersytet Jagielloński</text:span></text:p>
        <text:p text:style-name="P15"><text:span text:style-name="CharStyle8">Kraków</text:span></text:p>
        <text:h text:outline-level="1" text:style-name="P16"><text:bookmark-start text:name="bookmark0"/><text:bookmark-start text:name="bookmark1"/><text:span text:style-name="CharStyle11">Z OSOBLIWOŚCI LEKSYKALNYCH </text:span><text:span text:style-name="CharStyle10">gwar Małopolski południowo-wschodniej </text:span><text:span text:style-name="CharStyle12">(PARYJA</text:span><text:span text:style-name="CharStyle11"><text:s text:c="1"/>‘WĄWÓZ, </text:span><text:span text:style-name="CharStyle10">jar’)</text:span><text:bookmark-end text:name="bookmark0"/><text:bookmark-end text:name="bookmark1"/></text:h>
        <text:p text:style-name="P73"><text:span text:style-name="CharStyle6">Pozostające w bezpośrednim kontakcie z językiem i gwarami ukraińskimi gwary po­łudniowo-wschodniej Małopolski</text:span><text:span text:style-name="T15"><text:note text:note-class="footnote"><text:note-citation/><text:note-body><text:p text:style-name="P3"><text:span text:style-name="T1"/><text:span text:style-name="CharStyle3"><text:tab/>Jednostka ta mieści się w tradycyjnych opisach dialektologicznych w obrębie Małopol­ski wschodniej późniejszej, Pogranicza wschodniego młodszego lub opisywana jest jako wschodnia część gwar Rzeszowszczyzny wg podziałów Mieczysława Karasia, tj. zespół na wschód od linii Sanok-Łańcut-Jarosław-Lubaczów (Karaś 1969: 361).</text:span></text:p></text:note-body></text:note></text:span><text:span text:style-name="CharStyle6"><text:s text:c="1"/>leżą w strefie wpływów tzw. polszczyzny połu- dniowokresowej, wykazując szereg cech wspólnych z tą odmianą języka polskiego także w warstwie leksykalnej. Polszczyzna południowokresowa (dialekt południowo- kresowy) rozumiana jest tutaj według ujęcia Zofii Kurzowej jako ta odmiana języka polskiego, która wytworzyła się poza polską południowo-wschodnią granicą etniczną na ziemiach byłej Rusi Czerwonej i Podola (Kurzowa 1996, 117). Typowe elemen­ty kresowe w gwarach pogranicza polsko-ukraińskiego to utrzymujące się tu jeszcze m.in. leksemy</text:span><text:span text:style-name="T15"><text:note text:note-class="footnote"><text:note-citation/><text:note-body><text:p text:style-name="P4"><text:span text:style-name="T1"/><text:span text:style-name="CharStyle3"><text:tab/>Leksyką gwar południowo-wschodniej Małopolski zajmowałam się w mojej pracy dok­torskiej na temat polsko-ukraińskich związków leksykalnych w zakresie obrzędowości weselnej (Kwaśnicka 2005) oraz w pracy na temat żywotności elementów wschodniosło- wiańskich w gwarach tamtego terenu, tam też znajduje się szersza lista jednostek uznanych za typowe kresowizmy (Kwaśnicka-Janowicz 2008).</text:span></text:p></text:note-body></text:note></text:span><text:span text:style-name="CharStyle6">: </text:span><text:span text:style-name="CharStyle13">korowaj</text:span><text:span text:style-name="CharStyle6"><text:s text:c="1"/>‘obrzędowe ciasto weselne’, </text:span><text:span text:style-name="CharStyle13">kutia</text:span><text:span text:style-name="CharStyle6"><text:s text:c="1"/>‘wigilijna potrawa z psze­nicy i maku’, </text:span><text:span text:style-name="CharStyle13">kniaź, kniahini, młoduch, młoducha, mołodec, mołodyca, żenich, żeniuch </text:span><text:span text:style-name="CharStyle6">‘pan młody, pani młoda’, często zbudowane na wspólnym temacie, ale korzystające z różnych wykładników słowotwórczych lub różniące się postacią fonetyczną </text:span><text:span text:style-name="CharStyle13">(mło­duch, mołodec</text:span><text:span text:style-name="CharStyle6"><text:s text:c="1"/>[poi. </text:span><text:span text:style-name="CharStyle13">młody], żenich, żeniuch</text:span><text:span text:style-name="CharStyle6"><text:s text:c="1"/>[poi. </text:span><text:span text:style-name="CharStyle13">żeniacź\).</text:span><text:span text:style-name="CharStyle6"><text:s text:c="1"/>Powstałe w ten sposób dublety leksykalne (polski : obcy) często okazują się tylko pozornymi synonimami, </text:span></text:p>
      </text:section>
      <text:section text:style-name="Sect1" text:name="Section1">
        <text:p text:style-name="P83"><text:span text:style-name="CharStyle6">sytuują się jednak i funkcjonują w warstwie leksykalnej gwary, prowadząc do odczu­wanej tu wariantywności leksykalnej</text:span><text:span text:style-name="T15"><text:note text:note-class="footnote"><text:note-citation/><text:note-body><text:p text:style-name="P5"><text:span text:style-name="T1"/><text:span text:style-name="CharStyle3"><text:tab/>Należy zaznaczyć, że jest to wariantywność szczególnego rodzaju, ponieważ pojawiają się tu zarówno dublety leksykalne genetycznie polskie, jak też mieszane, czyli reprezentujące wyraz polski z obocznym wschodniosłowiańskim (głównie ukraińskim) (podobnie War­choł 2002).</text:span></text:p></text:note-body></text:note></text:span><text:span text:style-name="T15"><text:s text:c="1"/></text:span><text:span text:style-name="T15"><text:note text:note-class="footnote"><text:note-citation/><text:note-body><text:p text:style-name="P6"><text:span text:style-name="T3"/><text:span text:style-name="CharStyle4"><text:tab/>Czartoryja</text:span><text:span text:style-name="CharStyle3"><text:s text:c="1"/>jako nazwa własna znana jest również poza południową Małopolską, por. wieś w woj. łódzkim, pow. sieradzki, jako nazwa wzniesienia </text:span><text:span text:style-name="CharStyle4">Pagórek Czartoryja</text:span><text:span text:style-name="CharStyle3"><text:s text:c="1"/>w Łebie czy </text:span><text:span text:style-name="CharStyle3">w formie </text:span><text:span text:style-name="CharStyle4">Czartoria -</text:span><text:span text:style-name="CharStyle3"><text:s text:c="1"/>dzielnica Poznania (pierwotnie niewielka osada na wyspie na rzece Warta), także </text:span><text:span text:style-name="CharStyle4">Czantoria -</text:span><text:span text:style-name="CharStyle3"><text:s text:c="1"/>pasmo górskie w Beskidzie Śląskim (czeska forma </text:span><text:span text:style-name="CharStyle4">Czantoryje).</text:span></text:p></text:note-body></text:note></text:span><text:span text:style-name="CharStyle6">.</text:span></text:p>
        <text:p text:style-name="P19"><text:span text:style-name="CharStyle6">Uznany również za osobliwość leksykalną gwar południowo-wschodniej Mało­polski jest leksem </text:span><text:span text:style-name="CharStyle13">paryja</text:span><text:span text:style-name="CharStyle6"><text:s text:c="1"/>oznaczający ‘głęboką i przepastną dolinę potoku, nisko po­łożone wilgotne i grząskie miejsce, bagno, mokradło’. </text:span><text:span text:style-name="CharStyle13">Paryja</text:span><text:span text:style-name="CharStyle6"><text:s text:c="1"/>może być także usytu­owanym na skraju lasu wąskim, głębokim i wilgotnym wąwozem zarosłym trawami. Za odpowiednik </text:span><text:span text:style-name="CharStyle13">paryji</text:span><text:span text:style-name="CharStyle6"><text:s text:c="1"/>w polszczyźnie ogólnej można uznać </text:span><text:span text:style-name="CharStyle13">parów,</text:span><text:span text:style-name="CharStyle6"><text:s text:c="1"/>także </text:span><text:span text:style-name="CharStyle13">jar, wąwóz. </text:span><text:span text:style-name="CharStyle6">Poza południowo-wschodnią Małopolskąpary a w znaczeniu ‘wąwóz, przepaść, bag­no, błoto, mokradło’ znana jest szerzej, jak podają MAGP, KS, jedynie gwarom na południowych terenach objętych dialektem małopolskim (okolice Krosna, Rzeszowa, Kielc, Tamowa, Bochni, Nowego Sącza). Również dostępne poświadczenia tego lek- semu w KSGPPAN pochodzą z południowo-wschodniej części Polski.</text:span></text:p>
        <text:p text:style-name="P20"><text:span text:style-name="CharStyle6">W podobnym znaczeniu ‘bagno, błotnisty rów, błotnista łąka’ znany jest na pół­nocy Polski leksem </text:span><text:span text:style-name="CharStyle13">ryja.</text:span><text:span text:style-name="CharStyle6"><text:s text:c="1"/>Poświadczenia w KSGPPAN pochodzą z okolic Malborka ‘rów z wodą jako pozostałość po powodzi’ z próbą wyprowadzenia tego z niem. </text:span><text:span text:style-name="CharStyle13">Rie, rije, rige</text:span><text:span text:style-name="CharStyle6"><text:s text:c="1"/>‘Wasserlauf, kleiner Bach’; też z okolic Chojnic, Bytowa, Wejherowa jako ‘dół, wąwóz, błotnista łąka, trzęsawisko’. Leksem </text:span><text:span text:style-name="CharStyle13">ryja</text:span><text:span text:style-name="CharStyle6"><text:s text:c="1"/>notuje AJK z komentarzem: „Należy łączyć z </text:span><text:span text:style-name="CharStyle13">ryć”.</text:span><text:span text:style-name="CharStyle6"><text:s text:c="1"/>Formacji </text:span><text:span text:style-name="CharStyle13">ryja</text:span><text:span text:style-name="CharStyle6"><text:s text:c="1"/>nie podają słowniki etymologiczne, brak jej rów­nież w SSt, nie występuje w gwarach polskich. Por. też słoweń. </text:span><text:span text:style-name="CharStyle13">rija</text:span><text:span text:style-name="CharStyle6"><text:s text:c="1"/>‘Wagengeleise, Ritze, Streif (AJK, 48). Autorzy atlasu odsyłają jednocześnie do nazw własnych Czartoryja, Bogoryja, Złotoryja, wskazując na obecność członu </text:span><text:span text:style-name="CharStyle13">-ryja</text:span><text:span text:style-name="CharStyle6"><text:s text:c="1"/>jako części zło­żeń w starszej warstwie onomastycznej.</text:span></text:p>
        <text:p text:style-name="P21"><text:span text:style-name="CharStyle6">W południowej Małopolsce nazwa </text:span><text:span text:style-name="CharStyle13">paryja</text:span><text:span text:style-name="CharStyle6"><text:s text:c="1"/>również wykazuje zdolność prze­chodzenia do kategorii </text:span><text:span text:style-name="CharStyle13">nomina </text:span><text:span text:style-name="T19">propria.</text:span><text:span text:style-name="T20"><text:s text:c="1"/></text:span><text:span text:style-name="CharStyle6">Nazwa </text:span><text:span text:style-name="CharStyle13">Paryja</text:span><text:span text:style-name="CharStyle6"><text:s text:c="1"/>funkcjonuje jako hydronim</text:span></text:p>
        <text:list text:style-name="L0" xml:id="1">
          <text:list-item>
            <text:p text:style-name="P22"><text:span text:style-name="CharStyle6"><text:tab/>nazwa potoku będącego dopływem Wisłoka </text:span><text:span text:style-name="T20">(Rieger </text:span><text:span text:style-name="CharStyle6">1969) oraz toponim - nazwa miejscowości </text:span><text:span text:style-name="CharStyle13">(Paryja,</text:span><text:span text:style-name="CharStyle6"><text:s text:c="1"/>gm. Niebylec, pow. strzyżowski, gm. Łącko, pow. nowosąde­cki). Poświadczona jest także jej obecność na Sądecczyźnie w funkcji nazw topogra­ficznych </text:span><text:span text:style-name="CharStyle13">(Paryja -</text:span><text:span text:style-name="CharStyle6"><text:s text:c="1"/>wąwóz w Kobylem, Kobyłczynie limanowskiej, </text:span><text:span text:style-name="CharStyle13">Czarna Paryja</text:span></text:p>
          </text:list-item>
          <text:list-item>
            <text:p text:style-name="P23"><text:span text:style-name="CharStyle6"><text:tab/>wąwóz i las między Roztoką a Tropiem, też </text:span><text:span text:style-name="CharStyle13">Paryje -</text:span><text:span text:style-name="CharStyle6"><text:s text:c="1"/>wąwóz i osiedle w Barcicach [Pawłowski 1984]).</text:span></text:p>
          </text:list-item>
        </text:list>
        <text:p text:style-name="P75"><text:span text:style-name="CharStyle6">W podobnym znaczeniu ‘głęboka dolina potoku, nisko położone grząskie i bag­niste miejsce w lesie, skarpa z osuwającą się ziemią’ poświadczona została w po­łudniowej Małopolsce nazwa </text:span><text:span text:style-name="CharStyle13">czartoryjcć</text:span><text:span text:style-name="CharStyle6"><text:s text:c="1"/>(oboczne postaci fonetyczne </text:span><text:span text:style-name="CharStyle13">czetoryja || </text:span></text:p>
        <text:p text:style-name="P74"><text:span text:style-name="CharStyle13">czotoryja</text:span><text:span text:style-name="CharStyle6"><text:s text:c="1"/>11 </text:span><text:span text:style-name="CharStyle13">czutoryjcf).</text:span><text:span text:style-name="CharStyle6"><text:s text:c="1"/>Dostępne poświadczenia (Huta Brzuska, pow. przemyski; okolice Sękowej, pow. gorlicki, okolice Biecza) wskazują na zmiany, które dokonują się w charakterze omawianej nazwy. Wyjściowo jako nazwa własna (toponim) może przechodzić proces apelatywizacji, desygnując każde położone w zapadlinie, wilgotne i grząskie miejsce.</text:span></text:p>
        <text:p text:style-name="P26"><text:span text:style-name="CharStyle6">Odczuwana jako osobliwa cecha słownictwa południowej Małopolski</text:span><text:span text:style-name="T15"><text:note text:note-class="footnote"><text:note-citation/><text:note-body><text:p text:style-name="P7"><text:span text:style-name="T1"/><text:span text:style-name="CharStyle3"><text:tab/>Pol. </text:span><text:span text:style-name="CharStyle4">czart,</text:span><text:span text:style-name="CharStyle3"><text:s text:c="1"/>cz. </text:span><text:span text:style-name="CharStyle4">czert,</text:span><text:span text:style-name="CharStyle3"><text:s text:c="1"/>ukr. </text:span><text:span text:style-name="CharStyle4">czort</text:span><text:span text:style-name="CharStyle3"><text:s text:c="1"/>(SEP).</text:span></text:p></text:note-body></text:note></text:span><text:span text:style-name="T15"><text:s text:c="1"/></text:span><text:span text:style-name="T15"><text:note text:note-class="footnote"><text:note-citation/><text:note-body><text:p text:style-name="P8"><text:span text:style-name="T1"/><text:span text:style-name="CharStyle3"><text:tab/>Opozycję nazw</text:span><text:span text:style-name="CharStyle4">paryja</text:span><text:span text:style-name="CharStyle3"><text:s text:c="1"/>(Małopolska): </text:span><text:span text:style-name="CharStyle4">parowa</text:span><text:span text:style-name="CharStyle3"><text:s text:c="1"/>(północ Polski) w znaczeniu ‘bagno’ podaje opracowane w 2006 roku </text:span><text:span text:style-name="CharStyle4">Nazewnictwo geograficzne Polski,</text:span><text:span text:style-name="CharStyle3"><text:s text:c="1"/>cz. I: </text:span><text:span text:style-name="CharStyle4">Hydronimia,</text:span><text:span text:style-name="CharStyle3"><text:s text:c="1"/></text:span><text:a xlink:href="http://www.gu-gik.gov.pl"><text:span text:style-name="CharStyle3">www.gu- </text:span><text:span text:style-name="T5">gik.gov.pl</text:span></text:a><text:span text:style-name="T5"><text:s text:c="1"/></text:span><text:span text:style-name="CharStyle3">(14.05.2008).</text:span></text:p></text:note-body></text:note></text:span><text:span text:style-name="CharStyle6"><text:s text:c="1"/></text:span><text:span text:style-name="CharStyle13">paryja</text:span><text:span text:style-name="CharStyle6"><text:s text:c="1"/>nie jest notowana przez słowniki ogólne języka polskiego, nie notuje jej słownik etymolo­giczny ani słowniki historyczne. Nie jest również znana językowi ukraińskiemu oraz ukraińskim gwarom</text:span><text:span text:style-name="T15"><text:note text:note-class="footnote"><text:note-citation/><text:note-body><text:p text:style-name="P9"><text:span text:style-name="T1"/><text:span text:style-name="CharStyle3"><text:tab/>Nie notują nazwy </text:span><text:span text:style-name="CharStyle4">paryja</text:span><text:span text:style-name="CharStyle3"><text:s text:c="1"/>dostępne słowniki literackie i historyczne języka ukraińskiego </text:span><text:span text:style-name="T6">(СУМ; </text:span><text:span text:style-name="CharStyle3">SUP; SPU; </text:span><text:span text:style-name="T6">СГ; 1СУ), </text:span><text:span text:style-name="CharStyle3">nie występuje w słownictwie bojkowskim (AGB; Rudnicki 1962), brak poświadczeń w dawnym słownictwie łemkowskim (Stieber 1956-1964). Nie</text:span></text:p></text:note-body></text:note></text:span><text:span text:style-name="T15"><text:s text:c="1"/></text:span><text:span text:style-name="T15"><text:note text:note-class="footnote"><text:note-citation/><text:note-body><text:p text:style-name="P10"><text:span text:style-name="CharStyle3">poświadcza jej </text:span><text:span text:style-name="T6">ОКДА, </text:span><text:span text:style-name="CharStyle3">nie jest potwierdzona w AJPP.</text:span></text:p></text:note-body></text:note></text:span><text:span text:style-name="CharStyle6">. Wyjątkowo poświadczone jej istnienie w słownictwie łemkow­skim </text:span><text:span text:style-name="CharStyle13">(paryja</text:span><text:span text:style-name="CharStyle6"><text:s text:c="1"/>‘głęboki wąwóz i zła droga w nim, dół, też teren porośnięty krzewami, gdzie przejść nie można’) (Rieger 1995), należałoby uznać za zapożyczenie z gwar polskich. W języku ukraińskim na określenie głębokiego parowu, wąwozu używa się nazw </text:span><text:span text:style-name="T21">яр, яруга, видолинок, балка</text:span><text:span text:style-name="T22"><text:s text:c="1"/></text:span><text:span text:style-name="CharStyle6">(SPU, SUP) przy czym, jak podaje słownik etymologiczny, znany również polszczyźnie ogólnej </text:span><text:span text:style-name="CharStyle13">jar</text:span><text:span text:style-name="CharStyle6"><text:s text:c="1"/>jest prawdopodobnie zapo­życzeniem właśnie z języka ukraińskiego. Leksem </text:span><text:span text:style-name="CharStyle13">jar</text:span><text:span text:style-name="CharStyle6"><text:s text:c="1"/>w znaczeniu ‘rów, wąwóz, po­tok’ poświadczony jest również w języku rosyjskim, a także w słoweńskim, czeskim i słowackim. </text:span><text:span text:style-name="CharStyle13">Jar</text:span><text:span text:style-name="CharStyle6"><text:s text:c="1"/>byłby więc początkowo leksemem typowym dla języków wschod- niosłowiańskich, do których zapożyczony został prawdopodobnie z tur. jar ‘przepaść, urwista skała, stromy brzeg, wir, odmęt’, skąd różnymi drogami przeszedł do innych języków słowiańskich (SEP). W języku słowackim na określenie wąwozu, parowu funkcjonują również nazwy </text:span><text:span text:style-name="CharStyle13">roklina, </text:span><text:span text:style-name="T23">úvoz</text:span><text:span text:style-name="T24"><text:s text:c="1"/></text:span><text:span text:style-name="CharStyle6">(SPS), nie jest natomiast notowany leksem </text:span><text:span text:style-name="CharStyle13">paryja,</text:span><text:span text:style-name="CharStyle6"><text:s text:c="1"/>nie poświadcza go także słownik gwar słowackich (SSN).</text:span></text:p>
        <text:p text:style-name="P77"><text:span text:style-name="CharStyle6">Ogólnopolskie </text:span><text:span text:style-name="CharStyle13">parów</text:span><text:span text:style-name="CharStyle6"><text:s text:c="1"/>i </text:span><text:span text:style-name="CharStyle13">rów</text:span><text:span text:style-name="CharStyle6"><text:s text:c="1"/>wyprowadzają słowniki etymologiczne od czasownika </text:span><text:span text:style-name="CharStyle13">ryć.</text:span><text:span text:style-name="CharStyle6"><text:s text:c="1"/>Psł. </text:span><text:span text:style-name="CharStyle13">*ryti, rbję</text:span><text:span text:style-name="CharStyle6"><text:s text:c="1"/>‘ryć, kopać, żłobić’ wyprowadzane z </text:span><text:span text:style-name="T24">pie. </text:span><text:span text:style-name="CharStyle13">*reu-</text:span><text:span text:style-name="CharStyle6">1| </text:span><text:span text:style-name="T23">*rü-</text:span><text:span text:style-name="T24"><text:s text:c="1"/></text:span><text:span text:style-name="CharStyle6">‘ryć, kopać, rwać’ z wymianą rdzennego *w (&gt; </text:span><text:span text:style-name="CharStyle13">*y) &gt; *ou</text:span><text:span text:style-name="CharStyle6"><text:s text:c="1"/>(przed samogłoską) *ov stało się pod­stawą derywatu </text:span><text:span text:style-name="CharStyle13">rów</text:span><text:span text:style-name="CharStyle6"><text:s text:c="1"/>(psł. *rovb ‘podłużny dół wykopany w ziemi, wykop, przekop, rów’) jako nazwy rezultatu czynności. Również od tej podstawy wyprowadzany jest </text:span><text:span text:style-name="CharStyle13">parów,</text:span><text:span text:style-name="CharStyle6"><text:s text:c="1"/>stp. </text:span><text:span text:style-name="CharStyle13">parowa</text:span><text:span text:style-name="CharStyle6"><text:s text:c="1"/>‘dolina, </text:span><text:span text:style-name="T24">vallis’ </text:span><text:span text:style-name="CharStyle6">1245 (SSt)., dziś w dialektach używany jako ‘wą­wóz, kałuża, rów wyżłobiony przez wodę, miejsce grząskie, bagno’, kaszubska</text:span><text:span text:style-name="T23">parova </text:span><text:span text:style-name="CharStyle6">‘parów, wąwóz, jar’. </text:span><text:span text:style-name="CharStyle13">Parów</text:span><text:span text:style-name="CharStyle6"><text:s text:c="1"/>znany jest jedynie Słowianom zachodnim: dolnołużyckie </text:span></text:p>
        <text:p text:style-name="P76"><text:span text:style-name="CharStyle6">dialektalne</text:span><text:span text:style-name="CharStyle13">parowk (parok)</text:span><text:span text:style-name="CharStyle6"><text:s text:c="1"/>‘parów’, gómołużyckie</text:span><text:span text:style-name="CharStyle13">parów</text:span><text:span text:style-name="CharStyle6"><text:s text:c="1"/>‘skarpa’, czeskie poetyckie </text:span><text:span text:style-name="T23">parov</text:span><text:span text:style-name="T24"><text:s text:c="1"/></text:span><text:span text:style-name="CharStyle6">‘rów, grób’ i sprowadza się do prapostaci </text:span><text:span text:style-name="CharStyle13">*parovb/ *parova</text:span><text:span text:style-name="CharStyle6"><text:s text:c="1"/>‘to, co wyryte (np. przez wodę), rów, jar’ rzeczowników odczasownikowych (nazw rezultatu czynności) od psł. </text:span><text:span text:style-name="CharStyle13">*po-ryti, po-rbję</text:span><text:span text:style-name="CharStyle6"><text:s text:c="1"/>‘poryć, zryć’, z właściwą archaicznym derywatom zamianą czasownikowego przedrostka </text:span><text:span text:style-name="CharStyle13">*po-</text:span><text:span text:style-name="CharStyle6"><text:s text:c="1"/>na imienny przedrostek </text:span><text:span text:style-name="CharStyle13">*pa-</text:span><text:span text:style-name="CharStyle6"><text:s text:c="1"/>oraz wspomnianą już wymianą rdzennego </text:span><text:span text:style-name="CharStyle13">*y</text:span><text:span text:style-name="CharStyle6"><text:s text:c="1"/>&gt; *ov (SEP). Wśród derywatów z </text:span><text:span text:style-name="CharStyle13">pa-</text:span><text:span text:style-name="CharStyle6"><text:s text:c="1"/>o zasięgu ogólnosło- wiańskim, jak</text:span><text:span text:style-name="T23">paséka</text:span><text:span text:style-name="T24"><text:s text:c="1"/></text:span><text:span text:style-name="CharStyle6">‘to, co wycięte, poręba’: poi. </text:span><text:span text:style-name="CharStyle13">pasieka</text:span><text:span text:style-name="CharStyle6"><text:s text:c="1"/>‘miejsce, gdzie stoją ule’ od </text:span><text:span text:style-name="CharStyle13">*posekti, -sekę</text:span><text:span text:style-name="CharStyle6"><text:s text:c="1"/>‘ściąć, wyciąć’, </text:span><text:span text:style-name="CharStyle13">*pa(v)ęzb : pa(v)ęza</text:span><text:span text:style-name="CharStyle6"><text:s text:c="1"/>‘drąg do przyciskania siana, snopów na wozie’, jednolity znaczeniowo u Słowian, od </text:span><text:span text:style-name="CharStyle13">*povęzati, povęzę</text:span><text:span text:style-name="CharStyle6"><text:s text:c="1"/>‘powiązać, związać’ ze znaczeniem ‘to, co służy do związania’, ograniczony zasięgiem tylko do Słowian zachodnich </text:span><text:span text:style-name="CharStyle13">parów </text:span><text:span text:style-name="T23">(parovb </text:span><text:span text:style-name="CharStyle13">: </text:span><text:span text:style-name="T23">parova)</text:span><text:span text:style-name="T24"><text:s text:c="1"/></text:span><text:span text:style-name="CharStyle6">stanowi przypuszczalnie prasłowiański dialektyzm. Porównanie znaczeń pochodnych rzeczowników ze znaczeniami podsta­wowych czasowników pokazuje, że prefiks </text:span><text:span text:style-name="CharStyle13">pa-</text:span><text:span text:style-name="CharStyle6"><text:s text:c="1"/>nie wprowadza do derywatu nowego znaczenia, jest więc pozbawionym wartości semantycznej wariantem prefiksu werbal­nego, sygnalizującym przynależność derywatu do klasy imion (Boryś 1975:19-21).</text:span></text:p>
        <text:p text:style-name="P28"><text:span text:style-name="CharStyle6">Poprzez analogię do literackich form </text:span><text:span text:style-name="CharStyle13">rów</text:span><text:span text:style-name="CharStyle6"><text:s text:c="1"/>i </text:span><text:span text:style-name="CharStyle13">parów</text:span><text:span text:style-name="CharStyle6"><text:s text:c="1"/>możemy wnioskować o pocho­dzeniu gwarowej postaci </text:span><text:span text:style-name="CharStyle13">ryja,</text:span><text:span text:style-name="CharStyle6"><text:s text:c="1"/>jak i </text:span><text:span text:style-name="CharStyle13">paryja</text:span><text:span text:style-name="CharStyle6"><text:s text:c="1"/>opartych na tym samym temacie czasow­nika </text:span><text:span text:style-name="CharStyle13">*po-ryti, po-n&gt;ję.</text:span></text:p>
        <text:p text:style-name="P29"><text:span text:style-name="CharStyle6">Leksemy </text:span><text:span text:style-name="CharStyle13">ryja,</text:span><text:span text:style-name="CharStyle6"><text:s text:c="1"/>jak i </text:span><text:span text:style-name="CharStyle13">paryja</text:span><text:span text:style-name="CharStyle6"><text:s text:c="1"/>z przedrostkiem rzeczownikowym </text:span><text:span text:style-name="CharStyle13">pa-</text:span><text:span text:style-name="CharStyle6"><text:s text:c="1"/>i zachowanym rdzennym </text:span><text:span text:style-name="CharStyle13">*y</text:span><text:span text:style-name="CharStyle6"><text:s text:c="1"/>(&lt; *w) zawierałyby w sobie pierwsze znaczenie ‘to, co wyryte’, podob­nie jak znana językowi ogólnemu forma </text:span><text:span text:style-name="CharStyle13">rów,</text:span><text:span text:style-name="CharStyle6"><text:s text:c="1"/>dokładny odpowiednik lit. </text:span><text:span text:style-name="T23">ravás</text:span><text:span text:style-name="T24"><text:s text:c="1"/></text:span><text:span text:style-name="CharStyle6">‘rów, wąwóz, parów, mały </text:span><text:span text:style-name="T24">potok’(SEL) </text:span><text:span text:style-name="CharStyle6">wyprowadzany z lit. </text:span><text:span text:style-name="T23">ráuti, ráuju </text:span><text:span text:style-name="CharStyle13">/ </text:span><text:span text:style-name="T23">ráunu</text:span><text:span text:style-name="T24"><text:s text:c="1"/></text:span><text:span text:style-name="CharStyle6">‘wyrywać z korzeniami, skubać, odrywać, zrywać, wykopywać’. Interesujący w tym kontekście wydaje się litewski odpowiednik nazwy miejsca bagnistego, porośniętego krzakami i drzewami, trzęsawiska</text:span><text:span text:style-name="T15">8</text:span><text:span text:style-name="CharStyle6">, tzn. forma </text:span><text:span text:style-name="CharStyle13">raistas,</text:span><text:span text:style-name="CharStyle6"><text:s text:c="1"/>z próbą wyprowadzenia jej z czasownika </text:span><text:span text:style-name="CharStyle13">*rais-tu</text:span><text:span text:style-name="CharStyle6"><text:s text:c="1"/>‘pogrążam się, grzęznę, topię się w bagnie’ pochodzącego od przymiotnika </text:span><text:span text:style-name="T23">rajüs</text:span><text:span text:style-name="T24"><text:s text:c="1"/></text:span><text:span text:style-name="CharStyle6">‘chłonny, żarłoczny’. Co do znaczenia podaje się tu jako pokrewne</text:span><text:span text:style-name="T23">prarajá</text:span><text:span text:style-name="T24"><text:s text:c="1"/></text:span><text:span text:style-name="CharStyle6">‘ot­chłań, przepaść’, obie formy wyprowadzane są z tej samej podstawy </text:span><text:span text:style-name="T23">rijaü, </text:span><text:span text:style-name="CharStyle13">ryti</text:span><text:span text:style-name="CharStyle6"><text:s text:c="1"/>‘łykać, chłonąć, pożerać’ </text:span><text:span text:style-name="T24">(SEL).</text:span></text:p>
        <text:p text:style-name="P30"><text:span text:style-name="CharStyle6">Gwarowa forma</text:span><text:span text:style-name="CharStyle13">paryja</text:span><text:span text:style-name="CharStyle6"><text:s text:c="1"/>(pokrewne </text:span><text:span text:style-name="CharStyle13">czartoryja // czetoryja H czotoryja)</text:span><text:span text:style-name="CharStyle6"><text:s text:c="1"/>zasługuje na uwagę również ze względu na swoją strukturę morfologiczną. Słowniki gwarowe notu­ją ten leksem w dwojakiej postaci: </text:span><text:span text:style-name="CharStyle13">paryja </text:span><text:span text:style-name="T23">i paria </text:span><text:span text:style-name="CharStyle13">// parja</text:span><text:span text:style-name="CharStyle6"><text:s text:c="1"/>(KS), podobnie jak funkcjonu­ją przywołane tu nazwy własne z członem </text:span><text:span text:style-name="CharStyle13">-ryja\ Czartoryja || Czartoria', Złotoryja,</text:span><text:span text:style-name="CharStyle6"><text:s text:c="1"/>ale ściągnięta forma </text:span><text:span text:style-name="CharStyle13">Bogoria</text:span><text:span text:style-name="CharStyle6"><text:s text:c="1"/>(SEM) (por. również gwarowe [południe Polski] </text:span><text:span text:style-name="CharStyle13">centoryja // centuria</text:span><text:span text:style-name="CharStyle6"><text:s text:c="1"/>‘roślina lecznicza - tysiącznik </text:span><text:span text:style-name="CharStyle13">[Erythraea centaurium]',</text:span><text:span text:style-name="CharStyle6"><text:s text:c="1"/>SGPPAN).</text:span></text:p>
        <text:p text:style-name="P79"><text:span text:style-name="CharStyle6">Leksem </text:span><text:span text:style-name="CharStyle13">paryja</text:span><text:span text:style-name="CharStyle6"><text:s text:c="1"/>jest formacją derywowaną od psł. czasownika </text:span><text:span text:style-name="CharStyle13">*po-ryti, po-rbję </text:span><text:span text:style-name="CharStyle6">za pomocą sufiksu z podstawowym </text:span><text:span text:style-name="CharStyle13">-j-,</text:span><text:span text:style-name="CharStyle6"><text:s text:c="1"/>z możliwością wtórnego rozszerzenia do </text:span><text:span text:style-name="CharStyle13">-ja. </text:span><text:span text:style-name="CharStyle6">Przyrostek ten tworzył podstawowo nazwy czynności </text:span><text:span text:style-name="T23">(nomina </text:span><text:span text:style-name="CharStyle13">actionis)</text:span><text:span text:style-name="CharStyle6"><text:s text:c="1"/>od pierwiast- </text:span><text:span text:style-name="T15"><text:note text:note-class="footnote"><text:note-citation/><text:note-body><text:p text:style-name="P11"><text:span text:style-name="T1"/><text:span text:style-name="CharStyle3"><text:s text:c="1"/>Też bagnisko, bagno, trzęsawica </text:span><text:span text:style-name="T7">(SEL).</text:span></text:p></text:note-body></text:note></text:span><text:span text:style-name="CharStyle6"><text:s text:c="1"/></text:span></text:p>
        <text:p text:style-name="P78"><text:span text:style-name="CharStyle6">ków czasownikowych, ulegające najczęściej konkretyzacji w </text:span><text:span text:style-name="CharStyle13">nomina acti, instrument! </text:span><text:span text:style-name="CharStyle6">(por. np. </text:span><text:span text:style-name="CharStyle13">pasza</text:span><text:span text:style-name="CharStyle6"><text:s text:c="1"/>‘pasienie, pasza, pastwisko’ : </text:span><text:span text:style-name="CharStyle13">*pasti, pasę</text:span><text:span text:style-name="CharStyle6"><text:s text:c="1"/>‘paść, np. bydło’, tu także archaiczna forma </text:span><text:span text:style-name="CharStyle13">ruja</text:span><text:span text:style-name="CharStyle6"><text:s text:c="1"/>‘okres parzenia się zwierząt’: </text:span><text:span text:style-name="CharStyle13">*r'uti, rovę</text:span><text:span text:style-name="CharStyle6"><text:s text:c="1"/>‘ryczeć’ (SPI, 82).</text:span></text:p>
        <text:p text:style-name="P32"><text:span text:style-name="CharStyle6">Dwojaka postać wyrazu</text:span><text:span text:style-name="CharStyle13">paryja</text:span><text:span text:style-name="CharStyle6"><text:s text:c="1"/>spotykana w słownikach gwarowych </text:span><text:span text:style-name="CharStyle13">(paryja : pa- ria/parja)</text:span><text:span text:style-name="CharStyle6"><text:s text:c="1"/>nawiązuje do iloczasowego zróżnicowania kontynuantu samogłoski </text:span><text:span text:style-name="CharStyle13">a,</text:span><text:span text:style-name="CharStyle6"><text:s text:c="1"/>wy­stępującego w końcówce M. 1. poj. rzeczowników żeńskich samogłoskowych (dawne tematy na </text:span><text:span text:style-name="CharStyle13">-ja).</text:span><text:span text:style-name="CharStyle6"><text:s text:c="1"/>W historycznej polszczyźnie mogła występować tu końcówka z </text:span><text:span text:style-name="CharStyle13">a</text:span><text:span text:style-name="CharStyle6"><text:s text:c="1"/>krót­kim, następnie jasnym w rzeczownikach rodzimych typu </text:span><text:span text:style-name="CharStyle13">nadzieja, żmija, a</text:span><text:span text:style-name="CharStyle6"><text:s text:c="1"/>długie zaś, następnie pochylone przybierały rzeczowniki rodzime typu </text:span><text:span text:style-name="CharStyle13">sędzia, burza, stajnia</text:span><text:span text:style-name="CharStyle6"><text:s text:c="1"/>oraz zapożyczone i gwarowe na </text:span><text:span text:style-name="CharStyle13">-ija, -yja,</text:span><text:span text:style-name="CharStyle6"><text:s text:c="1"/>typu </text:span><text:span text:style-name="CharStyle13">racyja, opinija, historyja.</text:span><text:span text:style-name="CharStyle6"><text:s text:c="1"/>Samogłoska </text:span><text:span text:style-name="CharStyle13">a</text:span><text:span text:style-name="CharStyle6"><text:s text:c="1"/>po­chylone w tych formach od połowy XVIII wieku identyfikuje się w języku literackim z a jasnym, a formy typu </text:span><text:span text:style-name="CharStyle13">racyja</text:span><text:span text:style-name="CharStyle6"><text:s text:c="1"/>ulegają ściągnięciu do postaci obecnej - </text:span><text:span text:style-name="CharStyle13">racja, opinia, historia</text:span><text:span text:style-name="CharStyle6"><text:s text:c="1"/>(por. Klemensiewicz 1981: 287).</text:span></text:p>
        <text:p text:style-name="P33"><text:span text:style-name="CharStyle6">Poświadczenia gwarowych form </text:span><text:span text:style-name="CharStyle13">paryja</text:span><text:span text:style-name="CharStyle6"><text:s text:c="1"/>z MAGP wskazują na obecny tu kontynu­ant stp. </text:span><text:span text:style-name="CharStyle13">a</text:span><text:span text:style-name="CharStyle6"><text:s text:c="1"/>długiego w postaci </text:span><text:span text:style-name="CharStyle13">a</text:span><text:span text:style-name="CharStyle6"><text:s text:c="1"/>lub </text:span><text:span text:style-name="CharStyle13">o</text:span><text:span text:style-name="CharStyle6"><text:s text:c="1"/>aż po linię Krosno-Rzeszów.</text:span></text:p>
        <text:p text:style-name="P34"><text:span text:style-name="CharStyle6">Zaświadczają też jednoznacznie obecność formy </text:span><text:span text:style-name="CharStyle13">paryja</text:span><text:span text:style-name="CharStyle6"><text:s text:c="1"/>w postaci nieściągniętej. Notowane natomiast wyjątkowo w KS i KSGPPAN formy</text:span><text:span text:style-name="CharStyle13">parja</text:span><text:span text:style-name="CharStyle6"><text:s text:c="1"/>mogły się tu pojawić na wzór ściągniętych postaci </text:span><text:span text:style-name="CharStyle13">Czartoria, Czantoria, Bogoria</text:span><text:span text:style-name="CharStyle6"><text:s text:c="1"/>czy wspomniana już </text:span><text:span text:style-name="CharStyle13">cen­turia,</text:span><text:span text:style-name="CharStyle6"><text:s text:c="1"/>jako oczekiwany rezultat rozwoju form zawierających kontynuant </text:span><text:span text:style-name="CharStyle13">a</text:span><text:span text:style-name="CharStyle6"><text:s text:c="1"/>długiego. Występowanie na południu i wschodzie Małopolski formy </text:span><text:span text:style-name="CharStyle13">paryja</text:span><text:span text:style-name="CharStyle6"><text:s text:c="1"/>w postaci nieściąg­niętej stanowi dowód na utrzymanie się tam pierwotnej postaci gwarowej końcówki rzeczowników na </text:span><text:span text:style-name="CharStyle13">-yja,</text:span><text:span text:style-name="CharStyle6"><text:s text:c="1"/>obserwowanej w historycznej polszczyźnie do XVIII wieku. Do jej podtrzymania mogły się też przyczynić uznane za archaiczne formy </text:span><text:span text:style-name="CharStyle13">ruja,</text:span><text:span text:style-name="CharStyle6"><text:s text:c="1"/>dial. </text:span><text:span text:style-name="CharStyle13">ryja</text:span><text:span text:style-name="CharStyle6"><text:s text:c="1"/>(poi. </text:span><text:span text:style-name="CharStyle13">ryj)</text:span><text:span text:style-name="CharStyle6"><text:s text:c="1"/>oraz poświadczone w starszej warstwie nazewniczej nieściągnięte formy typu </text:span><text:span text:style-name="CharStyle13">Czartoryja</text:span><text:span text:style-name="CharStyle6"><text:s text:c="1"/>(w obu przypadkach temat bezokolicznika, na bazie którego tworzona jest forma, kończy się na samogłoskę).</text:span></text:p>
        <text:p text:style-name="P81"><text:span text:style-name="CharStyle6">Inny rodzaj motywacji nieściągniętych form </text:span><text:span text:style-name="CharStyle13">paryja</text:span><text:span text:style-name="CharStyle6"><text:s text:c="1"/>można przyjąć w gwarach południowo-wschodniej Małopolski. Pozostające w strefie wpływów polszczyzny kresowej gwary tego terenu nie znają opozycji samogłoska jasna : samogłoska po­chylona ze względu na wpływ języków ruskich. Wschodnią granicę </text:span><text:span text:style-name="CharStyle13">a</text:span><text:span text:style-name="CharStyle6"><text:s text:c="1"/>pochylonego wyznacza tu linia Sanok-Leżajsk (Karaś 1969), stąd również poświadczenia wyrazu </text:span><text:span text:style-name="CharStyle13">paryja</text:span><text:span text:style-name="CharStyle6"><text:s text:c="1"/>w MAGP oraz KSGPPAN z południowo-wschodniej Małopolski wskazują na kontynuant </text:span><text:span text:style-name="CharStyle13">a</text:span><text:span text:style-name="CharStyle6"><text:s text:c="1"/>jasnego w tej formie. Dlatego też spodziewaną postacią jest tu forma </text:span><text:span text:style-name="CharStyle13">paryja,</text:span><text:span text:style-name="CharStyle6"><text:s text:c="1"/>też </text:span><text:span text:style-name="CharStyle13">czetoryja || czotoryja,</text:span><text:span text:style-name="CharStyle6"><text:s text:c="1"/>pozostająca dodatkowo pod wpływem nieściągnię­tych form rzeczowników z dawnym tematem na </text:span><text:span text:style-name="CharStyle13">-ja</text:span><text:span text:style-name="CharStyle6"><text:s text:c="1"/>w języku rosyjskim i ukraińskim</text:span><text:span text:style-name="T15">9 </text:span><text:span text:style-name="T15"><text:note text:note-class="footnote"><text:note-citation/><text:note-body><text:p text:style-name="P12"><text:span text:style-name="T1"/><text:span text:style-name="CharStyle3"><text:s text:c="1"/>Por. ukr. </text:span><text:span text:style-name="CharStyle4">nadbi</text:span><text:span text:style-name="CharStyle3"><text:s text:c="1"/>(nadzieja), ros. </text:span><text:span text:style-name="T8">змея,</text:span><text:span text:style-name="T6"><text:s text:c="1"/></text:span><text:span text:style-name="CharStyle3">ukr. </text:span><text:span text:style-name="T6">змй </text:span><text:span text:style-name="CharStyle3">(żmija), ale też </text:span><text:span text:style-name="CharStyle4">burza,</text:span><text:span text:style-name="CharStyle3"><text:s text:c="1"/>ros., ukr. </text:span><text:span text:style-name="T8">буря; </text:span><text:span text:style-name="CharStyle4">staj­nia,</text:span><text:span text:style-name="CharStyle3"><text:s text:c="1"/>ukr. </text:span><text:span text:style-name="T8">стайня, </text:span><text:span text:style-name="CharStyle4">sędzia,</text:span><text:span text:style-name="CharStyle3"><text:s text:c="1"/>ros. </text:span><text:span text:style-name="T8">судья,</text:span><text:span text:style-name="T6"><text:s text:c="1"/></text:span><text:span text:style-name="CharStyle3">ukr. </text:span><text:span text:style-name="T8">суддя, </text:span><text:span text:style-name="CharStyle4">racja,</text:span><text:span text:style-name="CharStyle3"><text:s text:c="1"/>ukr. </text:span><text:span text:style-name="CharStyle4">payix; historia,</text:span><text:span text:style-name="CharStyle3"><text:s text:c="1"/>ros. </text:span><text:span text:style-name="T8">история, </text:span><text:span text:style-name="CharStyle3">ukr. </text:span><text:span text:style-name="CharStyle4">icmopiя,parajia,</text:span><text:span text:style-name="CharStyle3"><text:s text:c="1"/>ukr. </text:span><text:span text:style-name="T8">парафпя,</text:span><text:span text:style-name="T6"><text:s text:c="1"/></text:span><text:span text:style-name="CharStyle3">czyli nieściągnięte formy, bez względu na znaną języ­kowi polskiemu opozycję jasna : pochylona.</text:span></text:p></text:note-body></text:note></text:span><text:span text:style-name="CharStyle6"><text:s text:c="1"/></text:span></text:p>
        <text:p text:style-name="P80"><text:span text:style-name="CharStyle6">oraz powiązana z poświadczonymi w słownictwie gwar ukraińskich w Polsce form­ami typu: </text:span><text:span text:style-name="CharStyle13">balija, harmonija, fotografija, plibanija, pyvonija, vakacyja</text:span><text:span text:style-name="CharStyle6"><text:s text:c="1"/>(Czyżewski, Sajewicz 1997).</text:span></text:p>
        <text:p text:style-name="P36"><text:span text:style-name="CharStyle13">Paryja</text:span><text:span text:style-name="CharStyle6"><text:s text:c="1"/>nie byłaby więc typowym leksykalnym kresowizmem, choć postrzegana jest jako odmienność w warstwie leksykalnej gwar południowej Małopolski. Można ją uznać za leksem rodzimy, którego forma jednak kształtowała się pod wpływem ten­dencji rozwojowych kresowego wokalizmu. Zniesienie pod wpływem języka Kresów znanej polszczyźnie opozycji samogłoska jasna : samogłoska pochylona na rzecz ujednoliconej końcówki z </text:span><text:span text:style-name="CharStyle13">a</text:span><text:span text:style-name="CharStyle6"><text:s text:c="1"/>jasnym przyniosło w efekcie spotykane tu formy nie­ściągnięte rzeczowników z przyrostkiem </text:span><text:span text:style-name="CharStyle13">-ja</text:span><text:span text:style-name="CharStyle6"><text:s text:c="1"/>(typ </text:span><text:span text:style-name="CharStyle13">paryja).</text:span><text:span text:style-name="CharStyle6"><text:s text:c="1"/>Działo się tak bez względu na rozróżnienie znane polskiemu językowi ogólnemu (nieściągnięte formy z kontynu- antem </text:span><text:span text:style-name="CharStyle13">a</text:span><text:span text:style-name="CharStyle6"><text:s text:c="1"/>krótkiego, ściągnięte formy z kontynuantem </text:span><text:span text:style-name="CharStyle13">a</text:span><text:span text:style-name="CharStyle6"><text:s text:c="1"/>długiego). Dodatkowo ujed­nolicone kontynuanty wzmacniane były istnieniem nieściągniętych form rzeczowni­kowych w języku rosyjskim i ukraińskim oraz systemie gwar ukraińskich w Polsce. Jednocześnie przy cofaniu się w gwarach małopolskich formacji na </text:span><text:span text:style-name="CharStyle13">-yja, -ija</text:span><text:span text:style-name="CharStyle6"><text:s text:c="1"/>oraz poświadczonym braku </text:span><text:span text:style-name="CharStyle13">a</text:span><text:span text:style-name="CharStyle6"><text:s text:c="1"/>pochylonego w formie </text:span><text:span text:style-name="CharStyle13">paryja</text:span><text:span text:style-name="CharStyle6"><text:s text:c="1"/>w południowo-wschodniej ich części, jej nieściągnięta postać wydaje się tu funkcjonować jako przykład zleksykali- zowanej cechy fonetycznej.</text:span></text:p>
        <text:p text:style-name="P37"><text:span text:style-name="CharStyle18">Literatura</text:span></text:p>
        <text:p text:style-name="P38"><text:span text:style-name="CharStyle19">AJK: Z. Stieber, H. Popowska-Taborska (red.), </text:span><text:span text:style-name="CharStyle20">Atlas językowy kaszubszczyzny i dialektów są­siednich,</text:span><text:span text:style-name="CharStyle19"><text:s text:c="1"/>1.1-15, Wrocław 1964-1978.</text:span></text:p>
        <text:p text:style-name="P39"><text:span text:style-name="CharStyle19">AGB: J. Rieger (red.), </text:span><text:span text:style-name="CharStyle20">Atlas gwar bojkowskich,</text:span><text:span text:style-name="CharStyle19"><text:s text:c="1"/>t. 1-7, Wrocław 1981-1991.</text:span></text:p>
        <text:p text:style-name="P40"><text:span text:style-name="CharStyle19">AJPP: M. Małecki, K. Nitsch, </text:span><text:span text:style-name="CharStyle20">Atlas językowy polskiego Podkarpacia,</text:span><text:span text:style-name="CharStyle19"><text:s text:c="1"/>Kraków 1934. </text:span><text:span text:style-name="CharStyle8">Boryś</text:span><text:span text:style-name="CharStyle19"><text:s text:c="1"/>W., 1975, </text:span><text:span text:style-name="CharStyle20">Prefiksacja imienna w językach słowiańskich,</text:span><text:span text:style-name="CharStyle19"><text:s text:c="1"/>Wrocław.</text:span></text:p>
        <text:p text:style-name="P41"><text:span text:style-name="CharStyle8">Czyżewski</text:span><text:span text:style-name="CharStyle19"><text:s text:c="1"/>F., </text:span><text:span text:style-name="CharStyle8">Sajewicz</text:span><text:span text:style-name="CharStyle19"><text:s text:c="1"/>M., 1997, </text:span><text:span text:style-name="CharStyle20">Słownictwo ludowe ukraińskiej gwary wsi Ochoźa koło Chełma</text:span><text:span text:style-name="CharStyle19"><text:s text:c="1"/>[w:] F. Czyżewski, M. Lesiów (red.), </text:span><text:span text:style-name="CharStyle20">Ze studiów nad gwarami wschodniosło- wiańskimi w Polsce,</text:span><text:span text:style-name="CharStyle19"><text:s text:c="1"/>Lublin, s. 45-87.</text:span></text:p>
        <text:p text:style-name="P42"><text:span text:style-name="T28">1СУ: </text:span><text:span text:style-name="CharStyle19">E. </text:span><text:span text:style-name="T28">Тимченко (ред.</text:span><text:span text:style-name="CharStyle19">), </text:span><text:span text:style-name="T29">¡сторичний словник украгнського язика,</text:span><text:span text:style-name="T28"><text:s text:c="1"/>Ки!'в 1930.</text:span></text:p>
        <text:p text:style-name="P43"><text:span text:style-name="CharStyle8">Karaś</text:span><text:span text:style-name="CharStyle19"><text:s text:c="1"/></text:span><text:span text:style-name="T28">М., 1969, </text:span><text:span text:style-name="T29">О </text:span><text:span text:style-name="CharStyle20">ludowych gwarach Rzeszowszczyzny,</text:span><text:span text:style-name="CharStyle19"><text:s text:c="1"/>[w:] S. Kostrzewska-Kratochwilowa (red.), </text:span><text:span text:style-name="CharStyle20">Z dziejów kultury i Literatury Ziemi Przemyskiej,</text:span><text:span text:style-name="CharStyle19"><text:s text:c="1"/>Przemyśl, s. 345-363.</text:span></text:p>
        <text:p text:style-name="P44"><text:span text:style-name="CharStyle8">Klemensiewicz</text:span><text:span text:style-name="CharStyle19"><text:s text:c="1"/>Z., </text:span><text:span text:style-name="CharStyle8">Lehr-Spławiński</text:span><text:span text:style-name="CharStyle19"><text:s text:c="1"/>T., </text:span><text:span text:style-name="CharStyle8">Urbańczyk</text:span><text:span text:style-name="CharStyle19"><text:s text:c="1"/>S., 1981, </text:span><text:span text:style-name="CharStyle20">Gramatyka historyczna języka polskiego,</text:span><text:span text:style-name="CharStyle19"><text:s text:c="1"/>Warszawa.</text:span></text:p>
        <text:p text:style-name="P45"><text:span text:style-name="CharStyle19">KS: J. Karłowicz, </text:span><text:span text:style-name="CharStyle20">Słownik gwar polskich,</text:span><text:span text:style-name="CharStyle19"><text:s text:c="1"/>t. 1-6, Kraków 1900-1911. KSGPPAN: Kartoteka Słownika gwar polskich PAN, Kraków.</text:span></text:p>
        <text:p text:style-name="P46"><text:span text:style-name="CharStyle8">Kurzowa</text:span><text:span text:style-name="CharStyle19"><text:s text:c="1"/>Z., 1996, </text:span><text:span text:style-name="CharStyle20">Dialektpołudniowokresowy i jego gwary ludowe,</text:span><text:span text:style-name="CharStyle19"><text:s text:c="1"/>[w:] B. Dunaj, J. Reichan (red.), </text:span><text:span text:style-name="CharStyle20">Studia dialektologiczne 1,</text:span><text:span text:style-name="CharStyle19"><text:s text:c="1"/>Kraków, s. 117-121.</text:span></text:p>
        <text:p text:style-name="P47"><text:span text:style-name="CharStyle8">Kwaśnicka</text:span><text:span text:style-name="CharStyle19"><text:s text:c="1"/>A., 2005, </text:span><text:span text:style-name="CharStyle20">Polsko-ukraińskie związki leksykalne</text:span><text:span text:style-name="CharStyle19"><text:s text:c="1"/>w </text:span><text:span text:style-name="CharStyle20">zakresie obrzędowości weselnej </text:span><text:span text:style-name="CharStyle19">w </text:span><text:span text:style-name="CharStyle20">gwarach okolic Przemyśla,</text:span><text:span text:style-name="CharStyle19"><text:s text:c="1"/>Kraków.</text:span></text:p>
        <text:p text:style-name="P48"><text:span text:style-name="CharStyle8">Kwaśnicka-Janowicz</text:span><text:span text:style-name="CharStyle19"><text:s text:c="1"/>A., 2008, </text:span><text:span text:style-name="CharStyle20">Żywotność wschodnich slawizmów leksykalnych w gwarach Małopolski południowo-wschodniej,</text:span><text:span text:style-name="CharStyle19"><text:s text:c="1"/></text:span><text:span text:style-name="T30">„LingV</text:span><text:span text:style-name="CharStyle19">aria” nr 1 (5), s. 133-139.</text:span></text:p>
        <text:p text:style-name="P49"><text:span text:style-name="CharStyle19">MAGP: K. Nitsch, M. Karaś (red.), </text:span><text:span text:style-name="CharStyle20">Mały atlas gwar polskich,</text:span><text:span text:style-name="CharStyle19"><text:s text:c="1"/>t. 1-13, Wrocław-Warszawa- Kraków 1957-1970.</text:span></text:p>
        <text:p text:style-name="P50"><text:span text:style-name="T28">ОКДА: С. Б. Бернштейн (ред.), </text:span><text:span text:style-name="T29">Общекарпаткий диалектологический атлас,</text:span><text:span text:style-name="T28"><text:s text:c="1"/>вып. 2, Москва 1988.</text:span></text:p>
        <text:p text:style-name="P51"><text:span text:style-name="T31">Pawlowski</text:span><text:span text:style-name="T30"><text:s text:c="1"/></text:span><text:span text:style-name="T28">Е., 1984, </text:span><text:span text:style-name="CharStyle20">Nazwy terenowe ziemi sądeckiej,</text:span><text:span text:style-name="CharStyle19"><text:s text:c="1"/>Wrocław.</text:span></text:p>
        <text:p text:style-name="P52"><text:span text:style-name="T31">Rieger</text:span><text:span text:style-name="T30"><text:s text:c="1"/>J., </text:span><text:span text:style-name="CharStyle19">1969, </text:span><text:span text:style-name="CharStyle20">Nazwy wodne dorzecza Sanu,</text:span><text:span text:style-name="CharStyle19"><text:s text:c="1"/>Warszawa.</text:span></text:p>
        <text:p text:style-name="P53"><text:span text:style-name="T31">Rieger</text:span><text:span text:style-name="T30"><text:s text:c="1"/></text:span><text:span text:style-name="CharStyle19">J., 1995, </text:span><text:span text:style-name="CharStyle20">Słownictwo i nazewnictwo łemkowskie,</text:span><text:span text:style-name="CharStyle19"><text:s text:c="1"/>Warszawa.</text:span></text:p>
        <text:p text:style-name="P54"><text:span text:style-name="CharStyle8">Rudnicki</text:span><text:span text:style-name="CharStyle19"><text:s text:c="1"/>J., 1962, </text:span><text:span text:style-name="CharStyle20">Nazwy geograficzne Bojkowszczyzny,</text:span><text:span text:style-name="CharStyle19"><text:s text:c="1"/></text:span><text:span text:style-name="T30">Winnipeg.</text:span></text:p>
        <text:p text:style-name="P55"><text:span text:style-name="CharStyle19">SEL: W. Smoczyński, </text:span><text:span text:style-name="CharStyle20">Mały słownik etymologiczny języka litewskiego,</text:span><text:span text:style-name="CharStyle19"><text:s text:c="1"/>Kraków 2005 (na pra­wach rękopisu).</text:span></text:p>
        <text:p text:style-name="P56"><text:span text:style-name="CharStyle19">SEM: S. Rospond, </text:span><text:span text:style-name="CharStyle20">Słownik etymologiczny miast i gmin PRL,</text:span><text:span text:style-name="CharStyle19"><text:s text:c="1"/>Wrocław-Warszawa-Kraków 1984.</text:span></text:p>
        <text:p text:style-name="P57"><text:span text:style-name="CharStyle19">SEP: W. Boryś, </text:span><text:span text:style-name="CharStyle20">Słownik etymologiczny języka polskiego,</text:span><text:span text:style-name="CharStyle19"><text:s text:c="1"/>Kraków 2005.</text:span></text:p>
        <text:p text:style-name="P58"><text:span text:style-name="T28">СГ: Б. Гршченка (ред.), </text:span><text:span text:style-name="T29">Словарь украшськоТмови,</text:span><text:span text:style-name="T28"><text:s text:c="1"/></text:span><text:span text:style-name="CharStyle19">t. </text:span><text:span text:style-name="T28">1-4, КиТв 1907-1909.</text:span></text:p>
        <text:p text:style-name="P59"><text:span text:style-name="T30">SGPPAN: J. Okoniowa (red.), </text:span><text:span text:style-name="CharStyle20">Słownik gwar polskich,</text:span><text:span text:style-name="CharStyle19"><text:s text:c="1"/>Kraków 2000.</text:span></text:p>
        <text:p text:style-name="P60"><text:span text:style-name="CharStyle19">SP: F. Sławski (red.), </text:span><text:span text:style-name="CharStyle20">Słownik prasłowiański,</text:span><text:span text:style-name="CharStyle19"><text:s text:c="1"/>t. 1, Wrocław-Warszawa-Kraków 1974.</text:span></text:p>
        <text:p text:style-name="P61"><text:span text:style-name="CharStyle19">SPS: M. Stano, F. Buffa, </text:span><text:span text:style-name="CharStyle20">Słownik polsko-słowacki, słowacko-polski,</text:span><text:span text:style-name="CharStyle19"><text:s text:c="1"/>Warszawa 1988.</text:span></text:p>
        <text:p text:style-name="P62"><text:span text:style-name="CharStyle19">SPU: O. Aleksejczuk, </text:span><text:span text:style-name="CharStyle20">Praktyczny słownik polsko-ukraiński,</text:span><text:span text:style-name="CharStyle19"><text:s text:c="1"/>Kraków 2004.</text:span></text:p>
        <text:p text:style-name="P63"><text:span text:style-name="CharStyle19">SRP: J. Wawrzyńczak (red.), </text:span><text:span text:style-name="CharStyle20">Wielki słownik rosyjsko-polski,</text:span><text:span text:style-name="CharStyle19"><text:s text:c="1"/>Warszawa 2004.</text:span></text:p>
        <text:p text:style-name="P64"><text:span text:style-name="CharStyle19">SSN: I. Lipka </text:span><text:span text:style-name="T30">(red.), </text:span><text:span text:style-name="T32">Slovnik slovenskych </text:span><text:span text:style-name="CharStyle20">nareći,</text:span><text:span text:style-name="CharStyle19"><text:s text:c="1"/></text:span><text:span text:style-name="T30">Bratislava </text:span><text:span text:style-name="CharStyle19">2006.</text:span></text:p>
        <text:p text:style-name="P65"><text:span text:style-name="CharStyle19">SSt: S. Urbańczyk (red.), </text:span><text:span text:style-name="CharStyle20">Słownik staropolski,</text:span><text:span text:style-name="CharStyle19"><text:s text:c="1"/>t. 8, Wrocław-Warszawa-Kraków 1970. </text:span><text:span text:style-name="CharStyle8">Stieber</text:span><text:span text:style-name="CharStyle19"><text:s text:c="1"/>Z., 1956-1964, </text:span><text:span text:style-name="CharStyle20">Atlas językowy dawnej Łemkowszczyzny,</text:span><text:span text:style-name="CharStyle19"><text:s text:c="1"/>t. 1-8, Łódź.</text:span></text:p>
        <text:p text:style-name="P66"><text:span text:style-name="T28">СУМ: А. В. Лагутша, К. В. Ленець (ред.), </text:span><text:span text:style-name="T29">Словник укра1нсько1‘моей,</text:span><text:span text:style-name="T28"><text:s text:c="1"/></text:span><text:span text:style-name="CharStyle19">t. </text:span><text:span text:style-name="T28">6, </text:span><text:span text:style-name="T31">Khib</text:span><text:span text:style-name="T30"><text:s text:c="1"/></text:span><text:span text:style-name="T28">1975. </text:span><text:span text:style-name="CharStyle19">SUP: A. Iwczenko, </text:span><text:span text:style-name="CharStyle20">Słownik ukraińsko-polski,</text:span><text:span text:style-name="CharStyle19"><text:s text:c="1"/>Lublin 2003.</text:span></text:p>
        <text:p text:style-name="P67"><text:span text:style-name="CharStyle8">Warchoł</text:span><text:span text:style-name="CharStyle19"><text:s text:c="1"/>S., 2002, </text:span><text:span text:style-name="CharStyle20">Dublety leksykalne</text:span><text:span text:style-name="CharStyle19"><text:s text:c="1"/>w </text:span><text:span text:style-name="CharStyle20">polskiej wyspowej gwarze wsi Łabunie na polsko- ukraińskim pograniczu językowym,</text:span><text:span text:style-name="CharStyle19"><text:s text:c="1"/>[w:] B. Dunaj, J. Okoniowa (red.), </text:span><text:span text:style-name="CharStyle20">Studia dialek- tologiczne 2,</text:span><text:span text:style-name="CharStyle19"><text:s text:c="1"/>Kraków, s. 167-178.</text:span></text:p>
        <text:p text:style-name="P68"><text:a xlink:href="http://www.gugik.gov.pl/komisja/pliki/wprowadzenie.pdf"><text:span text:style-name="T30">www.gugik.gov.pl/komisja/pliki/wprowadzenie.pdf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variant="small-caps" fo:font-size="11.pt" style:font-size-asian="11.pt" style:font-size-complex="11.pt" style:text-scale="100.%" fo:letter-spacing="0.000cm" fo:color="#00000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country="PL" style:country-asian="PL" style:country-complex="PL" fo:font-variant="small-caps" fo:font-size="9.5pt" style:font-size-asian="9.5pt" style:font-size-complex="9.5pt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13" style:display-name="CharStyle13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18" style:display-name="CharStyle18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19" style:display-name="CharStyle19" style:parent-style-name="CharStyle6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0" style:display-name="CharStyle20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line-height="110.%" fo:margin-left="0.388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21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Nagłówek #1">
      <style:paragraph-properties fo:background-color="transparent" fo:line-height="126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style:font-name="Times New Roman" style:font-name-asian="Times New Roman" style:font-name-complex="Times New Roman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1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18" style:display-name="P18" style:parent-style-name="Style14">
      <style:paragraph-properties fo:background-color="transparent" style:line-height-at-least="-0.000cm" fo:margin-left="0.000cm" fo:text-indent="0.000cm" fo:text-align="left" style:page-number="auto">
        <style:tab-stops>
          <style:tab-stop style:position="12.920cm" style:type="right"/>
        </style:tab-stops>
      </style:paragraph-properties>
      <style:text-properties/>
    </style:style>
    <style:style style:family="paragraph" style:name="P25" style:display-name="P25" style:parent-style-name="Style14">
      <style:paragraph-properties fo:background-color="transparent" style:line-height-at-least="-0.000cm" fo:margin-left="0.000cm" fo:text-indent="0.000cm" fo:text-align="left" style:page-number="auto">
        <style:tab-stops>
          <style:tab-stop style:position="12.962cm" style:type="right"/>
        </style:tab-stops>
      </style:paragraph-properties>
      <style:text-properties/>
    </style:style>
    <style:style style:family="paragraph" style:name="P71" style:display-name="P7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3.907cm" fo:margin-right="3.898cm" fo:margin-top="0cm" fo:margin-bottom="0cm"/>
      <style:header-style>
        <style:header-footer-properties fo:min-height="5.419cm"/>
      </style:header-style>
      <style:footer-style>
        <style:header-footer-properties fo:min-height="4.606cm" fo:margin-top="4.606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419cm"/>
      </style:header-style>
      <style:footer-style>
        <style:header-footer-properties fo:min-height="4.606cm" fo:margin-top="4.606cm"/>
      </style:footer-style>
    </style:page-layout>
  </office:automatic-styles>
  <office:master-styles>
    <style:master-page style:name="PageStyle0" style:page-layout-name="Mpm0">
      <style:header>
        <text:p text:style-name="P71"/>
      </style:header>
      <style:footer>
        <text:p text:style-name="P71"/>
      </style:footer>
    </style:master-page>
    <style:master-page style:name="PageStyle1" style:page-layout-name="Mpm1">
      <style:header>
        <text:p text:style-name="P2"><draw:frame draw:style-name="Mfr2" svg:x="4.016cm" svg:y="4.632cm" text:anchor-type="paragraph"><draw:text-box fo:min-width="12.963cm" fo:min-height="0.339cm"><text:p text:style-name="P25"><text:span text:style-name="CharStyle17">Z osobliwości leksykalnych gwar Małopolski południowo-wschodniej...<text:tab/></text:span><text:page-number/></text:p></draw:text-box></draw:frame></text:p>
      </style:header>
      <style:header-left>
        <text:p text:style-name="P1"><draw:frame draw:style-name="Mfr1" svg:x="4.050cm" svg:y="4.632cm" text:anchor-type="paragraph"><draw:text-box fo:min-width="12.920cm" fo:min-height="0.339cm"><text:p text:style-name="P18"><text:page-number/><text:span text:style-name="CharStyle16"><text:tab/></text:span><text:span text:style-name="CharStyle17">Agata Kwaśnicka-Janowicz</text:span></text:p></draw:text-box></draw:frame></text:p>
      </style:header-left>
      <style:footer>
        <text:p text:style-name="P71"/>
      </style:footer>
      <style:footer-left>
        <text:p text:style-name="P7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