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1">
      <style:paragraph-properties style:page-number="auto"/>
    </style:style>
    <style:style style:name="P1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35cm" fo:margin-bottom="0cm" loext:contextual-spacing="false" fo:line-height="0.46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224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56cm" fo:margin-bottom="0cm" loext:contextual-spacing="false" fo:line-height="93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41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441cm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5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43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446cm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427cm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46cm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432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487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04cm" fo:margin-bottom="0cm" loext:contextual-spacing="false" fo:line-height="93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187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178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.18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.06cm" fo:margin-bottom="0cm" loext:contextual-spacing="false" fo:line-height="92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.012cm" fo:margin-bottom="0cm" loext:contextual-spacing="false" fo:line-height="88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07cm" fo:margin-top="0.058cm" fo:margin-bottom="0cm" loext:contextual-spacing="false" fo:line-height="105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1.065cm" fo:margin-top="0.051cm" fo:margin-bottom="0cm" loext:contextual-spacing="false" fo:line-height="100%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1.175cm" fo:margin-top="0.012cm" fo:margin-bottom="0cm" loext:contextual-spacing="false" fo:line-height="91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2.263cm" fo:margin-top="0.051cm" fo:margin-bottom="0cm" loext:contextual-spacing="false" fo:line-height="100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cm" fo:margin-top="0.064cm" fo:margin-bottom="0cm" loext:contextual-spacing="false" fo:line-height="91%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cm" fo:margin-top="0cm" fo:margin-bottom="0cm" loext:contextual-spacing="false" fo:line-height="92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cm" fo:margin-top="0cm" fo:margin-bottom="0cm" loext:contextual-spacing="false" fo:line-height="91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cm" fo:margin-top="0cm" fo:margin-bottom="0cm" loext:contextual-spacing="false" fo:line-height="90%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cm" fo:margin-top="0.067cm" fo:margin-bottom="0cm" loext:contextual-spacing="false" fo:line-height="91%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cm" fo:margin-top="0.005cm" fo:margin-bottom="0cm" loext:contextual-spacing="false" fo:line-height="92%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cm" fo:margin-top="0.002cm" fo:margin-bottom="0cm" loext:contextual-spacing="false" fo:line-height="92%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cm" fo:margin-top="0.06cm" fo:margin-bottom="0cm" loext:contextual-spacing="false" fo:line-height="92%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2cm" fo:margin-top="0cm" fo:margin-bottom="0cm" loext:contextual-spacing="false" fo:line-height="91%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2cm" fo:margin-top="0cm" fo:margin-bottom="0cm" loext:contextual-spacing="false" fo:line-height="92%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28cm" fo:margin-top="0.009cm" fo:margin-bottom="0cm" loext:contextual-spacing="false" fo:line-height="91%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4cm" fo:margin-top="0.004cm" fo:margin-bottom="0cm" loext:contextual-spacing="false" fo:line-height="92%" fo:text-align="start" style:justify-single-word="false" fo:text-indent="-0.002cm" style:auto-text-indent="false"/>
    </style:style>
    <style:style style:name="P53" style:family="paragraph" style:parent-style-name="Frame_20_contents">
      <style:paragraph-properties fo:margin-left="0.035cm" fo:margin-right="0.03cm" fo:margin-top="0.005cm" fo:margin-bottom="0cm" loext:contextual-spacing="false" fo:line-height="85%" fo:text-align="justify" style:justify-single-word="false" fo:text-indent="-0.002cm" style:auto-text-indent="false"/>
    </style:style>
    <style:style style:name="P54" style:family="paragraph" style:parent-style-name="Frame_20_contents">
      <style:paragraph-properties fo:margin-left="0.529cm" fo:margin-right="0.03cm" fo:margin-top="0cm" fo:margin-bottom="0cm" loext:contextual-spacing="false" fo:line-height="90%" fo:text-align="justify" style:justify-single-word="false" fo:text-indent="-0.492cm" style:auto-text-indent="false"/>
    </style:style>
    <style:style style:name="P55" style:family="paragraph" style:parent-style-name="Frame_20_contents">
      <style:paragraph-properties fo:margin-left="0.527cm" fo:margin-right="0.035cm" fo:margin-top="0.076cm" fo:margin-bottom="0cm" loext:contextual-spacing="false" fo:line-height="90%" fo:text-align="justify" style:justify-single-word="false" fo:text-indent="-0.492cm" style:auto-text-indent="false"/>
    </style:style>
    <style:style style:name="P56" style:family="paragraph" style:parent-style-name="Frame_20_contents">
      <style:paragraph-properties fo:margin-left="0.527cm" fo:margin-right="0.035cm" fo:margin-top="0.005cm" fo:margin-bottom="0cm" loext:contextual-spacing="false" fo:line-height="90%" fo:text-align="justify" style:justify-single-word="false" fo:text-indent="-0.492cm" style:auto-text-indent="false"/>
    </style:style>
    <style:style style:name="P57" style:family="paragraph" style:parent-style-name="Frame_20_contents">
      <style:paragraph-properties fo:margin-left="0.527cm" fo:margin-right="0.035cm" fo:margin-top="0.012cm" fo:margin-bottom="0cm" loext:contextual-spacing="false" fo:line-height="90%" fo:text-align="justify" style:justify-single-word="false" fo:text-indent="-0.492cm" style:auto-text-indent="false"/>
    </style:style>
    <style:style style:name="P58" style:family="paragraph" style:parent-style-name="Frame_20_contents">
      <style:paragraph-properties fo:margin-left="0.527cm" fo:margin-right="0.035cm" fo:margin-top="0cm" fo:margin-bottom="0cm" loext:contextual-spacing="false" fo:line-height="88%" fo:text-align="justify" style:justify-single-word="false" fo:text-indent="-0.492cm" style:auto-text-indent="false"/>
    </style:style>
    <style:style style:name="P59" style:family="paragraph" style:parent-style-name="Frame_20_contents">
      <style:paragraph-properties fo:margin-left="0.527cm" fo:margin-right="0.035cm" fo:margin-top="0.002cm" fo:margin-bottom="0cm" loext:contextual-spacing="false" fo:line-height="88%" fo:text-align="justify" style:justify-single-word="false" fo:text-indent="-0.492cm" style:auto-text-indent="false"/>
    </style:style>
    <style:style style:name="P60" style:family="paragraph" style:parent-style-name="Frame_20_contents">
      <style:paragraph-properties fo:margin-left="0.527cm" fo:margin-right="0.035cm" fo:margin-top="0.004cm" fo:margin-bottom="0cm" loext:contextual-spacing="false" fo:line-height="88%" fo:text-align="justify" style:justify-single-word="false" fo:text-indent="-0.492cm" style:auto-text-indent="false"/>
    </style:style>
    <style:style style:name="P61" style:family="paragraph" style:parent-style-name="Frame_20_contents">
      <style:paragraph-properties fo:margin-left="0.527cm" fo:margin-right="0.035cm" fo:margin-top="0.014cm" fo:margin-bottom="0cm" loext:contextual-spacing="false" fo:line-height="88%" fo:text-align="justify" style:justify-single-word="false" fo:text-indent="-0.492cm" style:auto-text-indent="false"/>
    </style:style>
    <style:style style:name="P62" style:family="paragraph" style:parent-style-name="Frame_20_contents">
      <style:paragraph-properties fo:margin-left="0.035cm" fo:margin-right="0.035cm" fo:margin-top="0cm" fo:margin-bottom="0cm" loext:contextual-spacing="false" fo:line-height="90%" fo:text-align="end" style:justify-single-word="false" fo:text-indent="0cm" style:auto-text-indent="false"/>
    </style:style>
    <style:style style:name="P63" style:family="paragraph" style:parent-style-name="Frame_20_contents">
      <style:paragraph-properties fo:margin-left="0.527cm" fo:margin-right="0.037cm" fo:margin-top="0.002cm" fo:margin-bottom="0cm" loext:contextual-spacing="false" fo:line-height="88%" fo:text-align="justify" style:justify-single-word="false" fo:text-indent="-0.492cm" style:auto-text-indent="false"/>
    </style:style>
    <style:style style:name="P64" style:family="paragraph" style:parent-style-name="Frame_20_contents">
      <style:paragraph-properties fo:margin-left="0.527cm" fo:margin-right="0.037cm" fo:margin-top="0cm" fo:margin-bottom="0cm" loext:contextual-spacing="false" fo:line-height="90%" fo:text-align="justify" style:justify-single-word="false" fo:text-indent="-0.492cm" style:auto-text-indent="false"/>
    </style:style>
    <style:style style:name="P65" style:family="paragraph" style:parent-style-name="Frame_20_contents">
      <style:paragraph-properties fo:margin-left="0.527cm" fo:margin-right="0.03cm" fo:margin-top="0cm" fo:margin-bottom="0cm" loext:contextual-spacing="false" fo:line-height="90%" fo:text-align="justify" style:justify-single-word="false" fo:text-indent="-0.492cm" style:auto-text-indent="false"/>
    </style:style>
    <style:style style:name="P66" style:family="paragraph" style:parent-style-name="Frame_20_contents">
      <style:paragraph-properties fo:margin-left="0.527cm" fo:margin-right="0.03cm" fo:margin-top="0cm" fo:margin-bottom="0cm" loext:contextual-spacing="false" fo:line-height="91%" fo:text-align="justify" style:justify-single-word="false" fo:text-indent="-0.492cm" style:auto-text-indent="false"/>
    </style:style>
    <style:style style:name="P67" style:family="paragraph" style:parent-style-name="Frame_20_contents">
      <style:paragraph-properties fo:margin-left="0.529cm" fo:margin-right="0.035cm" fo:margin-top="0.004cm" fo:margin-bottom="0cm" loext:contextual-spacing="false" fo:line-height="88%" fo:text-align="justify" style:justify-single-word="false" fo:text-indent="-0.492cm" style:auto-text-indent="false"/>
    </style:style>
    <style:style style:name="P68" style:family="paragraph" style:parent-style-name="Frame_20_contents">
      <style:paragraph-properties fo:margin-left="0.526cm" fo:margin-right="0.035cm" fo:margin-top="0cm" fo:margin-bottom="0cm" loext:contextual-spacing="false" fo:line-height="91%" fo:text-align="justify" style:justify-single-word="false" fo:text-indent="-0.49cm" style:auto-text-indent="false"/>
    </style:style>
    <style:style style:name="P69" style:family="paragraph" style:parent-style-name="Frame_20_contents">
      <style:paragraph-properties fo:margin-left="0.526cm" fo:margin-right="0.046cm" fo:margin-top="0.002cm" fo:margin-bottom="0cm" loext:contextual-spacing="false" fo:line-height="90%" fo:text-align="justify" style:justify-single-word="false" fo:text-indent="-0.492cm" style:auto-text-indent="false"/>
    </style:style>
    <style:style style:name="P70" style:family="paragraph" style:parent-style-name="Frame_20_contents">
      <style:paragraph-properties fo:margin-left="0.526cm" fo:margin-right="0.032cm" fo:margin-top="0.067cm" fo:margin-bottom="0cm" loext:contextual-spacing="false" fo:line-height="91%" fo:text-align="justify" style:justify-single-word="false" fo:text-indent="-0.492cm" style:auto-text-indent="false"/>
    </style:style>
    <style:style style:name="P71" style:family="paragraph" style:parent-style-name="Frame_20_contents">
      <style:paragraph-properties fo:margin-left="0.526cm" fo:margin-right="0.032cm" fo:margin-top="0cm" fo:margin-bottom="0cm" loext:contextual-spacing="false" fo:line-height="91%" fo:text-align="justify" style:justify-single-word="false" fo:text-indent="-0.492cm" style:auto-text-indent="false"/>
    </style:style>
    <style:style style:name="P72" style:family="paragraph" style:parent-style-name="Frame_20_contents">
      <style:paragraph-properties fo:margin-left="0.035cm" fo:margin-right="0.455cm" fo:margin-top="0cm" fo:margin-bottom="0cm" loext:contextual-spacing="false" fo:line-height="91%" fo:text-align="start" style:justify-single-word="false" fo:text-indent="0cm" style:auto-text-indent="false"/>
    </style:style>
    <style:style style:name="P73" style:family="paragraph" style:parent-style-name="Text_20_body">
      <style:paragraph-properties fo:line-height="91%"/>
    </style:style>
    <style:style style:name="P74" style:family="paragraph" style:parent-style-name="Text_20_body">
      <style:paragraph-properties fo:line-height="88%"/>
    </style:style>
    <style:style style:name="P75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style:font-name="Times New Roman" fo:font-size="11pt" style:font-size-asian="11pt"/>
    </style:style>
    <style:style style:name="P76" style:family="paragraph" style:parent-style-name="Text_20_body">
      <style:paragraph-properties fo:margin-left="0cm" fo:margin-right="0cm" fo:line-height="0.464cm" fo:text-align="start" style:justify-single-word="false" fo:text-indent="0cm" style:auto-text-indent="false"/>
    </style:style>
    <style:style style:name="P77" style:family="paragraph" style:parent-style-name="Text_20_body">
      <style:paragraph-properties fo:margin-left="0cm" fo:margin-right="0cm" fo:line-height="0.52cm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style:font-name="Times New Roman" fo:font-size="11pt" style:font-size-asian="11pt"/>
    </style:style>
    <style:style style:name="P79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style:font-name="Times New Roman" fo:font-size="11pt" style:font-size-asian="11pt"/>
    </style:style>
    <style:style style:name="P80" style:family="paragraph" style:parent-style-name="Text_20_body">
      <style:paragraph-properties fo:margin-left="0cm" fo:margin-right="0cm" fo:line-height="91%" fo:text-indent="0.492cm" style:auto-text-indent="false"/>
    </style:style>
    <style:style style:name="P81" style:family="paragraph" style:parent-style-name="Text_20_body">
      <style:paragraph-properties fo:margin-left="0cm" fo:margin-right="0cm" fo:line-height="88%" fo:text-indent="0.492cm" style:auto-text-indent="false"/>
    </style:style>
    <style:style style:name="P82" style:family="paragraph" style:parent-style-name="Text_20_body">
      <style:paragraph-properties fo:margin-left="0cm" fo:margin-right="0cm" fo:margin-top="0.002cm" fo:margin-bottom="0cm" loext:contextual-spacing="false" fo:line-height="88%" fo:text-indent="0.492cm" style:auto-text-indent="false"/>
    </style:style>
    <style:style style:name="P83" style:family="paragraph" style:parent-style-name="Text_20_body">
      <style:paragraph-properties fo:margin-left="0cm" fo:margin-right="0cm" fo:margin-top="0.074cm" fo:margin-bottom="0cm" loext:contextual-spacing="false" fo:line-height="90%" fo:text-indent="0.492cm" style:auto-text-indent="false"/>
    </style:style>
    <style:style style:name="P84" style:family="paragraph" style:parent-style-name="Text_20_body">
      <style:paragraph-properties fo:margin-left="0cm" fo:margin-right="0cm" fo:margin-top="0.007cm" fo:margin-bottom="0cm" loext:contextual-spacing="false" fo:line-height="90%" fo:text-indent="0.492cm" style:auto-text-indent="false"/>
    </style:style>
    <style:style style:name="P85" style:family="paragraph" style:parent-style-name="Text_20_body">
      <style:paragraph-properties fo:margin-left="0cm" fo:margin-right="0cm" fo:margin-top="0.023cm" fo:margin-bottom="0cm" loext:contextual-spacing="false" fo:line-height="90%" fo:text-indent="0.492cm" style:auto-text-indent="false"/>
    </style:style>
    <style:style style:name="P86" style:family="paragraph" style:parent-style-name="Text_20_body">
      <style:paragraph-properties fo:margin-left="0cm" fo:margin-right="0cm" fo:margin-top="0.067cm" fo:margin-bottom="0cm" loext:contextual-spacing="false" fo:line-height="91%" fo:text-indent="0.492cm" style:auto-text-indent="false"/>
    </style:style>
    <style:style style:name="P87" style:family="paragraph" style:parent-style-name="Text_20_body">
      <style:paragraph-properties fo:margin-left="0cm" fo:margin-right="0.034cm" fo:margin-top="0.018cm" fo:margin-bottom="0cm" loext:contextual-spacing="false" fo:line-height="91%" fo:text-indent="0.617cm" style:auto-text-indent="false"/>
    </style:style>
    <style:style style:name="P88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89" style:family="paragraph" style:parent-style-name="Text_20_body">
      <style:paragraph-properties fo:margin-top="0.002cm" fo:margin-bottom="0cm" loext:contextual-spacing="false" fo:line-height="90%"/>
    </style:style>
    <style:style style:name="P90" style:family="paragraph" style:parent-style-name="Text_20_body">
      <style:paragraph-properties fo:margin-top="0.021cm" fo:margin-bottom="0cm" loext:contextual-spacing="false" fo:line-height="90%"/>
    </style:style>
    <style:style style:name="P91" style:family="paragraph" style:parent-style-name="Text_20_body">
      <style:paragraph-properties fo:margin-top="0.074cm" fo:margin-bottom="0cm" loext:contextual-spacing="false" fo:line-height="90%"/>
    </style:style>
    <style:style style:name="P92" style:family="paragraph" style:parent-style-name="Text_20_body">
      <style:paragraph-properties fo:margin-top="0.074cm" fo:margin-bottom="0cm" loext:contextual-spacing="false" fo:line-height="90%" fo:text-align="end" style:justify-single-word="false"/>
    </style:style>
    <style:style style:name="P93" style:family="paragraph" style:parent-style-name="Text_20_body">
      <style:paragraph-properties fo:margin-left="0cm" fo:margin-right="0.032cm" fo:margin-top="0.004cm" fo:margin-bottom="0cm" loext:contextual-spacing="false" fo:line-height="90%" fo:text-indent="0.494cm" style:auto-text-indent="false"/>
    </style:style>
    <style:style style:name="P94" style:family="paragraph" style:parent-style-name="Text_20_body">
      <style:paragraph-properties fo:margin-left="0cm" fo:margin-right="0.032cm" fo:margin-top="0.014cm" fo:margin-bottom="0cm" loext:contextual-spacing="false" fo:line-height="90%" fo:text-indent="0.494cm" style:auto-text-indent="false"/>
    </style:style>
    <style:style style:name="P95" style:family="paragraph" style:parent-style-name="Text_20_body">
      <style:paragraph-properties fo:margin-left="0cm" fo:margin-right="0.032cm" fo:margin-top="0.067cm" fo:margin-bottom="0cm" loext:contextual-spacing="false" fo:line-height="91%" fo:text-indent="0cm" style:auto-text-indent="false"/>
    </style:style>
    <style:style style:name="P96" style:family="paragraph" style:parent-style-name="Text_20_body">
      <style:paragraph-properties fo:margin-left="0cm" fo:margin-right="0cm" fo:line-height="91%" fo:text-indent="0.494cm" style:auto-text-indent="false"/>
    </style:style>
    <style:style style:name="P97" style:family="paragraph" style:parent-style-name="Text_20_body">
      <style:paragraph-properties fo:margin-left="0.527cm" fo:margin-right="0cm" fo:line-height="0.453cm" fo:text-align="start" style:justify-single-word="false" fo:text-indent="0cm" style:auto-text-indent="false"/>
    </style:style>
    <style:style style:name="P98" style:family="paragraph" style:parent-style-name="Text_20_body">
      <style:paragraph-properties fo:margin-left="0.527cm" fo:margin-right="0cm" fo:line-height="0.459cm" fo:text-align="start" style:justify-single-word="false" fo:text-indent="0cm" style:auto-text-indent="false"/>
    </style:style>
    <style:style style:name="P99" style:family="paragraph" style:parent-style-name="Text_20_body">
      <style:paragraph-properties fo:margin-left="0.527cm" fo:margin-right="0cm" fo:line-height="0.478cm" fo:text-align="start" style:justify-single-word="false" fo:text-indent="0cm" style:auto-text-indent="false"/>
    </style:style>
    <style:style style:name="P100" style:family="paragraph" style:parent-style-name="Text_20_body">
      <style:paragraph-properties fo:margin-left="0.527cm" fo:margin-right="0cm" fo:line-height="0.482cm" fo:text-align="start" style:justify-single-word="false" fo:text-indent="0cm" style:auto-text-indent="false"/>
    </style:style>
    <style:style style:name="P101" style:family="paragraph" style:parent-style-name="Text_20_body">
      <style:paragraph-properties fo:margin-left="0cm" fo:margin-right="0cm" fo:margin-top="0.067cm" fo:margin-bottom="0cm" loext:contextual-spacing="false" fo:line-height="91%" fo:text-indent="-0.002cm" style:auto-text-indent="false"/>
    </style:style>
    <style:style style:name="P102" style:family="paragraph" style:parent-style-name="Text_20_body">
      <style:paragraph-properties fo:margin-top="0.012cm" fo:margin-bottom="0cm" loext:contextual-spacing="false" fo:line-height="91%"/>
    </style:style>
    <style:style style:name="P103" style:family="paragraph" style:parent-style-name="Text_20_body">
      <style:paragraph-properties fo:margin-left="0cm" fo:margin-right="0.032cm" fo:margin-top="0.026cm" fo:margin-bottom="0cm" loext:contextual-spacing="false" fo:line-height="91%" fo:text-indent="0.492cm" style:auto-text-indent="false"/>
    </style:style>
    <style:style style:name="P104" style:family="paragraph" style:parent-style-name="Text_20_body">
      <style:paragraph-properties fo:margin-left="0cm" fo:margin-right="0.032cm" fo:line-height="88%" fo:text-indent="0.492cm" style:auto-text-indent="false"/>
    </style:style>
    <style:style style:name="P105" style:family="paragraph" style:parent-style-name="Text_20_body">
      <style:paragraph-properties fo:margin-left="0.526cm" fo:margin-right="0cm" fo:line-height="0.478cm" fo:text-align="start" style:justify-single-word="false" fo:text-indent="0cm" style:auto-text-indent="false"/>
    </style:style>
    <style:style style:name="P10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95%"/>
    </style:style>
    <style:style style:name="T3" style:family="text">
      <style:text-properties fo:font-size="10pt" fo:letter-spacing="-0.009cm" style:font-size-asian="10pt"/>
    </style:style>
    <style:style style:name="T4" style:family="text">
      <style:text-properties fo:font-size="10pt" fo:letter-spacing="-0.009cm" fo:font-style="italic" style:font-size-asian="10pt" style:font-style-asian="italic"/>
    </style:style>
    <style:style style:name="T5" style:family="text">
      <style:text-properties fo:font-size="10pt" fo:letter-spacing="-0.005cm" style:font-size-asian="10pt"/>
    </style:style>
    <style:style style:name="T6" style:family="text">
      <style:text-properties fo:font-size="10pt" fo:letter-spacing="-0.005cm" fo:font-style="italic" style:font-size-asian="10pt" style:font-style-asian="italic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letter-spacing="-0.026cm" style:font-size-asian="10pt"/>
    </style:style>
    <style:style style:name="T9" style:family="text">
      <style:text-properties fo:font-size="10pt" fo:letter-spacing="-0.007cm" style:font-size-asian="10pt"/>
    </style:style>
    <style:style style:name="T10" style:family="text">
      <style:text-properties fo:font-size="10pt" fo:letter-spacing="-0.007cm" fo:font-style="italic" style:font-size-asian="10pt" style:font-style-asian="italic"/>
    </style:style>
    <style:style style:name="T11" style:family="text">
      <style:text-properties fo:font-size="10pt" fo:letter-spacing="-0.025cm" style:font-size-asian="10pt"/>
    </style:style>
    <style:style style:name="T12" style:family="text">
      <style:text-properties fo:font-size="10pt" fo:letter-spacing="-0.004cm" fo:font-style="italic" style:font-size-asian="10pt" style:font-style-asian="italic"/>
    </style:style>
    <style:style style:name="T13" style:family="text">
      <style:text-properties fo:font-size="10pt" fo:letter-spacing="-0.004cm" style:font-size-asian="10pt"/>
    </style:style>
    <style:style style:name="T14" style:family="text">
      <style:text-properties fo:font-size="10pt" fo:letter-spacing="-0.014cm" style:font-size-asian="10pt"/>
    </style:style>
    <style:style style:name="T15" style:family="text">
      <style:text-properties fo:font-size="10pt" fo:letter-spacing="-0.014cm" fo:font-style="italic" style:font-size-asian="10pt" style:font-style-asian="italic"/>
    </style:style>
    <style:style style:name="T16" style:family="text">
      <style:text-properties fo:font-size="10pt" fo:letter-spacing="-0.011cm" style:font-size-asian="10pt"/>
    </style:style>
    <style:style style:name="T17" style:family="text">
      <style:text-properties fo:font-size="10pt" fo:letter-spacing="-0.011cm" fo:font-style="italic" style:font-size-asian="10pt" style:font-style-asian="italic"/>
    </style:style>
    <style:style style:name="T18" style:family="text">
      <style:text-properties fo:font-size="10pt" fo:letter-spacing="-0.012cm" style:font-size-asian="10pt"/>
    </style:style>
    <style:style style:name="T19" style:family="text">
      <style:text-properties fo:font-size="10pt" fo:letter-spacing="-0.012cm" fo:font-style="italic" style:font-size-asian="10pt" style:font-style-asian="italic"/>
    </style:style>
    <style:style style:name="T20" style:family="text">
      <style:text-properties fo:font-size="10pt" fo:letter-spacing="-0.002cm" style:font-size-asian="10pt"/>
    </style:style>
    <style:style style:name="T21" style:family="text">
      <style:text-properties fo:font-size="10pt" fo:letter-spacing="-0.062cm" style:font-size-asian="10pt"/>
    </style:style>
    <style:style style:name="T22" style:family="text">
      <style:text-properties fo:font-size="10pt" fo:letter-spacing="-0.023cm" fo:font-style="italic" style:font-size-asian="10pt" style:font-style-asian="italic"/>
    </style:style>
    <style:style style:name="T23" style:family="text">
      <style:text-properties fo:font-size="10pt" fo:letter-spacing="-0.056cm" style:font-size-asian="10pt"/>
    </style:style>
    <style:style style:name="T24" style:family="text">
      <style:text-properties fo:font-size="10pt" fo:letter-spacing="-0.021cm" fo:font-style="italic" style:font-size-asian="10pt" style:font-style-asian="italic"/>
    </style:style>
    <style:style style:name="T25" style:family="text">
      <style:text-properties fo:font-size="10pt" fo:letter-spacing="-0.021cm" style:font-size-asian="10pt"/>
    </style:style>
    <style:style style:name="T26" style:family="text">
      <style:text-properties style:font-name="Arial" fo:font-size="12pt" style:font-size-asian="12pt"/>
    </style:style>
    <style:style style:name="T27" style:family="text">
      <style:text-properties style:font-name="Arial" fo:font-size="12pt" fo:font-weight="bold" style:font-size-asian="12pt" style:font-weight-asian="bold"/>
    </style:style>
    <style:style style:name="T28" style:family="text">
      <style:text-properties style:font-name="Arial" fo:font-size="10pt" style:font-size-asian="10pt"/>
    </style:style>
    <style:style style:name="T29" style:family="text">
      <style:text-properties style:font-name="Arial" fo:font-size="10pt" style:font-size-asian="10pt" style:text-scale="95%"/>
    </style:style>
    <style:style style:name="T30" style:family="text">
      <style:text-properties style:font-name="Arial" fo:font-size="10pt" fo:letter-spacing="-0.023cm" style:font-size-asian="10pt"/>
    </style:style>
    <style:style style:name="T31" style:family="text">
      <style:text-properties style:font-name="Arial" fo:font-size="10pt" fo:letter-spacing="-0.039cm" style:font-size-asian="10pt"/>
    </style:style>
    <style:style style:name="T32" style:family="text">
      <style:text-properties style:font-name="Arial" fo:font-size="10pt" fo:letter-spacing="-0.028cm" style:font-size-asian="10pt"/>
    </style:style>
    <style:style style:name="T33" style:family="text">
      <style:text-properties style:font-name="Arial" fo:font-size="10pt" fo:letter-spacing="-0.021cm" style:font-size-asian="10pt"/>
    </style:style>
    <style:style style:name="T34" style:family="text">
      <style:text-properties style:font-name="Arial" fo:font-size="10pt" fo:letter-spacing="-0.032cm" style:font-size-asian="10pt"/>
    </style:style>
    <style:style style:name="T35" style:family="text">
      <style:text-properties style:font-name="Arial" fo:font-size="18pt" fo:font-weight="bold" style:font-size-asian="18pt" style:font-weight-asian="bold"/>
    </style:style>
    <style:style style:name="T36" style:family="text">
      <style:text-properties fo:letter-spacing="-0.007cm"/>
    </style:style>
    <style:style style:name="T37" style:family="text">
      <style:text-properties fo:letter-spacing="-0.005cm"/>
    </style:style>
    <style:style style:name="T38" style:family="text">
      <style:text-properties fo:letter-spacing="-0.005cm" fo:font-style="italic" style:font-style-asian="italic"/>
    </style:style>
    <style:style style:name="T39" style:family="text">
      <style:text-properties fo:letter-spacing="-0.012cm"/>
    </style:style>
    <style:style style:name="T40" style:family="text">
      <style:text-properties fo:letter-spacing="-0.002cm"/>
    </style:style>
    <style:style style:name="T41" style:family="text">
      <style:text-properties fo:letter-spacing="-0.023cm"/>
    </style:style>
    <style:style style:name="T42" style:family="text">
      <style:text-properties fo:letter-spacing="-0.009cm"/>
    </style:style>
    <style:style style:name="T43" style:family="text">
      <style:text-properties fo:letter-spacing="-0.021cm"/>
    </style:style>
    <style:style style:name="T44" style:family="text">
      <style:text-properties fo:letter-spacing="-0.004cm"/>
    </style:style>
    <style:style style:name="T45" style:family="text">
      <style:text-properties fo:font-style="italic" style:font-style-asian="italic"/>
    </style:style>
    <style:style style:name="T46" style:family="text">
      <style:text-properties style:text-position="61% 100%" fo:font-size="6.5pt" style:font-size-asian="6.5pt"/>
    </style:style>
    <style:style style:name="T47" style:family="text">
      <style:text-properties fo:letter-spacing="0.012cm"/>
    </style:style>
    <style:style style:name="T48" style:family="text">
      <style:text-properties fo:letter-spacing="-0.019cm"/>
    </style:style>
    <style:style style:name="T49" style:family="text">
      <style:text-properties fo:font-size="5.5pt" style:font-size-asian="5.5pt"/>
    </style:style>
    <style:style style:name="T50" style:family="text">
      <style:text-properties fo:font-size="5.5pt" style:font-size-asian="5.5pt" style:text-scale="106%"/>
    </style:style>
    <style:style style:name="T51" style:family="text">
      <style:text-properties fo:font-size="5.5pt" style:font-size-asian="5.5pt" style:text-scale="105%"/>
    </style:style>
    <style:style style:name="T52" style:family="text">
      <style:text-properties fo:letter-spacing="-0.018cm"/>
    </style:style>
    <style:style style:name="T53" style:family="text">
      <style:text-properties fo:letter-spacing="-0.016cm"/>
    </style:style>
    <style:style style:name="T54" style:family="text">
      <style:text-properties fo:letter-spacing="-0.035cm"/>
    </style:style>
    <style:style style:name="T55" style:family="text">
      <style:text-properties fo:letter-spacing="-0.011cm"/>
    </style:style>
    <style:style style:name="T56" style:family="text">
      <style:text-properties fo:letter-spacing="-0.014cm"/>
    </style:style>
    <style:style style:name="T57" style:family="text">
      <style:text-properties fo:letter-spacing="-0.046cm"/>
    </style:style>
    <style:style style:name="T58" style:family="text">
      <style:text-properties fo:letter-spacing="-0.034cm"/>
    </style:style>
    <style:style style:name="T59" style:family="text">
      <style:text-properties fo:letter-spacing="-0.062cm"/>
    </style:style>
    <style:style style:name="T60" style:family="text">
      <style:text-properties fo:letter-spacing="0.018cm"/>
    </style:style>
    <style:style style:name="T61" style:family="text">
      <style:text-properties fo:letter-spacing="-0.041cm"/>
    </style:style>
    <style:style style:name="T62" style:family="text">
      <style:text-properties fo:letter-spacing="-0.053cm"/>
    </style:style>
    <style:style style:name="T63" style:family="text">
      <style:text-properties fo:letter-spacing="0.035cm"/>
    </style:style>
    <style:style style:name="T64" style:family="text">
      <style:text-properties fo:letter-spacing="0.09cm"/>
    </style:style>
    <style:style style:name="T65" style:family="text">
      <style:text-properties fo:letter-spacing="-0.032cm"/>
    </style:style>
    <style:style style:name="T66" style:family="text">
      <style:text-properties fo:letter-spacing="0.039cm"/>
    </style:style>
    <style:style style:name="T67" style:family="text">
      <style:text-properties fo:letter-spacing="normal"/>
    </style:style>
    <style:style style:name="T68" style:family="text">
      <style:text-properties fo:letter-spacing="-0.044cm"/>
    </style:style>
    <style:style style:name="T69" style:family="text">
      <style:text-properties style:text-scale="101%"/>
    </style:style>
    <style:style style:name="T70" style:family="text">
      <style:text-properties fo:letter-spacing="0.004cm"/>
    </style:style>
    <style:style style:name="T71" style:family="text">
      <style:text-properties fo:letter-spacing="-0.039cm"/>
    </style:style>
    <style:style style:name="T72" style:family="text">
      <style:text-properties fo:letter-spacing="-0.058cm"/>
    </style:style>
    <style:style style:name="T73" style:family="text">
      <style:text-properties fo:letter-spacing="0.028cm"/>
    </style:style>
    <style:style style:name="T74" style:family="text">
      <style:text-properties fo:letter-spacing="-0.028cm"/>
    </style:style>
    <style:style style:name="T75" style:family="text">
      <style:text-properties fo:letter-spacing="-0.03cm"/>
    </style:style>
    <style:style style:name="T76" style:family="text">
      <style:text-properties fo:letter-spacing="-0.056cm"/>
    </style:style>
    <style:style style:name="T77" style:family="text">
      <style:text-properties fo:letter-spacing="-0.049cm"/>
    </style:style>
    <style:style style:name="T78" style:family="text">
      <style:text-properties fo:letter-spacing="-0.065cm"/>
    </style:style>
    <style:style style:name="T79" style:family="text">
      <style:text-properties fo:letter-spacing="-0.067cm"/>
    </style:style>
    <style:style style:name="T80" style:family="text">
      <style:text-properties style:text-position="-54% 100%" fo:font-size="5.5pt" style:font-size-asian="5.5pt"/>
    </style:style>
    <style:style style:name="T81" style:family="text">
      <style:text-properties style:text-position="63% 100%" fo:font-size="5.5pt" style:font-size-asian="5.5pt"/>
    </style:style>
    <style:style style:name="T82" style:family="text">
      <style:text-properties style:font-name="Symbol" fo:font-size="10pt" style:font-size-asian="10pt"/>
    </style:style>
    <style:style style:name="T83" style:family="text">
      <style:text-properties style:font-name="Times New Roman" fo:font-size="10pt" style:font-size-asian="10pt"/>
    </style:style>
    <style:style style:name="T84" style:family="text">
      <style:text-properties fo:letter-spacing="-0.026cm"/>
    </style:style>
    <style:style style:name="T85" style:family="text">
      <style:text-properties fo:letter-spacing="-0.06cm"/>
    </style:style>
    <style:style style:name="T86" style:family="text">
      <style:text-properties fo:font-size="11.5pt" style:font-size-asian="11.5pt"/>
    </style:style>
    <style:style style:name="T87" style:family="text">
      <style:text-properties fo:font-size="11.5pt" style:font-size-asian="11.5pt" style:text-scale="95%"/>
    </style:style>
    <style:style style:name="T88" style:family="text">
      <style:text-properties fo:font-size="11.5pt" fo:letter-spacing="-0.009cm" style:font-size-asian="11.5pt"/>
    </style:style>
    <style:style style:name="T89" style:family="text">
      <style:text-properties fo:font-size="11.5pt" fo:letter-spacing="-0.009cm" style:font-size-asian="11.5pt" style:text-scale="95%"/>
    </style:style>
    <style:style style:name="T90" style:family="text">
      <style:text-properties fo:font-size="11.5pt" fo:letter-spacing="-0.009cm" fo:font-style="italic" style:font-size-asian="11.5pt" style:font-style-asian="italic"/>
    </style:style>
    <style:style style:name="T91" style:family="text">
      <style:text-properties fo:font-size="11.5pt" fo:letter-spacing="-0.009cm" fo:font-style="italic" style:font-size-asian="11.5pt" style:font-style-asian="italic" style:text-scale="97%"/>
    </style:style>
    <style:style style:name="T92" style:family="text">
      <style:text-properties fo:font-size="11.5pt" fo:letter-spacing="-0.005cm" fo:font-style="italic" style:font-size-asian="11.5pt" style:font-style-asian="italic"/>
    </style:style>
    <style:style style:name="T93" style:family="text">
      <style:text-properties fo:font-size="11.5pt" fo:letter-spacing="-0.005cm" style:font-size-asian="11.5pt"/>
    </style:style>
    <style:style style:name="T94" style:family="text">
      <style:text-properties fo:font-size="11.5pt" fo:letter-spacing="-0.005cm" style:font-size-asian="11.5pt" style:text-scale="95%"/>
    </style:style>
    <style:style style:name="T95" style:family="text">
      <style:text-properties fo:font-size="11.5pt" fo:font-style="italic" style:font-size-asian="11.5pt" style:font-style-asian="italic"/>
    </style:style>
    <style:style style:name="T96" style:family="text">
      <style:text-properties fo:font-size="11.5pt" fo:letter-spacing="-0.06cm" style:font-size-asian="11.5pt"/>
    </style:style>
    <style:style style:name="T97" style:family="text">
      <style:text-properties fo:font-size="11.5pt" fo:letter-spacing="-0.012cm" style:font-size-asian="11.5pt"/>
    </style:style>
    <style:style style:name="T98" style:family="text">
      <style:text-properties fo:font-size="11.5pt" fo:letter-spacing="-0.012cm" style:font-size-asian="11.5pt" style:text-scale="95%"/>
    </style:style>
    <style:style style:name="T99" style:family="text">
      <style:text-properties fo:font-size="11.5pt" fo:letter-spacing="-0.012cm" fo:font-style="italic" style:font-size-asian="11.5pt" style:font-style-asian="italic"/>
    </style:style>
    <style:style style:name="T100" style:family="text">
      <style:text-properties fo:font-size="11.5pt" fo:letter-spacing="-0.007cm" fo:font-style="italic" style:font-size-asian="11.5pt" style:font-style-asian="italic"/>
    </style:style>
    <style:style style:name="T101" style:family="text">
      <style:text-properties fo:font-size="11.5pt" fo:letter-spacing="-0.007cm" style:font-size-asian="11.5pt"/>
    </style:style>
    <style:style style:name="T102" style:family="text">
      <style:text-properties fo:font-size="11.5pt" fo:letter-spacing="-0.004cm" fo:font-style="italic" style:font-size-asian="11.5pt" style:font-style-asian="italic"/>
    </style:style>
    <style:style style:name="T103" style:family="text">
      <style:text-properties fo:font-size="11.5pt" fo:letter-spacing="-0.016cm" fo:font-style="italic" style:font-size-asian="11.5pt" style:font-style-asian="italic"/>
    </style:style>
    <style:style style:name="T104" style:family="text">
      <style:text-properties fo:font-size="11.5pt" fo:letter-spacing="-0.016cm" style:font-size-asian="11.5pt"/>
    </style:style>
    <style:style style:name="T105" style:family="text">
      <style:text-properties fo:font-size="11.5pt" fo:letter-spacing="-0.019cm" fo:font-style="italic" style:font-size-asian="11.5pt" style:font-style-asian="italic"/>
    </style:style>
    <style:style style:name="T106" style:family="text">
      <style:text-properties fo:font-size="11.5pt" fo:letter-spacing="-0.019cm" style:font-size-asian="11.5pt"/>
    </style:style>
    <style:style style:name="T107" style:family="text">
      <style:text-properties fo:font-size="11.5pt" fo:letter-spacing="-0.011cm" style:font-size-asian="11.5pt"/>
    </style:style>
    <style:style style:name="T108" style:family="text">
      <style:text-properties fo:font-size="11.5pt" fo:letter-spacing="-0.011cm" style:font-size-asian="11.5pt" style:text-scale="95%"/>
    </style:style>
    <style:style style:name="T109" style:family="text">
      <style:text-properties fo:font-size="11.5pt" fo:letter-spacing="-0.011cm" fo:font-style="italic" style:font-size-asian="11.5pt" style:font-style-asian="italic"/>
    </style:style>
    <style:style style:name="T110" style:family="text">
      <style:text-properties fo:font-size="11.5pt" fo:letter-spacing="-0.002cm" style:font-size-asian="11.5pt"/>
    </style:style>
    <style:style style:name="T111" style:family="text">
      <style:text-properties fo:font-size="11.5pt" fo:letter-spacing="-0.025cm" style:font-size-asian="11.5pt"/>
    </style:style>
    <style:style style:name="T112" style:family="text">
      <style:text-properties fo:font-size="11.5pt" fo:letter-spacing="-0.026cm" fo:font-style="italic" style:font-size-asian="11.5pt" style:font-style-asian="italic"/>
    </style:style>
    <style:style style:name="T113" style:family="text">
      <style:text-properties fo:font-size="11.5pt" fo:letter-spacing="-0.014cm" style:font-size-asian="11.5pt"/>
    </style:style>
    <style:style style:name="T114" style:family="text">
      <style:text-properties fo:font-size="11.5pt" fo:letter-spacing="-0.014cm" fo:font-style="italic" style:font-size-asian="11.5pt" style:font-style-asian="italic"/>
    </style:style>
    <style:style style:name="T115" style:family="text">
      <style:text-properties fo:font-size="11.5pt" fo:letter-spacing="0.005cm" style:font-size-asian="11.5pt"/>
    </style:style>
    <style:style style:name="T116" style:family="text">
      <style:text-properties fo:font-size="11.5pt" fo:letter-spacing="-0.056cm" fo:font-style="italic" style:font-size-asian="11.5pt" style:font-style-asian="italic"/>
    </style:style>
    <style:style style:name="T117" style:family="text">
      <style:text-properties fo:font-size="11.5pt" fo:letter-spacing="-0.018cm" style:font-size-asian="11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"><draw:frame draw:style-name="fr1" text:anchor-type="char" svg:x="5.583cm" svg:y="2.171cm" svg:width="5.92cm" svg:height="0.547cm" draw:z-index="0"><draw:text-box><text:p text:style-name="P13"><text:a xlink:type="simple" xlink:href="http://dx.doi.org/10.18778/8088-970-5.02" text:style-name="ListLabel_20_1" text:visited-style-name="ListLabel_20_1"><text:span text:style-name="T1">http://dx.doi.org/10.18778/8088-970-5.02</text:span></text:a></text:p></draw:text-box></draw:frame><draw:frame draw:style-name="fr1" text:anchor-type="char" svg:x="2.365cm" svg:y="3.764cm" svg:width="3.676cm" svg:height="1.194cm" draw:z-index="1"><draw:text-box><text:p text:style-name="P15"><text:span text:style-name="T26">Rafał Kwieciński</text:span></text:p><text:p text:style-name="P16"><text:span text:style-name="T29">Uniwersytet Jagielloński</text:span></text:p></draw:text-box></draw:frame><draw:frame draw:style-name="fr1" text:anchor-type="char" svg:x="2.365cm" svg:y="6.239cm" svg:width="8.546cm" svg:height="2.381cm" draw:z-index="2"><draw:text-box><text:p text:style-name="P37"><text:span text:style-name="T35">Wzrost potęgi Chin i zmiana biegunowości w systemie międzynarodowym</text:span></text:p></draw:text-box></draw:frame><draw:frame draw:style-name="fr1" text:anchor-type="char" svg:x="2.365cm" svg:y="9.389cm" svg:width="12.354cm" svg:height="9.571cm" draw:z-index="3"><draw:text-box><text:p text:style-name="P17"><text:span text:style-name="T27">Wprowadzenie</text:span></text:p><text:p text:style-name="P75"/><text:p text:style-name="P73"><text:span text:style-name="T36">Po</text:span>rozpadzie systemu bipolarnego i zakończeniu zimnej<text:span text:style-name="T37">wojny</text:span>jedynym su- permocarstwem na świecie pozostały<text:span text:style-name="T37">Stany</text:span>Zjednoczone. Chińska Republi- ka Ludowa była już wówczas mocarstwem nuklearnym i stałym członkiem Rady<text:span text:style-name="T39">BezpieczeństwaONZzprawemweta,alepotencjałgospodarczyimili- tarny był znacznie słabszy niż</text:span><text:span text:style-name="T40">USA.</text:span></text:p><text:p text:style-name="P80">Zmiany<text:span text:style-name="T41">wpotencjałachpaństwzmieniająstrukturęsystemumiędzynaro-</text:span><text:span text:style-name="T37">dowego.</text:span>Zwiększenie potęgi jednego z mocarstw zmniejsza względną prze- wagę<text:span text:style-name="T41">dominującejjednostki.EfektymodernizacjiChinzapoczątkowanejpo- nad</text:span><text:span text:style-name="T42">40lattemu,gospodarczyitechnologicznyrozwój,atakżecorazwiększa siła militarna Państwa Środka skłania do wysunięcia</text:span><text:span text:style-name="T36">tezy,</text:span>iż potęga ChRL znaczącą zwiększyła się w drugiej dekadzie XXI wieku, co nie pozostało bez wpływu na rozkład potęgi w systemie<text:span text:style-name="T37">międzynarodowym.</text:span></text:p><text:p text:style-name="P80">Celem<text:span text:style-name="T43">artykułujesteksplanacjaznaczeniawzrostupotęgiChinwkontek- ście procesu zmiany biegunowości w systemie międzynarodowym, przede wszystkim poprzez analizę wskaźników ilościowych. W artykule przyjęto perspektywę paradygmatu realistycznego, ze szczególnym uwzględnieniem neorealizmu strukturalnego Kennetha</text:span><text:span text:style-name="T36">Waltza.</text:span></text:p></draw:text-box></draw:frame><draw:frame draw:style-name="fr1" text:anchor-type="char" svg:x="14.279cm" svg:y="22.105cm" svg:width="0.416cm" svg:height="0.489cm" draw:z-index="4"><draw:text-box><text:p text:style-name="P18"><text:span text:style-name="T30">13</text:span></text:p></draw:text-box></draw:frame></text:p>
      </text:section>
      <text:p text:style-name="P2"><draw:line text:anchor-type="char" draw:z-index="5" draw:style-name="gr1" draw:text-style-name="P106" svg:x1="2.046cm" svg:y1="17.381cm" svg:x2="5.046cm" svg:y2="17.381cm"><text:p/></draw:line><draw:frame draw:style-name="fr1" text:anchor-type="char" svg:x="2.081cm" svg:y="1.219cm" svg:width="2.586cm" svg:height="0.501cm" draw:z-index="6"><draw:text-box><text:p text:style-name="P19"><text:span text:style-name="T28">Rafał</text:span><text:span text:style-name="T31">Kwieciński</text:span></text:p></draw:text-box></draw:frame><draw:frame draw:style-name="fr1" text:anchor-type="char" svg:x="2.081cm" svg:y="2.154cm" svg:width="12.358cm" svg:height="12.645cm" draw:z-index="7"><draw:text-box><text:p text:style-name="P38"><text:span text:style-name="T27">Znaczenie paradygmatu realistycznego w badaniach nad potęgą państwa</text:span></text:p><text:p text:style-name="P78"/><text:p text:style-name="P73">Potęga państwa (<text:span text:style-name="T45">power</text:span>) jest jedną z podstawowych kategorii badawczych nauki o stosunkach międzynarodowych. Kategoria ta określana jest w róż- norodny sposób. Hans<text:span text:style-name="T36">J.</text:span>Morgenthau zaliczał do składników potęgi pań- stwa geografię, zasoby naturalne, potencjał przemysłowy, gotowość bojo- wą, ludność, charakter narodowy, morale narodowe, jakość dyplomacji, jakość rządu<text:span text:style-name="T46">1</text:span>. Odrzucając redukcjonizm klasycznego realizmu, „ojciec-za- łożyciel” neorealizmu strukturalnego, Kenneth<text:span text:style-name="T36">Waltz</text:span>do potencjałów pań- stwa zaliczał czynnik ekonomiczny, militarny i demograficzny, skupiając się jednak na tych dwóch pierwszych jako decydujących o obliczu systemu międzynarodowego<text:span text:style-name="T46">2</text:span>. John Mearsheimer uwzględnia w swych badaniach nad potęgą podobne wyznaczniki, analizując przede wszystkim sprzężenia występujące między potencjałem ekonomicznym a potencjałem militar- nym mocarstw<text:span text:style-name="T46">3</text:span>. Na szczególny związek gospodarki i sił zbrojnych zwracał uwagę także Paul Kennedy<text:span text:style-name="T46">4</text:span>. Inni badacze stosunków międzynarodowych konstruowali bardziej lub mniej szerokie definicje potęgi państwa<text:span text:style-name="T46">5</text:span>. Powta- rzalnymi elementami tych zestawień jest potencjał ekonomiczny i siła mi- litarna. Realistyczny pogląd na potęgę uwzględnia zatem przede wszystkim jej materialny<text:span text:style-name="T47">aspekt.</text:span></text:p><text:p text:style-name="P87">Dla<text:span text:style-name="T42">Waltza</text:span>od samej natury potęgi o wiele bardziej interesującym była zmiana w rozkładzie potencjałów w systemie międzynarodowym.<text:span text:style-name="T37">Jak</text:span>sam przyznawał,<text:span text:style-name="T48">określenieliczbybiegunówwsystemie,atymsamymukładusił, nie jest sprawą</text:span><text:span text:style-name="T40">najłatwiejszą</text:span><text:span text:style-name="T46">6</text:span>.</text:p></draw:text-box></draw:frame><draw:frame draw:style-name="fr1" text:anchor-type="char" svg:x="2.575cm" svg:y="17.441cm" svg:width="11.86cm" svg:height="4.122cm" draw:z-index="8"><draw:text-box><text:p text:style-name="P20"><text:span text:style-name="T1">H.</text:span><text:span text:style-name="T3">J.</text:span><text:span text:style-name="T5">Morgenthau,</text:span><text:span text:style-name="T7">Polityka między</text:span><text:span text:style-name="T6">narodami.</text:span><text:span text:style-name="T4">Walka</text:span><text:span text:style-name="T7">o potęgę i pokój</text:span><text:span text:style-name="T1">, przejrzał i uzu- pełnił K.</text:span><text:span text:style-name="T8">W.</text:span><text:span text:style-name="T1">Thompson, wyd. skrócone,</text:span><text:span text:style-name="T9">Warszawa</text:span><text:span text:style-name="T1">2010, s. 20–33.</text:span></text:p><text:p text:style-name="P21"><text:span text:style-name="T1">K. Waltz,</text:span><text:span text:style-name="T7">Struktura teorii stosunków międzynarodowych</text:span><text:span text:style-name="T1">, Warszawa 2010, s. 21.</text:span></text:p><text:p text:style-name="P39"><text:span text:style-name="T3">J.</text:span><text:span text:style-name="T5">Mearsheimer,</text:span><text:span text:style-name="T7">The</text:span><text:span text:style-name="T10">Tragedy</text:span><text:span text:style-name="T7">of</text:span><text:span text:style-name="T6">Great</text:span><text:span text:style-name="T7">Power Politics</text:span><text:span text:style-name="T1">, Chicago 2014, s. 60–75. Szerzej:</text:span><text:span text:style-name="T11">P.</text:span><text:span text:style-name="T5">Kennedy,</text:span><text:span text:style-name="T7">Mocarstwa świata</text:span><text:span text:style-name="T1">,</text:span><text:span text:style-name="T9">Warszawa</text:span><text:span text:style-name="T1">1994.</text:span></text:p><text:p text:style-name="P21"><text:span text:style-name="T1">Zob.: M. Sułek,</text:span><text:span text:style-name="T7">Potęga państw. Modele i zastosowania</text:span><text:span text:style-name="T1">, Warszawa 2013, s. 53–65;</text:span></text:p><text:p text:style-name="P31"><text:span text:style-name="T1">D. Kondrakiewicz,</text:span><text:span text:style-name="T7">Systemy równowagi sił w stosunkach międzynarodowych</text:span><text:span text:style-name="T1">, Lublin 1999, s. 60–100.</text:span></text:p><text:p text:style-name="P23"><text:span text:style-name="T1">K. Waltz,</text:span><text:span text:style-name="T7">op. cit.</text:span></text:p></draw:text-box></draw:frame><draw:frame draw:style-name="fr1" text:anchor-type="char" svg:x="2.081cm" svg:y="17.475cm" svg:width="0.168cm" svg:height="0.349cm" draw:z-index="9"><draw:text-box><text:p text:style-name="P18"><text:span text:style-name="T50">1</text:span></text:p></draw:text-box></draw:frame><draw:frame draw:style-name="fr1" text:anchor-type="char" svg:x="2.081cm" svg:y="18.369cm" svg:width="0.168cm" svg:height="1.686cm" draw:z-index="10"><draw:text-box><text:p text:style-name="P18"><text:span text:style-name="T50">2</text:span></text:p><text:p text:style-name="P32"><text:span text:style-name="T50">3</text:span></text:p><text:p text:style-name="P33"><text:span text:style-name="T50">4</text:span></text:p><text:p text:style-name="P32"><text:span text:style-name="T50">5</text:span></text:p></draw:text-box></draw:frame><draw:frame draw:style-name="fr1" text:anchor-type="char" svg:x="2.081cm" svg:y="21.043cm" svg:width="0.168cm" svg:height="0.349cm" draw:z-index="11"><draw:text-box><text:p text:style-name="P18"><text:span text:style-name="T50">6</text:span></text:p></draw:text-box></draw:frame><draw:frame draw:style-name="fr1" text:anchor-type="char" svg:x="2.081cm" svg:y="22.105cm" svg:width="0.407cm" svg:height="0.489cm" draw:z-index="12"><draw:text-box><text:p text:style-name="P18"><text:span text:style-name="T32">14</text:span></text:p></draw:text-box></draw:frame><draw:frame draw:style-name="fr1" text:anchor-type="char" svg:x="2.046cm" svg:y="16.993cm" svg:width="3cm" svg:height="0.423cm" draw:z-index="13"><draw:text-box><text:p text:style-name="P88"/></draw:text-box></draw:frame></text:p>
      <text:p text:style-name="P3"><draw:line text:anchor-type="char" draw:z-index="14" draw:style-name="gr1" draw:text-style-name="P106" svg:x1="2.33cm" svg:y1="16.99cm" svg:x2="5.33cm" svg:y2="16.99cm"><text:p/></draw:line><draw:frame draw:style-name="fr1" text:anchor-type="char" svg:x="3.133cm" svg:y="1.219cm" svg:width="11.585cm" svg:height="0.501cm" draw:z-index="15"><draw:text-box><text:p text:style-name="P19"><text:span text:style-name="T28">Wzrost potęgi Chin i zmiana biegunowości w systemie międzynarodowym</text:span></text:p></draw:text-box></draw:frame><draw:frame draw:style-name="fr1" text:anchor-type="char" svg:x="2.365cm" svg:y="2.154cm" svg:width="12.354cm" svg:height="14.388cm" draw:z-index="16"><draw:text-box><text:p text:style-name="P40"><text:span text:style-name="T27">Rozwój potencjału gospodarczego i militarnego na tle innych mocarstw na początku XXI wieku</text:span></text:p><text:p text:style-name="P79"/><text:p text:style-name="P89">Od<text:span text:style-name="T52">lat90.</text:span><text:span text:style-name="T37">Stany</text:span><text:span text:style-name="T52">Zjednoczoneutrzymywaływzględnąprzewagęw</text:span><text:span text:style-name="T53">sferze</text:span><text:span text:style-name="T52">eko- nomicznej,</text:span><text:span text:style-name="T54">technologicznejimilitarnej.</text:span><text:span text:style-name="T37">Wydawało</text:span><text:span text:style-name="T54">się,żenowa„liberalnahe-</text:span><text:span text:style-name="T37">gemonia”</text:span>USA trwale ukształtuje porządek światowy<text:span text:style-name="T46">7</text:span>. Jednak początek XXI wieku<text:span text:style-name="T53">przyniósłgwałtowneturbulencjewsystemiemiędzynarodowym.</text:span><text:span text:style-name="T55">Wy-</text:span>darzenia<text:span text:style-name="T56">z11września2001rokuwstrząsnęłyświatemipostawiłyprzedglo- balnymi</text:span><text:span text:style-name="T57">potęgaminowewyzwania.</text:span><text:span text:style-name="T52">„Wojna</text:span><text:span text:style-name="T57">zterroryzmem”przyniosłaistotne implikacje dla międzynarodowej polityki.</text:span><text:span text:style-name="T37">Potęga</text:span>USA – jedynego supermo- carstwa<text:span text:style-name="T58">–zostałageostrategicznierozciągnięta,ajednoczesnezaangażowanie militarne w Afganistanie i Iraku zmniejszyły amerykański potencjał.</text:span><text:span text:style-name="T37">Stany</text:span>Zjednoczone<text:span text:style-name="T56">poniosłyogromne</text:span><text:span text:style-name="T37">koszty,</text:span><text:span text:style-name="T56">oboknieprzeliczalnychnapieniądze strat ludzkich, wydatki budżetowe na prowadzenie operacji w Afganistanie i</text:span><text:span text:style-name="T52">Irakuwlatach2001–2015miaływynieść(wedługocenz2013roku)1,6mld USD</text:span><text:span text:style-name="T46">8</text:span>.<text:span text:style-name="T43">Kryzys</text:span><text:span text:style-name="T37">finansowy,</text:span><text:span text:style-name="T43">którywUSAwybuchłw2008roku,pogłębiłtrudną sytuację amerykańskiej gospodarki. W 2008 i 2009 roku</text:span><text:span text:style-name="T37">Stany</text:span>Zjednoczone miały ujemny wzrost gospodarczy na poziomie odpowiednio –0,3 i –2,8%. Japonia w 2008 roku miała ujemny wzrost gospodarczy w wysokości 1%,<text:span text:style-name="T59">ale w</text:span><text:span text:style-name="T60">2010rokuwyniósłonjuż–5,5%.Brazyliatylkow2009rokuzanotowała</text:span></text:p><text:p text:style-name="P90">–0,1% przyrostu PKB (chociaż spadek był drastyczny – z 5,1% w 2008 roku, odbicie<text:span text:style-name="T58">jeszczebardziejimponujące–7,5%w2010roku).Indienotowałynie- przerwany wzrost PKB w wysokości 3,9% w 2008 roku i 8,5% w 2009 roku. Rosja miała ujemny wzrost gospodarczy jedynie w 2009 roku, który</text:span><text:span text:style-name="T61">wyniósł aż –7,8%. Gospodarka Chin nadal rosła w imponującym tempie, wzrost</text:span><text:span text:style-name="T62">wy- niósł</text:span><text:span text:style-name="T36">odpowiednio9,6%oraz9,2%w2008i2009roku</text:span><text:span text:style-name="T46">9</text:span>.<text:span text:style-name="T36">Długpublicznynet- to Stanów Zjednoczonych w 2009 roku wyniósł 53,8% rocznego PKB.</text:span><text:span text:style-name="T37">Nato-</text:span>miast rezerwy finansowe Brazylii wzrosły w tym samym roku do 238,4 mld<text:span text:style-name="T36">USD,</text:span><text:span text:style-name="T63">Chin–do2343,5mld,Indii–do268,2mld,aRosji–424,6mld</text:span><text:span text:style-name="T46">10</text:span>.</text:p></draw:text-box></draw:frame><draw:frame draw:style-name="fr1" text:anchor-type="char" svg:x="2.859cm" svg:y="17.043cm" svg:width="11.86cm" svg:height="4.521cm" draw:z-index="17"><draw:text-box><text:p text:style-name="P41"><text:span text:style-name="T3">J.</text:span><text:span text:style-name="T1">Ikenberry,</text:span><text:span text:style-name="T6">Liberal</text:span><text:span text:style-name="T7">hegemony</text:span><text:span text:style-name="T12">and</text:span><text:span text:style-name="T7">the</text:span><text:span text:style-name="T12">future</text:span><text:span text:style-name="T7">of the American postwar order</text:span><text:span text:style-name="T1">, [w:]</text:span><text:span text:style-name="T6">International</text:span><text:span text:style-name="T7">Order</text:span><text:span text:style-name="T12">and</text:span><text:span text:style-name="T7">the</text:span><text:span text:style-name="T6">Future</text:span><text:span text:style-name="T7">of</text:span><text:span text:style-name="T4">World</text:span><text:span text:style-name="T7">Politics</text:span><text:span text:style-name="T1">, t.</text:span><text:span text:style-name="T8">V.</text:span><text:span text:style-name="T5">Paul,</text:span><text:span text:style-name="T3">J.</text:span><text:span text:style-name="T1">A. Hall (red.), New</text:span><text:span text:style-name="T14">York</text:span><text:span text:style-name="T1">1999, s. 123–145.</text:span></text:p><text:p text:style-name="P49"><text:span text:style-name="T1">A.</text:span><text:span text:style-name="T16">Belasco,</text:span><text:span text:style-name="T17">TheCostof</text:span><text:span text:style-name="T10">Iraq,</text:span><text:span text:style-name="T17">Afghanistan,</text:span><text:span text:style-name="T12">and</text:span><text:span text:style-name="T17">Global</text:span><text:span text:style-name="T15">War</text:span><text:span text:style-name="T17">on</text:span><text:span text:style-name="T4">Terror</text:span><text:span text:style-name="T17">OperationsSince</text:span><text:span text:style-name="T7">9/11</text:span><text:span text:style-name="T1">,</text:span><text:span text:style-name="T18">29.03.2011,</text:span><text:span text:style-name="T9">„CRS</text:span><text:span text:style-name="T18">Reportfor</text:span><text:span text:style-name="T3">Congress”,</text:span><text:span text:style-name="T18">s.6,</text:span><text:a xlink:type="simple" xlink:href="http://www.fas.org/sgp/crs/natsec/" text:style-name="ListLabel_20_1" text:visited-style-name="ListLabel_20_1"><text:span text:style-name="T18">http://www.fas.org/sgp/crs/natsec/</text:span></text:a><text:span text:style-name="T1">RL33110.pdf (dostęp:</text:span><text:span text:style-name="T20">04.05.2016).</text:span></text:p><text:p text:style-name="P50"><text:span text:style-name="T7">GDP growth (annual %)</text:span><text:span text:style-name="T1">,</text:span><text:a xlink:type="simple" xlink:href="http://data.worldbank.org/indicator/NY.GDP.MKTP.KD" text:style-name="ListLabel_20_1" text:visited-style-name="ListLabel_20_1"><text:span text:style-name="T1">http://data.worldbank.org/indicator/NY.GDP.MKTP.KD.</text:span></text:a><text:span text:style-name="T1">ZG?page=1 (dostęp: 06.05.2016).</text:span></text:p><text:p text:style-name="P42"><text:span text:style-name="T7">World Economic Outlook. Rebalancing Growth. April 2010</text:span><text:span text:style-name="T1">, International Monetary Fund, Washington D.C. 2011, s. 155–182.</text:span></text:p></draw:text-box></draw:frame><draw:frame draw:style-name="fr1" text:anchor-type="char" svg:x="2.365cm" svg:y="17.074cm" svg:width="0.168cm" svg:height="0.349cm" draw:z-index="18"><draw:text-box><text:p text:style-name="P18"><text:span text:style-name="T50">7</text:span></text:p></draw:text-box></draw:frame><draw:frame draw:style-name="fr1" text:anchor-type="char" svg:x="2.365cm" svg:y="18.397cm" svg:width="0.168cm" svg:height="0.349cm" draw:z-index="19"><draw:text-box><text:p text:style-name="P18"><text:span text:style-name="T50">8</text:span></text:p></draw:text-box></draw:frame><draw:frame draw:style-name="fr1" text:anchor-type="char" svg:x="2.365cm" svg:y="19.72cm" svg:width="0.168cm" svg:height="0.349cm" draw:z-index="20"><draw:text-box><text:p text:style-name="P18"><text:span text:style-name="T50">9</text:span></text:p></draw:text-box></draw:frame><draw:frame draw:style-name="fr1" text:anchor-type="char" svg:x="2.365cm" svg:y="20.602cm" svg:width="0.266cm" svg:height="0.349cm" draw:z-index="21"><draw:text-box><text:p text:style-name="P18"><text:span text:style-name="T51">10</text:span></text:p></draw:text-box></draw:frame><draw:frame draw:style-name="fr1" text:anchor-type="char" svg:x="14.279cm" svg:y="22.105cm" svg:width="0.416cm" svg:height="0.489cm" draw:z-index="22"><draw:text-box><text:p text:style-name="P18"><text:span text:style-name="T30">15</text:span></text:p></draw:text-box></draw:frame><draw:frame draw:style-name="fr1" text:anchor-type="char" svg:x="2.33cm" svg:y="16.602cm" svg:width="3cm" svg:height="0.423cm" draw:z-index="23"><draw:text-box><text:p text:style-name="P88"/></draw:text-box></draw:frame></text:p>
      <text:p text:style-name="P4"><draw:line text:anchor-type="char" draw:z-index="24" draw:style-name="gr1" draw:text-style-name="P106" svg:x1="2.046cm" svg:y1="14.891cm" svg:x2="5.046cm" svg:y2="14.891cm"><text:p/></draw:line><draw:frame draw:style-name="fr1" text:anchor-type="char" svg:x="2.081cm" svg:y="1.219cm" svg:width="2.586cm" svg:height="0.501cm" draw:z-index="25"><draw:text-box><text:p text:style-name="P19"><text:span text:style-name="T28">Rafał</text:span><text:span text:style-name="T31">Kwieciński</text:span></text:p></draw:text-box></draw:frame><draw:frame draw:style-name="fr1" text:anchor-type="char" svg:x="2.081cm" svg:y="2.157cm" svg:width="12.354cm" svg:height="12.338cm" draw:z-index="26"><draw:text-box><text:p text:style-name="P91"><text:span text:style-name="T37">Na</text:span>koniec września 2013 roku chińskie rezerwy finansowe wyniosły już<text:span text:style-name="T64">3,66 biliona</text:span><text:span text:style-name="T37">USD</text:span><text:span text:style-name="T46">11</text:span>.</text:p><text:p text:style-name="P93">Rok 2015 przyniósł zmianę w trendach makroekonomicznych. Japonia osiągnęła<text:span text:style-name="T58">niewielkiwzrost0,5%,PKBRosjispadłoo3,7%,Brazyliio3,8%,na- tomiast</text:span><text:span text:style-name="T65">Indiiwzrosłoażo7,4%.WzrostPKBChinwyniósł6,9%,zkolei</text:span><text:span text:style-name="T37">Stany</text:span>Zjednoczone<text:span text:style-name="T39">odnotowaływ2015rokuwzrostPKBwwysokości2,45%</text:span><text:span text:style-name="T46">12</text:span>.</text:p><text:p text:style-name="P82">Spadek przyrostu PKB skutkował mniejszymi dochodami dla budżetu<text:span text:style-name="T36">państw. Wydatki</text:span>rządowe były poddawane rozmaitym cięciom; w większo- ści przypadków jako jedne z pierwszych zmniejszane były nakłady na siły zbrojne. Dotyczyło to przede wszystkim programów zbrojeniowych.<text:span text:style-name="T55">Taka</text:span>sytuacja miała jednak miejsce głównie w krajach demokratycznych. W la- tach 2013–2015 budżet Departamentu<text:span text:style-name="T37">Obrony</text:span>spadał, by dopiero w roku budżetowym<text:span text:style-name="T43">2016osiągnąć521,7mldUSDnapoziomiebazowym(ogółwy-</text:span><text:span text:style-name="T44">datków</text:span>na cele militarne określono na 773,5 mld USD) i stał się wyższy niż w<text:span text:style-name="T55">2013roku(chociażniższyniżw</text:span><text:span text:style-name="T42">2012roku)</text:span><text:span text:style-name="T46">13</text:span>.<text:span text:style-name="T36">Według</text:span><text:span text:style-name="T55">StockholmInterna- tional Peace Research</text:span><text:span text:style-name="T37">Institute</text:span>(SIPRI), budżet<text:span text:style-name="T37">obrony</text:span>USA wyniósł (w ce- nach bieżących) w 2015 roku 596 mld<text:span text:style-name="T36">USD,</text:span>Chin – 214,787 mld<text:span text:style-name="T36">USD,</text:span><text:span text:style-name="T66">Rosji</text:span></text:p><text:p text:style-name="P74">– 66,421 mld<text:span text:style-name="T36">USD,</text:span>Indii – 51,257 mld<text:span text:style-name="T36">USD,</text:span>Japonii – 40,885<text:span text:style-name="T36">USD,</text:span>a Bra- zylii 24,584 mld USD<text:span text:style-name="T46">14</text:span>. Budżet<text:span text:style-name="T37">obrony</text:span>Brazylii został zredukowany o 25% <text:s/>z powodu trudności finansowych kraju i ujemnego wzrostu gospodarczego, obcięte<text:span text:style-name="T48">zostałyzwłaszczawydatkinazaopatrzenie,wtymnanoweprogramy zbrojeniowe,</text:span><text:span text:style-name="T37">które</text:span>ograniczono o 3 mld<text:span text:style-name="T67">USD</text:span><text:span text:style-name="T46">15</text:span>.</text:p><text:p text:style-name="P81">Budżet<text:span text:style-name="T37">obronny</text:span>Chin trudno precyzyjnie określić.<text:span text:style-name="T37">Jak</text:span>zauważają<text:span text:style-name="T37">Adam</text:span>Liff i Andrew Erickson, wydatki na cele wojskowe w ChRL w latach 2002– 2011 oficjalnie nie przekroczyły 1,5%<text:span text:style-name="T46">16</text:span>.<text:span text:style-name="T37">Tymczasem</text:span>według zestawień<text:span text:style-name="T68">SIPRI</text:span></text:p></draw:text-box></draw:frame><draw:frame draw:style-name="fr1" text:anchor-type="char" svg:x="2.575cm" svg:y="14.937cm" svg:width="11.859cm" svg:height="6.627cm" draw:z-index="27"><draw:text-box><text:p text:style-name="P45"><text:span text:style-name="T1">Dane Ludowego Banku Chin, za:</text:span><text:span text:style-name="T17">China’s</text:span><text:span text:style-name="T7">Biggest Reserves</text:span><text:span text:style-name="T10">Jump</text:span><text:span text:style-name="T7">Since 2011 Shows</text:span><text:span text:style-name="T6">In-</text:span><text:span text:style-name="T7">flow</text:span><text:span text:style-name="T1">, „Bloomberg</text:span><text:span text:style-name="T14">News”,</text:span><text:span text:style-name="T1">15.10.2015,</text:span><text:a xlink:type="simple" xlink:href="http://www.bloomberg.com/news/2013-10-14/" text:style-name="ListLabel_20_1" text:visited-style-name="ListLabel_20_1"><text:span text:style-name="T21">http://www.bloomberg.com/news/2013-10-14/</text:span></text:a><text:span text:style-name="T1">china-s-biggest-reserves-jump-since-2011-shows-inflow.html (dostęp: 05.05.2016).</text:span><text:span text:style-name="T4">World</text:span><text:span text:style-name="T7">Economic Outlook.</text:span><text:span text:style-name="T19">Too</text:span><text:span text:style-name="T7">Slow for</text:span><text:span text:style-name="T19">Too</text:span><text:span text:style-name="T7">Long</text:span><text:span text:style-name="T1">, International Monetary Fund,</text:span><text:span text:style-name="T18">Wa-</text:span><text:span text:style-name="T1">shington D.C. 2016, s.</text:span><text:span text:style-name="T20">170–173.</text:span></text:p><text:p text:style-name="P43"><text:span text:style-name="T1">K. Amadeo,</text:span><text:span text:style-name="T10">U.S.</text:span><text:span text:style-name="T6">Military</text:span><text:span text:style-name="T7">Budget: Components, Challenges, Growth</text:span><text:span text:style-name="T1">, „About</text:span><text:span text:style-name="T16">Money”,</text:span><text:span text:style-name="T2">23.02.2016,</text:span><text:a xlink:type="simple" xlink:href="http://useconomy.about.com/od/usfederalbudget/p/military_budget.htm" text:style-name="ListLabel_20_2" text:visited-style-name="ListLabel_20_2"><text:span text:style-name="T2">http://useconomy.about.com/od/usfederalbudget/p/military_budget.htm</text:span></text:a><text:span text:style-name="T2">(dostęp: 26.05.2016).</text:span></text:p><text:p text:style-name="P43"><text:span text:style-name="T1">Dane wygenerowane z</text:span><text:span text:style-name="T7">SIPRI</text:span><text:span text:style-name="T6">Military</text:span><text:span text:style-name="T7">Expenditure Database</text:span><text:span text:style-name="T1">, Stockholm Internatio- nal Peace Research Institute,</text:span><text:a xlink:type="simple" xlink:href="http://www.sipri.org/research/armaments/milex/mi-" text:style-name="ListLabel_20_1" text:visited-style-name="ListLabel_20_1"><text:span text:style-name="T1">http://www.sipri.org/research/armaments/milex/mi-</text:span></text:a><text:span text:style-name="T1">lex_database/milex_database (dostęp: 26.05.2016).</text:span></text:p><text:p text:style-name="P43"><text:span text:style-name="T1">I.</text:span><text:span text:style-name="T5">Guevara,</text:span><text:span text:style-name="T16">B</text:span><text:span text:style-name="T17">razil’s</text:span><text:span text:style-name="T6">defense</text:span><text:span text:style-name="T10">procurement</text:span><text:span text:style-name="T6">budgetcutby</text:span><text:span text:style-name="T22">25%</text:span><text:span text:style-name="T1">,</text:span><text:a xlink:type="simple" xlink:href="http://www.janes.com/artic-" text:style-name="ListLabel_20_3" text:visited-style-name="ListLabel_20_3"><text:span text:style-name="T5">http://www.janes.com/artic-</text:span></text:a><text:span text:style-name="T5">le/51692/brazil-s-2015-defence-procurement-budget-cut-by-25 (dostęp:</text:span><text:span text:style-name="T13">26.05.2016).</text:span></text:p><text:p text:style-name="P44"><text:span text:style-name="T1">A. Liff, A. Erickson,</text:span><text:span text:style-name="T7">Demystifying China’s Defense Spending: Less Mysterious in theAggregate</text:span><text:span text:style-name="T1">, „The China Quarterly” 2013, nr 216, s. 4–6.</text:span></text:p></draw:text-box></draw:frame><draw:frame draw:style-name="fr1" text:anchor-type="char" svg:x="2.081cm" svg:y="14.968cm" svg:width="0.266cm" svg:height="0.349cm" draw:z-index="28"><draw:text-box><text:p text:style-name="P18"><text:span text:style-name="T51">11</text:span></text:p></draw:text-box></draw:frame><draw:frame draw:style-name="fr1" text:anchor-type="char" svg:x="2.081cm" svg:y="16.272cm" svg:width="0.266cm" svg:height="0.349cm" draw:z-index="29"><draw:text-box><text:p text:style-name="P18"><text:span text:style-name="T51">12</text:span></text:p></draw:text-box></draw:frame><draw:frame draw:style-name="fr1" text:anchor-type="char" svg:x="2.081cm" svg:y="17.14cm" svg:width="0.266cm" svg:height="0.349cm" draw:z-index="30"><draw:text-box><text:p text:style-name="P18"><text:span text:style-name="T51">13</text:span></text:p></draw:text-box></draw:frame><draw:frame draw:style-name="fr1" text:anchor-type="char" svg:x="2.081cm" svg:y="18.44cm" svg:width="0.266cm" svg:height="0.349cm" draw:z-index="31"><draw:text-box><text:p text:style-name="P18"><text:span text:style-name="T51">14</text:span></text:p></draw:text-box></draw:frame><draw:frame draw:style-name="fr1" text:anchor-type="char" svg:x="2.081cm" svg:y="19.741cm" svg:width="0.263cm" svg:height="0.349cm" draw:z-index="32"><draw:text-box><text:p text:style-name="P18"><text:span text:style-name="T51">15</text:span></text:p></draw:text-box></draw:frame><draw:frame draw:style-name="fr1" text:anchor-type="char" svg:x="2.081cm" svg:y="20.609cm" svg:width="0.266cm" svg:height="0.349cm" draw:z-index="33"><draw:text-box><text:p text:style-name="P18"><text:span text:style-name="T51">16</text:span></text:p></draw:text-box></draw:frame><draw:frame draw:style-name="fr1" text:anchor-type="char" svg:x="2.081cm" svg:y="22.105cm" svg:width="0.422cm" svg:height="0.489cm" draw:z-index="34"><draw:text-box><text:p text:style-name="P18"><text:span text:style-name="T33">16</text:span></text:p></draw:text-box></draw:frame><draw:frame draw:style-name="fr1" text:anchor-type="char" svg:x="2.046cm" svg:y="14.503cm" svg:width="3cm" svg:height="0.423cm" draw:z-index="35"><draw:text-box><text:p text:style-name="P88"/></draw:text-box></draw:frame></text:p>
      <text:p text:style-name="P5"><draw:line text:anchor-type="char" draw:z-index="36" draw:style-name="gr1" draw:text-style-name="P106" svg:x1="2.33cm" svg:y1="16.99cm" svg:x2="5.33cm" svg:y2="16.99cm"><text:p/></draw:line><draw:frame draw:style-name="fr1" text:anchor-type="char" svg:x="3.133cm" svg:y="1.219cm" svg:width="11.585cm" svg:height="0.501cm" draw:z-index="37"><draw:text-box><text:p text:style-name="P19"><text:span text:style-name="T28">Wzrost potęgi Chin i zmiana biegunowości w systemie międzynarodowym</text:span></text:p></draw:text-box></draw:frame><draw:frame draw:style-name="fr1" text:anchor-type="char" svg:x="2.365cm" svg:y="2.157cm" svg:width="12.356cm" svg:height="14.406cm" draw:z-index="38"><draw:text-box><text:p text:style-name="P92">kształtowały się w wymienionym okresie na poziomie 1,9–2,2% PKB, od 2010 do 2015 roku przyjmując 1,9% PKB. Było to jednocześnie w latach 2008–2015 od 6,3% do 8,38% wszystkich wydatków rządowych. Dla porów- nania, w tym samym czasie Stany Zjednoczone – obarczone wciąż misjami w Iraku i Afganistanie – przeznaczały na budżet obronny od 3,3% do 4,7% PKB i od 9,2% do 11,9% wydatków rządowych, a Rosja od 3,3% do 5,4% PKB, co stanowiło aż od 9,9% do 13,7% wszystkich wydatków rządowych<text:span text:style-name="T46">17</text:span>. Dodatkowo ocenę rzeczywistych nakładów na cele wojskowe w ChRL<text:span text:style-name="T69">utrudniają jeszcze trzy kwestie. Po pierwsze, różnice w danych wynikająprzede wszystkim ze sposobu przeliczania podawanych oficjalnie kwotprzez ChRL na dolary USA, różne liczby pojawiają się w zależności odprzyjęcia „nominalnych” (w cenach bieżących) albo „realnych” (w cenachstałych) wartości wydatków. Po drugie, chińskie informacje na temat wy-datków na obronę są jeszcze mniej transparentne niż w innych krajach,a przez to mniej wiarygodne</text:span><text:span text:style-name="T46">18</text:span>. Wreszcie, niektórzy badacze zwracają uwa-<text:span text:style-name="T69">gę, że do budżetu nie są wliczane nakłady przeznaczane na utrzymanieliczącej 600 tys. ludzi Zbrojnej Policji Ludowej, sumy alokowane na B+Rprowadzone przez instytucje naukowo-badawcze oraz wydatki na uzbroje-nie zakupione zagranicą albo szczególnie kosztowny sprzęt wojskowy wy-</text:span></text:p><text:p text:style-name="P76">produkowany w kraju<text:span text:style-name="T46">19</text:span>.</text:p><text:p text:style-name="P94">W 2015 roku budżet na cele obronne ChRL wyniósł oficjalnie 886,9 mld yuanów (RMB), czyli około 144,2 mld<text:span text:style-name="T36">USD,</text:span>i wzrósł 10,1% w porównaniu <text:s/>z rokiem poprzednim<text:span text:style-name="T46">20</text:span>. Przyrost wydatków na cele militarne był większy niż wzrost chińskiego PKB, który ukształtował się na poziomie 6,9%<text:span text:style-name="T46">21</text:span>.<text:span text:style-name="T56">We-</text:span>dług szacunków SIPRI Chiny przeznaczyły na obronę w tym samym roku 214.787 mld<text:span text:style-name="T36">USD,</text:span>natomiast dla Stanów Zjednoczonych i Rosji podano<text:span text:style-name="T64">wskaźniki</text:span><text:span text:style-name="T48">podobnedo</text:span><text:span text:style-name="T37">danych</text:span><text:span text:style-name="T48">oficjalnychtychpaństw–odpowiedniookoło 596</text:span><text:span text:style-name="T42">mldUSDi66,421mldUSD</text:span><text:span text:style-name="T46">22</text:span>.<text:span text:style-name="T42">WprzypadkuChinbyłatokwotawiększa o 70 mld</text:span><text:span text:style-name="T36">USD,</text:span>a więc prawie<text:span text:style-name="T70">50%.</text:span></text:p></draw:text-box></draw:frame><draw:frame draw:style-name="fr1" text:anchor-type="char" svg:x="2.859cm" svg:y="17.043cm" svg:width="11.859cm" svg:height="4.521cm" draw:z-index="39"><draw:text-box><text:p text:style-name="P14"><text:span text:style-name="T7">SIPRI Military Expenditure</text:span><text:span text:style-name="T1">…</text:span></text:p><text:p text:style-name="P51"><text:span text:style-name="T1">Por:</text:span><text:span text:style-name="T9">R.Kwieciński,</text:span><text:span text:style-name="T6">Zmiana</text:span><text:span text:style-name="T10">wsystemiemiędzynarodowymapozycjaChińskiejRepu-</text:span><text:span text:style-name="T7">bliki Ludowej na początku XXI w</text:span><text:span text:style-name="T1">.,</text:span><text:span text:style-name="T5">„Gentes</text:span><text:span text:style-name="T1">&amp;</text:span><text:span text:style-name="T5">Nationes”</text:span><text:span text:style-name="T1">2013, nr 8, s.</text:span><text:span text:style-name="T16">37.</text:span></text:p><text:p text:style-name="P24"><text:span text:style-name="T1">A. Liff, A. Erickson,</text:span><text:span text:style-name="T7">op. cit</text:span><text:span text:style-name="T1">., s. 7.</text:span></text:p><text:p text:style-name="P52"><text:span text:style-name="T7">China 2015 defense budget to grow 10,1 pct, lowest in 5 years</text:span><text:span text:style-name="T1">, „Xinhua”, 05.03.2015,</text:span><text:a xlink:type="simple" xlink:href="http://news.xinhuanet.com/english/2015-03/05/c_134038801.htm" text:style-name="ListLabel_20_2" text:visited-style-name="ListLabel_20_2"><text:span text:style-name="T2">http://news.xinhuanet.com/english/2015-03/05/c_134038801.htm</text:span></text:a><text:span text:style-name="T2">(dostęp: 28.05.2016).</text:span></text:p><text:p text:style-name="P42"><text:span text:style-name="T1">M. Magnier,</text:span><text:span text:style-name="T7">Chinas Economic Growth in 2015 Is Slowest in 25 Years</text:span><text:span text:style-name="T1">, „Wall Street Journal”, 11.01.2016,</text:span><text:a xlink:type="simple" xlink:href="http://www.wsj.com/articles/china-economic-growth-slows-" text:style-name="ListLabel_20_1" text:visited-style-name="ListLabel_20_1"><text:span text:style-name="T1">http://www.wsj.com/articles/china-economic-growth-slows-</text:span></text:a><text:span text:style-name="T1">to-6-9-on-year-in-2015-1453169398 (dostęp: 28.05.2016).</text:span></text:p><text:p text:style-name="P25"><text:span text:style-name="T7">SIPRI Military Expenditure</text:span><text:span text:style-name="T1">…</text:span></text:p></draw:text-box></draw:frame><draw:frame draw:style-name="fr1" text:anchor-type="char" svg:x="2.365cm" svg:y="17.074cm" svg:width="0.266cm" svg:height="0.79cm" draw:z-index="40"><draw:text-box><text:p text:style-name="P18"><text:span text:style-name="T51">17</text:span></text:p><text:p text:style-name="P34"><text:span text:style-name="T51">18</text:span></text:p></draw:text-box></draw:frame><draw:frame draw:style-name="fr1" text:anchor-type="char" svg:x="2.365cm" svg:y="18.397cm" svg:width="0.266cm" svg:height="0.79cm" draw:z-index="41"><draw:text-box><text:p text:style-name="P18"><text:span text:style-name="T51">19</text:span></text:p><text:p text:style-name="P34"><text:span text:style-name="T51">20</text:span></text:p></draw:text-box></draw:frame><draw:frame draw:style-name="fr1" text:anchor-type="char" svg:x="2.365cm" svg:y="19.72cm" svg:width="0.266cm" svg:height="0.349cm" draw:z-index="42"><draw:text-box><text:p text:style-name="P18"><text:span text:style-name="T51">21</text:span></text:p></draw:text-box></draw:frame><draw:frame draw:style-name="fr1" text:anchor-type="char" svg:x="2.365cm" svg:y="21.043cm" svg:width="0.266cm" svg:height="0.349cm" draw:z-index="43"><draw:text-box><text:p text:style-name="P18"><text:span text:style-name="T51">22</text:span></text:p></draw:text-box></draw:frame><draw:frame draw:style-name="fr1" text:anchor-type="char" svg:x="14.288cm" svg:y="22.105cm" svg:width="0.4cm" svg:height="0.489cm" draw:z-index="44"><draw:text-box><text:p text:style-name="P18"><text:span text:style-name="T34">17</text:span></text:p></draw:text-box></draw:frame><draw:frame draw:style-name="fr1" text:anchor-type="char" svg:x="2.33cm" svg:y="16.602cm" svg:width="3cm" svg:height="0.423cm" draw:z-index="45"><draw:text-box><text:p text:style-name="P88"/></draw:text-box></draw:frame></text:p>
      <text:p text:style-name="P6"><draw:line text:anchor-type="char" draw:z-index="46" draw:style-name="gr1" draw:text-style-name="P106" svg:x1="2.046cm" svg:y1="20.518cm" svg:x2="5.046cm" svg:y2="20.518cm"><text:p/></draw:line><draw:frame draw:style-name="fr1" text:anchor-type="char" svg:x="2.081cm" svg:y="1.219cm" svg:width="2.586cm" svg:height="0.501cm" draw:z-index="47"><draw:text-box><text:p text:style-name="P19"><text:span text:style-name="T28">Rafał</text:span><text:span text:style-name="T31">Kwieciński</text:span></text:p></draw:text-box></draw:frame><draw:frame draw:style-name="fr1" text:anchor-type="char" svg:x="2.081cm" svg:y="2.157cm" svg:width="12.354cm" svg:height="17.9cm" draw:z-index="48"><draw:text-box><text:p text:style-name="P83">Fareed Zakaria, rozróżniając „siłę państwa” i „siłę narodu”, definiuje tę pierwszą jako umiejętność skutecznego ukierunkowania bogactwa i mobi- lizacji społecznej<text:span text:style-name="T46">23</text:span>. W systemach autorytarnych o wiele łatwiej jest dokonać mobilizacji społeczeństwa, a przede wszystkim zadecydować o kierunkach wydatków państwowych.</text:p><text:p text:style-name="P84">Chińska<text:span text:style-name="T68">RepublikaLudowajestpaństwemautorytarnym,wktórymredys- trybucja bogactwa odbywa się pod kontrolą</text:span><text:span text:style-name="T37">aparatu</text:span>państwowego i KPCh. Ułatwia<text:span text:style-name="T43">toskierowanieposiadanychzasobówdorealizacjizałożonych</text:span><text:span text:style-name="T36">celów,</text:span>zarówno siły żywej, jak i środków budżetowych. Sukces gospodarczy Chin w ostatnich dwudziestu pięciu latach spowodował, że możliwości państwa w zakresie finansowania<text:span text:style-name="T37">reformy</text:span>wojska systematycznie<text:span text:style-name="T42">wzrastają.</text:span></text:p><text:p text:style-name="P84">Obecnie<text:span text:style-name="T53">najpotężniejsząsiłąmilitarnąnaświeciejestarmiaStanówZjed- noczonych, która nie jest możliwa do zrównoważenia w konwencjonalny sposób przez jakiekolwiek państwo albo sojusz</text:span><text:span text:style-name="T36">państw.</text:span>Jednak zwiększający się potencjał Chińskiej Armii Ludowo-Wyzwoleńczej (ChAL-W) sprawia, że jej możliwości konsekwentnie rosną. Podejmując wysiłek modernizacji armii, Chiny jako punkt wyjścia przyjęły efekt „Rewolucji w sprawach woj-<text:span text:style-name="T36">skowych”</text:span><text:span text:style-name="T39">(„RevolutioninMillitaryAffairs”–RMA),którapojawiłasięwraz z</text:span><text:span text:style-name="T55">błyskawicznymzwycięstwemwojskamerykańskichpodczasIwojnywZa- toce Perskiej. Szczególną uwagę zwrócono na rozwój lotnictwa, systemów dowodzenia, kontroli, komunikacji, technologii informatycznych, obserwa- cji,</text:span><text:span text:style-name="T53">wywiadurozpoznania</text:span><text:span text:style-name="T37">(„Command,</text:span><text:span text:style-name="T53">Controls,Communication,Compu- ters,</text:span><text:span text:style-name="T71">Surveillance,Intelligence,Reconaissance”–C4SIR),mechanizacjiarmii, rozwoju wojsk rakietowych, jak również stworzenia nowoczesnych</text:span><text:span text:style-name="T72">formacji szybkiego</text:span><text:span text:style-name="T41">reagowania.NatomiastrezultatemnapięćwCieśninie</text:span><text:span text:style-name="T37">Tajwańskiej</text:span>w latach 90. i na początku XXI wieku, konieczności ochrony morskich szla-<text:span text:style-name="T44">ków</text:span>komunikacyjnych („Sea Lines of Communications” – SLOC), a także sporów terytorialnych na Morzu Południowochińskim i Morzu Wschod- niochińskim było wprowadzenie w życie przez Chiny znaczącego<text:span text:style-name="T59">programu morskiego.</text:span></text:p><text:p text:style-name="P85">Konsekwencją tych działań było posiadanie przez Chiny na <text:s/>koniec <text:s/>2015 roku, według analityków amerykańskich przygotowujących coroczne opracowania dla Kongresu USA, 56 okrętów podwodnych, z tego 41 nowo- czesnych.<text:span text:style-name="T37">Na</text:span>56 okrętów podwodnych było tylko 7 okrętów o napędzie ato- mowym, z czego 4 przenoszące rakiety balistyczne z głowicami jądrowymi (SSBN),<text:span text:style-name="T73">a3przeznaczonedozwalczaniaokrętównawodnychprzeciwnika</text:span></text:p></draw:text-box></draw:frame><draw:frame draw:style-name="fr1" text:anchor-type="char" svg:x="2.575cm" svg:y="20.57cm" svg:width="11.86cm" svg:height="0.993cm" draw:z-index="49"><draw:text-box><text:p text:style-name="P35"><text:span text:style-name="T1">F. Zakaria,</text:span><text:span text:style-name="T7">From Wealth to Power: the Unusual Origins of America’s World Power</text:span><text:span text:style-name="T1">, Princeton 1998, s. 39, 101.</text:span></text:p></draw:text-box></draw:frame><draw:frame draw:style-name="fr1" text:anchor-type="char" svg:x="2.081cm" svg:y="20.602cm" svg:width="0.266cm" svg:height="0.349cm" draw:z-index="50"><draw:text-box><text:p text:style-name="P18"><text:span text:style-name="T51">23</text:span></text:p></draw:text-box></draw:frame><draw:frame draw:style-name="fr1" text:anchor-type="char" svg:x="2.081cm" svg:y="22.105cm" svg:width="0.42cm" svg:height="0.489cm" draw:z-index="51"><draw:text-box><text:p text:style-name="P18"><text:span text:style-name="T30">18</text:span></text:p></draw:text-box></draw:frame><draw:frame draw:style-name="fr1" text:anchor-type="char" svg:x="2.046cm" svg:y="20.13cm" svg:width="3cm" svg:height="0.423cm" draw:z-index="52"><draw:text-box><text:p text:style-name="P88"/></draw:text-box></draw:frame></text:p>
      <text:p text:style-name="P7"><draw:line text:anchor-type="char" draw:z-index="53" draw:style-name="gr1" draw:text-style-name="P106" svg:x1="2.33cm" svg:y1="18.313cm" svg:x2="5.33cm" svg:y2="18.313cm"><text:p/></draw:line><draw:frame draw:style-name="fr1" text:anchor-type="char" svg:x="3.133cm" svg:y="1.219cm" svg:width="11.585cm" svg:height="0.501cm" draw:z-index="54"><draw:text-box><text:p text:style-name="P19"><text:span text:style-name="T28">Wzrost potęgi Chin i zmiana biegunowości w systemie międzynarodowym</text:span></text:p></draw:text-box></draw:frame><draw:frame draw:style-name="fr1" text:anchor-type="char" svg:x="2.365cm" svg:y="2.157cm" svg:width="12.354cm" svg:height="7.632cm" draw:z-index="55"><draw:text-box><text:p text:style-name="P95">(SSN)<text:span text:style-name="T46">24</text:span>.<text:span text:style-name="T48">ZdaniemamerykańskiegowiceadmirałaJosephaMulloyoa,wlutym 2015</text:span><text:span text:style-name="T74">rokuChinyposiadaływięcejokrętówpodwodnychonapędziekonwen- cjonalnym niż</text:span><text:span text:style-name="T37">Stany</text:span>Zjednoczone, chociaż o znacznie mniejszych zdolno- ściach bojowych niż okręty<text:span text:style-name="T40">amerykańskie</text:span><text:span text:style-name="T46">25</text:span>.</text:p><text:p text:style-name="P96"><text:span text:style-name="T37">Na</text:span>koniec 2015 roku Chiny posiadały wciąż jeden konwencjonalny lot- niskowiec, który jest dokończoną konstrukcją poradziecką, o skromnych możliwościach bojowych.<text:span text:style-name="T36">Trwają</text:span>jednak intensywne prace nad budową pierwszego rodzimego lotniskowca, także o napędzie konwencjonalnym<text:span text:style-name="T46">26</text:span>. Być<text:span text:style-name="T42">możewnajbliższychlatachChinybędądysponowałyjuż3lotniskowca- mi, w tym obecnie posiadanym</text:span><text:span text:style-name="T45">Laoningiem</text:span>. Flotę nawodną tworzy również 22 niszczycieli i 35 fregat,<text:span text:style-name="T37">które</text:span>w większości można uznać za nowoczesne, a także 3 duże okręty amfibijne. Całość uzupełniają liczne korwety i pełno- morskie okręty patrolowe<text:span text:style-name="T46">27</text:span>. Największe zagrożenie dla okrętów amerykań- skich<text:span text:style-name="T43">mogąjednakstanowićprzeciwokrętowerakietybalistyczne</text:span><text:span text:style-name="T37">(</text:span><text:span text:style-name="T38">Anti-Ships</text:span><text:span text:style-name="T45">Ballistic Missile</text:span>) wystrzeliwane z<text:span text:style-name="T37">lądu.</text:span></text:p></draw:text-box></draw:frame><draw:frame draw:style-name="fr1" text:anchor-type="char" svg:x="2.365cm" svg:y="10.354cm" svg:width="7.87cm" svg:height="0.577cm" draw:z-index="56"><draw:text-box><text:p text:style-name="P17"><text:span text:style-name="T27">Trendy i prognozy wzrostu potęgi Chin</text:span></text:p></draw:text-box></draw:frame><draw:frame draw:style-name="fr1" text:anchor-type="char" svg:x="2.365cm" svg:y="11.291cm" svg:width="12.354cm" svg:height="6.616cm" draw:z-index="57"><draw:text-box><text:p text:style-name="P86">Dane<text:span text:style-name="T75">makroekonomicznechińskiejgospodarkizostatniegoćwierćwiecza potwierdzają sukces, jaki odniósł program</text:span><text:span text:style-name="T37">„Czterech</text:span><text:span text:style-name="T36">Modernizacji”.</text:span>Rozwój gospodarczy Chin przez ponad ćwierćwiecze opierał się przede wszystkim na dwóch składnikach produktu krajowego brutto: inwestycjach i<text:span text:style-name="T59">dodatnim saldzie w handlu zagranicznym. Inwestycje tworzyły nowe miejsca pracy oraz rozwijały infrastrukturę, także tę niezbędną dla biznesu. Stosunkowo duży eksport podyktowany był przede wszystkim wciąż niską konsump-</text:span><text:span text:style-name="T64">cją wewnętrzną, która skłaniała chińskie przedsiębiorstwa do ekspansji na rynkach zagranicznych.</text:span><text:span text:style-name="T36">Wysoki</text:span>wzrost PKB powiększał rezerwy finansowe ChRL, ale przede wszystkim sprawiał, że do dyspozycji rządzących było co- raz więcej<text:span text:style-name="T36">środków.</text:span></text:p><text:p text:style-name="P97">Zgodnie <text:s/>z <text:s/>proponowanym <text:s text:c="2"/>przez <text:s/>Edwarda <text:s/>Haliżaka <text:s text:c="2"/>„paradygmatem</text:p><text:p text:style-name="P77">modernizacyjnym” najważniejszym celem chińskich elit politycznych jest</text:p></draw:text-box></draw:frame><draw:frame draw:style-name="fr1" text:anchor-type="char" svg:x="2.859cm" svg:y="18.366cm" svg:width="11.864cm" svg:height="3.198cm" draw:z-index="58"><draw:text-box><text:p text:style-name="P14"><text:span text:style-name="T1">R. O’Rourke,</text:span><text:span text:style-name="T7">China Naval Modernization: Implications for U.S. Navy Capabilities</text:span></text:p><text:p text:style-name="P21"><text:span text:style-name="T7">– Background and Issues for Congress</text:span><text:span text:style-name="T1">, Washington D.C. 2016, s. 16.</text:span></text:p><text:p text:style-name="P46"><text:span text:style-name="T7">China submarines outnumber U.S. fleet: U.S. admiral</text:span><text:span text:style-name="T1">, „Reuters”, 25.02.2015, http://</text:span><text:a xlink:type="simple" xlink:href="http://www.reuters.com/article/us-usa-china-submarines-idUSKBN0LT2NE20150225" text:style-name="ListLabel_20_1" text:visited-style-name="ListLabel_20_1"><text:span text:style-name="T1">www.reuters.com/article/us-usa-china-submarines-idUSKBN0LT2NE20150225</text:span></text:a><text:span text:style-name="T1">(dostęp: 29.05.2016).</text:span></text:p><text:p text:style-name="P26"><text:span text:style-name="T1">R. O’Rourke,</text:span><text:span text:style-name="T7">op. cit.</text:span><text:span text:style-name="T1">, s. 18–21.</text:span></text:p><text:p text:style-name="P27"><text:span text:style-name="T7">Ibidem</text:span><text:span text:style-name="T1">, s. 27–38.</text:span></text:p></draw:text-box></draw:frame><draw:frame draw:style-name="fr1" text:anchor-type="char" svg:x="2.365cm" svg:y="18.397cm" svg:width="0.27cm" svg:height="0.349cm" draw:z-index="59"><draw:text-box><text:p text:style-name="P18"><text:span text:style-name="T51">24</text:span></text:p></draw:text-box></draw:frame><draw:frame draw:style-name="fr1" text:anchor-type="char" svg:x="2.365cm" svg:y="19.279cm" svg:width="0.266cm" svg:height="0.349cm" draw:z-index="60"><draw:text-box><text:p text:style-name="P18"><text:span text:style-name="T51">25</text:span></text:p></draw:text-box></draw:frame><draw:frame draw:style-name="fr1" text:anchor-type="char" svg:x="2.365cm" svg:y="20.602cm" svg:width="0.266cm" svg:height="0.79cm" draw:z-index="61"><draw:text-box><text:p text:style-name="P18"><text:span text:style-name="T51">26</text:span></text:p><text:p text:style-name="P34"><text:span text:style-name="T51">27</text:span></text:p></draw:text-box></draw:frame><draw:frame draw:style-name="fr1" text:anchor-type="char" svg:x="14.277cm" svg:y="22.105cm" svg:width="0.441cm" svg:height="0.489cm" draw:z-index="62"><draw:text-box><text:p text:style-name="P18"><text:span text:style-name="T28">19</text:span></text:p></draw:text-box></draw:frame><draw:frame draw:style-name="fr1" text:anchor-type="char" svg:x="2.33cm" svg:y="17.925cm" svg:width="3cm" svg:height="0.423cm" draw:z-index="63"><draw:text-box><text:p text:style-name="P88"/></draw:text-box></draw:frame></text:p>
      <text:p text:style-name="P8"><draw:line text:anchor-type="char" draw:z-index="64" draw:style-name="gr1" draw:text-style-name="P106" svg:x1="2.046cm" svg:y1="17.431cm" svg:x2="5.046cm" svg:y2="17.431cm"><text:p/></draw:line><draw:frame draw:style-name="fr1" text:anchor-type="char" svg:x="2.081cm" svg:y="1.219cm" svg:width="2.586cm" svg:height="0.501cm" draw:z-index="65"><draw:text-box><text:p text:style-name="P19"><text:span text:style-name="T28">Rafał</text:span><text:span text:style-name="T31">Kwieciński</text:span></text:p></draw:text-box></draw:frame><draw:frame draw:style-name="fr1" text:anchor-type="char" svg:x="2.081cm" svg:y="2.157cm" svg:width="12.354cm" svg:height="14.646cm" draw:z-index="66"><draw:text-box><text:p text:style-name="P101">kontynuacja reform zapoczątkowanych w 1978 roku<text:span text:style-name="T46">28</text:span>. Jego realizacja za- kłada sprostanie wyzwaniom społeczno-ekonomicznym, jakie stoją przed krajem i<text:span text:style-name="T37">które</text:span>nakreślił jeszcze premier<text:span text:style-name="T56">Wen</text:span>Jiabao: niska konsumpcja,<text:span text:style-name="T64">nadmierny wzrost stóp inwestycji,</text:span><text:span text:style-name="T36">kredytów,</text:span>niezbalansowany rozwój miast i wsi, Wschodu i Zachodu państwa, zależność od inwestycji i eksportu,<text:span text:style-name="T64">brak sukcesów w oszczędzaniu energii, redukcji emisji zanieczyszczeń oraz ochronie środowiska</text:span><text:span text:style-name="T46">29</text:span>. Odpowiedź na te wyzwania ma zapewnić powstanie państwa o „ograniczonym<text:span text:style-name="T37">dobrobycie”</text:span>oraz realizację oczekiwań<text:span text:style-name="T76">chińskiego społeczeństwa,</text:span><text:span text:style-name="T37">które</text:span>Xi<text:span text:style-name="T37">Jinping,</text:span>obecny przewodniczący ChRL,<text:span text:style-name="T77">zidentyfiko- wał</text:span><text:span text:style-name="T39">obejmującwładzęw2012rokujakopragnienie„lepszegowykształcenia, bardziej</text:span><text:span text:style-name="T52">stabilnej</text:span><text:span text:style-name="T37">pracy,</text:span><text:span text:style-name="T52">lepszych</text:span><text:span text:style-name="T37">podatków,</text:span><text:span text:style-name="T52">bardziejniezawodnychubezpie- czeńspołecznych,opiekispołecznejowysokimstandardzie,wygodniejszego życia i piękniejszego środowiska</text:span><text:span text:style-name="T37">naturalnego”</text:span><text:span text:style-name="T46">30</text:span>.</text:p><text:p text:style-name="P98">Chińskie przemiany wpływają na zwiększenie wartości wyznaczników</text:p><text:p text:style-name="P102">materialnej potęgi ChRL, ale zmieniają także mniej tradycyjne wskaźniki.<text:span text:style-name="T37">Autorzy „Global</text:span><text:span text:style-name="T42">Trends</text:span>2030: Alternative<text:span text:style-name="T55">Worlds”</text:span>z amerykańskiej National Intelligence Council przedstawiają prognozę rozwoju siły największych<text:span text:style-name="T78">mo- carstw współczesnego świata stosując dwie definicje potęgi. W tradycyjnej formule uwzględniają PKB, wielkość populacji, wydatki wojskowe i techno- logię.</text:span><text:span text:style-name="T74">Wbardziejnowoczesnymujęciuuwzględniająjeszczeedukację,ochro- nę zdrowia i sposób rządzenia (</text:span><text:span text:style-name="T45">governance</text:span>). W analizie, w której zastoso- wano bardziej tradycyjną definicję, Chiny zrównoważą potęgę USA około 2030 roku. Stosując szerszą definicję potęgi, która uwzględnia nowe czyn- niki, zrównoważenie potęgi Stanów Zjednoczonych nastąpi między 2040 <text:s text:c="3"/>a 2045 roku. W obu przypadkach, po zrównoważeniu amerykańskiej<text:span text:style-name="T78">potęgi, utrzymać się ma rosnący trend dla potęgi ChRL i malejący dla</text:span><text:span text:style-name="T40">USA</text:span><text:span text:style-name="T46">31</text:span>.</text:p><text:p text:style-name="P103">Credit Suisse Research w publikacji<text:span text:style-name="T55">„The</text:span>End of Globalization or a<text:span text:style-name="T36">More</text:span>Multipolar<text:span text:style-name="T55">World”</text:span>z września 2015 roku, bierze pod uwagę przede wszyst- kim wartość PKB (uzupełnioną kilkoma czynnikami korygującymi) i to</text:p></draw:text-box></draw:frame><draw:frame draw:style-name="fr1" text:anchor-type="char" svg:x="2.575cm" svg:y="17.484cm" svg:width="11.859cm" svg:height="4.08cm" draw:z-index="67"><draw:text-box><text:p text:style-name="P41"><text:span text:style-name="T1">E. Haliżak,</text:span><text:span text:style-name="T7">Zmiana układu sił USA – Chiny a transformacja porządku międzynaro-dowego</text:span><text:span text:style-name="T1">, seria: „Żurawia Papers”, zeszyt 7, Warszawa 2005, s. 29.</text:span></text:p><text:p text:style-name="P43"><text:span text:style-name="T6">Premier:</text:span><text:span text:style-name="T10">Chinaconfident</text:span><text:span text:style-name="T6">in</text:span><text:span text:style-name="T4">maintaining</text:span><text:span text:style-name="T10">economic</text:span><text:span text:style-name="T6">growth</text:span><text:span text:style-name="T5">,</text:span><text:span text:style-name="T18">„Xinhua”,</text:span><text:span text:style-name="T14">16.03.2007,</text:span><text:span text:style-name="T9">http://</text:span><text:span text:style-name="T5">news.xinhuanet.com/english/2007-03/16/content_5856569.htm (dostęp:</text:span><text:span text:style-name="T13">28.05.2016).</text:span><text:span text:style-name="T1">Council on Foreign Relations,</text:span><text:span text:style-name="T6">Xi</text:span><text:span text:style-name="T4">Jinping’s</text:span><text:span text:style-name="T7">Speech After</text:span><text:span text:style-name="T6">Appointment</text:span><text:span text:style-name="T7">to</text:span><text:span text:style-name="T6">Leadership,</text:span><text:span text:style-name="T7">November 2012</text:span><text:span text:style-name="T1">,</text:span><text:span text:style-name="T23">http://www.cfrokuorg/china/xi-jinpings-speech-after-appointmen-</text:span></text:p><text:p text:style-name="P28"><text:span text:style-name="T1">t-leadership-november-2012/p29479 (dostęp: 28.05.2015).</text:span></text:p><text:p text:style-name="P47"><text:span text:style-name="T7">Global</text:span><text:span text:style-name="T10">Trends</text:span><text:span text:style-name="T7">2030:</text:span><text:span text:style-name="T6">Alternative</text:span><text:span text:style-name="T10">Worlds</text:span><text:span text:style-name="T9">,</text:span><text:span text:style-name="T1">National Intelligence Council,</text:span><text:span text:style-name="T5">Washington</text:span><text:span text:style-name="T1">D.C. 2012, s. 17.</text:span></text:p></draw:text-box></draw:frame><draw:frame draw:style-name="fr1" text:anchor-type="char" svg:x="2.081cm" svg:y="17.515cm" svg:width="0.266cm" svg:height="0.349cm" draw:z-index="68"><draw:text-box><text:p text:style-name="P18"><text:span text:style-name="T51">28</text:span></text:p></draw:text-box></draw:frame><draw:frame draw:style-name="fr1" text:anchor-type="char" svg:x="2.081cm" svg:y="18.397cm" svg:width="0.263cm" svg:height="0.349cm" draw:z-index="69"><draw:text-box><text:p text:style-name="P18"><text:span text:style-name="T51">29</text:span></text:p></draw:text-box></draw:frame><draw:frame draw:style-name="fr1" text:anchor-type="char" svg:x="2.081cm" svg:y="19.279cm" svg:width="0.266cm" svg:height="0.349cm" draw:z-index="70"><draw:text-box><text:p text:style-name="P18"><text:span text:style-name="T51">30</text:span></text:p></draw:text-box></draw:frame><draw:frame draw:style-name="fr1" text:anchor-type="char" svg:x="2.081cm" svg:y="20.602cm" svg:width="0.266cm" svg:height="0.349cm" draw:z-index="71"><draw:text-box><text:p text:style-name="P18"><text:span text:style-name="T51">31</text:span></text:p></draw:text-box></draw:frame><draw:frame draw:style-name="fr1" text:anchor-type="char" svg:x="2.081cm" svg:y="22.105cm" svg:width="0.455cm" svg:height="0.489cm" draw:z-index="72"><draw:text-box><text:p text:style-name="P18"><text:span text:style-name="T28">20</text:span></text:p></draw:text-box></draw:frame><draw:frame draw:style-name="fr1" text:anchor-type="char" svg:x="2.046cm" svg:y="17.043cm" svg:width="3cm" svg:height="0.423cm" draw:z-index="73"><draw:text-box><text:p text:style-name="P88"/></draw:text-box></draw:frame></text:p>
      <text:p text:style-name="P9"><draw:line text:anchor-type="char" draw:z-index="74" draw:style-name="gr1" draw:text-style-name="P106" svg:x1="2.33cm" svg:y1="16.99cm" svg:x2="5.33cm" svg:y2="16.99cm"><text:p/></draw:line><draw:frame draw:style-name="fr1" text:anchor-type="char" svg:x="3.133cm" svg:y="1.219cm" svg:width="11.585cm" svg:height="0.501cm" draw:z-index="75"><draw:text-box><text:p text:style-name="P19"><text:span text:style-name="T28">Wzrost potęgi Chin i zmiana biegunowości w systemie międzynarodowym</text:span></text:p></draw:text-box></draw:frame><draw:frame draw:style-name="fr1" text:anchor-type="char" svg:x="2.365cm" svg:y="2.157cm" svg:width="12.354cm" svg:height="12.642cm" draw:z-index="76"><draw:text-box><text:p text:style-name="P95">w Parytecie Siły Nabywczej. W takim ujęciu, potęga Stanów Zjednoczonych została już zrównoważona na jesieni 2014 roku Zdaniem autorów, multipo- larny świat, w którym punkt ciężkości przesunie się do Azji przewodzonej przez Chiny, może oznaczać koniec globalizacji<text:span text:style-name="T46">32</text:span>.</text:p><text:p text:style-name="P96">Mirosław Sułek rozróżnia potęgę ogólną oraz potęgę militarną państwa.<text:span text:style-name="T37">Potęga</text:span>ogólna jest iloczynem wartości PKB, liczby ludności i powierzchni terytorium kraju opatrzonych wykładnikami potęgowymi.<text:span text:style-name="T37">Natomiast</text:span>potę- ga militarna ma formułę iloczynu wydatków na cele wojskowe, liczby żoł- nierzy i terytorium państwa z uwzględnieniem takich<text:span text:style-name="T37">samych</text:span>wykładników potęgowych<text:span text:style-name="T46">33</text:span>.<text:span text:style-name="T37">Wyniki</text:span>tych formuł w odniesieniu do całości potęgi<text:span text:style-name="T79">globalnej (o wartości 1000) określone zostały jako „milimiry”</text:span><text:span text:style-name="T40">(mM).</text:span></text:p><text:p text:style-name="P80">Zgodnie z takim podejściem potęga ogólna USA w 2011 roku to 13,95% potęgi świata, a Chiny posiadają jej 11,90%<text:span text:style-name="T46">34</text:span>.<text:span text:style-name="T36">Po</text:span>niewielkim przekształ-<text:span text:style-name="T64">ceniu, przyjmując wartości mM, <text:s/>potęga <text:s/>ogólna <text:s/>Stanów <text:s/>Zjednoczonych <text:s/>w 2013 roku była wciąż największa na świecie i wynosiła 143,58 mM, nato- miast</text:span><text:span text:style-name="T43">potęgaChinbyładruga–133,67mM,Indietrzecie–40,999mM,</text:span><text:span text:style-name="T37">Japo-</text:span>nia<text:span text:style-name="T43">czwarta–37,087mM,Brazyliapiąta–34,747mM,aRosjadopieroszósta</text:span></text:p><text:p text:style-name="P73">– 33,22 mM<text:span text:style-name="T46">35</text:span>.<text:span text:style-name="T37">Natomiast</text:span>w przypadku potęgi militarnej,<text:span text:style-name="T37">Stany</text:span>Zjednoczone zajęły<text:span text:style-name="T56">w2013rokupierwszemiejscezwartością227,951mM,drugiemiejsce przypadło Chinom – 84,488 mM, a trzecie Rosji – 52,103 mM</text:span><text:span text:style-name="T46">36</text:span>.<text:span text:style-name="T61">Reinterpre- tując wyniki uzyskane na podstawie formuły M. Sułka, w 2013 roku USA posiadały ponad 22% światowej potęgi</text:span><text:span text:style-name="T37">militarnej.</text:span></text:p><text:p text:style-name="P80">Zgodnie z modelem M. Sułka, potęga ogólna Chin jest zatem dość blisko potęgi ogólnej Stanów Zjednoczonych. Jednak potęga militarna Chin jest trzykrotnie mniejsza, co zdaje się odpowiadać rzeczywistości.</text:p></draw:text-box></draw:frame><draw:frame draw:style-name="fr1" text:anchor-type="char" svg:x="2.859cm" svg:y="17.043cm" svg:width="11.86cm" svg:height="4.521cm" draw:z-index="77"><draw:text-box><text:p text:style-name="P48"><text:span text:style-name="T7">The</text:span><text:span text:style-name="T12">End</text:span><text:span text:style-name="T24">ofGlobalizationora</text:span><text:span text:style-name="T6">MoreMultipolar</text:span><text:span text:style-name="T10">World?</text:span><text:span text:style-name="T9">,</text:span><text:span text:style-name="T25">CreditSuisseResearch,Zurich 2015, s. 6–7.</text:span></text:p><text:p text:style-name="P53"><text:span text:style-name="T1">P</text:span><text:span text:style-name="T80">o</text:span><text:span text:style-name="T1">= D</text:span><text:span text:style-name="T81">0,652</text:span><text:span text:style-name="T82"></text:span><text:span text:style-name="T83">L0,217</text:span><text:span text:style-name="T82"></text:span><text:span text:style-name="T83">p0,109, gdzie P</text:span><text:span text:style-name="T80">o</text:span><text:span text:style-name="T1">, to potęga ogólna państwa. L to całkowita liczba ludności, a p – powierzchnia państwa. Natomiast wzór na potęgę militarną definiuje jako wynik działania P</text:span><text:span text:style-name="T80">m</text:span><text:span text:style-name="T1">= W</text:span><text:span text:style-name="T81">0,652</text:span><text:span text:style-name="T82"></text:span><text:span text:style-name="T83">S</text:span><text:span text:style-name="T81">0,217</text:span><text:span text:style-name="T82"></text:span><text:span text:style-name="T83">p</text:span><text:span text:style-name="T81">0,109</text:span><text:span text:style-name="T1">, gdzie Pm to potęga militar- na, W – wydatki na cele wojskowe, S – liczba żołnierzy w służbie czynnej, a p – po- wierzchnia państwa. M. Sułek,</text:span><text:span text:style-name="T7">op. cit</text:span><text:span text:style-name="T1">., s. 179.</text:span></text:p><text:p text:style-name="P29"><text:span text:style-name="T7">Ibidem</text:span><text:span text:style-name="T1">, s. 301.</text:span></text:p><text:p text:style-name="P22"><text:span text:style-name="T1">M. Sułek (red.),</text:span><text:span text:style-name="T7">Potęga 2015</text:span><text:span text:style-name="T1">, Kraków 2015, s. 26.</text:span></text:p><text:p text:style-name="P27"><text:span text:style-name="T7">Ibidem</text:span><text:span text:style-name="T1">, s. 34.</text:span></text:p></draw:text-box></draw:frame><draw:frame draw:style-name="fr1" text:anchor-type="char" svg:x="2.365cm" svg:y="17.074cm" svg:width="0.266cm" svg:height="0.349cm" draw:z-index="78"><draw:text-box><text:p text:style-name="P18"><text:span text:style-name="T51">32</text:span></text:p></draw:text-box></draw:frame><draw:frame draw:style-name="fr1" text:anchor-type="char" svg:x="2.365cm" svg:y="17.956cm" svg:width="0.266cm" svg:height="0.349cm" draw:z-index="79"><draw:text-box><text:p text:style-name="P18"><text:span text:style-name="T51">33</text:span></text:p></draw:text-box></draw:frame><draw:frame draw:style-name="fr1" text:anchor-type="char" svg:x="2.365cm" svg:y="20.161cm" svg:width="0.266cm" svg:height="1.231cm" draw:z-index="80"><draw:text-box><text:p text:style-name="P18"><text:span text:style-name="T51">34</text:span></text:p><text:p text:style-name="P34"><text:span text:style-name="T51">35</text:span></text:p><text:p text:style-name="P33"><text:span text:style-name="T51">36</text:span></text:p></draw:text-box></draw:frame><draw:frame draw:style-name="fr1" text:anchor-type="char" svg:x="14.27cm" svg:y="22.105cm" svg:width="0.436cm" svg:height="0.489cm" draw:z-index="81"><draw:text-box><text:p text:style-name="P18"><text:span text:style-name="T28">21</text:span></text:p></draw:text-box></draw:frame><draw:frame draw:style-name="fr1" text:anchor-type="char" svg:x="2.33cm" svg:y="16.602cm" svg:width="3cm" svg:height="0.423cm" draw:z-index="82"><draw:text-box><text:p text:style-name="P88"/></draw:text-box></draw:frame></text:p>
      <text:p text:style-name="P10"><draw:frame draw:style-name="fr1" text:anchor-type="char" svg:x="2.081cm" svg:y="1.219cm" svg:width="2.586cm" svg:height="0.501cm" draw:z-index="83"><draw:text-box><text:p text:style-name="P19"><text:span text:style-name="T28">Rafał</text:span><text:span text:style-name="T31">Kwieciński</text:span></text:p></draw:text-box></draw:frame><draw:frame draw:style-name="fr1" text:anchor-type="char" svg:x="2.081cm" svg:y="2.154cm" svg:width="12.354cm" svg:height="16.145cm" draw:z-index="84"><draw:text-box><text:p text:style-name="P17"><text:span text:style-name="T27">Podsumowanie</text:span></text:p><text:p text:style-name="P79"/><text:p text:style-name="P81">Właściwe podsumowanie tego tematu może odbyć się tylko przy<text:span text:style-name="T79">zastrze- żeniu, że przedstawiane trendy zostały właściwie odczytane i utrzymają się w nadchodzącej, przewidywalnej</text:span><text:span text:style-name="T40">przyszłości.</text:span></text:p><text:p text:style-name="P81">Utrzymanie trendów wzrostu gospodarczego Chin prawdopodobnie przyniesie sytuację, w której potęga ogólna ChRL przewyższy potęgę<text:span text:style-name="T84">ogólną USA. Duża część dotychczasowych prognoz określała w przybliżeniu datę tego wydarzenia jako lata 30.–40. tego wieku. Jednak wysoki wzrost chiń- skiej gospodarki (blisko albo ponad 10% PKB) należy dzisiaj do przeszłości. Zmniejszenie poziomu inwestycji i gorsze wyniki w handlu zagranicznym mogą oznaczać</text:span><text:span text:style-name="T37">korektę</text:span>trendu. Struktura chińskiego PKB przechodzi obec- nie<text:span text:style-name="T53">transformację,alepoziomkonsumpcjiwewnętrznejwciążjestzbytniski. Dodatkowo, gospodarka amerykańska wróciła na ścieżkę wzrostu. Może to oznaczać oddalenie momentu, w którym chińskie PKB w cenach realnych będzie większe niż PKB Stanów</text:span><text:span text:style-name="T37">Zjednoczonych.</text:span></text:p><text:p text:style-name="P104">Ale nawet wówczas – jak należy sądzić – potęga militarna USA może<text:span text:style-name="T64">nie zostać zrównoważona. Obecnie amerykańska siła militarna, wg</text:span><text:span text:style-name="T60">formuły</text:span></text:p><text:p text:style-name="P74">M.<text:span text:style-name="T52">Sułka,jestprawietrzykrotniewiększaniżchińska.Utrzymaniewzględnej przewagi militarnej przez</text:span><text:span text:style-name="T37">Stany</text:span>Zjednoczone mogłoby zapewnić temu mo- carstwu odgrywanie nadal decydującej roli w systemie międzynarodowym.<text:span text:style-name="T55">Tym</text:span>bardziej, że reszta kandydatów do miana kolejnych biegunów w świe- cie multipolarnym (Brazylia, Indie, Japonia, Rosja, a także<text:span text:style-name="T44">być</text:span>może jednak<text:span text:style-name="T37">Unia</text:span>Europejska) zmaga się z problemami wzrostu ekonomicznego, słabym przyrostem<text:span text:style-name="T75">naturalnym,brakiemwystarczającejkoordynacjipolitycznej,czy trudnościami w określeniu własnej roli w systemie</text:span><text:span text:style-name="T43">międzynarodowym.</text:span></text:p><text:p text:style-name="P81">Świat zatem będzie zmierzał do stanu, w którym będą dwa mocarstwa przewyższające potencjałami pozostałe mniejsze<text:span text:style-name="T36">bieguny.</text:span>Brak dwóch<text:span text:style-name="T85">rywa- lizujących ze sobą bloków skłania do wykluczenia ścisłej bipolarności przy- szłego systemu międzynarodowego. Jednak przewaga potencjału ogólnego Stanów</text:span><text:span text:style-name="T55">ZjednoczonychiChinnadpozostałymibiegunamiwykluczateżści- sły multipolaryzm. Czeka nas więc nowy układ, którego jeszcze dotąd nie doświadczyliśmy.</text:span><text:span text:style-name="T37">Nowy</text:span>świat na miarę nowych<text:span text:style-name="T36">czasów.</text:span></text:p></draw:text-box></draw:frame><draw:frame draw:style-name="fr1" text:anchor-type="char" svg:x="2.081cm" svg:y="18.798cm" svg:width="12.353cm" svg:height="2.535cm" draw:z-index="85"><draw:text-box><text:p text:style-name="P17"><text:span text:style-name="T27">Bibliografia</text:span></text:p><text:p text:style-name="P78"/><text:p text:style-name="P54"><text:span text:style-name="T86">AMADEO K.,</text:span><text:span text:style-name="T88">U.S.</text:span><text:span text:style-name="T92">Military</text:span><text:span text:style-name="T95">Budget: Components, Challenges, Growth</text:span><text:span text:style-name="T86">,</text:span><text:span text:style-name="T96">„Abo- ut</text:span><text:span text:style-name="T97">Money”,</text:span><text:span text:style-name="T86">23.02.2016,</text:span><text:a xlink:type="simple" xlink:href="http://useconomy.about.com/od/usfederalbudget/p/military_budget.htm" text:style-name="ListLabel_20_4" text:visited-style-name="ListLabel_20_4"><text:span text:style-name="T86">http://useconomy.about.com/od/usfederalbud-</text:span></text:a><text:a xlink:type="simple" xlink:href="http://useconomy.about.com/od/usfederalbudget/p/military_budget.htm" text:style-name="ListLabel_20_4" text:visited-style-name="ListLabel_20_4"><text:span text:style-name="T86">get/p/military_budget.htm.</text:span></text:a></text:p></draw:text-box></draw:frame><draw:frame draw:style-name="fr1" text:anchor-type="char" svg:x="2.081cm" svg:y="22.105cm" svg:width="0.459cm" svg:height="0.489cm" draw:z-index="86"><draw:text-box><text:p text:style-name="P18"><text:span text:style-name="T28">22</text:span></text:p></draw:text-box></draw:frame></text:p>
      <text:p text:style-name="P11"><draw:frame draw:style-name="fr1" text:anchor-type="char" svg:x="3.133cm" svg:y="1.219cm" svg:width="11.585cm" svg:height="0.501cm" draw:z-index="87"><draw:text-box><text:p text:style-name="P19"><text:span text:style-name="T28">Wzrost potęgi Chin i zmiana biegunowości w systemie międzynarodowym</text:span></text:p></draw:text-box></draw:frame><draw:frame draw:style-name="fr1" text:anchor-type="char" svg:x="2.367cm" svg:y="2.154cm" svg:width="12.358cm" svg:height="19.392cm" draw:z-index="88"><draw:text-box><text:p text:style-name="P55"><text:span text:style-name="T86">BELASCO A.,</text:span><text:span text:style-name="T95">The Cost of</text:span><text:span text:style-name="T100">Iraq,</text:span><text:span text:style-name="T92">Afghanistan,</text:span><text:span text:style-name="T102">and</text:span><text:span text:style-name="T95">Global</text:span><text:span text:style-name="T103">War</text:span><text:span text:style-name="T95">on</text:span><text:span text:style-name="T90">Terror</text:span><text:span text:style-name="T95">Ope-</text:span><text:span text:style-name="T92">rations</text:span><text:span text:style-name="T105">Since9/11</text:span><text:span text:style-name="T86">,</text:span><text:span text:style-name="T88">„CRS</text:span><text:span text:style-name="T106">Reportfor</text:span><text:span text:style-name="T107">Congress”,</text:span><text:span text:style-name="T106">29.03.2011,</text:span><text:a xlink:type="simple" xlink:href="http://www.fas.org/sgp/crs/natsec/RL33110.pdf" text:style-name="ListLabel_20_4" text:visited-style-name="ListLabel_20_4"><text:span text:style-name="T106">http://www.fas.</text:span></text:a><text:a xlink:type="simple" xlink:href="http://www.fas.org/sgp/crs/natsec/RL33110.pdf" text:style-name="ListLabel_20_4" text:visited-style-name="ListLabel_20_4"><text:span text:style-name="T86">org/sgp/crs/natsec/RL33110.pdf</text:span></text:a></text:p><text:p text:style-name="P62"><text:span text:style-name="T95">ChINA 2015 defense budget to grow 10,1 pct, lowest in 5 years</text:span><text:span text:style-name="T86">,</text:span><text:span text:style-name="T97">„Xinhua”,</text:span><text:span text:style-name="T89">05.03.2015,</text:span><text:a xlink:type="simple" xlink:href="http://news.xinhuanet.com/english/2015-03/05/c_134038801.htm" text:style-name="ListLabel_20_5" text:visited-style-name="ListLabel_20_5"><text:span text:style-name="T108">http://news.xinhuanet.com/english/2015-03/05/c_134038801.htm.</text:span></text:a><text:span text:style-name="T91">ChINA</text:span><text:span text:style-name="T92">submarines outnumber</text:span><text:span text:style-name="T100">U.S.</text:span><text:span text:style-name="T95">fleet:</text:span><text:span text:style-name="T100">U.S.</text:span><text:span text:style-name="T92">admiral</text:span><text:span text:style-name="T93">,</text:span><text:span text:style-name="T107">„Reuters”,</text:span><text:span text:style-name="T86">25.02.2005,</text:span><text:a xlink:type="simple" xlink:href="http://www.reuters.com/article/us-usa-china-submarines-idUSKBN0LT2NE20150225" text:style-name="ListLabel_20_6" text:visited-style-name="ListLabel_20_6"><text:span text:style-name="T110">http://www.reuters.com/article/us-usa-china-submarines-dUSKBN0LT-</text:span></text:a></text:p><text:p text:style-name="P99"><text:a xlink:type="simple" xlink:href="http://www.reuters.com/article/us-usa-china-submarines-idUSKBN0LT2NE20150225" text:style-name="ListLabel_20_7" text:visited-style-name="ListLabel_20_7">2NE20150225.</text:a></text:p><text:p text:style-name="P56"><text:span text:style-name="T90">ChINA’S</text:span><text:span text:style-name="T95">Biggest Reserves</text:span><text:span text:style-name="T100">Jump</text:span><text:span text:style-name="T95">Since 2011 Shows Inflow</text:span><text:span text:style-name="T86">, „Bloomberg</text:span><text:span text:style-name="T104">News”,</text:span><text:a xlink:type="simple" xlink:href="http://www.bloomberg.com/news/2013-10-14/china-s-biggest-reserves-jump-since-2011-shows-inflow.html" text:style-name="ListLabel_20_4" text:visited-style-name="ListLabel_20_4"><text:span text:style-name="T104">http://www.bloomberg.com/news/2013-10-14/china-s-biggest-reserves-</text:span></text:a><text:a xlink:type="simple" xlink:href="http://www.bloomberg.com/news/2013-10-14/china-s-biggest-reserves-jump-since-2011-shows-inflow.html" text:style-name="ListLabel_20_4" text:visited-style-name="ListLabel_20_4"><text:span text:style-name="T86">jump-since-2011-shows-inflow.html</text:span></text:a><text:span text:style-name="T86">.</text:span></text:p><text:p text:style-name="P63"><text:span text:style-name="T86">COUNCIL on Foreign Relations,</text:span><text:span text:style-name="T100">Xi</text:span><text:span text:style-name="T109">Jinping’s</text:span><text:span text:style-name="T95">Speech After</text:span><text:span text:style-name="T100">Appointment</text:span><text:span text:style-name="T95">to</text:span><text:span text:style-name="T92">Leadership, November</text:span><text:span text:style-name="T95">2012</text:span><text:span text:style-name="T86">,</text:span><text:a xlink:type="simple" xlink:href="http://www.cfr.org/china/xi-jinpings-speech-after-appointment-leadership-november-2012/p29479" text:style-name="ListLabel_20_4" text:visited-style-name="ListLabel_20_4"><text:span text:style-name="T86">http://www.cfr.org/china/xi-jinpings-speech</text:span></text:a></text:p><text:p text:style-name="P100"><text:a xlink:type="simple" xlink:href="http://www.cfr.org/china/xi-jinpings-speech-after-appointment-leadership-november-2012/p29479" text:style-name="ListLabel_20_7" text:visited-style-name="ListLabel_20_7">-after-appointment-leadership-november-2012/p29479.</text:a></text:p><text:p text:style-name="P57"><text:span text:style-name="T95">ThE End of Globalization Or a More Multipolar World?</text:span><text:span text:style-name="T86">, Credit Suisse Rese- arch, Zurich 2015.</text:span></text:p><text:p text:style-name="P64"><text:span text:style-name="T95">GLOBAL Trends 2030: Alternative Worlds</text:span><text:span text:style-name="T86">, National Intelligence Council, Washington D.C. 2012.</text:span></text:p><text:p text:style-name="P65"><text:span text:style-name="T101">GUEVARA</text:span><text:span text:style-name="T86">I.,</text:span><text:span text:style-name="T90">Brazil’s</text:span><text:span text:style-name="T95">defence</text:span><text:span text:style-name="T92">procurement</text:span><text:span text:style-name="T95">budget cut by 25</text:span><text:span text:style-name="T86">,</text:span><text:a xlink:type="simple" xlink:href="http://www.janes.com/article/51692/brazil-s-2015-defence-procurement-budget-cut-by-25" text:style-name="ListLabel_20_4" text:visited-style-name="ListLabel_20_4"><text:span text:style-name="T86">http://www.ja-</text:span></text:a><text:a xlink:type="simple" xlink:href="http://www.janes.com/article/51692/brazil-s-2015-defence-procurement-budget-cut-by-25" text:style-name="ListLabel_20_4" text:visited-style-name="ListLabel_20_4"><text:span text:style-name="T86">nes.com/article/51692/brazil-s-2015-defence-procurement-budget-cut-</text:span></text:a><text:a xlink:type="simple" xlink:href="http://www.janes.com/article/51692/brazil-s-2015-defence-procurement-budget-cut-by-25" text:style-name="ListLabel_20_4" text:visited-style-name="ListLabel_20_4"><text:span text:style-name="T86">by-25.</text:span></text:a></text:p><text:p text:style-name="P58"><text:span text:style-name="T86">HALIŻAK</text:span><text:span text:style-name="T111">E.,</text:span><text:span text:style-name="T92">Zmiana</text:span><text:span text:style-name="T112">układusiłUSA–</text:span><text:span text:style-name="T92">Chiny</text:span><text:span text:style-name="T112">atransformacjaporządkumię-</text:span><text:span text:style-name="T95">dzynarodowego</text:span><text:span text:style-name="T86">, seria: „Żurawia</text:span><text:span text:style-name="T113">Papers”,</text:span><text:span text:style-name="T86">zeszyt 7,</text:span><text:span text:style-name="T88">Warszawa</text:span><text:span text:style-name="T115">2005.</text:span></text:p><text:p text:style-name="P59"><text:span text:style-name="T86">KONDRAKIEWICZ</text:span><text:span text:style-name="T101">D.,</text:span><text:span text:style-name="T92">Systemy</text:span><text:span text:style-name="T95">równowagi sił w</text:span><text:span text:style-name="T92">stosunkach</text:span><text:span text:style-name="T116">międzynarodo-</text:span><text:span text:style-name="T95">wych</text:span><text:span text:style-name="T86">, Lublin</text:span><text:span text:style-name="T110">1999.</text:span></text:p><text:p text:style-name="P60"><text:span text:style-name="T86">KWIECIńSKI R.,</text:span><text:span text:style-name="T92">Zmiana</text:span><text:span text:style-name="T95">w systemie międzynarodowym a pozycja Chińskiej</text:span><text:span text:style-name="T92">Republiki</text:span><text:span text:style-name="T95">Ludowej na początku XXI w</text:span><text:span text:style-name="T86">.,</text:span><text:span text:style-name="T101">„Gentes</text:span><text:span text:style-name="T86">&amp;</text:span><text:span text:style-name="T93">Nationes”</text:span><text:span text:style-name="T86">2013, nr 8.</text:span></text:p><text:p text:style-name="P67"><text:span text:style-name="T86">LIFF A., ERICKSON A.,</text:span><text:span text:style-name="T95">Demystifying</text:span><text:span text:style-name="T99">China’s</text:span><text:span text:style-name="T95">Defense Spending: Less</text:span><text:span text:style-name="T92">Myste-</text:span><text:span text:style-name="T95">rious in the</text:span><text:span text:style-name="T92">Aggregate</text:span><text:span text:style-name="T93">,</text:span><text:span text:style-name="T107">„The</text:span><text:span text:style-name="T86">China Quarterly” 2013, nr 216.</text:span></text:p><text:p text:style-name="P68"><text:span text:style-name="T86">MAGNIER</text:span><text:span text:style-name="T113">M.,</text:span><text:span text:style-name="T103">ChinasEconomic</text:span><text:span text:style-name="T102">Growth</text:span><text:span text:style-name="T103">in2015</text:span><text:span text:style-name="T92">Is</text:span><text:span text:style-name="T103">Slowestin25</text:span><text:span text:style-name="T109">Years</text:span><text:span text:style-name="T107">,</text:span><text:span text:style-name="T106">„Wall</text:span><text:span text:style-name="T87">Street</text:span><text:span text:style-name="T98">Journal”,</text:span><text:a xlink:type="simple" xlink:href="http://www.wsj.com/articles/china-economic-growth-slows-to-6-9-on-year-in-2015-1453169398" text:style-name="ListLabel_20_9" text:visited-style-name="ListLabel_20_9"><text:span text:style-name="T94">http://www.wsj.com/articles/china-economic-growth-slows</text:span></text:a></text:p><text:p text:style-name="P105"><text:a xlink:type="simple" xlink:href="http://www.wsj.com/articles/china-economic-growth-slows-to-6-9-on-year-in-2015-1453169398" text:style-name="ListLabel_20_7" text:visited-style-name="ListLabel_20_7">-to-6-9-on-year-in-2015-1453169398.</text:a></text:p><text:p text:style-name="P36"><text:span text:style-name="T86">MEARSHEIMER J.,</text:span><text:span text:style-name="T95">The Tragedy of Great Power Politics</text:span><text:span text:style-name="T86">, Chicago 2014. MORGENTHAU H. J.,</text:span><text:span text:style-name="T95">Polityka między narodami. Walka o potęgę i pokój</text:span><text:span text:style-name="T86">,</text:span></text:p><text:p text:style-name="P100">przejrzał i uzupełnił K. W. <text:s/>Thompson, wyd. skrócone, Warszawa 2010.</text:p><text:p text:style-name="P61"><text:span text:style-name="T86">O’ROURKE R.,</text:span><text:span text:style-name="T95">China Naval Modernization: Implications for U.S. Navy Ca-pabilities – Background and Issues for Congress</text:span><text:span text:style-name="T86">, Washington D.C. 2016.</text:span></text:p><text:p text:style-name="P69"><text:span text:style-name="T92">PREMIER:</text:span><text:span text:style-name="T109">Chinaconfident</text:span><text:span text:style-name="T100">in</text:span><text:span text:style-name="T114">maintaining</text:span><text:span text:style-name="T100">economicgrowth</text:span><text:span text:style-name="T101">,</text:span><text:span text:style-name="T117">„Xinhua”,</text:span><text:span text:style-name="T88">16.03.2007,</text:span><text:a xlink:type="simple" xlink:href="http://news.xinhuanet.com/english/2007-03/16/content_5856569.htm" text:style-name="ListLabel_20_10" text:visited-style-name="ListLabel_20_10"><text:span text:style-name="T107">http://news.xinhuanet.com/english/2007-03/16/content_5856569.htm.</text:span></text:a></text:p></draw:text-box></draw:frame><draw:frame draw:style-name="fr1" text:anchor-type="char" svg:x="14.261cm" svg:y="22.105cm" svg:width="0.452cm" svg:height="0.489cm" draw:z-index="89"><draw:text-box><text:p text:style-name="P18"><text:span text:style-name="T28">23</text:span></text:p></draw:text-box></draw:frame></text:p>
      <text:p text:style-name="P12"><draw:frame draw:style-name="fr1" text:anchor-type="char" svg:x="2.081cm" svg:y="1.219cm" svg:width="2.586cm" svg:height="0.501cm" draw:z-index="90"><draw:text-box><text:p text:style-name="P19"><text:span text:style-name="T28">Rafał</text:span><text:span text:style-name="T31">Kwieciński</text:span></text:p></draw:text-box></draw:frame><draw:frame draw:style-name="fr1" text:anchor-type="char" svg:x="2.083cm" svg:y="2.154cm" svg:width="12.353cm" svg:height="5.133cm" draw:z-index="91"><draw:text-box><text:p text:style-name="P70"><text:span text:style-name="T95">SIPRI Military Expenditure Database</text:span><text:span text:style-name="T86">, Stockholm International Peace Rese- arch Institute,</text:span><text:a xlink:type="simple" xlink:href="http://www.sipri.org/research/armaments/milex/milex_database/milex_database" text:style-name="ListLabel_20_4" text:visited-style-name="ListLabel_20_4"><text:span text:style-name="T86">http://www.sipri.org/research/armaments/milex/milex_</text:span></text:a><text:a xlink:type="simple" xlink:href="http://www.sipri.org/research/armaments/milex/milex_database/milex_database" text:style-name="ListLabel_20_4" text:visited-style-name="ListLabel_20_4"><text:span text:style-name="T86">database/milex_database</text:span></text:a><text:span text:style-name="T86">.</text:span></text:p><text:p text:style-name="P72"><text:span text:style-name="T86">SUŁEK M.,</text:span><text:span text:style-name="T92">Potęga</text:span><text:span text:style-name="T100">państw.</text:span><text:span text:style-name="T92">Modele</text:span><text:span text:style-name="T95">i zastosowania</text:span><text:span text:style-name="T86">,</text:span><text:span text:style-name="T88">Warszawa</text:span><text:span text:style-name="T86">2013. SUŁEK M. (red.),</text:span><text:span text:style-name="T92">Potęga</text:span><text:span text:style-name="T95">2015</text:span><text:span text:style-name="T86">, Kraków 2015.</text:span></text:p><text:p text:style-name="P30"><text:span text:style-name="T113">WALTZ</text:span><text:span text:style-name="T86">K.,</text:span><text:span text:style-name="T92">Struktura</text:span><text:span text:style-name="T95">teorii</text:span><text:span text:style-name="T92">stosunków</text:span><text:span text:style-name="T95">międzynarodowych</text:span><text:span text:style-name="T86">,</text:span><text:span text:style-name="T88">Warszawa</text:span><text:span text:style-name="T86">2010.</text:span></text:p><text:p text:style-name="P71"><text:span text:style-name="T95">WORLD Economic Outlook.</text:span><text:span text:style-name="T114">Too</text:span><text:span text:style-name="T95">Slow for</text:span><text:span text:style-name="T114">Too</text:span><text:span text:style-name="T95">Long</text:span><text:span text:style-name="T86">, International Monetary Fund,</text:span><text:span text:style-name="T101">Washington</text:span><text:span text:style-name="T93">D.C.</text:span><text:span text:style-name="T86">2016.</text:span></text:p><text:p text:style-name="P66"><text:span text:style-name="T86">ZAKARIA</text:span><text:span text:style-name="T104">F.,</text:span><text:span text:style-name="T100">From</text:span><text:span text:style-name="T109">Wealth</text:span><text:span text:style-name="T95">to Power: the</text:span><text:span text:style-name="T92">Unusual</text:span><text:span text:style-name="T95">Origins of</text:span><text:span text:style-name="T109">America’s World</text:span><text:span text:style-name="T95">Power</text:span><text:span text:style-name="T86">, Princeton 1998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Minion Pro" fo:font-family="'Minion Pro'" style:font-family-generic="roman" style:font-pitch="variable" style:font-name-asian="Minion Pro1" style:font-family-asian="'Minion Pro'" style:font-family-generic-asian="system" style:font-pitch-asian="variable" style:font-name-complex="Minion Pro1" style:font-family-complex="'Minion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cm" style:auto-text-indent="false"/>
      <style:text-properties style:font-name="Minion Pro" fo:font-family="'Minion Pro'" style:font-family-generic="roman" style:font-pitch="variable" fo:font-size="11.5pt" style:font-name-asian="Minion Pro1" style:font-family-asian="'Minion Pro'" style:font-family-generic-asian="system" style:font-pitch-asian="variable" style:font-size-asian="11.5pt" style:font-name-complex="Minion Pro1" style:font-family-complex="'Minion Pro'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10pt" style:font-size-asian="10pt" style:text-scale="95%"/>
    </style:style>
    <style:style style:name="ListLabel_20_3" style:display-name="ListLabel 3" style:family="text">
      <style:text-properties fo:font-size="10pt" fo:letter-spacing="-0.005cm" style:font-size-asian="10pt"/>
    </style:style>
    <style:style style:name="ListLabel_20_4" style:display-name="ListLabel 4" style:family="text">
      <style:text-properties fo:font-size="11.5pt" style:font-size-asian="11.5pt"/>
    </style:style>
    <style:style style:name="ListLabel_20_5" style:display-name="ListLabel 5" style:family="text">
      <style:text-properties fo:font-size="11.5pt" fo:letter-spacing="-0.011cm" style:font-size-asian="11.5pt" style:text-scale="95%"/>
    </style:style>
    <style:style style:name="ListLabel_20_6" style:display-name="ListLabel 6" style:family="text">
      <style:text-properties fo:font-size="11.5pt" fo:letter-spacing="-0.002cm" style:font-size-asian="11.5pt"/>
    </style:style>
    <style:style style:name="ListLabel_20_7" style:display-name="ListLabel 7" style:family="text"/>
    <style:style style:name="ListLabel_20_8" style:display-name="ListLabel 8" style:family="text">
      <style:text-properties fo:font-size="11.5pt" fo:letter-spacing="-0.016cm" style:font-size-asian="11.5pt"/>
    </style:style>
    <style:style style:name="ListLabel_20_9" style:display-name="ListLabel 9" style:family="text">
      <style:text-properties fo:font-size="11.5pt" fo:letter-spacing="-0.005cm" style:font-size-asian="11.5pt" style:text-scale="95%"/>
    </style:style>
    <style:style style:name="ListLabel_20_10" style:display-name="ListLabel 10" style:family="text">
      <style:text-properties fo:font-size="11.5pt" fo:letter-spacing="-0.011cm" style:font-size-asian="11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81cm" fo:page-height="24.007cm" style:num-format="1" style:print-orientation="portrait" fo:margin-top="2.152cm" fo:margin-bottom="0.494cm" fo:margin-left="1.834cm" fo:margin-right="1.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81cm" fo:page-height="24.007cm" style:num-format="1" style:print-orientation="portrait" fo:margin-top="1.199cm" fo:margin-bottom="0.494cm" fo:margin-left="1.834cm" fo:margin-right="1.87cm" style:writing-mode="lr-tb" style:layout-grid-color="#c0c0c0" style:layout-grid-lines="223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ł Kwieciński</meta:initial-creator>
    <dc:subject>polityka gospodarcza, polityka militarna, Chiny</dc:subject>
    <dc:title>Wzrost potęgi Chin i zmiana biegunowości w systemie międzynarodowym</dc:title>
    <meta:creation-date>2019-02-01T12:34:29</meta:creation-date>
    <dc:date>2019-02-01T12:34:29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12" meta:paragraph-count="167" meta:word-count="2544" meta:character-count="25744" meta:non-whitespace-character-count="23363"/>
    <meta:user-defined meta:name="AppVersion">12.0000</meta:user-defined>
    <meta:user-defined meta:name="Created" meta:value-type="date">2018-05-28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