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53cm" fo:margin-right="0.032cm" fo:margin-top="0cm" fo:margin-bottom="0cm" loext:contextual-spacing="false" fo:line-height="109%" fo:text-align="start" style:justify-single-word="false" fo:text-indent="-0.004cm" style:auto-text-indent="false"/>
    </style:style>
    <style:style style:name="P5" style:family="paragraph" style:parent-style-name="Text_20_body">
      <style:paragraph-properties fo:margin-left="0.035cm" fo:margin-right="0.032cm" fo:line-height="109%" fo:text-align="justify" style:justify-single-word="false" fo:text-indent="0.508cm" style:auto-text-indent="false"/>
    </style:style>
    <style:style style:name="P6" style:family="paragraph" style:parent-style-name="Text_20_body">
      <style:paragraph-properties fo:margin-left="0.053cm" fo:margin-right="0.032cm" fo:line-height="109%" fo:text-align="justify" style:justify-single-word="false" fo:text-indent="0.489cm" style:auto-text-indent="false"/>
    </style:style>
    <style:style style:name="P7" style:family="paragraph" style:parent-style-name="Text_20_body">
      <style:paragraph-properties fo:margin-left="0.081cm" fo:margin-right="0.062cm" fo:margin-top="0cm" fo:margin-bottom="0cm" loext:contextual-spacing="false" fo:line-height="109%" fo:text-align="justify" style:justify-single-word="false" fo:text-indent="0.009cm" style:auto-text-indent="false"/>
    </style:style>
    <style:style style:name="P8" style:family="paragraph" style:parent-style-name="Text_20_body">
      <style:paragraph-properties fo:margin-left="0.57cm" fo:margin-right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51cm" fo:margin-right="0.034cm" fo:margin-top="0.042cm" fo:margin-bottom="0cm" loext:contextual-spacing="false" fo:line-height="109%" fo:text-align="justify" style:justify-single-word="false" fo:text-indent="0.03cm" style:auto-text-indent="false"/>
    </style:style>
    <style:style style:name="P10" style:family="paragraph" style:parent-style-name="Text_20_body">
      <style:paragraph-properties fo:margin-left="0.074cm" fo:margin-right="0.034cm" fo:line-height="109%" fo:text-align="start" style:justify-single-word="false" fo:text-indent="-0.002cm" style:auto-text-indent="false"/>
    </style:style>
    <style:style style:name="P11" style:family="paragraph" style:parent-style-name="Text_20_body">
      <style:paragraph-properties fo:margin-left="0.081cm" fo:margin-right="0.062cm" fo:line-height="109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9%" fo:text-align="start" style:justify-single-word="false" fo:text-indent="0.489cm" style:auto-text-indent="false"/>
    </style:style>
    <style:style style:name="P13" style:family="paragraph" style:parent-style-name="Text_20_body">
      <style:paragraph-properties fo:margin-left="0.035cm" fo:margin-right="0.03cm" fo:margin-top="0cm" fo:margin-bottom="0cm" loext:contextual-spacing="false" fo:line-height="109%" fo:text-align="start" style:justify-single-word="false" fo:text-indent="0.009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96%" fo:text-align="justify" style:justify-single-word="false" fo:text-indent="0.034cm" style:auto-text-indent="false"/>
    </style:style>
    <style:style style:name="P20" style:family="paragraph" style:parent-style-name="Frame_20_contents">
      <style:paragraph-properties fo:margin-left="0.005cm" fo:margin-right="0cm" fo:margin-top="0cm" fo:margin-bottom="0cm" loext:contextual-spacing="false" fo:line-height="0.429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27cm" fo:margin-bottom="0cm" loext:contextual-spacing="false" fo:line-height="0.353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.002cm" fo:margin-top="0.019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2.725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Calibri" fo:font-size="12pt" style:font-size-asian="12pt" style:text-scale="95%"/>
    </style:style>
    <style:style style:name="T2" style:family="text">
      <style:text-properties fo:color="#231f20" style:font-name="Calibri" fo:font-size="11pt" fo:font-style="italic" style:font-size-asian="11pt" style:font-style-asian="italic" style:text-scale="90%"/>
    </style:style>
    <style:style style:name="T3" style:family="text">
      <style:text-properties fo:color="#231f20" style:font-name="Calibri" fo:font-size="11pt" fo:font-style="italic" style:font-size-asian="11pt" style:font-style-asian="italic" style:text-scale="95%"/>
    </style:style>
    <style:style style:name="T4" style:family="text">
      <style:text-properties fo:color="#231f20" style:font-name="Calibri" fo:font-size="11pt" fo:letter-spacing="0.002cm" fo:font-style="italic" style:font-size-asian="11pt" style:font-style-asian="italic" style:text-scale="90%"/>
    </style:style>
    <style:style style:name="T5" style:family="text">
      <style:text-properties fo:color="#231f20" style:font-name="Calibri" fo:font-size="11pt" fo:letter-spacing="0.002cm" fo:font-style="italic" style:font-name-asian="Calibri1" style:font-size-asian="11pt" style:font-style-asian="italic" style:font-name-complex="Calibri1" style:font-size-complex="11pt"/>
    </style:style>
    <style:style style:name="T6" style:family="text">
      <style:text-properties fo:color="#231f20" style:font-name="Calibri" fo:font-size="11pt" fo:letter-spacing="0.004cm" fo:font-style="italic" style:font-size-asian="11pt" style:font-style-asian="italic" style:text-scale="90%"/>
    </style:style>
    <style:style style:name="T7" style:family="text">
      <style:text-properties fo:color="#231f20" style:font-name="Calibri" fo:font-size="11pt" fo:letter-spacing="-0.004cm" fo:font-style="italic" style:font-size-asian="11pt" style:font-style-asian="italic" style:text-scale="95%"/>
    </style:style>
    <style:style style:name="T8" style:family="text">
      <style:text-properties fo:color="#231f20" style:font-name="Calibri" fo:font-size="11pt" fo:letter-spacing="-0.004cm" fo:font-style="italic" style:font-name-asian="Calibri1" style:font-size-asian="11pt" style:font-style-asian="italic" style:font-name-complex="Calibri1" style:font-size-complex="11pt"/>
    </style:style>
    <style:style style:name="T9" style:family="text">
      <style:text-properties fo:color="#231f20" style:font-name="Calibri" fo:font-size="11pt" fo:letter-spacing="-0.004cm" fo:font-style="italic" style:font-name-asian="Calibri1" style:font-size-asian="11pt" style:font-style-asian="italic" style:font-name-complex="Calibri1" style:font-size-complex="11pt" style:text-scale="90%"/>
    </style:style>
    <style:style style:name="T10" style:family="text">
      <style:text-properties fo:color="#231f20" style:font-name="Calibri" fo:font-size="11pt" fo:letter-spacing="-0.002cm" fo:font-style="italic" style:font-size-asian="11pt" style:font-style-asian="italic" style:text-scale="95%"/>
    </style:style>
    <style:style style:name="T11" style:family="text">
      <style:text-properties fo:color="#231f20" style:font-name="Calibri" fo:font-size="11pt" fo:letter-spacing="-0.002cm" fo:font-style="italic" style:font-name-asian="Calibri1" style:font-size-asian="11pt" style:font-style-asian="italic" style:font-name-complex="Calibri1" style:font-size-complex="11pt"/>
    </style:style>
    <style:style style:name="T12" style:family="text">
      <style:text-properties fo:color="#231f20" style:font-name="Calibri" fo:font-size="11pt" fo:letter-spacing="-0.014cm" fo:font-style="italic" style:font-size-asian="11pt" style:font-style-asian="italic" style:text-scale="95%"/>
    </style:style>
    <style:style style:name="T13" style:family="text">
      <style:text-properties fo:color="#231f20" style:font-name="Calibri" fo:font-size="11pt" fo:letter-spacing="-0.005cm" fo:font-style="italic" style:font-size-asian="11pt" style:font-style-asian="italic" style:text-scale="95%"/>
    </style:style>
    <style:style style:name="T14" style:family="text">
      <style:text-properties fo:color="#231f20" style:font-name="Calibri" fo:font-size="11pt" fo:letter-spacing="-0.005cm" fo:font-style="italic" style:font-name-asian="Calibri1" style:font-size-asian="11pt" style:font-style-asian="italic" style:font-name-complex="Calibri1" style:font-size-complex="11pt"/>
    </style:style>
    <style:style style:name="T15" style:family="text">
      <style:text-properties fo:color="#231f20" style:font-name="Calibri" fo:font-size="11pt" fo:letter-spacing="-0.012cm" fo:font-style="italic" style:font-size-asian="11pt" style:font-style-asian="italic" style:text-scale="95%"/>
    </style:style>
    <style:style style:name="T16" style:family="text">
      <style:text-properties fo:color="#231f20" style:font-name="Calibri" fo:font-size="11pt" fo:letter-spacing="-0.012cm" fo:font-style="italic" style:font-name-asian="Calibri1" style:font-size-asian="11pt" style:font-style-asian="italic" style:font-name-complex="Calibri1" style:font-size-complex="11pt" style:text-scale="90%"/>
    </style:style>
    <style:style style:name="T17" style:family="text">
      <style:text-properties fo:color="#231f20" style:font-name="Calibri" fo:font-size="10.5pt" fo:letter-spacing="0.023cm" fo:font-weight="bold" style:font-size-asian="10.5pt" style:font-weight-asian="bold" style:text-scale="110%"/>
    </style:style>
    <style:style style:name="T18" style:family="text">
      <style:text-properties fo:color="#231f20" style:font-name="Calibri" fo:font-size="10.5pt" fo:letter-spacing="0.021cm" fo:font-weight="bold" style:font-size-asian="10.5pt" style:font-weight-asian="bold" style:text-scale="110%"/>
    </style:style>
    <style:style style:name="T19" style:family="text">
      <style:text-properties fo:color="#231f20" style:font-name="Calibri" fo:font-size="10.5pt" fo:letter-spacing="0.025cm" fo:font-weight="bold" style:font-size-asian="10.5pt" style:font-weight-asian="bold" style:text-scale="110%"/>
    </style:style>
    <style:style style:name="T20" style:family="text">
      <style:text-properties fo:color="#231f20" style:font-name="Calibri" fo:font-size="8pt" style:font-size-asian="8pt" style:text-scale="95%"/>
    </style:style>
    <style:style style:name="T21" style:family="text">
      <style:text-properties fo:color="#231f20" style:font-name="Calibri" fo:font-size="8pt" style:font-size-asian="8pt"/>
    </style:style>
    <style:style style:name="T22" style:family="text">
      <style:text-properties fo:color="#231f20" style:font-name="Calibri" fo:font-size="8pt" fo:letter-spacing="-0.002cm" style:font-size-asian="8pt" style:text-scale="95%"/>
    </style:style>
    <style:style style:name="T23" style:family="text">
      <style:text-properties fo:color="#231f20" style:font-name="Calibri" fo:font-size="8pt" fo:letter-spacing="-0.002cm" style:font-size-asian="8pt"/>
    </style:style>
    <style:style style:name="T24" style:family="text">
      <style:text-properties fo:color="#231f20" style:font-name="Calibri" fo:font-size="8pt" fo:letter-spacing="-0.002cm" style:font-size-asian="8pt" style:text-scale="105%"/>
    </style:style>
    <style:style style:name="T25" style:family="text">
      <style:text-properties fo:color="#231f20" style:font-name="Calibri" fo:font-size="8pt" fo:letter-spacing="0.005cm" style:font-size-asian="8pt"/>
    </style:style>
    <style:style style:name="T26" style:family="text">
      <style:text-properties fo:color="#231f20" style:font-name="Calibri" fo:font-size="8pt" fo:letter-spacing="-0.004cm" style:font-size-asian="8pt" style:text-scale="105%"/>
    </style:style>
    <style:style style:name="T27" style:family="text">
      <style:text-properties fo:color="#231f20" style:font-name="Calibri" fo:font-size="8pt" fo:letter-spacing="-0.021cm" style:font-size-asian="8pt" style:text-scale="105%"/>
    </style:style>
    <style:style style:name="T28" style:family="text">
      <style:text-properties fo:color="#231f20" style:font-name="Calibri" fo:font-size="8pt" fo:letter-spacing="-0.028cm" style:font-size-asian="8pt" style:text-scale="105%"/>
    </style:style>
    <style:style style:name="T29" style:family="text">
      <style:text-properties fo:color="#231f20" fo:letter-spacing="-0.005cm"/>
    </style:style>
    <style:style style:name="T30" style:family="text">
      <style:text-properties fo:color="#231f20" fo:letter-spacing="-0.005cm" style:text-scale="101%"/>
    </style:style>
    <style:style style:name="T31" style:family="text">
      <style:text-properties fo:color="#231f20" fo:letter-spacing="0.085cm"/>
    </style:style>
    <style:style style:name="T32" style:family="text">
      <style:text-properties fo:color="#231f20" fo:letter-spacing="-0.002cm"/>
    </style:style>
    <style:style style:name="T33" style:family="text">
      <style:text-properties fo:color="#231f20" fo:letter-spacing="-0.002cm" style:text-scale="102%"/>
    </style:style>
    <style:style style:name="T34" style:family="text">
      <style:text-properties fo:color="#231f20" fo:letter-spacing="-0.002cm" style:text-scale="101%"/>
    </style:style>
    <style:style style:name="T35" style:family="text">
      <style:text-properties fo:color="#231f20" fo:letter-spacing="0.002cm"/>
    </style:style>
    <style:style style:name="T36" style:family="text">
      <style:text-properties fo:color="#231f20" fo:letter-spacing="0.002cm" style:text-scale="102%"/>
    </style:style>
    <style:style style:name="T37" style:family="text">
      <style:text-properties fo:color="#231f20" fo:letter-spacing="0.002cm" style:text-scale="101%"/>
    </style:style>
    <style:style style:name="T38" style:family="text">
      <style:text-properties fo:color="#231f20"/>
    </style:style>
    <style:style style:name="T39" style:family="text">
      <style:text-properties fo:color="#231f20" fo:letter-spacing="0.086cm" style:text-scale="101%"/>
    </style:style>
    <style:style style:name="T40" style:family="text">
      <style:text-properties fo:color="#231f20" style:font-name="Times New Roman" fo:letter-spacing="0.085cm" fo:font-style="italic" style:font-name-asian="Times New Roman1" style:font-style-asian="italic" style:font-name-complex="Times New Roman1"/>
    </style:style>
    <style:style style:name="T41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42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43" style:family="text">
      <style:text-properties fo:color="#231f20" fo:letter-spacing="0.053cm"/>
    </style:style>
    <style:style style:name="T44" style:family="text">
      <style:text-properties fo:color="#231f20" fo:letter-spacing="-0.004cm"/>
    </style:style>
    <style:style style:name="T45" style:family="text">
      <style:text-properties fo:color="#231f20" fo:letter-spacing="-0.004cm" style:text-scale="102%"/>
    </style:style>
    <style:style style:name="T46" style:family="text">
      <style:text-properties fo:color="#231f20" fo:letter-spacing="-0.004cm" style:text-scale="101%"/>
    </style:style>
    <style:style style:name="T47" style:family="text">
      <style:text-properties fo:color="#231f20" fo:letter-spacing="0.055cm"/>
    </style:style>
    <style:style style:name="T48" style:family="text">
      <style:text-properties fo:color="#231f20" fo:letter-spacing="0.012cm"/>
    </style:style>
    <style:style style:name="T49" style:family="text">
      <style:text-properties fo:color="#231f20" fo:letter-spacing="0.136cm" style:text-scale="101%"/>
    </style:style>
    <style:style style:name="T50" style:family="text">
      <style:text-properties fo:color="#231f20" fo:letter-spacing="0.093cm"/>
    </style:style>
    <style:style style:name="T51" style:family="text">
      <style:text-properties fo:color="#231f20" fo:letter-spacing="0.093cm" style:text-scale="101%"/>
    </style:style>
    <style:style style:name="T52" style:family="text">
      <style:text-properties fo:color="#231f20" fo:letter-spacing="0.032cm"/>
    </style:style>
    <style:style style:name="T53" style:family="text">
      <style:text-properties fo:color="#231f20" fo:letter-spacing="0.123cm" style:text-scale="102%"/>
    </style:style>
    <style:style style:name="T54" style:family="text">
      <style:text-properties fo:color="#231f20" fo:letter-spacing="0.023cm"/>
    </style:style>
    <style:style style:name="T55" style:family="text">
      <style:text-properties fo:color="#231f20" fo:letter-spacing="0.004cm"/>
    </style:style>
    <style:style style:name="T56" style:family="text">
      <style:text-properties fo:color="#231f20" fo:letter-spacing="0.025cm"/>
    </style:style>
    <style:style style:name="T57" style:family="text">
      <style:text-properties fo:color="#231f20" fo:letter-spacing="0.125cm" style:text-scale="101%"/>
    </style:style>
    <style:style style:name="T58" style:family="text">
      <style:text-properties fo:color="#231f20" fo:letter-spacing="0.125cm" style:text-scale="102%"/>
    </style:style>
    <style:style style:name="T59" style:family="text">
      <style:text-properties fo:color="#231f20" fo:letter-spacing="0.083cm"/>
    </style:style>
    <style:style style:name="T60" style:family="text">
      <style:text-properties fo:color="#231f20" fo:letter-spacing="0.088cm" style:text-scale="102%"/>
    </style:style>
    <style:style style:name="T61" style:family="text">
      <style:text-properties fo:color="#231f20" fo:letter-spacing="0.011cm"/>
    </style:style>
    <style:style style:name="T62" style:family="text">
      <style:text-properties fo:color="#231f20" fo:letter-spacing="0.099cm" style:text-scale="101%"/>
    </style:style>
    <style:style style:name="T63" style:family="text">
      <style:text-properties fo:color="#231f20" fo:letter-spacing="0.021cm"/>
    </style:style>
    <style:style style:name="T64" style:family="text">
      <style:text-properties fo:color="#231f20" fo:letter-spacing="0.035cm"/>
    </style:style>
    <style:style style:name="T65" style:family="text">
      <style:text-properties fo:color="#231f20" fo:letter-spacing="0.037cm"/>
    </style:style>
    <style:style style:name="T66" style:family="text">
      <style:text-properties fo:color="#231f20" fo:letter-spacing="0.09cm"/>
    </style:style>
    <style:style style:name="T67" style:family="text">
      <style:text-properties fo:color="#231f20" fo:letter-spacing="0.03cm"/>
    </style:style>
    <style:style style:name="T68" style:family="text">
      <style:text-properties fo:color="#231f20" fo:letter-spacing="0.092cm"/>
    </style:style>
    <style:style style:name="T69" style:family="text">
      <style:text-properties fo:color="#231f20" fo:letter-spacing="0.028cm"/>
    </style:style>
    <style:style style:name="T70" style:family="text">
      <style:text-properties fo:color="#231f20" fo:letter-spacing="0.049cm"/>
    </style:style>
    <style:style style:name="T71" style:family="text">
      <style:text-properties fo:color="#231f20" fo:letter-spacing="0.062cm"/>
    </style:style>
    <style:style style:name="T72" style:family="text">
      <style:text-properties fo:color="#231f20" fo:letter-spacing="0.062cm" style:text-scale="101%"/>
    </style:style>
    <style:style style:name="T73" style:family="text">
      <style:text-properties fo:color="#231f20" fo:letter-spacing="0.064cm"/>
    </style:style>
    <style:style style:name="T74" style:family="text">
      <style:text-properties fo:color="#231f20" fo:letter-spacing="0.044cm"/>
    </style:style>
    <style:style style:name="T75" style:family="text">
      <style:text-properties fo:color="#231f20" fo:letter-spacing="0.046cm"/>
    </style:style>
    <style:style style:name="T76" style:family="text">
      <style:text-properties fo:color="#231f20" fo:letter-spacing="-0.007cm"/>
    </style:style>
    <style:style style:name="T77" style:family="text">
      <style:text-properties fo:color="#231f20" fo:letter-spacing="-0.007cm" style:text-scale="101%"/>
    </style:style>
    <style:style style:name="T78" style:family="text">
      <style:text-properties fo:color="#231f20" fo:letter-spacing="0.039cm"/>
    </style:style>
    <style:style style:name="T79" style:family="text">
      <style:text-properties fo:color="#231f20" fo:letter-spacing="0.101cm" style:text-scale="101%"/>
    </style:style>
    <style:style style:name="T80" style:family="text">
      <style:text-properties fo:color="#231f20" fo:letter-spacing="0.101cm"/>
    </style:style>
    <style:style style:name="T81" style:family="text">
      <style:text-properties fo:color="#231f20" fo:letter-spacing="0.081cm"/>
    </style:style>
    <style:style style:name="T82" style:family="text">
      <style:text-properties fo:color="#231f20" fo:letter-spacing="0.102cm" style:text-scale="102%"/>
    </style:style>
    <style:style style:name="T83" style:family="text">
      <style:text-properties fo:color="#231f20" fo:letter-spacing="0.102cm" style:text-scale="101%"/>
    </style:style>
    <style:style style:name="T84" style:family="text">
      <style:text-properties fo:color="#231f20" fo:letter-spacing="0.034cm"/>
    </style:style>
    <style:style style:name="T85" style:family="text">
      <style:text-properties fo:color="#231f20" fo:letter-spacing="0.06cm"/>
    </style:style>
    <style:style style:name="T86" style:family="text">
      <style:text-properties fo:color="#231f20" fo:letter-spacing="0.009cm"/>
    </style:style>
    <style:style style:name="T87" style:family="text">
      <style:text-properties fo:color="#231f20" fo:letter-spacing="0.104cm" style:text-scale="101%"/>
    </style:style>
    <style:style style:name="T88" style:family="text">
      <style:text-properties fo:color="#231f20" fo:letter-spacing="0.058cm" style:text-scale="101%"/>
    </style:style>
    <style:style style:name="T89" style:family="text">
      <style:text-properties fo:color="#231f20" fo:letter-spacing="0.051cm"/>
    </style:style>
    <style:style style:name="T90" style:family="text">
      <style:text-properties fo:color="#231f20" fo:letter-spacing="0.079cm" style:text-scale="101%"/>
    </style:style>
    <style:style style:name="T91" style:family="text">
      <style:text-properties fo:color="#231f20" fo:letter-spacing="0.079cm"/>
    </style:style>
    <style:style style:name="T92" style:family="text">
      <style:text-properties fo:color="#231f20" fo:letter-spacing="0.079cm" style:text-scale="102%"/>
    </style:style>
    <style:style style:name="T93" style:family="text">
      <style:text-properties fo:color="#231f20" fo:letter-spacing="0.014cm"/>
    </style:style>
    <style:style style:name="T94" style:family="text">
      <style:text-properties fo:color="#231f20" fo:letter-spacing="0.016cm"/>
    </style:style>
    <style:style style:name="T95" style:family="text">
      <style:text-properties fo:color="#231f20" fo:letter-spacing="0.076cm"/>
    </style:style>
    <style:style style:name="T96" style:family="text">
      <style:text-properties fo:color="#231f20" fo:letter-spacing="0.018cm"/>
    </style:style>
    <style:style style:name="T97" style:family="text">
      <style:text-properties fo:color="#231f20" fo:letter-spacing="-0.016cm"/>
    </style:style>
    <style:style style:name="T98" style:family="text">
      <style:text-properties fo:color="#231f20" fo:letter-spacing="0.129cm" style:text-scale="101%"/>
    </style:style>
    <style:style style:name="T99" style:family="text">
      <style:text-properties fo:color="#231f20" fo:letter-spacing="0.005cm"/>
    </style:style>
    <style:style style:name="T100" style:family="text">
      <style:text-properties fo:color="#231f20" fo:letter-spacing="0.115cm" style:text-scale="101%"/>
    </style:style>
    <style:style style:name="T101" style:family="text">
      <style:text-properties fo:color="#231f20" fo:letter-spacing="0.007cm"/>
    </style:style>
    <style:style style:name="T102" style:family="text">
      <style:text-properties fo:color="#231f20" fo:letter-spacing="-0.009cm"/>
    </style:style>
    <style:style style:name="T103" style:family="text">
      <style:text-properties fo:color="#231f20" fo:letter-spacing="0.019cm"/>
    </style:style>
    <style:style style:name="T104" style:family="text">
      <style:text-properties fo:color="#231f20" fo:letter-spacing="0.026cm"/>
    </style:style>
    <style:style style:name="T105" style:family="text">
      <style:text-properties fo:color="#231f20" fo:letter-spacing="-0.012cm"/>
    </style:style>
    <style:style style:name="T106" style:family="text">
      <style:text-properties fo:color="#231f20" fo:letter-spacing="-0.014cm"/>
    </style:style>
    <style:style style:name="T107" style:family="text">
      <style:text-properties fo:color="#231f20" fo:letter-spacing="-0.011cm"/>
    </style:style>
    <style:style style:name="T108" style:family="text">
      <style:text-properties fo:color="#231f20" fo:letter-spacing="-0.011cm" style:text-scale="101%"/>
    </style:style>
    <style:style style:name="T109" style:family="text">
      <style:text-properties fo:color="#231f20" fo:letter-spacing="0.132cm" style:text-scale="101%"/>
    </style:style>
    <style:style style:name="T110" style:family="text">
      <style:text-properties fo:color="#231f20" fo:letter-spacing="0.069cm"/>
    </style:style>
    <style:style style:name="T111" style:family="text">
      <style:text-properties fo:color="#231f20" fo:letter-spacing="0.118cm" style:text-scale="101%"/>
    </style:style>
    <style:style style:name="T112" style:family="text">
      <style:text-properties fo:color="#231f20" fo:letter-spacing="-0.018cm"/>
    </style:style>
    <style:style style:name="T113" style:family="text">
      <style:text-properties fo:color="#231f20" fo:letter-spacing="0.065cm"/>
    </style:style>
    <style:style style:name="T114" style:family="text">
      <style:text-properties fo:color="#231f20" fo:letter-spacing="0.067cm"/>
    </style:style>
    <style:style style:name="T115" style:family="text">
      <style:text-properties fo:color="#231f20" fo:letter-spacing="0.111cm"/>
    </style:style>
    <style:style style:name="T116" style:family="text">
      <style:text-properties fo:color="#231f20" fo:letter-spacing="0.041cm"/>
    </style:style>
    <style:style style:name="T117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18" style:family="text">
      <style:text-properties style:font-name="Calibri" fo:font-size="8pt" style:font-name-asian="Calibri1" style:font-size-asian="8pt" style:font-name-complex="Calibri1" style:font-size-complex="8pt"/>
    </style:style>
    <style:style style:name="T119" style:family="text">
      <style:text-properties style:font-name="Calibri" fo:font-size="6pt" style:font-name-asian="Calibri1" style:font-size-asian="6pt" style:font-name-complex="Calibri1" style:font-size-complex="6pt"/>
    </style:style>
    <style:style style:name="T120" style:family="text">
      <style:text-properties fo:color="#414042" style:font-name="Calibri" fo:font-size="11pt" fo:letter-spacing="-0.005cm" style:font-size-asian="11pt"/>
    </style:style>
    <style:style style:name="T121" style:family="text">
      <style:text-properties fo:color="#414042" style:font-name="Calibri" fo:font-size="11pt" fo:letter-spacing="-0.005cm" style:font-size-asian="11pt" style:text-scale="83%"/>
    </style:style>
    <style:style style:name="T122" style:family="text">
      <style:text-properties fo:color="#414042" style:font-name="Calibri" fo:font-size="11pt" fo:letter-spacing="-0.005cm" fo:font-style="italic" style:font-size-asian="11pt" style:font-style-asian="italic"/>
    </style:style>
    <style:style style:name="T123" style:family="text">
      <style:text-properties fo:color="#414042" style:font-name="Calibri" fo:font-size="11pt" fo:letter-spacing="-0.004cm" style:font-size-asian="11pt"/>
    </style:style>
    <style:style style:name="T124" style:family="text">
      <style:text-properties fo:color="#414042" style:font-name="Calibri" fo:font-size="11pt" fo:letter-spacing="-0.004cm" fo:font-style="italic" style:font-size-asian="11pt" style:font-style-asian="italic"/>
    </style:style>
    <style:style style:name="T125" style:family="text">
      <style:text-properties fo:color="#414042" style:font-name="Calibri" fo:font-size="11pt" fo:letter-spacing="0.034cm" fo:font-style="italic" style:font-size-asian="11pt" style:font-style-asian="italic"/>
    </style:style>
    <style:style style:name="T126" style:family="text">
      <style:text-properties fo:color="#414042" style:font-name="Calibri" fo:font-size="11pt" fo:letter-spacing="-0.002cm" style:font-size-asian="11pt"/>
    </style:style>
    <style:style style:name="T127" style:family="text">
      <style:text-properties fo:color="#414042" style:font-name="Calibri" fo:font-size="11pt" fo:letter-spacing="-0.002cm" fo:font-style="italic" style:font-size-asian="11pt" style:font-style-asian="italic"/>
    </style:style>
    <style:style style:name="T128" style:family="text">
      <style:text-properties fo:color="#414042" style:font-name="Calibri" fo:font-size="11pt" fo:letter-spacing="0.018cm" fo:font-style="italic" style:font-size-asian="11pt" style:font-style-asian="italic"/>
    </style:style>
    <style:style style:name="T129" style:family="text">
      <style:text-properties fo:color="#414042" style:font-name="Calibri" fo:font-size="11pt" fo:letter-spacing="-0.007cm" fo:font-style="italic" style:font-size-asian="11pt" style:font-style-asian="italic"/>
    </style:style>
    <style:style style:name="T130" style:family="text">
      <style:text-properties fo:color="#414042" style:font-name="Calibri" fo:font-size="11pt" fo:letter-spacing="-0.007cm" style:font-size-asian="11pt"/>
    </style:style>
    <style:style style:name="T131" style:family="text">
      <style:text-properties fo:color="#414042" style:font-name="Calibri" fo:font-size="11pt" fo:letter-spacing="0.111cm" fo:font-style="italic" style:font-size-asian="11pt" style:font-style-asian="italic"/>
    </style:style>
    <style:style style:name="T132" style:family="text">
      <style:text-properties fo:color="#414042" style:font-name="Calibri" fo:font-size="11pt" fo:letter-spacing="0.032cm" fo:font-style="italic" style:font-size-asian="11pt" style:font-style-asian="italic"/>
    </style:style>
    <style:style style:name="T133" style:family="text">
      <style:text-properties fo:color="#414042" style:font-name="Calibri" fo:font-size="11pt" fo:letter-spacing="-0.009cm" fo:font-style="italic" style:font-size-asian="11pt" style:font-style-asian="italic"/>
    </style:style>
    <style:style style:name="T134" style:family="text">
      <style:text-properties fo:color="#414042" style:font-name="Calibri" fo:font-size="11pt" fo:letter-spacing="-0.009cm" style:font-size-asian="11pt"/>
    </style:style>
    <style:style style:name="T135" style:family="text">
      <style:text-properties fo:color="#414042" style:font-name="Calibri" fo:font-size="11pt" fo:letter-spacing="0.005cm" fo:font-style="italic" style:font-size-asian="11pt" style:font-style-asian="italic"/>
    </style:style>
    <style:style style:name="T136" style:family="text">
      <style:text-properties fo:color="#414042" style:font-name="Calibri" fo:font-size="11pt" fo:letter-spacing="0.004cm" fo:font-style="italic" style:font-size-asian="11pt" style:font-style-asian="italic"/>
    </style:style>
    <style:style style:name="T137" style:family="text">
      <style:text-properties fo:color="#414042" style:font-name="Calibri" fo:font-size="11pt" style:font-size-asian="11pt"/>
    </style:style>
    <style:style style:name="T138" style:family="text">
      <style:text-properties fo:color="#414042" style:font-name="Calibri" fo:font-size="11pt" fo:letter-spacing="0.053cm" style:font-size-asian="11pt"/>
    </style:style>
    <style:style style:name="T139" style:family="text">
      <style:text-properties fo:color="#414042" style:font-name="Calibri" fo:font-size="11pt" fo:letter-spacing="0.002cm" style:font-size-asian="11pt"/>
    </style:style>
    <style:style style:name="T140" style:family="text">
      <style:text-properties fo:color="#414042" style:font-name="Calibri" fo:font-size="11pt" fo:letter-spacing="0.116cm" style:font-size-asian="11pt" style:text-scale="103%"/>
    </style:style>
    <style:style style:name="T141" style:family="text">
      <style:text-properties fo:color="#414042" style:font-name="Calibri" fo:font-size="11pt" fo:letter-spacing="0.069cm" style:font-size-asian="11pt"/>
    </style:style>
    <style:style style:name="T142" style:family="text">
      <style:text-properties fo:color="#414042" style:font-name="Calibri" fo:font-size="11pt" fo:letter-spacing="0.071cm" style:font-size-asian="11pt"/>
    </style:style>
    <style:style style:name="T143" style:family="text">
      <style:text-properties fo:color="#414042" style:font-name="Calibri" fo:font-size="11pt" fo:letter-spacing="0.021cm" style:font-size-asian="11pt"/>
    </style:style>
    <style:style style:name="T144" style:family="text">
      <style:text-properties fo:color="#414042" style:font-name="Calibri" fo:font-size="11pt" fo:letter-spacing="-0.011cm" style:font-size-asian="11pt"/>
    </style:style>
    <style:style style:name="T145" style:family="text">
      <style:text-properties fo:color="#414042" style:font-name="Calibri" fo:font-size="11pt" fo:letter-spacing="-0.012cm" style:font-size-asian="11pt"/>
    </style:style>
    <style:style style:name="T146" style:family="text">
      <style:text-properties fo:color="#414042" style:font-name="Calibri" fo:font-size="8.5pt" fo:letter-spacing="0.002cm" style:font-size-asian="8.5pt"/>
    </style:style>
    <style:style style:name="T147" style:family="text">
      <style:text-properties fo:color="#414042" style:font-name="Calibri" fo:font-size="8.5pt" style:font-size-asian="8.5pt"/>
    </style:style>
    <style:style style:name="T148" style:family="text">
      <style:text-properties fo:color="#414042" style:font-name="Calibri" fo:font-size="8.5pt" fo:letter-spacing="0.055cm" style:font-size-asian="8.5pt"/>
    </style:style>
    <style:style style:name="T149" style:family="text">
      <style:text-properties fo:color="#414042" style:font-name="Calibri" fo:font-size="8.5pt" fo:letter-spacing="0.085cm" style:font-size-asian="8.5pt" style:text-scale="102%"/>
    </style:style>
    <style:style style:name="T150" style:family="text">
      <style:text-properties fo:color="#414042" style:font-name="Calibri" fo:font-size="8.5pt" fo:letter-spacing="0.032cm" style:font-size-asian="8.5pt"/>
    </style:style>
    <style:style style:name="T151" style:family="text">
      <style:text-properties fo:color="#414042" style:font-name="Calibri" fo:font-size="8.5pt" fo:letter-spacing="-0.002cm" style:font-size-asian="8.5pt"/>
    </style:style>
    <style:style style:name="T152" style:family="text">
      <style:text-properties fo:color="#939598" style:font-name="Calibri" fo:font-size="6pt" style:font-name-asian="Calibri1" style:font-size-asian="6pt" style:font-name-complex="Calibri1" style:font-size-complex="6pt"/>
    </style:style>
    <style:style style:name="T153" style:family="text">
      <style:text-properties fo:color="#939598" style:font-name="Calibri" fo:font-size="6pt" fo:letter-spacing="0.021cm" style:font-name-asian="Calibri1" style:font-size-asian="6pt" style:font-name-complex="Calibri1" style:font-size-complex="6pt"/>
    </style:style>
    <style:style style:name="T154" style:family="text">
      <style:text-properties fo:color="#939598" style:font-name="Calibri" fo:font-size="6pt" fo:letter-spacing="0.049cm" style:font-size-asian="6pt" style:text-scale="105%"/>
    </style:style>
    <style:style style:name="T155" style:family="text">
      <style:text-properties fo:color="#939598" style:font-name="Calibri" fo:font-size="6pt" fo:letter-spacing="-0.014cm" style:font-size-asian="6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5" style:family="graphic">
      <style:graphic-properties draw:stroke="dash" draw:stroke-dash="Dashed_20__28_var_29__20_1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1" draw:style-name="gr1"><draw:g draw:style-name="gr2"><draw:line draw:style-name="gr3" draw:text-style-name="P25" svg:x1="0.018cm" svg:y1="22.051cm" svg:x2="15.449cm" svg:y2="22.051cm"><text:p/></draw:line></draw:g><draw:g draw:style-name="gr2"><draw:polygon draw:style-name="gr4" draw:text-style-name="P26" svg:width="0.017cm" svg:height="0.017cm" draw:transform="rotate (-3.14159265358979) translate (15.4992916666667cm 22.0600277777778cm)" svg:viewBox="0 0 18 18" draw:points="9,18 14,16 18,9 14,4 9,0 2,4 0,9 2,16"><text:p/></draw:polygon></draw:g></draw:g><draw:g text:anchor-type="char" draw:z-index="22" draw:style-name="gr1"><draw:g draw:style-name="gr2"><draw:line draw:style-name="gr3" draw:text-style-name="P25" svg:x1="0.018cm" svg:y1="1.799cm" svg:x2="15.449cm" svg:y2="1.799cm"><text:p/></draw:line></draw:g><draw:g draw:style-name="gr2"><draw:polygon draw:style-name="gr4" draw:text-style-name="P26" svg:width="0.017cm" svg:height="0.017cm" draw:transform="rotate (-3.14159265358979) translate (15.4992916666667cm 1.80781944444444cm)" svg:viewBox="0 0 18 18" draw:points="9,18 14,14 18,9 14,2 9,0 2,2 0,9 2,14"><text:p/></draw:polygon></draw:g></draw:g><draw:frame draw:style-name="fr1" text:anchor-type="char" svg:x="14.744cm" svg:y="1.332cm" svg:width="0.69cm" svg:height="0.494cm" draw:z-index="0"><draw:text-box><text:p text:style-name="P14"><text:span text:style-name="T1">469</text:span></text:p></draw:text-box></draw:frame><draw:frame draw:style-name="fr1" text:anchor-type="char" svg:x="1.965cm" svg:y="1.358cm" svg:width="3.752cm" svg:height="0.459cm" draw:z-index="1"><draw:text-box><text:p text:style-name="P15"><text:span text:style-name="T2">BibAn</text:span><text:span text:style-name="T4">8/3</text:span><text:span text:style-name="T6">(2018)469-471</text:span></text:p></draw:text-box></draw:frame><draw:frame draw:style-name="fr1" text:anchor-type="char" svg:x="1.947cm" svg:y="2.947cm" svg:width="12.769cm" svg:height="1.836cm" draw:z-index="2"><draw:text-box><text:p text:style-name="P19"><text:span text:style-name="T120">Mar</text:span><text:span text:style-name="T123">cinMa</text:span><text:span text:style-name="T126">jewski</text:span><text:span text:style-name="T123">,</text:span><text:span text:style-name="T122">P</text:span><text:span text:style-name="T124">i</text:span><text:span text:style-name="T122">ę</text:span><text:span text:style-name="T124">ciok</text:span><text:span text:style-name="T122">s</text:span><text:span text:style-name="T124">iąg</text:span><text:span text:style-name="T128">odczytany</text:span><text:span text:style-name="T127">na</text:span><text:span text:style-name="T124">nowo</text:span><text:span text:style-name="T122">.Pr</text:span><text:span text:style-name="T124">z</text:span><text:span text:style-name="T122">esł</text:span><text:span text:style-name="T124">an</text:span><text:span text:style-name="T122">ieau</text:span><text:span text:style-name="T129">t</text:span><text:span text:style-name="T122">o</text:span><text:span text:style-name="T129">r</text:span><text:span text:style-name="T122">a</text:span><text:span text:style-name="T127">kap</text:span><text:span text:style-name="T124">ł</text:span><text:span text:style-name="T127">ań</text:span><text:span text:style-name="T124">s</text:span><text:span text:style-name="T127">k</text:span><text:span text:style-name="T124">ie</text:span><text:span text:style-name="T127">-</text:span><text:span text:style-name="T131">go</text:span><text:span text:style-name="T133">(P)</text:span><text:span text:style-name="T132">i</text:span><text:span text:style-name="T124">jego</text:span><text:span text:style-name="T135">w</text:span><text:span text:style-name="T136">p</text:span><text:span text:style-name="T135">ływ</text:span><text:span text:style-name="T132">na</text:span><text:span text:style-name="T127">pow</text:span><text:span text:style-name="T124">st</text:span><text:span text:style-name="T127">ani</text:span><text:span text:style-name="T124">e</text:span><text:span text:style-name="T127">Pi</text:span><text:span text:style-name="T124">ę</text:span><text:span text:style-name="T127">ciok</text:span><text:span text:style-name="T124">s</text:span><text:span text:style-name="T127">i</text:span><text:span text:style-name="T124">ę</text:span><text:span text:style-name="T127">gu</text:span><text:span text:style-name="T125">(Kraków:</text:span><text:span text:style-name="T139">U</text:span><text:span text:style-name="T137">niw</text:span><text:span text:style-name="T139">er</text:span><text:span text:style-name="T137">sy</text:span><text:span text:style-name="T139">tet</text:span><text:span text:style-name="T138">Papieski</text:span><text:span text:style-name="T140">Jana</text:span><text:span text:style-name="T141">Pawła</text:span><text:span text:style-name="T139">II</text:span><text:span text:style-name="T142">w</text:span><text:span text:style-name="T143">K</text:span><text:span text:style-name="T139">r</text:span><text:span text:style-name="T137">akowie</text:span><text:span text:style-name="T139">.W</text:span><text:span text:style-name="T137">ydawnic</text:span><text:span text:style-name="T139">t</text:span><text:span text:style-name="T137">wo</text:span><text:span text:style-name="T141">Naukowe</text:span><text:span text:style-name="T134">2018</text:span><text:span text:style-name="T144">)</text:span><text:span text:style-name="T145">.</text:span><text:span text:style-name="T120">393</text:span><text:span text:style-name="T142">s</text:span><text:span text:style-name="T139">.</text:span><text:span text:style-name="T126">PLN</text:span><text:span text:style-name="T142">99.00.</text:span><text:span text:style-name="T121">I</text:span><text:span text:style-name="T123">SBN</text:span><text:span text:style-name="T134">978-83-7438-651-7</text:span><text:span text:style-name="T130">(</text:span><text:span text:style-name="T120">d</text:span><text:span text:style-name="T130">r</text:span><text:span text:style-name="T120">uk</text:span><text:span text:style-name="T130">);</text:span><text:span text:style-name="T120">978-83-7438-652-4</text:span><text:span text:style-name="T130">(</text:span><text:span text:style-name="T120">online</text:span><text:span text:style-name="T130">)</text:span></text:p></draw:text-box></draw:frame><draw:frame draw:style-name="fr1" text:anchor-type="char" svg:x="5.061cm" svg:y="5.526cm" svg:width="6.488cm" svg:height="1.81cm" draw:z-index="3"><draw:text-box><text:p text:style-name="P20"><text:span text:style-name="T17">KRZYS</text:span><text:span text:style-name="T18">Z</text:span><text:span text:style-name="T17">TOFP</text:span><text:span text:style-name="T19">I</text:span><text:span text:style-name="T18">L</text:span><text:span text:style-name="T17">A</text:span><text:span text:style-name="T19">R</text:span><text:span text:style-name="T18">CZY</text:span><text:span text:style-name="T17">K</text:span></text:p><text:p text:style-name="P21"><text:span text:style-name="T146">I</text:span><text:span text:style-name="T147">n</text:span><text:span text:style-name="T146">st</text:span><text:span text:style-name="T147">ytu</text:span><text:span text:style-name="T146">t</text:span><text:span text:style-name="T148">Religioznawstwa,</text:span><text:span text:style-name="T146">U</text:span><text:span text:style-name="T147">niw</text:span><text:span text:style-name="T146">ers</text:span><text:span text:style-name="T147">y</text:span><text:span text:style-name="T146">tet</text:span><text:span text:style-name="T148">Jagielloński</text:span><text:span text:style-name="T149">e-mail:</text:span><text:a xlink:type="simple" xlink:href="mailto:krzysztof.pilarczyk@uj.edu.pl" text:style-name="ListLabel_20_1" text:visited-style-name="ListLabel_20_1"><text:span text:style-name="T150">k</text:span></text:a><text:a xlink:type="simple" xlink:href="mailto:krzysztof.pilarczyk@uj.edu.pl" text:style-name="ListLabel_20_1" text:visited-style-name="ListLabel_20_1"><text:span text:style-name="T146">r</text:span></text:a><text:a xlink:type="simple" xlink:href="mailto:krzysztof.pilarczyk@uj.edu.pl" text:style-name="ListLabel_20_1" text:visited-style-name="ListLabel_20_1"><text:span text:style-name="T147">zy</text:span></text:a><text:a xlink:type="simple" xlink:href="mailto:krzysztof.pilarczyk@uj.edu.pl" text:style-name="ListLabel_20_1" text:visited-style-name="ListLabel_20_1"><text:span text:style-name="T146">s</text:span></text:a><text:a xlink:type="simple" xlink:href="mailto:krzysztof.pilarczyk@uj.edu.pl" text:style-name="ListLabel_20_1" text:visited-style-name="ListLabel_20_1"><text:span text:style-name="T147">z</text:span></text:a><text:a xlink:type="simple" xlink:href="mailto:krzysztof.pilarczyk@uj.edu.pl" text:style-name="ListLabel_20_1" text:visited-style-name="ListLabel_20_1"><text:span text:style-name="T146">t</text:span></text:a><text:a xlink:type="simple" xlink:href="mailto:krzysztof.pilarczyk@uj.edu.pl" text:style-name="ListLabel_20_1" text:visited-style-name="ListLabel_20_1"><text:span text:style-name="T147">o</text:span></text:a><text:a xlink:type="simple" xlink:href="mailto:krzysztof.pilarczyk@uj.edu.pl" text:style-name="ListLabel_20_1" text:visited-style-name="ListLabel_20_1"><text:span text:style-name="T146">f.</text:span></text:a><text:a xlink:type="simple" xlink:href="mailto:krzysztof.pilarczyk@uj.edu.pl" text:style-name="ListLabel_20_1" text:visited-style-name="ListLabel_20_1"><text:span text:style-name="T147">pi</text:span></text:a><text:a xlink:type="simple" xlink:href="mailto:krzysztof.pilarczyk@uj.edu.pl" text:style-name="ListLabel_20_1" text:visited-style-name="ListLabel_20_1"><text:span text:style-name="T146">lar</text:span></text:a><text:a xlink:type="simple" xlink:href="mailto:krzysztof.pilarczyk@uj.edu.pl" text:style-name="ListLabel_20_1" text:visited-style-name="ListLabel_20_1"><text:span text:style-name="T147">czyk</text:span></text:a><text:a xlink:type="simple" xlink:href="mailto:krzysztof.pilarczyk@uj.edu.pl" text:style-name="ListLabel_20_1" text:visited-style-name="ListLabel_20_1"><text:span text:style-name="T146">@</text:span></text:a><text:a xlink:type="simple" xlink:href="mailto:krzysztof.pilarczyk@uj.edu.pl" text:style-name="ListLabel_20_1" text:visited-style-name="ListLabel_20_1"><text:span text:style-name="T147">u</text:span></text:a><text:a xlink:type="simple" xlink:href="mailto:krzysztof.pilarczyk@uj.edu.pl" text:style-name="ListLabel_20_1" text:visited-style-name="ListLabel_20_1"><text:span text:style-name="T146">j.e</text:span></text:a><text:a xlink:type="simple" xlink:href="mailto:krzysztof.pilarczyk@uj.edu.pl" text:style-name="ListLabel_20_1" text:visited-style-name="ListLabel_20_1"><text:span text:style-name="T147">du</text:span></text:a><text:a xlink:type="simple" xlink:href="mailto:krzysztof.pilarczyk@uj.edu.pl" text:style-name="ListLabel_20_1" text:visited-style-name="ListLabel_20_1"><text:span text:style-name="T146">.</text:span></text:a><text:a xlink:type="simple" xlink:href="mailto:krzysztof.pilarczyk@uj.edu.pl" text:style-name="ListLabel_20_1" text:visited-style-name="ListLabel_20_1"><text:span text:style-name="T147">pl</text:span></text:a></text:p><text:p text:style-name="P22"><text:span text:style-name="T147">ORCID:</text:span><text:span text:style-name="T151">0000-0001-9283-1204</text:span></text:p></draw:text-box></draw:frame><draw:frame draw:style-name="fr1" text:anchor-type="char" svg:x="1.96cm" svg:y="8.539cm" svg:width="12.767cm" svg:height="13.173cm" draw:z-index="4"><draw:text-box><text:p text:style-name="P4"><text:span text:style-name="T29">Żydowski</text:span><text:span text:style-name="T32">Pięcioksiąg,</text:span><text:span text:style-name="T35">nazywany</text:span><text:span text:style-name="T31">po</text:span><text:span text:style-name="T32">hebrajsku</text:span><text:span text:style-name="T40">Chamiszachumszei</text:span><text:span text:style-name="T41">tora</text:span><text:span text:style-name="T32">,</text:span><text:span text:style-name="T31">sta-</text:span><text:span text:style-name="T33">nowiący</text:span><text:span text:style-name="T32">pierwszączęść</text:span><text:span text:style-name="T42">Tanachu</text:span><text:span text:style-name="T44">,</text:span><text:span text:style-name="T32">zbioru</text:span><text:span text:style-name="T44">pism</text:span><text:span text:style-name="T32">świętych</text:span><text:span text:style-name="T43">judaizmu,a</text:span><text:span text:style-name="T35">zarazem</text:span><text:span text:style-name="T49">część</text:span><text:span text:style-name="T32">Biblii</text:span><text:span text:style-name="T50">chrześcijańskiej,jestprzedmiotem</text:span><text:span text:style-name="T35">badań</text:span><text:span text:style-name="T32">prezentowanych</text:span><text:span text:style-name="T50">w</text:span><text:span text:style-name="T52">ni-</text:span><text:span text:style-name="T45">niejszej</text:span><text:span text:style-name="T32">książce.Autora</text:span><text:span text:style-name="T44">szczególnie</text:span><text:span text:style-name="T32">interesuje</text:span><text:span text:style-name="T55">wpływ</text:span><text:span text:style-name="T32">izraelickiegośrodowiska</text:span><text:span text:style-name="T57">kapłańskiego,</text:span><text:span text:style-name="T59">które</text:span><text:span text:style-name="T35">nazywa</text:span><text:span text:style-name="T59">umownie</text:span><text:span text:style-name="T31">„autorem</text:span><text:span text:style-name="T32">kapłańskim”,choć</text:span><text:span text:style-name="T55">kryje</text:span><text:span text:style-name="T44">się</text:span><text:span text:style-name="T60">za</text:span><text:span text:style-name="T55">tym</text:span><text:span text:style-name="T35">terminem</text:span><text:span text:style-name="T54">rozumienie</text:span><text:span text:style-name="T35">korporatywne,</text:span><text:span text:style-name="T54">na</text:span><text:span text:style-name="T29">jego</text:span><text:span text:style-name="T35">treść</text:span><text:span text:style-name="T54">i</text:span><text:span text:style-name="T61">formę</text:span><text:span text:style-name="T35">oraz</text:span><text:span text:style-name="T32">stopnie</text:span><text:span text:style-name="T62">odpowiedzialności</text:span><text:span text:style-name="T63">za</text:span><text:span text:style-name="T32">powstające</text:span><text:span text:style-name="T54">dzieło</text:span><text:span text:style-name="T32">literackie,</text:span><text:span text:style-name="T35">będące</text:span><text:span text:style-name="T54">nośnikiem</text:span><text:span text:style-name="T35">przekazu</text:span><text:span text:style-name="T46">religijnego</text:span><text:span text:style-name="T64">na</text:span><text:span text:style-name="T44">różnych</text:span><text:span text:style-name="T65">etapach</text:span><text:span text:style-name="T44">dziejów</text:span><text:span text:style-name="T35">starożytnego</text:span><text:span text:style-name="T65">Izraela.</text:span></text:p><text:p text:style-name="P5"><text:span text:style-name="T38">Drogę</text:span><text:span text:style-name="T59">do</text:span><text:span text:style-name="T35">poznania</text:span><text:span text:style-name="T59">genezyi</text:span><text:span text:style-name="T35">kształtowania</text:span><text:span text:style-name="T44">się</text:span><text:span text:style-name="T31">Pięcioksięgu</text:span><text:span text:style-name="T59">w</text:span><text:span text:style-name="T55">wymiarze</text:span><text:span text:style-name="T60">literackim</text:span><text:span text:style-name="T66">i</text:span><text:span text:style-name="T67">teologicznym</text:span><text:span text:style-name="T35">wyznaczali</text:span><text:span text:style-name="T66">w</text:span><text:span text:style-name="T67">polskim</text:span><text:span text:style-name="T66">piśmiennictwie</text:span><text:span text:style-name="T68">w</text:span><text:span text:style-name="T35">ostatnim</text:span><text:span text:style-name="T36">półwieczu</text:span><text:span text:style-name="T32">głównie:</text:span><text:span text:style-name="T73">StanisławŁach,Stanisław</text:span><text:span text:style-name="T44">Wypych,</text:span><text:span text:style-name="T35">Alfred</text:span><text:span text:style-name="T73">Cholewiński</text:span><text:span text:style-name="T34">(zapomniany</text:span><text:span text:style-name="T74">przez</text:span><text:span text:style-name="T29">autora),</text:span><text:span text:style-name="T32">LechStachowiak,</text:span><text:span text:style-name="T44">Hugolin</text:span><text:span text:style-name="T75">Langkammer,</text:span><text:span text:style-name="T29">Tadeusz</text:span><text:span text:style-name="T30">Brzegowy,</text:span><text:span text:style-name="T32">Stanisław</text:span><text:span text:style-name="T76">J.</text:span><text:span text:style-name="T32">Synowiec,</text:span><text:span text:style-name="T44">Ryszard</text:span><text:span text:style-name="T65">Rubinkiewicz,</text:span><text:span text:style-name="T35">Andrzej</text:span><text:span text:style-name="T65">Kondracki,</text:span><text:span text:style-name="T79">Janusz</text:span><text:span text:style-name="T81">Lemański,</text:span><text:span text:style-name="T59">Zdzisław</text:span><text:span text:style-name="T44">Pawłowski,</text:span><text:span text:style-name="T59">Antoni</text:span><text:span text:style-name="T81">Tronina.</text:span><text:span text:style-name="T59">Od</text:span><text:span text:style-name="T81">pewnego</text:span><text:span text:style-name="T59">czasu</text:span><text:span text:style-name="T82">dołączył</text:span><text:span text:style-name="T32">donich</text:span><text:span text:style-name="T84">Marcin</text:span><text:span text:style-name="T44">Majewski,</text:span><text:span text:style-name="T52">potwierdzając</text:span><text:span text:style-name="T35">udział</text:span><text:span text:style-name="T84">w</text:span><text:span text:style-name="T55">tym</text:span><text:span text:style-name="T32">nurciebadaw-</text:span><text:span text:style-name="T37">czym</text:span><text:span text:style-name="T65">niniejszą</text:span><text:span text:style-name="T35">książką.</text:span></text:p><text:p text:style-name="P6"><text:span text:style-name="T35">Dr</text:span><text:span text:style-name="T85">Marcin</text:span><text:span text:style-name="T32">Majewskijestteologiem</text:span><text:span text:style-name="T71">–biblistą,</text:span><text:span text:style-name="T32">wykładowcą</text:span><text:span text:style-name="T71">Uniwersytetu</text:span><text:span text:style-name="T46">Papieskiego</text:span><text:span text:style-name="T65">Jana</text:span><text:span text:style-name="T29">Pawła</text:span><text:span text:style-name="T35">II</text:span><text:span text:style-name="T78">w</text:span><text:span text:style-name="T32">Krakowie.Specjalizuje</text:span><text:span text:style-name="T44">się</text:span><text:span text:style-name="T78">w</text:span><text:span text:style-name="T44">egzegezie</text:span><text:span text:style-name="T78">i</text:span><text:span text:style-name="T32">teologii</text:span><text:span text:style-name="T34">Starego</text:span><text:span text:style-name="T32">Testamentu</text:span><text:span text:style-name="T35">oraz</text:span><text:span text:style-name="T73">językach</text:span><text:span text:style-name="T29">biblijnych</text:span><text:span text:style-name="T32">(zwłaszcza</text:span><text:span text:style-name="T71">hebrajskim</text:span><text:span text:style-name="T73">i</text:span><text:span text:style-name="T61">innych</text:span><text:span text:style-name="T46">języków</text:span><text:span text:style-name="T32">Kanaanu).Wywodzi</text:span><text:span text:style-name="T44">się</text:span><text:span text:style-name="T43">z</text:span><text:span text:style-name="T32">dość</text:span><text:span text:style-name="T35">konserwatywnejszkoły</text:span><text:span text:style-name="T32">biblistycznej</text:span><text:span text:style-name="T88">ks.</text:span><text:span text:style-name="T44">prof.Tadeusza</text:span><text:span text:style-name="T29">Brzegowego,</text:span><text:span text:style-name="T32">ale</text:span><text:span text:style-name="T47">od</text:span><text:span text:style-name="T32">poglądów</text:span><text:span text:style-name="T29">swego</text:span><text:span text:style-name="T35">mistrza</text:span><text:span text:style-name="T47">znacznie</text:span><text:span text:style-name="T43">od-</text:span><text:span text:style-name="T90">chodzi.</text:span><text:span text:style-name="T71">Znany</text:span><text:span text:style-name="T32">jest</text:span><text:span text:style-name="T55">także</text:span><text:span text:style-name="T44">jako</text:span><text:span text:style-name="T73">popularyzator</text:span><text:span text:style-name="T35">wiedzy</text:span><text:span text:style-name="T29">biblijnej.</text:span><text:span text:style-name="T35">Przynależy</text:span><text:span text:style-name="T32">do</text:span><text:span text:style-name="T83">Stowarzyszenia</text:span><text:span text:style-name="T66">Biblistów</text:span><text:span text:style-name="T32">Polskich</text:span><text:span text:style-name="T66">i</text:span><text:span text:style-name="T32">Polskiego</text:span><text:span text:style-name="T68">Towarzystwa</text:span><text:span text:style-name="T44">Teologicznego</text:span><text:span text:style-name="T58">oraz</text:span><text:span text:style-name="T44">jest</text:span><text:span text:style-name="T93">współpracownikiem</text:span><text:span text:style-name="T29">Polskiego</text:span><text:span text:style-name="T35">Centrum</text:span><text:span text:style-name="T29">Syndonologicznego.</text:span><text:span text:style-name="T93">W</text:span><text:span text:style-name="T29">swoim</text:span><text:span text:style-name="T34">dorobku</text:span><text:span text:style-name="T52">naukowymma</text:span><text:span text:style-name="T55">trzy</text:span><text:span text:style-name="T35">książkioraz</text:span><text:span text:style-name="T32">liczne</text:span><text:span text:style-name="T35">artykuły.</text:span><text:span text:style-name="T44">Wsparciem</text:span><text:span text:style-name="T84">dla</text:span><text:span text:style-name="T29">jego</text:span><text:span text:style-name="T37">badań</text:span><text:span text:style-name="T29">było</text:span><text:span text:style-name="T35">uzyskaniegrantu</text:span><text:span text:style-name="T44">Narodowego</text:span><text:span text:style-name="T35">Centrum</text:span><text:span text:style-name="T96">Nauki</text:span><text:span text:style-name="T29">„Nowe</text:span><text:span text:style-name="T96">rozwiązania</text:span><text:span text:style-name="T46">kwestii</text:span><text:span text:style-name="T44">przesłania</text:span><text:span text:style-name="T32">materiału</text:span><text:span text:style-name="T44">kapłańskiego</text:span><text:span text:style-name="T76">(P)</text:span><text:span text:style-name="T32">w</text:span><text:span text:style-name="T29">Pięcioksięgu”</text:span><text:span text:style-name="T97">(2013-2017).</text:span><text:span text:style-name="T29">Autor</text:span></text:p></draw:text-box></draw:frame><draw:frame draw:style-name="fr1" text:anchor-type="char" svg:x="1.965cm" svg:y="22.528cm" svg:width="5.3cm" svg:height="0.711cm" draw:z-index="5"><draw:text-box><text:p text:style-name="P16"><text:span text:style-name="T20">DOI:</text:span><text:span text:style-name="T22">https://doi.org/10.31743/ba.2018.8.3.08</text:span></text:p><text:p text:style-name="P18"><text:span text:style-name="T21">©</text:span><text:span text:style-name="T25">InstituteofBiblical</text:span><text:span text:style-name="T23">Studies</text:span><text:span text:style-name="T25">KUL,</text:span><text:span text:style-name="T23">Lublin</text:span></text:p></draw:text-box></draw:frame><draw:frame draw:style-name="fr1" text:anchor-type="char" svg:x="11.307cm" svg:y="22.662cm" svg:width="4.129cm" svg:height="0.577cm" draw:z-index="6"><draw:text-box><text:p text:style-name="P23"><text:span text:style-name="T152">SSN</text:span><text:span text:style-name="T153">2083–2222</text:span></text:p><text:p text:style-name="P17"><text:span text:style-name="T26">T</text:span><text:span text:style-name="T24">he</text:span><text:span text:style-name="T27">Biblical</text:span><text:span text:style-name="T24">Annals</text:span><text:span text:style-name="T154">e-ISSN</text:span><text:span text:style-name="T155">2451-2168</text:span></text:p></draw:text-box></draw:frame><draw:frame draw:style-name="fr1" text:anchor-type="char" svg:x="0.018cm" svg:y="1.413cm" svg:width="15.431cm" svg:height="0.423cm" draw:z-index="7"><draw:text-box><text:p text:style-name="P24"/></draw:text-box></draw:frame><draw:frame draw:style-name="fr1" text:anchor-type="char" svg:x="0.018cm" svg:y="21.662cm" svg:width="15.431cm" svg:height="0.423cm" draw:z-index="8"><draw:text-box><text:p text:style-name="P24"/></draw:text-box></draw:frame></text:p>
      </text:section>
      <text:p text:style-name="P2"><draw:g text:anchor-type="char" draw:z-index="23" draw:style-name="gr1"><draw:line draw:style-name="gr5" draw:text-style-name="P25" svg:x1="1.563cm" svg:y1="22.05cm" svg:x2="17.002cm" svg:y2="22.05cm"><text:p/></draw:line></draw:g><draw:g text:anchor-type="char" draw:z-index="24" draw:style-name="gr1"><draw:line draw:style-name="gr5" draw:text-style-name="P25" svg:x1="1.563cm" svg:y1="1.799cm" svg:x2="17.002cm" svg:y2="1.799cm"><text:p/></draw:line></draw:g><draw:frame draw:style-name="fr1" text:anchor-type="char" svg:x="1.565cm" svg:y="1.332cm" svg:width="0.69cm" svg:height="0.494cm" draw:z-index="9"><draw:text-box><text:p text:style-name="P14"><text:span text:style-name="T1">470</text:span></text:p></draw:text-box></draw:frame><draw:frame draw:style-name="fr1" text:anchor-type="char" svg:x="10.64cm" svg:y="1.349cm" svg:width="4.396cm" svg:height="0.459cm" draw:z-index="10"><draw:text-box><text:p text:style-name="P15"><text:span text:style-name="T3">The</text:span><text:span text:style-name="T7">Bi</text:span><text:span text:style-name="T10">b</text:span><text:span text:style-name="T7">li</text:span><text:span text:style-name="T10">ca</text:span><text:span text:style-name="T7">l</text:span><text:span text:style-name="T13">A</text:span><text:span text:style-name="T7">nna</text:span><text:span text:style-name="T13">ls</text:span><text:span text:style-name="T12">8/3</text:span><text:span text:style-name="T15">(2018)</text:span></text:p></draw:text-box></draw:frame><draw:frame draw:style-name="fr1" text:anchor-type="char" svg:x="2.332cm" svg:y="2.185cm" svg:width="12.797cm" svg:height="19.526cm" draw:z-index="11"><draw:text-box><text:p text:style-name="P7"><text:span text:style-name="T38">książki</text:span><text:span text:style-name="T32">posiadazatemwszelkie</text:span><text:span text:style-name="T44">kompetencje</text:span><text:span text:style-name="T32">do</text:span><text:span text:style-name="T44">podjęcia</text:span><text:span text:style-name="T35">wyzwania</text:span><text:span text:style-name="T29">naukowego,</text:span><text:span text:style-name="T34">jakie</text:span><text:span text:style-name="T29">sobie</text:span><text:span text:style-name="T52">w</text:span><text:span text:style-name="T61">pracy</text:span><text:span text:style-name="T52">postawił.</text:span></text:p><text:p text:style-name="P8"><text:span text:style-name="T44">Recenzowana</text:span><text:span text:style-name="T32">praca</text:span><text:span text:style-name="T38">składa</text:span><text:span text:style-name="T29">się</text:span><text:span text:style-name="T38">z</text:span><text:span text:style-name="T44">siedmiurozdziałówpoprzedzonych</text:span><text:span text:style-name="T32">wstępem</text:span></text:p><text:p text:style-name="P9"><text:span text:style-name="T38">i</text:span><text:span text:style-name="T44">zwieńczonych</text:span><text:span text:style-name="T35">krótkim</text:span><text:span text:style-name="T32">zakończeniem,</text:span><text:span text:style-name="T35">wykazem</text:span><text:span text:style-name="T32">skrótów</text:span><text:span text:style-name="T35">oraz</text:span><text:span text:style-name="T32">bibliogra</text:span><text:span text:style-name="T44">fi</text:span><text:span text:style-name="T32">ą</text:span><text:span text:style-name="T63">za-</text:span><text:span text:style-name="T34">łącznikową.</text:span><text:span text:style-name="T35">Układ</text:span><text:span text:style-name="T29">pracy,</text:span><text:span text:style-name="T48">a</text:span><text:span text:style-name="T99">co</text:span><text:span text:style-name="T61">za</text:span><text:span text:style-name="T55">tym</text:span><text:span text:style-name="T32">idzie</text:span><text:span text:style-name="T48">–</text:span><text:span text:style-name="T44">jejkoncepcja,</text:span><text:span text:style-name="T61">są</text:span><text:span text:style-name="T44">logiczne</text:span><text:span text:style-name="T48">i</text:span><text:span text:style-name="T29">spójne.</text:span><text:span text:style-name="T100">W</text:span><text:span text:style-name="T32">rozdziale</text:span><text:span text:style-name="T93">pierwszym</text:span><text:span text:style-name="T48">ukazuje</text:span><text:span text:style-name="T35">zarys</text:span><text:span text:style-name="T48">historii</text:span><text:span text:style-name="T93">badańnad</text:span><text:span text:style-name="T44">Pięcioksięgiem</text:span><text:span text:style-name="T93">i</text:span><text:span text:style-name="T101">wyło-</text:span><text:span text:style-name="T34">nienie</text:span><text:span text:style-name="T29">się</text:span><text:span text:style-name="T32">hipotezywskazującejna</text:span><text:span text:style-name="T55">aktywny</text:span><text:span text:style-name="T99">wpływ</text:span><text:span text:style-name="T44">środowiska</text:span><text:span text:style-name="T32">kapłańskiego</text:span><text:span text:style-name="T35">na</text:span><text:span text:style-name="T29">poszczególne</text:span><text:span text:style-name="T44">etapy</text:span><text:span text:style-name="T32">kształtowania</text:span><text:span text:style-name="T76">się</text:span><text:span text:style-name="T102">Tory</text:span><text:span text:style-name="T29">(rozumianej</text:span><text:span text:style-name="T44">w</text:span><text:span text:style-name="T32">wąskim</text:span><text:span text:style-name="T44">znaczeniu</text:span><text:span text:style-name="T29">jako</text:span><text:span text:style-name="T44">Pięcioksiąg).</text:span><text:span text:style-name="T96">W</text:span><text:span text:style-name="T55">drugim</text:span><text:span text:style-name="T103">–</text:span><text:span text:style-name="T96">kreśli</text:span><text:span text:style-name="T103">zasadnicze</text:span><text:span text:style-name="T44">cechy</text:span><text:span text:style-name="T103">piśmiennictwa</text:span><text:span text:style-name="T32">kapłańskiego.</text:span><text:span text:style-name="T98">W</text:span><text:span text:style-name="T61">rozdziałach</text:span><text:span text:style-name="T56">od</text:span><text:span text:style-name="T32">trzeciegodoszóstego</text:span><text:span text:style-name="T35">charakteryzuje</text:span><text:span text:style-name="T44">poszczególne</text:span><text:span text:style-name="T32">elementy</text:span><text:span text:style-name="T87">swoistej</text:span><text:span text:style-name="T50">„teologii”kapłańskiej:</text:span><text:span text:style-name="T105">(3)</text:span><text:span text:style-name="T50">obrazBoga,antropogonięi</text:span><text:span text:style-name="T32">kosmogonię,</text:span></text:p><text:p text:style-name="P10"><text:span text:style-name="T106">(4)</text:span><text:span text:style-name="T29">nowe</text:span><text:span text:style-name="T35">przymierze</text:span><text:span text:style-name="T54">po</text:span><text:span text:style-name="T35">ukaraniu</text:span><text:span text:style-name="T54">ludzkości</text:span><text:span text:style-name="T63">potopem,</text:span><text:span text:style-name="T107">(5)</text:span><text:span text:style-name="T35">przymierze</text:span><text:span text:style-name="T54">z</text:span><text:span text:style-name="T48">Abraha-</text:span><text:span text:style-name="T46">mem</text:span><text:span text:style-name="T32">i</text:span><text:span text:style-name="T76">rysy</text:span><text:span text:style-name="T29">religii</text:span><text:span text:style-name="T44">patriarchów</text:span><text:span text:style-name="T32">z</text:span><text:span text:style-name="T29">jej</text:span><text:span text:style-name="T35">rytuałem,</text:span><text:span text:style-name="T107">(6)</text:span><text:span text:style-name="T29">ingerencjęBoga</text:span><text:span text:style-name="T76">Jahwe</text:span><text:span text:style-name="T32">w</text:span><text:span text:style-name="T44">dzieje</text:span><text:span text:style-name="T32">proto-Izraelitów,</text:span><text:span text:style-name="T35">wyrażoną</text:span><text:span text:style-name="T63">wyprowadzeniem</text:span><text:span text:style-name="T29">ich</text:span><text:span text:style-name="T54">z</text:span><text:span text:style-name="T44">niewoli</text:span><text:span text:style-name="T32">egipskiej,</text:span><text:span text:style-name="T63">orazusta-</text:span><text:span text:style-name="T46">nowienie</text:span><text:span text:style-name="T35">sanktuarium</text:span><text:span text:style-name="T63">–</text:span><text:span text:style-name="T35">znaku</text:span><text:span text:style-name="T32">Bożejobecności</text:span><text:span text:style-name="T63">w</text:span><text:span text:style-name="T35">wybranym</text:span><text:span text:style-name="T32">ludzie.</text:span><text:span text:style-name="T63">W</text:span><text:span text:style-name="T44">końcu</text:span><text:span text:style-name="T109">w</text:span><text:span text:style-name="T35">ostatnim</text:span><text:span text:style-name="T32">rozdziale</text:span><text:span text:style-name="T110">przedstawiahistorycznyi</text:span><text:span text:style-name="T93">literacki</text:span><text:span text:style-name="T32">kontekst</text:span><text:span text:style-name="T35">aktywności</text:span><text:span text:style-name="T46">pisarskiej</text:span><text:span text:style-name="T44">izraelickiegośrodowiska</text:span><text:span text:style-name="T29">kapłańskiego;</text:span><text:span text:style-name="T32">w</text:span><text:span text:style-name="T44">pewiensposób</text:span><text:span text:style-name="T32">dopełnia</text:span><text:span text:style-name="T55">tym</text:span><text:span text:style-name="T32">rozdział</text:span><text:span text:style-name="T35">drugi,</text:span><text:span text:style-name="T44">dodając</text:span><text:span text:style-name="T32">do</text:span><text:span text:style-name="T44">niego</text:span><text:span text:style-name="T48">wnioski</text:span><text:span text:style-name="T35">wypływające</text:span><text:span text:style-name="T48">z</text:span><text:span text:style-name="T44">rozdziałów</text:span><text:span text:style-name="T48">3-6.Z</text:span><text:span text:style-name="T29">jego</text:span><text:span text:style-name="T37">badań</text:span><text:span text:style-name="T55">wynika,</text:span><text:span text:style-name="T94">że</text:span><text:span text:style-name="T32">to,</text:span><text:span text:style-name="T94">co</text:span><text:span text:style-name="T93">w</text:span><text:span text:style-name="T44">biblistyce</text:span><text:span text:style-name="T94">umownie</text:span><text:span text:style-name="T35">nazywa</text:span><text:span text:style-name="T29">się</text:span><text:span text:style-name="T93">dokumentem</text:span><text:span text:style-name="T94">kapłań-</text:span><text:span text:style-name="T37">skim</text:span><text:span text:style-name="T29">(P),</text:span><text:span text:style-name="T94">„nie</text:span><text:span text:style-name="T32">jest</text:span><text:span text:style-name="T35">ostatnim</text:span><text:span text:style-name="T94">i</text:span><text:span text:style-name="T35">wtórnym</text:span><text:span text:style-name="T93">źródłem</text:span><text:span text:style-name="T32">Pięcioksięgu,</text:span><text:span text:style-name="T44">ale</text:span><text:span text:style-name="T32">odpowiada</text:span><text:span text:style-name="T94">za</text:span><text:span text:style-name="T34">syntezę</text:span><text:span text:style-name="T29">różnychjego</text:span><text:span text:style-name="T44">tematów</text:span><text:span text:style-name="T112">[...]”</text:span><text:span text:style-name="T107">(s.</text:span><text:span text:style-name="T105">12).</text:span><text:span text:style-name="T48">W</text:span><text:span text:style-name="T44">sposóbprzekonujący</text:span><text:span text:style-name="T32">wykazuje,</text:span><text:span text:style-name="T48">że</text:span><text:span text:style-name="T34">to,</text:span><text:span text:style-name="T69">co</text:span><text:span text:style-name="T44">wcześniej</text:span><text:span text:style-name="T69">w</text:span><text:span text:style-name="T93">dużej</text:span><text:span text:style-name="T69">mierze</text:span><text:span text:style-name="T35">przypisywano</text:span><text:span text:style-name="T32">JahwiścielubDeuteronomiście,</text:span><text:span text:style-name="T46">należy</text:span><text:span text:style-name="T32">traktować</text:span><text:span text:style-name="T29">jako</text:span><text:span text:style-name="T32">zasługę</text:span><text:span text:style-name="T44">autora</text:span><text:span text:style-name="T29">kapłańskiego,</text:span><text:span text:style-name="T35">który</text:span><text:span text:style-name="T44">wnajwiększym stopniu</text:span><text:span text:style-name="T80">przyczynił</text:span><text:span text:style-name="T29">się</text:span><text:span text:style-name="T32">do</text:span><text:span text:style-name="T44">literackiego</text:span><text:span text:style-name="T38">i</text:span><text:span text:style-name="T29">teologicznego</text:span><text:span text:style-name="T44">uformowania</text:span><text:span text:style-name="T29">Pięcioksięgu.</text:span><text:span text:style-name="T38">W</text:span><text:span text:style-name="T35">nim</text:span></text:p><text:p text:style-name="P11"><text:span text:style-name="T32">M.</text:span><text:span text:style-name="T44">Majewski</text:span><text:span text:style-name="T74">upatruje</text:span><text:span text:style-name="T32">twórcę</text:span><text:span text:style-name="T74">historii</text:span><text:span text:style-name="T32">zbawienia,</text:span><text:span text:style-name="T29">nowej</text:span><text:span text:style-name="T44">koncepcji</text:span><text:span text:style-name="T35">przymierza,</text:span><text:span text:style-name="T34">powiązania</text:span><text:span text:style-name="T44">teologii</text:span><text:span text:style-name="T32">stworzenia</text:span><text:span text:style-name="T93">z</text:span><text:span text:style-name="T44">soteriologią,literackiegozespolenia</text:span><text:span text:style-name="T32">przekazów</text:span><text:span text:style-name="T91">o</text:span><text:span text:style-name="T61">początkach</text:span><text:span text:style-name="T52">Izraelai</text:span><text:span text:style-name="T61">powiązaniu</text:span><text:span text:style-name="T44">ich</text:span><text:span text:style-name="T52">z</text:span><text:span text:style-name="T29">tzw.</text:span><text:span text:style-name="T52">prehistorią</text:span><text:span text:style-name="T44">biblijną.</text:span></text:p><text:p text:style-name="P12"><text:span text:style-name="T32">Ambicje</text:span><text:span text:style-name="T71">autora</text:span><text:span text:style-name="T35">książki</text:span><text:span text:style-name="T71">idą</text:span><text:span text:style-name="T73">niekiedy</text:span><text:span text:style-name="T35">niezwykle</text:span><text:span text:style-name="T44">daleko.</text:span><text:span text:style-name="T73">Zapowiada</text:span><text:span text:style-name="T32">on</text:span><text:span text:style-name="T29">we</text:span><text:span text:style-name="T34">wstępie,</text:span><text:span text:style-name="T113">że</text:span><text:span text:style-name="T44">szczegółowo</text:span><text:span text:style-name="T113">przeanalizuje</text:span><text:span text:style-name="T114">materiał</text:span><text:span text:style-name="T35">kapłański</text:span><text:span text:style-name="T113">z</text:span><text:span text:style-name="T32">Pięcioksięgu</text:span><text:span text:style-name="T113">pod</text:span><text:span text:style-name="T51">kątem</text:span><text:span text:style-name="T73">„światopoglądu,</text:span><text:span text:style-name="T32">zwłaszcza</text:span><text:span text:style-name="T113">wyrażonych</text:span><text:span text:style-name="T44">idei</text:span><text:span text:style-name="T73">i</text:span><text:span text:style-name="T44">koncepcjiteologicznych”</text:span><text:span text:style-name="T108">(s.</text:span><text:span text:style-name="T105">12).</text:span><text:span text:style-name="T104">W</text:span><text:span text:style-name="T61">rzeczywistości</text:span><text:span text:style-name="T104">takich</text:span><text:span text:style-name="T32">źródłowych</text:span><text:span text:style-name="T35">analiz</text:span><text:span text:style-name="T56">w</text:span><text:span text:style-name="T32">przedłożonej</text:span><text:span text:style-name="T104">książce</text:span><text:span text:style-name="T32">nie</text:span><text:span text:style-name="T77">odnajdujemy,</text:span><text:span text:style-name="T32">coprowadzido</text:span><text:span text:style-name="T38">wniosku,</text:span><text:span text:style-name="T32">że</text:span><text:span text:style-name="T44">mamy</text:span><text:span text:style-name="T32">do</text:span><text:span text:style-name="T38">czynienia</text:span><text:span text:style-name="T44">raczej</text:span><text:span text:style-name="T32">ze</text:span><text:span text:style-name="T38">studium</text:span><text:span text:style-name="T95">historiograficznym,</text:span><text:span text:style-name="T48">co</text:span><text:span text:style-name="T93">w</text:span><text:span text:style-name="T35">niczym</text:span><text:span text:style-name="T32">nie</text:span><text:span text:style-name="T93">umniejsza</text:span><text:span text:style-name="T44">jej</text:span><text:span text:style-name="T48">wartości.</text:span><text:span text:style-name="T93">Sam</text:span><text:span text:style-name="T35">fakt,</text:span><text:span text:style-name="T48">że</text:span><text:span text:style-name="T32">autor</text:span><text:span text:style-name="T46">obejmuje</text:span><text:span text:style-name="T55">swym</text:span><text:span text:style-name="T38">zainteresowaniem <text:s/>olbrzymi <text:s/>materiał <text:s/>w</text:span><text:span text:style-name="T32">aspekcie</text:span><text:span text:style-name="T38">historiogra-</text:span><text:span text:style-name="T53">ficznym,</text:span><text:span text:style-name="T91">w</text:span><text:span text:style-name="T54">zasadzie</text:span><text:span text:style-name="T35">trafnie</text:span><text:span text:style-name="T91">wybierając</text:span><text:span text:style-name="T81">z</text:span><text:span text:style-name="T32">niego</text:span><text:span text:style-name="T91">najważniejsze</text:span><text:span text:style-name="T32">pozycje,</text:span><text:span text:style-name="T81">które</text:span><text:span text:style-name="T92">wyznaczały</text:span><text:span text:style-name="T76">nowe</text:span><text:span text:style-name="T55">kierunki</text:span><text:span text:style-name="T38">w</text:span><text:span text:style-name="T29">biblistycezajmującejsięPięcioksięgiem,</text:span><text:span text:style-name="T32">zasługuje</text:span><text:span text:style-name="T115">na</text:span><text:span text:style-name="T35">uznanie</text:span><text:span text:style-name="T94">i</text:span><text:span text:style-name="T86">skłania</text:span><text:span text:style-name="T32">dowysokiejoceny</text:span><text:span text:style-name="T94">merytorycznej</text:span><text:span text:style-name="T29">jego</text:span><text:span text:style-name="T44">wieloletnie</text:span><text:span text:style-name="T93">badania.</text:span><text:span text:style-name="T46">Autor</text:span><text:span text:style-name="T35">wykazał</text:span><text:span text:style-name="T44">się</text:span><text:span text:style-name="T64">w</text:span><text:span text:style-name="T48">książce</text:span><text:span text:style-name="T32">erudycją</text:span><text:span text:style-name="T65">i</text:span><text:span text:style-name="T32">zdolnością</text:span><text:span text:style-name="T35">krytycznej</text:span><text:span text:style-name="T32">oceny</text:span><text:span text:style-name="T35">wyników</text:span><text:span text:style-name="T37">badań</text:span><text:span text:style-name="T44">podejmowanych</text:span><text:span text:style-name="T32">zwłaszcza</text:span><text:span text:style-name="T71">w</text:span><text:span text:style-name="T61">minionym</text:span><text:span text:style-name="T44">150-leciu.</text:span><text:span text:style-name="T73">Od</text:span><text:span text:style-name="T71">czasu</text:span><text:span text:style-name="T32">do</text:span><text:span text:style-name="T71">czasu</text:span><text:span text:style-name="T37">dał</text:span><text:span text:style-name="T35">także</text:span><text:span text:style-name="T55">wyraz</text:span><text:span text:style-name="T32">własnympoglądom</text:span><text:span text:style-name="T113">przez</text:span><text:span text:style-name="T32">włączenie</text:span><text:span text:style-name="T44">się</text:span><text:span text:style-name="T113">w</text:span><text:span text:style-name="T32">toczonedyskusje</text:span></text:p></draw:text-box></draw:frame><draw:frame draw:style-name="fr1" text:anchor-type="char" svg:x="1.57cm" svg:y="22.872cm" svg:width="2.267cm" svg:height="0.353cm" draw:z-index="12"><draw:text-box><text:p text:style-name="P16"><text:span text:style-name="T26">T</text:span><text:span text:style-name="T24">he</text:span><text:span text:style-name="T28">Biblical</text:span><text:span text:style-name="T24">Annals</text:span></text:p></draw:text-box></draw:frame><draw:frame draw:style-name="fr1" text:anchor-type="char" svg:x="1.563cm" svg:y="1.413cm" svg:width="15.439cm" svg:height="0.423cm" draw:z-index="13"><draw:text-box><text:p text:style-name="P24"/></draw:text-box></draw:frame><draw:frame draw:style-name="fr1" text:anchor-type="char" svg:x="1.563cm" svg:y="21.662cm" svg:width="15.439cm" svg:height="0.423cm" draw:z-index="14"><draw:text-box><text:p text:style-name="P24"/></draw:text-box></draw:frame></text:p>
      <text:p text:style-name="P3"><draw:g text:anchor-type="char" draw:z-index="25" draw:style-name="gr1"><draw:line draw:style-name="gr5" draw:text-style-name="P25" svg:x1="0.002cm" svg:y1="22.05cm" svg:x2="15.468cm" svg:y2="22.05cm"><text:p/></draw:line></draw:g><draw:g text:anchor-type="char" draw:z-index="26" draw:style-name="gr1"><draw:line draw:style-name="gr5" draw:text-style-name="P25" svg:x1="0.002cm" svg:y1="1.799cm" svg:x2="15.468cm" svg:y2="1.799cm"><text:p/></draw:line></draw:g><draw:frame draw:style-name="fr1" text:anchor-type="char" svg:x="14.744cm" svg:y="1.332cm" svg:width="0.69cm" svg:height="0.494cm" draw:z-index="15"><draw:text-box><text:p text:style-name="P14"><text:span text:style-name="T1">471</text:span></text:p></draw:text-box></draw:frame><draw:frame draw:style-name="fr1" text:anchor-type="char" svg:x="1.965cm" svg:y="1.349cm" svg:width="7.765cm" svg:height="0.459cm" draw:z-index="16"><draw:text-box><text:p text:style-name="P15"><text:span text:style-name="T14">Mar</text:span><text:span text:style-name="T8">c</text:span><text:span text:style-name="T14">i</text:span><text:span text:style-name="T8">nMajewski</text:span><text:span text:style-name="T16">•</text:span><text:span text:style-name="T9">Pię</text:span><text:span text:style-name="T11">c</text:span><text:span text:style-name="T8">ioksiąg</text:span><text:span text:style-name="T5">odczytany</text:span><text:span text:style-name="T11">n</text:span><text:span text:style-name="T8">a</text:span><text:span text:style-name="T11">n</text:span><text:span text:style-name="T8">owo</text:span></text:p></draw:text-box></draw:frame><draw:frame draw:style-name="fr1" text:anchor-type="char" svg:x="1.97cm" svg:y="2.185cm" svg:width="12.755cm" svg:height="3.399cm" draw:z-index="17"><draw:text-box><text:p text:style-name="P13"><text:span text:style-name="T38">i</text:span><text:span text:style-name="T32">prezentacje</text:span><text:span text:style-name="T29">swoich</text:span><text:span text:style-name="T84">osiągnięć</text:span><text:span text:style-name="T32">naukowych</text:span><text:span text:style-name="T84">w</text:span><text:span text:style-name="T35">zakresach,</text:span><text:span text:style-name="T55">którymi</text:span><text:span text:style-name="T44">sięzajmował.</text:span><text:span text:style-name="T72">Uważam,</text:span><text:span text:style-name="T116">że</text:span><text:span text:style-name="T35">książka</text:span><text:span text:style-name="T116">Marcina</text:span><text:span text:style-name="T44">Majewskiego</text:span><text:span text:style-name="T116">zasługujena</text:span><text:span text:style-name="T44">uwagę,</text:span><text:span text:style-name="T116">zarówno</text:span><text:span text:style-name="T35">spe-</text:span><text:span text:style-name="T30">cjalistów,</text:span><text:span text:style-name="T32">jak</text:span><text:span text:style-name="T54">i</text:span><text:span text:style-name="T32">młodychadeptówbiblistyki,</text:span><text:span text:style-name="T35">oraz</text:span><text:span text:style-name="T54">że</text:span><text:span text:style-name="T56">stanowi</text:span><text:span text:style-name="T54">ważne</text:span><text:span text:style-name="T32">osiągnięcie</text:span><text:span text:style-name="T111">w</text:span><text:span text:style-name="T32">polskiejbiblistyce.</text:span><text:span text:style-name="T91">Dzięki</text:span><text:span text:style-name="T81">niej</text:span><text:span text:style-name="T91">polski</text:span><text:span text:style-name="T35">czytelnik</text:span><text:span text:style-name="T32">może</text:span><text:span text:style-name="T81">przyjrzeć</text:span><text:span text:style-name="T44">się</text:span><text:span text:style-name="T35">aktyw-</text:span><text:span text:style-name="T33">ności</text:span><text:span text:style-name="T44">judejskiego</text:span><text:span text:style-name="T32">środowiska</text:span><text:span text:style-name="T116">kapłańskiegoi</text:span><text:span text:style-name="T35">dostrzec</text:span><text:span text:style-name="T29">jego</text:span><text:span text:style-name="T32">dominujący</text:span><text:span text:style-name="T99">wpływ</text:span><text:span text:style-name="T39">na</text:span><text:span text:style-name="T32">uformowaniePięcioksięgu,</text:span><text:span text:style-name="T35">tak</text:span><text:span text:style-name="T89">znaczącegodla</text:span><text:span text:style-name="T70">judaizmu</text:span><text:span text:style-name="T89">i</text:span><text:span text:style-name="T48">chrześcijaństwa</text:span><text:span text:style-name="T37">oraz</text:span><text:span text:style-name="T55">kultury</text:span><text:span text:style-name="T44">światowej.</text:span></text:p></draw:text-box></draw:frame><draw:frame draw:style-name="fr1" text:anchor-type="char" svg:x="13.167cm" svg:y="22.869cm" svg:width="2.267cm" svg:height="0.353cm" draw:z-index="18"><draw:text-box><text:p text:style-name="P16"><text:span text:style-name="T26">T</text:span><text:span text:style-name="T24">he</text:span><text:span text:style-name="T28">Biblical</text:span><text:span text:style-name="T24">Annals</text:span></text:p></draw:text-box></draw:frame><draw:frame draw:style-name="fr1" text:anchor-type="char" svg:x="0.002cm" svg:y="1.413cm" svg:width="15.466cm" svg:height="0.423cm" draw:z-index="19"><draw:text-box><text:p text:style-name="P24"/></draw:text-box></draw:frame><draw:frame draw:style-name="fr1" text:anchor-type="char" svg:x="0.002cm" svg:y="21.662cm" svg:width="15.466cm" svg:height="0.423cm" draw:z-index="20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14042" style:font-name="Calibri" fo:font-family="Calibri" style:font-family-generic="roman" style:font-pitch="variable" fo:font-size="8.5pt" style:font-size-asian="8.5pt"/>
    </style:style>
    <style:style style:name="ListLabel_20_2" style:display-name="ListLabel 2" style:family="text">
      <style:text-properties fo:color="#414042" style:font-name="Calibri" fo:font-family="Calibri" style:font-family-generic="roman" style:font-pitch="variable" fo:font-size="8.5pt" fo:letter-spacing="0.002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164cm" fo:margin-bottom="0.494cm" fo:margin-left="0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64cm" fo:margin-bottom="0.494cm" fo:margin-left="1.376cm" fo:margin-right="0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164cm" fo:margin-bottom="0.494cm" fo:margin-left="0cm" fo:margin-right="1.341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Pilarczyk</meta:initial-creator>
    <dc:subject>nauki społeczne, religioznawstrwo, recenzje</dc:subject>
    <dc:title>Marcin Majewski, Piecioksiag odczytany na nowo. Przesłanie autora kapłańskiego (P) i jego wpływ na powstanie Pięcioksięgu</dc:title>
    <meta:creation-date>2018-09-13T12:10:17</meta:creation-date>
    <dc:date>2018-09-13T12:10:1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26" meta:word-count="35" meta:character-count="5341" meta:non-whitespace-character-count="5334"/>
    <meta:user-defined meta:name="AppVersion">12.0000</meta:user-defined>
    <meta:user-defined meta:name="Created" meta:value-type="date">2018-07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