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cm" fo:margin-right="0cm" fo:margin-top="0cm" fo:margin-bottom="0cm" loext:contextual-spacing="false" fo:line-height="150%" fo:text-indent="0cm" style:auto-text-indent="false"/>
    </style:style>
    <style:style style:name="P2" style:family="paragraph" style:parent-style-name="Quotations">
      <style:paragraph-properties fo:margin-left="0cm" fo:margin-right="0cm" fo:margin-top="0cm" fo:margin-bottom="0cm" loext:contextual-spacing="false" fo:line-height="150%" fo:text-indent="0cm" style:auto-text-indent="false"/>
      <style:text-properties style:font-name="Arial2"/>
    </style:style>
    <style:style style:name="P3"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fac42"/>
    </style:style>
    <style:style style:name="P4"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206b0b"/>
    </style:style>
    <style:style style:name="P5"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20d2f0"/>
    </style:style>
    <style:style style:name="P6"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211263"/>
    </style:style>
    <style:style style:name="P7"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23ac1a"/>
    </style:style>
    <style:style style:name="P8"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2a3ecc"/>
    </style:style>
    <style:style style:name="P9"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use-window-font-color="true" style:text-line-through-style="none" style:text-line-through-type="none" style:font-name="Arial2" fo:font-size="12pt" fo:font-style="normal" style:text-underline-style="none" fo:font-weight="normal" officeooo:rsid="000f4144" officeooo:paragraph-rsid="0011283e" style:font-size-asian="12pt" style:font-style-asian="normal" style:font-weight-asian="normal" style:font-name-complex="Arial4" style:font-size-complex="12pt"/>
    </style:style>
    <style:style style:name="P10"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use-window-font-color="true" style:text-line-through-style="none" style:text-line-through-type="none" style:font-name="Arial2" fo:font-size="12pt" fo:font-style="normal" style:text-underline-style="none" fo:font-weight="normal" officeooo:rsid="000f4144" officeooo:paragraph-rsid="004a7046" style:font-size-asian="12pt" style:font-style-asian="normal" style:font-weight-asian="normal" style:font-name-complex="Arial4" style:font-size-complex="12pt"/>
    </style:style>
    <style:style style:name="P11"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officeooo:paragraph-rsid="002a3ecc"/>
    </style:style>
    <style:style style:name="P12"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officeooo:paragraph-rsid="002b5f69"/>
    </style:style>
    <style:style style:name="P13"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officeooo:paragraph-rsid="002cf850"/>
    </style:style>
    <style:style style:name="P14"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officeooo:paragraph-rsid="002e8663"/>
    </style:style>
    <style:style style:name="P15"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officeooo:paragraph-rsid="0031ae1d"/>
    </style:style>
    <style:style style:name="P16"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officeooo:paragraph-rsid="0031ee42"/>
    </style:style>
    <style:style style:name="P17"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officeooo:paragraph-rsid="003334eb"/>
    </style:style>
    <style:style style:name="P18"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officeooo:paragraph-rsid="0047be65"/>
    </style:style>
    <style:style style:name="P19"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officeooo:paragraph-rsid="0049be0a"/>
    </style:style>
    <style:style style:name="P20"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style:font-name-complex="Arial4"/>
    </style:style>
    <style:style style:name="P21"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officeooo:paragraph-rsid="0035e4b5" style:font-name-complex="Arial4"/>
    </style:style>
    <style:style style:name="P22"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officeooo:rsid="002aa168" officeooo:paragraph-rsid="002aa168" style:font-name-complex="Arial4"/>
    </style:style>
    <style:style style:name="P23"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officeooo:rsid="000f4144" officeooo:paragraph-rsid="000f4144" style:font-name-complex="Arial4"/>
    </style:style>
    <style:style style:name="P24"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officeooo:rsid="000f4144" officeooo:paragraph-rsid="0035e4b5" style:font-name-complex="Arial4"/>
    </style:style>
    <style:style style:name="P25"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officeooo:rsid="001c4f12" officeooo:paragraph-rsid="0035e4b5" style:font-name-complex="Arial4"/>
    </style:style>
    <style:style style:name="P26"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officeooo:rsid="001491b5" officeooo:paragraph-rsid="0035e4b5" style:font-name-complex="Arial4"/>
    </style:style>
    <style:style style:name="P27"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officeooo:rsid="0020d2f0" officeooo:paragraph-rsid="0035e4b5" style:font-name-complex="Arial4"/>
    </style:style>
    <style:style style:name="P28"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officeooo:rsid="0049be0a" officeooo:paragraph-rsid="0049be0a" style:font-name-complex="Arial4"/>
    </style:style>
    <style:style style:name="P29"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officeooo:rsid="004a7046" officeooo:paragraph-rsid="004a7046" style:font-name-complex="Arial4"/>
    </style:style>
    <style:style style:name="P30"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officeooo:rsid="004b91e2" officeooo:paragraph-rsid="004b91e2" style:font-name-complex="Arial4"/>
    </style:style>
    <style:style style:name="P31"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officeooo:rsid="004bbf8a" officeooo:paragraph-rsid="004bbf8a" style:font-name-complex="Arial4"/>
    </style:style>
    <style:style style:name="P32"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officeooo:paragraph-rsid="0033ef19" style:font-size-asian="12pt" style:font-size-complex="12pt"/>
    </style:style>
    <style:style style:name="P33"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officeooo:rsid="0011283e" officeooo:paragraph-rsid="0011283e"/>
    </style:style>
    <style:style style:name="P34"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language="pl" fo:country="PL" officeooo:rsid="002b5f69" officeooo:paragraph-rsid="002b5f69" style:font-name-complex="Arial4"/>
    </style:style>
    <style:style style:name="P35"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language="pl" fo:country="PL" officeooo:rsid="004a7046" officeooo:paragraph-rsid="004a7046" style:font-name-complex="Arial4"/>
    </style:style>
    <style:style style:name="P36"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officeooo:paragraph-rsid="000f4144"/>
    </style:style>
    <style:style style:name="P37"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officeooo:rsid="000f4144" officeooo:paragraph-rsid="000f4144"/>
    </style:style>
    <style:style style:name="P38"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tyle="italic" officeooo:rsid="000f4144" officeooo:paragraph-rsid="000f4144" style:font-style-asian="italic" style:font-style-complex="italic"/>
    </style:style>
    <style:style style:name="P39"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tyle="normal" officeooo:rsid="000f4144" officeooo:paragraph-rsid="0035e4b5" style:font-style-asian="normal" style:font-style-complex="normal"/>
    </style:style>
    <style:style style:name="P40"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officeooo:rsid="004a7046" officeooo:paragraph-rsid="004a7046"/>
    </style:style>
    <style:style style:name="P41"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officeooo:rsid="004b91e2" officeooo:paragraph-rsid="004b91e2"/>
    </style:style>
    <style:style style:name="P42"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font-variant="normal" fo:text-transform="none" style:use-window-font-color="true" style:text-line-through-style="none" style:text-line-through-type="none" style:font-name="Arial2" fo:font-size="12pt" fo:font-style="normal" style:text-underline-style="none" fo:font-weight="normal" officeooo:rsid="004a7046" officeooo:paragraph-rsid="004a7046" style:font-size-asian="12pt" style:font-style-asian="normal" style:font-weight-asian="normal" style:font-name-complex="Arial4" style:font-size-complex="12pt"/>
    </style:style>
    <style:style style:name="P43" style:family="paragraph" style:parent-style-name="Standard">
      <style:paragraph-properties fo:margin-top="0cm" fo:margin-bottom="0cm" loext:contextual-spacing="false" fo:line-height="150%"/>
      <style:text-properties style:font-name="Arial2" fo:font-size="12pt" style:font-size-asian="12pt" style:font-size-complex="12pt"/>
    </style:style>
    <style:style style:name="P44" style:family="paragraph" style:parent-style-name="Standard">
      <style:paragraph-properties fo:margin-top="0cm" fo:margin-bottom="0cm" loext:contextual-spacing="false" fo:line-height="150%"/>
      <style:text-properties style:font-name="Arial2" fo:font-size="12pt" officeooo:paragraph-rsid="0011283e" style:font-size-asian="12pt" style:font-size-complex="12pt"/>
    </style:style>
    <style:style style:name="P45" style:family="paragraph" style:parent-style-name="Standard">
      <style:paragraph-properties fo:margin-top="0cm" fo:margin-bottom="0cm" loext:contextual-spacing="false" fo:line-height="150%"/>
      <style:text-properties style:font-name="Arial2" fo:font-size="12pt" officeooo:paragraph-rsid="001b44bb" style:font-size-asian="12pt" style:font-size-complex="12pt"/>
    </style:style>
    <style:style style:name="P46" style:family="paragraph" style:parent-style-name="Standard">
      <style:paragraph-properties fo:margin-top="0cm" fo:margin-bottom="0cm" loext:contextual-spacing="false" fo:line-height="150%"/>
      <style:text-properties style:font-name="Arial2" fo:font-size="12pt" officeooo:paragraph-rsid="002a3ecc" style:font-size-asian="12pt" style:font-size-complex="12pt"/>
    </style:style>
    <style:style style:name="P47" style:family="paragraph" style:parent-style-name="Standard">
      <style:paragraph-properties fo:margin-top="0cm" fo:margin-bottom="0cm" loext:contextual-spacing="false" fo:line-height="150%"/>
      <style:text-properties style:font-name="Arial2" fo:font-size="12pt" officeooo:paragraph-rsid="002b5f69" style:font-size-asian="12pt" style:font-size-complex="12pt"/>
    </style:style>
    <style:style style:name="P48" style:family="paragraph" style:parent-style-name="Standard">
      <style:paragraph-properties fo:margin-top="0cm" fo:margin-bottom="0cm" loext:contextual-spacing="false" fo:line-height="150%"/>
      <style:text-properties style:font-name="Arial2" fo:font-size="12pt" officeooo:paragraph-rsid="00307501" style:font-size-asian="12pt" style:font-size-complex="12pt"/>
    </style:style>
    <style:style style:name="P49" style:family="paragraph" style:parent-style-name="Standard">
      <style:paragraph-properties fo:margin-top="0cm" fo:margin-bottom="0cm" loext:contextual-spacing="false" fo:line-height="150%"/>
      <style:text-properties style:font-name="Arial2" fo:font-size="12pt" officeooo:paragraph-rsid="003334eb" style:font-size-asian="12pt" style:font-size-complex="12pt"/>
    </style:style>
    <style:style style:name="P50" style:family="paragraph" style:parent-style-name="Standard">
      <style:paragraph-properties fo:margin-top="0cm" fo:margin-bottom="0cm" loext:contextual-spacing="false" fo:line-height="150%"/>
      <style:text-properties style:font-name="Arial2" fo:font-size="12pt" officeooo:paragraph-rsid="003bba6b" style:font-size-asian="12pt" style:font-size-complex="12pt"/>
    </style:style>
    <style:style style:name="P51" style:family="paragraph" style:parent-style-name="Standard">
      <style:paragraph-properties fo:margin-top="0cm" fo:margin-bottom="0cm" loext:contextual-spacing="false" fo:line-height="150%"/>
      <style:text-properties style:font-name="Arial2" fo:font-size="12pt" officeooo:paragraph-rsid="001f7dbc" style:font-size-asian="12pt" style:font-size-complex="12pt"/>
    </style:style>
    <style:style style:name="P52" style:family="paragraph" style:parent-style-name="Standard">
      <style:paragraph-properties fo:margin-top="0cm" fo:margin-bottom="0cm" loext:contextual-spacing="false" fo:line-height="150%"/>
      <style:text-properties style:font-name="Arial2" fo:font-size="12pt" officeooo:paragraph-rsid="00447230" style:font-size-asian="12pt" style:font-size-complex="12pt"/>
    </style:style>
    <style:style style:name="P53" style:family="paragraph" style:parent-style-name="Standard">
      <style:paragraph-properties fo:margin-top="0cm" fo:margin-bottom="0cm" loext:contextual-spacing="false" fo:line-height="150%"/>
      <style:text-properties style:font-name="Arial2" fo:font-size="12pt" officeooo:rsid="001491b5" officeooo:paragraph-rsid="001491b5" style:font-size-asian="12pt" style:font-size-complex="12pt"/>
    </style:style>
    <style:style style:name="P54" style:family="paragraph" style:parent-style-name="Standard">
      <style:paragraph-properties fo:margin-top="0cm" fo:margin-bottom="0cm" loext:contextual-spacing="false" fo:line-height="150%"/>
      <style:text-properties style:font-name="Arial2" fo:font-size="12pt" officeooo:rsid="001491b5" officeooo:paragraph-rsid="0015407d" style:font-size-asian="12pt" style:font-size-complex="12pt"/>
    </style:style>
    <style:style style:name="P55" style:family="paragraph" style:parent-style-name="Standard">
      <style:paragraph-properties fo:margin-top="0cm" fo:margin-bottom="0cm" loext:contextual-spacing="false" fo:line-height="150%"/>
      <style:text-properties style:font-name="Arial2" fo:font-size="12pt" officeooo:rsid="001491b5" officeooo:paragraph-rsid="003936e6" style:font-size-asian="12pt" style:font-size-complex="12pt"/>
    </style:style>
    <style:style style:name="P56" style:family="paragraph" style:parent-style-name="Standard">
      <style:paragraph-properties fo:margin-top="0cm" fo:margin-bottom="0cm" loext:contextual-spacing="false" fo:line-height="150%"/>
      <style:text-properties style:font-name="Arial2" fo:font-size="12pt" officeooo:rsid="0015407d" officeooo:paragraph-rsid="0015407d" style:font-size-asian="12pt" style:font-size-complex="12pt"/>
    </style:style>
    <style:style style:name="P57" style:family="paragraph" style:parent-style-name="Standard">
      <style:paragraph-properties fo:margin-top="0cm" fo:margin-bottom="0cm" loext:contextual-spacing="false" fo:line-height="150%"/>
      <style:text-properties style:font-name="Arial2" fo:font-size="12pt" officeooo:rsid="0015407d" officeooo:paragraph-rsid="00171a09" style:font-size-asian="12pt" style:font-size-complex="12pt"/>
    </style:style>
    <style:style style:name="P58" style:family="paragraph" style:parent-style-name="Standard">
      <style:paragraph-properties fo:margin-top="0cm" fo:margin-bottom="0cm" loext:contextual-spacing="false" fo:line-height="150%"/>
      <style:text-properties style:font-name="Arial2" fo:font-size="12pt" officeooo:rsid="00179077" officeooo:paragraph-rsid="00196fc5" style:font-size-asian="12pt" style:font-size-complex="12pt"/>
    </style:style>
    <style:style style:name="P59" style:family="paragraph" style:parent-style-name="Standard">
      <style:paragraph-properties fo:margin-top="0cm" fo:margin-bottom="0cm" loext:contextual-spacing="false" fo:line-height="150%"/>
      <style:text-properties style:font-name="Arial2" fo:font-size="12pt" officeooo:rsid="00179077" officeooo:paragraph-rsid="00179077" style:font-size-asian="12pt" style:font-size-complex="12pt"/>
    </style:style>
    <style:style style:name="P60" style:family="paragraph" style:parent-style-name="Standard">
      <style:paragraph-properties fo:margin-top="0cm" fo:margin-bottom="0cm" loext:contextual-spacing="false" fo:line-height="150%"/>
      <style:text-properties style:font-name="Arial2" fo:font-size="12pt" officeooo:rsid="001c4f12" officeooo:paragraph-rsid="001c4f12" style:font-size-asian="12pt" style:font-size-complex="12pt"/>
    </style:style>
    <style:style style:name="P61" style:family="paragraph" style:parent-style-name="Standard">
      <style:paragraph-properties fo:margin-top="0cm" fo:margin-bottom="0cm" loext:contextual-spacing="false" fo:line-height="150%"/>
      <style:text-properties style:font-name="Arial2" fo:font-size="12pt" officeooo:rsid="001c4f12" officeooo:paragraph-rsid="001d5306" style:font-size-asian="12pt" style:font-size-complex="12pt"/>
    </style:style>
    <style:style style:name="P62" style:family="paragraph" style:parent-style-name="Standard">
      <style:paragraph-properties fo:margin-top="0cm" fo:margin-bottom="0cm" loext:contextual-spacing="false" fo:line-height="150%"/>
      <style:text-properties style:font-name="Arial2" fo:font-size="12pt" officeooo:rsid="001f7dbc" officeooo:paragraph-rsid="001f7dbc" style:font-size-asian="12pt" style:font-size-complex="12pt"/>
    </style:style>
    <style:style style:name="P63" style:family="paragraph" style:parent-style-name="Standard">
      <style:paragraph-properties fo:margin-top="0cm" fo:margin-bottom="0cm" loext:contextual-spacing="false" fo:line-height="150%"/>
      <style:text-properties style:font-name="Arial2" fo:font-size="12pt" officeooo:rsid="001f7dbc" officeooo:paragraph-rsid="003d7eb8" style:font-size-asian="12pt" style:font-size-complex="12pt"/>
    </style:style>
    <style:style style:name="P64" style:family="paragraph" style:parent-style-name="Standard">
      <style:paragraph-properties fo:margin-top="0cm" fo:margin-bottom="0cm" loext:contextual-spacing="false" fo:line-height="150%"/>
      <style:text-properties style:font-name="Arial2" fo:font-size="12pt" officeooo:rsid="00171a09" officeooo:paragraph-rsid="00171a09" style:font-size-asian="12pt" style:font-size-complex="12pt"/>
    </style:style>
    <style:style style:name="P65" style:family="paragraph" style:parent-style-name="Standard">
      <style:paragraph-properties fo:margin-top="0cm" fo:margin-bottom="0cm" loext:contextual-spacing="false" fo:line-height="150%"/>
      <style:text-properties style:font-name="Arial2" fo:font-size="12pt" officeooo:rsid="00171a09" officeooo:paragraph-rsid="003a52c0" style:font-size-asian="12pt" style:font-size-complex="12pt"/>
    </style:style>
    <style:style style:name="P66" style:family="paragraph" style:parent-style-name="Standard">
      <style:paragraph-properties fo:margin-top="0cm" fo:margin-bottom="0cm" loext:contextual-spacing="false" fo:line-height="150%"/>
      <style:text-properties style:font-name="Arial2" fo:font-size="12pt" officeooo:rsid="001d5306" officeooo:paragraph-rsid="001d5306" style:font-size-asian="12pt" style:font-size-complex="12pt"/>
    </style:style>
    <style:style style:name="P67" style:family="paragraph" style:parent-style-name="Standard">
      <style:paragraph-properties fo:margin-top="0cm" fo:margin-bottom="0cm" loext:contextual-spacing="false" fo:line-height="150%"/>
      <style:text-properties style:font-name="Arial2" fo:font-size="12pt" officeooo:rsid="001d5306" officeooo:paragraph-rsid="001e2937" style:font-size-asian="12pt" style:font-size-complex="12pt"/>
    </style:style>
    <style:style style:name="P68" style:family="paragraph" style:parent-style-name="Standard">
      <style:paragraph-properties fo:margin-top="0cm" fo:margin-bottom="0cm" loext:contextual-spacing="false" fo:line-height="150%"/>
      <style:text-properties style:font-name="Arial2" fo:font-size="12pt" officeooo:rsid="001e2937" officeooo:paragraph-rsid="001e2937" style:font-size-asian="12pt" style:font-size-complex="12pt"/>
    </style:style>
    <style:style style:name="P69" style:family="paragraph" style:parent-style-name="Standard">
      <style:paragraph-properties fo:margin-top="0cm" fo:margin-bottom="0cm" loext:contextual-spacing="false" fo:line-height="150%"/>
      <style:text-properties style:font-name="Arial2" fo:font-size="12pt" officeooo:rsid="000f4144" officeooo:paragraph-rsid="0011283e" style:font-size-asian="12pt" style:font-size-complex="12pt"/>
    </style:style>
    <style:style style:name="P70" style:family="paragraph" style:parent-style-name="Standard">
      <style:paragraph-properties fo:margin-top="0cm" fo:margin-bottom="0cm" loext:contextual-spacing="false" fo:line-height="150%"/>
      <style:text-properties officeooo:paragraph-rsid="000f4144"/>
    </style:style>
    <style:style style:name="P71" style:family="paragraph" style:parent-style-name="Standard">
      <style:paragraph-properties fo:margin-top="0cm" fo:margin-bottom="0cm" loext:contextual-spacing="false" fo:line-height="150%"/>
      <style:text-properties officeooo:paragraph-rsid="0011283e"/>
    </style:style>
    <style:style style:name="P72" style:family="paragraph" style:parent-style-name="Standard">
      <style:paragraph-properties fo:margin-top="0cm" fo:margin-bottom="0cm" loext:contextual-spacing="false" fo:line-height="150%"/>
      <style:text-properties officeooo:paragraph-rsid="0012bb65"/>
    </style:style>
    <style:style style:name="P73" style:family="paragraph" style:parent-style-name="Standard">
      <style:paragraph-properties fo:margin-top="0cm" fo:margin-bottom="0cm" loext:contextual-spacing="false" fo:line-height="150%"/>
      <style:text-properties officeooo:paragraph-rsid="001491b5"/>
    </style:style>
    <style:style style:name="P74" style:family="paragraph" style:parent-style-name="Standard">
      <style:paragraph-properties fo:margin-top="0cm" fo:margin-bottom="0cm" loext:contextual-spacing="false" fo:line-height="150%"/>
      <style:text-properties officeooo:paragraph-rsid="001b44bb"/>
    </style:style>
    <style:style style:name="P75" style:family="paragraph" style:parent-style-name="Standard">
      <style:paragraph-properties fo:margin-top="0cm" fo:margin-bottom="0cm" loext:contextual-spacing="false" fo:line-height="150%"/>
      <style:text-properties officeooo:paragraph-rsid="001c4f12"/>
    </style:style>
    <style:style style:name="P76" style:family="paragraph" style:parent-style-name="Standard">
      <style:paragraph-properties fo:margin-top="0cm" fo:margin-bottom="0cm" loext:contextual-spacing="false" fo:line-height="150%"/>
      <style:text-properties officeooo:paragraph-rsid="001f7dbc"/>
    </style:style>
    <style:style style:name="P77" style:family="paragraph" style:parent-style-name="Standard">
      <style:paragraph-properties fo:margin-top="0cm" fo:margin-bottom="0cm" loext:contextual-spacing="false" fo:line-height="150%"/>
      <style:text-properties officeooo:paragraph-rsid="001fac42"/>
    </style:style>
    <style:style style:name="P7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3e878" officeooo:paragraph-rsid="0023e878" style:font-size-asian="12pt" style:font-style-asian="normal" style:font-weight-asian="normal" style:font-size-complex="12pt"/>
    </style:style>
    <style:style style:name="P7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3e878" officeooo:paragraph-rsid="00258465" style:font-size-asian="12pt" style:font-style-asian="normal" style:font-weight-asian="normal" style:font-size-complex="12pt"/>
    </style:style>
    <style:style style:name="P8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f7dbc" officeooo:paragraph-rsid="001f7dbc" style:font-size-asian="12pt" style:font-style-asian="normal" style:font-weight-asian="normal" style:font-size-complex="12pt"/>
    </style:style>
    <style:style style:name="P8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f7dbc" officeooo:paragraph-rsid="003d7eb8" style:font-size-asian="12pt" style:font-style-asian="normal" style:font-weight-asian="normal" style:font-size-complex="12pt"/>
    </style:style>
    <style:style style:name="P8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f7dbc" officeooo:paragraph-rsid="001f7dbc" style:font-size-asian="12pt" style:font-style-asian="normal" style:font-weight-asian="normal" style:font-size-complex="12pt" style:font-weight-complex="normal"/>
    </style:style>
    <style:style style:name="P8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5407d" officeooo:paragraph-rsid="0015407d" style:font-size-asian="12pt" style:font-style-asian="normal" style:font-weight-asian="normal" style:font-size-complex="12pt" style:font-weight-complex="normal"/>
    </style:style>
    <style:style style:name="P8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3e878" officeooo:paragraph-rsid="0023e878" style:font-size-asian="12pt" style:font-style-asian="normal" style:font-weight-asian="normal" style:font-size-complex="12pt" style:font-weight-complex="normal"/>
    </style:style>
    <style:style style:name="P8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3e878" officeooo:paragraph-rsid="003e8785" style:font-size-asian="12pt" style:font-style-asian="normal" style:font-weight-asian="normal" style:font-size-complex="12pt" style:font-weight-complex="normal"/>
    </style:style>
    <style:style style:name="P8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58465" officeooo:paragraph-rsid="00258465" style:font-size-asian="12pt" style:font-style-asian="normal" style:font-weight-asian="normal" style:font-size-complex="12pt" style:font-weight-complex="normal"/>
    </style:style>
    <style:style style:name="P8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62683" officeooo:paragraph-rsid="00262683" style:font-size-asian="12pt" style:font-style-asian="normal" style:font-weight-asian="normal" style:font-size-complex="12pt" style:font-weight-complex="normal"/>
    </style:style>
    <style:style style:name="P8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62683" officeooo:paragraph-rsid="0026a726" style:font-size-asian="12pt" style:font-style-asian="normal" style:font-weight-asian="normal" style:font-size-complex="12pt" style:font-weight-complex="normal"/>
    </style:style>
    <style:style style:name="P8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6a726" officeooo:paragraph-rsid="0026a726" style:font-size-asian="12pt" style:font-style-asian="normal" style:font-weight-asian="normal" style:font-size-complex="12pt" style:font-weight-complex="normal"/>
    </style:style>
    <style:style style:name="P9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6a726" officeooo:paragraph-rsid="0027d257" style:font-size-asian="12pt" style:font-style-asian="normal" style:font-weight-asian="normal" style:font-size-complex="12pt" style:font-weight-complex="normal"/>
    </style:style>
    <style:style style:name="P9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7d257" officeooo:paragraph-rsid="0027d257" style:font-size-asian="12pt" style:font-style-asian="normal" style:font-weight-asian="normal" style:font-size-complex="12pt" style:font-weight-complex="normal"/>
    </style:style>
    <style:style style:name="P9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7d257" officeooo:paragraph-rsid="0028ee31" style:font-size-asian="12pt" style:font-style-asian="normal" style:font-weight-asian="normal" style:font-size-complex="12pt" style:font-weight-complex="normal"/>
    </style:style>
    <style:style style:name="P9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8ee31" officeooo:paragraph-rsid="0028ee31" style:font-size-asian="12pt" style:font-style-asian="normal" style:font-weight-asian="normal" style:font-size-complex="12pt" style:font-weight-complex="normal"/>
    </style:style>
    <style:style style:name="P9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a3ecc" officeooo:paragraph-rsid="002a3ecc" style:font-size-asian="12pt" style:font-style-asian="normal" style:font-weight-asian="normal" style:font-size-complex="12pt"/>
    </style:style>
    <style:style style:name="P9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cf850" officeooo:paragraph-rsid="002cf850" style:font-size-asian="12pt" style:font-style-asian="normal" style:font-weight-asian="normal" style:font-size-complex="12pt"/>
    </style:style>
    <style:style style:name="P9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31ae1d" officeooo:paragraph-rsid="0031ae1d" style:font-size-asian="12pt" style:font-style-asian="normal" style:font-weight-asian="normal" style:font-size-complex="12pt"/>
    </style:style>
    <style:style style:name="P9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9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paragraph-rsid="0012bb65" style:font-size-asian="12pt" style:font-style-asian="normal" style:font-weight-asian="normal" style:font-size-complex="12pt"/>
    </style:style>
    <style:style style:name="P9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paragraph-rsid="00447230" style:font-size-asian="12pt" style:font-style-asian="normal" style:font-weight-asian="normal" style:font-size-complex="12pt"/>
    </style:style>
    <style:style style:name="P10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0f4144" officeooo:paragraph-rsid="000f4144" style:font-size-asian="12pt" style:font-style-asian="normal" style:font-weight-asian="normal" style:font-size-complex="12pt"/>
    </style:style>
    <style:style style:name="P10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2bb65" officeooo:paragraph-rsid="0012bb65" style:font-size-asian="12pt" style:font-style-asian="normal" style:font-weight-asian="normal" style:font-size-complex="12pt"/>
    </style:style>
    <style:style style:name="P10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491b5" officeooo:paragraph-rsid="001491b5" style:font-size-asian="12pt" style:font-style-asian="normal" style:font-weight-asian="normal" style:font-size-complex="12pt"/>
    </style:style>
    <style:style style:name="P10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5407d" officeooo:paragraph-rsid="0015407d" style:font-size-asian="12pt" style:font-style-asian="normal" style:font-weight-asian="normal" style:font-size-complex="12pt"/>
    </style:style>
    <style:style style:name="P10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71a09" officeooo:paragraph-rsid="00171a09" style:font-size-asian="12pt" style:font-style-asian="normal" style:font-weight-asian="normal" style:font-size-complex="12pt"/>
    </style:style>
    <style:style style:name="P10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79077" officeooo:paragraph-rsid="00179077" style:font-size-asian="12pt" style:font-style-asian="normal" style:font-weight-asian="normal" style:font-size-complex="12pt"/>
    </style:style>
    <style:style style:name="P10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c4f12" officeooo:paragraph-rsid="001c4f12" style:font-size-asian="12pt" style:font-style-asian="normal" style:font-weight-asian="normal" style:font-size-complex="12pt"/>
    </style:style>
    <style:style style:name="P10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fac42" officeooo:paragraph-rsid="001fac42" style:font-size-asian="12pt" style:font-style-asian="normal" style:font-weight-asian="normal" style:font-size-complex="12pt"/>
    </style:style>
    <style:style style:name="P10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06b0b" officeooo:paragraph-rsid="00206b0b" style:font-size-asian="12pt" style:font-style-asian="normal" style:font-weight-asian="normal" style:font-size-complex="12pt"/>
    </style:style>
    <style:style style:name="P10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0d2f0" officeooo:paragraph-rsid="0020d2f0" style:font-size-asian="12pt" style:font-style-asian="normal" style:font-weight-asian="normal" style:font-size-complex="12pt"/>
    </style:style>
    <style:style style:name="P11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11263" officeooo:paragraph-rsid="00211263" style:font-size-asian="12pt" style:font-style-asian="normal" style:font-weight-asian="normal" style:font-size-complex="12pt"/>
    </style:style>
    <style:style style:name="P11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58465" officeooo:paragraph-rsid="00258465" style:font-size-asian="12pt" style:font-style-asian="normal" style:font-weight-asian="normal" style:font-size-complex="12pt"/>
    </style:style>
    <style:style style:name="P11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aa168" officeooo:paragraph-rsid="002aa168" style:font-size-asian="12pt" style:font-style-asian="normal" style:font-weight-asian="normal" style:font-size-complex="12pt"/>
    </style:style>
    <style:style style:name="P11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b5f69" officeooo:paragraph-rsid="002b5f69" style:font-size-asian="12pt" style:font-style-asian="normal" style:font-weight-asian="normal" style:font-size-complex="12pt"/>
    </style:style>
    <style:style style:name="P11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e8663" officeooo:paragraph-rsid="002e8663" style:font-size-asian="12pt" style:font-style-asian="normal" style:font-weight-asian="normal" style:font-size-complex="12pt"/>
    </style:style>
    <style:style style:name="P11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3334eb" officeooo:paragraph-rsid="003334eb" style:font-size-asian="12pt" style:font-style-asian="normal" style:font-weight-asian="normal" style:font-size-complex="12pt"/>
    </style:style>
    <style:style style:name="P11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31ee42" officeooo:paragraph-rsid="00447230" style:font-size-asian="12pt" style:font-style-asian="normal" style:font-weight-asian="normal" style:font-size-complex="12pt"/>
    </style:style>
    <style:style style:name="P11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3bba6b" officeooo:paragraph-rsid="003bba6b" style:font-size-asian="12pt" style:font-style-asian="normal" style:font-weight-asian="normal" style:font-size-complex="12pt"/>
    </style:style>
    <style:style style:name="P11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79077" officeooo:paragraph-rsid="00179077" style:font-name-asian="Arial3" style:font-size-asian="12pt" style:font-style-asian="normal" style:font-weight-asian="normal" style:font-name-complex="Arial3" style:font-size-complex="12pt"/>
    </style:style>
    <style:style style:name="P11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79077" officeooo:paragraph-rsid="00196fc5" style:font-name-asian="Arial3" style:font-size-asian="12pt" style:font-style-asian="normal" style:font-weight-asian="normal" style:font-name-complex="Arial3" style:font-size-complex="12pt"/>
    </style:style>
    <style:style style:name="P12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96fc5" officeooo:paragraph-rsid="00196fc5" style:font-name-asian="Arial3" style:font-size-asian="12pt" style:font-style-asian="normal" style:font-weight-asian="normal" style:font-name-complex="Arial3" style:font-size-complex="12pt"/>
    </style:style>
    <style:style style:name="P12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bold" officeooo:rsid="00179077" officeooo:paragraph-rsid="00179077" style:font-size-asian="12pt" style:font-style-asian="normal" style:font-weight-asian="bold" style:font-size-complex="12pt" style:font-weight-complex="bold"/>
    </style:style>
    <style:style style:name="P12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bold" style:font-size-asian="12pt" style:font-style-asian="normal" style:font-weight-asian="bold" style:font-size-complex="12pt" style:font-weight-complex="bold"/>
    </style:style>
    <style:style style:name="P12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bold" officeooo:rsid="00196fc5" officeooo:paragraph-rsid="00196fc5" style:font-name-asian="Arial3" style:font-size-asian="12pt" style:font-style-asian="normal" style:font-weight-asian="bold" style:font-name-complex="Arial3" style:font-size-complex="12pt" style:font-weight-complex="bold"/>
    </style:style>
    <style:style style:name="P12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italic" style:text-underline-style="none" fo:font-weight="normal" style:font-size-asian="12pt" style:font-style-asian="italic" style:font-weight-asian="normal" style:font-size-complex="12pt"/>
    </style:style>
    <style:style style:name="P12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style:font-size-asian="12pt" style:font-style-asian="normal" style:font-weight-asian="normal" style:font-size-complex="12pt"/>
    </style:style>
    <style:style style:name="P126"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1f7dbc" officeooo:paragraph-rsid="001f7dbc" style:font-size-asian="12pt" style:font-style-asian="normal" style:font-weight-asian="normal" style:font-size-complex="12pt"/>
    </style:style>
    <style:style style:name="P127" style:family="paragraph" style:parent-style-name="Standard">
      <style:paragraph-properties fo:margin-top="0cm" fo:margin-bottom="0cm" loext:contextual-spacing="false" fo:line-height="150%"/>
      <style:text-properties style:use-window-font-color="true" style:font-name="Arial2" fo:font-size="12pt" style:font-size-asian="12pt" style:font-size-complex="12pt"/>
    </style:style>
    <style:style style:name="P128" style:family="paragraph" style:parent-style-name="Standard">
      <style:text-properties style:use-window-font-color="true"/>
    </style:style>
    <style:style style:name="P129" style:family="paragraph" style:parent-style-name="Heading_20_1">
      <style:paragraph-properties fo:line-height="150%"/>
      <style:text-properties style:use-window-font-color="true" style:font-name="Arial2" fo:font-size="12pt" style:font-size-asian="12pt" style:font-size-complex="12pt"/>
    </style:style>
    <style:style style:name="P130" style:family="paragraph" style:parent-style-name="Heading_20_2">
      <style:text-properties style:font-name="Arial2" fo:font-size="12pt" style:font-size-asian="12pt" style:font-size-complex="12pt"/>
    </style:style>
    <style:style style:name="P131" style:family="paragraph" style:parent-style-name="Heading_20_2">
      <style:paragraph-properties fo:line-height="150%"/>
      <style:text-properties style:font-name="Arial2" fo:font-size="12pt" style:font-size-asian="12pt" style:font-size-complex="12pt"/>
    </style:style>
    <style:style style:name="P132" style:family="paragraph" style:parent-style-name="Heading_20_2">
      <style:text-properties style:font-name="Arial2" fo:font-size="12pt" fo:font-weight="bold" style:font-size-asian="12pt" style:font-weight-asian="bold" style:font-size-complex="12pt" style:font-weight-complex="bold"/>
    </style:style>
    <style:style style:name="P133" style:family="paragraph" style:parent-style-name="Heading_20_2">
      <style:paragraph-properties fo:line-height="150%"/>
      <style:text-properties style:font-name="Arial2" fo:font-size="12pt" fo:language="en" fo:country="US" officeooo:paragraph-rsid="003334eb" style:font-size-asian="12pt" style:font-size-complex="12pt"/>
    </style:style>
    <style:style style:name="P134" style:family="paragraph" style:parent-style-name="Heading_20_2">
      <style:text-properties fo:font-size="12pt" style:font-size-asian="12pt" style:font-size-complex="12pt"/>
    </style:style>
    <style:style style:name="T1"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2" style:family="text">
      <style:text-properties fo:font-variant="normal" fo:text-transform="none" style:text-line-through-style="none" style:text-line-through-type="none" fo:font-style="normal" style:text-underline-style="none" fo:font-weight="normal" officeooo:rsid="001491b5" style:font-style-asian="normal" style:font-weight-asian="normal"/>
    </style:style>
    <style:style style:name="T3" style:family="text">
      <style:text-properties fo:font-variant="normal" fo:text-transform="none" style:text-line-through-style="none" style:text-line-through-type="none" fo:font-style="normal" style:text-underline-style="none" fo:font-weight="normal" officeooo:rsid="0015407d" style:font-style-asian="normal" style:font-weight-asian="normal"/>
    </style:style>
    <style:style style:name="T4" style:family="text">
      <style:text-properties fo:font-variant="normal" fo:text-transform="none" style:text-line-through-style="none" style:text-line-through-type="none" fo:font-style="normal" style:text-underline-style="none" fo:font-weight="normal" officeooo:rsid="001c4f12" style:font-style-asian="normal" style:font-weight-asian="normal"/>
    </style:style>
    <style:style style:name="T5" style:family="text">
      <style:text-properties fo:font-variant="normal" fo:text-transform="none" style:text-line-through-style="none" style:text-line-through-type="none" fo:font-style="normal" style:text-underline-style="none" fo:font-weight="normal" officeooo:rsid="001e2937" style:font-style-asian="normal" style:font-weight-asian="normal"/>
    </style:style>
    <style:style style:name="T6" style:family="text">
      <style:text-properties fo:font-variant="normal" fo:text-transform="none" style:text-line-through-style="none" style:text-line-through-type="none" fo:font-style="normal" style:text-underline-style="none" fo:font-weight="normal" officeooo:rsid="001f7dbc"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officeooo:rsid="002a3ecc" style:font-style-asian="normal" style:font-weight-asian="normal" style:font-weight-complex="normal"/>
    </style:style>
    <style:style style:name="T8" style:family="text">
      <style:text-properties fo:font-variant="normal" fo:text-transform="none" style:text-line-through-style="none" style:text-line-through-type="none" fo:font-style="normal" style:text-underline-style="none" fo:font-weight="normal" officeooo:rsid="00307501"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31ee42"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3334eb"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3936e6"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3a52c0"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3d7eb8"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447230"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style:font-name-asian="Arial3" style:font-style-asian="normal" style:font-weight-asian="normal" style:font-name-complex="Arial3"/>
    </style:style>
    <style:style style:name="T16" style:family="text">
      <style:text-properties fo:font-variant="normal" fo:text-transform="none" style:text-line-through-style="none" style:text-line-through-type="none" fo:font-style="normal" style:text-underline-style="none" fo:font-weight="normal" officeooo:rsid="00179077" style:font-name-asian="Arial3" style:font-style-asian="normal" style:font-weight-asian="normal" style:font-name-complex="Arial3"/>
    </style:style>
    <style:style style:name="T17"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18" style:family="text">
      <style:text-properties fo:font-variant="normal" fo:text-transform="none" style:text-line-through-style="none" style:text-line-through-type="none" fo:font-style="normal" style:text-underline-style="none" fo:font-weight="bold" officeooo:rsid="0015407d" style:font-style-asian="normal" style:font-weight-asian="bold" style:font-weight-complex="bold"/>
    </style:style>
    <style:style style:name="T19" style:family="text">
      <style:text-properties fo:font-variant="normal" fo:text-transform="none" style:text-line-through-style="none" style:text-line-through-type="none" fo:font-style="normal" style:text-underline-style="none" fo:font-weight="bold" officeooo:rsid="001491b5" style:font-style-asian="normal" style:font-weight-asian="bold" style:font-weight-complex="bold"/>
    </style:style>
    <style:style style:name="T20" style:family="text">
      <style:text-properties fo:font-variant="normal" fo:text-transform="none" style:text-line-through-style="none" style:text-line-through-type="none" fo:font-style="normal" style:text-underline-style="none" fo:font-weight="bold" officeooo:rsid="001c4f12" style:font-style-asian="normal" style:font-weight-asian="bold" style:font-weight-complex="bold"/>
    </style:style>
    <style:style style:name="T21" style:family="text">
      <style:text-properties fo:font-variant="normal" fo:text-transform="none" style:text-line-through-style="none" style:text-line-through-type="none" fo:font-style="normal" style:text-underline-style="none" fo:font-weight="bold" officeooo:rsid="001e2937" style:font-style-asian="normal" style:font-weight-asian="bold" style:font-weight-complex="bold"/>
    </style:style>
    <style:style style:name="T22" style:family="text">
      <style:text-properties fo:font-variant="normal" fo:text-transform="none" style:text-line-through-style="none" style:text-line-through-type="none" fo:font-style="normal" style:text-underline-style="solid" style:text-underline-width="auto" style:text-underline-color="font-color" fo:font-weight="normal" officeooo:rsid="003936e6" style:font-style-asian="normal" style:font-weight-asian="normal"/>
    </style:style>
    <style:style style:name="T23" style:family="text">
      <style:text-properties fo:font-variant="normal" fo:text-transform="none" style:text-line-through-style="none" style:text-line-through-type="none" fo:font-style="normal" style:text-underline-style="solid" style:text-underline-width="auto" style:text-underline-color="font-color" fo:font-weight="normal" officeooo:rsid="001f7dbc" style:font-style-asian="normal" style:font-weight-asian="normal"/>
    </style:style>
    <style:style style:name="T24" style:family="text">
      <style:text-properties fo:font-variant="normal" fo:text-transform="none" style:text-line-through-style="none" style:text-line-through-type="none" fo:font-style="normal" style:text-underline-style="solid" style:text-underline-width="auto" style:text-underline-color="font-color" fo:font-weight="normal" officeooo:rsid="003bba6b" style:font-style-asian="normal" style:font-weight-asian="normal"/>
    </style:style>
    <style:style style:name="T25" style:family="text">
      <style:text-properties fo:font-variant="normal" fo:text-transform="none" style:text-line-through-style="none" style:text-line-through-type="none" fo:font-style="normal" style:text-underline-style="solid" style:text-underline-width="auto" style:text-underline-color="font-color" fo:font-weight="normal" officeooo:rsid="00466019" style:font-style-asian="normal" style:font-weight-asian="normal"/>
    </style:style>
    <style:style style:name="T26"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27" style:family="text">
      <style:text-properties fo:font-variant="normal" fo:text-transform="none" style:text-line-through-style="none" style:text-line-through-type="none" fo:font-style="italic" style:text-underline-style="none" fo:font-weight="normal" style:font-style-asian="italic" style:font-weight-asian="normal" style:font-style-complex="italic"/>
    </style:style>
    <style:style style:name="T2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29" style:family="text">
      <style:text-properties fo:font-variant="normal" fo:text-transform="none" style:text-line-through-style="none" style:text-line-through-type="none" style:text-position="0% 100%" fo:font-style="normal" style:text-underline-style="none" fo:font-weight="normal" officeooo:rsid="001f7dbc" style:font-style-asian="normal" style:font-weight-asian="normal"/>
    </style:style>
    <style:style style:name="T30" style:family="text">
      <style:text-properties fo:font-variant="normal" fo:text-transform="none" style:text-line-through-style="none" style:text-line-through-type="none" style:text-position="0% 100%" fo:font-style="normal" style:text-underline-style="none" fo:font-weight="normal" officeooo:rsid="0023ac1a" style:font-style-asian="normal" style:font-weight-asian="normal"/>
    </style:style>
    <style:style style:name="T31" style:family="text">
      <style:text-properties fo:font-variant="normal" fo:text-transform="none" style:text-line-through-style="none" style:text-line-through-type="none" style:text-position="0% 100%" fo:font-style="normal" style:text-underline-style="none" fo:font-weight="normal" officeooo:rsid="0028ee31" style:font-style-asian="normal" style:font-weight-asian="normal"/>
    </style:style>
    <style:style style:name="T32" style:family="text">
      <style:text-properties fo:font-variant="normal" fo:text-transform="none" style:text-line-through-style="none" style:text-line-through-type="none" style:text-position="0% 100%" fo:font-style="normal" style:text-underline-style="none" fo:font-weight="normal" officeooo:rsid="002a3ecc" style:font-style-asian="normal" style:font-weight-asian="normal"/>
    </style:style>
    <style:style style:name="T33" style:family="text">
      <style:text-properties fo:font-variant="normal" fo:text-transform="none" style:text-line-through-style="none" style:text-line-through-type="none" style:text-position="0% 100%" fo:font-style="normal" style:text-underline-style="none" fo:font-weight="normal" officeooo:rsid="002b5f69" style:font-style-asian="normal" style:font-weight-asian="normal"/>
    </style:style>
    <style:style style:name="T34" style:family="text">
      <style:text-properties fo:font-variant="normal" fo:text-transform="none" style:text-line-through-style="none" style:text-line-through-type="none" style:text-position="0% 100%" fo:font-style="normal" style:text-underline-style="none" fo:font-weight="normal" officeooo:rsid="002cf850" style:font-style-asian="normal" style:font-weight-asian="normal"/>
    </style:style>
    <style:style style:name="T35" style:family="text">
      <style:text-properties fo:font-variant="normal" fo:text-transform="none" style:text-line-through-style="none" style:text-line-through-type="none" style:text-position="0% 100%" fo:font-style="normal" style:text-underline-style="none" fo:font-weight="normal" officeooo:rsid="00307501" style:font-style-asian="normal" style:font-weight-asian="normal"/>
    </style:style>
    <style:style style:name="T36" style:family="text">
      <style:text-properties fo:font-variant="normal" fo:text-transform="none" style:text-line-through-style="none" style:text-line-through-type="none" style:text-position="0% 100%" fo:font-style="normal" style:text-underline-style="none" fo:font-weight="normal" officeooo:rsid="0031ee42" style:font-style-asian="normal" style:font-weight-asian="normal"/>
    </style:style>
    <style:style style:name="T37" style:family="text">
      <style:text-properties fo:font-variant="normal" fo:text-transform="none" style:text-line-through-style="none" style:text-line-through-type="none" style:text-position="0% 100%" fo:font-style="normal" style:text-underline-style="none" fo:font-weight="normal" officeooo:rsid="003334eb" style:font-style-asian="normal" style:font-weight-asian="normal"/>
    </style:style>
    <style:style style:name="T38" style:family="text">
      <style:text-properties fo:font-variant="normal" fo:text-transform="none" style:text-line-through-style="none" style:text-line-through-type="none" style:text-position="0% 100%" style:font-name="Arial2" fo:font-style="normal" style:text-underline-style="none" fo:font-weight="normal" style:font-style-asian="normal" style:font-weight-asian="normal"/>
    </style:style>
    <style:style style:name="T39" style:family="text">
      <style:text-properties fo:font-variant="normal" fo:text-transform="none" style:text-line-through-style="none" style:text-line-through-type="none" style:text-position="0% 100%" style:font-name="Arial2" fo:font-style="normal" style:text-underline-style="none" fo:font-weight="normal" officeooo:rsid="0020d2f0" style:font-style-asian="normal" style:font-weight-asian="normal"/>
    </style:style>
    <style:style style:name="T40" style:family="text">
      <style:text-properties fo:font-variant="normal" fo:text-transform="none" style:text-line-through-style="none" style:text-line-through-type="none" style:text-position="0% 100%" style:font-name="Arial2" fo:font-style="normal" style:text-underline-style="none" fo:font-weight="normal" officeooo:rsid="002a3ecc" style:font-style-asian="normal" style:font-weight-asian="normal"/>
    </style:style>
    <style:style style:name="T41" style:family="text">
      <style:text-properties fo:font-variant="normal" fo:text-transform="none" style:text-line-through-style="none" style:text-line-through-type="none" style:text-position="0% 100%" style:font-name="Arial2" fo:font-style="normal" style:text-underline-style="none" fo:font-weight="normal" officeooo:rsid="002b5f69" style:font-style-asian="normal" style:font-weight-asian="normal"/>
    </style:style>
    <style:style style:name="T42" style:family="text">
      <style:text-properties fo:font-variant="normal" fo:text-transform="none" style:text-line-through-style="none" style:text-line-through-type="none" style:text-position="0% 100%" style:font-name="Arial2" fo:font-style="normal" style:text-underline-style="none" fo:font-weight="normal" officeooo:rsid="002cf850" style:font-style-asian="normal" style:font-weight-asian="normal"/>
    </style:style>
    <style:style style:name="T43" style:family="text">
      <style:text-properties fo:font-variant="normal" fo:text-transform="none" style:text-line-through-style="none" style:text-line-through-type="none" style:text-position="0% 100%" style:font-name="Arial2" fo:font-style="normal" style:text-underline-style="none" fo:font-weight="normal" officeooo:rsid="00307501" style:font-style-asian="normal" style:font-weight-asian="normal"/>
    </style:style>
    <style:style style:name="T44" style:family="text">
      <style:text-properties fo:font-variant="normal" fo:text-transform="none" style:text-line-through-style="none" style:text-line-through-type="none" style:text-position="0% 100%" style:font-name="Arial2" fo:font-style="normal" style:text-underline-style="none" fo:font-weight="normal" officeooo:rsid="0031ae1d" style:font-style-asian="normal" style:font-weight-asian="normal"/>
    </style:style>
    <style:style style:name="T45" style:family="text">
      <style:text-properties fo:font-variant="normal" fo:text-transform="none" style:text-line-through-style="none" style:text-line-through-type="none" style:text-position="0% 100%" style:font-name="Arial2" fo:font-style="normal" style:text-underline-style="none" fo:font-weight="normal" officeooo:rsid="000f4144" style:font-style-asian="normal" style:font-weight-asian="normal"/>
    </style:style>
    <style:style style:name="T46" style:family="text">
      <style:text-properties fo:font-variant="normal" fo:text-transform="none" style:text-line-through-style="none" style:text-line-through-type="none" style:text-position="0% 100%" style:font-name="Arial2" fo:font-style="normal" style:text-underline-style="none" fo:font-weight="normal" officeooo:rsid="0011283e" style:font-style-asian="normal" style:font-weight-asian="normal"/>
    </style:style>
    <style:style style:name="T47" style:family="text">
      <style:text-properties fo:font-variant="normal" fo:text-transform="none" style:text-line-through-style="none" style:text-line-through-type="none" style:text-position="0% 100%" style:font-name="Arial2" fo:font-style="normal" style:text-underline-style="none" fo:font-weight="normal" officeooo:rsid="0012bb65" style:font-style-asian="normal" style:font-weight-asian="normal"/>
    </style:style>
    <style:style style:name="T48" style:family="text">
      <style:text-properties fo:font-variant="normal" fo:text-transform="none" style:text-line-through-style="none" style:text-line-through-type="none" style:text-position="0% 100%" style:font-name="Arial2" fo:font-style="normal" style:text-underline-style="none" fo:font-weight="normal" officeooo:rsid="001491b5" style:font-style-asian="normal" style:font-weight-asian="normal"/>
    </style:style>
    <style:style style:name="T49" style:family="text">
      <style:text-properties fo:font-variant="normal" fo:text-transform="none" style:text-line-through-style="none" style:text-line-through-type="none" style:text-position="0% 100%" style:font-name="Arial2" fo:font-style="normal" style:text-underline-style="none" fo:font-weight="normal" officeooo:rsid="001b44bb" style:font-style-asian="normal" style:font-weight-asian="normal"/>
    </style:style>
    <style:style style:name="T50" style:family="text">
      <style:text-properties fo:font-variant="normal" fo:text-transform="none" style:text-line-through-style="none" style:text-line-through-type="none" style:text-position="0% 100%" style:font-name="Arial2" fo:font-style="normal" style:text-underline-style="none" fo:font-weight="normal" officeooo:rsid="001f7dbc" style:font-style-asian="normal" style:font-weight-asian="normal"/>
    </style:style>
    <style:style style:name="T51" style:family="text">
      <style:text-properties fo:font-variant="normal" fo:text-transform="none" style:text-line-through-style="none" style:text-line-through-type="none" style:text-position="0% 100%" style:font-name="Arial2" fo:font-style="normal" style:text-underline-style="none" fo:font-weight="normal" officeooo:rsid="001fac42" style:font-style-asian="normal" style:font-weight-asian="normal"/>
    </style:style>
    <style:style style:name="T52" style:family="text">
      <style:text-properties fo:font-variant="normal" fo:text-transform="none" style:text-line-through-style="none" style:text-line-through-type="none" style:text-position="0% 100%" style:font-name="Arial2" fo:font-style="normal" style:text-underline-style="none" fo:font-weight="normal" officeooo:rsid="00206b0b" style:font-style-asian="normal" style:font-weight-asian="normal"/>
    </style:style>
    <style:style style:name="T53" style:family="text">
      <style:text-properties fo:font-variant="normal" fo:text-transform="none" style:text-line-through-style="none" style:text-line-through-type="none" style:font-name="Arial2" fo:font-size="12pt" fo:font-style="normal" style:text-underline-style="none" fo:font-weight="normal" officeooo:rsid="000f4144" style:font-size-asian="12pt" style:font-style-asian="normal" style:font-weight-asian="normal" style:font-size-complex="12pt"/>
    </style:style>
    <style:style style:name="T54" style:family="text">
      <style:text-properties fo:font-variant="normal" fo:text-transform="none" style:text-line-through-style="none" style:text-line-through-type="none" style:font-name="Arial2" fo:font-size="12pt" fo:font-style="normal" style:text-underline-style="none" fo:font-weight="normal" officeooo:rsid="0011283e" style:font-size-asian="12pt" style:font-style-asian="normal" style:font-weight-asian="normal" style:font-size-complex="12pt"/>
    </style:style>
    <style:style style:name="T55" style:family="text">
      <style:text-properties fo:font-variant="normal" fo:text-transform="none" style:text-line-through-style="none" style:text-line-through-type="none" style:font-name="Arial2" fo:font-size="12pt" fo:font-style="normal" style:text-underline-style="none" fo:font-weight="normal" officeooo:rsid="0012bb65" style:font-size-asian="12pt" style:font-style-asian="normal" style:font-weight-asian="normal" style:font-size-complex="12pt"/>
    </style:style>
    <style:style style:name="T56" style:family="text">
      <style:text-properties fo:font-variant="normal" fo:text-transform="none" style:text-line-through-style="none" style:text-line-through-type="none" style:font-name="Arial2" fo:font-size="12pt" fo:font-style="normal" style:text-underline-style="none" fo:font-weight="normal" officeooo:rsid="001b44bb" style:font-size-asian="12pt" style:font-style-asian="normal" style:font-weight-asian="normal" style:font-size-complex="12pt"/>
    </style:style>
    <style:style style:name="T57" style:family="text">
      <style:text-properties fo:font-variant="normal" fo:text-transform="none" style:text-line-through-style="none" style:text-line-through-type="none" style:font-name="Arial2" fo:font-size="12pt" fo:font-style="normal" style:text-underline-style="none" fo:font-weight="normal" officeooo:rsid="001c4f12" style:font-size-asian="12pt" style:font-style-asian="normal" style:font-weight-asian="normal" style:font-size-complex="12pt"/>
    </style:style>
    <style:style style:name="T58" style:family="text">
      <style:text-properties fo:font-variant="normal" fo:text-transform="none" style:text-line-through-style="none" style:text-line-through-type="none" style:font-name="Arial2" fo:font-size="12pt" fo:font-style="normal" style:text-underline-style="none" fo:font-weight="normal" officeooo:rsid="001f7dbc" style:font-size-asian="12pt" style:font-style-asian="normal" style:font-weight-asian="normal" style:font-size-complex="12pt"/>
    </style:style>
    <style:style style:name="T59" style:family="text">
      <style:text-properties fo:font-variant="normal" fo:text-transform="none" style:text-line-through-style="none" style:text-line-through-type="none" style:font-name="Arial2" fo:font-size="12pt" fo:font-style="normal" style:text-underline-style="none" fo:font-weight="normal" officeooo:rsid="001fac42" style:font-size-asian="12pt" style:font-style-asian="normal" style:font-weight-asian="normal" style:font-size-complex="12pt"/>
    </style:style>
    <style:style style:name="T60" style:family="text">
      <style:text-properties fo:font-variant="normal" fo:text-transform="none" style:text-line-through-style="none" style:text-line-through-type="none" style:font-name="Arial2" fo:font-size="12pt" fo:font-style="normal" style:text-underline-style="none" fo:font-weight="normal" officeooo:rsid="00206b0b" style:font-size-asian="12pt" style:font-style-asian="normal" style:font-weight-asian="normal" style:font-size-complex="12pt"/>
    </style:style>
    <style:style style:name="T61" style:family="text">
      <style:text-properties fo:font-variant="normal" fo:text-transform="none" style:text-line-through-style="none" style:text-line-through-type="none" style:font-name="Arial2" fo:font-size="12pt" fo:font-style="normal" style:text-underline-style="none" fo:font-weight="normal" officeooo:rsid="0023ac1a" style:font-size-asian="12pt" style:font-style-asian="normal" style:font-weight-asian="normal" style:font-size-complex="12pt"/>
    </style:style>
    <style:style style:name="T62" style:family="text">
      <style:text-properties fo:font-variant="normal" fo:text-transform="none" style:text-line-through-style="none" style:text-line-through-type="none" style:font-name="Arial2" fo:font-size="12pt" fo:font-style="normal" style:text-underline-style="none" fo:font-weight="normal" officeooo:rsid="003334eb" style:font-size-asian="12pt" style:font-style-asian="normal" style:font-weight-asian="normal" style:font-size-complex="12pt"/>
    </style:style>
    <style:style style:name="T63" style:family="text">
      <style:text-properties fo:font-variant="normal" fo:text-transform="none" style:text-line-through-style="none" style:text-line-through-type="none" style:font-name="Arial2" fo:font-size="12pt" fo:font-style="normal" style:text-underline-style="none" fo:font-weight="normal" officeooo:rsid="002a3ecc" style:font-size-asian="12pt" style:font-style-asian="normal" style:font-weight-asian="normal" style:font-size-complex="12pt"/>
    </style:style>
    <style:style style:name="T64" style:family="text">
      <style:text-properties fo:font-variant="normal" fo:text-transform="none" style:text-line-through-style="none" style:text-line-through-type="none" style:font-name="Arial2" fo:font-size="12pt" fo:font-style="normal" style:text-underline-style="none" fo:font-weight="normal" officeooo:rsid="002b5f69" style:font-size-asian="12pt" style:font-style-asian="normal" style:font-weight-asian="normal" style:font-size-complex="12pt"/>
    </style:style>
    <style:style style:name="T65" style:family="text">
      <style:text-properties fo:font-variant="normal" fo:text-transform="none" style:text-line-through-style="none" style:text-line-through-type="none" style:font-name="Arial2" fo:font-size="12pt" fo:font-style="normal" style:text-underline-style="none" fo:font-weight="normal" officeooo:rsid="002cf850" style:font-size-asian="12pt" style:font-style-asian="normal" style:font-weight-asian="normal" style:font-size-complex="12pt"/>
    </style:style>
    <style:style style:name="T66" style:family="text">
      <style:text-properties fo:font-variant="normal" fo:text-transform="none" style:text-line-through-style="none" style:text-line-through-type="none" style:font-name="Arial2" fo:font-size="12pt" fo:font-style="normal" style:text-underline-style="none" fo:font-weight="normal" officeooo:rsid="002e8663" style:font-size-asian="12pt" style:font-style-asian="normal" style:font-weight-asian="normal" style:font-size-complex="12pt"/>
    </style:style>
    <style:style style:name="T67" style:family="text">
      <style:text-properties fo:font-variant="normal" fo:text-transform="none" style:text-line-through-style="none" style:text-line-through-type="none" style:font-name="Arial2" fo:font-size="12pt" fo:font-style="normal" style:text-underline-style="none" fo:font-weight="normal" officeooo:rsid="0031ae1d" style:font-size-asian="12pt" style:font-style-asian="normal" style:font-weight-asian="normal" style:font-size-complex="12pt"/>
    </style:style>
    <style:style style:name="T68" style:family="text">
      <style:text-properties fo:font-variant="normal" fo:text-transform="none" style:text-line-through-style="none" style:text-line-through-type="none" style:font-name="Arial2" fo:font-size="12pt" fo:font-style="normal" style:text-underline-style="none" fo:font-weight="normal" officeooo:rsid="0031ee42" style:font-size-asian="12pt" style:font-style-asian="normal" style:font-weight-asian="normal" style:font-size-complex="12pt"/>
    </style:style>
    <style:style style:name="T69" style:family="text">
      <style:text-properties fo:font-variant="normal" fo:text-transform="none" style:text-line-through-style="none" style:text-line-through-type="none" style:font-name="Arial2" fo:font-size="12pt" fo:font-style="normal" style:text-underline-style="none" fo:font-weight="normal" officeooo:rsid="0046941e" style:font-size-asian="12pt" style:font-style-asian="normal" style:font-weight-asian="normal" style:font-size-complex="12pt"/>
    </style:style>
    <style:style style:name="T70" style:family="text">
      <style:text-properties fo:font-variant="normal" fo:text-transform="none" style:text-line-through-style="none" style:text-line-through-type="none" style:font-name="Arial2" fo:font-size="12pt" fo:font-style="normal" style:text-underline-style="none" fo:font-weight="normal" officeooo:rsid="0047be65" style:font-size-asian="12pt" style:font-style-asian="normal" style:font-weight-asian="normal" style:font-size-complex="12pt"/>
    </style:style>
    <style:style style:name="T71"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1283e" style:font-size-asian="12pt" style:font-style-asian="normal" style:font-weight-asian="normal" style:font-size-complex="12pt"/>
    </style:style>
    <style:style style:name="T72"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2bb65" style:font-size-asian="12pt" style:font-style-asian="normal" style:font-weight-asian="normal" style:font-size-complex="12pt"/>
    </style:style>
    <style:style style:name="T73"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491b5" style:font-size-asian="12pt" style:font-style-asian="normal" style:font-weight-asian="normal" style:font-size-complex="12pt"/>
    </style:style>
    <style:style style:name="T74"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b44bb" style:font-size-asian="12pt" style:font-style-asian="normal" style:font-weight-asian="normal" style:font-size-complex="12pt"/>
    </style:style>
    <style:style style:name="T75"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c4f12" style:font-size-asian="12pt" style:font-style-asian="normal" style:font-weight-asian="normal" style:font-size-complex="12pt"/>
    </style:style>
    <style:style style:name="T76"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fac42" style:font-size-asian="12pt" style:font-style-asian="normal" style:font-weight-asian="normal" style:font-size-complex="12pt"/>
    </style:style>
    <style:style style:name="T77"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06b0b" style:font-size-asian="12pt" style:font-style-asian="normal" style:font-weight-asian="normal" style:font-size-complex="12pt"/>
    </style:style>
    <style:style style:name="T78"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0d2f0" style:font-size-asian="12pt" style:font-style-asian="normal" style:font-weight-asian="normal" style:font-size-complex="12pt"/>
    </style:style>
    <style:style style:name="T79"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3ac1a" style:font-size-asian="12pt" style:font-style-asian="normal" style:font-weight-asian="normal" style:font-size-complex="12pt"/>
    </style:style>
    <style:style style:name="T80"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a3ecc" style:font-size-asian="12pt" style:font-style-asian="normal" style:font-weight-asian="normal" style:font-size-complex="12pt"/>
    </style:style>
    <style:style style:name="T81"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b5f69" style:font-size-asian="12pt" style:font-style-asian="normal" style:font-weight-asian="normal" style:font-size-complex="12pt"/>
    </style:style>
    <style:style style:name="T82"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cf850" style:font-size-asian="12pt" style:font-style-asian="normal" style:font-weight-asian="normal" style:font-size-complex="12pt"/>
    </style:style>
    <style:style style:name="T83"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e8663" style:font-size-asian="12pt" style:font-style-asian="normal" style:font-weight-asian="normal" style:font-size-complex="12pt"/>
    </style:style>
    <style:style style:name="T84"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31ae1d" style:font-size-asian="12pt" style:font-style-asian="normal" style:font-weight-asian="normal" style:font-size-complex="12pt"/>
    </style:style>
    <style:style style:name="T85"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31ee42" style:font-size-asian="12pt" style:font-style-asian="normal" style:font-weight-asian="normal" style:font-size-complex="12pt"/>
    </style:style>
    <style:style style:name="T86" style:family="text">
      <style:text-properties fo:font-variant="normal" fo:text-transform="none" style:text-line-through-style="none" style:text-line-through-type="none" style:font-name="Arial2" fo:font-size="12pt" fo:font-style="italic" style:text-underline-style="none" fo:font-weight="normal" officeooo:rsid="000f4144" style:font-size-asian="12pt" style:font-style-asian="italic" style:font-weight-asian="normal" style:font-size-complex="12pt"/>
    </style:style>
    <style:style style:name="T87" style:family="text">
      <style:text-properties fo:font-variant="normal" fo:text-transform="none" style:text-line-through-style="none" style:text-line-through-type="none" style:font-name="Arial2" fo:font-size="12pt" fo:font-style="italic" style:text-underline-style="none" fo:font-weight="normal" officeooo:rsid="0011283e" style:font-size-asian="12pt" style:font-style-asian="italic" style:font-weight-asian="normal" style:font-size-complex="12pt"/>
    </style:style>
    <style:style style:name="T88" style:family="text">
      <style:text-properties fo:font-variant="normal" fo:text-transform="none" style:text-line-through-style="none" style:text-line-through-type="none" style:font-name="Arial2" fo:font-size="12pt" fo:font-style="italic" style:text-underline-style="none" fo:font-weight="normal" officeooo:rsid="001f7dbc" style:font-size-asian="12pt" style:font-style-asian="italic" style:font-weight-asian="normal" style:font-size-complex="12pt" style:font-style-complex="italic"/>
    </style:style>
    <style:style style:name="T89" style:family="text">
      <style:text-properties fo:font-variant="normal" fo:text-transform="none" style:text-line-through-style="none" style:text-line-through-type="none" style:font-name="Arial2" fo:font-size="12pt" fo:font-style="italic" style:text-underline-style="none" fo:font-weight="normal" officeooo:rsid="001fac42" style:font-size-asian="12pt" style:font-style-asian="italic" style:font-weight-asian="normal" style:font-size-complex="12pt" style:font-style-complex="italic"/>
    </style:style>
    <style:style style:name="T90" style:family="text">
      <style:text-properties fo:font-variant="normal" fo:text-transform="none" style:text-line-through-style="none" style:text-line-through-type="none" style:font-name="Arial2" fo:font-style="normal" style:text-underline-style="none" fo:font-weight="normal" style:font-style-asian="normal" style:font-weight-asian="normal"/>
    </style:style>
    <style:style style:name="T91" style:family="text">
      <style:text-properties fo:font-variant="normal" fo:text-transform="none" style:text-line-through-style="none" style:text-line-through-type="none" style:font-name="Arial2" fo:font-style="normal" style:text-underline-style="none" fo:font-weight="normal" officeooo:rsid="0011283e" style:font-style-asian="normal" style:font-weight-asian="normal"/>
    </style:style>
    <style:style style:name="T92" style:family="text">
      <style:text-properties fo:font-variant="normal" fo:text-transform="none" style:text-line-through-style="none" style:text-line-through-type="none" style:font-name="Arial2" fo:font-style="normal" style:text-underline-style="none" fo:font-weight="normal" officeooo:rsid="0012bb65" style:font-style-asian="normal" style:font-weight-asian="normal"/>
    </style:style>
    <style:style style:name="T93" style:family="text">
      <style:text-properties fo:font-variant="normal" fo:text-transform="none" style:text-line-through-style="none" style:text-line-through-type="none" style:font-name="Arial2" fo:font-style="normal" style:text-underline-style="none" fo:font-weight="normal" officeooo:rsid="001b44bb" style:font-style-asian="normal" style:font-weight-asian="normal"/>
    </style:style>
    <style:style style:name="T94" style:family="text">
      <style:text-properties fo:font-variant="normal" fo:text-transform="none" style:text-line-through-style="none" style:text-line-through-type="none" style:font-name="Arial2" fo:font-style="normal" style:text-underline-style="none" fo:font-weight="normal" officeooo:rsid="00447230" style:font-style-asian="normal" style:font-weight-asian="normal"/>
    </style:style>
    <style:style style:name="T95" style:family="text">
      <style:text-properties fo:font-variant="normal" fo:text-transform="none" style:text-line-through-style="none" style:text-line-through-type="none" style:font-name="Arial2" fo:font-style="normal" style:text-underline-style="none" fo:font-weight="normal" style:font-name-asian="Arial3" style:font-style-asian="normal" style:font-weight-asian="normal" style:font-name-complex="Arial3"/>
    </style:style>
    <style:style style:name="T96" style:family="text">
      <style:text-properties fo:font-variant="normal" fo:text-transform="none" style:text-line-through-style="none" style:text-line-through-type="none" style:font-name="Arial2" fo:font-style="normal" style:text-underline-style="none" fo:font-weight="normal" officeooo:rsid="00196fc5" style:font-name-asian="Arial3" style:font-style-asian="normal" style:font-weight-asian="normal" style:font-name-complex="Arial3"/>
    </style:style>
    <style:style style:name="T97" style:family="text">
      <style:text-properties fo:font-variant="normal" fo:text-transform="none" style:text-line-through-style="none" style:text-line-through-type="none" style:font-name="Arial2" fo:font-style="normal" style:text-underline-style="none" fo:font-weight="normal" officeooo:rsid="00179077" style:font-name-asian="Arial3" style:font-style-asian="normal" style:font-weight-asian="normal" style:font-name-complex="Arial3"/>
    </style:style>
    <style:style style:name="T98"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15407d" style:font-style-asian="normal" style:font-weight-asian="normal"/>
    </style:style>
    <style:style style:name="T99" style:family="text">
      <style:text-properties fo:font-variant="normal" fo:text-transform="none" style:text-line-through-style="none" style:text-line-through-type="none" style:font-name="Arial2" fo:language="ru" fo:country="RU" fo:font-style="normal" style:text-underline-style="none" fo:font-weight="normal" style:font-style-asian="normal" style:font-weight-asian="normal"/>
    </style:style>
    <style:style style:name="T100" style:family="text">
      <style:text-properties fo:font-variant="normal" fo:text-transform="none" style:text-line-through-style="none" style:text-line-through-type="none" style:font-name="Arial2" fo:font-style="italic" style:text-underline-style="none" fo:font-weight="normal" style:font-style-asian="italic" style:font-weight-asian="normal"/>
    </style:style>
    <style:style style:name="T101" style:family="text">
      <style:text-properties fo:font-variant="normal" fo:text-transform="none" style:text-line-through-style="none" style:text-line-through-type="none" style:font-name="Arial2" fo:language="de" fo:country="DE" fo:font-style="normal" style:text-underline-style="none" fo:font-weight="normal" style:font-style-asian="normal" style:font-weight-asian="normal"/>
    </style:style>
    <style:style style:name="T102" style:family="text">
      <style:text-properties fo:font-variant="normal" fo:text-transform="none" style:text-line-through-style="none" style:text-line-through-type="none" fo:font-size="12pt" fo:font-style="normal" style:text-underline-style="none" fo:font-weight="normal" officeooo:rsid="000f4144" style:font-size-asian="12pt" style:font-style-asian="normal" style:font-weight-asian="normal" style:font-name-complex="Arial4" style:font-size-complex="12pt"/>
    </style:style>
    <style:style style:name="T103" style:family="text">
      <style:text-properties fo:font-variant="normal" fo:text-transform="none" style:text-line-through-style="none" style:text-line-through-type="none" fo:language="de" fo:country="DE" fo:font-style="normal" style:text-underline-style="none" fo:font-weight="normal" style:font-name-asian="Arial3" style:font-style-asian="normal" style:font-weight-asian="normal" style:font-name-complex="Arial3"/>
    </style:style>
    <style:style style:name="T104" style:family="text">
      <style:text-properties fo:font-variant="normal" fo:text-transform="none" style:text-line-through-style="none" style:text-line-through-type="none" fo:language="ru" fo:country="RU" fo:font-style="normal" style:text-underline-style="none" fo:font-weight="normal" style:font-style-asian="normal" style:font-weight-asian="normal"/>
    </style:style>
    <style:style style:name="T105"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106" style:family="text">
      <style:text-properties fo:font-variant="normal" fo:text-transform="none" style:text-line-through-style="none" style:text-line-through-type="none" fo:language="en" fo:country="US" fo:font-style="normal" style:text-underline-style="none" fo:font-weight="normal" officeooo:rsid="003334eb" style:font-style-asian="normal" style:font-weight-asian="normal"/>
    </style:style>
    <style:style style:name="T107" style:family="text">
      <style:text-properties fo:font-variant="normal" fo:text-transform="none" fo:letter-spacing="normal" fo:font-style="normal" fo:font-weight="normal"/>
    </style:style>
    <style:style style:name="T108" style:family="text">
      <style:text-properties fo:font-variant="normal" fo:text-transform="none" fo:font-size="12pt" fo:letter-spacing="normal" fo:language="en" fo:country="US" style:text-underline-style="none" fo:font-weight="normal" style:font-size-asian="12pt" style:font-size-complex="12pt"/>
    </style:style>
    <style:style style:name="T109" style:family="text">
      <style:text-properties fo:font-variant="normal" fo:text-transform="none" style:use-window-font-color="true" style:text-line-through-style="none" style:text-line-through-type="none" fo:font-style="normal" style:text-underline-style="none" fo:font-weight="bold" officeooo:rsid="0015407d" style:font-style-asian="normal" style:font-weight-asian="bold" style:font-weight-complex="bold"/>
    </style:style>
    <style:style style:name="T110" style:family="text">
      <style:text-properties style:font-name="Arial2"/>
    </style:style>
    <style:style style:name="T111" style:family="text">
      <style:text-properties style:font-name="Arial2" fo:font-size="12pt" style:font-size-asian="12pt" style:font-size-complex="12pt"/>
    </style:style>
    <style:style style:name="T112" style:family="text">
      <style:text-properties style:font-name="Arial2" officeooo:rsid="001f7dbc"/>
    </style:style>
    <style:style style:name="T113" style:family="text">
      <style:text-properties style:font-name="Arial2" officeooo:rsid="001fac42"/>
    </style:style>
    <style:style style:name="T114" style:family="text">
      <style:text-properties style:font-name="Arial2" fo:font-style="italic" officeooo:rsid="001fac42" style:font-style-asian="italic" style:font-style-complex="italic"/>
    </style:style>
    <style:style style:name="T115" style:family="text">
      <style:text-properties style:font-name="Arial2" fo:font-style="italic" officeooo:rsid="002a3ecc" style:font-style-asian="italic" style:font-style-complex="italic"/>
    </style:style>
    <style:style style:name="T116" style:family="text">
      <style:text-properties style:font-name="Arial2" officeooo:rsid="0023ac1a"/>
    </style:style>
    <style:style style:name="T117" style:family="text">
      <style:text-properties style:font-name="Arial2" officeooo:rsid="002a3ecc"/>
    </style:style>
    <style:style style:name="T118" style:family="text">
      <style:text-properties style:font-name="Arial2" fo:language="en" fo:country="US" officeooo:rsid="002a3ecc"/>
    </style:style>
    <style:style style:name="T119" style:family="text">
      <style:text-properties style:font-name="Arial2" fo:language="en" fo:country="US" officeooo:rsid="0023ac1a"/>
    </style:style>
    <style:style style:name="T120" style:family="text">
      <style:text-properties style:font-name="Arial2" officeooo:rsid="002aa168"/>
    </style:style>
    <style:style style:name="T121" style:family="text">
      <style:text-properties style:font-name="Arial2" officeooo:rsid="002b5f69"/>
    </style:style>
    <style:style style:name="T122" style:family="text">
      <style:text-properties style:font-name="Arial2" officeooo:rsid="002e8663"/>
    </style:style>
    <style:style style:name="T123" style:family="text">
      <style:text-properties style:font-name="Arial2" officeooo:rsid="0031ee42"/>
    </style:style>
    <style:style style:name="T124" style:family="text">
      <style:text-properties style:font-name="Arial2" officeooo:rsid="0046941e"/>
    </style:style>
    <style:style style:name="T125" style:family="text">
      <style:text-properties style:font-name="Arial2" officeooo:rsid="0047be65"/>
    </style:style>
    <style:style style:name="T126" style:family="text">
      <style:text-properties style:text-position="0% 100%"/>
    </style:style>
    <style:style style:name="T127" style:family="text">
      <style:text-properties style:text-position="0% 100%" officeooo:rsid="0028ee31"/>
    </style:style>
    <style:style style:name="T128" style:family="text">
      <style:text-properties officeooo:rsid="0023e878"/>
    </style:style>
    <style:style style:name="T129" style:family="text">
      <style:text-properties officeooo:rsid="001f7dbc"/>
    </style:style>
    <style:style style:name="T130" style:family="text">
      <style:text-properties fo:font-weight="bold" style:font-weight-asian="bold" style:font-weight-complex="bold"/>
    </style:style>
    <style:style style:name="T131" style:family="text">
      <style:text-properties fo:font-weight="bold" officeooo:rsid="0023e878" style:font-weight-asian="bold" style:font-weight-complex="bold"/>
    </style:style>
    <style:style style:name="T132" style:family="text">
      <style:text-properties fo:font-weight="bold" style:font-weight-asian="bold" style:font-style-complex="normal" style:font-weight-complex="bold"/>
    </style:style>
    <style:style style:name="T133" style:family="text">
      <style:text-properties fo:font-weight="bold" officeooo:rsid="0023e878" style:font-weight-asian="bold" style:font-style-complex="normal" style:font-weight-complex="bold"/>
    </style:style>
    <style:style style:name="T134" style:family="text">
      <style:text-properties style:font-weight-complex="normal"/>
    </style:style>
    <style:style style:name="T135" style:family="text">
      <style:text-properties officeooo:rsid="00258465" style:font-weight-complex="normal"/>
    </style:style>
    <style:style style:name="T136" style:family="text">
      <style:text-properties officeooo:rsid="0023e878" style:font-weight-complex="normal"/>
    </style:style>
    <style:style style:name="T137" style:family="text">
      <style:text-properties style:font-style-complex="normal"/>
    </style:style>
    <style:style style:name="T138" style:family="text">
      <style:text-properties style:font-style-complex="normal" style:font-weight-complex="normal"/>
    </style:style>
    <style:style style:name="T139" style:family="text">
      <style:text-properties officeooo:rsid="00258465" style:font-style-complex="normal" style:font-weight-complex="normal"/>
    </style:style>
    <style:style style:name="T140" style:family="text">
      <style:text-properties officeooo:rsid="0023e878" style:font-style-complex="normal"/>
    </style:style>
    <style:style style:name="T141" style:family="text">
      <style:text-properties officeooo:rsid="0026a726" style:font-style-complex="normal"/>
    </style:style>
    <style:style style:name="T142" style:family="text">
      <style:text-properties officeooo:rsid="0028ee31" style:font-style-complex="normal"/>
    </style:style>
    <style:style style:name="T143" style:family="text">
      <style:text-properties officeooo:rsid="00262683"/>
    </style:style>
    <style:style style:name="T144" style:family="text">
      <style:text-properties officeooo:rsid="0026a726"/>
    </style:style>
    <style:style style:name="T145" style:family="text">
      <style:text-properties officeooo:rsid="0028ee31"/>
    </style:style>
    <style:style style:name="T146" style:family="text">
      <style:text-properties officeooo:rsid="002a3ecc"/>
    </style:style>
    <style:style style:name="T147" style:family="text">
      <style:text-properties officeooo:rsid="002aa168"/>
    </style:style>
    <style:style style:name="T148" style:family="text">
      <style:text-properties fo:language="en" fo:country="US"/>
    </style:style>
    <style:style style:name="T149" style:family="text">
      <style:text-properties fo:language="en" fo:country="US" officeooo:rsid="002a3ecc"/>
    </style:style>
    <style:style style:name="T150" style:family="text">
      <style:text-properties fo:language="en" fo:country="US" officeooo:rsid="0035e4b5"/>
    </style:style>
    <style:style style:name="T151" style:family="text">
      <style:text-properties fo:language="en" fo:country="US" style:font-name-complex="Arial4"/>
    </style:style>
    <style:style style:name="T152" style:family="text">
      <style:text-properties style:font-name-complex="Arial4"/>
    </style:style>
    <style:style style:name="T153" style:family="text">
      <style:text-properties officeooo:rsid="0033ef19" style:font-name-complex="Arial4"/>
    </style:style>
    <style:style style:name="T154" style:family="text">
      <style:text-properties officeooo:rsid="000f4144" style:font-name-complex="Arial4"/>
    </style:style>
    <style:style style:name="T155" style:family="text">
      <style:text-properties style:use-window-font-color="true"/>
    </style:style>
    <style:style style:name="T156" style:family="text">
      <style:text-properties officeooo:rsid="0035e4b5"/>
    </style:style>
    <style:style style:name="T157" style:family="text">
      <style:text-properties officeooo:rsid="003a52c0"/>
    </style:style>
    <style:style style:name="T158" style:family="text">
      <style:text-properties fo:language="de" fo:country="DE"/>
    </style:style>
    <style:style style:name="T159" style:family="text">
      <style:text-properties officeooo:rsid="003bba6b"/>
    </style:style>
    <style:style style:name="T160" style:family="text">
      <style:text-properties officeooo:rsid="003e8785"/>
    </style:style>
    <style:style style:name="T161" style:family="text">
      <style:text-properties officeooo:rsid="0041e677"/>
    </style:style>
    <style:style style:name="T162" style:family="text">
      <style:text-properties fo:language="ru" fo:country="RU"/>
    </style:style>
    <style:style style:name="T163" style:family="text">
      <style:text-properties fo:language="hu" fo:country="HU"/>
    </style:style>
    <style:style style:name="T164" style:family="text">
      <style:text-properties officeooo:rsid="0049be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Uwagi do wersji zaadaptowanej:</text:p>
      <text:p text:style-name="P20">Wersja elektroniczna książki została stworzona zgodnie z art. 33 z indeksem 1 Ustawy o prawie autorskim i prawach pokrewnych.</text:p>
      <text:p text:style-name="P20">Zostały zachowane numery stron. Numer danej strony znajduje się nad tekstem danej strony i poprzedza go skrót „str.”.</text:p>
      <text:p text:style-name="P20">Wartości wyrażone w oryginale liczbami rzymskimi, w adaptacji przedstawiono cyframi arabskimi.</text:p>
      <text:p text:style-name="P28">Znak procentu zapisano słownie.</text:p>
      <text:p text:style-name="P20">Przypisy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21">Zakładki oznaczone literą „p.” i numerem porządkowym znajdują się w treści głównej, w miejscu występowania przypisu. Zakładki oznaczone <text:span text:style-name="T156">słowem</text:span> „p<text:span text:style-name="T156">rzypis</text:span>” i numerem porządkowym znajdują się <text:span text:style-name="T156">na końcu dokumentu –</text:span> w miejscu występowania <text:span text:style-name="T156">opisu</text:span> przypisu.</text:p>
      <text:p text:style-name="P21">Poszczególn<text:span text:style-name="T164">e</text:span> tabel<text:span text:style-name="T164">e mają</text:span> przypisan<text:span text:style-name="T164">e</text:span> numery porządkowe. Przejście na koniec tabeli jest możliwe przez link „przejdź <text:span text:style-name="T164">do</text:span> ko<text:span text:style-name="T164">ńca</text:span> tabeli” <text:span text:style-name="T164">umieszczony przy tytule danej tabeli</text:span>. Zakładki oznaczone <text:span text:style-name="T164">literą </text:span>„<text:span text:style-name="T164">T</text:span>” <text:span text:style-name="T164">i numerem porządkowym </text:span>znajdują się w treści głównej, w miejscu zakończenia tabeli.</text:p>
      <text:p text:style-name="P20">Wykaz skrótów:</text:p>
      <text:p text:style-name="P22">b – <text:span text:style-name="T148">box</text:span></text:p>
      <text:p text:style-name="P24">d <text:span text:style-name="T147">–</text:span> dieło</text:p>
      <text:p text:style-name="P24">f. <text:span text:style-name="T147">–</text:span> fond</text:p>
      <text:p text:style-name="P24">l. <text:span text:style-name="T147">–</text:span> list</text:p>
      <text:p text:style-name="P25">nr <text:span text:style-name="T147">–</text:span> numer</text:p>
      <text:p text:style-name="P24">op. <text:span text:style-name="T147">–</text:span> opis</text:p>
      <text:p text:style-name="P28">p. – <text:span text:style-name="T148">page</text:span></text:p>
      <text:p text:style-name="P28">płk. – pułkownik</text:p>
      <text:p text:style-name="P26">por. <text:span text:style-name="T147">–</text:span> porównaj</text:p>
      <text:p text:style-name="P28">przyp. – przypis</text:p>
      <text:p text:style-name="P25">r. <text:span text:style-name="T147">–</text:span> rok</text:p>
      <text:p text:style-name="P28">R. – rocznik</text:p>
      <text:p text:style-name="P29">ried. – redaktsiya</text:p>
      <text:p text:style-name="P27"><text:soft-page-break/>s. <text:span text:style-name="T147">–</text:span> strona</text:p>
      <text:p text:style-name="P24">sygn. <text:span text:style-name="T147">–</text:span> sygnatura</text:p>
      <text:p text:style-name="P27">t. <text:span text:style-name="T147">–</text:span> tom</text:p>
      <text:p text:style-name="P28">z. – zeszyt</text:p>
      <text:p text:style-name="P28">z-ca – zastępca</text:p>
      <text:p text:style-name="P29">A.A. – Aleksandra Arkusz</text:p>
      <text:p text:style-name="P22">E – <text:span text:style-name="T148">Entry</text:span></text:p>
      <text:p text:style-name="P32"><text:span text:style-name="T153">SRR – </text:span><text:span text:style-name="T107">Socjalistyczna Republika Radziecka</text:span></text:p>
      <text:p text:style-name="P10">GARF – Gosudarstwiennyj archiw Rossijskoj Fiedieracyi</text:p>
      <text:p text:style-name="P33"><text:span text:style-name="T152">GUŁAG – </text:span><text:span text:style-name="T102">Gławnoje uprawlienije isprawitielno-trudowych łagieriej i kołonij</text:span></text:p>
      <text:p text:style-name="P33"><text:span text:style-name="T152">GUPWI – </text:span><text:span text:style-name="T102">Gławnoje uprawlienije po diełam wojennoplennych i intiernirowannych</text:span></text:p>
      <text:p text:style-name="P9">MWD – Ministierstwo Wnutriennych Dieł</text:p>
      <text:p text:style-name="P22">NA – <text:span text:style-name="T149">The National Archives at College Park</text:span></text:p>
      <text:p text:style-name="P42">NKID – Narodnyj Komissariat Inostrannych Dieł</text:p>
      <text:p text:style-name="P9">NKWD – Narodnyj Komissariat Wnutriennych Dieł</text:p>
      <text:p text:style-name="P42">MID – Ministierstwo Inostrannych Dieł</text:p>
      <text:p text:style-name="P22">RG – <text:span text:style-name="T149">Record Group</text:span></text:p>
      <text:p text:style-name="P128">RGWA – Rossijskij Gosudarstwiennyj Wojennyj Archiw</text:p>
      <text:p text:style-name="P34"><text:span text:style-name="T146">R</text:span>KL – Rada Komisarzy Ludowych</text:p>
      <text:p text:style-name="P35">RM – Rada Ministrów</text:p>
      <text:p text:style-name="P40"><text:span text:style-name="T154">S</text:span><text:span text:style-name="T152">SSR – Sojuz Sowjetskich Socjalističeskich Rjespublik</text:span></text:p>
      <text:p text:style-name="P30">SszA – Soyedinennyye Shtaty Ameriki</text:p>
      <text:p text:style-name="P23">ZSRR – Związek Socjalistycznych Republik Radzieckich</text:p>
      <text:p text:style-name="P41"><text:span text:style-name="T154">P</text:span><text:span text:style-name="T152">OW – </text:span><text:span text:style-name="T151">Prisoner Of War</text:span></text:p>
      <text:p text:style-name="P30">USSR – <text:span text:style-name="T148">Union of Soviet Socialist Republics</text:span></text:p>
      <text:p text:style-name="P31">Polskie odpowiedniki nazw rosyjskich autorka podaje w przypisach.</text:p>
      <text:p text:style-name="P23">Koniec uwag do wersji zaadaptowanej.</text:p>
      <text:p text:style-name="P36"/>
      <text:p text:style-name="P37">Str. 235</text:p>
      <text:p text:style-name="P38">STUDIA HISTORYCZNE</text:p>
      <text:p text:style-name="P38">R. 4. 2012, Z. 2(218)</text:p>
      <text:p text:style-name="P39"><text:span text:style-name="T150">Poland </text:span><text:span text:style-name="T108">International Standard Book Number</text:span> 0025-1429</text:p>
      <text:p text:style-name="P36"/>
      <text:p text:style-name="P38">Aleksandra Arkusz</text:p>
      <text:h text:style-name="P129" text:outline-level="1"><text:soft-page-break/>DZIAŁALNOŚĆ PEŁNOMOCNEGO ZARZĄDU RADY KOMISARZY LUDOWYCH/RADY MINISTRÓW ZSRR DO SPRAW REPATRIACJI W LATACH 1944-1953</text:h>
      <text:p text:style-name="P97"><text:span text:style-name="T155">Wraz z rozpoczętą na początku stycznia 1944 r. ofensywą militarną Armii Czerwonej przed władzami ZSRR stanął problem repatriacji wyzwolonych z niewoli niemieckiej obywateli radzieckich oraz obywateli państw alianckich. Problem repatriacji dotknął również obywateli państw Osi, którzy w charakterze jeńców wojennych bądź osób internowanych dostali się do niewoli radzieckiej, ale z uwagi na zły stan zdrowia lub niski stopień wojskowy nie podlegali wywózce do jednostek penitencjarnych położonych na terenie</text:span> ZSRR.</text:p>
      <text:p text:style-name="P44"><text:span text:style-name="T90">Już w pierwszej połowie 1944 r. najwyższe władze ZSRR podjęły intensywne przygotowania mające na celu powołanie organu, którego zadaniem byłaby organizacja i koordynacja procesu repatriacyjnego wszystkich wyżej wymienionych grup. Po wielomiesięcznych pertraktacjach, na mocy uchwały Rady Komisarzy Ludowych ZSRR nr 1482-456ss z dnia 23 października 1944 r., powołany został Pełnomocny Zarząd Rady Komisarzy Ludowych ZSRR do Spraw Repatriacji (od 15 marca 1946 r., po przekształceniu komisariatów ludowych w ministerstwa, nosił on nazwę Pełnomocnego Zarządu Rady Ministrów ZSRR do Spraw Repatriacji)</text:span><text:span text:style-name="T38"> </text:span><text:span text:style-name="T45">[</text:span><text:a xlink:type="simple" xlink:href="#Przypis1" text:style-name="Internet_20_link" text:visited-style-name="Visited_20_Internet_20_Link"><text:span text:style-name="T110">Przypis 1</text:span></text:a><text:span text:style-name="T45">]</text:span><text:bookmark text:name="p.1"/><text:span text:style-name="T90">. Instytucja ta działała w ścisłej współpracy z Ludowym Komisariatem Spraw Wewnętrznych ZSRR (Ministerstwem Spraw Wewnętrznych ZSRR), Ludowym Komisariatem Spraw Zagranicznych ZSRR (Ministerstwem Spraw Zagranicznych ZSRR), Ludowym Komisariatem Bezpieczeństwa Państwowego ZSRR (Ministerstwem Bezpieczeństwa Państwowego ZSRR) oraz Ludowym Komisariatem Sił Zbrojnych ZSRR (Ministerstwem Sił Zbrojnych ZSRR).</text:span></text:p>
      <text:p text:style-name="P97"/>
      <text:p text:style-name="P100">Str. 236</text:p>
      <text:p text:style-name="P43"><text:span text:style-name="T90">Od 1947 r. zajmowała się ona również prowadzeniem repatriacji osób uwolnionych z niewoli radzieckiej, głównie jeńców wojennych i osób internowanych zwolnionych z obozów i batalionów pracy podporządkowanych Głównemu Zarządowi do Spraw Jeńców Wojennych i Osób Internowanych NKWD-MWD ZSRR (GUPWI NKWD-MWD ZSRR)</text:span><text:span text:style-name="T38"> </text:span><text:span text:style-name="T46">[</text:span><text:a xlink:type="simple" xlink:href="#Przypis2" text:style-name="Internet_20_link" text:visited-style-name="Visited_20_Internet_20_Link"><text:span text:style-name="T110">Przypis 2</text:span></text:a><text:span text:style-name="T46">]</text:span><text:bookmark text:name="p.2"/><text:span text:style-name="T90">.</text:span></text:p>
      <text:p text:style-name="P43"><text:span text:style-name="T90">Pełnomocnikiem Zarządu (naczelnikiem) przez cały okres istnienia tej instytucji był generał-pułkownik Filip Iwanowicz Golikow</text:span><text:span text:style-name="T38"> </text:span><text:span text:style-name="T46">[</text:span><text:a xlink:type="simple" xlink:href="#Przypis3" text:style-name="Internet_20_link" text:visited-style-name="Visited_20_Internet_20_Link"><text:span text:style-name="T110">Przypis 3</text:span></text:a><text:span text:style-name="T46">]</text:span><text:bookmark text:name="p.3"/><text:span text:style-name="T90">. Do jego najbliższych współpracowników, w randze zastępców, należeli generał-pułkownik </text:span><text:span text:style-name="T91">I. </text:span><text:span text:style-name="T90">W. Smorodinow i generał-lejtnant K. D. Gołubiew, a także – oficjalnie w randze pomocników – generał-major W. M. Dragun oraz generał-major A. A. Smirnow. Centralna sieć Zarządu, z główną siedzibą w Moskwie, składała się z sekretariatu, kancelarii oraz jedenastu wydziałów: </text:span><text:soft-page-break/><text:span text:style-name="T90">wydział polityczny, wydział pracy za granicą, wydział do spraw repatriacji obywateli radzieckich, wydział do spraw repatriacji cudzoziemców, wydział rejestracji i ewidencji, wydział do spraw urządzenia powracających do ojczyzny obywateli ZSRR, wydział materialnego zabezpieczenia (w 1946 r. podzielony na wydział finansowy i wydział gospodarczy), wydział transportu, wydział sanitarny, wydział łączności oraz wydział operacyjny</text:span><text:span text:style-name="T38"> </text:span><text:span text:style-name="T46">[</text:span><text:a xlink:type="simple" xlink:href="#Przypis4" text:style-name="Internet_20_link" text:visited-style-name="Visited_20_Internet_20_Link"><text:span text:style-name="T110">Przypis 4</text:span></text:a><text:span text:style-name="T46">]</text:span><text:bookmark text:name="p.4"/><text:span text:style-name="T90">.</text:span></text:p>
      <text:p text:style-name="P98">Sieć terytorialna Zarządu obejmowała grupy i wydziały do spraw repatriacji. Grupy do spraw repatriacji funkcjonowały poza granicami ZSRR. Pierwsze z nich powołano w listopadzie-grudniu 1944 r. – w Finlandii, Francji, Rumunii, Iranie, Włoszech oraz Polsce.</text:p>
      <text:p text:style-name="P97"/>
      <text:p text:style-name="P101">Str. 237</text:p>
      <text:p text:style-name="P43"><text:span text:style-name="T90">W styczniu 1945 r. zorganizowano je w Egipcie, Grecji, Jugosławii, Albanii, Wielkiej Brytanii i Belgii; w marcu 1945 r. w Szwecji; w maju 1945 r. w Stanach Zjednoczonych i Norwegii; w czerwcu 1945 r. w Czechosłowacji, a w lipcu na Węgrzech, w Danii oraz Szwajcarii. Od lutego do grudnia 1945 r., z uwzględnieniem podziału na poszczególne strefy okupacyjne, powstawały grupy do spraw repatriacji w Niemczech i Austrii. We wrześniu 1945 r. utworzono je w Korei, Mandżurii i w obwodzie kwantuńskim. Sukcesy militarne Armii Czerwonej na przełomie 1944 i 1945 r. prowadziły do wyzwalania coraz większej liczby osób. Dlatego też w lutym 1945 r. przy Radach Wojennych wybranych frontów (na miejsce działających od października-grudnia 1944 r. operatywnych grup do spraw repatriacji) powołano wydziały do spraw repatriacji, przy których zorganizowano sieć obozów i komendantur (główne miejsca koncentracji wyzwalanych kontyngentów)</text:span><text:span text:style-name="T38"> </text:span><text:span text:style-name="T47">[</text:span><text:a xlink:type="simple" xlink:href="#Przypis5" text:style-name="Internet_20_link" text:visited-style-name="Visited_20_Internet_20_Link"><text:span text:style-name="T110">Przypis 5</text:span></text:a><text:span text:style-name="T47">]</text:span><text:bookmark text:name="p.5"/><text:span text:style-name="T90">. Jednostki te powołano przy Radach Wojennych 1. Frontu Bałtyckiego, 1. Frontu Białoruskiego, 2. Frontu Białoruskiego, 3. Frontu Białoruskiego, 1. Frontu Ukraińskiego, </text:span><text:span text:style-name="T92">2. </text:span><text:span text:style-name="T90">Frontu Ukraińskiego, 3. Frontu Ukraińskiego oraz 4. Frontu Ukraińskiego. Niemal w tym samym czasie (luty-marzec 1945 r.) przy Radach Wojennych wszystkich wyżej wymienionych frontów powołano specjalne organy do spraw przyjęcia i urządzenia obywateli radzieckich repatriowanych do Rosyjskiej Federacyjnej SRR, Ukraińskiej SRR, Białoruskiej SRR, Litewskiej SRR, Łotewskiej SRR, Estońskiej SRR oraz Mołdawskiej SRR</text:span><text:span text:style-name="T38"> </text:span><text:span text:style-name="T47">[</text:span><text:a xlink:type="simple" xlink:href="#Przypis6" text:style-name="Internet_20_link" text:visited-style-name="Visited_20_Internet_20_Link"><text:span text:style-name="T110">Przypis 6</text:span></text:a><text:span text:style-name="T47">]</text:span><text:bookmark text:name="p.6"/><text:span text:style-name="T90">.</text:span></text:p>
      <text:p text:style-name="P43"><text:span text:style-name="T90">Przebieg repatriacji obywateli radzieckich oraz obywateli państw sojuszniczych regulowały zarówno wewnątrzpaństwowe akty prawne, jak i międzynarodowe porozumienia. Podstawę prawną zarządzeń wewnętrznych stanowiły uchwały Rady Komisarzy Ludowych ZSRR z dnia 6 stycznia 1945 r.: uchwała nr 30-12s </text:span><text:span text:style-name="T100">O przyjęciu i urządzeniu repatriowanych obywateli ZSRR</text:span><text:span text:style-name="T90"> oraz uchwała nr 31-13s </text:span><text:span text:style-name="T100">O porządku repatriacji jeńców </text:span><text:soft-page-break/><text:span text:style-name="T100">wojennych i internowanych obywateli państw sojuszniczych wyzwolonych przez Armię Czerwoną</text:span><text:span text:style-name="T38"> </text:span><text:span text:style-name="T47">[</text:span><text:a xlink:type="simple" xlink:href="#Przypis7" text:style-name="Internet_20_link" text:visited-style-name="Visited_20_Internet_20_Link"><text:span text:style-name="T110">Przypis 7</text:span></text:a><text:span text:style-name="T47">]</text:span><text:bookmark text:name="p.7"/><text:span text:style-name="T90">. W aspekcie międzynarodowym organizację i porządek repatriacji regulowały porozumienia zawarte przez Związek Radziecki ze Stanami Zjednoczonymi i Wielką Brytanią podczas konferencji w Jałcie dnia 11 lutego 1945 r., a także porozumienie podpisane przez ZSRR z Tymczasowym Rządem Republiki Francuskiej 29 czerwca tegoż roku. Porozumienia te uwzględniały kwestie związane z przetrzymywaniem i wzajemną repatriacją wyzwolonych z niewoli jeńców wojennych i osób cywilnych, znajdujących się pod kontrolą jednostek wojskowych obu stron</text:span><text:span text:style-name="T38"> </text:span><text:span text:style-name="T47">[</text:span><text:a xlink:type="simple" xlink:href="#Przypis8" text:style-name="Internet_20_link" text:visited-style-name="Visited_20_Internet_20_Link"><text:span text:style-name="T110">Przypis 8</text:span></text:a><text:span text:style-name="T47">]</text:span><text:bookmark text:name="p.8"/><text:span text:style-name="T90">.</text:span></text:p>
      <text:p text:style-name="P97"/>
      <text:p text:style-name="P102">Str. 238</text:p>
      <text:p text:style-name="P43"><text:span text:style-name="T2">Repatriacja </text:span><text:span text:style-name="T1">obywateli państw Osi odbywała się na mocy odpowiednich rozkazów Ludowego Komisariatu Spraw Wewnętrznych ZSRR (Ministerstwa Spraw Wewnętrznych ZSRR) oraz uchwał Państwowego Komitetu Obrony ZSRR.</text:span></text:p>
      <text:h text:style-name="P130" text:outline-level="2">Obozy i komendantury</text:h>
      <text:p text:style-name="P97">Zgodnie z uchwałą Rady Komisarzy Ludowych ZSRR nr 31-13s z dnia 6 stycznia 1945 r. na Pełnomocny Zarząd nałożono obowiązki związane z przygotowaniem i przeprowadzeniem repatriacji wszystkich cudzoziemców. Zarząd ten miał odpowiadać m.in. za prowadzenie ewidencji, zakładanie jednostek zbornych – głównych miejsc koncentracji wyzwolonych kontyngentów (frontowe i okręgowe komendantury, obozy tranzytowe), kompleksową organizację pobytu cudzoziemców (zgodnie z przepisami i normami obowiązującymi w ZSRR) w wyżej wymienionych jednostkach oraz właściwą organizację samej repatriacji (przygotowanie odpowiedniej dokumentacji, wydanie wyżywienia, zorganizowanie i zabezpieczenie transportów oraz przekazanie cudzoziemców).</text:p>
      <text:p text:style-name="P43"><text:span text:style-name="T90">Według oficjalnych danych do marca 1945 r. organy repatriacji, w ścisłej współpracy ze sztabami wybranych frontów oraz Sztabem Generalnym Armii Czerwonej, utworzyły na terytorium Związku Radzieckiego pięć obozów tranzytowych o łącznej pojemności do 50 000 osób (jeden obóz mógł pomieścić maksymalnie około 10 000 repatriantów), a także dwadzieścia siedem komendantur (osiemnaście frontowych oraz dziewięć okręgowych), każda z limitem do 3000 osób. Kolejnych dziewięć komendantur założono w tym czasie poza granicami ZSRR, na terytorium Czechosłowacji, Węgier i Polski. Przebywający w nich cudzoziemcy, po odpowiednim przygotowaniu i skompletowaniu niezbędnej dokumentacji, mieli być większymi grupami odsyłani do jednostek repatriacyjnych położonych na terenie ZSRR</text:span><text:span text:style-name="T38"> </text:span><text:span text:style-name="T48">[</text:span><text:a xlink:type="simple" xlink:href="#Przypis9" text:style-name="Internet_20_link" text:visited-style-name="Visited_20_Internet_20_Link"><text:span text:style-name="T110">Przypis 9</text:span></text:a><text:span text:style-name="T48">]</text:span><text:bookmark text:name="p.9"/><text:span text:style-name="T90">.</text:span></text:p>
      <text:p text:style-name="P43"><text:soft-page-break/><text:span text:style-name="T90">Wraz z zakończeniem działań militarnych w Europie, z uwagi na zwiększenie się kontyngentu pozostającego w dyspozycji Zarządu, rozbudowano znacznie istniejącą do tej pory sieć obozów i komendantur. Do dnia 15 maja 1945 r. dla przyjęcia cudzoziemców zorganizowano ogółem siedemdziesiąt siedem obozów i komendantur, które obsługiwały łącznie 3773 żołnierzy radzieckich</text:span><text:span text:style-name="T38"> </text:span><text:span text:style-name="T48">[</text:span><text:a xlink:type="simple" xlink:href="#Przypis10" text:style-name="Internet_20_link" text:visited-style-name="Visited_20_Internet_20_Link"><text:span text:style-name="T110">Przypis 10</text:span></text:a><text:span text:style-name="T48">]</text:span><text:bookmark text:name="p.10"/><text:span text:style-name="T90">. Jednostki te znajdowały się pod bezpośrednim zarządem wydziałów do spraw repatriacji Rad Wojennych wybranych frontów (następnie – wydziałów do spraw repatriacji Rad Wojennych określonych grup wojsk) i okręgów wojskowych (por. tabele nr 1 i nr 2).</text:span></text:p>
      <text:p text:style-name="P97"/>
      <text:p text:style-name="P102">Str. 239</text:p>
      <text:p text:style-name="P55"><text:span text:style-name="T90">Tabela 1. Sieć obozów i komendantur Pełnomocnego Zarządu Rady Komisarzy Ludowych ZSRR do Spraw Repatriacji według stanu na dzień 15 maja 1945 r. </text:span><text:span text:style-name="T3">(Wymienione w tabeli fronty zostały oﬁcjalnie rozformowane w okresie maj-lipiec 1945 r.)</text:span><text:span text:style-name="T90"> </text:span><text:a xlink:type="simple" xlink:href="#T1" text:style-name="Internet_20_link" text:visited-style-name="Visited_20_Internet_20_Link"><text:span text:style-name="T98">Przejdź do końca tabeli </text:span></text:a><text:a xlink:type="simple" xlink:href="#T1" text:style-name="Internet_20_link" text:visited-style-name="Visited_20_Internet_20_Link"><text:span text:style-name="T22">1</text:span></text:a></text:p>
      <text:p text:style-name="P53"><text:span text:style-name="T1">1. </text:span><text:span text:style-name="T17">Front Wojenny/Okręg wojskowy</text:span><text:span text:style-name="T1">: </text:span><text:span text:style-name="T11">1. </text:span><text:span text:style-name="T1">Front Białoruski</text:span></text:p>
      <text:p text:style-name="P53"><text:span text:style-name="T1">1.1. </text:span><text:span text:style-name="T17">Liczba obozów i komendantur</text:span><text:span text:style-name="T1">: 13</text:span></text:p>
      <text:p text:style-name="P53"><text:span text:style-name="T1">2. </text:span><text:span text:style-name="T17">Front Wojenny/Okręg wojskowy:</text:span><text:span text:style-name="T1"> </text:span><text:span text:style-name="T11">2. </text:span><text:span text:style-name="T1">Front Białoruski</text:span></text:p>
      <text:p text:style-name="P53"><text:span text:style-name="T1">2.1. </text:span><text:span text:style-name="T17">Liczba obozów i komendantur:</text:span><text:span text:style-name="T1"> 7</text:span></text:p>
      <text:p text:style-name="P53"><text:span text:style-name="T1">3. </text:span><text:span text:style-name="T17">Front Wojenny/Okręg wojskowy:</text:span><text:span text:style-name="T1"> </text:span><text:span text:style-name="T11">3. </text:span><text:span text:style-name="T1">Front Białoruski</text:span></text:p>
      <text:p text:style-name="P53"><text:span text:style-name="T1">3.1. </text:span><text:span text:style-name="T17">Liczba obozów i komendantur:</text:span><text:span text:style-name="T1"> 8</text:span></text:p>
      <text:p text:style-name="P53"><text:span text:style-name="T1">4. </text:span><text:span text:style-name="T17">Front Wojenny/Okręg wojskowy:</text:span><text:span text:style-name="T1"> </text:span><text:span text:style-name="T11">1. </text:span><text:span text:style-name="T1">Front Ukraiński</text:span></text:p>
      <text:p text:style-name="P53"><text:span text:style-name="T1">4.1. </text:span><text:span text:style-name="T17">Liczba obozów i komendantur:</text:span><text:span text:style-name="T1"> 6</text:span></text:p>
      <text:p text:style-name="P54"><text:span text:style-name="T1">5. </text:span><text:span text:style-name="T17">Front Wojenny/Okręg wojskowy:</text:span><text:span text:style-name="T1"> </text:span><text:span text:style-name="T11">2. </text:span><text:span text:style-name="T1">Front Ukraiński</text:span></text:p>
      <text:p text:style-name="P56"><text:span text:style-name="T1">5.1. </text:span><text:span text:style-name="T19">Liczba obozów i komendantur:</text:span><text:span text:style-name="T2"> </text:span><text:span text:style-name="T1">5</text:span></text:p>
      <text:p text:style-name="P56"><text:span text:style-name="T1">6. </text:span><text:span text:style-name="T19">Front Wojenny/Okręg wojskowy:</text:span><text:span text:style-name="T2"> </text:span><text:span text:style-name="T11">3. </text:span><text:span text:style-name="T2">Front Ukraiński</text:span></text:p>
      <text:p text:style-name="P56"><text:span text:style-name="T1">6.1. </text:span><text:span text:style-name="T19">Liczba obozów i komendantur:</text:span><text:span text:style-name="T2"> </text:span><text:span text:style-name="T1">3</text:span></text:p>
      <text:p text:style-name="P56"><text:span text:style-name="T1">7. </text:span><text:span text:style-name="T19">Front Wojenny/Okręg wojskowy:</text:span><text:span text:style-name="T2"> Grupa płk. Własowa (działająca na terenie Polski</text:span><text:span text:style-name="T1">)</text:span></text:p>
      <text:p text:style-name="P56"><text:span text:style-name="T1">7.1. </text:span><text:span text:style-name="T19">Liczba obozów i komendantur:</text:span><text:span text:style-name="T2"> </text:span><text:span text:style-name="T1">3</text:span></text:p>
      <text:p text:style-name="P56"><text:span text:style-name="T1">8. </text:span><text:span text:style-name="T19">Front Wojenny/Okręg wojskowy</text:span><text:span text:style-name="T2">: Białomorski Okręg Wojskowy </text:span></text:p>
      <text:p text:style-name="P56"><text:span text:style-name="T1">8.1. </text:span><text:span text:style-name="T19">Liczba obozów i komendantur:</text:span><text:span text:style-name="T2"> </text:span><text:span text:style-name="T1">1</text:span></text:p>
      <text:p text:style-name="P56"><text:span text:style-name="T1">9. </text:span><text:span text:style-name="T19">Front Wojenny/Okręg wojskowy</text:span><text:span text:style-name="T2">: Kijowski Okręg Wojskowy</text:span></text:p>
      <text:p text:style-name="P56"><text:span text:style-name="T2">9.</text:span><text:span text:style-name="T1">1. </text:span><text:span text:style-name="T19">Liczba obozów i komendantur:</text:span><text:span text:style-name="T2"> </text:span><text:span text:style-name="T1">4</text:span></text:p>
      <text:p text:style-name="P56"><text:span text:style-name="T1">10. </text:span><text:span text:style-name="T19">Front Wojenny/Okręg wojskowy:</text:span><text:span text:style-name="T2"> Odeski Okręg Wojskowy</text:span></text:p>
      <text:p text:style-name="P56"><text:span text:style-name="T2">1</text:span><text:span text:style-name="T1">0.1. </text:span><text:span text:style-name="T19">Liczba obozów i komendantur:</text:span><text:span text:style-name="T2"> </text:span><text:span text:style-name="T1">3</text:span></text:p>
      <text:p text:style-name="P56"><text:span text:style-name="T1">11. </text:span><text:span text:style-name="T19">Front Wojenny/Okręg wojskowy:</text:span><text:span text:style-name="T2"> Moskiewski Okręg Wojskowy</text:span></text:p>
      <text:p text:style-name="P56"><text:soft-page-break/><text:span text:style-name="T2">1</text:span><text:span text:style-name="T1">1.1. </text:span><text:span text:style-name="T19">Liczba obozów i komendantur:</text:span><text:span text:style-name="T2"> </text:span><text:span text:style-name="T1">2</text:span></text:p>
      <text:p text:style-name="P56"><text:span text:style-name="T1">12. </text:span><text:span text:style-name="T19">Front Wojenny/Okręg wojskowy:</text:span><text:span text:style-name="T2"> Charkowski Okręg Wojskowy</text:span></text:p>
      <text:p text:style-name="P56"><text:span text:style-name="T2">1</text:span><text:span text:style-name="T1">2.1. </text:span><text:span text:style-name="T19">Liczba obozów i komendantur:</text:span><text:span text:style-name="T2"> </text:span><text:span text:style-name="T1">1</text:span></text:p>
      <text:p text:style-name="P56"><text:span text:style-name="T1">13. </text:span><text:span text:style-name="T19">Front Wojenny/Okręg wojskowy:</text:span><text:span text:style-name="T2"> Lwowski Okręg Wojskowy</text:span></text:p>
      <text:p text:style-name="P56"><text:span text:style-name="T1">13.1. </text:span><text:span text:style-name="T19">Liczba obozów i komendantur:</text:span><text:span text:style-name="T2"> </text:span><text:span text:style-name="T1">3</text:span></text:p>
      <text:p text:style-name="P56"><text:span text:style-name="T1">14. </text:span><text:span text:style-name="T19">Front Wojenny/Okręg wojskowy:</text:span><text:span text:style-name="T2"> Białorusko-Litewski Okręg Wojskowy</text:span></text:p>
      <text:p text:style-name="P56"><text:span text:style-name="T1">14.1. </text:span><text:span text:style-name="T19">Liczba obozów i komendantur:</text:span><text:span text:style-name="T2"> </text:span><text:span text:style-name="T1">2</text:span></text:p>
      <text:p text:style-name="P56"><text:span text:style-name="T1">15. </text:span><text:span text:style-name="T17">Razem</text:span></text:p>
      <text:p text:style-name="P56"><text:span text:style-name="T1">15.1. </text:span><text:span text:style-name="T19">Liczba obozów i komendantur:</text:span><text:span text:style-name="T2"> </text:span><text:span text:style-name="T17">77</text:span></text:p>
      <text:p text:style-name="P83">Źródło: GARF, sygn. f. P-9526, op. 6, d. 933, Sprawozdanie z wypełnienia rozkazów rządu ZSRR w sprawie repatriacji obywateli ZSRR i cudzoziemców w latach Wielkiej Wojny Ojczyźnianej, 1946 r., l. 34.</text:p>
      <text:p text:style-name="P103"><text:bookmark text:name="T1"/>Koniec tabeli <text:span text:style-name="T157">1.</text:span></text:p>
      <text:p text:style-name="P97"/>
      <text:p text:style-name="P103">Str. 240</text:p>
      <text:p text:style-name="P56"><text:span text:style-name="T90">Tabela 2. Sieć obozów i komendantur Pełnomocnego Zarządu Rady Komisarzy Ludowych ZSRR do Spraw Repatriacji według stanu na dzień 15 lipca 1945 r. </text:span><text:a xlink:type="simple" xlink:href="#T2" text:style-name="Internet_20_link" text:visited-style-name="Visited_20_Internet_20_Link"><text:span text:style-name="T110">Przejdź do końca tabel</text:span></text:a><text:a xlink:type="simple" xlink:href="#T2" text:style-name="Internet_20_link" text:visited-style-name="Visited_20_Internet_20_Link"><text:span text:style-name="T157">i 2</text:span></text:a></text:p>
      <text:p text:style-name="P56"><text:span text:style-name="T1">1. </text:span><text:span text:style-name="T17">Grupa wojsk/Okręg wojskowy:</text:span><text:span text:style-name="T1"> Grupa Okupacyjnych Wojsk Radzieckich w Niemczech</text:span></text:p>
      <text:p text:style-name="P56"><text:span text:style-name="T1">1.1. </text:span><text:span text:style-name="T17">Liczba obozów i komendantur:</text:span><text:span text:style-name="T1"> 20</text:span></text:p>
      <text:p text:style-name="P56"><text:span text:style-name="T1">1.2. </text:span><text:span text:style-name="T17">Liczba żołnierzy radzieckich obsługujących jednostki:</text:span><text:span text:style-name="T1"> 980</text:span></text:p>
      <text:p text:style-name="P57"><text:span text:style-name="T1">2. </text:span><text:span text:style-name="T17">Grupa wojsk/Okręg wojskowy:</text:span><text:span text:style-name="T1"> Centralna Grupa Wojsk Radzieckich</text:span></text:p>
      <text:p text:style-name="P64"><text:span text:style-name="T1">2.1. </text:span><text:span text:style-name="T18">Liczba obozów i komendantur</text:span><text:span text:style-name="T3">: </text:span><text:span text:style-name="T1">16</text:span></text:p>
      <text:p text:style-name="P64"><text:span text:style-name="T1">2.2. </text:span><text:span text:style-name="T18">Liczba żołnierzy radzieckich obsługujących jednostki:</text:span><text:span text:style-name="T3"> </text:span><text:span text:style-name="T1">784</text:span></text:p>
      <text:p text:style-name="P64"><text:span text:style-name="T1">3. </text:span><text:span text:style-name="T18">Grupa wojsk/Okręg wojskowy</text:span><text:span text:style-name="T3">: Północna Grupa Wojsk Radzieckich</text:span></text:p>
      <text:p text:style-name="P64"><text:span text:style-name="T3">3.</text:span><text:span text:style-name="T1">1. </text:span><text:span text:style-name="T18">Liczba obozów i komendantur:</text:span><text:span text:style-name="T3"> </text:span><text:span text:style-name="T1">22</text:span></text:p>
      <text:p text:style-name="P64"><text:span text:style-name="T1">3.2. </text:span><text:span text:style-name="T18">Liczba żołnierzy radzieckich obsługujących jednostki:</text:span><text:span text:style-name="T3"> </text:span><text:span text:style-name="T1">1078</text:span></text:p>
      <text:p text:style-name="P64"><text:span text:style-name="T1">4. </text:span><text:span text:style-name="T18">Grupa wojsk/Okręg wojskowy:</text:span><text:span text:style-name="T3"> Południowa Grupa Wojsk Radzieckich</text:span></text:p>
      <text:p text:style-name="P64"><text:span text:style-name="T3">4.</text:span><text:span text:style-name="T1">1. </text:span><text:span text:style-name="T18">Liczba obozów i </text:span><text:span text:style-name="T109">komendantur</text:span><text:span text:style-name="T18">:</text:span><text:span text:style-name="T3"> </text:span><text:span text:style-name="T1">3</text:span></text:p>
      <text:p text:style-name="P64"><text:span text:style-name="T1">4.2. </text:span><text:span text:style-name="T18">Liczba żołnierzy radzieckich obsługujących jednostki:</text:span><text:span text:style-name="T3"> </text:span><text:span text:style-name="T1">147</text:span></text:p>
      <text:p text:style-name="P64"><text:span text:style-name="T1">5. </text:span><text:span text:style-name="T18">Grupa wojsk/Okręg wojskowy:</text:span><text:span text:style-name="T3"> Białomorski Okręg Wojskowy</text:span></text:p>
      <text:p text:style-name="P64"><text:span text:style-name="T3">5.</text:span><text:span text:style-name="T1">1. </text:span><text:span text:style-name="T18">Liczba obozów i komendantur:</text:span><text:span text:style-name="T3"> </text:span><text:span text:style-name="T1">1</text:span></text:p>
      <text:p text:style-name="P64"><text:span text:style-name="T1">5.2. </text:span><text:span text:style-name="T18">Liczba żołnierzy radzieckich obsługujących jednostki: </text:span><text:span text:style-name="T1">49</text:span></text:p>
      <text:p text:style-name="P64"><text:span text:style-name="T1">6. </text:span><text:span text:style-name="T18">Grupa wojsk/Okręg wojskowy:</text:span><text:span text:style-name="T3"> Kijowski Okręg Wojskowy</text:span></text:p>
      <text:p text:style-name="P64"><text:span text:style-name="T3">6.</text:span><text:span text:style-name="T1">1. </text:span><text:span text:style-name="T18">Liczba obozów i komendantur:</text:span><text:span text:style-name="T3"> </text:span><text:span text:style-name="T12">4</text:span></text:p>
      <text:p text:style-name="P64"><text:soft-page-break/><text:span text:style-name="T1">6.2. </text:span><text:span text:style-name="T18">Liczba żołnierzy radzieckich obsługujących jednostki:</text:span><text:span text:style-name="T3"> </text:span><text:span text:style-name="T1">1</text:span><text:span text:style-name="T12">96</text:span></text:p>
      <text:p text:style-name="P65"><text:span text:style-name="T12">7</text:span><text:span text:style-name="T1">. </text:span><text:span text:style-name="T18">Grupa wojsk/Okręg wojskowy:</text:span><text:span text:style-name="T3"> </text:span><text:span text:style-name="T12">Odeski</text:span><text:span text:style-name="T3"> Okręg Wojskowy</text:span></text:p>
      <text:p text:style-name="P65"><text:span text:style-name="T12">7</text:span><text:span text:style-name="T3">.</text:span><text:span text:style-name="T1">1. </text:span><text:span text:style-name="T18">Liczba obozów i komendantur:</text:span><text:span text:style-name="T3"> </text:span><text:span text:style-name="T12">3</text:span></text:p>
      <text:p text:style-name="P65"><text:span text:style-name="T12">7.2. </text:span><text:span text:style-name="T18">Liczba żołnierzy radzieckich obsługujących jednostki:</text:span><text:span text:style-name="T3"> </text:span><text:span text:style-name="T12">147</text:span></text:p>
      <text:p text:style-name="P64"><text:span text:style-name="T12">8</text:span><text:span text:style-name="T1">. </text:span><text:span text:style-name="T18">Grupa wojsk/Okręg wojskowy: </text:span><text:span text:style-name="T3">Moskiewski Okręg Wojskowy</text:span></text:p>
      <text:p text:style-name="P64"><text:span text:style-name="T12">8</text:span><text:span text:style-name="T3">.</text:span><text:span text:style-name="T1">1. </text:span><text:span text:style-name="T18">Liczba obozów i komendantur:</text:span><text:span text:style-name="T3"> </text:span><text:span text:style-name="T1">2</text:span></text:p>
      <text:p text:style-name="P64"><text:span text:style-name="T12">8</text:span><text:span text:style-name="T1">.2. </text:span><text:span text:style-name="T18">Liczba żołnierzy radzieckich obsługujących jednostki:</text:span><text:span text:style-name="T3"> </text:span><text:span text:style-name="T1">98</text:span></text:p>
      <text:p text:style-name="P64"><text:span text:style-name="T12">9</text:span><text:span text:style-name="T1">. </text:span><text:span text:style-name="T18">Grupa wojsk/Okręg wojskowy:</text:span><text:span text:style-name="T3"> Charkowski Okręg Wojskowy</text:span></text:p>
      <text:p text:style-name="P64"><text:span text:style-name="T12">9</text:span><text:span text:style-name="T3">.</text:span><text:span text:style-name="T1">1. </text:span><text:span text:style-name="T18">Liczba obozów i komendantur:</text:span><text:span text:style-name="T3"> </text:span><text:span text:style-name="T1">1</text:span></text:p>
      <text:p text:style-name="P64"><text:span text:style-name="T12">9</text:span><text:span text:style-name="T1">.2. </text:span><text:span text:style-name="T18">Liczba żołnierzy radzieckich obsługujących jednostki:</text:span><text:span text:style-name="T3"> </text:span><text:span text:style-name="T1">49</text:span></text:p>
      <text:p text:style-name="P64"><text:span text:style-name="T12">10</text:span><text:span text:style-name="T1">. </text:span><text:span text:style-name="T18">Grupa wojsk/Okręg wojskowy</text:span><text:span text:style-name="T3">: Lwowski Okręg Wojskowy</text:span></text:p>
      <text:p text:style-name="P64"><text:span text:style-name="T12">10</text:span><text:span text:style-name="T3">.</text:span><text:span text:style-name="T1">1. </text:span><text:span text:style-name="T18">Liczba obozów i komendantur:</text:span><text:span text:style-name="T3"> </text:span><text:span text:style-name="T1">3</text:span></text:p>
      <text:p text:style-name="P64"><text:span text:style-name="T12">10</text:span><text:span text:style-name="T1">.2. </text:span><text:span text:style-name="T18">Liczba żołnierzy radzieckich obsługujących jednostki:</text:span><text:span text:style-name="T3"> </text:span><text:span text:style-name="T1">147</text:span></text:p>
      <text:p text:style-name="P64"><text:span text:style-name="T1">1</text:span><text:span text:style-name="T12">1</text:span><text:span text:style-name="T1">. </text:span><text:span text:style-name="T18">Grupa wojsk/Okręg wojskowy:</text:span><text:span text:style-name="T3"> Białorusko-Litewski Okręg Wojskowy</text:span></text:p>
      <text:p text:style-name="P64"><text:span text:style-name="T3">1</text:span><text:span text:style-name="T12">1</text:span><text:span text:style-name="T1">.1. </text:span><text:span text:style-name="T18">Liczba obozów i komendantur</text:span><text:span text:style-name="T3">: </text:span><text:span text:style-name="T1">2</text:span></text:p>
      <text:p text:style-name="P64"><text:span text:style-name="T1">1</text:span><text:span text:style-name="T12">1</text:span><text:span text:style-name="T1">.2. </text:span><text:span text:style-name="T18">Liczba żołnierzy radzieckich obsługujących jednostki:</text:span><text:span text:style-name="T3"> </text:span><text:span text:style-name="T1">98</text:span></text:p>
      <text:p text:style-name="P64"><text:span text:style-name="T1">1</text:span><text:span text:style-name="T12">2</text:span><text:span text:style-name="T1">. </text:span><text:span text:style-name="T17">Razem</text:span></text:p>
      <text:p text:style-name="P64"><text:span text:style-name="T1">1</text:span><text:span text:style-name="T12">2</text:span><text:span text:style-name="T1">.1. </text:span><text:span text:style-name="T18">Liczba obozów i komendantur:</text:span><text:span text:style-name="T3"> </text:span><text:span text:style-name="T17">77</text:span></text:p>
      <text:p text:style-name="P64"><text:span text:style-name="T1">1</text:span><text:span text:style-name="T12">2</text:span><text:span text:style-name="T1">.2. </text:span><text:span text:style-name="T18">Liczba żołnierzy radzieckich obsługujących jednostki:</text:span><text:span text:style-name="T3"> </text:span><text:span text:style-name="T17">3 773</text:span></text:p>
      <text:p text:style-name="P104">Źródło: GARF, sygn. f. P-9526, op. 6, d. 933, Sprawozdanie z wypełnienia rozkazów rządu ZSRR w sprawie repatriacji obywateli ZSRR i cudzoziemców w latach Wielkiej Wojny Ojczyźnianej, 1946 r., l. 36.</text:p>
      <text:p text:style-name="P105"><text:bookmark text:name="T2"/>Koniec tabeli <text:span text:style-name="T157">2.</text:span></text:p>
      <text:p text:style-name="P104"/>
      <text:p text:style-name="P104">Jedyny dostępny autorce dokument przedstawiający szczegółowo dyslokację poszczególnych obozów i komendantur obejmuje pięćdziesiąt trzy jednostki repatriacyjne. Zgodnie z jego treścią, w okresie od lutego do grudnia 1945 r. sieć terytorialna Pełnomocnego Zarządu Rady Komisarzy Ludowych ZSRR do Spraw Repatriacji obejmowała następujące jednostki:</text:p>
      <text:p text:style-name="P121">Niemcy:</text:p>
      <text:p text:style-name="P59"><text:span text:style-name="T15">● komendantura nr 94: </text:span><text:span text:style-name="T103">Königsberg</text:span><text:span text:style-name="T15"> (obecnie Kaliningrad, eksklawa Rosji)</text:span></text:p>
      <text:p text:style-name="P118">● komendantura nr 127: nie zidentyﬁkowano</text:p>
      <text:p text:style-name="P59"><text:span text:style-name="T15">● komendantura nr 131: </text:span><text:span text:style-name="T103">Berlinchen</text:span><text:span text:style-name="T15"> (obecnie Barlinek na terenie Polski)</text:span></text:p>
      <text:p text:style-name="P118">● komendantura nr 159: nie zidentyﬁkowano</text:p>
      <text:p text:style-name="P118">● komendantura nr 160: Kronach</text:p>
      <text:p text:style-name="P118"><text:soft-page-break/></text:p>
      <text:p text:style-name="P118">Str. 241</text:p>
      <text:p text:style-name="P59"><text:span text:style-name="T15">● komendantura nr 161: </text:span><text:span text:style-name="T103">Landsberg am Lech</text:span></text:p>
      <text:p text:style-name="P118">● komendantura nr 162: Drezno</text:p>
      <text:p text:style-name="P118">● komendantura nr 166: nie zidentyﬁkowano</text:p>
      <text:p text:style-name="P118">● komendantura nr 201: Cottbus</text:p>
      <text:p text:style-name="P123">Polska:</text:p>
      <text:p text:style-name="P59"><text:span text:style-name="T15">● komendantura nr 92: Wrzecień (obecnie </text:span><text:span text:style-name="T103">Wriezen</text:span><text:span text:style-name="T15"> na terenie Niemiec)</text:span></text:p>
      <text:p text:style-name="P118">● komendantura nr 93: Łachowo</text:p>
      <text:p text:style-name="P119">● komendantura nr 106: Częstochowa</text:p>
      <text:p text:style-name="P119">● komendantura nr 111: Lublin</text:p>
      <text:p text:style-name="P119">● komendantura nr 124: Kraków</text:p>
      <text:p text:style-name="P119">● komendantura nr 130: Rembertów</text:p>
      <text:p text:style-name="P119">● komendantura nr 134: Białystok</text:p>
      <text:p text:style-name="P119">● komendantura nr 163: Bydgoszcz</text:p>
      <text:p text:style-name="P119">● komendantura nr 164: Białogard</text:p>
      <text:p text:style-name="P119">● komendantura nr 165: Człuchów</text:p>
      <text:p text:style-name="P119">● komendantura nr 170: nie zidentyﬁkowano</text:p>
      <text:p text:style-name="P119">● komendantura nr 171: Żagań</text:p>
      <text:p text:style-name="P119">● komendantura nr 200: Barszcz, Barść (obecnie <text:span text:style-name="T158">Forst</text:span> w Niemczech)</text:p>
      <text:p text:style-name="P119">● komendantura nr 202: nie zidentyﬁkowano</text:p>
      <text:p text:style-name="P119">● komendantura bez numeru (południowo-wschodnia część Polski): nie zidentyﬁkowano </text:p>
      <text:p text:style-name="P58"><text:span text:style-name="T95">● obóz w grupie </text:span><text:span text:style-name="T96">[</text:span><text:a xlink:type="simple" xlink:href="#Przypis11" text:style-name="Internet_20_link" text:visited-style-name="Visited_20_Internet_20_Link"><text:span text:style-name="T110">Przypis 11</text:span></text:a><text:span text:style-name="T96">]</text:span><text:bookmark text:name="p.11"/><text:span text:style-name="T95">: Łódź</text:span></text:p>
      <text:p text:style-name="P119">● obóz w grupie: Katowice</text:p>
      <text:p text:style-name="P123">Czechosłowacja:</text:p>
      <text:p text:style-name="P119">● komendantura nr 89: Tyra</text:p>
      <text:p text:style-name="P119">● komendantura nr 90: nie zidentyﬁkowano</text:p>
      <text:p text:style-name="P119">● komendantura nr 175: nie zidentyﬁkowano</text:p>
      <text:p text:style-name="P119">● obóz w grupie: Koszyce</text:p>
      <text:p text:style-name="P123">Austria:</text:p>
      <text:p text:style-name="P119">● komendantura nr 176: nie zidentyﬁkowano</text:p>
      <text:p text:style-name="P123">Węgry:</text:p>
      <text:p text:style-name="P119">● komendantura nr 96: Sopron</text:p>
      <text:p text:style-name="P119">● obóz w grupie: nie zidentyﬁkowano</text:p>
      <text:p text:style-name="P123">Rumunia:</text:p>
      <text:p text:style-name="P119"><text:soft-page-break/>● komendantura nr 91: nie zidentyﬁkowano</text:p>
      <text:p text:style-name="P119"/>
      <text:p text:style-name="P120">Str. 24<text:span text:style-name="T157">2</text:span></text:p>
      <text:p text:style-name="P122">ZSRR:</text:p>
      <text:p text:style-name="P50"><text:span text:style-name="T16">● </text:span><text:span text:style-name="T1">komendantura nr 177: Wilno (Litwa)</text:span></text:p>
      <text:p text:style-name="P50"><text:span text:style-name="T16">● </text:span><text:span text:style-name="T1">komendantura nr 149: nie zidentyfikowano</text:span></text:p>
      <text:p text:style-name="P50"><text:span text:style-name="T16">● </text:span><text:span text:style-name="T1">komendantura nr 151: nie zidentyfikowano</text:span></text:p>
      <text:p text:style-name="P50"><text:span text:style-name="T16">● </text:span><text:span text:style-name="T1">komendantura nr 167: nie zidentyfikowano</text:span></text:p>
      <text:p text:style-name="P50"><text:span text:style-name="T16">● </text:span><text:span text:style-name="T1">komendantura nr 178: Wołkowysk (Białoruś)</text:span></text:p>
      <text:p text:style-name="P50"><text:span text:style-name="T16">● </text:span><text:span text:style-name="T1">komendantura nr 179: Łuck (Ukraina)</text:span></text:p>
      <text:p text:style-name="P50"><text:span text:style-name="T16">● </text:span><text:span text:style-name="T1">komendantura nr 180: Lwów (Ukraina)</text:span></text:p>
      <text:p text:style-name="P50"><text:span text:style-name="T16">● </text:span><text:span text:style-name="T1">komendantura nr 181: Czerniowce (Ukraina)</text:span></text:p>
      <text:p text:style-name="P50"><text:span text:style-name="T16">● </text:span><text:span text:style-name="T1">komendantura nr 183: Bronnicy (Rosja)</text:span></text:p>
      <text:p text:style-name="P50"><text:span text:style-name="T16">● </text:span><text:span text:style-name="T1">komendantura bez numeru: Piesczonaja (Rosja)</text:span></text:p>
      <text:p text:style-name="P50"><text:span text:style-name="T16">● </text:span><text:span text:style-name="T1">komendantura bez numeru: nie zidentyfikowano</text:span></text:p>
      <text:p text:style-name="P50"><text:span text:style-name="T16">● </text:span><text:span text:style-name="T90">obóz przy okręgu</text:span><text:span text:style-name="T38"> </text:span><text:span text:style-name="T49">[</text:span><text:a xlink:type="simple" xlink:href="#Przypis12" text:style-name="Internet_20_link" text:visited-style-name="Visited_20_Internet_20_Link"><text:span text:style-name="T110">Przypis 12</text:span></text:a><text:span text:style-name="T49">]</text:span><text:bookmark text:name="p.12"/><text:span text:style-name="T90"> nr 138: Odessa (Ukraina)</text:span></text:p>
      <text:p text:style-name="P45"><text:span text:style-name="T16">● </text:span><text:span text:style-name="T1">obóz przy okręgu nr 139 Odessa (Ukraina)</text:span></text:p>
      <text:p text:style-name="P45"><text:span text:style-name="T16">● </text:span><text:span text:style-name="T1">obóz przy okręgu nr 180 Odessa (Ukraina)</text:span></text:p>
      <text:p text:style-name="P45"><text:span text:style-name="T16">● </text:span><text:span text:style-name="T1">obóz przy okręgu nr 187 Szepetówka (Ukraina)</text:span></text:p>
      <text:p text:style-name="P45"><text:span text:style-name="T16">● </text:span><text:span text:style-name="T1">obóz przy okręgu nr 188 Sławuta (Ukraina)</text:span></text:p>
      <text:p text:style-name="P45"><text:span text:style-name="T16">● </text:span><text:span text:style-name="T1">obóz przy okręgu nr 190 Berdyczów (Ukraina)</text:span></text:p>
      <text:p text:style-name="P45"><text:span text:style-name="T16">● </text:span><text:span text:style-name="T1">obóz przy okręgu nr 191 Murmańsk (Rosja)</text:span></text:p>
      <text:p text:style-name="P45"><text:span text:style-name="T16">● </text:span><text:span text:style-name="T1">obóz przy okręgu nr 194 Słuck (Białoruś) </text:span></text:p>
      <text:p text:style-name="P45"><text:span text:style-name="T16">● </text:span><text:span text:style-name="T1">obóz przy okręgu nr 195 nie zidentyﬁkowano</text:span></text:p>
      <text:p text:style-name="P45"><text:span text:style-name="T97">● </text:span><text:span text:style-name="T90">obóz przy okręgu nr 196 Kalinin (Rosja) </text:span><text:span text:style-name="T93">[</text:span><text:a xlink:type="simple" xlink:href="#Przypis13" text:style-name="Internet_20_link" text:visited-style-name="Visited_20_Internet_20_Link"><text:span text:style-name="T110">Przypis 13</text:span></text:a><text:span text:style-name="T93">]</text:span><text:bookmark text:name="p.13"/><text:span text:style-name="T90">.</text:span></text:p>
      <text:p text:style-name="P43"><text:span text:style-name="T90">Zasady przetrzymywania obywateli państw alianckich w komendanturach i obozach podległych Zarządowi regulowała wspólna dyrektywa (nr 1/1240645) naczelnika Tyłów Armii Czerwonej oraz Pełnomocnika Zarządu Rady Komisarzy Ludowych ZSRR do Spraw Repatriacji z dnia 18 stycznia 1945 r. Na jej mocy wszyscy cudzoziemcy przebywający w jednostkach repatriacyjnych nie mogli być wysyłani do żadnych prac, z wyjątkiem tych, które były bezpośrednio związane z samoobsługą jednostek, w jakich przebywali (wewnętrzna administracja, kuchnia, łaźnia, pralnia itp.). Od momentu wyzwolenia z niemieckiej niewoli aż do chwili przekazania przedstawicielom swych państw mieli być oni odżywiani według normy nr 2, ustanowionej dla żołnierzy i oficerów Armii Czerwonej (rozkaz nr 312 Ludowego Komisariatu Obrony ZSRR z 1941 r. wraz z późniejszymi </text:span><text:soft-page-break/><text:span text:style-name="T90">zmianami wprowadzonymi 1 marca 1944 r.)</text:span><text:span text:style-name="T38"> </text:span><text:span text:style-name="T49">[</text:span><text:a xlink:type="simple" xlink:href="#Przypis14" text:style-name="Internet_20_link" text:visited-style-name="Visited_20_Internet_20_Link"><text:span text:style-name="T110">Przypis 14</text:span></text:a><text:span text:style-name="T49">]</text:span><text:bookmark text:name="p.14"/><text:span text:style-name="T90">. Normy podstawowego przydziału przedstawia poniższa tabela</text:span><text:span text:style-name="T38"> </text:span><text:span text:style-name="T49">[</text:span><text:a xlink:type="simple" xlink:href="#Przypis15" text:style-name="Internet_20_link" text:visited-style-name="Visited_20_Internet_20_Link"><text:span text:style-name="T110">Przypis 15</text:span></text:a><text:span text:style-name="T49">]</text:span><text:bookmark text:name="p.15"/><text:span text:style-name="T90">.</text:span></text:p>
      <text:p text:style-name="P97"/>
      <text:p text:style-name="P106">Str. 243</text:p>
      <text:p text:style-name="P60"><text:span text:style-name="T90">Tabela 3. Podstawowe normy wyżywienia żołnierzy Armii Czerwonej (w gramach na 1 osobę dziennie) według rozkazów Ludowego Komisariatu Obrony ZSRR </text:span><text:a xlink:type="simple" xlink:href="#T3" text:style-name="Internet_20_link" text:visited-style-name="Visited_20_Internet_20_Link"><text:span text:style-name="T110">Przejdź</text:span></text:a><text:a xlink:type="simple" xlink:href="#T3" text:style-name="Internet_20_link" text:visited-style-name="Visited_20_Internet_20_Link"><text:span text:style-name="T23"> do końca tabel</text:span></text:a><text:a xlink:type="simple" xlink:href="#T3" text:style-name="Internet_20_link" text:visited-style-name="Visited_20_Internet_20_Link"><text:span text:style-name="T24">i 3</text:span></text:a></text:p>
      <text:p text:style-name="P60"><text:span text:style-name="T1">1. </text:span><text:span text:style-name="T17">Nazwa produktu:</text:span><text:span text:style-name="T1"> Chleb z mąki żytniej w okresie zimowym (październik-marzec)</text:span></text:p>
      <text:p text:style-name="P60"><text:span text:style-name="T1">1.1. </text:span><text:span text:style-name="T17">Żołnierze bez stopnia oﬁcerskiego:</text:span><text:span text:style-name="T1"> 800</text:span></text:p>
      <text:p text:style-name="P60"><text:span text:style-name="T1">1.2. </text:span><text:span text:style-name="T17">Oﬁcerowie:</text:span><text:span text:style-name="T1"> 900</text:span></text:p>
      <text:p text:style-name="P60"><text:span text:style-name="T1">2. </text:span><text:span text:style-name="T17">Nazwa produktu:</text:span><text:span text:style-name="T1"> Chleb z mąki żytniej w okresie letnim (kwiecień-wrzesień)</text:span></text:p>
      <text:p text:style-name="P60"><text:span text:style-name="T1">2.1. </text:span><text:span text:style-name="T17">Żołnierze bez stopnia oﬁcerskiego:</text:span><text:span text:style-name="T1"> 700</text:span></text:p>
      <text:p text:style-name="P60"><text:span text:style-name="T1">2.2. </text:span><text:span text:style-name="T17">Oﬁcerowie:</text:span><text:span text:style-name="T1"> 800</text:span></text:p>
      <text:p text:style-name="P60"><text:span text:style-name="T1">3. </text:span><text:span text:style-name="T17">Nazwa produktu</text:span><text:span text:style-name="T1">: Mąka pszenna 2 sortu</text:span></text:p>
      <text:p text:style-name="P60"><text:span text:style-name="T1">3.1. </text:span><text:span text:style-name="T17">Żołnierze bez stopnia oﬁcerskiego:</text:span><text:span text:style-name="T1"> 10</text:span></text:p>
      <text:p text:style-name="P60"><text:span text:style-name="T1">3.2. </text:span><text:span text:style-name="T17">Oﬁcerowie:</text:span><text:span text:style-name="T1"> 20</text:span></text:p>
      <text:p text:style-name="P60"><text:span text:style-name="T1">4. </text:span><text:span text:style-name="T17">Nazwa produktu:</text:span><text:span text:style-name="T1"> Kasza różna</text:span></text:p>
      <text:p text:style-name="P60"><text:span text:style-name="T1">4.1. </text:span><text:span text:style-name="T17">Żołnierze bez stopnia oﬁcerskiego:</text:span><text:span text:style-name="T1"> 120</text:span></text:p>
      <text:p text:style-name="P60"><text:span text:style-name="T1">4.2. </text:span><text:span text:style-name="T17">Oﬁcerowie:</text:span><text:span text:style-name="T1"> 140</text:span></text:p>
      <text:p text:style-name="P60"><text:span text:style-name="T1">5. </text:span><text:span text:style-name="T17">Nazwa produktu:</text:span><text:span text:style-name="T1"> Makaron nitkowy</text:span></text:p>
      <text:p text:style-name="P60"><text:span text:style-name="T1">5.1. </text:span><text:span text:style-name="T17">Żołnierze bez stopnia oﬁcerskiego</text:span><text:span text:style-name="T1">: 20</text:span></text:p>
      <text:p text:style-name="P60"><text:span text:style-name="T1">5.2. </text:span><text:span text:style-name="T17">Oﬁcerowie:</text:span><text:span text:style-name="T1"> 30</text:span></text:p>
      <text:p text:style-name="P61"><text:span text:style-name="T1">6. </text:span><text:span text:style-name="T17">Nazwa produktu:</text:span><text:span text:style-name="T1"> Mięso</text:span></text:p>
      <text:p text:style-name="P66"><text:span text:style-name="T1">6.1. </text:span><text:span text:style-name="T20">Żołnierze bez stopnia oﬁcerskiego:</text:span><text:span text:style-name="T4"> </text:span><text:span text:style-name="T1">120</text:span></text:p>
      <text:p text:style-name="P66"><text:span text:style-name="T1">6.2. </text:span><text:span text:style-name="T20">Oﬁcerowie:</text:span><text:span text:style-name="T4"> 150</text:span></text:p>
      <text:p text:style-name="P66"><text:span text:style-name="T4">7. </text:span><text:span text:style-name="T20">Nazwa produktu:</text:span><text:span text:style-name="T4"> </text:span><text:span text:style-name="T1">Ryba</text:span></text:p>
      <text:p text:style-name="P66"><text:span text:style-name="T1">7.1. </text:span><text:span text:style-name="T20">Żołnierze bez stopnia oﬁcerskiego: </text:span><text:span text:style-name="T1">80</text:span></text:p>
      <text:p text:style-name="P66"><text:span text:style-name="T1">7.2. </text:span><text:span text:style-name="T20">Oﬁcerowie:</text:span><text:span text:style-name="T4"> </text:span><text:span text:style-name="T1">100</text:span></text:p>
      <text:p text:style-name="P66"><text:span text:style-name="T1">8. </text:span><text:span text:style-name="T20">Nazwa produktu:</text:span><text:span text:style-name="T4"> </text:span><text:span text:style-name="T1">Mąka sojowa</text:span></text:p>
      <text:p text:style-name="P66"><text:span text:style-name="T1">8.1. </text:span><text:span text:style-name="T20">Żołnierze bez stopnia oﬁcerskiego:</text:span><text:span text:style-name="T4"> </text:span><text:span text:style-name="T1">0</text:span></text:p>
      <text:p text:style-name="P66"><text:span text:style-name="T4">8.</text:span><text:span text:style-name="T1">2. </text:span><text:span text:style-name="T20">Oﬁcerowie:</text:span><text:span text:style-name="T4"> </text:span><text:span text:style-name="T1">15</text:span></text:p>
      <text:p text:style-name="P66"><text:span text:style-name="T1">9. </text:span><text:span text:style-name="T20">Nazwa produktu:</text:span><text:span text:style-name="T4"> </text:span><text:span text:style-name="T1">Słonina</text:span></text:p>
      <text:p text:style-name="P66"><text:span text:style-name="T1">9.1. </text:span><text:span text:style-name="T20">Żołnierze bez stopnia oﬁcerskiego:</text:span><text:span text:style-name="T4"> </text:span><text:span text:style-name="T1">25</text:span></text:p>
      <text:p text:style-name="P66"><text:span text:style-name="T4">9.</text:span><text:span text:style-name="T1">2. </text:span><text:span text:style-name="T20">Oﬁcerowie:</text:span><text:span text:style-name="T4"> </text:span><text:span text:style-name="T1">30</text:span></text:p>
      <text:p text:style-name="P66"><text:span text:style-name="T1">10. </text:span><text:span text:style-name="T20">Nazwa produktu:</text:span><text:span text:style-name="T4"> </text:span><text:span text:style-name="T1">Masło roślinne</text:span></text:p>
      <text:p text:style-name="P66"><text:soft-page-break/><text:span text:style-name="T4">1</text:span><text:span text:style-name="T1">0.1. </text:span><text:span text:style-name="T20">Żołnierze bez stopnia oﬁcerskiego:</text:span><text:span text:style-name="T4"> </text:span><text:span text:style-name="T1">20</text:span></text:p>
      <text:p text:style-name="P66"><text:span text:style-name="T1">10.2. </text:span><text:span text:style-name="T20">Oﬁcerowie:</text:span><text:span text:style-name="T4"> </text:span><text:span text:style-name="T1">20</text:span></text:p>
      <text:p text:style-name="P66"><text:span text:style-name="T1">11. </text:span><text:span text:style-name="T20">Nazwa produktu:</text:span><text:span text:style-name="T4"> Cukier</text:span></text:p>
      <text:p text:style-name="P66"><text:span text:style-name="T4">1</text:span><text:span text:style-name="T1">1.1. </text:span><text:span text:style-name="T20">Żołnierze bez stopnia oﬁcerskiego:</text:span><text:span text:style-name="T4"> </text:span><text:span text:style-name="T1">25</text:span></text:p>
      <text:p text:style-name="P66"><text:span text:style-name="T4">1</text:span><text:span text:style-name="T1">1.2. </text:span><text:span text:style-name="T20">Oﬁcerowie:</text:span><text:span text:style-name="T4"> </text:span><text:span text:style-name="T1">35</text:span></text:p>
      <text:p text:style-name="P66"><text:span text:style-name="T1">12. </text:span><text:span text:style-name="T20">Nazwa produktu:</text:span><text:span text:style-name="T4"> </text:span><text:span text:style-name="T1">Herbata</text:span></text:p>
      <text:p text:style-name="P66"><text:span text:style-name="T1">12.1. </text:span><text:span text:style-name="T20">Żołnierze bez stopnia oﬁcerskiego:</text:span><text:span text:style-name="T4"> </text:span><text:span text:style-name="T1">1</text:span></text:p>
      <text:p text:style-name="P66"><text:span text:style-name="T1">12.2. </text:span><text:span text:style-name="T20">Oﬁcerowie:</text:span><text:span text:style-name="T4"> </text:span><text:span text:style-name="T1">1</text:span></text:p>
      <text:p text:style-name="P66"><text:span text:style-name="T4">1</text:span><text:span text:style-name="T1">3. </text:span><text:span text:style-name="T20">Nazwa produktu:</text:span><text:span text:style-name="T4"> Sól do przygotowania jedzenia</text:span></text:p>
      <text:p text:style-name="P66"><text:span text:style-name="T4">1</text:span><text:span text:style-name="T1">3.1. </text:span><text:span text:style-name="T20">Żołnierze bez stopnia oﬁcerskiego:</text:span><text:span text:style-name="T4"> </text:span><text:span text:style-name="T1">30</text:span></text:p>
      <text:p text:style-name="P66"><text:span text:style-name="T1">13.2. </text:span><text:span text:style-name="T20">Oﬁcerowie:</text:span><text:span text:style-name="T4"> </text:span><text:span text:style-name="T1">30</text:span></text:p>
      <text:p text:style-name="P66"><text:span text:style-name="T1">14. </text:span><text:span text:style-name="T20">Nazwa produktu:</text:span><text:span text:style-name="T4"> </text:span><text:span text:style-name="T1">Kartofle</text:span></text:p>
      <text:p text:style-name="P66"><text:span text:style-name="T4">1</text:span><text:span text:style-name="T1">4.1. </text:span><text:span text:style-name="T20">Żołnierze bez stopnia oﬁcerskiego:</text:span><text:span text:style-name="T4"> </text:span><text:span text:style-name="T1">500</text:span></text:p>
      <text:p text:style-name="P66"><text:span text:style-name="T1">14.2. </text:span><text:span text:style-name="T20">Oﬁcerowie:</text:span><text:span text:style-name="T4"> </text:span><text:span text:style-name="T1">500</text:span></text:p>
      <text:p text:style-name="P66"><text:span text:style-name="T4">1</text:span><text:span text:style-name="T1">5.</text:span><text:span text:style-name="T17"> </text:span><text:span text:style-name="T20">Nazwa produktu:</text:span><text:span text:style-name="T4"> Kapusta świeża lub kiszona</text:span></text:p>
      <text:p text:style-name="P66"><text:span text:style-name="T4">1</text:span><text:span text:style-name="T1">5.1.</text:span><text:span text:style-name="T17"> </text:span><text:span text:style-name="T20">Żołnierze bez stopnia oﬁcerskiego: </text:span><text:span text:style-name="T1">170</text:span></text:p>
      <text:p text:style-name="P66"><text:span text:style-name="T1">15.2. </text:span><text:span text:style-name="T20">Oﬁcerowie: </text:span><text:span text:style-name="T1">170</text:span></text:p>
      <text:p text:style-name="P66"><text:span text:style-name="T1">16. </text:span><text:span text:style-name="T20">Nazwa produktu:</text:span><text:span text:style-name="T4"> </text:span><text:span text:style-name="T1">Marchew</text:span></text:p>
      <text:p text:style-name="P66"><text:span text:style-name="T4">1</text:span><text:span text:style-name="T1">6.1. </text:span><text:span text:style-name="T20">Żołnierze bez stopnia oﬁcerskiego:</text:span><text:span text:style-name="T4"> </text:span><text:span text:style-name="T1">45</text:span></text:p>
      <text:p text:style-name="P66"><text:span text:style-name="T1">16.2. </text:span><text:span text:style-name="T20">Oﬁcerowie:</text:span><text:span text:style-name="T4"> </text:span><text:span text:style-name="T1">45</text:span></text:p>
      <text:p text:style-name="P66"><text:span text:style-name="T1">17. </text:span><text:span text:style-name="T20">Nazwa produktu: </text:span><text:span text:style-name="T1">Buraki</text:span></text:p>
      <text:p text:style-name="P66"><text:span text:style-name="T1">17.1. </text:span><text:span text:style-name="T20">Żołnierze bez stopnia oﬁcerskiego:</text:span><text:span text:style-name="T4"> </text:span><text:span text:style-name="T1">40</text:span></text:p>
      <text:p text:style-name="P66"><text:span text:style-name="T1">17.2. </text:span><text:span text:style-name="T20">Oﬁcerowie:</text:span><text:span text:style-name="T4"> </text:span><text:span text:style-name="T1">40</text:span></text:p>
      <text:p text:style-name="P66"><text:span text:style-name="T1">18. </text:span><text:span text:style-name="T20">Nazwa produktu:</text:span><text:span text:style-name="T4"> </text:span><text:span text:style-name="T1">Cebula</text:span></text:p>
      <text:p text:style-name="P67"><text:span text:style-name="T4">1</text:span><text:span text:style-name="T1">8.1. </text:span><text:span text:style-name="T20">Żołnierze bez stopnia oﬁcerskiego:</text:span><text:span text:style-name="T4"> </text:span><text:span text:style-name="T5">30</text:span></text:p>
      <text:p text:style-name="P67"><text:span text:style-name="T1">18.2. </text:span><text:span text:style-name="T20">Oﬁcerowie:</text:span><text:span text:style-name="T21"> </text:span><text:span text:style-name="T5">30</text:span></text:p>
      <text:p text:style-name="P68"><text:span text:style-name="T1">19.</text:span><text:span text:style-name="T17"> </text:span><text:span text:style-name="T20">Nazwa produktu:</text:span><text:span text:style-name="T4"> </text:span><text:span text:style-name="T1">Pasta pomidorowa</text:span></text:p>
      <text:p text:style-name="P68"><text:span text:style-name="T4">1</text:span><text:span text:style-name="T1">9.1. </text:span><text:span text:style-name="T20">Żołnierze bez stopnia oﬁcerskiego:</text:span><text:span text:style-name="T4"> </text:span><text:span text:style-name="T1">6</text:span></text:p>
      <text:p text:style-name="P68"><text:span text:style-name="T4">1</text:span><text:span text:style-name="T1">9.2. </text:span><text:span text:style-name="T17">Oficerowie:</text:span><text:span text:style-name="T1"> 6</text:span></text:p>
      <text:p text:style-name="P68"><text:span text:style-name="T1">20. </text:span><text:span text:style-name="T20">Nazwa produktu:</text:span><text:span text:style-name="T4"> </text:span><text:span text:style-name="T1">Liść laurowy</text:span></text:p>
      <text:p text:style-name="P68"><text:span text:style-name="T1">20.1. </text:span><text:span text:style-name="T20">Żołnierze bez stopnia oﬁcerskiego:</text:span><text:span text:style-name="T4"> </text:span><text:span text:style-name="T1">0,2</text:span></text:p>
      <text:p text:style-name="P68"><text:span text:style-name="T1">20.2. </text:span><text:span text:style-name="T17">Oficerowie: </text:span><text:span text:style-name="T1">0,2</text:span></text:p>
      <text:p text:style-name="P68"><text:span text:style-name="T1">21. </text:span><text:span text:style-name="T20">Nazwa produktu:</text:span><text:span text:style-name="T4"> </text:span><text:span text:style-name="T1">Pieprz</text:span></text:p>
      <text:p text:style-name="P68"><text:span text:style-name="T1">21.1. </text:span><text:span text:style-name="T20">Żołnierze bez stopnia oﬁcerskiego:</text:span><text:span text:style-name="T4"> </text:span><text:span text:style-name="T1">0,3</text:span></text:p>
      <text:p text:style-name="P68"><text:span text:style-name="T1">21.2. </text:span><text:span text:style-name="T17">Oficerowie:</text:span><text:span text:style-name="T1"> 0,3</text:span></text:p>
      <text:p text:style-name="P68"><text:soft-page-break/><text:span text:style-name="T1">22. </text:span><text:span text:style-name="T20">Nazwa produktu:</text:span><text:span text:style-name="T4"> </text:span><text:span text:style-name="T1">Ocet</text:span></text:p>
      <text:p text:style-name="P68"><text:span text:style-name="T1">22.1. </text:span><text:span text:style-name="T20">Żołnierze bez stopnia oﬁcerskiego:</text:span><text:span text:style-name="T4"> </text:span><text:span text:style-name="T1">2</text:span></text:p>
      <text:p text:style-name="P68"><text:span text:style-name="T1">22.2. </text:span><text:span text:style-name="T17">Oficerowie:</text:span><text:span text:style-name="T1"> 2</text:span></text:p>
      <text:p text:style-name="P68"><text:span text:style-name="T1">23. </text:span><text:span text:style-name="T20">Nazwa produktu:</text:span><text:span text:style-name="T4"> </text:span><text:span text:style-name="T1">Proszek z gorczycy</text:span></text:p>
      <text:p text:style-name="P68"><text:span text:style-name="T1">23.1. </text:span><text:span text:style-name="T20">Żołnierze bez stopnia oﬁcerskiego:</text:span><text:span text:style-name="T4"> </text:span><text:span text:style-name="T1">0,3</text:span></text:p>
      <text:p text:style-name="P68"><text:span text:style-name="T1">23.2. </text:span><text:span text:style-name="T17">Oficerowie:</text:span><text:span text:style-name="T1"> 0,3</text:span></text:p>
      <text:p text:style-name="P68"><text:span text:style-name="T1">24. </text:span><text:span text:style-name="T20">Nazwa produktu:</text:span><text:span text:style-name="T4"> </text:span><text:span text:style-name="T1">Machorka</text:span></text:p>
      <text:p text:style-name="P68"><text:span text:style-name="T1">24.1. </text:span><text:span text:style-name="T20">Żołnierze bez stopnia oﬁcerskiego:</text:span><text:span text:style-name="T4"> </text:span><text:span text:style-name="T1">20</text:span></text:p>
      <text:p text:style-name="P68"><text:span text:style-name="T1">24.2. </text:span><text:span text:style-name="T17">Oficerowie: </text:span><text:span text:style-name="T1">20</text:span></text:p>
      <text:p text:style-name="P68"><text:span text:style-name="T1">25. </text:span><text:span text:style-name="T20">Nazwa produktu:</text:span><text:span text:style-name="T4"> Zapałki (paczki na miesiąc</text:span><text:span text:style-name="T1">)</text:span></text:p>
      <text:p text:style-name="P68"><text:span text:style-name="T1">25.1. </text:span><text:span text:style-name="T20">Żołnierze bez stopnia oﬁcerskiego:</text:span><text:span text:style-name="T4"> </text:span><text:span text:style-name="T1">3</text:span></text:p>
      <text:p text:style-name="P68"><text:span text:style-name="T1">25.2.</text:span><text:span text:style-name="T17"> Oficerowie:</text:span><text:span text:style-name="T1"> 3</text:span></text:p>
      <text:p text:style-name="P68"><text:span text:style-name="T1">26. </text:span><text:span text:style-name="T20">Nazwa produktu:</text:span><text:span text:style-name="T4"> Papier do machorki (książeczki na miesiąc)</text:span></text:p>
      <text:p text:style-name="P68"><text:span text:style-name="T4">2</text:span><text:span text:style-name="T1">6.1. </text:span><text:span text:style-name="T20">Żołnierze bez stopnia oﬁcerskiego:</text:span><text:span text:style-name="T4"> </text:span><text:span text:style-name="T1">7</text:span></text:p>
      <text:p text:style-name="P68"><text:span text:style-name="T1">26.2.</text:span><text:span text:style-name="T17"> Oficerowie:</text:span><text:span text:style-name="T1"> 7</text:span></text:p>
      <text:p text:style-name="P68"><text:span text:style-name="T1">27. </text:span><text:span text:style-name="T20">Nazwa produktu:</text:span><text:span text:style-name="T4"> Mydło (na miesiąc</text:span><text:span text:style-name="T1">)</text:span></text:p>
      <text:p text:style-name="P68"><text:span text:style-name="T1">27.1. </text:span><text:span text:style-name="T20">Żołnierze bez stopnia oﬁcerskiego:</text:span><text:span text:style-name="T4"> </text:span><text:span text:style-name="T1">200</text:span></text:p>
      <text:p text:style-name="P68"><text:span text:style-name="T1">27.2. </text:span><text:span text:style-name="T17">Oficerowie: </text:span><text:span text:style-name="T1">200</text:span></text:p>
      <text:p text:style-name="P127"><text:span text:style-name="T1">Źródło: </text:span><text:span text:style-name="T27">Normy snabżenija prodowolstwijem wojsk armii i tablica zamiennikow,</text:span><text:span text:style-name="T1"> Moskwa 1944, s. 3-7.</text:span></text:p>
      <text:p text:style-name="P126"><text:bookmark text:name="T3"/>Koniec tabeli <text:span text:style-name="T159">3.</text:span></text:p>
      <text:p text:style-name="P80"/>
      <text:p text:style-name="P117">Str. 244</text:p>
      <text:p text:style-name="P63"><text:span text:style-name="T1">We wszystkich jednostkach repatriacyjnych, niezależnie od ich wielkości oraz kategorii i narodowości przetrzymywanych w nich osób, miała być obligatoryjnie prowadzona praca polityczno-wychowawcza. Za pracę tę odpowiedzialne były bezpośrednio aparaty polityczne poszczególnych komendantur i obozów, a także organy polityczne właściwych frontów i okręgów wojskowych. Początkowo pracę polityczno-wychowawczą prowadzono na podstawie ogólnych wytycznych Wszechzwiązkowej Komunistycznej Partii (bolszewików), za pomocą instrukcji organów wojskowych odpowiedzialnych za szkolenia polityczne w siłach zbrojnych ZSRR. Szczegółowych wytycznych jednak brakowało, co powodowało zamieszanie i brak koordynacji działań w niemal wszystkich jednostkach repatriacyjnych. Kwestie te uregulowały dopiero dyrektywy Głównego Politycznego Zarządu Sił Zbrojnych ZSRR: nr 7 z 13 grudnia 1946 r. oraz nr 123047 z 17 lipca 1947 r. </text:span><text:soft-page-break/><text:span text:style-name="T1">[</text:span><text:a xlink:type="simple" xlink:href="#Przypis16" text:style-name="Internet_20_link" text:visited-style-name="Visited_20_Internet_20_Link">Przypis 16</text:a><text:span text:style-name="T1">]</text:span><text:bookmark text:name="p.16"/><text:span text:style-name="T1"> Były one jednak wydane dopiero w momencie zakończenia repatriacji zdecydowanej większości cudzoziemców.</text:span></text:p>
      <text:p text:style-name="P81">Za główny cel pracy polityczno-wychowawczej uznano wypracowanie wśród repatriantów pozytywnego stosunku do ZSRR, tak aby</text:p>
      <text:p text:style-name="P80"/>
      <text:p text:style-name="P1"><text:span text:style-name="T111">„[…] po powrocie do domu odegrali pozytywną rolę wśród swojego narodu w kwestii umocnienia sympatii i przyjacielskich odczuć do Związku Radzieckiego, w demokratycznym ruchu swych państw, w kwestii umocnienia pokoju na całym świecie […] [</text:span><text:a xlink:type="simple" xlink:href="#Przypis17" text:style-name="Internet_20_link" text:visited-style-name="Visited_20_Internet_20_Link"><text:span text:style-name="T111">Przypis 17</text:span></text:a><text:span text:style-name="T111">]</text:span><text:bookmark text:name="p.17"/><text:span text:style-name="T111">.”</text:span></text:p>
      <text:p text:style-name="P80"/>
      <text:p text:style-name="P80">Realizacji tych celów miały służyć indywidualne i grupowe rozmowy przeprowadzane z repatriantami, zajęcia kulturalne (przedstawienia teatralne, zajęcie muzyczne, literaturoznawcze), grupowe analizy artykułów zamieszczonych w prasie radzieckiej, prowadzone przez oﬁcerów politycznych z danej jednostki repatriacyjnej, a także liczne odczyty, wykłady oraz referaty, w których</text:p>
      <text:p text:style-name="P80"/>
      <text:p text:style-name="P1"><text:span text:style-name="T90">„[…] propagowano osiągnięcia ZSRR w dziedzinie gospodarki i kultury, wyższość socjalistycznego systemu gospodarczego nad kapitalistycznym oraz siłę radzieckiej demokracji i przyjaźni narodów wchodzących w skład ZSRR</text:span><text:span text:style-name="T38"> [</text:span><text:a xlink:type="simple" xlink:href="#Przypis18" text:style-name="Internet_20_link" text:visited-style-name="Visited_20_Internet_20_Link"><text:span text:style-name="T110">Przypis 18</text:span></text:a><text:span text:style-name="T38">]</text:span><text:bookmark text:name="p.18"/><text:span text:style-name="T90">.”</text:span></text:p>
      <text:p text:style-name="P80"/>
      <text:p text:style-name="P81">Str. 245</text:p>
      <text:p text:style-name="P43"><text:span text:style-name="T90">W komendanturach i obozach tranzytowych podległych bezpośrednio Zarządowi, w okresie przeprowadzanej repatriacji, zorganizowano łącznie czterdzieści dwa kluby (rodzaj świetlic), dwadzieścia cztery „pokoje odpoczynku” oraz dwadzieścia „letnich estrad” (na świeżym powietrzu). Każda komendantura i obóz posiadały swoje biblioteczki z odpowiednio dobranym księgozbiorem, uwzględniającym pozycje w językach narodowych cudzoziemców oraz kolekcje radzieckich i zagranicznych filmów. Ponadto wszystkie jednostki repatriacyjne zaopatrzone były w tzw. radiowęzeł, poprzez który nadawano informacje – zgodnie z wykładnią władz ZSRR – o najważniejszych wydarzeniach międzynarodowych. Duży nacisk kładziono również na zajęcia sportowe. Ogółem we wszystkich jednostkach repatriacyjnych zorganizowano ponad czterdzieści zespołów piłki nożnej oraz pięćdziesiąt osiem grup siatkarskich, lekkoatletycznych oraz bokserskich</text:span><text:span text:style-name="T38"> </text:span><text:span text:style-name="T50">[</text:span><text:a xlink:type="simple" xlink:href="#Przypis19" text:style-name="Internet_20_link" text:visited-style-name="Visited_20_Internet_20_Link"><text:span text:style-name="T110">Przypis 19</text:span></text:a><text:span text:style-name="T50">]</text:span><text:bookmark text:name="p.19"/><text:span text:style-name="T90">.</text:span></text:p>
      <text:p text:style-name="P43"><text:span text:style-name="T90">Pracę polityczno-wychowawczą prowadzono także wśród personelu poszczególnych jednostek. Za pracę tę odpowiedzialne były partyjne i komsomolskie organizacje, </text:span><text:soft-page-break/><text:span text:style-name="T90">działające w obozach i komendanturach, w wydziałach do spraw repatriacji, jak również w wewnętrznym aparacie samego Zarządu. Zajęcia z pracownikami jednostek podległych Zarządowi prowadzono dość regularnie, głównie z obawy przed wpływami „zachodniej propagandy”, jakiej mogli oni ulec mając codzienny kontakt z cudzoziemcami. To także z tego powodu pracę polityczną na dość szeroką skalę prowadzono również wśród repatriowanych obywateli radzieckich</text:span><text:span text:style-name="T38"> </text:span><text:span text:style-name="T50">[</text:span><text:a xlink:type="simple" xlink:href="#Przypis20" text:style-name="Internet_20_link" text:visited-style-name="Visited_20_Internet_20_Link"><text:span text:style-name="T110">Przypis 20</text:span></text:a><text:span text:style-name="T50">]</text:span><text:bookmark text:name="p.20"/><text:span text:style-name="T90">. Ta grupa znalazła się zresztą w najgorszym położeniu. Oprócz zarzutów o uleganie wpływom „zachodniej propagandy” posądzano ich także o współpracę z wrogiem. Dotyczyło to zwłaszcza byłych żołnierzy Armii Czerwonej, którzy wrócili z niewoli lub okrążenia nieprzyjaciela (parafrazując J. Stalina: nie ma radzieckich jeńców wojennych, są tylko zdrajcy). Po powrocie do kraju umieszczano ich w tzw. specłagrach – obozach przeznaczonych do wykrywania „zdrajców, szpiegów i dywersantów”, celem odbycia tzw. gosprowierki, czyli kontroli państwowej, zwanej inaczej „filtracją”</text:span><text:span text:style-name="T38"> </text:span><text:span text:style-name="T51">[</text:span><text:a xlink:type="simple" xlink:href="#Przypis21" text:style-name="Internet_20_link" text:visited-style-name="Visited_20_Internet_20_Link"><text:span text:style-name="T110">Przypis 21</text:span></text:a><text:span text:style-name="T51">]</text:span><text:bookmark text:name="p.21"/><text:span text:style-name="T90">.</text:span></text:p>
      <text:p text:style-name="P97"/>
      <text:p text:style-name="P107">Str. 246</text:p>
      <text:h text:style-name="P130" text:outline-level="2">Organizacja repatriacji</text:h>
      <text:p text:style-name="P43"><text:span text:style-name="T90">Obowiązująca podczas wojny procedura zakładała, że wyzwoleni z niewoli niemieckiej obcokrajowcy, zarówno jeńcy wojenni jak i osoby cywilne, mieli być najpierw gromadzeni we frontowych obozach i komendanturach (pierwsze miejsce koncentracji), a stamtąd – po zorganizowaniu większych transportów – wysyłani do obozów tranzytowych położonych na terenie ZSRR. W tym czasie repatriacja odbywała się wyłącznie drogą morską przez porty w Odessie (droga południowa) i Murmańsku (droga północna). W Odessie zorganizowane były trzy obozy tranzytowe, podległe Wydziałowi Repatriacji Odeskiego Okręgu Wojskowego, przeznaczone dla wyzwolonych z niewoli niemieckiej obywateli państw sojuszniczych. Były to: obóz nr 138 (komendant obozu podpułkownik Stojew), obóz nr 139 (komendant obozu major gwardii Czernow) oraz obóz nr 180</text:span><text:span text:style-name="T38"> </text:span><text:span text:style-name="T52">[</text:span><text:a xlink:type="simple" xlink:href="#Przypis22" text:style-name="Internet_20_link" text:visited-style-name="Visited_20_Internet_20_Link"><text:span text:style-name="T110">Przypis 22</text:span></text:a><text:span text:style-name="T52">]</text:span><text:bookmark text:name="p.22"/><text:span text:style-name="T90">. W Murmańsku istniał jeden obóz tranzytowy oznaczony numerem 191</text:span><text:span text:style-name="T38"> </text:span><text:span text:style-name="T52">[</text:span><text:a xlink:type="simple" xlink:href="#Przypis23" text:style-name="Internet_20_link" text:visited-style-name="Visited_20_Internet_20_Link"><text:span text:style-name="T110">Przypis 23</text:span></text:a><text:span text:style-name="T52">]</text:span><text:bookmark text:name="p.23"/><text:span text:style-name="T90">.</text:span></text:p>
      <text:p text:style-name="P43"><text:span text:style-name="T90">Repatriacja obywateli państw sojuszniczych weszła w ostateczne stadium przygotowań po zawarciu porozumień z dnia 11 lutego 1945 r. Repatriacja jeńców wojennych i osób cywilnych będących obywatelami Stanów Zjednoczonych i Wielkiej Brytanii rozpoczęła się 7 marca 1945 r. Tego dnia z portu odeskiego odpłynął pierwszy transport repatriantów. Składał się on z 1683 osób, w tej liczbie 489 obywateli brytyjskich i 1194 obywateli amerykańskich. Ogółem do obozów odeskich skierowano 51 840 repatriantów, głównie Amerykanów i Brytyjczyków (wszyscy zostali ewakuowani z Odessy na trzydziestu statkach angielskich). Do Murmańska wysłano 3500 osób, głównie Francuzów, Norwegów, </text:span><text:soft-page-break/><text:span text:style-name="T90">Holendrów oraz Belgów</text:span><text:span text:style-name="T38"> </text:span><text:span text:style-name="T52">[</text:span><text:a xlink:type="simple" xlink:href="#Przypis24" text:style-name="Internet_20_link" text:visited-style-name="Visited_20_Internet_20_Link"><text:span text:style-name="T110">Przypis 24</text:span></text:a><text:span text:style-name="T52">]</text:span><text:bookmark text:name="p.24"/><text:span text:style-name="T90">. Port ten opuściło ostatecznie 3239 osób, po czym – z uwagi na niebezpieczeństwo tej drogi ewakuacji – obóz w Murmańsku uległ likwidacji</text:span><text:span text:style-name="T38"> </text:span><text:span text:style-name="T52">[</text:span><text:a xlink:type="simple" xlink:href="#Przypis25" text:style-name="Internet_20_link" text:visited-style-name="Visited_20_Internet_20_Link"><text:span text:style-name="T110">Przypis 25</text:span></text:a><text:span text:style-name="T52">]</text:span><text:bookmark text:name="p.25"/><text:span text:style-name="T90">. Chorzy i ranni oficerowie wojsk sojuszniczych, znajdujący się po wyzwoleniu w szpitalach wojskowych podległych organom radzieckim, byli odsyłani do obozów odeskich drogą powietrzną; transport pozostałych odbywał się drogą kolejową. Ogółem do Odessy skierowano osiemdziesiąt samolotów, które przetransportowały łącznie 289 obywateli Wielkiej Brytanii i Stanów Zjednoczonych</text:span><text:span text:style-name="T38"> </text:span><text:span text:style-name="T52">[</text:span><text:a xlink:type="simple" xlink:href="#Przypis26" text:style-name="Internet_20_link" text:visited-style-name="Visited_20_Internet_20_Link"><text:span text:style-name="T110">Przypis 26</text:span></text:a><text:span text:style-name="T52">]</text:span><text:bookmark text:name="p.26"/><text:span text:style-name="T90">.</text:span></text:p>
      <text:p text:style-name="P97"/>
      <text:p text:style-name="P108">Str. 247</text:p>
      <text:p text:style-name="P62"><text:span text:style-name="T90">Droga morska przez port w Odessie wymagała organizacji odpowiednich transportów, zarówno z frontowych jednostek repatriacyjnych jak i z samego portu, co wiązało się z dodatkowymi kosztami oraz wydłużeniem całego procesu repatriacyjnego. Dlatego też już od kwietnia 1945 r. rozważano możliwości prowadzenia repatriacji najkrótszą drogą, a więc bezpośrednio przez linię wojsk. 22 maja 1945 r., po kilkudniowych rokowaniach, prowadzonych od 16 maja tegoż roku w </text:span><text:span text:style-name="T101">Halle</text:span><text:span text:style-name="T90"> (Niemcy) pomiędzy przedstawicielem Naczelnego Dowództwa Armii Czerwonej generałem-lejtnantem K. D. Gołubiewiem a przedstawicielem Naczelnego Dowództwa Alianckich Sił Ekspedycyjnych generałem R. W. Barkerem, podpisano w tej sprawie stosowne porozumienie. Na jego mocy repatriacja wszystkich cudzoziemców, zarówno jeńców wojennych jak i internowanych osób cywilnych, wyzwolonych przez Armię Czerwoną i wojska sojusznicze, miała odbywać się bezpośrednio przez linię wojsk. W tym celu na linii wojsk ustanowiono szereg punktów przyjęciowo-przesyłowych, każdy z przepustowością do 5000 osób, do których należało kierować repatriantów bezpośrednio z frontowych obozów lub komendantur</text:span><text:span text:style-name="T38"> </text:span><text:span text:style-name="T52">[</text:span><text:a xlink:type="simple" xlink:href="#Przypis27" text:style-name="Internet_20_link" text:visited-style-name="Visited_20_Internet_20_Link"><text:span text:style-name="T110">Przypis 27</text:span></text:a><text:span text:style-name="T52">]</text:span><text:bookmark text:name="p.27"/><text:span text:style-name="T90">.</text:span></text:p>
      <text:p text:style-name="P43"><text:span text:style-name="T90">Mimo zawartego porozumienia i odpowiednich przedsięwzięć organizacyjnych część kontyngentu (głównie Amerykanów i Brytyjczyków) nadal wysyłano do obozów tranzytowych, m.in. w Odessie, gdzie przekazywano przedstawicielom sojuszniczego dowództwa lub odpowiednim organom poszczególnych państw. Ponadto, jak odnotowano w raporcie sprawozdawczym z działalności Zarządu, repatriację przez linię wojsk prowadzono często na mocy decyzji Rad Wojennych poszczególnych frontów, bez wiedzy Zarządu, z pominięciem odpowiednich procedur: „Na przykład, dowództwo </text:span><text:span text:style-name="T13">drugie</text:span><text:span text:style-name="T90">go Białoruskiego Frontu w ciągu jednego dnia przekazało Amerykanom 12 000 repatriantów, którzy zostali wywiezieni samolotami bez załatwienia odpowiedniej dokumentacji”</text:span><text:span text:style-name="T38"> </text:span><text:span text:style-name="T52">[</text:span><text:a xlink:type="simple" xlink:href="#Przypis28" text:style-name="Internet_20_link" text:visited-style-name="Visited_20_Internet_20_Link"><text:span text:style-name="T110">Przypis 28</text:span></text:a><text:span text:style-name="T52">]</text:span><text:bookmark text:name="p.28"/><text:span text:style-name="T90">.</text:span></text:p>
      <text:p text:style-name="P43"><text:span text:style-name="T90">Mimo dość rażących uchybień proceduralnych decyzja o przekazywaniu cudzoziemców bezpośrednio przez linię wojsk bardzo przyśpieszyła sam proces repatriacji, nadając jej </text:span><text:soft-page-break/><text:span text:style-name="T90">niemal masowy charakter. O ile do dnia 23 maja 1945 r., głównie z powodu braku morskich środków transportu i innych dróg przewozu, repatriowano 138 902 cudzoziemców, o tyle do dnia 10 czerwca 1945 r. było to już 416 045 osób, a do 1 lipca tegoż roku 493 299 osób</text:span><text:span text:style-name="T38"> </text:span><text:span text:style-name="T52">[</text:span><text:a xlink:type="simple" xlink:href="#Przypis29" text:style-name="Internet_20_link" text:visited-style-name="Visited_20_Internet_20_Link"><text:span text:style-name="T110">Przypis 29</text:span></text:a><text:span text:style-name="T52">]</text:span><text:bookmark text:name="p.29"/><text:span text:style-name="T90">.</text:span></text:p>
      <text:p text:style-name="P97"/>
      <text:p text:style-name="P109">Str. 248</text:p>
      <text:p text:style-name="P62"><text:span text:style-name="T90">Zgodnie z obowiązującymi procedurami przy każdym transporcie należało sporządzić oficjalny raport, podpisywany przez komendanta jednostki, w której przebywali repatrianci, oraz drugą osobę z jej kierownictwa. Jeśli przekazywanie repatriantów następowało bezpośrednio z frontów, wówczas raporty te podpisywał naczelnik wydziału do spraw repatriacji Rady Wojennej określonego frontu (grupy wojsk) i jeden z jego pomocników. Kopie tych raportów kierowano do naczelnika wydziału ewidencji Pełnomocnego Zarządu Rady Komisarzy Ludowych (Rady Ministrów) ZSRR do Spraw Repatriacji pułkownika Griesko, skąd były one przekazywane do Ludowego Komisariatu Spraw Wewnętrznych ZSRR (Ministerstwa Spraw Wewnętrznych ZSRR), Ludowego Komisariatu Spraw Zagranicznych ZSRR (Ministerstwa Spraw Zagranicznych ZSRR) oraz wydziału stosunków wewnętrznych Ludowego Komisariatu Obrony ZSRR (Ministerstwa Obrony ZSRR). Raporty te zawierały następujące informacje: data wystawienia dokumentu, liczba i imienny wykaz repatriowanych (nazwisko, imię, rok urodzenia, narodowość, stopień wojskowy) wraz z załączonymi kartotekami osobowymi</text:span><text:span text:style-name="T38"> </text:span><text:span text:style-name="T39">[</text:span><text:a xlink:type="simple" xlink:href="#Przypis30" text:style-name="Internet_20_link" text:visited-style-name="Visited_20_Internet_20_Link"><text:span text:style-name="T110">Przypis 30</text:span></text:a><text:span text:style-name="T39">]</text:span><text:bookmark text:name="p.30"/><text:span text:style-name="T90">, data przekazania osób repatriowanych, nazwa i środek transportu, nazwiska osób odpowiedzialnych za przekazanie i przyjęcie repatriantów</text:span><text:span text:style-name="T38"> </text:span><text:span text:style-name="T39">[</text:span><text:a xlink:type="simple" xlink:href="#Przypis31" text:style-name="Internet_20_link" text:visited-style-name="Visited_20_Internet_20_Link"><text:span text:style-name="T110">Przypis 31</text:span></text:a><text:span text:style-name="T39">]</text:span><text:bookmark text:name="p.31"/><text:span text:style-name="T90">.</text:span></text:p>
      <text:p text:style-name="P97">Koszty przeprowadzanej repatriacji regulowały międzynarodowe umowy. Porozumienia o wzajemnej repatriacji, podpisane 11 i 29 lutego 1945 r. pomiędzy ZSRR a Stanami Zjednoczonymi, Wielką Brytanią i Francją, nie przewidywały zwrotu jakichkolwiek kosztów związanych z repatriacją obywateli tych państw. W porozumieniach tych jasno sformułowano, że</text:p>
      <text:p text:style-name="P97"/>
      <text:p text:style-name="P1"><text:span text:style-name="T90">„[…] dogadujące się strony nie będą żądać rekompensacji za te lub inne analogiczne usługi (tzn. wydatki związane z przetrzymywaniem i transportem), które ich władze mogą przedstawić wyzwolonym obywatelom drugiej dogadującej się strony</text:span><text:span text:style-name="T38"> </text:span><text:span text:style-name="T39">[</text:span><text:a xlink:type="simple" xlink:href="#Przypis32" text:style-name="Internet_20_link" text:visited-style-name="Visited_20_Internet_20_Link"><text:span text:style-name="T110">Przypis 32</text:span></text:a><text:span text:style-name="T39">]</text:span><text:bookmark text:name="p.32"/><text:span text:style-name="T90">.”</text:span></text:p>
      <text:p text:style-name="P97"/>
      <text:p text:style-name="P110">Str. 249</text:p>
      <text:p text:style-name="P51"><text:span text:style-name="T6">Podobną klauzulą objęto repatriację Belgów</text:span><text:span text:style-name="T29"> </text:span><text:span text:style-name="T30">[</text:span><text:a xlink:type="simple" xlink:href="#Przypis33" text:style-name="Internet_20_link" text:visited-style-name="Visited_20_Internet_20_Link">Przypis 33</text:a><text:span text:style-name="T30">]</text:span><text:bookmark text:name="p.33"/><text:span text:style-name="T6">. W przypadku obywateli innych państw wydatki poniesione na ich repatriację miały być zwrócone ZSRR przez rządy tych </text:span><text:soft-page-break/><text:span text:style-name="T6">państw w możliwie jak najkrótszym czasie. Kwestie te regulowała między innymi uchwała Rady Ministrów ZSRR z dnia 23 grudnia 1948 r. </text:span><text:span text:style-name="T26">O rekompensacji wydatków związanych z repatriacją cudzoziemców</text:span><text:span text:style-name="T28"> </text:span><text:span text:style-name="T30">[</text:span><text:a xlink:type="simple" xlink:href="#Przypis34" text:style-name="Internet_20_link" text:visited-style-name="Visited_20_Internet_20_Link">Przypis 34</text:a><text:span text:style-name="T30">]</text:span><text:bookmark text:name="p.34"/><text:span text:style-name="T1">.</text:span></text:p>
      <text:p text:style-name="P43"><text:span text:style-name="T1">Do 1 stycznia 1952 r. (zakończenie akcji repatriacyjnej) organy radzieckie repatriowały 3 413 290 cudzoziemców. Koszt ich repatriacji wyniósł 253 099 590 rubli. Wydatki poniesione na repatriację każdej grupy dzielono według następującego schematu: pobyt w jednostkach repatriacyjnych, wyżywienie, ekwipunek, żołd, transport. Dla przykładu, na repatriację obywateli Stanów Zjednoczonych (22 481 osób) wydano 5 580 492 ruble, z czego 921 639 rubli na przetrzymywanie kontyngentu w obozach i komendanturach, 3 559 100 rubli na wyżywienie, 375 669 rubli na ekwipunek, 260 rubli na tzw. „kieszonkowe” (rodzaj żołdu) oraz 723 824 ruble na przewóz</text:span><text:span text:style-name="T28"> </text:span><text:span text:style-name="T30">[</text:span><text:a xlink:type="simple" xlink:href="#Przypis35" text:style-name="Internet_20_link" text:visited-style-name="Visited_20_Internet_20_Link">Przypis 35</text:a><text:span text:style-name="T30">]</text:span><text:bookmark text:name="p.35"/><text:span text:style-name="T1">.</text:span></text:p>
      <text:h text:style-name="P130" text:outline-level="2">Liczba repatriowanych</text:h>
      <text:p text:style-name="P43"><text:span text:style-name="T1">Według danych Pełnomocnego Zarządu Rady Komisarzy Ludowych/Rady Ministrów ZSRR do Spraw Repatriacji do dnia 1 stycznia 1952 r. repatriowano ogółem 3 413 290 cudzoziemców, wliczając w tę liczbę żołnierzy i cywilów byłych państw Osi. Z ogólnej liczby 3 413 290 cudzoziemców, 1 479 957 osób zakwalifikowano do grupy wyzwolonych, a 1 933 333 osoby do grupy jeńców wojennych i internowanych</text:span><text:span text:style-name="T28"> </text:span><text:span text:style-name="T30">[</text:span><text:a xlink:type="simple" xlink:href="#Przypis36" text:style-name="Internet_20_link" text:visited-style-name="Visited_20_Internet_20_Link">Przypis 36</text:a><text:span text:style-name="T30">]</text:span><text:bookmark text:name="p.36"/><text:span text:style-name="T1">. Do grupy wyzwolonych zaliczano prawdopodobnie te osoby, które przebywając w niewoli (niemieckiej czy japońskiej w przypadku obywateli państw sojuszniczych lub radzieckiej w przypadku obywateli państw Osi), według strony radzieckiej, nie posiadały jasno określonego statusu jeńca bądź osoby internowanej. Podział narodowościowy całego kontyngentu repatriowanych (w dokumentach Zarządu w większości przypadków tożsamy z przynależnością państwową) przedstawia poniższa tabela</text:span><text:span text:style-name="T28"> </text:span><text:span text:style-name="T30">[</text:span><text:a xlink:type="simple" xlink:href="#Przypis37" text:style-name="Internet_20_link" text:visited-style-name="Visited_20_Internet_20_Link">Przypis 37</text:a><text:span text:style-name="T30">]</text:span><text:bookmark text:name="p.37"/><text:span text:style-name="T1">.</text:span></text:p>
      <text:p text:style-name="P97"/>
      <text:p text:style-name="P78">Str. 250</text:p>
      <text:p text:style-name="P78"><text:span text:style-name="T110">Tabela 4. </text:span><text:span text:style-name="T112">Podział narodowościowy repatriowanych przez Pełnomocny Zarząd Rady Komisarzy Ludowych/Rady Ministrów ZSRR do Spraw Repatriacji w latach 1945–1952 </text:span><text:a xlink:type="simple" xlink:href="#T4" text:style-name="Internet_20_link" text:visited-style-name="Visited_20_Internet_20_Link"><text:span text:style-name="T112">Przejdź do końca tabel</text:span></text:a><text:a xlink:type="simple" xlink:href="#T4" text:style-name="Internet_20_link" text:visited-style-name="Visited_20_Internet_20_Link"><text:span text:style-name="T160">i 4</text:span></text:a></text:p>
      <text:p text:style-name="P78">1. <text:span text:style-name="T130">Narodowość:</text:span> Albańczycy</text:p>
      <text:p text:style-name="P78">1.1. <text:span text:style-name="T132">Ogólna liczba repatriowanych: </text:span><text:span text:style-name="T138">11</text:span></text:p>
      <text:p text:style-name="P78">1.2. <text:span text:style-name="T130">Wyzwoleni: </text:span><text:span text:style-name="T134">10</text:span></text:p>
      <text:p text:style-name="P78">1.3. <text:span text:style-name="T130">Jeńcy wojenni i internowani: </text:span><text:span text:style-name="T134">1</text:span></text:p>
      <text:p text:style-name="P78">2. <text:span text:style-name="T130">Narodowość: </text:span><text:span text:style-name="T134">Amerykanie</text:span></text:p>
      <text:p text:style-name="P84">2.1. <text:span text:style-name="T132">Ogólna liczba repatriowanych: </text:span><text:span text:style-name="T137">22 481</text:span></text:p>
      <text:p text:style-name="P84">2.2. <text:span text:style-name="T130">Jeńcy wojenni i internowani: </text:span>22 429</text:p>
      <text:p text:style-name="P85"><text:soft-page-break/>2.3. <text:span text:style-name="T130">Jeńcy wojenni i internowani: </text:span>52</text:p>
      <text:p text:style-name="P78">3. <text:span text:style-name="T130">Narodowość: </text:span><text:span text:style-name="T134">Argentyńczycy</text:span></text:p>
      <text:p text:style-name="P78">3.1. <text:span text:style-name="T132">Ogólna liczba repatriowanych: </text:span><text:span text:style-name="T138">19</text:span></text:p>
      <text:p text:style-name="P78">3.2. <text:span text:style-name="T130">Wyzwoleni: </text:span><text:span text:style-name="T134">16</text:span></text:p>
      <text:p text:style-name="P78">3.3. <text:span text:style-name="T130">Jeńcy wojenni i internowani: </text:span><text:span text:style-name="T134">3</text:span></text:p>
      <text:p text:style-name="P78">4. <text:span text:style-name="T130">Narodowość:</text:span><text:span text:style-name="T134"> Austriacy</text:span></text:p>
      <text:p text:style-name="P78">4.1. <text:span text:style-name="T132">Ogólna liczba repatriowanych: </text:span><text:span text:style-name="T138">76 785</text:span></text:p>
      <text:p text:style-name="P78">4.2. <text:span text:style-name="T130">Wyzwoleni: </text:span><text:span text:style-name="T134">9834</text:span></text:p>
      <text:p text:style-name="P78">4.3. <text:span text:style-name="T130">Jeńcy wojenni i internowani: </text:span><text:span text:style-name="T134">66 951</text:span></text:p>
      <text:p text:style-name="P78">5. <text:span text:style-name="T130">Narodowość:</text:span><text:span text:style-name="T134"> Belgowie</text:span></text:p>
      <text:p text:style-name="P84">5.1. <text:span text:style-name="T132">Ogólna liczba repatriowanych:</text:span><text:span text:style-name="T137"> 35 472</text:span></text:p>
      <text:p text:style-name="P84">5.2. <text:span text:style-name="T130">Wyzwoleni:</text:span> 34 002</text:p>
      <text:p text:style-name="P84">5.3. <text:span text:style-name="T130">Jeńcy wojenni i internowani:</text:span> 1470</text:p>
      <text:p text:style-name="P84">6. <text:span text:style-name="T130">Narodowość:</text:span> Brazylijczycy</text:p>
      <text:p text:style-name="P84">6.1. <text:span text:style-name="T132">Ogólna liczba repatriowanych:</text:span><text:span text:style-name="T137"> 24</text:span></text:p>
      <text:p text:style-name="P84">6.2. <text:span text:style-name="T130">Wyzwoleni:</text:span> 17</text:p>
      <text:p text:style-name="P84">6.3. <text:span text:style-name="T130">Jeńcy wojenni i internowani:</text:span> 7</text:p>
      <text:p text:style-name="P78">7. <text:span text:style-name="T130">Narodowość:</text:span><text:span text:style-name="T134"> </text:span><text:span text:style-name="T135">Brytyjczycy</text:span></text:p>
      <text:p text:style-name="P79">7.1. <text:span text:style-name="T132">Ogólna liczba repatriowanych:</text:span><text:span text:style-name="T138"> </text:span><text:span text:style-name="T139">24 544</text:span></text:p>
      <text:p text:style-name="P79">7.2. <text:span text:style-name="T130">Wyzwoleni:</text:span><text:span text:style-name="T134"> </text:span><text:span text:style-name="T135">24 526</text:span></text:p>
      <text:p text:style-name="P79">7.3. <text:span text:style-name="T130">Jeńcy wojenni i internowani:</text:span><text:span text:style-name="T134"> </text:span><text:span text:style-name="T135">18</text:span></text:p>
      <text:p text:style-name="P111">8. <text:span text:style-name="T131">Narodowość: </text:span><text:span text:style-name="T136">Bułgarz</text:span><text:span text:style-name="T134">y</text:span></text:p>
      <text:p text:style-name="P86">8.1. <text:span text:style-name="T133">Ogólna liczba repatriowanych:</text:span><text:span text:style-name="T140"> </text:span><text:span text:style-name="T137">2359</text:span></text:p>
      <text:p text:style-name="P86">8.2. <text:span text:style-name="T131">Wyzwoleni:</text:span><text:span text:style-name="T128"> </text:span>2324</text:p>
      <text:p text:style-name="P86">8.3. <text:span text:style-name="T131">Jeńcy wojenni i internowani:</text:span><text:span text:style-name="T128"> </text:span>35</text:p>
      <text:p text:style-name="P86">9. <text:span text:style-name="T131">Narodowość:</text:span><text:span text:style-name="T128"> </text:span>Chińczycy</text:p>
      <text:p text:style-name="P86">9.1. <text:span text:style-name="T133">Ogólna liczba repatriowanych:</text:span><text:span text:style-name="T140"> </text:span><text:span text:style-name="T137">224</text:span></text:p>
      <text:p text:style-name="P86">9.2. <text:span text:style-name="T131">Wyzwoleni: </text:span>0</text:p>
      <text:p text:style-name="P86">9.3. <text:span text:style-name="T131">Jeńcy wojenni i internowani:</text:span><text:span text:style-name="T128"> </text:span>224</text:p>
      <text:p text:style-name="P86">10. <text:span text:style-name="T131">Narodowość:</text:span><text:span text:style-name="T128"> </text:span>Czesi i Słowacy</text:p>
      <text:p text:style-name="P86">10.1. <text:span text:style-name="T133">Ogólna liczba repatriowanych:</text:span><text:span text:style-name="T140"> 49 735</text:span></text:p>
      <text:p text:style-name="P86">10.2. <text:span text:style-name="T131">Wyzwoleni: </text:span><text:span text:style-name="T128">36 053</text:span></text:p>
      <text:p text:style-name="P86">10.3. <text:span text:style-name="T131">Jeńcy wojenni i internowani:</text:span><text:span text:style-name="T128"> 13 682</text:span></text:p>
      <text:p text:style-name="P86">11. <text:span text:style-name="T131">Narodowość:</text:span><text:span text:style-name="T128"> </text:span>Duńczycy</text:p>
      <text:p text:style-name="P86">11.1. <text:span text:style-name="T133">Ogólna liczba repatriowanych:</text:span><text:span text:style-name="T140"> </text:span><text:span text:style-name="T137">1138</text:span></text:p>
      <text:p text:style-name="P86"><text:soft-page-break/>11.2. <text:span text:style-name="T131">Wyzwoleni:</text:span><text:span text:style-name="T128"> </text:span>843</text:p>
      <text:p text:style-name="P86">11.3. <text:span text:style-name="T131">Jeńcy wojenni i internowani:</text:span><text:span text:style-name="T128"> </text:span>295</text:p>
      <text:p text:style-name="P86">12. <text:span text:style-name="T131">Narodowość:</text:span><text:span text:style-name="T128"> </text:span>Finowie</text:p>
      <text:p text:style-name="P86">12.1. <text:span text:style-name="T133">Ogólna liczba repatriowanych:</text:span><text:span text:style-name="T140"> </text:span><text:span text:style-name="T137">105</text:span></text:p>
      <text:p text:style-name="P86">12.2. <text:span text:style-name="T131">Wyzwoleni:</text:span><text:span text:style-name="T128"> </text:span>105</text:p>
      <text:p text:style-name="P86">12.3. <text:span text:style-name="T131">Jeńcy wojenni i internowani:</text:span><text:span text:style-name="T128"> </text:span>0</text:p>
      <text:p text:style-name="P86">13. <text:span text:style-name="T131">Narodowość: </text:span><text:span text:style-name="T143">Francuzi</text:span></text:p>
      <text:p text:style-name="P86">13.1. <text:span text:style-name="T133">Ogólna liczba repatriowanych: </text:span><text:span text:style-name="T140">313 368</text:span></text:p>
      <text:p text:style-name="P86">13.2. <text:span text:style-name="T131">Wyzwoleni:</text:span><text:span text:style-name="T128"> 294 347</text:span></text:p>
      <text:p text:style-name="P86">13.3. <text:span text:style-name="T131">Jeńcy wojenni i internowani:</text:span><text:span text:style-name="T128"> 19 021</text:span></text:p>
      <text:p text:style-name="P87">14. <text:span text:style-name="T131">Narodowość:</text:span><text:span text:style-name="T128"> </text:span>Grecy</text:p>
      <text:p text:style-name="P87">14.1. <text:span text:style-name="T133">Ogólna liczba repatriowanych:</text:span><text:span text:style-name="T140"> </text:span><text:span text:style-name="T137">8529</text:span></text:p>
      <text:p text:style-name="P87">14.2. <text:span text:style-name="T131">Wyzwoleni:</text:span><text:span text:style-name="T128"> </text:span>8501</text:p>
      <text:p text:style-name="P87">14.3. <text:span text:style-name="T131">Jeńcy wojenni i internowani:</text:span><text:span text:style-name="T128"> </text:span>28</text:p>
      <text:p text:style-name="P87">15. <text:span text:style-name="T131">Narodowość:</text:span><text:span text:style-name="T128"> </text:span>Hiszpanie</text:p>
      <text:p text:style-name="P87">15.1. <text:span text:style-name="T133">Ogólna liczba repatriowanych:</text:span><text:span text:style-name="T140"> </text:span><text:span text:style-name="T137">259</text:span></text:p>
      <text:p text:style-name="P87">15.2. <text:span text:style-name="T131">Wyzwoleni:</text:span><text:span text:style-name="T128"> </text:span>225</text:p>
      <text:p text:style-name="P87">15.3. <text:span text:style-name="T131">Jeńcy wojenni i internowani:</text:span><text:span text:style-name="T128"> </text:span>34</text:p>
      <text:p text:style-name="P87">16. <text:span text:style-name="T131">Narodowość:</text:span><text:span text:style-name="T128"> </text:span>Holendrzy</text:p>
      <text:p text:style-name="P87">16.1. <text:span text:style-name="T133">Ogólna liczba repatriowanych:</text:span><text:span text:style-name="T140"> 36 308</text:span></text:p>
      <text:p text:style-name="P87">16.2. <text:span text:style-name="T131">Wyzwoleni: </text:span><text:span text:style-name="T128">33 972</text:span></text:p>
      <text:p text:style-name="P87">16.3. <text:span text:style-name="T131">Jeńcy wojenni i internowani:</text:span><text:span text:style-name="T128"> 2336</text:span></text:p>
      <text:p text:style-name="P87">17. <text:span text:style-name="T131">Narodowość: </text:span>Irakijczycy</text:p>
      <text:p text:style-name="P87">17.1. <text:span text:style-name="T133">Ogólna liczba repatriowanych:</text:span><text:span text:style-name="T140"> </text:span><text:span text:style-name="T137">1</text:span></text:p>
      <text:p text:style-name="P87">17.2. <text:span text:style-name="T131">Wyzwoleni: </text:span>1</text:p>
      <text:p text:style-name="P87">17.3. <text:span text:style-name="T131">Jeńcy wojenni i internowani: </text:span>0</text:p>
      <text:p text:style-name="P87">18. <text:span text:style-name="T131">Narodowość</text:span><text:span text:style-name="T128">: Irańczycy</text:span></text:p>
      <text:p text:style-name="P87">18.1. <text:span text:style-name="T133">Ogólna liczba repatriowanych: </text:span><text:span text:style-name="T141">1</text:span></text:p>
      <text:p text:style-name="P88">18.2. <text:span text:style-name="T131">Wyzwoleni: </text:span><text:span text:style-name="T144">0</text:span></text:p>
      <text:p text:style-name="P88">18.3. <text:span text:style-name="T131">Jeńcy wojenni i internowani: </text:span><text:span text:style-name="T144">1</text:span></text:p>
      <text:p text:style-name="P89">19. <text:span text:style-name="T131">Narodowość</text:span><text:span text:style-name="T128">: </text:span>Japończycy</text:p>
      <text:p text:style-name="P89">19.1. <text:span text:style-name="T133">Ogólna liczba repatriowanych:</text:span><text:span text:style-name="T140"> 1 017 104</text:span></text:p>
      <text:p text:style-name="P89">19.2. <text:span text:style-name="T131">Wyzwoleni: </text:span><text:span text:style-name="T128">499 675</text:span></text:p>
      <text:p text:style-name="P89">19.3. <text:span text:style-name="T131">Jeńcy wojenni i internowani: </text:span><text:span text:style-name="T128">517 429</text:span></text:p>
      <text:p text:style-name="P89">20. <text:span text:style-name="T131">Narodowość</text:span><text:span text:style-name="T128">:</text:span><text:span text:style-name="T131"> </text:span>Jugosłowianie</text:p>
      <text:p text:style-name="P89"><text:soft-page-break/>20.1. <text:span text:style-name="T133">Ogólna liczba repatriowanych: </text:span><text:span text:style-name="T140">129 297</text:span></text:p>
      <text:p text:style-name="P89">20.2. <text:span text:style-name="T131">Wyzwoleni:</text:span><text:span text:style-name="T128"> 125 539</text:span></text:p>
      <text:p text:style-name="P89">20.3. <text:span text:style-name="T131">Jeńcy wojenni i internowani: </text:span><text:span text:style-name="T128">3 758</text:span></text:p>
      <text:p text:style-name="P89">21. <text:span text:style-name="T131">Narodowość</text:span><text:span text:style-name="T128">: </text:span>Kanadyjczycy</text:p>
      <text:p text:style-name="P89">21.1. <text:span text:style-name="T133">Ogólna liczba repatriowanych: </text:span><text:span text:style-name="T137">21</text:span></text:p>
      <text:p text:style-name="P89">21.2. <text:span text:style-name="T131">Wyzwoleni: </text:span>20</text:p>
      <text:p text:style-name="P89">21.3. <text:span text:style-name="T131">Jeńcy wojenni i internowani: </text:span>1</text:p>
      <text:p text:style-name="P89">22. <text:span text:style-name="T131">Narodowość: </text:span><text:span text:style-name="T128">Koreańczycy</text:span></text:p>
      <text:p text:style-name="P89">22.1. <text:span text:style-name="T133">Ogólna liczba repatriowanych: </text:span><text:span text:style-name="T137">2 438</text:span></text:p>
      <text:p text:style-name="P89">22.2. <text:span text:style-name="T131">Wyzwoleni: </text:span>0</text:p>
      <text:p text:style-name="P89">22.3. <text:span text:style-name="T131">Jeńcy wojenni i internowani: </text:span>2 438</text:p>
      <text:p text:style-name="P89">23. <text:span text:style-name="T131">Narodowość:</text:span><text:span text:style-name="T128"> Luksemburczycy</text:span></text:p>
      <text:p text:style-name="P89">23.1. <text:span text:style-name="T133">Ogólna liczba repatriowanych:</text:span><text:span text:style-name="T140"> </text:span><text:span text:style-name="T137">2 509</text:span></text:p>
      <text:p text:style-name="P89">23.2. <text:span text:style-name="T131">Wyzwoleni: </text:span>1 424</text:p>
      <text:p text:style-name="P89">23.3. <text:span text:style-name="T131">Jeńcy wojenni i internowani:</text:span><text:span text:style-name="T128"> </text:span>1 085</text:p>
      <text:p text:style-name="P89">24. <text:span text:style-name="T131">Narodowość:</text:span><text:span text:style-name="T128"> Niemcy</text:span></text:p>
      <text:p text:style-name="P89">24.1. <text:span text:style-name="T133">Ogólna liczba repatriowanych: </text:span><text:span text:style-name="T140">967 688</text:span></text:p>
      <text:p text:style-name="P89">24.2. <text:span text:style-name="T131">Wyzwoleni: </text:span>0</text:p>
      <text:p text:style-name="P89">24.3. <text:span text:style-name="T131">Jeńcy wojenni i internowani:</text:span><text:span text:style-name="T128"> </text:span><text:span text:style-name="T140">967 688</text:span></text:p>
      <text:p text:style-name="P89">25. <text:span text:style-name="T131">Narodowość:</text:span><text:span text:style-name="T128"> Norwegowie</text:span></text:p>
      <text:p text:style-name="P89">25.1. <text:span text:style-name="T133">Ogólna liczba repatriowanych: </text:span><text:span text:style-name="T140">1170</text:span></text:p>
      <text:p text:style-name="P89">25.2. <text:span text:style-name="T131">Wyzwoleni: </text:span><text:span text:style-name="T128">1148</text:span></text:p>
      <text:p text:style-name="P90">25.3. <text:span text:style-name="T131">Jeńcy wojenni i internowani:</text:span><text:span text:style-name="T128"> 22</text:span></text:p>
      <text:p text:style-name="P91">26. <text:span text:style-name="T131">Narodowość: </text:span>Palestyńczycy</text:p>
      <text:p text:style-name="P91">26.1. <text:span text:style-name="T133">Ogólna liczba repatriowanych:</text:span><text:span text:style-name="T140"> </text:span><text:span text:style-name="T137">13</text:span></text:p>
      <text:p text:style-name="P91">26.2. <text:span text:style-name="T131">Wyzwoleni: </text:span>13</text:p>
      <text:p text:style-name="P91">26.3. <text:span text:style-name="T131">Jeńcy wojenni i internowani:</text:span><text:span text:style-name="T128"> </text:span>0</text:p>
      <text:p text:style-name="P91"/>
      <text:p text:style-name="P91">Str. 251</text:p>
      <text:p text:style-name="P91">Tabela 4. <text:span text:style-name="T129">Podział narodowościowy repatriowanych przez Pełnomocny Zarząd Rady Komisarzy Ludowych/Rady Ministrów ZSRR do Spraw Repatriacji w latach 1945–1952 – ciąg dlaszy</text:span></text:p>
      <text:p text:style-name="P91">27. <text:span text:style-name="T131">Narodowość:</text:span><text:span text:style-name="T128"> Panamczycy</text:span></text:p>
      <text:p text:style-name="P91">27.1. <text:span text:style-name="T133">Ogólna liczba repatriowanych: </text:span><text:span text:style-name="T137">22</text:span></text:p>
      <text:p text:style-name="P91">27.2. <text:span text:style-name="T131">Wyzwoleni:</text:span><text:span text:style-name="T128"> </text:span>22</text:p>
      <text:p text:style-name="P91"><text:soft-page-break/>27.3. <text:span text:style-name="T131">Jeńcy wojenni i internowani: </text:span>0</text:p>
      <text:p text:style-name="P91">28. <text:span text:style-name="T131">Narodowość:</text:span><text:span text:style-name="T128"> </text:span>Polacy</text:p>
      <text:p text:style-name="P91">28.1. <text:span text:style-name="T133">Ogólna liczba repatriowanych: </text:span><text:span text:style-name="T140">198 336</text:span></text:p>
      <text:p text:style-name="P91">28.2. <text:span text:style-name="T131">Wyzwoleni: </text:span><text:span text:style-name="T128">182 204</text:span></text:p>
      <text:p text:style-name="P91">28.3. <text:span text:style-name="T131">Jeńcy wojenni i internowani: </text:span><text:span text:style-name="T128">16 132</text:span></text:p>
      <text:p text:style-name="P91">29. <text:span text:style-name="T131">Narodowość:</text:span><text:span text:style-name="T128"> </text:span>Portugalczycy</text:p>
      <text:p text:style-name="P91">29.1. <text:span text:style-name="T133">Ogólna liczba repatriowanych:</text:span><text:span text:style-name="T140"> </text:span><text:span text:style-name="T137">3</text:span></text:p>
      <text:p text:style-name="P91">29.2. <text:span text:style-name="T131">Wyzwoleni: </text:span>1</text:p>
      <text:p text:style-name="P91">29.3. <text:span text:style-name="T131">Jeńcy wojenni i internowani: </text:span>2</text:p>
      <text:p text:style-name="P91">30. <text:span text:style-name="T131">Narodowość: </text:span>Rumuni</text:p>
      <text:p text:style-name="P91">30.1. <text:span text:style-name="T133">Ogólna liczba repatriowanych: </text:span><text:span text:style-name="T140">131 256</text:span></text:p>
      <text:p text:style-name="P91">30.2. <text:span text:style-name="T131">Wyzwoleni: </text:span><text:span text:style-name="T128">29 796</text:span></text:p>
      <text:p text:style-name="P91">30.3. <text:span text:style-name="T131">Jeńcy wojenni i internowani: </text:span><text:span text:style-name="T128">101 460</text:span></text:p>
      <text:p text:style-name="P91">31. <text:span text:style-name="T131">Narodowość:</text:span><text:span text:style-name="T128"> </text:span>Szwajcarzy</text:p>
      <text:p text:style-name="P91">31.1. <text:span text:style-name="T133">Ogólna liczba repatriowanych: </text:span><text:span text:style-name="T137">965</text:span></text:p>
      <text:p text:style-name="P91">31.2. <text:span text:style-name="T131">Wyzwoleni:</text:span><text:span text:style-name="T128"> </text:span>865</text:p>
      <text:p text:style-name="P91">31.3. <text:span text:style-name="T131">Jeńcy wojenni i internowani:</text:span><text:span text:style-name="T128"> </text:span>100</text:p>
      <text:p text:style-name="P91">32. <text:span text:style-name="T131">Narodowość: </text:span><text:span text:style-name="T145">Szwedzi</text:span></text:p>
      <text:p text:style-name="P91">32.1. <text:span text:style-name="T133">Ogólna liczba repatriowanych:</text:span><text:span text:style-name="T140"> </text:span><text:span text:style-name="T142">42</text:span></text:p>
      <text:p text:style-name="P92">32.2. <text:span text:style-name="T131">Wyzwoleni:</text:span><text:span text:style-name="T128"> 34</text:span></text:p>
      <text:p text:style-name="P92">32.3. <text:span text:style-name="T131">Jeńcy wojenni i internowani:</text:span><text:span text:style-name="T128"> 8</text:span></text:p>
      <text:p text:style-name="P93">33. <text:span text:style-name="T131">Narodowość:</text:span><text:span text:style-name="T128"> </text:span>Turcy</text:p>
      <text:p text:style-name="P93">33.1. <text:span text:style-name="T133">Ogólna liczba repatriowanych:</text:span><text:span text:style-name="T140"> </text:span><text:span text:style-name="T137">53</text:span></text:p>
      <text:p text:style-name="P93">33.2. <text:span text:style-name="T131">Wyzwoleni:</text:span><text:span text:style-name="T128"> </text:span>3</text:p>
      <text:p text:style-name="P93">33.3. <text:span text:style-name="T131">Jeńcy wojenni i internowani:</text:span><text:span text:style-name="T128"> </text:span>50</text:p>
      <text:p text:style-name="P93">34. <text:span text:style-name="T131">Narodowość:</text:span><text:span text:style-name="T128"> </text:span>Węgrzy</text:p>
      <text:p text:style-name="P93">34.1. <text:span text:style-name="T133">Ogólna liczba repatriowanych:</text:span><text:span text:style-name="T140"> 222 906</text:span></text:p>
      <text:p text:style-name="P93">34.2. <text:span text:style-name="T131">Wyzwoleni:</text:span><text:span text:style-name="T128"> 22 844</text:span></text:p>
      <text:p text:style-name="P93">34.3. <text:span text:style-name="T131">Jeńcy wojenni i internowani:</text:span><text:span text:style-name="T128"> 200 062</text:span></text:p>
      <text:p text:style-name="P93">35. <text:span text:style-name="T131">Narodowość:</text:span><text:span text:style-name="T128"> </text:span>Włosi</text:p>
      <text:p text:style-name="P93">35.1. <text:span text:style-name="T133">Ogólna liczba repatriowanych: </text:span><text:span text:style-name="T140">168 104</text:span></text:p>
      <text:p text:style-name="P93">35.2. <text:span text:style-name="T131">Wyzwoleni:</text:span><text:span text:style-name="T128"> 149 164</text:span></text:p>
      <text:p text:style-name="P93">35.3. <text:span text:style-name="T131">Jeńcy wojenni i internowani:</text:span><text:span text:style-name="T128"> 18 940</text:span></text:p>
      <text:p text:style-name="P93"><text:span text:style-name="T128">3</text:span>6. <text:span text:style-name="T130">Razem</text:span></text:p>
      <text:p text:style-name="P93">36.1. <text:span text:style-name="T133">Ogólna liczba repatriowanych: 3 413 290</text:span></text:p>
      <text:p text:style-name="P93"><text:soft-page-break/>36.2. <text:span text:style-name="T131">Wyzwoleni: 1 479 957</text:span></text:p>
      <text:p text:style-name="P93">36.3. <text:span text:style-name="T131">Jeńcy wojenni i internowani: 1 933 333</text:span></text:p>
      <text:p text:style-name="P91">Źródło: GARF, sygn. f. P-9526, op. 6, d. 932, Informacje o repatriacji cudzoziemców cywilów i jeńców wojennych, l. 138.</text:p>
      <text:p text:style-name="P93"><text:bookmark text:name="T4"/>Koniec tabeli <text:span text:style-name="T161">4.</text:span></text:p>
      <text:p text:style-name="P87"/>
      <text:p text:style-name="P82">Ogółem z niemieckiej niewoli wojska radzieckie wyzwoliły 1 479 957 cudzoziemców. Do marca 1946 r. repatriowano 1 019 588 z nich<text:span text:style-name="T126"> </text:span><text:span text:style-name="T127">[</text:span><text:a xlink:type="simple" xlink:href="#Przypis38" text:style-name="Internet_20_link" text:visited-style-name="Visited_20_Internet_20_Link"><text:span text:style-name="T127">Przypis 38</text:span></text:a><text:span text:style-name="T127">]</text:span><text:bookmark text:name="p.38"/>. W grupie tej znalazło się 236 zawodowych żołnierzy posiadających stopień generalski. Byli to: Włosi (155 osób), Belgowie (33 osoby), Amerykanie (16 osób), Holendrzy (11 osób), Anglicy (8 osób), Jugosłowianie (5 osób) oraz Norweg, Francuz, Bułgar i Rumun.</text:p>
      <text:p text:style-name="P43"><text:span text:style-name="T1">W dyspozycji Zarządu znajdowali się także cudzoziemcy wyzwoleni przez Armię Czerwoną z niewoli japońskiej na Dalekim Wschodzie (pierwsze informacje o tej grupie pozyskano dnia 4 września 1945 r.). Było to ogółem 2001 osób, w tym 1275 Amerykanów, 660 Anglików oraz 66 Holendrów. Całą tę grupę przewieziono do portu Dalnij w Mandżurii i tam 27 września 1945 r. przekazano ją przedstawicielom Naczelnego Dowództwa Alianckich Sił Ekspedycyjnych</text:span><text:span text:style-name="T28"> </text:span><text:span text:style-name="T31">[</text:span><text:a xlink:type="simple" xlink:href="#Przypis39" text:style-name="Internet_20_link" text:visited-style-name="Visited_20_Internet_20_Link">Przypis 39</text:a><text:span text:style-name="T31">]</text:span><text:bookmark text:name="p.39"/><text:span text:style-name="T1">.</text:span></text:p>
      <text:p text:style-name="P43"><text:span text:style-name="T1">Z ogólnej liczby cudzoziemców wyzwolonych z niemieckiej i japońskiej niewoli organy repatriacji przekazały bezpośrednio Naczelnemu Dowództwu Alianckich Sił Ekspedycyjnych 171 798 osób, w tym: 42 425 osób przez port odeski, 3239 osób przez port murmański, 66 765 osób przez Północną Grupę Wojsk Radzieckich, 49 716 osób przez 1. Front Ukraiński, 7652 osoby przez Sojuszniczą Komisję Kontrolną w Rumunii oraz 2001 osób przez port Dalnij</text:span><text:span text:style-name="T28"> </text:span><text:span text:style-name="T31">[</text:span><text:a xlink:type="simple" xlink:href="#Przypis40" text:style-name="Internet_20_link" text:visited-style-name="Visited_20_Internet_20_Link">Przypis 40</text:a><text:span text:style-name="T31">]</text:span><text:bookmark text:name="p.40"/><text:span text:style-name="T1">.</text:span></text:p>
      <text:p text:style-name="P97"/>
      <text:p text:style-name="P94">Str. 252</text:p>
      <text:p text:style-name="P46"><text:span text:style-name="T7">Pozostali </text:span><text:span text:style-name="T1">cudzoziemcy byli przekazywani bezpośrednio organom poszczególnych państw, odpowiedzialnych za proces repatriacji swych obywateli.</text:span></text:p>
      <text:p text:style-name="P43"><text:span text:style-name="T1">Za repatriację obywateli amerykańskich odpowiedzialna była bezpośrednio Misja Wojskowa Stanów Zjednoczonych w Moskwie, kierowana przez generała-majora Johna R. Deane’a i działająca tam od 18 października 1943 r. do 31 października 1945 r. Członkowie Misji odbyli szereg spotkań z przedstawicielami władz ZSRR, m.in. z pełnomocnikiem Zarządu oraz szefami resortów spraw wewnętrznych i zagranicznych ZSRR </text:span><text:span text:style-name="T32">[</text:span><text:a xlink:type="simple" xlink:href="#Przypis41" text:style-name="Internet_20_link" text:visited-style-name="Visited_20_Internet_20_Link">Przypis 41</text:a><text:span text:style-name="T32">]</text:span><text:bookmark text:name="p.41"/><text:span text:style-name="T1">. Podczas spotkań atmosfera była dość napięta i pełna nieufności. Jak podano w raporcie finalnym z działalności Zarządu –</text:span></text:p>
      <text:p text:style-name="P97"/>
      <text:p text:style-name="P1"><text:soft-page-break/><text:span text:style-name="T90">„Niektóre sprawy omawiane były osobno z przedstawicielami Stanów Zjednoczonych i Anglii</text:span><text:span text:style-name="T38"> </text:span><text:span text:style-name="T40">[</text:span><text:a xlink:type="simple" xlink:href="#Przypis42" text:style-name="Internet_20_link" text:visited-style-name="Visited_20_Internet_20_Link">Przypis 42</text:a><text:span text:style-name="T40">]</text:span><text:bookmark text:name="p.42"/><text:span text:style-name="T90"> i miały ostry charakter, a zachowanie się niektórych zagranicznych przedstawicieli (m.in. generał Deane) na spotkaniach wychodziło poza ramy dyplomatycznych przyzwoitości</text:span><text:span text:style-name="T38"> </text:span><text:span text:style-name="T40">[</text:span><text:a xlink:type="simple" xlink:href="#Przypis43" text:style-name="Internet_20_link" text:visited-style-name="Visited_20_Internet_20_Link">Przypis 43</text:a><text:span text:style-name="T40">]</text:span><text:bookmark text:name="p.43"/><text:span text:style-name="T90">.”</text:span></text:p>
      <text:p text:style-name="P97"/>
      <text:p text:style-name="P97">Na współpracę narzekali także przedstawiciele strony amerykańskiej:</text:p>
      <text:p text:style-name="P97"/>
      <text:p text:style-name="P1"><text:span text:style-name="T90">„Nie mieliśmy bezpośrednich telefonów, było zakazane znać numery do poszczególnych osób. Nie mogliśmy odwiedzić jakiegokolwiek przedstawiciela władz radzieckich bez wcześniejszego spotkania. Takie spotkania musiały być najpierw zorganizowane przez specjalnie wyznaczonego do tego oficera. Kiedy przedstawiciele władz radzieckich nie byli gotowi na dyskusję, zazwyczaj odpowiedź na prośbę spotkania była taka, że osoba, z którą chcemy się zobaczyć, jest chora, jest na froncie lub jest zajęta. Nie było absolutnie żadnych rozmów telefonicznych […] Rezultatem tego była strata czasu. Było to bardzo irytujące, zwłaszcza kiedy sprawa była bardzo pilna</text:span><text:span text:style-name="T38"> </text:span><text:span text:style-name="T40">[</text:span><text:a xlink:type="simple" xlink:href="#Przypis44" text:style-name="Internet_20_link" text:visited-style-name="Visited_20_Internet_20_Link">Przypis 44</text:a><text:span text:style-name="T40">]</text:span><text:bookmark text:name="p.44"/><text:span text:style-name="T90">.”</text:span></text:p>
      <text:p text:style-name="P97"/>
      <text:p text:style-name="P47"><text:span text:style-name="T1">Członkowie amerykańskiej misji wojskowej działali pod kierunkiem ambasady Stanów Zjednoczonych w Moskwie (w latach 1943-1946 funkcję ambasadora pełnił William Averell Harriman)</text:span><text:span text:style-name="T28"> </text:span><text:span text:style-name="T32">[</text:span><text:a xlink:type="simple" xlink:href="#Przypis45" text:style-name="Internet_20_link" text:visited-style-name="Visited_20_Internet_20_Link">Przypis 45</text:a><text:span text:style-name="T32">]</text:span><text:bookmark text:name="p.45"/><text:span text:style-name="T1"> i byli odpowiedzialni przed Departamentem Wojny Stanów Zjednoczonych (generał J. R. Deane był zobligowany do przesyłania do departamentu stałych raportów ze swojej działalności).</text:span></text:p>
      <text:p text:style-name="P97"/>
      <text:p text:style-name="P112">Str. 253</text:p>
      <text:p text:style-name="P43"><text:span text:style-name="T1">Ambasada, za pośrednictwem korespondencji dyplomatycznej, uczestniczyła także w poszukiwaniu obywateli amerykańskich na terenie ZSRR. Pisma w tej sprawie kierowała najczęściej do naczelnika wydziału do spraw repatriacji cudzoziemców Pełnomocnego Zarządu pułkownika Gawriłowa, który z kolei informował o tym Ludowy Komisariat Spraw Wewnętrznych ZSRR/Ministerstwo Spraw Wewnętrznych ZSRR oraz Ludowy Komisariat Spraw Zagranicznych ZSRR/Ministerstwo Spraw Zagranicznych ZSRR, m.in. wydział ambasad zarządzany przez W. A. Bieliajewa. Co ciekawe, większość zbadanych przez autorkę tego typu pism opatrzona była przez organy ZSRR klauzulą tajne lub ściśle tajne. Pisma te kierowano do wyżej wymienionych resortów głównie z uwagi na fakt, że Pełnomocny Zarząd nie dysponował jakimikolwiek informacjami o osobach aresztowanych bądź przetrzymywanych w niewoli na terenie ZSRR</text:span><text:span text:style-name="T28"> </text:span><text:span text:style-name="T33">[</text:span><text:a xlink:type="simple" xlink:href="#Przypis46" text:style-name="Internet_20_link" text:visited-style-name="Visited_20_Internet_20_Link">Przypis 46</text:a><text:span text:style-name="T33">]</text:span><text:bookmark text:name="p.46"/><text:span text:style-name="T1">. Informacje te znajdowały się w posiadaniu NKWD-MWD ZSRR, któremu podlegały radzieckie jednostki </text:span><text:soft-page-break/><text:span text:style-name="T1">penitencjarne oraz NKID/MID</text:span><text:span text:style-name="T28"> </text:span><text:span text:style-name="T33">[</text:span><text:a xlink:type="simple" xlink:href="#Przypis47" text:style-name="Internet_20_link" text:visited-style-name="Visited_20_Internet_20_Link">Przypis 47</text:a><text:span text:style-name="T33">]</text:span><text:bookmark text:name="p.47"/><text:span text:style-name="T1"> ZSRR, dysponującego kartotekami cudzoziemców znajdujących się na terenie ZSRR.</text:span></text:p>
      <text:h text:style-name="P130" text:outline-level="2">Repatriacja obywateli radzieckich</text:h>
      <text:p text:style-name="P47"><text:span text:style-name="T1">Podstawy prawne repatriacji obywateli radzieckich stanowiła uchwała Państwowego Komitetu Obrony ZSRR nr 6457ss </text:span><text:span text:style-name="T26">O przyjęciu powracających do ojczyzny obywateli ZSRR</text:span><text:span text:style-name="T1"> z dnia 24 sierpnia 1944 r. oraz uchwała Rady Komisarzy Ludowych ZSRR nr 30-12s </text:span><text:span text:style-name="T26">O przyjęciu i urządzeniu repatriowanych obywateli ZSRR</text:span><text:span text:style-name="T1"> z 6 stycznia 1945 r. </text:span><text:span text:style-name="T33">[</text:span><text:a xlink:type="simple" xlink:href="#Przypis48" text:style-name="Internet_20_link" text:visited-style-name="Visited_20_Internet_20_Link">Przypis 48</text:a><text:span text:style-name="T33">]</text:span><text:bookmark text:name="p.48"/><text:span text:style-name="T1"> Uchwała RKL czyniła Pełnomocny Zarząd głównym organem odpowiedzialnym za proces repatriacji obywateli ZSRR, obejmujący: poszukiwania, przetrzymywanie w jednostkach podległych bezpośrednio Zarządowi (obozy i komendantury), transport do ojczyzny, rozmieszczenie na terenie ZSRR, przekazanie niezbędnej zapomogi finansowej oraz udzielenie pomocy w znalezieniu pracy.</text:span></text:p>
      <text:p text:style-name="P97"/>
      <text:p text:style-name="P113">Str. 254</text:p>
      <text:p text:style-name="P97">Z uwagi na stosunek władz ZSRR do repatriowanych obywateli radzieckich pomoc ta w zdecydowanej większości przypadków nie była udzielana (osoby te trafiały najczęściej do specjalnych jednostek penitencjarnych, nabywając status więźnia).</text:p>
      <text:p text:style-name="P43"><text:span text:style-name="T1">Według danych Pełnomocnego Zarząd RKL/RM ZSRR do Spraw Repatriacji, do dnia 1 stycznia 1952 r. repatriowano do ojczyzny 5 352 963 obywateli radzieckich. Od sojuszników i państw neutralnych przejęto ogółem 2 352 686 obywateli ZSRR, w tym 960 039 jeńców wojennych oraz 1 392 647 cywilów</text:span><text:span text:style-name="T28"> </text:span><text:span text:style-name="T33">[</text:span><text:a xlink:type="simple" xlink:href="#Przypis49" text:style-name="Internet_20_link" text:visited-style-name="Visited_20_Internet_20_Link">Przypis 49</text:a><text:span text:style-name="T33">]</text:span><text:bookmark text:name="p.49"/><text:span text:style-name="T1">. Ze Stanów Zjednoczonych repatriowano ogółem 3950 obywateli ZSRR, w tym 3823 osoby posiadające status jeńców wojennych</text:span><text:span text:style-name="T28"> </text:span><text:span text:style-name="T33">[</text:span><text:a xlink:type="simple" xlink:href="#Przypis50" text:style-name="Internet_20_link" text:visited-style-name="Visited_20_Internet_20_Link">Przypis 50</text:a><text:span text:style-name="T33">]</text:span><text:bookmark text:name="p.50"/><text:span text:style-name="T1">. Na terenie Stanów Zjednoczonych przetrzymywano ich w dwóch obozach, zlokalizowanych w mieście Rupert w stanie Idaho oraz Rustan w stanie Louisiana, a także w szpitalu wojskowym położonym w Bushnell w stanie Floryda.</text:span></text:p>
      <text:p text:style-name="P97">Według strony radzieckiej, stosunek Amerykanów do obywateli ZSRR był dalece negatywny. Przez dłuższy czas – jak utrzymywały władze Zarządu – mieli być oni przetrzymywani</text:p>
      <text:p text:style-name="P97"/>
      <text:p text:style-name="P1"><text:span text:style-name="T90">„[...] razem z Niemcami [niemieckimi jeńcami wojennymi – przyp. A. A.] pod specjalną ochroną, z naszywką na odzieży </text:span><text:span text:style-name="T94">«</text:span><text:span text:style-name="T90">jeniec wojenny</text:span><text:span text:style-name="T94">»</text:span><text:span text:style-name="T90">. Wysyłano ich do pracy po 10-12 godzin na dobę. Byli oni bardzo źle zaopatrywani w odzież i jedzenie. Dostęp przedstawicieli ZSRR do obozów, w których przetrzymywano obywateli radzieckich, oprócz obozu Rupert i szpitala wojskowego Bushnell, był ograniczony</text:span><text:span text:style-name="T38"> </text:span><text:span text:style-name="T41">[</text:span><text:a xlink:type="simple" xlink:href="#Przypis51" text:style-name="Internet_20_link" text:visited-style-name="Visited_20_Internet_20_Link">Przypis 51</text:a><text:span text:style-name="T41">]</text:span><text:bookmark text:name="p.51"/><text:span text:style-name="T90">.”</text:span></text:p>
      <text:p text:style-name="P97"/>
      <text:p text:style-name="P97"><text:soft-page-break/>Niemal identyczny był opis strony amerykańskiej dotyczący stosunku władz radzieckich wobec obywateli Stanów Zjednoczonych:</text:p>
      <text:p text:style-name="P97"/>
      <text:p text:style-name="P1"><text:span text:style-name="T90">„Wyzwoleni amerykańscy jeńcy wojenni byli zmuszani do jedzenia, spania i maszerowania razem z wziętymi do niewoli jeńcami niemieckimi. Byli oni okradani przez rosyjskich strażników z zegarków, obrączek, ubrań, jedzenia, dokumentów i innych cennych rzeczy. Takie traktowanie doprowadziło do tego, że wielu Amerykanów skrywało się w prywatnych domach na terenie Polski, czekając na gwarancje, że będą bezpiecznie ewakuowani do kraju. Stosunek Sowietów do wyzwolonych amerykańskich jeńców jest taki sam, jak stosunek Sowietów do państw, które wyzwolili. Jeńcy zostali wyzwoleni przez Sowietów. Mogą być więc przez nich obrabowani, cierpieć z głodu, być obrażani – i nikt nie ma prawa kwestionować takiego traktowania</text:span><text:span text:style-name="T38"> </text:span><text:span text:style-name="T42">[</text:span><text:a xlink:type="simple" xlink:href="#Przypis52" text:style-name="Internet_20_link" text:visited-style-name="Visited_20_Internet_20_Link">Przypis 52</text:a><text:span text:style-name="T42">]</text:span><text:bookmark text:name="p.52"/><text:span text:style-name="T90">.”</text:span></text:p>
      <text:p text:style-name="P97"/>
      <text:p text:style-name="P95">Str. 255</text:p>
      <text:p text:style-name="P97">Władze radzieckie tak z kolei interpretowały fakt ukrywania się niektórych żołnierzy amerykańskich:</text:p>
      <text:p text:style-name="P97"/>
      <text:p text:style-name="P1"><text:span text:style-name="T90">„Spośród Amerykanów, wyzwolonych przez Armię Czerwoną z niemieckiej niewoli, którzy przeszli repatriację przez terytorium ZSRR, nikt nie został. Wszyscy zostali wysłani do ojczyzny. Wrócili także i ci, którzy z różnych powodów nie chcieli wrócić do Stanów Zjednoczonych</text:span><text:span text:style-name="T38"> </text:span><text:span text:style-name="T42">[</text:span><text:a xlink:type="simple" xlink:href="#Przypis53" text:style-name="Internet_20_link" text:visited-style-name="Visited_20_Internet_20_Link">Przypis 53</text:a><text:span text:style-name="T42">]</text:span><text:bookmark text:name="p.53"/><text:span text:style-name="T90">.”</text:span></text:p>
      <text:p text:style-name="P97"/>
      <text:p text:style-name="P1"><text:span text:style-name="T90">„Jak podawały władze Pełnomocnego Zarządu: wśród Anglików, Amerykanów i Francuzów były także osoby, które z tych lub innych przyczyn kategorycznie odmawiały powrotu do ojczyzny i dlatego skrywały się w polskich i niemieckich miastach i miasteczkach, nie pojawiały się w punktach zbornych i w komendanturach</text:span><text:span text:style-name="T38"> </text:span><text:span text:style-name="T42">[</text:span><text:a xlink:type="simple" xlink:href="#Przypis54" text:style-name="Internet_20_link" text:visited-style-name="Visited_20_Internet_20_Link">Przypis 54</text:a><text:span text:style-name="T42">]</text:span><text:bookmark text:name="p.54"/><text:span text:style-name="T90">.”</text:span></text:p>
      <text:p text:style-name="P97"/>
      <text:p text:style-name="P43"><text:span text:style-name="T1">Repatriacja obywateli radzieckich ze Stanów Zjednoczonych rozpoczęła się 24 grudnia 1944 r. (porozumienie o wzajemnej repatriacji podpisano 11 lutego 1945 r.). Statki z repatriantami (ogółem pięćdziesiąt statków radzieckich i jeden statek amerykański) kierowano do portu w Pietropawłowsku, skąd wysyłano do Władywostoku (docelowe miejsce podróży)</text:span><text:span text:style-name="T28"> </text:span><text:span text:style-name="T34">[</text:span><text:a xlink:type="simple" xlink:href="#Przypis55" text:style-name="Internet_20_link" text:visited-style-name="Visited_20_Internet_20_Link">Przypis 55</text:a><text:span text:style-name="T34">]</text:span><text:bookmark text:name="p.55"/><text:span text:style-name="T1">. Transporty z repatriantami odbierali przedstawiciele Ludowego Komisariatu Spraw Wewnętrznych ZSRR oraz Ludowego Komisariatu Bezpieczeństwa Państwowego ZSRR.</text:span></text:p>
      <text:h text:style-name="P132" text:outline-level="2"><text:soft-page-break/>„Listy dziękczynne”</text:h>
      <text:p text:style-name="P48"><text:span text:style-name="T1">W aktach Pełnomocnego Zarządu RKL/RM ZSRR do Spraw Repatriacji znajdują się wydzielone teczki dokumentów, w których zebrano tzw. listy dziękczynne, jakie mieli pisać cudzoziemcy do władz radzieckich jednostek repatriacyjnych oraz przedstawicieli organów państwowych ZSRR. Według skompletowanych dokumentów, listy takie pisali: Amerykanie, Brytyjczycy, Francuzi, Belgowie, Holendrzy, Czechosłowacy, Jugosłowianie, Polacy, Włosi, Węgrzy, Rumuni, Szwajcarzy, Norwegowie, Bułgarzy, Luksemburczycy i Grecy</text:span><text:span text:style-name="T28"> </text:span><text:span text:style-name="T34">[</text:span><text:a xlink:type="simple" xlink:href="#Przypis56" text:style-name="Internet_20_link" text:visited-style-name="Visited_20_Internet_20_Link">Przypis 56</text:a><text:span text:style-name="T34">]</text:span><text:bookmark text:name="p.56"/><text:span text:style-name="T1">. Trudno zweryfikować wiarygodność ich treści oraz autorstwo. Większość z nich to kopie dokumentów – listy „przepisane” (i przetłumaczone na język rosyjski) przez pracowników różnych resortów.</text:span></text:p>
      <text:p text:style-name="P97"/>
      <text:p text:style-name="P114">Str. 256</text:p>
      <text:p text:style-name="P43"><text:span text:style-name="T1">Poniżej przytoczono treść kilku listów, jakie według Zarządu napisali obywatele amerykańscy podczas swego pobytu w jednostkach repatriacyjnych ZSRR</text:span><text:span text:style-name="T28"> </text:span><text:span text:style-name="T35">[</text:span><text:a xlink:type="simple" xlink:href="#Przypis57" text:style-name="Internet_20_link" text:visited-style-name="Visited_20_Internet_20_Link">Przypis 57</text:a><text:span text:style-name="T35">]</text:span><text:bookmark text:name="p.57"/><text:span text:style-name="T1">.</text:span></text:p>
      <text:p text:style-name="P97"/>
      <text:p text:style-name="P2">„Bukareszt, 28 lutego 1945 roku</text:p>
      <text:p text:style-name="P2">Do zarządu 90. komendantury zborno-przesyłowego punktu</text:p>
      <text:p text:style-name="P2">Majora Tielieczko</text:p>
      <text:p text:style-name="P2">Wielce szanowny majorze TIELIECZKO,</text:p>
      <text:p text:style-name="P2"><text:span text:style-name="T1">Felczer wojenny Kurlin oddelegowany przez Was do asystowania 60 amerykańskim lotnikom, którzy byli zmuszeni udać się na tyły wojsk rosyjskich, przybył z tą grupą do Bukaresztu </text:span><text:span text:style-name="T8">28 </text:span><text:span text:style-name="T1">lutego 1945 roku.</text:span></text:p>
      <text:p text:style-name="P2">W imieniu wszystkich amerykańskich lotników, znajdujących się w jego władaniu, pozwólcie mi wyrazić wdzięczność wojennemu felczerowi KURLINOWI za jego troskę i pomoc okazaną lotnikom. Wszyscy członkowie tej grupy prosili mnie, abym wspomniał, iż są oni zachwyceni staraniami wojennego felczera KURLINA, aby zapewnić im wszystkie możliwe wygody podczas ich podróży do komendantury.</text:p>
      <text:p text:style-name="P2">Proszę być pewnym, iż wyższe dowództwo Amerykańskich Sił Powietrznych bardzo docenia i jest także wielce wdzięczne za pomoc, którą członkowie rosyjskich wojsk okazują amerykańskim lotnikom, którzy w wyniku wojennej konieczności byli zmuszeni udać się na tyły wojsk rosyjskich.</text:p>
      <text:p text:style-name="P1"><text:span text:style-name="T90">W imieniu naczelnika grupy: major Sił Powietrznych Stanów Zjednoczonych </text:span><text:span text:style-name="T99">Джак Мулвехил</text:span><text:span text:style-name="T90"> (Jack Mulvehill) – starszy oficer</text:span><text:span text:style-name="T38"> </text:span><text:span text:style-name="T43">[</text:span><text:a xlink:type="simple" xlink:href="#Przypis58" text:style-name="Internet_20_link" text:visited-style-name="Visited_20_Internet_20_Link">Przypis 58</text:a><text:span text:style-name="T43">]</text:span><text:bookmark text:name="p.58"/><text:span text:style-name="T90">.”</text:span></text:p>
      <text:p text:style-name="P97"/>
      <text:p text:style-name="P2">„Odessa, 4 marca 1945 roku</text:p>
      <text:p text:style-name="P2"><text:soft-page-break/>Do komendantury odeskiego obozu tranzytowego</text:p>
      <text:p text:style-name="P2">Pułkownika Stojewa</text:p>
      <text:p text:style-name="P2">Od momentu mojego przybycia do Waszego obozu, aż do chwili przekazania dowództwu, byłem świadkiem Waszego mężnego kierownictwa. Widziałem, jak ze zniszczonych budynków zrodziło się kulturalne, przyjemne, zorganizowane na wysokim poziomie centrum ewakuacyjne. Wykonaliście wielką pracę, nie patrząc na istniejące trudności i zaopatrzenie w wodę, niedostatek personelu, transportu i łączności. Amerykańscy oficerowie, znajdujący się u Was w obozie, z zachwytem wypowiadają się o kuchni Waszego obozu.</text:p>
      <text:p text:style-name="P2">Wykonaliście powyżej wymienione przedsięwzięcia w zadziwiająco krótkim czasie. Trudności, istniejące w różnych wojennych okolicznościach i językach dwóch sojuszniczych państw, były przez Was pomyślne pokonane.</text:p>
      <text:p text:style-name="P2">Odpowiadaliście na nasze liczne zapytania i potrzeby z wielkim taktem, uprzejmością, a przede wszystkim z żołnierskim zdecydowaniem.</text:p>
      <text:p text:style-name="P2">Rozkoszując się każdą sekundą naszych spotkań, mam nadzieję, iż w przyszłości dowództwo naszych państw będzie podtrzymywać zażyłe wzajemne stosunki przy rozwiązaniu wszelkich kwestii.</text:p>
      <text:p text:style-name="P1"><text:span text:style-name="T90">Podpułkownik amerykańskiej armii </text:span><text:span text:style-name="T99">РОБЕРТ М. ЧИЛ</text:span><text:span text:style-name="T90"> (Robert M. Chill) Nr 0-10613</text:span><text:span text:style-name="T38"> </text:span><text:span text:style-name="T44">[</text:span><text:a xlink:type="simple" xlink:href="#Przypis59" text:style-name="Internet_20_link" text:visited-style-name="Visited_20_Internet_20_Link">Przypis 59</text:a><text:span text:style-name="T44">]</text:span><text:bookmark text:name="p.59"/><text:span text:style-name="T90">.”</text:span></text:p>
      <text:p text:style-name="P97"/>
      <text:p text:style-name="P96">Str. 257</text:p>
      <text:p text:style-name="P96"/>
      <text:p text:style-name="P2">„Odessa, 7 marca 1945 roku</text:p>
      <text:p text:style-name="P2">Niniejszym zaświadcza się, iż amerykańskim i angielskim oficerom oraz żołnierzom, ze strony rosyjskich oficerów zawiadujących centralnym budynkiem szkoły, okazano najserdeczniejsze przyjęcie i wszelką pomoc.</text:p>
      <text:p text:style-name="P2">Rozmieszczenie i jedzenie było satysfakcjonujące.</text:p>
      <text:p text:style-name="P2">Amerykański podpułkownik – <text:span text:style-name="T162">А. КЕЛСИ</text:span> (A. Kelsee)</text:p>
      <text:p text:style-name="P1"><text:span text:style-name="T90">Angielski kapitan – </text:span><text:span text:style-name="T99">МАРКС</text:span><text:span text:style-name="T90"> (Marx)</text:span><text:span text:style-name="T38"> </text:span><text:span text:style-name="T44">[</text:span><text:a xlink:type="simple" xlink:href="#Przypis60" text:style-name="Internet_20_link" text:visited-style-name="Visited_20_Internet_20_Link">Przypis 60</text:a><text:span text:style-name="T44">]</text:span><text:bookmark text:name="p.60"/><text:span text:style-name="T90">.”</text:span></text:p>
      <text:p text:style-name="Standard"/>
      <text:p text:style-name="P2">„<text:span text:style-name="T163">Vészprem</text:span>, 25 kwietnia 1945 roku</text:p>
      <text:p text:style-name="P2">W imieniu amerykańskiej i angielskiej grupy żołnierzy,</text:p>
      <text:p text:style-name="P2">wyrażamy największą wdzięczność wojskom rosyjskim za to, iż po naszym wyzwoleniu, okazali nam oni wielką troskę i robili wszystko, co tylko mogli, aby jak najszybciej wysłać nas przez Odessę do ojczyzny.</text:p>
      <text:p text:style-name="P2"><text:soft-page-break/>Komendant był bardzo uprzejmy i życzliwy w stosunku do nas.</text:p>
      <text:p text:style-name="P2">Życzymy Marszałkowi STALINOWI i jego zwycięskiej armii najlepszego zdrowia i dalszych sukcesów.</text:p>
      <text:p text:style-name="P2"><text:span text:style-name="T104">Вильгелм В. Эдвард</text:span><text:span text:style-name="T1"> (Wilhelm V. Edward)</text:span></text:p>
      <text:p text:style-name="P1"><text:span text:style-name="T99">Янес Д. Райне</text:span><text:span text:style-name="T90"> (Janes D. Raine) – australijski jeniec wojenny Nr 810057</text:span><text:span text:style-name="T38"> </text:span><text:span text:style-name="T44">[</text:span><text:a xlink:type="simple" xlink:href="#Przypis61" text:style-name="Internet_20_link" text:visited-style-name="Visited_20_Internet_20_Link">Przypis 61</text:a><text:span text:style-name="T44">]</text:span><text:bookmark text:name="p.61"/><text:span text:style-name="T90">.”</text:span></text:p>
      <text:p text:style-name="P97"/>
      <text:h text:style-name="P131" text:outline-level="2">Likwidacja Zarządu</text:h>
      <text:p text:style-name="P52"><text:span text:style-name="T1">Likwidacja Pełnomocnego Zarządu Rady Ministrów ZSRR do Spraw Repatriacji przebiegała stopniowo i była ściśle uzależniona od liczby repatriowanych. Pierwsza poważna reorganizacja tej instytucji miała miejsce na początku drugiej połowy 1946 r. Po przeprowadzeniu (do marca 1946 r.) repatriacji znacznej liczby cudzoziemców oraz obywateli radzieckich zlikwidowano większość organów do spraw repatriacji za granicą, za wyjątkiem działających tam tymczasowo przedstawicielstw. Likwidacji uległa także znaczna część organów terenowych (obozy i komendantury) zlokalizowanych na terytorium ZSRR. Poza tym ograniczono liczebność poszczególnych wydziałów samego Zarządu. Na dzień 15 sierpnia 1946 r. w centralnym aparacie Zarządu zatrudnione były 154 osoby, co stanowiło zaledwie 44 </text:span><text:span text:style-name="T9">procent</text:span><text:span text:style-name="T1"> przewidzianego składu kadrowego (352 osoby)</text:span><text:span text:style-name="T28"> </text:span><text:span text:style-name="T36">[</text:span><text:a xlink:type="simple" xlink:href="#Przypis62" text:style-name="Internet_20_link" text:visited-style-name="Visited_20_Internet_20_Link">Przypis 62</text:a><text:span text:style-name="T36">]</text:span><text:bookmark text:name="p.62"/><text:span text:style-name="T1">.</text:span></text:p>
      <text:p text:style-name="P99"/>
      <text:p text:style-name="P116">Str. 258</text:p>
      <text:p text:style-name="P52"><text:span text:style-name="T1">Liczba pracowników w poszczególnych wydziałach wyglądała następująco (w nawiasach podano wymaganą liczbę personelu): dowództwo – 10 osób (16 osób), sekretariat z ekspedycją – 15 osób (26 osób); inspekcja – 0 (11 osób); wydział polityczno-produkcyjny – 7 osób (39 osób); wydział pracy za granicą – 10 osób (22 osoby); wydział do spraw repatriacji cudzoziemców – 8 osób (16 osób); wydział do spraw urządzenia powracających obywateli ZSRR (z transportem i oddziałem sanitarnym) – 13 osób (58 osób); wydział rejestracji i ewidencji – 26 osób (39 osób); wydział finansowy – 9 osób (14 osób); wydział kadr – 6 osób (10 osób); wydział łączności (bez ekspedycji) – 7 osób (17 osób); wydział gospodarczy (z oddziałem materialnego zabezpieczenia i szoferami) – 43 osoby (84 osoby)</text:span><text:span text:style-name="T28"> </text:span><text:span text:style-name="T36">[</text:span><text:a xlink:type="simple" xlink:href="#Przypis63" text:style-name="Internet_20_link" text:visited-style-name="Visited_20_Internet_20_Link">Przypis 63</text:a><text:span text:style-name="T36">]</text:span><text:bookmark text:name="p.63"/><text:span text:style-name="T1">.</text:span></text:p>
      <text:p text:style-name="P43"><text:span text:style-name="T1">Jak już wspomniano, w latach 1945-1946 repatriacja jeńców wojennych i osób internowanych, zwalnianych z obozów NKWD-MWD, batalionów pracy </text:span><text:span text:style-name="T14">i</text:span><text:span text:style-name="T1">szpitali specjalnych Ludowego Komisariatu Obrony ZSRR, odbywała się bezpośrednio przez organy NKWD-MWD ZSRR, zaś począwszy od 1947 r. przez Pełnomocny Zarząd Rady Ministrów ZSRR do Spraw Repatriacji</text:span><text:span text:style-name="T28"> </text:span><text:span text:style-name="T36">[</text:span><text:a xlink:type="simple" xlink:href="#Przypis64" text:style-name="Internet_20_link" text:visited-style-name="Visited_20_Internet_20_Link">Przypis 64</text:a><text:span text:style-name="T36">]</text:span><text:bookmark text:name="p.64"/><text:span text:style-name="T1">. Repatriowane kontyngenty wysyłano </text:span><text:soft-page-break/><text:span text:style-name="T1">do byłych obozów frontowych MWD. Do obozu MWD nr 36 w mieście Siget (Rumunia) kierowano Belgów, Holendrów, Luksemburczyków, Duńczyków, Szwajcarów, Amerykanów, Anglików, Greków, Turków, Francuzów i Brazylijczyków. Część z nich kierowano następnie do obozu MWD nr 69 we Frankfurcie nad Odrą. Obóz ten był głównym miejscem koncentracji jeńców wojennych armii niemieckiej. Przez obóz MWD nr 284 w Brześciu nad Bugiem odbywała się repatriacja Polaków, a przez obóz MWD nr 339 w Leningradzie repatriacja Finów, Szwedów i Norwegów</text:span><text:span text:style-name="T28"> </text:span><text:span text:style-name="T36">[</text:span><text:a xlink:type="simple" xlink:href="#Przypis65" text:style-name="Internet_20_link" text:visited-style-name="Visited_20_Internet_20_Link">Przypis 65</text:a><text:span text:style-name="T36">]</text:span><text:bookmark text:name="p.65"/><text:span text:style-name="T1">.</text:span></text:p>
      <text:p text:style-name="P43"><text:span text:style-name="T1">Po przeprowadzeniu masowej repatriacji jeńców wojennych i osób internowanych podjęto decyzję o rozwiązaniu Zarządu. Został on oficjalnie zlikwidowany na mocy uchwały Rady Ministrów ZSRR z dnia 29 grudnia 1952 r. (zawieszenie działalności miało nastąpić najpóźniej do dnia 1 marca 1953 r.)</text:span><text:span text:style-name="T28"> </text:span><text:span text:style-name="T36">[</text:span><text:a xlink:type="simple" xlink:href="#Przypis66" text:style-name="Internet_20_link" text:visited-style-name="Visited_20_Internet_20_Link">Przypis 66</text:a><text:span text:style-name="T36">]</text:span><text:bookmark text:name="p.66"/><text:span text:style-name="T1">.</text:span></text:p>
      <text:p text:style-name="P49"><text:span text:style-name="T1">Pełnomocny Zarząd Rady Komisarzy Ludowych/Rady Ministrów ZSRR do Spraw Repatriacji w latach 1944-1952 repatriował 5 352 963 obywateli radzieckich, 3 413 290 obywateli państw sojuszniczych i państw Osi, którzy po dostaniu się do niewoli nie podlegali wywózce do ZSRR, oraz około 1 200 000 jeńców wojennych i internowanych, zwolnionych z radzieckich jednostek penitencjarnych</text:span><text:span text:style-name="T28"> </text:span><text:span text:style-name="T37">[</text:span><text:a xlink:type="simple" xlink:href="#Przypis67" text:style-name="Internet_20_link" text:visited-style-name="Visited_20_Internet_20_Link">Przypis 67</text:a><text:span text:style-name="T37">]</text:span><text:bookmark text:name="p.67"/><text:span text:style-name="T1">.</text:span></text:p>
      <text:p text:style-name="P97"/>
      <text:p text:style-name="P115">Str. 259</text:p>
      <text:p text:style-name="P97">Przeprowadzenie repatriacji tak olbrzymiej liczby osób (prawie 10 milionów) wymagało nie tylko ogromnych nakładów finansowych, ale także skomplikowanych przedsięwzięć organizacyjnych. Biorąc pod uwagę ówczesne realia radzieckie, proces repatriacji wszystkich wyżej wymienionych grup napotykał olbrzymie trudności. Wiązały się one przede wszystkim z przeludnieniem większości jednostek repatriacyjnych, panującymi w nich tragicznymi warunkami bytowymi i sanitarnymi, a także z brakiem należytej współpracy pomiędzy organami radzieckimi a przedstawicielami poszczególnych państw, odpowiedzialnych za repatriację swych obywateli. Warto także nadmienić, że sam proces repatriacji utrudniały również problemy związane z brakiem wyraźnego rozgraniczenia kompetencji oraz rywalizacją pomiędzy poszczególnymi resortami władz państwowych ZSRR.</text:p>
      <text:p text:style-name="P97"/>
      <text:p text:style-name="P124">Aleksandra Arkusz</text:p>
      <text:h text:style-name="P133" text:outline-level="2"><text:soft-page-break/><text:span text:style-name="T10">THE ACTIVITY OF THE </text:span><text:span text:style-name="T1">PLENIPOTENTIARY BOARD OF THE COUNCIL OF PEOPLE’S COMMISSIONERS/COUNCIL OF MINISTERS OF USSR FOR REPATRIATION, 1944-1953<text:line-break/></text:span><text:span text:style-name="T10">Summary</text:span></text:h>
      <text:p text:style-name="P125">The Plenipotentiary Board of the Council of People’s Commissioners for Repatriation was established by the Council of Peoples’ Commissioners on 23 October 1944 to oversee the repatriation of Soviet and Allied citizens freed from German captivity. It was also dealt with citizens of the Axis countries who found themselves in Soviet captivity, but were not sent to special prison camps in the interior either due to poor health or low military rank. In 1947, the Board was also entrusted with the task of repatriating POWs and internees freed from labour camps and the special labour battalions of the Soviet Interior Ministry.</text:p>
      <text:p text:style-name="P43"><text:span text:style-name="T105">The Board cooperated closely with the Military Councils on all fronts as well as the Ministries of Domestic Affairs, Foreign Affairs and Security of USSR. It was also obliged to cooperate with the state organs of each country to which freed prisoners were repatriated. The Board had an extensive network of camps and reception points that were based in various European states and in USSR itself. During its existence, the Board repatriated 5,352,963 Soviet citizens, 3,413,290 citizens of Allied and Axis countries, and about 1,200,000 POWs and internees released from Soviet prison institutions. The board was liquidated by the Soviet Council of Ministers on </text:span><text:span text:style-name="T106">29 </text:span><text:span text:style-name="T105">December 1952, having carried out the aforementioned repatriations. Its activities ceased on 1 March 1953.</text:span></text:p>
      <text:p text:style-name="P125"/>
      <text:h text:style-name="P134" text:outline-level="2">Przypisy</text:h>
      <text:p text:style-name="P70"><text:span text:style-name="T53">Przypis 1</text:span><text:bookmark text:name="Przypis1"/><text:span text:style-name="T53">. Uchwała nr 1482-456ss: </text:span><text:span text:style-name="T86">Przepisy o Pełnomocnym Zarządzie Rady Komisarzy Ludowych ZSRR do Spraw Repatriacji</text:span><text:span text:style-name="T53">; Gosudarstwiennyj archiw Rossijskoj Fiedieracyi [Archiwum Państwowe Federacji Rosyjskiej w Moskwie; dalej: GARF], sygn. fond [zespół; dalej: f.] P-9526, opis [inwentarz; dalej: op.] 6, dieło [teczka; dalej: d.] 932, Informacje o repatriacji cudzoziemców cywilów i jeńców wojennych, list [karta; dalej: l.] 133. </text:span><text:a xlink:type="simple" xlink:href="#p.1" text:style-name="Internet_20_link" text:visited-style-name="Visited_20_Internet_20_Link"><text:span text:style-name="T110">Wróć do strony głównej</text:span></text:a></text:p>
      <text:p text:style-name="P69"><text:span text:style-name="T1">Przypis 2</text:span><text:bookmark text:name="Przypis2"/><text:span text:style-name="T1">. NKWD – Narodnyj Komissariat Wnutriennych Dieł (Ludowy Komisariat Spraw Wewnętrznych); MWD – Ministierstwo Wnutriennych Dieł (Ministerstwo Spraw Wewnętrznych); GUPWI – Gławnoje uprawlienije po diełam wojennoplennych i intiernirowannych (Główny Zarząd do Spraw Jeńców Wojennych i Osób Internowanych); drugi obok GUŁAG-u (Gławnoje uprawlienije isprawitielno-trudowych łagieriej i kołonij – Główny Zarząd Poprawczych Obozów i Kolonii Pracy) system obozów w ZSRR. Funkcjonował on na prawach samodzielnego wydziału w składzie Ludowego Komisariatu </text:span><text:soft-page-break/><text:span text:style-name="T1">Spraw Wewnętrznych ZSRR (od 1946 r. Ministerstwa Spraw Wewnętrznych ZSRR). </text:span><text:a xlink:type="simple" xlink:href="#p.2" text:style-name="Internet_20_link" text:visited-style-name="Visited_20_Internet_20_Link"><text:span text:style-name="T25">Wróć do strony głównej</text:span></text:a></text:p>
      <text:p text:style-name="P71"><text:span text:style-name="T53">Przypis 3</text:span><text:bookmark text:name="Przypis3"/><text:span text:style-name="T53">. Filip Iwanowicz Golikow (1900-1980) – marszałek Związku Radzieckiego, w latach 1918-1980 w służbie Armii Czerwonej (od 1946 r. Armii Radzieckiej); w latach 1940-1941 szef wywiadu wojskowego Głównego Zarządu Wywiadowczego; w latach 2 wojny światowej dowódca kilku frontów (Front Briański, Front Woroneski, z-ca dowódcy Frontu Stalingradzkiego), w latach 1943-1950 szef Głównego Zarządu Kadr Ludowego Komisariatu/Ministerstwa Obrony ZSRR. Ponadto w latach 1938-1946 oraz 1954-1965 deputowany do Rady Najwyższej ZSRR; w latach 1941-1952 oraz 1961-1966 członek Komitetu Centralnego Wszechzwiązkowej Komunistycznej Partii (bolszewików), od 1952 r. Komunistycznej Partii Związku Radzieckiego. </text:span><text:a xlink:type="simple" xlink:href="#p.3" text:style-name="Internet_20_link" text:visited-style-name="Visited_20_Internet_20_Link"><text:span text:style-name="T71">Wróć </text:span></text:a><text:a xlink:type="simple" xlink:href="#p.3" text:style-name="Internet_20_link" text:visited-style-name="Visited_20_Internet_20_Link"><text:span text:style-name="T71">do strony głównej</text:span></text:a></text:p>
      <text:p text:style-name="P72"><text:span text:style-name="T53">Przypis </text:span><text:span text:style-name="T54">4</text:span><text:bookmark text:name="Przypis4"/><text:span text:style-name="T54">. GARF, sygn. f. P-9526, op. 6, d. 933, Sprawozdanie z wypełnienia rozkazów rządu ZSRR w sprawie repatriacji obywateli ZSRR i cudzoziemców w latach Wielkiej Wojny Ojczyźnianej, 1946 r., l. 21; </text:span><text:span text:style-name="T87">Gosudarstwiennyj archiw Rossijskoj Fiedieracyi. Putiewoditiel,</text:span><text:span text:style-name="T54"> t. 3: </text:span><text:span text:style-name="T87">Fondy Gosudarstwiennogo archiwa Rossijskoj Fiedieracyi po istorii SSSR</text:span><text:span text:style-name="T54">, ried. S. W. Mironienko, Moskwa 1997, s. 86. </text:span><text:a xlink:type="simple" xlink:href="#p.4" text:style-name="Internet_20_link" text:visited-style-name="Visited_20_Internet_20_Link"><text:span text:style-name="T72">Wróć </text:span></text:a><text:a xlink:type="simple" xlink:href="#p.4" text:style-name="Internet_20_link" text:visited-style-name="Visited_20_Internet_20_Link"><text:span text:style-name="T72">do strony głównej</text:span></text:a></text:p>
      <text:p text:style-name="P72"><text:span text:style-name="T53">Przypis </text:span><text:span text:style-name="T54">5</text:span><text:bookmark text:name="Przypis5"/><text:span text:style-name="T54">. GARF, sygn. f. P-9526, op. 6, d. 933, Sprawozdanie z wypełnienia rozkazów rządu ZSRR w sprawie repatriacji obywateli ZSRR i cudzoziemców w latach Wielkiej Wojny Ojczyźnianej, 1946 r., l. </text:span><text:span text:style-name="T55">26. </text:span><text:a xlink:type="simple" xlink:href="#p.5" text:style-name="Internet_20_link" text:visited-style-name="Visited_20_Internet_20_Link"><text:span text:style-name="T72">Wróć do strony głównej</text:span></text:a></text:p>
      <text:p text:style-name="P72"><text:span text:style-name="T53">Przypis </text:span><text:span text:style-name="T54">6</text:span><text:bookmark text:name="Przypis6"/><text:span text:style-name="T54">. </text:span><text:span text:style-name="T87">Gosudarstwiennyj archiw Rossijskoj Fiedieracyi. Putiewoditiel,</text:span><text:span text:style-name="T54"> t. 3: </text:span><text:span text:style-name="T87">Fondy Gosudarstwiennogo archiwa Rossijskoj Fiedieracyi po istorii SSSR</text:span><text:span text:style-name="T54">, ried. S. W. Mironienko, Moskwa 1997, s. 86. </text:span><text:a xlink:type="simple" xlink:href="#p.6" text:style-name="Internet_20_link" text:visited-style-name="Visited_20_Internet_20_Link"><text:span text:style-name="T72">Wróć do </text:span></text:a><text:a xlink:type="simple" xlink:href="#p.6" text:style-name="Internet_20_link" text:visited-style-name="Visited_20_Internet_20_Link"><text:span text:style-name="T72">strony głównej</text:span></text:a></text:p>
      <text:p text:style-name="P72"><text:span text:style-name="T53">Przypis </text:span><text:span text:style-name="T54">7</text:span><text:bookmark text:name="Przypis7"/><text:span text:style-name="T54">. Uchwała ta dotyczyła osób, które przebywały w niewoli niemieckiej w charakterze jeńców wojennych i internowanych. </text:span><text:a xlink:type="simple" xlink:href="#p.7" text:style-name="Internet_20_link" text:visited-style-name="Visited_20_Internet_20_Link"><text:span text:style-name="T72">Wróć do</text:span></text:a><text:a xlink:type="simple" xlink:href="#p.7" text:style-name="Internet_20_link" text:visited-style-name="Visited_20_Internet_20_Link"><text:span text:style-name="T72"> strony głównej</text:span></text:a></text:p>
      <text:p text:style-name="P72"><text:span text:style-name="T53">Przypis </text:span><text:span text:style-name="T54">8</text:span><text:bookmark text:name="Przypis8"/><text:span text:style-name="T54">. GARF, sygn. f. P-9526, op. 6, d. 9</text:span><text:span text:style-name="T55">32, </text:span><text:span text:style-name="T53">Informacje o repatriacji cudzoziemców cywilów i jeńców wojennych, l. 1. </text:span><text:a xlink:type="simple" xlink:href="#p.8" text:style-name="Internet_20_link" text:visited-style-name="Visited_20_Internet_20_Link"><text:span text:style-name="T72">Wróć</text:span></text:a><text:a xlink:type="simple" xlink:href="#p.8" text:style-name="Internet_20_link" text:visited-style-name="Visited_20_Internet_20_Link"><text:span text:style-name="T72"> do strony głównej</text:span></text:a></text:p>
      <text:p text:style-name="P73"><text:span text:style-name="T54">Przypis </text:span><text:span text:style-name="T55">9</text:span><text:bookmark text:name="Przypis9"/><text:span text:style-name="T55">. GARF, sygn. f. P-9526, op. 6, d. 932, </text:span><text:span text:style-name="T53">Informacje o repatriacji cudzoziemców cywilów i jeńców wojennych, </text:span><text:span text:style-name="T55">l. 127; sygn. f. P-9526, op. 6, d. 933, </text:span><text:span text:style-name="T54">Sprawozdanie z wypełnienia rozkazów rządu ZSRR w sprawie repatriacji obywateli ZSRR i cudzoziemców w latach Wielkiej Wojny Ojczyźnianej, 1946 r., </text:span><text:span text:style-name="T55">l. 34. </text:span><text:a xlink:type="simple" xlink:href="#p.9" text:style-name="Internet_20_link" text:visited-style-name="Visited_20_Internet_20_Link"><text:span text:style-name="T73">Wróć do strony głównej</text:span></text:a></text:p>
      <text:p text:style-name="P74"><text:span text:style-name="T54">Przypis </text:span><text:span text:style-name="T55">10</text:span><text:bookmark text:name="Przypis10"/><text:span text:style-name="T55">. GARF, sygn. f. P-9526, op. 6, d. 933, </text:span><text:span text:style-name="T54">Sprawozdanie z wypełnienia rozkazów rządu ZSRR w sprawie repatriacji obywateli ZSRR i cudzoziemców w latach Wielkiej Wojny Ojczyźnianej, 1946 r., </text:span><text:span text:style-name="T55">l. 34. </text:span><text:a xlink:type="simple" xlink:href="#p.10" text:style-name="Internet_20_link" text:visited-style-name="Visited_20_Internet_20_Link"><text:span text:style-name="T74">Wróć do strony głównej</text:span></text:a></text:p>
      <text:p text:style-name="P74"><text:span text:style-name="T54">Przypis </text:span><text:span text:style-name="T55">11</text:span><text:bookmark text:name="Przypis11"/><text:span text:style-name="T55">. Obóz w grupie – obóz znajdujący się pod zarządem wydziału do spraw repatriacji Rady Wojennej określonej grupy wojsk. </text:span><text:a xlink:type="simple" xlink:href="#p.11" text:style-name="Internet_20_link" text:visited-style-name="Visited_20_Internet_20_Link"><text:span text:style-name="T74">Wróć do </text:span></text:a><text:a xlink:type="simple" xlink:href="#p.11" text:style-name="Internet_20_link" text:visited-style-name="Visited_20_Internet_20_Link"><text:span text:style-name="T74">strony głównej</text:span></text:a></text:p>
      <text:p text:style-name="P74"><text:soft-page-break/><text:span text:style-name="T54">Przypis </text:span><text:span text:style-name="T55">12</text:span><text:bookmark text:name="Przypis12"/><text:span text:style-name="T55">. Obóz przy okręgu – obóz znajdujący się pod zarządem wydziału do spraw repatriacji Rady Wojennej określonego okręgu wojskowego. </text:span><text:a xlink:type="simple" xlink:href="#p.12" text:style-name="Internet_20_link" text:visited-style-name="Visited_20_Internet_20_Link"><text:span text:style-name="T74">Wróć </text:span></text:a><text:a xlink:type="simple" xlink:href="#p.12" text:style-name="Internet_20_link" text:visited-style-name="Visited_20_Internet_20_Link"><text:span text:style-name="T74">do strony głównej</text:span></text:a></text:p>
      <text:p text:style-name="P74"><text:span text:style-name="T54">Przypis </text:span><text:span text:style-name="T55">13</text:span><text:bookmark text:name="Przypis13"/><text:span text:style-name="T55">. GARF, sygn. f. P-9526, op. 6, d. 933, </text:span><text:span text:style-name="T54">Sprawozdanie z wypełnienia rozkazów rządu ZSRR w sprawie repatriacji obywateli ZSRR i cudzoziemców w latach Wielkiej Wojny Ojczyźnianej, 1946 r., </text:span><text:span text:style-name="T55">l. </text:span><text:span text:style-name="T56">145. </text:span><text:a xlink:type="simple" xlink:href="#p.13" text:style-name="Internet_20_link" text:visited-style-name="Visited_20_Internet_20_Link"><text:span text:style-name="T74">Wróć do strony głównej</text:span></text:a></text:p>
      <text:p text:style-name="P75"><text:span text:style-name="T54">Przypis </text:span><text:span text:style-name="T55">14</text:span><text:bookmark text:name="Przypis14"/><text:span text:style-name="T55">. GARF, sygn. f. P-9526, op. 6, d. 933, </text:span><text:span text:style-name="T54">Sprawozdanie z wypełnienia rozkazów rządu ZSRR w sprawie repatriacji obywateli ZSRR i cudzoziemców w latach Wielkiej Wojny Ojczyźnianej, 1946 r., </text:span><text:span text:style-name="T55">l. </text:span><text:span text:style-name="T56">145.; </text:span><text:span text:style-name="T55">GARF, sygn. f. P-9526, op. 6, d. 932, </text:span><text:span text:style-name="T53">Informacje o repatriacji cudzoziemców cywilów i jeńców wojennych, </text:span><text:span text:style-name="T55">l. </text:span><text:span text:style-name="T57">27. </text:span><text:a xlink:type="simple" xlink:href="#p.14" text:style-name="Internet_20_link" text:visited-style-name="Visited_20_Internet_20_Link"><text:span text:style-name="T75">Wróć do strony głównej</text:span></text:a></text:p>
      <text:p text:style-name="P75"><text:span text:style-name="T54">Przypis </text:span><text:span text:style-name="T55">15</text:span><text:bookmark text:name="Przypis15"/><text:span text:style-name="T55">. Z uwagi na deficyt nawet podstawowych produktów normy te nie były przestrzegane. </text:span><text:a xlink:type="simple" xlink:href="#p.15" text:style-name="Internet_20_link" text:visited-style-name="Visited_20_Internet_20_Link"><text:span text:style-name="T75">Wróć do</text:span></text:a><text:a xlink:type="simple" xlink:href="#p.15" text:style-name="Internet_20_link" text:visited-style-name="Visited_20_Internet_20_Link"><text:span text:style-name="T75"> strony głównej</text:span></text:a></text:p>
      <text:p text:style-name="P76"><text:span text:style-name="T54">Przypis </text:span><text:span text:style-name="T57">16</text:span><text:bookmark text:name="Przypis16"/><text:span text:style-name="T57">. </text:span><text:span text:style-name="T54">GARF, sygn. f. P-9526, op. 6, d. 9</text:span><text:span text:style-name="T55">32, </text:span><text:span text:style-name="T53">Informacje o repatriacji cudzoziemców cywilów i jeńców wojennych, l. 1</text:span><text:span text:style-name="T58">32. </text:span><text:a xlink:type="simple" xlink:href="#p.16" text:style-name="Internet_20_link" text:visited-style-name="Visited_20_Internet_20_Link"><text:span text:style-name="T110">Wróć do strony głównej</text:span></text:a></text:p>
      <text:p text:style-name="P76"><text:span text:style-name="T54">Przypis </text:span><text:span text:style-name="T57">17</text:span><text:bookmark text:name="Przypis17"/><text:span text:style-name="T57">. </text:span><text:span text:style-name="T54">GARF, sygn. f. P-9526, op. 6, d. 9</text:span><text:span text:style-name="T55">32, </text:span><text:span text:style-name="T53">Informacje o repatriacji cudzoziemców cywilów i jeńców wojennych, l. 1</text:span><text:span text:style-name="T58">33. </text:span><text:a xlink:type="simple" xlink:href="#p.17" text:style-name="Internet_20_link" text:visited-style-name="Visited_20_Internet_20_Link"><text:span text:style-name="T110">Wróć do strony głównej</text:span></text:a></text:p>
      <text:p text:style-name="P77"><text:span text:style-name="T54">Przypis </text:span><text:span text:style-name="T57">18</text:span><text:bookmark text:name="Przypis18"/><text:span text:style-name="T57">. </text:span><text:span text:style-name="T54">GARF, sygn. f. P-9526, op. 6, d. 9</text:span><text:span text:style-name="T55">32, </text:span><text:span text:style-name="T53">Informacje o repatriacji cudzoziemców cywilów i jeńców wojennych, l. 1</text:span><text:span text:style-name="T58">33. </text:span><text:a xlink:type="simple" xlink:href="#p.18" text:style-name="Internet_20_link" text:visited-style-name="Visited_20_Internet_20_Link"><text:span text:style-name="T76">Wróć do strony głównej</text:span></text:a></text:p>
      <text:p text:style-name="P3"><text:span text:style-name="T54">Przypis </text:span><text:span text:style-name="T57">19</text:span><text:bookmark text:name="Przypis19"/><text:span text:style-name="T57">. </text:span><text:span text:style-name="T55">GARF, sygn. f. P-9526, op. 6, d. 933, </text:span><text:span text:style-name="T54">Sprawozdanie z wypełnienia rozkazów rządu ZSRR w sprawie repatriacji obywateli ZSRR i cudzoziemców w latach Wielkiej Wojny Ojczyźnianej, 1946 r., </text:span><text:span text:style-name="T55">l. </text:span><text:span text:style-name="T59">147-148. </text:span><text:a xlink:type="simple" xlink:href="#p.19" text:style-name="Internet_20_link" text:visited-style-name="Visited_20_Internet_20_Link"><text:span text:style-name="T76">Wróć do strony głównej</text:span></text:a></text:p>
      <text:p text:style-name="P3"><text:span text:style-name="T54">Przypis </text:span><text:span text:style-name="T58">20</text:span><text:bookmark text:name="Przypis20"/><text:span text:style-name="T58">. </text:span><text:span text:style-name="T55">GARF, sygn. f. P-9526, op. 6, d. 933, </text:span><text:span text:style-name="T54">Sprawozdanie z wypełnienia rozkazów rządu ZSRR w sprawie repatriacji obywateli ZSRR i cudzoziemców w latach Wielkiej Wojny Ojczyźnianej, 1946 r., </text:span><text:span text:style-name="T55">l. </text:span><text:span text:style-name="T59">120-143. </text:span><text:a xlink:type="simple" xlink:href="#p.20" text:style-name="Internet_20_link" text:visited-style-name="Visited_20_Internet_20_Link"><text:span text:style-name="T76">Wróć do strony głównej</text:span></text:a></text:p>
      <text:p text:style-name="P3"><text:span text:style-name="T54">Przypis </text:span><text:span text:style-name="T58">21</text:span><text:bookmark text:name="Przypis21"/><text:span text:style-name="T58">. A. Arkusz, </text:span><text:span text:style-name="T88">Obywatele polscy w obozie NKWD-MWD ZSRR nr 178-454 w Riazaniu w latach 1944-1947,</text:span><text:span text:style-name="T58"> Kraków 2010, s. 93. </text:span><text:a xlink:type="simple" xlink:href="#p.21" text:style-name="Internet_20_link" text:visited-style-name="Visited_20_Internet_20_Link"><text:span text:style-name="T76">Wróć </text:span></text:a><text:a xlink:type="simple" xlink:href="#p.21" text:style-name="Internet_20_link" text:visited-style-name="Visited_20_Internet_20_Link"><text:span text:style-name="T76">do strony głównej</text:span></text:a></text:p>
      <text:p text:style-name="P4"><text:span text:style-name="T54">Przypis </text:span><text:span text:style-name="T58">22</text:span><text:bookmark text:name="Przypis22"/><text:span text:style-name="T58">. Nie udało się ustalić nazwiska osoby pełniącej funkcję komendanta tegoż obozu. </text:span><text:a xlink:type="simple" xlink:href="#p.22" text:style-name="Internet_20_link" text:visited-style-name="Visited_20_Internet_20_Link"><text:span text:style-name="T77">Wróć do strony głównej</text:span></text:a></text:p>
      <text:p text:style-name="P4"><text:span text:style-name="T112">Przypis 23</text:span><text:bookmark text:name="Przypis23"/><text:span text:style-name="T112">. </text:span><text:span text:style-name="T58">GARF, sygn. f. P-9526, op. 6, d. 932, </text:span><text:span text:style-name="T53">Informacje o repatriacji cudzoziemców cywilów i jeńców wojennych, </text:span><text:span text:style-name="T58">l. 128; sygn. f. P-9526, op. 6, d. 146, l. 86, Informacja o liczbie repatriantów z obozu odeskiego nr 139, </text:span><text:span text:style-name="T60">19.05.</text:span><text:span text:style-name="T58">1945 r.; l. 87, Informacja o liczbie repatriantów z komendantury nr 175, 23.</text:span><text:span text:style-name="T60">05.</text:span><text:span text:style-name="T58">1945 r.; l. 100-102, Informacja o liczbie repatriantów z obozu odeskiego nr 138, </text:span><text:span text:style-name="T60">03.</text:span><text:span text:style-name="T58">1945 r. </text:span><text:a xlink:type="simple" xlink:href="#p.23" text:style-name="Internet_20_link" text:visited-style-name="Visited_20_Internet_20_Link"><text:span text:style-name="T77">Wróć do strony głównej</text:span></text:a></text:p>
      <text:p text:style-name="P4"><text:span text:style-name="T112">Przypis 24</text:span><text:bookmark text:name="Przypis24"/><text:span text:style-name="T112">. </text:span><text:span text:style-name="T59">GARF, sygn. f. P-9526, op. 6, d. 933, </text:span><text:span text:style-name="T54">Sprawozdanie z wypełnienia rozkazów rządu ZSRR w sprawie repatriacji obywateli ZSRR i cudzoziemców w latach Wielkiej </text:span><text:soft-page-break/><text:span text:style-name="T54">Wojny Ojczyźnianej, 1946 r., </text:span><text:span text:style-name="T59">l. 149; sygn. f. P-9526, op. 6, d. 932, </text:span><text:span text:style-name="T53">Informacje o repatriacji cudzoziemców cywilów i jeńców wojennych, l.</text:span><text:span text:style-name="T59"> 128. </text:span><text:a xlink:type="simple" xlink:href="#p.24" text:style-name="Internet_20_link" text:visited-style-name="Visited_20_Internet_20_Link"><text:span text:style-name="T77">Wróć do strony głównej</text:span></text:a></text:p>
      <text:p text:style-name="P4"><text:span text:style-name="T112">Przypis 25</text:span><text:bookmark text:name="Przypis25"/><text:span text:style-name="T112">. </text:span><text:span text:style-name="T59">Nie udało się ustalić dalszych losów 261 osób, które znalazły się w tamtejszym obozie, lecz nie zostały ewakuowane wraz z grupą repatriantów. </text:span><text:a xlink:type="simple" xlink:href="#p.25" text:style-name="Internet_20_link" text:visited-style-name="Visited_20_Internet_20_Link"><text:span text:style-name="T77">Wróć </text:span></text:a><text:a xlink:type="simple" xlink:href="#p.25" text:style-name="Internet_20_link" text:visited-style-name="Visited_20_Internet_20_Link"><text:span text:style-name="T77">do strony głównej</text:span></text:a></text:p>
      <text:p text:style-name="P4"><text:span text:style-name="T112">Przypis 26</text:span><text:bookmark text:name="Przypis26"/><text:span text:style-name="T112">. GARF, sygn. f. P–9526, op. 6, d. 933, </text:span><text:span text:style-name="T54">Sprawozdanie z wypełnienia rozkazów rządu ZSRR w sprawie repatriacji obywateli ZSRR i cudzoziemców w latach Wielkiej Wojny Ojczyźnianej, 1946 r., </text:span><text:span text:style-name="T113">l. 148-150. </text:span><text:a xlink:type="simple" xlink:href="#p.26" text:style-name="Internet_20_link" text:visited-style-name="Visited_20_Internet_20_Link"><text:span text:style-name="T113">Wróć do strony głównej</text:span></text:a></text:p>
      <text:p text:style-name="P5"><text:span text:style-name="T112">Przypis 27</text:span><text:bookmark text:name="Przypis27"/><text:span text:style-name="T112">. GARF, sygn. f. P-9526, op. 6, d. 933, </text:span><text:span text:style-name="T54">Sprawozdanie z wypełnienia rozkazów rządu ZSRR w sprawie repatriacji obywateli ZSRR i cudzoziemców w latach Wielkiej Wojny Ojczyźnianej, 1946 r., </text:span><text:span text:style-name="T69">s</text:span><text:span text:style-name="T113">. </text:span><text:span text:style-name="T59">153; GARF, sygn. f. P-9526, op. 6, d. 932, </text:span><text:span text:style-name="T53">Informacje o repatriacji cudzoziemców cywilów i jeńców wojennych, l.</text:span><text:span text:style-name="T59"> 128. </text:span><text:a xlink:type="simple" xlink:href="#p.27" text:style-name="Internet_20_link" text:visited-style-name="Visited_20_Internet_20_Link"><text:span text:style-name="T78">Wróć</text:span></text:a><text:a xlink:type="simple" xlink:href="#p.27" text:style-name="Internet_20_link" text:visited-style-name="Visited_20_Internet_20_Link"><text:span text:style-name="T78"> do strony głównej</text:span></text:a></text:p>
      <text:p text:style-name="P5"><text:span text:style-name="T112">Przypis 28</text:span><text:bookmark text:name="Przypis28"/><text:span text:style-name="T112">. GARF, sygn. f. P-9526, op. 6, d. 932, </text:span><text:span text:style-name="T53">Informacje o repatriacji cudzoziemców cywilów i jeńców wojennych, </text:span><text:span text:style-name="T113">l. 130; Według danych 5. Wydziału Centralnego Państwowego Archiwum Specjalnego MWD ZSRR (obecnie Rosyjskie Państwowe Archiwum Wojskowe), ogólna liczba „wyzwolonych na frontach, wydanych bez odpowiednich dokumentów” wynosiła 105 120 osób, zob. </text:span><text:span text:style-name="T114">Gławnoje uprawlienije po diełam wojennoplennych i intiernirowannych NKWD-MWD ZSRR 1941-1952. Otczetno-informacjonnyje dokumienty i matieriały</text:span><text:span text:style-name="T113">, t. 4, ried. M. M. Zagorułko, Wołgograd 2004, s. 226. </text:span><text:a xlink:type="simple" xlink:href="#p.28" text:style-name="Internet_20_link" text:visited-style-name="Visited_20_Internet_20_Link"><text:span text:style-name="T113">Wróć do strony głównej</text:span></text:a></text:p>
      <text:p text:style-name="P5"><text:span text:style-name="T112">Przypis 29</text:span><text:bookmark text:name="Przypis29"/><text:span text:style-name="T112">. GARF, sygn. f. P-9526, op. 6, d. 933, </text:span><text:span text:style-name="T54">Sprawozdanie z wypełnienia rozkazów rządu ZSRR w sprawie repatriacji obywateli ZSRR i cudzoziemców w latach Wielkiej Wojny Ojczyźnianej, 1946 r., </text:span><text:span text:style-name="T113">l. 150, 154. </text:span><text:a xlink:type="simple" xlink:href="#p.29" text:style-name="Internet_20_link" text:visited-style-name="Visited_20_Internet_20_Link"><text:span text:style-name="T113">Wróć do strony głównej</text:span></text:a></text:p>
      <text:p text:style-name="P5"><text:span text:style-name="T112">Przypis 30</text:span><text:bookmark text:name="Przypis30"/><text:span text:style-name="T112">. </text:span><text:span text:style-name="T60">Dokumenty personalne repatriantów (kartoteki osobowe) powstawały na drodze „wywiadu” przeprowadzanego z każdym repatriantem we wszystkich jednostkach Zarządu. Spisywano je w dwóch egzemplarzach. </text:span><text:a xlink:type="simple" xlink:href="#p.30" text:style-name="Internet_20_link" text:visited-style-name="Visited_20_Internet_20_Link"><text:span text:style-name="T78">Wróć do</text:span></text:a><text:a xlink:type="simple" xlink:href="#p.30" text:style-name="Internet_20_link" text:visited-style-name="Visited_20_Internet_20_Link"><text:span text:style-name="T78"> strony głównej</text:span></text:a></text:p>
      <text:p text:style-name="P4"><text:span text:style-name="T112">Przypis 31</text:span><text:bookmark text:name="Przypis31"/><text:span text:style-name="T112">. GARF, sygn. f. P-9526, op. 6, d. 146, l. 86, Informacja o liczbie repatriantów z obozu odeskiego nr 139, 19.05.1945 r.; l. 87, Informacja o liczbie repatriantów z komendantury nr 175, 23.05.1945 r.; l. 100-102, Informacja o liczbie repatriantów z obozu odeskiego nr 138, 03.1945 r.; l. 226, Informacja o repatriantach z Północnej Grupy Wojsk Radzieckich, 06.1945 r.; sygn. f. P-9526, op. 6, d. 155, l. 162-163, Informacja o repatriantach z obozu odeskiego nr 138, 03.1945 r.; sygn. f. P-9526, op. 6, d. 145, l. 68-76, Informacja – spis repatriantów z obozu odeskiego nr 139, 03.1945 r.; l. 79-119, Spis repatriantów z obozu odeskiego nr 139, 03.1945 r.; Rossijskij Gosudarstwiennyj Wojennyj Archiw [Rosyjskie Państwowe Archiwum Wojskowe w Moskwie; dalej: RGWA], sygn. f. </text:span><text:soft-page-break/><text:span text:style-name="T112">450p, op. 22, d. 56, l. 31, Informacje o repatriantach z Grupy Okupacyjnych Wojsk Radzieckich w Niemczech, 09.1945 r. </text:span><text:a xlink:type="simple" xlink:href="#p.31" text:style-name="Internet_20_link" text:visited-style-name="Visited_20_Internet_20_Link"><text:span text:style-name="T112">Wróć do strony głównej</text:span></text:a></text:p>
      <text:p text:style-name="P6"><text:span text:style-name="T112">Przypis 32</text:span><text:bookmark text:name="Przypis32"/><text:span text:style-name="T112">. GARF, sygn. f. P-9526, op. 6, d. 932, </text:span><text:span text:style-name="T53">Informacje o repatriacji cudzoziemców cywilów i jeńców wojennych, </text:span><text:span text:style-name="T113">l. 139-140. </text:span><text:a xlink:type="simple" xlink:href="#p.32" text:style-name="Internet_20_link" text:visited-style-name="Visited_20_Internet_20_Link"><text:span text:style-name="T113">Wróć do strony głównej</text:span></text:a></text:p>
      <text:p text:style-name="P7"><text:span text:style-name="T112">Przypis 33</text:span><text:bookmark text:name="Przypis33"/><text:span text:style-name="T112">. </text:span><text:span text:style-name="T60">Łącznie liczba repatriowanych obywateli Stanów Zjednoczonych, Wielkiej Brytanii, Francji i Belgii wyniosła 395 865 osób (por. tabela 4). </text:span><text:a xlink:type="simple" xlink:href="#p.33" text:style-name="Internet_20_link" text:visited-style-name="Visited_20_Internet_20_Link"><text:span text:style-name="T79">Wróć do strony głównej</text:span></text:a></text:p>
      <text:p text:style-name="P7"><text:span text:style-name="T112">Przypis 34</text:span><text:bookmark text:name="Przypis34"/><text:span text:style-name="T112">. </text:span><text:span text:style-name="T60">GARF, sygn. f. P-9526, op. 6, d. 932, </text:span><text:span text:style-name="T53">Informacje o repatriacji cudzoziemców cywilów i jeńców wojennych, </text:span><text:span text:style-name="T60">l. 140. </text:span><text:a xlink:type="simple" xlink:href="#p.34" text:style-name="Internet_20_link" text:visited-style-name="Visited_20_Internet_20_Link"><text:span text:style-name="T79">Wróć do</text:span></text:a><text:a xlink:type="simple" xlink:href="#p.34" text:style-name="Internet_20_link" text:visited-style-name="Visited_20_Internet_20_Link"><text:span text:style-name="T79"> strony głównej</text:span></text:a></text:p>
      <text:p text:style-name="P7"><text:span text:style-name="T112">Przypis 35</text:span><text:bookmark text:name="Przypis35"/><text:span text:style-name="T112">. GARF, sygn. f. P-9526, op. 6, d. 933, </text:span><text:span text:style-name="T54">Sprawozdanie z wypełnienia rozkazów rządu ZSRR w sprawie repatriacji obywateli ZSRR i cudzoziemców w latach Wielkiej Wojny Ojczyźnianej, 1946 r.,</text:span><text:span text:style-name="T113"> l. 234. </text:span><text:a xlink:type="simple" xlink:href="#p.35" text:style-name="Internet_20_link" text:visited-style-name="Visited_20_Internet_20_Link"><text:span text:style-name="T113">Wróć do strony głównej</text:span></text:a></text:p>
      <text:p text:style-name="P7"><text:span text:style-name="T112">Przypis 36</text:span><text:bookmark text:name="Przypis36"/><text:span text:style-name="T112">. GARF, sygn. f. P-9526, op. 6, d. 932, </text:span><text:span text:style-name="T53">Informacje o repatriacji cudzoziemców cywilów i jeńców wojennych, </text:span><text:span text:style-name="T116">l. 133, 139. </text:span><text:a xlink:type="simple" xlink:href="#p.36" text:style-name="Internet_20_link" text:visited-style-name="Visited_20_Internet_20_Link"><text:span text:style-name="T116">Wróć do strony głównej</text:span></text:a></text:p>
      <text:p text:style-name="P6"><text:span text:style-name="T112">Przypis 37</text:span><text:bookmark text:name="Przypis37"/><text:span text:style-name="T112">. Obywatele państw Osi, którzy zostali wywiezieni do jednostek penitencjarnych położonych na terenie ZSRR, po zwolnieniu z niewoli, w latach 1945-1946 byli repatriowani bezpośrednio przez organy NKWD-MWD ZSRR, zaś od 1947 r. przez Pełnomocny Zarząd Rady Ministrów ZSRR do Spraw Repatriacji. </text:span><text:a xlink:type="simple" xlink:href="#p.37" text:style-name="Internet_20_link" text:visited-style-name="Visited_20_Internet_20_Link"><text:span text:style-name="T112">Wróć do strony głównej</text:span></text:a></text:p>
      <text:p text:style-name="P8"><text:span text:style-name="T112">Przypis 38</text:span><text:bookmark text:name="Przypis38"/><text:span text:style-name="T112">. </text:span><text:span text:style-name="T61">GARF, sygn. f. P-9526, op. 6, d. 933, </text:span><text:span text:style-name="T54">Sprawozdanie z wypełnienia rozkazów rządu ZSRR w sprawie repatriacji obywateli ZSRR i cudzoziemców w latach Wielkiej Wojny Ojczyźnianej, 1946 r.,</text:span><text:span text:style-name="T59"> </text:span><text:span text:style-name="T61">l. 156; sygn. f. P-9526, op. 6, d. 932, </text:span><text:span text:style-name="T53">Informacje o repatriacji cudzoziemców cywilów i jeńców wojennych, </text:span><text:span text:style-name="T61">l. 127. </text:span><text:a xlink:type="simple" xlink:href="#p.38" text:style-name="Internet_20_link" text:visited-style-name="Visited_20_Internet_20_Link"><text:span text:style-name="T80">Wróć do</text:span></text:a><text:a xlink:type="simple" xlink:href="#p.38" text:style-name="Internet_20_link" text:visited-style-name="Visited_20_Internet_20_Link"><text:span text:style-name="T80"> strony głównej</text:span></text:a></text:p>
      <text:p text:style-name="P8"><text:span text:style-name="T112">Przypis 39</text:span><text:bookmark text:name="Przypis39"/><text:span text:style-name="T112">. </text:span><text:span text:style-name="T61">GARF, sygn. f. P-9526, op. 6, d. 932, </text:span><text:span text:style-name="T53">Informacje o repatriacji cudzoziemców cywilów i jeńców wojennych, </text:span><text:span text:style-name="T61">l. 1</text:span><text:span text:style-name="T63">54. </text:span><text:a xlink:type="simple" xlink:href="#p.39" text:style-name="Internet_20_link" text:visited-style-name="Visited_20_Internet_20_Link"><text:span text:style-name="T80">Wróć do strony głównej</text:span></text:a></text:p>
      <text:p text:style-name="P8"><text:span text:style-name="T112">Przypis 40</text:span><text:bookmark text:name="Przypis40"/><text:span text:style-name="T112">. </text:span><text:span text:style-name="T124">GARF,</text:span><text:span text:style-name="T61"> sygn. f. P-9526, op. 6, d. 932, </text:span><text:span text:style-name="T53">Informacje o repatriacji cudzoziemców cywilów i jeńców wojennych, </text:span><text:span text:style-name="T61">l. </text:span><text:span text:style-name="T63">157. </text:span><text:a xlink:type="simple" xlink:href="#p.40" text:style-name="Internet_20_link" text:visited-style-name="Visited_20_Internet_20_Link"><text:span text:style-name="T80">Wróć do strony głównej</text:span></text:a></text:p>
      <text:p text:style-name="P8"><text:span text:style-name="T112">Przypis 41</text:span><text:bookmark text:name="Przypis41"/><text:span text:style-name="T112">. </text:span><text:span text:style-name="T61">GARF, sygn. f. P-9526, op. 6, d. 933, </text:span><text:span text:style-name="T54">Sprawozdanie z wypełnienia rozkazów rządu ZSRR w sprawie repatriacji obywateli ZSRR i cudzoziemców w latach Wielkiej Wojny Ojczyźnianej, 1946 r.,</text:span><text:span text:style-name="T59"> </text:span><text:span text:style-name="T61">l. 51. </text:span><text:a xlink:type="simple" xlink:href="#p.41" text:style-name="Internet_20_link" text:visited-style-name="Visited_20_Internet_20_Link"><text:span text:style-name="T80">Wróć </text:span></text:a><text:a xlink:type="simple" xlink:href="#p.41" text:style-name="Internet_20_link" text:visited-style-name="Visited_20_Internet_20_Link"><text:span text:style-name="T80">do strony głównej</text:span></text:a></text:p>
      <text:p text:style-name="P11"><text:span text:style-name="T116">Przypis 42</text:span><text:bookmark text:name="Przypis42"/><text:span text:style-name="T116">. </text:span><text:span text:style-name="T61">Misja Wojskowa Stanów Zjednoczonych współpracowała z Misją Wojskową Wielkiej Brytanii w Moskwie, kierowaną przez generała M. B. Burrowsa. </text:span><text:a xlink:type="simple" xlink:href="#p.42" text:style-name="Internet_20_link" text:visited-style-name="Visited_20_Internet_20_Link"><text:span text:style-name="T80">Wróć </text:span></text:a><text:a xlink:type="simple" xlink:href="#p.42" text:style-name="Internet_20_link" text:visited-style-name="Visited_20_Internet_20_Link"><text:span text:style-name="T80">do strony głównej</text:span></text:a></text:p>
      <text:p text:style-name="P11"><text:span text:style-name="T116">Przypis 43</text:span><text:bookmark text:name="Przypis43"/><text:span text:style-name="T116">. GARF, sygn. f. P-9526, op. 6, d. 933, </text:span><text:span text:style-name="T54">Sprawozdanie z wypełnienia rozkazów rządu ZSRR w sprawie repatriacji obywateli ZSRR i cudzoziemców w latach Wielkiej Wojny Ojczyźnianej, 1946 r.,</text:span><text:span text:style-name="T59"> </text:span><text:span text:style-name="T61">l</text:span><text:span text:style-name="T117">. 52-53. </text:span><text:a xlink:type="simple" xlink:href="#p.43" text:style-name="Internet_20_link" text:visited-style-name="Visited_20_Internet_20_Link"><text:span text:style-name="T117">Wróć do strony głównej</text:span></text:a></text:p>
      <text:p text:style-name="P11"><text:soft-page-break/><text:span text:style-name="T116">Przypis 44</text:span><text:bookmark text:name="Przypis44"/><text:span text:style-name="T116">. </text:span><text:span text:style-name="T118">The National Archives at College Park</text:span><text:span text:style-name="T117"> [dalej: NA], </text:span><text:span text:style-name="T118">Record Group</text:span><text:span text:style-name="T117"> [dalej: RG] 334, </text:span><text:span text:style-name="T118">Entry</text:span><text:span text:style-name="T117"> [dalej: E] 309, </text:span><text:span text:style-name="T118">box</text:span><text:span text:style-name="T117"> [dalej: b.] 30, Notatka służbowa szefa Misji Wojskowej Stanów Zjednoczonych w Moskwie na temat spotkań z radzieckimi władzami wojskowymi, 25.</text:span><text:span text:style-name="T125">01.</text:span><text:span text:style-name="T117">1945 r. </text:span><text:a xlink:type="simple" xlink:href="#p.44" text:style-name="Internet_20_link" text:visited-style-name="Visited_20_Internet_20_Link"><text:span text:style-name="T117">Wróć do strony głównej</text:span></text:a></text:p>
      <text:p text:style-name="P11"><text:span text:style-name="T116">Przypis 45</text:span><text:bookmark text:name="Przypis45"/><text:span text:style-name="T116">. W związku z objęciem tej funkcji w Ludowym Komisariacie Spraw Wewnętrznych ZSRR sporządzono na jego temat notatkę: „Wydaje się, że u Harrimana słowa nie rozchodzą się z czynami. Był on i nadal pozostaje zwolennikiem wzmocnienia radziecko-amerykańskich stosunków, zwolennikiem zagranicznej i wewnętrznej polityki prezydenta Roosevelta, zwolennikiem pogromu hitlerowskiej wojennej maszyny i przeciwnikiem jakiegokolwiek kompromisu z hitlerowskimi Niemcami”, zob. W. Pieczatnow, </text:span><text:span text:style-name="T115">Stalin, Roosevelt, Truman, ZSRR i SSzA w 1940-ch godach</text:span><text:span text:style-name="T117">, Moskwa 2006, s. 114. </text:span><text:a xlink:type="simple" xlink:href="#p.45" text:style-name="Internet_20_link" text:visited-style-name="Visited_20_Internet_20_Link"><text:span text:style-name="T117">Wróć do strony głównej</text:span></text:a></text:p>
      <text:p text:style-name="P12"><text:span text:style-name="T116">Przypis 46</text:span><text:bookmark text:name="Przypis46"/><text:span text:style-name="T116">. </text:span><text:span text:style-name="T63">GARF, sygn. f. P-9526, op. 6, d. 328, l. 69, Pismo nr Wch 01278 generała-majora Basiłowa do naczelnika wydziału do spraw repatriacji przy Odesskim Okręgu Wojennym pułkownika Domożyrowa, 15.</text:span><text:span text:style-name="T64">02.</text:span><text:span text:style-name="T63">1946 r.; l. 74, Pismo generała-majora Basiłowa do naczelnika wydziału do spraw repatriacji przy Odesskim Okręgu Wojennym pułkownika Domożyrowa, 21.</text:span><text:span text:style-name="T64">04.</text:span><text:span text:style-name="T63">1946 r.; sygn. f. P-9526, op. 6, d. 204, l. 229, Pismo nr 8306 naczelnika wydziału do spraw repatriacji cudzoziemców Pełnomocnego Zarządu pułkownika Gawriłowa do kierownika wydziału amerykańskiego Ludowego Komisariatu Spraw Zagranicznych ZSRR C. K. Carapkina, 8.</text:span><text:span text:style-name="T64">09.</text:span><text:span text:style-name="T63">1945 r.; sygn. f. P-9526, op. 6, d. 206, l. 24, Pismo nr Wch 010675 naczelnika wydziału repatriacji cudzoziemców Pełnomocnego Zarządu do kierownika wydziału ambasad Ludowego Komisariatu Spraw Zagranicznych ZSRR W. A. Bielajewa, 20.</text:span><text:span text:style-name="T64">12.</text:span><text:span text:style-name="T63">1945 r. </text:span><text:a xlink:type="simple" xlink:href="#p.46" text:style-name="Internet_20_link" text:visited-style-name="Visited_20_Internet_20_Link"><text:span text:style-name="T81">Wróć </text:span></text:a><text:a xlink:type="simple" xlink:href="#p.46" text:style-name="Internet_20_link" text:visited-style-name="Visited_20_Internet_20_Link"><text:span text:style-name="T81">do strony głównej</text:span></text:a></text:p>
      <text:p text:style-name="P11"><text:span text:style-name="T116">Przypis 47</text:span><text:bookmark text:name="Przypis47"/><text:span text:style-name="T116">. NKID – Narodnyj Komissariat Inostrannych Dieł (Ludowy Komisariat Spraw Zagranicznych); MID – Ministierstwo Inostrannych Dieł (Ministerstwo Spraw Zagranicznych). </text:span><text:a xlink:type="simple" xlink:href="#p.47" text:style-name="Internet_20_link" text:visited-style-name="Visited_20_Internet_20_Link"><text:span text:style-name="T116">Wróć do strony głównej</text:span></text:a></text:p>
      <text:p text:style-name="P12"><text:span text:style-name="T116">Przypis 48</text:span><text:bookmark text:name="Przypis48"/><text:span text:style-name="T116">. GARF, sygn. f. P-9526, op. 6, d. 933, </text:span><text:span text:style-name="T54">Sprawozdanie z wypełnienia rozkazów rządu ZSRR w sprawie repatriacji obywateli ZSRR i cudzoziemców w latach Wielkiej Wojny Ojczyźnianej, 1946 r., </text:span><text:span text:style-name="T120">l. 21. </text:span><text:a xlink:type="simple" xlink:href="#p.48" text:style-name="Internet_20_link" text:visited-style-name="Visited_20_Internet_20_Link"><text:span text:style-name="T120">Wróć do strony głównej</text:span></text:a></text:p>
      <text:p text:style-name="P13"><text:span text:style-name="T116">Przypis 49</text:span><text:bookmark text:name="Przypis49"/><text:span text:style-name="T116">. </text:span><text:span text:style-name="T64">GARF, sygn. f. P-9526, op. 6, d. 932, </text:span><text:span text:style-name="T53">Informacje o repatriacji cudzoziemców cywilów i jeńców wojennych, </text:span><text:span text:style-name="T60">l</text:span><text:span text:style-name="T64">. 1; sygn. f. P-9526, op. 6, d. 933, </text:span><text:span text:style-name="T54">Sprawozdanie z wypełnienia rozkazów rządu ZSRR w sprawie repatriacji obywateli ZSRR i cudzoziemców w latach Wielkiej Wojny Ojczyźnianej, 1946 r.,</text:span><text:span text:style-name="T64"> l. 82-83, 223. </text:span><text:a xlink:type="simple" xlink:href="#p.49" text:style-name="Internet_20_link" text:visited-style-name="Visited_20_Internet_20_Link"><text:span text:style-name="T82">Wróć </text:span></text:a><text:a xlink:type="simple" xlink:href="#p.49" text:style-name="Internet_20_link" text:visited-style-name="Visited_20_Internet_20_Link"><text:span text:style-name="T82">do strony głównej</text:span></text:a></text:p>
      <text:p text:style-name="P12"><text:soft-page-break/><text:span text:style-name="T116">Przypis 50</text:span><text:bookmark text:name="Przypis50"/><text:span text:style-name="T116">. Osoby te – według danych Zarządu – zostały wywiezione do Stanów Zjednoczonych razem z niemieckimi jeńcami wojennymi po ataku na Normandię. </text:span><text:a xlink:type="simple" xlink:href="#p.50" text:style-name="Internet_20_link" text:visited-style-name="Visited_20_Internet_20_Link"><text:span text:style-name="T116">Wróć do strony głównej</text:span></text:a></text:p>
      <text:p text:style-name="P13"><text:span text:style-name="T116">Przypis 51</text:span><text:bookmark text:name="Przypis51"/><text:span text:style-name="T116">. GARF, sygn. f. P-9526, op. 6, d. 933, </text:span><text:span text:style-name="T54">Sprawozdanie z wypełnienia rozkazów rządu ZSRR w sprawie repatriacji obywateli ZSRR i cudzoziemców w latach Wielkiej Wojny Ojczyźnianej, 1946 r.,</text:span><text:span text:style-name="T64"> </text:span><text:span text:style-name="T121">l. 82. </text:span><text:a xlink:type="simple" xlink:href="#p.51" text:style-name="Internet_20_link" text:visited-style-name="Visited_20_Internet_20_Link"><text:span text:style-name="T121">Wróć do strony głównej</text:span></text:a></text:p>
      <text:p text:style-name="P12"><text:span text:style-name="T116">Przypis 52</text:span><text:bookmark text:name="Przypis52"/><text:span text:style-name="T116">. NA, RG 334, E 309, b. 22, J. D. Wilmeth, C. B. Kingsbury, P. K. Kisil, Raport z wizyty w Lublinie w Polsce 27.02. – 28.03.1945 r., </text:span><text:span text:style-name="T119">p.</text:span><text:span text:style-name="T116"> 15. </text:span><text:a xlink:type="simple" xlink:href="#p.52" text:style-name="Internet_20_link" text:visited-style-name="Visited_20_Internet_20_Link"><text:span text:style-name="T116">Wróć do strony głównej</text:span></text:a></text:p>
      <text:p text:style-name="P13"><text:span text:style-name="T121">Przypis 53</text:span><text:bookmark text:name="Przypis53"/><text:span text:style-name="T121">. </text:span><text:span text:style-name="T64">GARF, sygn. f. P-9526, op. 6, d. 204, l. 187, Pismo nr 05075 zastępcy naczelnika Pełnomocnego Zarządu Rady Komisarzy Ludowych ZSRR do Spraw Repatriacji generała-lejtnanta Gołubiewa do C. K. Carapkina, kierownika wydziału amerykańskiego Ludowego Komisariatu Spraw Zagranicznych ZSRR, 28.</text:span><text:span text:style-name="T65">08.</text:span><text:span text:style-name="T64">1945 r. </text:span><text:a xlink:type="simple" xlink:href="#p.53" text:style-name="Internet_20_link" text:visited-style-name="Visited_20_Internet_20_Link"><text:span text:style-name="T83">Wróć do strony głównej</text:span></text:a></text:p>
      <text:p text:style-name="P14"><text:span text:style-name="T121">Przypis 54</text:span><text:bookmark text:name="Przypis54"/><text:span text:style-name="T121">. </text:span><text:span text:style-name="T65">GARF, sygn. f. P-9526, op. 6, d. 933, </text:span><text:span text:style-name="T54">Sprawozdanie z wypełnienia rozkazów rządu ZSRR w sprawie repatriacji obywateli ZSRR i cudzoziemców w latach Wielkiej Wojny Ojczyźnianej, 1946 r.,</text:span><text:span text:style-name="T64"> </text:span><text:span text:style-name="T65">l. 148. </text:span><text:a xlink:type="simple" xlink:href="#p.54" text:style-name="Internet_20_link" text:visited-style-name="Visited_20_Internet_20_Link"><text:span text:style-name="T83">Wróć do strony głównej</text:span></text:a></text:p>
      <text:p text:style-name="P14"><text:span text:style-name="T121">Przypis 55</text:span><text:bookmark text:name="Przypis55"/><text:span text:style-name="T121">. </text:span><text:span text:style-name="T65">GARF, sygn. f. P-9526, op. 6, d. 933, </text:span><text:span text:style-name="T54">Sprawozdanie z wypełnienia rozkazów rządu ZSRR w sprawie repatriacji obywateli ZSRR i cudzoziemców w latach Wielkiej Wojny Ojczyźnianej, 1946 r.,</text:span><text:span text:style-name="T64"> </text:span><text:span text:style-name="T65">l. 82-83. </text:span><text:a xlink:type="simple" xlink:href="#p.55" text:style-name="Internet_20_link" text:visited-style-name="Visited_20_Internet_20_Link"><text:span text:style-name="T83">Wróć do strony głównej</text:span></text:a></text:p>
      <text:p text:style-name="P13"><text:span text:style-name="T121">Przypis 56</text:span><text:bookmark text:name="Przypis56"/><text:span text:style-name="T121">. Zob. GARF, sygn. f. P-9526, op. 3, d. 4, Kopie listów cudzoziemców jeńców wojennych i cywilów o pobycie w radzieckich komendanturach i obozach po wyzwoleniu z niemieckiej niewoli, 28.02.1945 r. – 27.</text:span><text:span text:style-name="T125">01.</text:span><text:span text:style-name="T121">1946 r.; op. 3, d. 2, Tłumaczenia listów cudzoziemców jeńców wojennych repatriowanych do ojczyzny, 1.05.1945 r. – 30.12.1945 r. </text:span><text:a xlink:type="simple" xlink:href="#p.56" text:style-name="Internet_20_link" text:visited-style-name="Visited_20_Internet_20_Link"><text:span text:style-name="T121">Wróć do strony głównej</text:span></text:a></text:p>
      <text:p text:style-name="P15"><text:span text:style-name="T122">Przypis 57</text:span><text:bookmark text:name="Przypis57"/><text:span text:style-name="T122">. </text:span><text:span text:style-name="T66">W przypadku nazwisk zachowano oryginalny zapis w języku rosyjskim; w nawiasach podano prawdopodobne nazwisko pisane w języku ojczystym repatriantów. </text:span><text:a xlink:type="simple" xlink:href="#p.57" text:style-name="Internet_20_link" text:visited-style-name="Visited_20_Internet_20_Link"><text:span text:style-name="T84">Wróć do strony głównej</text:span></text:a></text:p>
      <text:p text:style-name="P18"><text:span text:style-name="T122">Przypis 58</text:span><text:bookmark text:name="Przypis58"/><text:span text:style-name="T122">. </text:span><text:span text:style-name="T66">GARF, sygn. f. P-9526, op. 3, d. 4, </text:span><text:span text:style-name="T64">Kopie listów cudzoziemców jeńców wojennych i cywilów o pobycie w radzieckich komendanturach i obozach po wyzwoleniu z niemieckiej niewoli, 28.02.1945 r. – 27.</text:span><text:span text:style-name="T70">01.</text:span><text:span text:style-name="T64">1946 r,</text:span><text:span text:style-name="T66">, l. 4; sygn. f. P-9526, op. 3, d. 2, </text:span><text:span text:style-name="T64">Tłumaczenia listów cudzoziemców jeńców wojennych repatriowanych do ojczyzny, 1.05.1945 r. – 30.12.1945 r.</text:span><text:span text:style-name="T66">, l. 160. </text:span><text:a xlink:type="simple" xlink:href="#p.58" text:style-name="Internet_20_link" text:visited-style-name="Visited_20_Internet_20_Link"><text:span text:style-name="T84">Wróć </text:span></text:a><text:a xlink:type="simple" xlink:href="#p.58" text:style-name="Internet_20_link" text:visited-style-name="Visited_20_Internet_20_Link"><text:span text:style-name="T84">do strony głównej</text:span></text:a></text:p>
      <text:p text:style-name="P18"><text:span text:style-name="T122">Przypis 59</text:span><text:bookmark text:name="Przypis59"/><text:span text:style-name="T122">. </text:span><text:span text:style-name="T66">GARF, sygn. f. P-9526, op. 3, d. 4, </text:span><text:span text:style-name="T64">Kopie listów cudzoziemców jeńców wojennych i cywilów o pobycie w radzieckich komendanturach i obozach po wyzwoleniu z niemieckiej niewoli, 28.02.1945 r. – 27.</text:span><text:span text:style-name="T70">01.</text:span><text:span text:style-name="T64">1946 r.</text:span><text:span text:style-name="T66">, </text:span><text:span text:style-name="T70">s. 5</text:span><text:span text:style-name="T66">; sygn. f. P-9526, op. 3, d. 2, </text:span><text:soft-page-break/><text:span text:style-name="T64">Tłumaczenia listów cudzoziemców jeńców wojennych repatriowanych do ojczyzny, 1.05.1945 r. – 30.12.1945 r.</text:span><text:span text:style-name="T66">, </text:span><text:span text:style-name="T70">s</text:span><text:span text:style-name="T66">. 16</text:span><text:span text:style-name="T70">1</text:span><text:span text:style-name="T66">; por. GARF, sygn. f. P-9526, op. 6, d. 933, </text:span><text:span text:style-name="T54">Sprawozdanie z wypełnienia rozkazów rządu ZSRR w sprawie repatriacji obywateli ZSRR i cudzoziemców w latach Wielkiej Wojny Ojczyźnianej, 1946 r.,</text:span><text:span text:style-name="T64"> </text:span><text:span text:style-name="T66">l. 160. </text:span><text:a xlink:type="simple" xlink:href="#p.59" text:style-name="Internet_20_link" text:visited-style-name="Visited_20_Internet_20_Link"><text:span text:style-name="T84">Wróć </text:span></text:a><text:a xlink:type="simple" xlink:href="#p.59" text:style-name="Internet_20_link" text:visited-style-name="Visited_20_Internet_20_Link"><text:span text:style-name="T84">do strony głównej</text:span></text:a></text:p>
      <text:p text:style-name="P18"><text:span text:style-name="T122">Przypis 60</text:span><text:bookmark text:name="Przypis60"/><text:span text:style-name="T122">. </text:span><text:span text:style-name="T67">GARF, sygn. f. P-9526, op. 3, d. 4, </text:span><text:span text:style-name="T64">Kopie listów cudzoziemców jeńców wojennych i cywilów o pobycie w radzieckich komendanturach i obozach po wyzwoleniu z niemieckiej niewoli, 28.02.1945 r. – 27.</text:span><text:span text:style-name="T70">01.</text:span><text:span text:style-name="T64">1946 r.</text:span><text:span text:style-name="T67">, l. 6; sygn. f. P-9526, op. 3, d. 2, </text:span><text:span text:style-name="T64">Tłumaczenia listów cudzoziemców jeńców wojennych repatriowanych do ojczyzny, 1.05.1945 r. – 30.12.1945 r.</text:span><text:span text:style-name="T67">, l. 162. </text:span><text:a xlink:type="simple" xlink:href="#p.60" text:style-name="Internet_20_link" text:visited-style-name="Visited_20_Internet_20_Link"><text:span text:style-name="T85">Wróć </text:span></text:a><text:a xlink:type="simple" xlink:href="#p.60" text:style-name="Internet_20_link" text:visited-style-name="Visited_20_Internet_20_Link"><text:span text:style-name="T85">do strony głównej</text:span></text:a></text:p>
      <text:p text:style-name="P19"><text:span text:style-name="T122">Przypis 61</text:span><text:bookmark text:name="Przypis61"/><text:span text:style-name="T122">. GARF, sygn. f. P–9526, op. 3, d. 4, </text:span><text:span text:style-name="T64">Kopie listów cudzoziemców jeńców wojennych i cywilów o pobycie w radzieckich komendanturach i obozach po wyzwoleniu z niemieckiej niewoli, 28.02.1945 r. – 27.</text:span><text:span text:style-name="T70">01.</text:span><text:span text:style-name="T64">1946 r.</text:span><text:span text:style-name="T122">, l. 19; sygn. f. P–9526, op. 3, d. 2, </text:span><text:span text:style-name="T64">Tłumaczenia listów cudzoziemców jeńców wojennych repatriowanych do ojczyzny, 1.05.1945 r. – 30.12.1945 r</text:span><text:span text:style-name="T122">., l. 175. </text:span><text:a xlink:type="simple" xlink:href="#p.61" text:style-name="Internet_20_link" text:visited-style-name="Visited_20_Internet_20_Link"><text:span text:style-name="T122">Wróć do strony głównej</text:span></text:a></text:p>
      <text:p text:style-name="P15"><text:span text:style-name="T122">Przypis 62</text:span><text:bookmark text:name="Przypis62"/><text:span text:style-name="T122">. Zjawisko to odzwierciedlało niemal powszechny niedobór kadr w większości instytucji państwowych ZSRR. </text:span><text:a xlink:type="simple" xlink:href="#p.62" text:style-name="Internet_20_link" text:visited-style-name="Visited_20_Internet_20_Link"><text:span text:style-name="T122">Wróć do strony głównej</text:span></text:a></text:p>
      <text:p text:style-name="P16"><text:span text:style-name="T122">Przypis 63</text:span><text:bookmark text:name="Przypis63"/><text:span text:style-name="T122">. </text:span><text:span text:style-name="T68">GARF, sygn. f. P-9526, op. 6, d. 932, </text:span><text:span text:style-name="T53">Informacje o repatriacji cudzoziemców cywilów i jeńców wojennych, </text:span><text:span text:style-name="T68">l. 159-160. </text:span><text:a xlink:type="simple" xlink:href="#p.63" text:style-name="Internet_20_link" text:visited-style-name="Visited_20_Internet_20_Link"><text:span text:style-name="T85">Wróć do strony głównej</text:span></text:a></text:p>
      <text:p text:style-name="P16"><text:span text:style-name="T122">Przypis 64</text:span><text:bookmark text:name="Przypis64"/><text:span text:style-name="T122">. Zdarzało się jednak, że zwalnianych z jednostek penitencjarnych przekazywano do dyspozycji Pełnomocnego Zarządu. Według oﬁcjalnych danych, do dnia 12 grudnia 1945 r. organy repatriacji przejęły od NKWD ZSRR ogółem 17 868 cudzoziemców: 13 200 Czechów i Słowaków, 2500 Jugosłowian, 900 Francuzów, 800 Holendrów, 250 Belgów, 80 Duńczyków, 45 Bułgarów, 40 Luksemburczyków, 20 Szwajcarów, 18 Norwegów oraz 15 Szwedów, zob. GARF, sygn. f. P-9526, op. 6, d. 206, l. 11, Pismo pełniącego obowiązki zastępcy pełnomocnika Zarządu generała-moja Basiłowa do zastępcy ludowego komisarza spraw zagranicznych ZSRR A. Wyszyńskiego, 12.12.1945 r. </text:span><text:a xlink:type="simple" xlink:href="#p.64" text:style-name="Internet_20_link" text:visited-style-name="Visited_20_Internet_20_Link"><text:span text:style-name="T122">Wróć do strony głównej</text:span></text:a></text:p>
      <text:p text:style-name="P17"><text:span text:style-name="T122">Przypis 65</text:span><text:bookmark text:name="Przypis65"/><text:span text:style-name="T122">. </text:span><text:span text:style-name="T58">A. Arkusz, </text:span><text:span text:style-name="T88">Obywatele polscy w obozie NKWD-MWD ZSRR nr 178-454 w Riazaniu w latach 1944-1947,</text:span><text:span text:style-name="T58"> Kraków 2010, s. </text:span><text:span text:style-name="T62">136-137; </text:span><text:span text:style-name="T89">Gławnoje uprawlienije po diełam wojennoplennych i intiernirowannych NKWD-MWD ZSRR 1941-1952. Otczetno-informacjonnyje dokumienty i matieriały</text:span><text:span text:style-name="T59">, t. 4, ried. M. M. Zagorułko, Wołgograd 2004, s. </text:span><text:span text:style-name="T62">896. </text:span><text:a xlink:type="simple" xlink:href="#p.65" text:style-name="Internet_20_link" text:visited-style-name="Visited_20_Internet_20_Link">Wróć do strony głównej</text:a></text:p>
      <text:p text:style-name="P17"><text:soft-page-break/><text:span text:style-name="T122">Przypis 66</text:span><text:bookmark text:name="Przypis66"/><text:span text:style-name="T122">. </text:span><text:span text:style-name="T87">Gosudarstwiennyj archiw Rossijskoj Fiedieracyi. Putiewoditiel,</text:span><text:span text:style-name="T54"> t. 3: </text:span><text:span text:style-name="T87">Fondy Gosudarstwiennogo archiwa Rossijskoj Fiedieracyi po istorii SSSR</text:span><text:span text:style-name="T54">, ried. S. W. Mironienko, Moskwa 1997,</text:span><text:span text:style-name="T123"> s. 86. </text:span><text:a xlink:type="simple" xlink:href="#p.66" text:style-name="Internet_20_link" text:visited-style-name="Visited_20_Internet_20_Link"><text:span text:style-name="T123">Wróć do strony głównej</text:span></text:a></text:p>
      <text:p text:style-name="P17"><text:span text:style-name="T123">Przypis 67</text:span><text:bookmark text:name="Przypis67"/><text:span text:style-name="T123">. </text:span><text:span text:style-name="T58">A. Arkusz, </text:span><text:span text:style-name="T88">Obywatele polscy w obozie NKWD-MWD ZSRR nr 178-454 w Riazaniu w latach 1944-1947,</text:span><text:span text:style-name="T58"> Kraków 2010, s. </text:span><text:span text:style-name="T62">106. </text:span><text:a xlink:type="simple" xlink:href="#p.67" text:style-name="Internet_20_link" text:visited-style-name="Visited_20_Internet_20_Link">Wróć do strony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Text_20_body_20__28_user_29_" style:display-name="Text body (user)" style:family="paragraph" style:parent-style-name="Standard" style:default-outline-level="">
      <style:paragraph-properties fo:margin-top="0cm" fo:margin-bottom="0cm" loext:contextual-spacing="false" fo:line-height="150%"/>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text:start-value="3">
        <style:list-level-properties text:list-level-position-and-space-mode="label-alignment">
          <style:list-level-label-alignment text:label-followed-by="listtab"/>
        </style:list-level-properties>
      </text:list-level-style-number>
      <text:list-level-style-number text:level="2" style:num-format="I" text:start-value="3">
        <style:list-level-properties text:list-level-position-and-space-mode="label-alignment">
          <style:list-level-label-alignment text:label-followed-by="listtab"/>
        </style:list-level-properties>
      </text:list-level-style-number>
      <text:list-level-style-number text:level="3" style:num-format="I" text:start-value="3">
        <style:list-level-properties text:list-level-position-and-space-mode="label-alignment">
          <style:list-level-label-alignment text:label-followed-by="listtab"/>
        </style:list-level-properties>
      </text:list-level-style-number>
      <text:list-level-style-number text:level="4" style:num-format="I" text:start-value="3">
        <style:list-level-properties text:list-level-position-and-space-mode="label-alignment">
          <style:list-level-label-alignment text:label-followed-by="listtab"/>
        </style:list-level-properties>
      </text:list-level-style-number>
      <text:list-level-style-number text:level="5" style:num-format="I" text:start-value="3">
        <style:list-level-properties text:list-level-position-and-space-mode="label-alignment">
          <style:list-level-label-alignment text:label-followed-by="listtab"/>
        </style:list-level-properties>
      </text:list-level-style-number>
      <text:list-level-style-number text:level="6" style:num-format="I" text:start-value="3">
        <style:list-level-properties text:list-level-position-and-space-mode="label-alignment">
          <style:list-level-label-alignment text:label-followed-by="listtab"/>
        </style:list-level-properties>
      </text:list-level-style-number>
      <text:list-level-style-number text:level="7" style:num-format="I" text:start-value="3">
        <style:list-level-properties text:list-level-position-and-space-mode="label-alignment">
          <style:list-level-label-alignment text:label-followed-by="listtab"/>
        </style:list-level-properties>
      </text:list-level-style-number>
      <text:list-level-style-number text:level="8" style:num-format="I" text:start-value="3">
        <style:list-level-properties text:list-level-position-and-space-mode="label-alignment">
          <style:list-level-label-alignment text:label-followed-by="listtab"/>
        </style:list-level-properties>
      </text:list-level-style-number>
      <text:list-level-style-number text:level="9" style:num-format="I"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13:53:42.955000000</meta:creation-date>
    <dc:date>2020-11-04T11:32:36.109000000</dc:date>
    <meta:editing-duration>PT1H20M29S</meta:editing-duration>
    <meta:editing-cycles>13</meta:editing-cycles>
    <meta:generator>LibreOffice/6.2.0.3$Windows_x86 LibreOffice_project/98c6a8a1c6c7b144ce3cc729e34964b47ce25d62</meta:generator>
    <meta:document-statistic meta:table-count="0" meta:image-count="0" meta:object-count="0" meta:page-count="39" meta:paragraph-count="611" meta:word-count="10694" meta:character-count="76629" meta:non-whitespace-character-count="66451"/>
  </office:meta>
</office:document-meta>
</file>