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592cm" fo:margin-left="0.182cm" fo:margin-top="0cm" fo:margin-bottom="0cm" table:align="left" style:writing-mode="lr-tb"/>
    </style:style>
    <style:style style:name="Tabela1.A" style:family="table-column">
      <style:table-column-properties style:column-width="3.78cm"/>
    </style:style>
    <style:style style:name="Tabela1.B" style:family="table-column">
      <style:table-column-properties style:column-width="1.259cm"/>
    </style:style>
    <style:style style:name="Tabela1.C" style:family="table-column">
      <style:table-column-properties style:column-width="1.258cm"/>
    </style:style>
    <style:style style:name="Tabela1.H" style:family="table-column">
      <style:table-column-properties style:column-width="1.256cm"/>
    </style:style>
    <style:style style:name="Tabela1.1" style:family="table-row">
      <style:table-row-properties style:row-height="0.617cm" fo:keep-together="auto"/>
    </style:style>
    <style:style style:name="Tabela1.A1" style:family="table-cell">
      <style:table-cell-properties fo:background-color="#d8d8d8" fo:padding-left="0.009cm" fo:padding-right="0cm" fo:padding-top="0cm" fo:padding-bottom="0cm" fo:border="0.5pt solid #000001">
        <style:background-image/>
      </style:table-cell-properties>
    </style:style>
    <style:style style:name="Tabela1.A2" style:family="table-cell">
      <style:table-cell-properties fo:padding-left="0.009cm" fo:padding-right="0cm" fo:padding-top="0cm" fo:padding-bottom="0cm" fo:border="0.5pt solid #000001"/>
    </style:style>
    <style:style style:name="Tabela1.B2" style:family="table-cell">
      <style:table-cell-properties fo:padding-left="0.009cm" fo:padding-right="0cm" fo:padding-top="0cm" fo:padding-bottom="0cm" fo:border="0.5pt solid #000001"/>
    </style:style>
    <style:style style:name="Tabela1.C2" style:family="table-cell">
      <style:table-cell-properties fo:padding-left="0.009cm" fo:padding-right="0cm" fo:padding-top="0cm" fo:padding-bottom="0cm" fo:border="0.5pt solid #000001"/>
    </style:style>
    <style:style style:name="Tabela1.D2" style:family="table-cell">
      <style:table-cell-properties fo:padding-left="0.009cm" fo:padding-right="0cm" fo:padding-top="0cm" fo:padding-bottom="0cm" fo:border="0.5pt solid #000001"/>
    </style:style>
    <style:style style:name="Tabela1.E2" style:family="table-cell">
      <style:table-cell-properties fo:padding-left="0.009cm" fo:padding-right="0cm" fo:padding-top="0cm" fo:padding-bottom="0cm" fo:border="0.5pt solid #000001"/>
    </style:style>
    <style:style style:name="Tabela1.F2" style:family="table-cell">
      <style:table-cell-properties fo:padding-left="0.009cm" fo:padding-right="0cm" fo:padding-top="0cm" fo:padding-bottom="0cm" fo:border="0.5pt solid #000001"/>
    </style:style>
    <style:style style:name="Tabela1.G2" style:family="table-cell">
      <style:table-cell-properties fo:padding-left="0.009cm" fo:padding-right="0cm" fo:padding-top="0cm" fo:padding-bottom="0cm" fo:border="0.5pt solid #000001"/>
    </style:style>
    <style:style style:name="Tabela1.H2" style:family="table-cell">
      <style:table-cell-properties fo:padding-left="0.009cm" fo:padding-right="0cm" fo:padding-top="0cm" fo:padding-bottom="0cm" fo:border="0.5pt solid #000001"/>
    </style:style>
    <style:style style:name="Tabela1.A3" style:family="table-cell">
      <style:table-cell-properties fo:padding-left="0.009cm" fo:padding-right="0cm" fo:padding-top="0cm" fo:padding-bottom="0cm" fo:border="0.5pt solid #000001"/>
    </style:style>
    <style:style style:name="Tabela1.B3" style:family="table-cell">
      <style:table-cell-properties fo:padding-left="0.009cm" fo:padding-right="0cm" fo:padding-top="0cm" fo:padding-bottom="0cm" fo:border="0.5pt solid #000001"/>
    </style:style>
    <style:style style:name="Tabela1.C3" style:family="table-cell">
      <style:table-cell-properties fo:padding-left="0.009cm" fo:padding-right="0cm" fo:padding-top="0cm" fo:padding-bottom="0cm" fo:border="0.5pt solid #000001"/>
    </style:style>
    <style:style style:name="Tabela1.D3" style:family="table-cell">
      <style:table-cell-properties fo:padding-left="0.009cm" fo:padding-right="0cm" fo:padding-top="0cm" fo:padding-bottom="0cm" fo:border="0.5pt solid #000001"/>
    </style:style>
    <style:style style:name="Tabela1.E3" style:family="table-cell">
      <style:table-cell-properties fo:padding-left="0.009cm" fo:padding-right="0cm" fo:padding-top="0cm" fo:padding-bottom="0cm" fo:border="0.5pt solid #000001"/>
    </style:style>
    <style:style style:name="Tabela1.F3" style:family="table-cell">
      <style:table-cell-properties fo:padding-left="0.009cm" fo:padding-right="0cm" fo:padding-top="0cm" fo:padding-bottom="0cm" fo:border="0.5pt solid #000001"/>
    </style:style>
    <style:style style:name="Tabela1.G3" style:family="table-cell">
      <style:table-cell-properties fo:padding-left="0.009cm" fo:padding-right="0cm" fo:padding-top="0cm" fo:padding-bottom="0cm" fo:border="0.5pt solid #000001"/>
    </style:style>
    <style:style style:name="Tabela1.H3" style:family="table-cell">
      <style:table-cell-properties fo:padding-left="0.009cm" fo:padding-right="0cm" fo:padding-top="0cm" fo:padding-bottom="0cm" fo:border="0.5pt solid #000001"/>
    </style:style>
    <style:style style:name="Tabela1.A4" style:family="table-cell">
      <style:table-cell-properties fo:padding-left="0.009cm" fo:padding-right="0cm" fo:padding-top="0cm" fo:padding-bottom="0cm" fo:border="0.5pt solid #000001"/>
    </style:style>
    <style:style style:name="Tabela1.B4" style:family="table-cell">
      <style:table-cell-properties fo:padding-left="0.009cm" fo:padding-right="0cm" fo:padding-top="0cm" fo:padding-bottom="0cm" fo:border="0.5pt solid #000001"/>
    </style:style>
    <style:style style:name="Tabela1.C4" style:family="table-cell">
      <style:table-cell-properties fo:padding-left="0.009cm" fo:padding-right="0cm" fo:padding-top="0cm" fo:padding-bottom="0cm" fo:border="0.5pt solid #000001"/>
    </style:style>
    <style:style style:name="Tabela1.D4" style:family="table-cell">
      <style:table-cell-properties fo:padding-left="0.009cm" fo:padding-right="0cm" fo:padding-top="0cm" fo:padding-bottom="0cm" fo:border="0.5pt solid #000001"/>
    </style:style>
    <style:style style:name="Tabela1.E4" style:family="table-cell">
      <style:table-cell-properties fo:padding-left="0.009cm" fo:padding-right="0cm" fo:padding-top="0cm" fo:padding-bottom="0cm" fo:border="0.5pt solid #000001"/>
    </style:style>
    <style:style style:name="Tabela1.F4" style:family="table-cell">
      <style:table-cell-properties fo:padding-left="0.009cm" fo:padding-right="0cm" fo:padding-top="0cm" fo:padding-bottom="0cm" fo:border="0.5pt solid #000001"/>
    </style:style>
    <style:style style:name="Tabela1.G4" style:family="table-cell">
      <style:table-cell-properties fo:padding-left="0.009cm" fo:padding-right="0cm" fo:padding-top="0cm" fo:padding-bottom="0cm" fo:border="0.5pt solid #000001"/>
    </style:style>
    <style:style style:name="Tabela1.H4" style:family="table-cell">
      <style:table-cell-properties fo:padding-left="0.009cm" fo:padding-right="0cm" fo:padding-top="0cm" fo:padding-bottom="0cm" fo:border="0.5pt solid #000001"/>
    </style:style>
    <style:style style:name="Tabela1.A5" style:family="table-cell">
      <style:table-cell-properties fo:padding-left="0.009cm" fo:padding-right="0cm" fo:padding-top="0cm" fo:padding-bottom="0cm" fo:border="0.5pt solid #000001"/>
    </style:style>
    <style:style style:name="Tabela1.B5" style:family="table-cell">
      <style:table-cell-properties fo:padding-left="0.009cm" fo:padding-right="0cm" fo:padding-top="0cm" fo:padding-bottom="0cm" fo:border="0.5pt solid #000001"/>
    </style:style>
    <style:style style:name="Tabela1.C5" style:family="table-cell">
      <style:table-cell-properties fo:padding-left="0.009cm" fo:padding-right="0cm" fo:padding-top="0cm" fo:padding-bottom="0cm" fo:border="0.5pt solid #000001"/>
    </style:style>
    <style:style style:name="Tabela1.D5" style:family="table-cell">
      <style:table-cell-properties fo:padding-left="0.009cm" fo:padding-right="0cm" fo:padding-top="0cm" fo:padding-bottom="0cm" fo:border="0.5pt solid #000001"/>
    </style:style>
    <style:style style:name="Tabela1.E5" style:family="table-cell">
      <style:table-cell-properties fo:padding-left="0.009cm" fo:padding-right="0cm" fo:padding-top="0cm" fo:padding-bottom="0cm" fo:border="0.5pt solid #000001"/>
    </style:style>
    <style:style style:name="Tabela1.F5" style:family="table-cell">
      <style:table-cell-properties fo:padding-left="0.009cm" fo:padding-right="0cm" fo:padding-top="0cm" fo:padding-bottom="0cm" fo:border="0.5pt solid #000001"/>
    </style:style>
    <style:style style:name="Tabela1.G5" style:family="table-cell">
      <style:table-cell-properties fo:padding-left="0.009cm" fo:padding-right="0cm" fo:padding-top="0cm" fo:padding-bottom="0cm" fo:border="0.5pt solid #000001"/>
    </style:style>
    <style:style style:name="Tabela1.H5" style:family="table-cell">
      <style:table-cell-properties fo:padding-left="0.009cm" fo:padding-right="0cm" fo:padding-top="0cm" fo:padding-bottom="0cm" fo:border="0.5pt solid #000001"/>
    </style:style>
    <style:style style:name="Tabela1.A6" style:family="table-cell">
      <style:table-cell-properties fo:padding-left="0.009cm" fo:padding-right="0cm" fo:padding-top="0cm" fo:padding-bottom="0cm" fo:border="0.5pt solid #000001"/>
    </style:style>
    <style:style style:name="Tabela1.B6" style:family="table-cell">
      <style:table-cell-properties fo:padding-left="0.009cm" fo:padding-right="0cm" fo:padding-top="0cm" fo:padding-bottom="0cm" fo:border="0.5pt solid #000001"/>
    </style:style>
    <style:style style:name="Tabela1.C6" style:family="table-cell">
      <style:table-cell-properties fo:padding-left="0.009cm" fo:padding-right="0cm" fo:padding-top="0cm" fo:padding-bottom="0cm" fo:border="0.5pt solid #000001"/>
    </style:style>
    <style:style style:name="Tabela1.D6" style:family="table-cell">
      <style:table-cell-properties fo:padding-left="0.009cm" fo:padding-right="0cm" fo:padding-top="0cm" fo:padding-bottom="0cm" fo:border="0.5pt solid #000001"/>
    </style:style>
    <style:style style:name="Tabela1.E6" style:family="table-cell">
      <style:table-cell-properties fo:padding-left="0.009cm" fo:padding-right="0cm" fo:padding-top="0cm" fo:padding-bottom="0cm" fo:border="0.5pt solid #000001"/>
    </style:style>
    <style:style style:name="Tabela1.F6" style:family="table-cell">
      <style:table-cell-properties fo:padding-left="0.009cm" fo:padding-right="0cm" fo:padding-top="0cm" fo:padding-bottom="0cm" fo:border="0.5pt solid #000001"/>
    </style:style>
    <style:style style:name="Tabela1.G6" style:family="table-cell">
      <style:table-cell-properties fo:padding-left="0.009cm" fo:padding-right="0cm" fo:padding-top="0cm" fo:padding-bottom="0cm" fo:border="0.5pt solid #000001"/>
    </style:style>
    <style:style style:name="Tabela1.H6" style:family="table-cell">
      <style:table-cell-properties fo:padding-left="0.009cm" fo:padding-right="0cm" fo:padding-top="0cm" fo:padding-bottom="0cm" fo:border="0.5pt solid #000001"/>
    </style:style>
    <style:style style:name="Tabela1.A7" style:family="table-cell">
      <style:table-cell-properties fo:padding-left="0.009cm" fo:padding-right="0cm" fo:padding-top="0cm" fo:padding-bottom="0cm" fo:border="0.5pt solid #000001"/>
    </style:style>
    <style:style style:name="Tabela1.B7" style:family="table-cell">
      <style:table-cell-properties fo:padding-left="0.009cm" fo:padding-right="0cm" fo:padding-top="0cm" fo:padding-bottom="0cm" fo:border="0.5pt solid #000001"/>
    </style:style>
    <style:style style:name="Tabela1.C7" style:family="table-cell">
      <style:table-cell-properties fo:padding-left="0.009cm" fo:padding-right="0cm" fo:padding-top="0cm" fo:padding-bottom="0cm" fo:border="0.5pt solid #000001"/>
    </style:style>
    <style:style style:name="Tabela1.D7" style:family="table-cell">
      <style:table-cell-properties fo:padding-left="0.009cm" fo:padding-right="0cm" fo:padding-top="0cm" fo:padding-bottom="0cm" fo:border="0.5pt solid #000001"/>
    </style:style>
    <style:style style:name="Tabela1.E7" style:family="table-cell">
      <style:table-cell-properties fo:padding-left="0.009cm" fo:padding-right="0cm" fo:padding-top="0cm" fo:padding-bottom="0cm" fo:border="0.5pt solid #000001"/>
    </style:style>
    <style:style style:name="Tabela1.F7" style:family="table-cell">
      <style:table-cell-properties fo:padding-left="0.009cm" fo:padding-right="0cm" fo:padding-top="0cm" fo:padding-bottom="0cm" fo:border="0.5pt solid #000001"/>
    </style:style>
    <style:style style:name="Tabela1.G7" style:family="table-cell">
      <style:table-cell-properties fo:padding-left="0.009cm" fo:padding-right="0cm" fo:padding-top="0cm" fo:padding-bottom="0cm" fo:border="0.5pt solid #000001"/>
    </style:style>
    <style:style style:name="Tabela1.H7" style:family="table-cell">
      <style:table-cell-properties fo:padding-left="0.009cm" fo:padding-right="0cm" fo:padding-top="0cm" fo:padding-bottom="0cm" fo:border="0.5pt solid #000001"/>
    </style:style>
    <style:style style:name="Tabela1.A8" style:family="table-cell">
      <style:table-cell-properties fo:padding-left="0.009cm" fo:padding-right="0cm" fo:padding-top="0cm" fo:padding-bottom="0cm" fo:border="0.5pt solid #000001"/>
    </style:style>
    <style:style style:name="Tabela1.B8" style:family="table-cell">
      <style:table-cell-properties fo:padding-left="0.009cm" fo:padding-right="0cm" fo:padding-top="0cm" fo:padding-bottom="0cm" fo:border="0.5pt solid #000001"/>
    </style:style>
    <style:style style:name="Tabela1.C8" style:family="table-cell">
      <style:table-cell-properties fo:padding-left="0.009cm" fo:padding-right="0cm" fo:padding-top="0cm" fo:padding-bottom="0cm" fo:border="0.5pt solid #000001"/>
    </style:style>
    <style:style style:name="Tabela1.D8" style:family="table-cell">
      <style:table-cell-properties fo:padding-left="0.009cm" fo:padding-right="0cm" fo:padding-top="0cm" fo:padding-bottom="0cm" fo:border="0.5pt solid #000001"/>
    </style:style>
    <style:style style:name="Tabela1.E8" style:family="table-cell">
      <style:table-cell-properties fo:padding-left="0.009cm" fo:padding-right="0cm" fo:padding-top="0cm" fo:padding-bottom="0cm" fo:border="0.5pt solid #000001"/>
    </style:style>
    <style:style style:name="Tabela1.F8" style:family="table-cell">
      <style:table-cell-properties fo:padding-left="0.009cm" fo:padding-right="0cm" fo:padding-top="0cm" fo:padding-bottom="0cm" fo:border="0.5pt solid #000001"/>
    </style:style>
    <style:style style:name="Tabela1.G8" style:family="table-cell">
      <style:table-cell-properties fo:padding-left="0.009cm" fo:padding-right="0cm" fo:padding-top="0cm" fo:padding-bottom="0cm" fo:border="0.5pt solid #000001"/>
    </style:style>
    <style:style style:name="Tabela1.H8" style:family="table-cell">
      <style:table-cell-properties fo:padding-left="0.009cm" fo:padding-right="0cm" fo:padding-top="0cm" fo:padding-bottom="0cm" fo:border="0.5pt solid #000001"/>
    </style:style>
    <style:style style:name="Tabela1.A9" style:family="table-cell">
      <style:table-cell-properties fo:padding-left="0.009cm" fo:padding-right="0cm" fo:padding-top="0cm" fo:padding-bottom="0cm" fo:border="0.5pt solid #000001"/>
    </style:style>
    <style:style style:name="Tabela1.B9" style:family="table-cell">
      <style:table-cell-properties fo:padding-left="0.009cm" fo:padding-right="0cm" fo:padding-top="0cm" fo:padding-bottom="0cm" fo:border="0.5pt solid #000001"/>
    </style:style>
    <style:style style:name="Tabela1.C9" style:family="table-cell">
      <style:table-cell-properties fo:padding-left="0.009cm" fo:padding-right="0cm" fo:padding-top="0cm" fo:padding-bottom="0cm" fo:border="0.5pt solid #000001"/>
    </style:style>
    <style:style style:name="Tabela1.D9" style:family="table-cell">
      <style:table-cell-properties fo:padding-left="0.009cm" fo:padding-right="0cm" fo:padding-top="0cm" fo:padding-bottom="0cm" fo:border="0.5pt solid #000001"/>
    </style:style>
    <style:style style:name="Tabela1.E9" style:family="table-cell">
      <style:table-cell-properties fo:padding-left="0.009cm" fo:padding-right="0cm" fo:padding-top="0cm" fo:padding-bottom="0cm" fo:border="0.5pt solid #000001"/>
    </style:style>
    <style:style style:name="Tabela1.F9" style:family="table-cell">
      <style:table-cell-properties fo:padding-left="0.009cm" fo:padding-right="0cm" fo:padding-top="0cm" fo:padding-bottom="0cm" fo:border="0.5pt solid #000001"/>
    </style:style>
    <style:style style:name="Tabela1.G9" style:family="table-cell">
      <style:table-cell-properties fo:padding-left="0.009cm" fo:padding-right="0cm" fo:padding-top="0cm" fo:padding-bottom="0cm" fo:border="0.5pt solid #000001"/>
    </style:style>
    <style:style style:name="Tabela1.H9" style:family="table-cell">
      <style:table-cell-properties fo:padding-left="0.009cm" fo:padding-right="0cm" fo:padding-top="0cm" fo:padding-bottom="0cm" fo:border="0.5pt solid #000001"/>
    </style:style>
    <style:style style:name="Tabela1.A10" style:family="table-cell">
      <style:table-cell-properties fo:padding-left="0.009cm" fo:padding-right="0cm" fo:padding-top="0cm" fo:padding-bottom="0cm" fo:border="0.5pt solid #000001"/>
    </style:style>
    <style:style style:name="Tabela1.B10" style:family="table-cell">
      <style:table-cell-properties fo:padding-left="0.009cm" fo:padding-right="0cm" fo:padding-top="0cm" fo:padding-bottom="0cm" fo:border="0.5pt solid #000001"/>
    </style:style>
    <style:style style:name="Tabela1.C10" style:family="table-cell">
      <style:table-cell-properties fo:padding-left="0.009cm" fo:padding-right="0cm" fo:padding-top="0cm" fo:padding-bottom="0cm" fo:border="0.5pt solid #000001"/>
    </style:style>
    <style:style style:name="Tabela1.D10" style:family="table-cell">
      <style:table-cell-properties fo:padding-left="0.009cm" fo:padding-right="0cm" fo:padding-top="0cm" fo:padding-bottom="0cm" fo:border="0.5pt solid #000001"/>
    </style:style>
    <style:style style:name="Tabela1.E10" style:family="table-cell">
      <style:table-cell-properties fo:padding-left="0.009cm" fo:padding-right="0cm" fo:padding-top="0cm" fo:padding-bottom="0cm" fo:border="0.5pt solid #000001"/>
    </style:style>
    <style:style style:name="Tabela1.F10" style:family="table-cell">
      <style:table-cell-properties fo:padding-left="0.009cm" fo:padding-right="0cm" fo:padding-top="0cm" fo:padding-bottom="0cm" fo:border="0.5pt solid #000001"/>
    </style:style>
    <style:style style:name="Tabela1.G10" style:family="table-cell">
      <style:table-cell-properties fo:padding-left="0.009cm" fo:padding-right="0cm" fo:padding-top="0cm" fo:padding-bottom="0cm" fo:border="0.5pt solid #000001"/>
    </style:style>
    <style:style style:name="Tabela1.H10" style:family="table-cell">
      <style:table-cell-properties fo:padding-left="0.009cm" fo:padding-right="0cm" fo:padding-top="0cm" fo:padding-bottom="0cm" fo:border="0.5pt solid #000001"/>
    </style:style>
    <style:style style:name="Tabela1.A11" style:family="table-cell">
      <style:table-cell-properties fo:padding-left="0.009cm" fo:padding-right="0cm" fo:padding-top="0cm" fo:padding-bottom="0cm" fo:border="0.5pt solid #000001"/>
    </style:style>
    <style:style style:name="Tabela1.B11" style:family="table-cell">
      <style:table-cell-properties fo:padding-left="0.009cm" fo:padding-right="0cm" fo:padding-top="0cm" fo:padding-bottom="0cm" fo:border="0.5pt solid #000001"/>
    </style:style>
    <style:style style:name="Tabela1.C11" style:family="table-cell">
      <style:table-cell-properties fo:padding-left="0.009cm" fo:padding-right="0cm" fo:padding-top="0cm" fo:padding-bottom="0cm" fo:border="0.5pt solid #000001"/>
    </style:style>
    <style:style style:name="Tabela1.D11" style:family="table-cell">
      <style:table-cell-properties fo:padding-left="0.009cm" fo:padding-right="0cm" fo:padding-top="0cm" fo:padding-bottom="0cm" fo:border="0.5pt solid #000001"/>
    </style:style>
    <style:style style:name="Tabela1.E11" style:family="table-cell">
      <style:table-cell-properties fo:padding-left="0.009cm" fo:padding-right="0cm" fo:padding-top="0cm" fo:padding-bottom="0cm" fo:border="0.5pt solid #000001"/>
    </style:style>
    <style:style style:name="Tabela1.F11" style:family="table-cell">
      <style:table-cell-properties fo:padding-left="0.009cm" fo:padding-right="0cm" fo:padding-top="0cm" fo:padding-bottom="0cm" fo:border="0.5pt solid #000001"/>
    </style:style>
    <style:style style:name="Tabela1.G11" style:family="table-cell">
      <style:table-cell-properties fo:padding-left="0.009cm" fo:padding-right="0cm" fo:padding-top="0cm" fo:padding-bottom="0cm" fo:border="0.5pt solid #000001"/>
    </style:style>
    <style:style style:name="Tabela1.H11" style:family="table-cell">
      <style:table-cell-properties fo:padding-left="0.009cm" fo:padding-right="0cm" fo:padding-top="0cm" fo:padding-bottom="0cm" fo:border="0.5pt solid #000001"/>
    </style:style>
    <style:style style:name="Tabela1.A12" style:family="table-cell">
      <style:table-cell-properties fo:padding-left="0.009cm" fo:padding-right="0cm" fo:padding-top="0cm" fo:padding-bottom="0cm" fo:border="0.5pt solid #000001"/>
    </style:style>
    <style:style style:name="Tabela1.B12" style:family="table-cell">
      <style:table-cell-properties fo:padding-left="0.009cm" fo:padding-right="0cm" fo:padding-top="0cm" fo:padding-bottom="0cm" fo:border="0.5pt solid #000001"/>
    </style:style>
    <style:style style:name="Tabela1.C12" style:family="table-cell">
      <style:table-cell-properties fo:padding-left="0.009cm" fo:padding-right="0cm" fo:padding-top="0cm" fo:padding-bottom="0cm" fo:border="0.5pt solid #000001"/>
    </style:style>
    <style:style style:name="Tabela1.D12" style:family="table-cell">
      <style:table-cell-properties fo:padding-left="0.009cm" fo:padding-right="0cm" fo:padding-top="0cm" fo:padding-bottom="0cm" fo:border="0.5pt solid #000001"/>
    </style:style>
    <style:style style:name="Tabela1.E12" style:family="table-cell">
      <style:table-cell-properties fo:padding-left="0.009cm" fo:padding-right="0cm" fo:padding-top="0cm" fo:padding-bottom="0cm" fo:border="0.5pt solid #000001"/>
    </style:style>
    <style:style style:name="Tabela1.F12" style:family="table-cell">
      <style:table-cell-properties fo:padding-left="0.009cm" fo:padding-right="0cm" fo:padding-top="0cm" fo:padding-bottom="0cm" fo:border="0.5pt solid #000001"/>
    </style:style>
    <style:style style:name="Tabela1.G12" style:family="table-cell">
      <style:table-cell-properties fo:padding-left="0.009cm" fo:padding-right="0cm" fo:padding-top="0cm" fo:padding-bottom="0cm" fo:border="0.5pt solid #000001"/>
    </style:style>
    <style:style style:name="Tabela1.H12" style:family="table-cell">
      <style:table-cell-properties fo:padding-left="0.009cm" fo:padding-right="0cm" fo:padding-top="0cm" fo:padding-bottom="0cm" fo:border="0.5pt solid #000001"/>
    </style:style>
    <style:style style:name="Tabela1.A13" style:family="table-cell">
      <style:table-cell-properties fo:padding-left="0.009cm" fo:padding-right="0cm" fo:padding-top="0cm" fo:padding-bottom="0cm" fo:border="0.5pt solid #000001"/>
    </style:style>
    <style:style style:name="Tabela1.B13" style:family="table-cell">
      <style:table-cell-properties fo:padding-left="0.009cm" fo:padding-right="0cm" fo:padding-top="0cm" fo:padding-bottom="0cm" fo:border="0.5pt solid #000001"/>
    </style:style>
    <style:style style:name="Tabela1.C13" style:family="table-cell">
      <style:table-cell-properties fo:padding-left="0.009cm" fo:padding-right="0cm" fo:padding-top="0cm" fo:padding-bottom="0cm" fo:border="0.5pt solid #000001"/>
    </style:style>
    <style:style style:name="Tabela1.D13" style:family="table-cell">
      <style:table-cell-properties fo:padding-left="0.009cm" fo:padding-right="0cm" fo:padding-top="0cm" fo:padding-bottom="0cm" fo:border="0.5pt solid #000001"/>
    </style:style>
    <style:style style:name="Tabela1.E13" style:family="table-cell">
      <style:table-cell-properties fo:padding-left="0.009cm" fo:padding-right="0cm" fo:padding-top="0cm" fo:padding-bottom="0cm" fo:border="0.5pt solid #000001"/>
    </style:style>
    <style:style style:name="Tabela1.F13" style:family="table-cell">
      <style:table-cell-properties fo:padding-left="0.009cm" fo:padding-right="0cm" fo:padding-top="0cm" fo:padding-bottom="0cm" fo:border="0.5pt solid #000001"/>
    </style:style>
    <style:style style:name="Tabela1.G13" style:family="table-cell">
      <style:table-cell-properties fo:padding-left="0.009cm" fo:padding-right="0cm" fo:padding-top="0cm" fo:padding-bottom="0cm" fo:border="0.5pt solid #000001"/>
    </style:style>
    <style:style style:name="Tabela1.H13" style:family="table-cell">
      <style:table-cell-properties fo:padding-left="0.009cm" fo:padding-right="0cm" fo:padding-top="0cm" fo:padding-bottom="0cm" fo:border="0.5pt solid #000001"/>
    </style:style>
    <style:style style:name="Tabela2" style:family="table">
      <style:table-properties style:width="12.599cm" fo:margin-left="0.194cm" fo:margin-top="0cm" fo:margin-bottom="0cm" table:align="left" style:writing-mode="lr-tb"/>
    </style:style>
    <style:style style:name="Tabela2.A" style:family="table-column">
      <style:table-column-properties style:column-width="2.725cm"/>
    </style:style>
    <style:style style:name="Tabela2.B" style:family="table-column">
      <style:table-column-properties style:column-width="1.416cm"/>
    </style:style>
    <style:style style:name="Tabela2.C" style:family="table-column">
      <style:table-column-properties style:column-width="1.838cm"/>
    </style:style>
    <style:style style:name="Tabela2.D" style:family="table-column">
      <style:table-column-properties style:column-width="1.598cm"/>
    </style:style>
    <style:style style:name="Tabela2.E" style:family="table-column">
      <style:table-column-properties style:column-width="1.766cm"/>
    </style:style>
    <style:style style:name="Tabela2.F" style:family="table-column">
      <style:table-column-properties style:column-width="1.182cm"/>
    </style:style>
    <style:style style:name="Tabela2.G" style:family="table-column">
      <style:table-column-properties style:column-width="2.073cm"/>
    </style:style>
    <style:style style:name="Tabela2.1" style:family="table-row">
      <style:table-row-properties style:row-height="0.617cm" fo:keep-together="auto"/>
    </style:style>
    <style:style style:name="Tabela2.A1" style:family="table-cell">
      <style:table-cell-properties fo:background-color="#d8d8d8" fo:padding-left="0.009cm" fo:padding-right="0cm" fo:padding-top="0cm" fo:padding-bottom="0cm" fo:border="0.5pt solid #000001">
        <style:background-image/>
      </style:table-cell-properties>
    </style:style>
    <style:style style:name="Tabela2.A3" style:family="table-cell">
      <style:table-cell-properties fo:padding-left="0.009cm" fo:padding-right="0cm" fo:padding-top="0cm" fo:padding-bottom="0cm" fo:border="0.5pt solid #000001"/>
    </style:style>
    <style:style style:name="Tabela2.B3" style:family="table-cell">
      <style:table-cell-properties fo:padding-left="0.009cm" fo:padding-right="0cm" fo:padding-top="0cm" fo:padding-bottom="0cm" fo:border="0.5pt solid #000001"/>
    </style:style>
    <style:style style:name="Tabela2.C3" style:family="table-cell">
      <style:table-cell-properties fo:padding-left="0.009cm" fo:padding-right="0cm" fo:padding-top="0cm" fo:padding-bottom="0cm" fo:border="0.5pt solid #000001"/>
    </style:style>
    <style:style style:name="Tabela2.D3" style:family="table-cell">
      <style:table-cell-properties fo:padding-left="0.009cm" fo:padding-right="0cm" fo:padding-top="0cm" fo:padding-bottom="0cm" fo:border="0.5pt solid #000001"/>
    </style:style>
    <style:style style:name="Tabela2.E3" style:family="table-cell">
      <style:table-cell-properties fo:padding-left="0.009cm" fo:padding-right="0cm" fo:padding-top="0cm" fo:padding-bottom="0cm" fo:border="0.5pt solid #000001"/>
    </style:style>
    <style:style style:name="Tabela2.F3" style:family="table-cell">
      <style:table-cell-properties fo:padding-left="0.009cm" fo:padding-right="0cm" fo:padding-top="0cm" fo:padding-bottom="0cm" fo:border="0.5pt solid #000001"/>
    </style:style>
    <style:style style:name="Tabela2.G3" style:family="table-cell">
      <style:table-cell-properties fo:padding-left="0.009cm" fo:padding-right="0cm" fo:padding-top="0cm" fo:padding-bottom="0cm" fo:border="0.5pt solid #000001"/>
    </style:style>
    <style:style style:name="Tabela2.A4" style:family="table-cell">
      <style:table-cell-properties fo:padding-left="0.009cm" fo:padding-right="0cm" fo:padding-top="0cm" fo:padding-bottom="0cm" fo:border="0.5pt solid #000001"/>
    </style:style>
    <style:style style:name="Tabela2.B4" style:family="table-cell">
      <style:table-cell-properties fo:padding-left="0.009cm" fo:padding-right="0cm" fo:padding-top="0cm" fo:padding-bottom="0cm" fo:border="0.5pt solid #000001"/>
    </style:style>
    <style:style style:name="Tabela2.C4" style:family="table-cell">
      <style:table-cell-properties fo:padding-left="0.009cm" fo:padding-right="0cm" fo:padding-top="0cm" fo:padding-bottom="0cm" fo:border="0.5pt solid #000001"/>
    </style:style>
    <style:style style:name="Tabela2.D4" style:family="table-cell">
      <style:table-cell-properties fo:padding-left="0.009cm" fo:padding-right="0cm" fo:padding-top="0cm" fo:padding-bottom="0cm" fo:border="0.5pt solid #000001"/>
    </style:style>
    <style:style style:name="Tabela2.E4" style:family="table-cell">
      <style:table-cell-properties fo:padding-left="0.009cm" fo:padding-right="0cm" fo:padding-top="0cm" fo:padding-bottom="0cm" fo:border="0.5pt solid #000001"/>
    </style:style>
    <style:style style:name="Tabela2.F4" style:family="table-cell">
      <style:table-cell-properties fo:padding-left="0.009cm" fo:padding-right="0cm" fo:padding-top="0cm" fo:padding-bottom="0cm" fo:border="0.5pt solid #000001"/>
    </style:style>
    <style:style style:name="Tabela2.G4" style:family="table-cell">
      <style:table-cell-properties fo:padding-left="0.009cm" fo:padding-right="0cm" fo:padding-top="0cm" fo:padding-bottom="0cm" fo:border="0.5pt solid #000001"/>
    </style:style>
    <style:style style:name="Tabela2.A5" style:family="table-cell">
      <style:table-cell-properties fo:padding-left="0.009cm" fo:padding-right="0cm" fo:padding-top="0cm" fo:padding-bottom="0cm" fo:border="0.5pt solid #000001"/>
    </style:style>
    <style:style style:name="Tabela2.B5" style:family="table-cell">
      <style:table-cell-properties fo:padding-left="0.009cm" fo:padding-right="0cm" fo:padding-top="0cm" fo:padding-bottom="0cm" fo:border="0.5pt solid #000001"/>
    </style:style>
    <style:style style:name="Tabela2.C5" style:family="table-cell">
      <style:table-cell-properties fo:padding-left="0.009cm" fo:padding-right="0cm" fo:padding-top="0cm" fo:padding-bottom="0cm" fo:border="0.5pt solid #000001"/>
    </style:style>
    <style:style style:name="Tabela2.D5" style:family="table-cell">
      <style:table-cell-properties fo:padding-left="0.009cm" fo:padding-right="0cm" fo:padding-top="0cm" fo:padding-bottom="0cm" fo:border="0.5pt solid #000001"/>
    </style:style>
    <style:style style:name="Tabela2.E5" style:family="table-cell">
      <style:table-cell-properties fo:padding-left="0.009cm" fo:padding-right="0cm" fo:padding-top="0cm" fo:padding-bottom="0cm" fo:border="0.5pt solid #000001"/>
    </style:style>
    <style:style style:name="Tabela2.F5" style:family="table-cell">
      <style:table-cell-properties fo:padding-left="0.009cm" fo:padding-right="0cm" fo:padding-top="0cm" fo:padding-bottom="0cm" fo:border="0.5pt solid #000001"/>
    </style:style>
    <style:style style:name="Tabela2.G5" style:family="table-cell">
      <style:table-cell-properties fo:padding-left="0.009cm" fo:padding-right="0cm" fo:padding-top="0cm" fo:padding-bottom="0cm" fo:border="0.5pt solid #000001"/>
    </style:style>
    <style:style style:name="Tabela2.A6" style:family="table-cell">
      <style:table-cell-properties fo:padding-left="0.009cm" fo:padding-right="0cm" fo:padding-top="0cm" fo:padding-bottom="0cm" fo:border="0.5pt solid #000001"/>
    </style:style>
    <style:style style:name="Tabela2.B6" style:family="table-cell">
      <style:table-cell-properties fo:padding-left="0.009cm" fo:padding-right="0cm" fo:padding-top="0cm" fo:padding-bottom="0cm" fo:border="0.5pt solid #000001"/>
    </style:style>
    <style:style style:name="Tabela2.C6" style:family="table-cell">
      <style:table-cell-properties fo:padding-left="0.009cm" fo:padding-right="0cm" fo:padding-top="0cm" fo:padding-bottom="0cm" fo:border="0.5pt solid #000001"/>
    </style:style>
    <style:style style:name="Tabela2.D6" style:family="table-cell">
      <style:table-cell-properties fo:padding-left="0.009cm" fo:padding-right="0cm" fo:padding-top="0cm" fo:padding-bottom="0cm" fo:border="0.5pt solid #000001"/>
    </style:style>
    <style:style style:name="Tabela2.E6" style:family="table-cell">
      <style:table-cell-properties fo:padding-left="0.009cm" fo:padding-right="0cm" fo:padding-top="0cm" fo:padding-bottom="0cm" fo:border="0.5pt solid #000001"/>
    </style:style>
    <style:style style:name="Tabela2.F6" style:family="table-cell">
      <style:table-cell-properties fo:padding-left="0.009cm" fo:padding-right="0cm" fo:padding-top="0cm" fo:padding-bottom="0cm" fo:border="0.5pt solid #000001"/>
    </style:style>
    <style:style style:name="Tabela2.G6" style:family="table-cell">
      <style:table-cell-properties fo:padding-left="0.009cm" fo:padding-right="0cm" fo:padding-top="0cm" fo:padding-bottom="0cm" fo:border="0.5pt solid #000001"/>
    </style:style>
    <style:style style:name="Tabela2.A7" style:family="table-cell">
      <style:table-cell-properties fo:padding-left="0.009cm" fo:padding-right="0cm" fo:padding-top="0cm" fo:padding-bottom="0cm" fo:border="0.5pt solid #000001"/>
    </style:style>
    <style:style style:name="Tabela2.B7" style:family="table-cell">
      <style:table-cell-properties fo:padding-left="0.009cm" fo:padding-right="0cm" fo:padding-top="0cm" fo:padding-bottom="0cm" fo:border="0.5pt solid #000001"/>
    </style:style>
    <style:style style:name="Tabela2.C7" style:family="table-cell">
      <style:table-cell-properties fo:padding-left="0.009cm" fo:padding-right="0cm" fo:padding-top="0cm" fo:padding-bottom="0cm" fo:border="0.5pt solid #000001"/>
    </style:style>
    <style:style style:name="Tabela2.D7" style:family="table-cell">
      <style:table-cell-properties fo:padding-left="0.009cm" fo:padding-right="0cm" fo:padding-top="0cm" fo:padding-bottom="0cm" fo:border="0.5pt solid #000001"/>
    </style:style>
    <style:style style:name="Tabela2.E7" style:family="table-cell">
      <style:table-cell-properties fo:padding-left="0.009cm" fo:padding-right="0cm" fo:padding-top="0cm" fo:padding-bottom="0cm" fo:border="0.5pt solid #000001"/>
    </style:style>
    <style:style style:name="Tabela2.F7" style:family="table-cell">
      <style:table-cell-properties fo:padding-left="0.009cm" fo:padding-right="0cm" fo:padding-top="0cm" fo:padding-bottom="0cm" fo:border="0.5pt solid #000001"/>
    </style:style>
    <style:style style:name="Tabela2.G7" style:family="table-cell">
      <style:table-cell-properties fo:padding-left="0.009cm" fo:padding-right="0cm" fo:padding-top="0cm" fo:padding-bottom="0cm" fo:border="0.5pt solid #000001"/>
    </style:style>
    <style:style style:name="Tabela2.8" style:family="table-row">
      <style:table-row-properties style:row-height="0.513cm" fo:keep-together="auto"/>
    </style:style>
    <style:style style:name="Tabela2.A8" style:family="table-cell">
      <style:table-cell-properties fo:padding-left="0.009cm" fo:padding-right="0cm" fo:padding-top="0cm" fo:padding-bottom="0cm" fo:border-left="0.5pt solid #000001" fo:border-right="0.5pt solid #000001" fo:border-top="0.5pt solid #000001" fo:border-bottom="none"/>
    </style:style>
    <style:style style:name="Tabela2.B8" style:family="table-cell">
      <style:table-cell-properties fo:padding-left="0.009cm" fo:padding-right="0cm" fo:padding-top="0cm" fo:padding-bottom="0cm" fo:border-left="0.5pt solid #000001" fo:border-right="0.5pt solid #000001" fo:border-top="0.5pt solid #000001" fo:border-bottom="none"/>
    </style:style>
    <style:style style:name="Tabela2.D8" style:family="table-cell">
      <style:table-cell-properties fo:padding-left="0.009cm" fo:padding-right="0cm" fo:padding-top="0cm" fo:padding-bottom="0cm" fo:border-left="0.5pt solid #000001" fo:border-right="0.5pt solid #000001" fo:border-top="0.5pt solid #000001" fo:border-bottom="none"/>
    </style:style>
    <style:style style:name="Tabela2.F8" style:family="table-cell">
      <style:table-cell-properties fo:padding-left="0.009cm" fo:padding-right="0cm" fo:padding-top="0cm" fo:padding-bottom="0cm" fo:border-left="0.5pt solid #000001" fo:border-right="0.5pt solid #000001" fo:border-top="0.5pt solid #000001" fo:border-bottom="none"/>
    </style:style>
    <style:style style:name="Tabela2.9" style:family="table-row">
      <style:table-row-properties style:row-height="0.459cm" fo:keep-together="auto"/>
    </style:style>
    <style:style style:name="Tabela2.A9" style:family="table-cell">
      <style:table-cell-properties fo:padding-left="0.009cm" fo:padding-right="0cm" fo:padding-top="0cm" fo:padding-bottom="0cm" fo:border-left="0.5pt solid #000001" fo:border-right="0.5pt solid #000001" fo:border-top="none" fo:border-bottom="none"/>
    </style:style>
    <style:style style:name="Tabela2.B9" style:family="table-cell">
      <style:table-cell-properties fo:padding-left="0.009cm" fo:padding-right="0cm" fo:padding-top="0cm" fo:padding-bottom="0cm" fo:border-left="0.5pt solid #000001" fo:border-right="0.5pt solid #000001" fo:border-top="none" fo:border-bottom="none"/>
    </style:style>
    <style:style style:name="Tabela2.D9" style:family="table-cell">
      <style:table-cell-properties fo:padding-left="0.009cm" fo:padding-right="0cm" fo:padding-top="0cm" fo:padding-bottom="0cm" fo:border-left="0.5pt solid #000001" fo:border-right="0.5pt solid #000001" fo:border-top="none" fo:border-bottom="none"/>
    </style:style>
    <style:style style:name="Tabela2.F9" style:family="table-cell">
      <style:table-cell-properties fo:padding-left="0.009cm" fo:padding-right="0cm" fo:padding-top="0cm" fo:padding-bottom="0cm" fo:border-left="0.5pt solid #000001" fo:border-right="0.5pt solid #000001" fo:border-top="none" fo:border-bottom="none"/>
    </style:style>
    <style:style style:name="Tabela2.10" style:family="table-row">
      <style:table-row-properties style:row-height="0.563cm" fo:keep-together="auto"/>
    </style:style>
    <style:style style:name="Tabela2.A10" style:family="table-cell">
      <style:table-cell-properties fo:padding-left="0.009cm" fo:padding-right="0cm" fo:padding-top="0cm" fo:padding-bottom="0cm" fo:border-left="0.5pt solid #000001" fo:border-right="0.5pt solid #000001" fo:border-top="none" fo:border-bottom="0.5pt solid #000001"/>
    </style:style>
    <style:style style:name="Tabela2.B10" style:family="table-cell">
      <style:table-cell-properties fo:padding-left="0.009cm" fo:padding-right="0cm" fo:padding-top="0cm" fo:padding-bottom="0cm" fo:border-left="0.5pt solid #000001" fo:border-right="0.5pt solid #000001" fo:border-top="none" fo:border-bottom="0.5pt solid #000001"/>
    </style:style>
    <style:style style:name="Tabela2.D10" style:family="table-cell">
      <style:table-cell-properties fo:padding-left="0.009cm" fo:padding-right="0cm" fo:padding-top="0cm" fo:padding-bottom="0cm" fo:border-left="0.5pt solid #000001" fo:border-right="0.5pt solid #000001" fo:border-top="none" fo:border-bottom="0.5pt solid #000001"/>
    </style:style>
    <style:style style:name="Tabela2.F10" style:family="table-cell">
      <style:table-cell-properties fo:padding-left="0.009cm" fo:padding-right="0cm" fo:padding-top="0cm" fo:padding-bottom="0cm" fo:border-left="0.5pt solid #000001" fo:border-right="0.5pt solid #000001" fo:border-top="none" fo:border-bottom="0.5pt solid #000001"/>
    </style:style>
    <style:style style:name="Tabela2.A11" style:family="table-cell">
      <style:table-cell-properties fo:padding-left="0.009cm" fo:padding-right="0cm" fo:padding-top="0cm" fo:padding-bottom="0cm" fo:border="0.5pt solid #000001"/>
    </style:style>
    <style:style style:name="Tabela2.B11" style:family="table-cell">
      <style:table-cell-properties fo:padding-left="0.009cm" fo:padding-right="0cm" fo:padding-top="0cm" fo:padding-bottom="0cm" fo:border="0.5pt solid #000001"/>
    </style:style>
    <style:style style:name="Tabela2.C11" style:family="table-cell">
      <style:table-cell-properties fo:padding-left="0.009cm" fo:padding-right="0cm" fo:padding-top="0cm" fo:padding-bottom="0cm" fo:border="0.5pt solid #000001"/>
    </style:style>
    <style:style style:name="Tabela2.D11" style:family="table-cell">
      <style:table-cell-properties fo:padding-left="0.009cm" fo:padding-right="0cm" fo:padding-top="0cm" fo:padding-bottom="0cm" fo:border="0.5pt solid #000001"/>
    </style:style>
    <style:style style:name="Tabela2.E11" style:family="table-cell">
      <style:table-cell-properties fo:padding-left="0.009cm" fo:padding-right="0cm" fo:padding-top="0cm" fo:padding-bottom="0cm" fo:border="0.5pt solid #000001"/>
    </style:style>
    <style:style style:name="Tabela2.F11" style:family="table-cell">
      <style:table-cell-properties fo:padding-left="0.009cm" fo:padding-right="0cm" fo:padding-top="0cm" fo:padding-bottom="0cm" fo:border="0.5pt solid #000001"/>
    </style:style>
    <style:style style:name="Tabela2.G11" style:family="table-cell">
      <style:table-cell-properties fo:padding-left="0.009cm" fo:padding-right="0cm" fo:padding-top="0cm" fo:padding-bottom="0cm" fo:border="0.5pt solid #000001"/>
    </style:style>
    <style:style style:name="Tabela2.A12" style:family="table-cell">
      <style:table-cell-properties fo:padding-left="0.009cm" fo:padding-right="0cm" fo:padding-top="0cm" fo:padding-bottom="0cm" fo:border="0.5pt solid #000001"/>
    </style:style>
    <style:style style:name="Tabela2.B12" style:family="table-cell">
      <style:table-cell-properties fo:padding-left="0.009cm" fo:padding-right="0cm" fo:padding-top="0cm" fo:padding-bottom="0cm" fo:border="0.5pt solid #000001"/>
    </style:style>
    <style:style style:name="Tabela2.C12" style:family="table-cell">
      <style:table-cell-properties fo:padding-left="0.009cm" fo:padding-right="0cm" fo:padding-top="0cm" fo:padding-bottom="0cm" fo:border="0.5pt solid #000001"/>
    </style:style>
    <style:style style:name="Tabela2.D12" style:family="table-cell">
      <style:table-cell-properties fo:padding-left="0.009cm" fo:padding-right="0cm" fo:padding-top="0cm" fo:padding-bottom="0cm" fo:border="0.5pt solid #000001"/>
    </style:style>
    <style:style style:name="Tabela2.E12" style:family="table-cell">
      <style:table-cell-properties fo:padding-left="0.009cm" fo:padding-right="0cm" fo:padding-top="0cm" fo:padding-bottom="0cm" fo:border="0.5pt solid #000001"/>
    </style:style>
    <style:style style:name="Tabela2.F12" style:family="table-cell">
      <style:table-cell-properties fo:padding-left="0.009cm" fo:padding-right="0cm" fo:padding-top="0cm" fo:padding-bottom="0cm" fo:border="0.5pt solid #000001"/>
    </style:style>
    <style:style style:name="Tabela2.G12" style:family="table-cell">
      <style:table-cell-properties fo:padding-left="0.009cm" fo:padding-right="0cm" fo:padding-top="0cm" fo:padding-bottom="0cm" fo:border="0.5pt solid #000001"/>
    </style:style>
    <style:style style:name="Tabela2.A13" style:family="table-cell">
      <style:table-cell-properties fo:padding-left="0.009cm" fo:padding-right="0cm" fo:padding-top="0cm" fo:padding-bottom="0cm" fo:border="0.5pt solid #000001"/>
    </style:style>
    <style:style style:name="Tabela2.B13" style:family="table-cell">
      <style:table-cell-properties fo:padding-left="0.009cm" fo:padding-right="0cm" fo:padding-top="0cm" fo:padding-bottom="0cm" fo:border="0.5pt solid #000001"/>
    </style:style>
    <style:style style:name="Tabela2.C13" style:family="table-cell">
      <style:table-cell-properties fo:padding-left="0.009cm" fo:padding-right="0cm" fo:padding-top="0cm" fo:padding-bottom="0cm" fo:border="0.5pt solid #000001"/>
    </style:style>
    <style:style style:name="Tabela2.D13" style:family="table-cell">
      <style:table-cell-properties fo:padding-left="0.009cm" fo:padding-right="0cm" fo:padding-top="0cm" fo:padding-bottom="0cm" fo:border="0.5pt solid #000001"/>
    </style:style>
    <style:style style:name="Tabela2.E13" style:family="table-cell">
      <style:table-cell-properties fo:padding-left="0.009cm" fo:padding-right="0cm" fo:padding-top="0cm" fo:padding-bottom="0cm" fo:border="0.5pt solid #000001"/>
    </style:style>
    <style:style style:name="Tabela2.F13" style:family="table-cell">
      <style:table-cell-properties fo:padding-left="0.009cm" fo:padding-right="0cm" fo:padding-top="0cm" fo:padding-bottom="0cm" fo:border="0.5pt solid #000001"/>
    </style:style>
    <style:style style:name="Tabela2.G13" style:family="table-cell">
      <style:table-cell-properties fo:padding-left="0.009cm" fo:padding-right="0cm" fo:padding-top="0cm" fo:padding-bottom="0cm" fo:border="0.5pt solid #000001"/>
    </style:style>
    <style:style style:name="Tabela2.A14" style:family="table-cell">
      <style:table-cell-properties fo:padding-left="0.009cm" fo:padding-right="0cm" fo:padding-top="0cm" fo:padding-bottom="0cm" fo:border="0.5pt solid #000001"/>
    </style:style>
    <style:style style:name="Tabela2.B14" style:family="table-cell">
      <style:table-cell-properties fo:padding-left="0.009cm" fo:padding-right="0cm" fo:padding-top="0cm" fo:padding-bottom="0cm" fo:border="0.5pt solid #000001"/>
    </style:style>
    <style:style style:name="Tabela2.C14" style:family="table-cell">
      <style:table-cell-properties fo:padding-left="0.009cm" fo:padding-right="0cm" fo:padding-top="0cm" fo:padding-bottom="0cm" fo:border="0.5pt solid #000001"/>
    </style:style>
    <style:style style:name="Tabela2.D14" style:family="table-cell">
      <style:table-cell-properties fo:padding-left="0.009cm" fo:padding-right="0cm" fo:padding-top="0cm" fo:padding-bottom="0cm" fo:border="0.5pt solid #000001"/>
    </style:style>
    <style:style style:name="Tabela2.E14" style:family="table-cell">
      <style:table-cell-properties fo:padding-left="0.009cm" fo:padding-right="0cm" fo:padding-top="0cm" fo:padding-bottom="0cm" fo:border="0.5pt solid #000001"/>
    </style:style>
    <style:style style:name="Tabela2.F14" style:family="table-cell">
      <style:table-cell-properties fo:padding-left="0.009cm" fo:padding-right="0cm" fo:padding-top="0cm" fo:padding-bottom="0cm" fo:border="0.5pt solid #000001"/>
    </style:style>
    <style:style style:name="Tabela2.G14" style:family="table-cell">
      <style:table-cell-properties fo:padding-left="0.009cm" fo:padding-right="0cm" fo:padding-top="0cm" fo:padding-bottom="0cm" fo:border="0.5pt solid #000001"/>
    </style:style>
    <style:style style:name="Tabela2.A15" style:family="table-cell">
      <style:table-cell-properties fo:padding-left="0.009cm" fo:padding-right="0cm" fo:padding-top="0cm" fo:padding-bottom="0cm" fo:border-left="0.5pt solid #000001" fo:border-right="0.5pt solid #000001" fo:border-top="0.5pt solid #000001" fo:border-bottom="none"/>
    </style:style>
    <style:style style:name="Tabela2.B15" style:family="table-cell">
      <style:table-cell-properties fo:padding-left="0.009cm" fo:padding-right="0cm" fo:padding-top="0cm" fo:padding-bottom="0cm" fo:border-left="0.5pt solid #000001" fo:border-right="0.5pt solid #000001" fo:border-top="0.5pt solid #000001" fo:border-bottom="none"/>
    </style:style>
    <style:style style:name="Tabela2.D15" style:family="table-cell">
      <style:table-cell-properties fo:padding-left="0.009cm" fo:padding-right="0cm" fo:padding-top="0cm" fo:padding-bottom="0cm" fo:border-left="0.5pt solid #000001" fo:border-right="0.5pt solid #000001" fo:border-top="0.5pt solid #000001" fo:border-bottom="none"/>
    </style:style>
    <style:style style:name="Tabela2.F15" style:family="table-cell">
      <style:table-cell-properties fo:padding-left="0.009cm" fo:padding-right="0cm" fo:padding-top="0cm" fo:padding-bottom="0cm" fo:border-left="0.5pt solid #000001" fo:border-right="0.5pt solid #000001" fo:border-top="0.5pt solid #000001" fo:border-bottom="none"/>
    </style:style>
    <style:style style:name="Tabela2.A16" style:family="table-cell">
      <style:table-cell-properties fo:padding-left="0.009cm" fo:padding-right="0cm" fo:padding-top="0cm" fo:padding-bottom="0cm" fo:border-left="0.5pt solid #000001" fo:border-right="0.5pt solid #000001" fo:border-top="none" fo:border-bottom="none"/>
    </style:style>
    <style:style style:name="Tabela2.B16" style:family="table-cell">
      <style:table-cell-properties fo:padding-left="0.009cm" fo:padding-right="0cm" fo:padding-top="0cm" fo:padding-bottom="0cm" fo:border-left="0.5pt solid #000001" fo:border-right="0.5pt solid #000001" fo:border-top="none" fo:border-bottom="none"/>
    </style:style>
    <style:style style:name="Tabela2.D16" style:family="table-cell">
      <style:table-cell-properties fo:padding-left="0.009cm" fo:padding-right="0cm" fo:padding-top="0cm" fo:padding-bottom="0cm" fo:border-left="0.5pt solid #000001" fo:border-right="0.5pt solid #000001" fo:border-top="none" fo:border-bottom="none"/>
    </style:style>
    <style:style style:name="Tabela2.F16" style:family="table-cell">
      <style:table-cell-properties fo:padding-left="0.009cm" fo:padding-right="0cm" fo:padding-top="0cm" fo:padding-bottom="0cm" fo:border-left="0.5pt solid #000001" fo:border-right="0.5pt solid #000001" fo:border-top="none" fo:border-bottom="none"/>
    </style:style>
    <style:style style:name="Tabela2.A17" style:family="table-cell">
      <style:table-cell-properties fo:padding-left="0.009cm" fo:padding-right="0cm" fo:padding-top="0cm" fo:padding-bottom="0cm" fo:border-left="0.5pt solid #000001" fo:border-right="0.5pt solid #000001" fo:border-top="none" fo:border-bottom="0.5pt solid #000001"/>
    </style:style>
    <style:style style:name="Tabela2.B17" style:family="table-cell">
      <style:table-cell-properties fo:padding-left="0.009cm" fo:padding-right="0cm" fo:padding-top="0cm" fo:padding-bottom="0cm" fo:border-left="0.5pt solid #000001" fo:border-right="0.5pt solid #000001" fo:border-top="none" fo:border-bottom="0.5pt solid #000001"/>
    </style:style>
    <style:style style:name="Tabela2.D17" style:family="table-cell">
      <style:table-cell-properties fo:padding-left="0.009cm" fo:padding-right="0cm" fo:padding-top="0cm" fo:padding-bottom="0cm" fo:border-left="0.5pt solid #000001" fo:border-right="0.5pt solid #000001" fo:border-top="none" fo:border-bottom="0.5pt solid #000001"/>
    </style:style>
    <style:style style:name="Tabela2.F17" style:family="table-cell">
      <style:table-cell-properties fo:padding-left="0.009cm" fo:padding-right="0cm" fo:padding-top="0cm" fo:padding-bottom="0cm" fo:border-left="0.5pt solid #000001" fo:border-right="0.5pt solid #000001" fo:border-top="none" fo:border-bottom="0.5pt solid #000001"/>
    </style:style>
    <style:style style:name="P1" style:family="paragraph" style:parent-style-name="Text_20_body">
      <style:text-properties style:font-name="Georgia" fo:font-size="12pt" style:font-size-asian="12pt"/>
    </style:style>
    <style:style style:name="P2" style:family="paragraph" style:parent-style-name="Text_20_body">
      <style:text-properties style:font-name="Georgia" fo:font-size="11pt" style:font-size-asian="11pt"/>
    </style:style>
    <style:style style:name="P3" style:family="paragraph" style:parent-style-name="Text_20_body">
      <style:text-properties fo:font-size="12pt" style:font-size-asian="12pt"/>
    </style:style>
    <style:style style:name="P4" style:family="paragraph" style:parent-style-name="Text_20_body">
      <style:paragraph-properties fo:line-height="5%"/>
    </style:style>
    <style:style style:name="P5" style:family="paragraph" style:parent-style-name="Text_20_body">
      <style:paragraph-properties fo:margin-left="0.176cm" fo:margin-right="0cm" fo:margin-top="0.476cm" fo:margin-bottom="0cm" loext:contextual-spacing="false" fo:text-align="justify" style:justify-single-word="false" fo:text-indent="0cm" style:auto-text-indent="false"/>
    </style:style>
    <style:style style:name="P6" style:family="paragraph" style:parent-style-name="Text_20_body">
      <style:paragraph-properties fo:margin-left="0.176cm" fo:margin-right="0.196cm" fo:margin-top="0.228cm" fo:margin-bottom="0cm" loext:contextual-spacing="false" fo:line-height="108%" fo:text-align="justify" style:justify-single-word="false" fo:text-indent="0cm" style:auto-text-indent="false"/>
    </style:style>
    <style:style style:name="P7" style:family="paragraph" style:parent-style-name="Text_20_body">
      <style:paragraph-properties fo:margin-left="0.176cm" fo:margin-right="0.196cm" fo:margin-top="0.448cm" fo:margin-bottom="0cm" loext:contextual-spacing="false" fo:line-height="108%" fo:text-align="justify" style:justify-single-word="false" fo:text-indent="0cm" style:auto-text-indent="false"/>
    </style:style>
    <style:style style:name="P8" style:family="paragraph" style:parent-style-name="Text_20_body">
      <style:paragraph-properties fo:margin-top="0.002cm" fo:margin-bottom="0cm" loext:contextual-spacing="false"/>
      <style:text-properties fo:font-size="11pt" style:font-size-asian="11pt"/>
    </style:style>
    <style:style style:name="P9" style:family="paragraph" style:parent-style-name="Text_20_body">
      <style:paragraph-properties fo:margin-left="0.176cm" fo:margin-right="0.196cm" fo:line-height="108%" fo:text-align="justify" style:justify-single-word="false" fo:text-indent="-0.002cm" style:auto-text-indent="false"/>
    </style:style>
    <style:style style:name="P10" style:family="paragraph" style:parent-style-name="Text_20_body">
      <style:paragraph-properties fo:margin-top="0.018cm" fo:margin-bottom="0cm" loext:contextual-spacing="false"/>
      <style:text-properties fo:font-size="10.5pt" style:font-size-asian="10.5pt"/>
    </style:style>
    <style:style style:name="P11" style:family="paragraph" style:parent-style-name="Text_20_body">
      <style:paragraph-properties fo:margin-top="0.018cm" fo:margin-bottom="0cm" loext:contextual-spacing="false"/>
      <style:text-properties style:font-name="Calibri"/>
    </style:style>
    <style:style style:name="P12" style:family="paragraph" style:parent-style-name="Text_20_body">
      <style:paragraph-properties fo:margin-left="0.199cm" fo:margin-right="0.208cm" fo:line-height="108%" fo:text-align="justify" style:justify-single-word="false" fo:text-indent="0cm" style:auto-text-indent="false"/>
    </style:style>
    <style:style style:name="P13" style:family="paragraph" style:parent-style-name="Text_20_body">
      <style:paragraph-properties fo:margin-left="0.199cm" fo:margin-right="0.208cm" fo:margin-top="0.445cm" fo:margin-bottom="0cm" loext:contextual-spacing="false" fo:line-height="106%" fo:text-align="justify" style:justify-single-word="false" fo:text-indent="0cm" style:auto-text-indent="false"/>
    </style:style>
    <style:style style:name="P14" style:family="paragraph" style:parent-style-name="Text_20_body">
      <style:paragraph-properties fo:margin-left="0.199cm" fo:margin-right="0.208cm" fo:margin-top="0.002cm" fo:margin-bottom="0cm" loext:contextual-spacing="false" fo:line-height="108%" fo:text-align="justify" style:justify-single-word="false" fo:text-indent="0.7cm" style:auto-text-indent="false"/>
    </style:style>
    <style:style style:name="P15" style:family="paragraph" style:parent-style-name="Text_20_body">
      <style:paragraph-properties fo:margin-left="0.199cm" fo:margin-right="0.208cm" fo:line-height="108%" fo:text-align="justify" style:justify-single-word="false" fo:text-indent="0.7cm" style:auto-text-indent="false"/>
    </style:style>
    <style:style style:name="P16" style:family="paragraph" style:parent-style-name="Text_20_body" style:master-page-name="Converted1">
      <style:paragraph-properties style:page-number="332"/>
    </style:style>
    <style:style style:name="P17" style:family="paragraph" style:parent-style-name="Text_20_body">
      <style:paragraph-properties fo:margin-top="0.004cm" fo:margin-bottom="0cm" loext:contextual-spacing="false"/>
      <style:text-properties fo:font-size="11pt" style:font-size-asian="11pt"/>
    </style:style>
    <style:style style:name="P18" style:family="paragraph" style:parent-style-name="Text_20_body">
      <style:paragraph-properties fo:margin-left="0.212cm" fo:margin-right="0.196cm" fo:line-height="108%" fo:text-align="justify" style:justify-single-word="false" fo:text-indent="0cm" style:auto-text-indent="false"/>
    </style:style>
    <style:style style:name="P19" style:family="paragraph" style:parent-style-name="Text_20_body">
      <style:paragraph-properties fo:margin-left="0.212cm" fo:margin-right="0.196cm" fo:line-height="106%" fo:text-align="justify" style:justify-single-word="false" fo:text-indent="0cm" style:auto-text-indent="false"/>
    </style:style>
    <style:style style:name="P20" style:family="paragraph" style:parent-style-name="Text_20_body">
      <style:paragraph-properties fo:margin-left="0.212cm" fo:margin-right="0.196cm" fo:margin-top="0.446cm" fo:margin-bottom="0cm" loext:contextual-spacing="false" fo:line-height="108%" fo:text-align="justify" style:justify-single-word="false" fo:text-indent="0cm" style:auto-text-indent="false"/>
    </style:style>
    <style:style style:name="P21" style:family="paragraph" style:parent-style-name="Text_20_body">
      <style:paragraph-properties fo:margin-left="0.212cm" fo:margin-right="0.196cm" fo:line-height="108%" fo:text-align="justify" style:justify-single-word="false" fo:text-indent="0.699cm" style:auto-text-indent="false"/>
    </style:style>
    <style:style style:name="P22" style:family="paragraph" style:parent-style-name="Text_20_body">
      <style:paragraph-properties fo:margin-left="0.212cm" fo:margin-right="0.196cm" fo:margin-top="0.009cm" fo:margin-bottom="0cm" loext:contextual-spacing="false" fo:line-height="108%" fo:text-align="justify" style:justify-single-word="false" fo:text-indent="0.699cm" style:auto-text-indent="false"/>
    </style:style>
    <style:style style:name="P23" style:family="paragraph" style:parent-style-name="Text_20_body">
      <style:paragraph-properties fo:margin-left="0.212cm" fo:margin-right="0.196cm" fo:margin-top="0.002cm" fo:margin-bottom="0cm" loext:contextual-spacing="false" fo:line-height="108%" fo:text-align="justify" style:justify-single-word="false" fo:text-indent="0.699cm" style:auto-text-indent="false"/>
    </style:style>
    <style:style style:name="P24" style:family="paragraph" style:parent-style-name="Text_20_body" style:master-page-name="Converted2">
      <style:paragraph-properties style:page-number="auto"/>
    </style:style>
    <style:style style:name="P25" style:family="paragraph" style:parent-style-name="Text_20_body">
      <style:paragraph-properties fo:margin-left="0.199cm" fo:margin-right="0.437cm" fo:line-height="108%" fo:text-indent="0cm" style:auto-text-indent="false"/>
    </style:style>
    <style:style style:name="P26" style:family="paragraph" style:parent-style-name="Text_20_body">
      <style:paragraph-properties fo:margin-left="0.199cm" fo:margin-right="0.208cm" fo:line-height="108%" fo:text-align="justify" style:justify-single-word="false" fo:text-indent="0.699cm" style:auto-text-indent="false"/>
    </style:style>
    <style:style style:name="P27" style:family="paragraph" style:parent-style-name="Text_20_body">
      <style:paragraph-properties fo:margin-left="0.199cm" fo:margin-right="0.208cm" fo:margin-top="0.005cm" fo:margin-bottom="0cm" loext:contextual-spacing="false" fo:line-height="108%" fo:text-align="justify" style:justify-single-word="false" fo:text-indent="0.699cm" style:auto-text-indent="false"/>
    </style:style>
    <style:style style:name="P28" style:family="paragraph" style:parent-style-name="Text_20_body" style:master-page-name="Converted3">
      <style:paragraph-properties style:page-number="auto"/>
    </style:style>
    <style:style style:name="P29" style:family="paragraph" style:parent-style-name="Text_20_body">
      <style:paragraph-properties fo:margin-top="0.009cm" fo:margin-bottom="0cm" loext:contextual-spacing="false"/>
    </style:style>
    <style:style style:name="P30" style:family="paragraph" style:parent-style-name="Text_20_body" style:master-page-name="Converted4">
      <style:paragraph-properties style:page-number="auto"/>
    </style:style>
    <style:style style:name="P31" style:family="paragraph" style:parent-style-name="Text_20_body">
      <style:paragraph-properties fo:margin-top="0.014cm" fo:margin-bottom="0cm" loext:contextual-spacing="false"/>
      <style:text-properties style:font-name="Georgia" fo:font-size="11pt" style:font-size-asian="11pt"/>
    </style:style>
    <style:style style:name="P32" style:family="paragraph" style:parent-style-name="Text_20_body">
      <style:paragraph-properties fo:margin-top="0.007cm" fo:margin-bottom="0cm" loext:contextual-spacing="false"/>
      <style:text-properties style:font-name="Arial" fo:font-size="5pt" style:font-size-asian="5pt"/>
    </style:style>
    <style:style style:name="P33" style:family="paragraph" style:parent-style-name="Text_20_body" style:master-page-name="Converted5">
      <style:paragraph-properties style:page-number="auto"/>
      <style:text-properties style:font-name="Georgia"/>
    </style:style>
    <style:style style:name="P34" style:family="paragraph" style:parent-style-name="Text_20_body">
      <style:paragraph-properties fo:margin-left="0.212cm" fo:margin-right="0.196cm" fo:margin-top="0.002cm" fo:margin-bottom="0cm" loext:contextual-spacing="false" fo:line-height="108%" fo:text-align="justify" style:justify-single-word="false" fo:text-indent="0.7cm" style:auto-text-indent="false"/>
    </style:style>
    <style:style style:name="P35" style:family="paragraph" style:parent-style-name="Text_20_body">
      <style:paragraph-properties fo:margin-top="0.016cm" fo:margin-bottom="0cm" loext:contextual-spacing="false"/>
      <style:text-properties style:font-name="Georgia" fo:font-size="6.5pt" style:font-size-asian="6.5pt"/>
    </style:style>
    <style:style style:name="P36" style:family="paragraph" style:parent-style-name="Text_20_body">
      <style:paragraph-properties fo:margin-top="0.016cm" fo:margin-bottom="0cm" loext:contextual-spacing="false"/>
      <style:text-properties style:font-name="Calibri" fo:font-size="9.5pt" style:font-size-asian="9.5pt"/>
    </style:style>
    <style:style style:name="P37" style:family="paragraph" style:parent-style-name="Text_20_body">
      <style:paragraph-properties fo:margin-top="0.016cm" fo:margin-bottom="0cm" loext:contextual-spacing="false"/>
      <style:text-properties fo:font-size="11pt" style:font-size-asian="11pt"/>
    </style:style>
    <style:style style:name="P38" style:family="paragraph" style:parent-style-name="Text_20_body">
      <style:paragraph-properties fo:margin-top="0.011cm" fo:margin-bottom="0cm" loext:contextual-spacing="false"/>
      <style:text-properties style:font-name="Arial" fo:font-size="5pt" style:font-size-asian="5pt"/>
    </style:style>
    <style:style style:name="P39" style:family="paragraph" style:parent-style-name="Text_20_body" style:master-page-name="Converted6">
      <style:paragraph-properties style:page-number="auto"/>
      <style:text-properties style:font-name="Georgia"/>
    </style:style>
    <style:style style:name="P40" style:family="paragraph" style:parent-style-name="Text_20_body">
      <style:paragraph-properties fo:margin-left="0.199cm" fo:margin-right="0.208cm" fo:line-height="108%" fo:text-align="justify" style:justify-single-word="false" fo:text-indent="-0.002cm" style:auto-text-indent="false"/>
    </style:style>
    <style:style style:name="P41" style:family="paragraph" style:parent-style-name="Text_20_body">
      <style:paragraph-properties fo:margin-left="0.199cm" fo:margin-right="0.199cm" fo:margin-top="0.448cm" fo:margin-bottom="0cm" loext:contextual-spacing="false" fo:line-height="108%" fo:text-align="justify" style:justify-single-word="false" fo:text-indent="0cm" style:auto-text-indent="false"/>
    </style:style>
    <style:style style:name="P42" style:family="paragraph" style:parent-style-name="Text_20_body" style:master-page-name="Converted7">
      <style:paragraph-properties style:page-number="auto"/>
      <style:text-properties style:font-name="Calibri"/>
    </style:style>
    <style:style style:name="P43" style:family="paragraph" style:parent-style-name="Text_20_body" style:master-page-name="Converted8">
      <style:paragraph-properties style:page-number="auto"/>
    </style:style>
    <style:style style:name="P44" style:family="paragraph" style:parent-style-name="Text_20_body" style:master-page-name="Converted9">
      <style:paragraph-properties style:page-number="auto"/>
    </style:style>
    <style:style style:name="P45" style:family="paragraph" style:parent-style-name="Text_20_body" style:master-page-name="Converted10">
      <style:paragraph-properties style:page-number="auto"/>
    </style:style>
    <style:style style:name="P46" style:family="paragraph" style:parent-style-name="Text_20_body">
      <style:paragraph-properties fo:margin-top="0.005cm" fo:margin-bottom="0cm" loext:contextual-spacing="false"/>
      <style:text-properties style:font-name="Georgia" fo:font-size="11.5pt" style:font-size-asian="11.5pt"/>
    </style:style>
    <style:style style:name="P47" style:family="paragraph" style:parent-style-name="Text_20_body">
      <style:paragraph-properties fo:margin-top="0.012cm" fo:margin-bottom="0cm" loext:contextual-spacing="false"/>
      <style:text-properties style:font-name="Georgia" fo:font-size="9.5pt" style:font-size-asian="9.5pt"/>
    </style:style>
    <style:style style:name="P48" style:family="paragraph" style:parent-style-name="Text_20_body">
      <style:paragraph-properties fo:margin-left="0.199cm" fo:margin-right="0cm" fo:margin-top="0.007cm" fo:margin-bottom="0cm" loext:contextual-spacing="false" fo:text-indent="0cm" style:auto-text-indent="false"/>
    </style:style>
    <style:style style:name="P49" style:family="paragraph" style:parent-style-name="Text_20_body" style:master-page-name="Converted11">
      <style:paragraph-properties style:page-number="auto"/>
      <style:text-properties style:font-name="Georgia"/>
    </style:style>
    <style:style style:name="P50" style:family="paragraph" style:parent-style-name="Heading_20_1" style:list-style-name="WWNum1">
      <style:paragraph-properties fo:margin-left="1.235cm" fo:margin-right="0cm" fo:margin-top="0.347cm" fo:margin-bottom="0cm" loext:contextual-spacing="false" fo:line-height="100%" fo:text-align="justify" style:justify-single-word="false" fo:text-indent="-1.058cm" style:auto-text-indent="false">
        <style:tab-stops>
          <style:tab-stop style:position="1.236cm"/>
        </style:tab-stops>
      </style:paragraph-properties>
    </style:style>
    <style:style style:name="P51" style:family="paragraph" style:parent-style-name="Heading_20_1" style:list-style-name="WWNum1">
      <style:paragraph-properties fo:margin-left="1.27cm" fo:margin-right="0cm" fo:margin-top="0.347cm" fo:margin-bottom="0cm" loext:contextual-spacing="false" fo:line-height="100%" fo:text-align="justify" style:justify-single-word="false" fo:text-indent="-1.058cm" style:auto-text-indent="false">
        <style:tab-stops>
          <style:tab-stop style:position="1.272cm"/>
        </style:tab-stops>
      </style:paragraph-properties>
    </style:style>
    <style:style style:name="P52" style:family="paragraph" style:parent-style-name="Heading_20_1" style:list-style-name="WWNum1">
      <style:paragraph-properties fo:margin-left="1.258cm" fo:margin-right="0cm" fo:margin-top="0.355cm" fo:margin-bottom="0cm" loext:contextual-spacing="false" fo:line-height="100%" fo:text-align="justify" style:justify-single-word="false" fo:text-indent="-1.058cm" style:auto-text-indent="false">
        <style:tab-stops>
          <style:tab-stop style:position="1.259cm"/>
        </style:tab-stops>
      </style:paragraph-properties>
    </style:style>
    <style:style style:name="P53" style:family="paragraph" style:parent-style-name="Heading_20_1">
      <style:paragraph-properties fo:margin-left="0.212cm" fo:margin-right="0cm" fo:text-align="start" style:justify-single-word="false" fo:text-indent="0cm" style:auto-text-indent="false"/>
    </style:style>
    <style:style style:name="P54" style:family="paragraph" style:parent-style-name="Heading_20_1">
      <style:paragraph-properties fo:margin-left="0.199cm" fo:margin-right="0cm" fo:margin-top="0cm" fo:margin-bottom="0cm" loext:contextual-spacing="false" fo:text-align="start" style:justify-single-word="false" fo:text-indent="0cm" style:auto-text-indent="false"/>
    </style:style>
    <style:style style:name="P55" style:family="paragraph" style:parent-style-name="Heading_20_2" style:list-style-name="WWNum1">
      <style:paragraph-properties fo:margin-left="1.27cm" fo:margin-right="0cm" fo:margin-top="0.415cm" fo:margin-bottom="0cm" loext:contextual-spacing="false" fo:line-height="0.473cm" fo:text-align="justify" style:justify-single-word="false" fo:text-indent="-1.058cm" style:auto-text-indent="false">
        <style:tab-stops>
          <style:tab-stop style:position="1.272cm"/>
        </style:tab-stops>
      </style:paragraph-properties>
    </style:style>
    <style:style style:name="P56" style:family="paragraph" style:parent-style-name="Heading_20_2" style:list-style-name="WWNum1">
      <style:paragraph-properties fo:margin-left="1.27cm" fo:margin-right="0cm" fo:margin-top="0cm" fo:margin-bottom="0cm" loext:contextual-spacing="false" fo:line-height="0.473cm" fo:text-align="justify" style:justify-single-word="false" fo:text-indent="-1.058cm" style:auto-text-indent="false">
        <style:tab-stops>
          <style:tab-stop style:position="1.272cm"/>
        </style:tab-stops>
      </style:paragraph-properties>
    </style:style>
    <style:style style:name="P57" style:family="paragraph" style:parent-style-name="Table_20_Paragraph">
      <style:paragraph-properties fo:margin-left="0cm" fo:margin-right="0cm" fo:text-align="center" style:justify-single-word="false" fo:text-indent="0cm" style:auto-text-indent="false"/>
    </style:style>
    <style:style style:name="P58" style:family="paragraph" style:parent-style-name="Table_20_Paragraph">
      <style:paragraph-properties fo:margin-left="0.194cm" fo:margin-right="0.194cm" fo:text-align="center" style:justify-single-word="false" fo:text-indent="0cm" style:auto-text-indent="false"/>
    </style:style>
    <style:style style:name="P59" style:family="paragraph" style:parent-style-name="Table_20_Paragraph">
      <style:paragraph-properties fo:margin-left="0.198cm" fo:margin-right="0.056cm" fo:text-align="center" style:justify-single-word="false" fo:text-indent="0cm" style:auto-text-indent="false"/>
    </style:style>
    <style:style style:name="P60" style:family="paragraph" style:parent-style-name="Table_20_Paragraph">
      <style:paragraph-properties fo:margin-left="0cm" fo:margin-right="0.3cm" fo:text-align="end" style:justify-single-word="false" fo:text-indent="0cm" style:auto-text-indent="false"/>
    </style:style>
    <style:style style:name="P61" style:family="paragraph" style:parent-style-name="Table_20_Paragraph">
      <style:paragraph-properties fo:margin-left="0cm" fo:margin-right="0.159cm" fo:text-align="end" style:justify-single-word="false" fo:text-indent="0cm" style:auto-text-indent="false"/>
    </style:style>
    <style:style style:name="P62" style:family="paragraph" style:parent-style-name="Table_20_Paragraph">
      <style:paragraph-properties fo:margin-left="0.303cm" fo:margin-right="0cm" fo:text-indent="0cm" style:auto-text-indent="false"/>
    </style:style>
    <style:style style:name="P63" style:family="paragraph" style:parent-style-name="Table_20_Paragraph">
      <style:paragraph-properties fo:margin-left="0.162cm" fo:margin-right="0cm" fo:text-indent="0cm" style:auto-text-indent="false"/>
    </style:style>
    <style:style style:name="P64" style:family="paragraph" style:parent-style-name="Table_20_Paragraph">
      <style:paragraph-properties fo:margin-left="0.058cm" fo:margin-right="0.194cm" fo:text-align="center" style:justify-single-word="false" fo:text-indent="0cm" style:auto-text-indent="false"/>
    </style:style>
    <style:style style:name="P65" style:family="paragraph" style:parent-style-name="Table_20_Paragraph">
      <style:paragraph-properties fo:margin-top="0.101cm" fo:margin-bottom="0cm" loext:contextual-spacing="false"/>
    </style:style>
    <style:style style:name="P66" style:family="paragraph" style:parent-style-name="Table_20_Paragraph">
      <style:paragraph-properties fo:margin-left="0.139cm" fo:margin-right="0cm" fo:text-indent="0cm" style:auto-text-indent="false"/>
    </style:style>
    <style:style style:name="P67" style:family="paragraph" style:parent-style-name="Table_20_Paragraph">
      <style:paragraph-properties fo:margin-top="0.051cm" fo:margin-bottom="0cm" loext:contextual-spacing="false"/>
    </style:style>
    <style:style style:name="P68" style:family="paragraph" style:parent-style-name="Frame_20_contents">
      <style:paragraph-properties fo:margin-left="0cm" fo:margin-right="0.032cm" fo:margin-top="0.023cm" fo:margin-bottom="0cm" loext:contextual-spacing="false" fo:text-align="end" style:justify-single-word="false" fo:text-indent="0cm" style:auto-text-indent="false"/>
    </style:style>
    <style:style style:name="P69" style:family="paragraph" style:parent-style-name="Frame_20_contents">
      <style:paragraph-properties fo:margin-left="0cm" fo:margin-right="0.032cm" fo:margin-top="0.026cm" fo:margin-bottom="0cm" loext:contextual-spacing="false" fo:text-align="end" style:justify-single-word="false" fo:text-indent="0cm" style:auto-text-indent="false"/>
    </style:style>
    <style:style style:name="P70"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2" style:family="paragraph" style:parent-style-name="Standard" style:master-page-name="Standard">
      <style:paragraph-properties fo:margin-left="0.176cm" fo:margin-right="0.526cm" fo:margin-top="0.263cm" fo:margin-bottom="0cm" loext:contextual-spacing="false" fo:text-align="justify" style:justify-single-word="false" fo:text-indent="0cm" style:auto-text-indent="false" style:page-number="auto"/>
    </style:style>
    <style:style style:name="P73" style:family="paragraph" style:parent-style-name="Standard">
      <style:paragraph-properties fo:margin-left="0.176cm" fo:margin-right="0cm" fo:margin-top="0.358cm" fo:margin-bottom="0cm" loext:contextual-spacing="false" fo:text-align="justify" style:justify-single-word="false" fo:text-indent="0cm" style:auto-text-indent="false"/>
    </style:style>
    <style:style style:name="P74"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75" style:family="paragraph" style:parent-style-name="Standard">
      <style:paragraph-properties fo:margin-left="0.199cm" fo:margin-right="0cm" fo:margin-top="0cm" fo:margin-bottom="0cm" loext:contextual-spacing="false" fo:line-height="0.365cm" fo:text-align="start" style:justify-single-word="false" fo:text-indent="0cm" style:auto-text-indent="false"/>
    </style:style>
    <style:style style:name="P76" style:family="paragraph" style:parent-style-name="Standard">
      <style:paragraph-properties fo:margin-left="0.199cm" fo:margin-right="0cm" fo:margin-top="0cm" fo:margin-bottom="0cm" loext:contextual-spacing="false" fo:line-height="0.385cm" fo:text-align="start" style:justify-single-word="false" fo:text-indent="0cm" style:auto-text-indent="false"/>
    </style:style>
    <style:style style:name="P77" style:family="paragraph" style:parent-style-name="Standard">
      <style:paragraph-properties fo:margin-left="0.199cm" fo:margin-right="0cm" fo:margin-top="0.185cm" fo:margin-bottom="0cm" loext:contextual-spacing="false" fo:text-align="justify" style:justify-single-word="false" fo:text-indent="0cm" style:auto-text-indent="false"/>
    </style:style>
    <style:style style:name="P78" style:family="paragraph" style:parent-style-name="Standard">
      <style:paragraph-properties fo:margin-left="0.199cm" fo:margin-right="0cm" fo:margin-top="0.016cm" fo:margin-bottom="0cm" loext:contextual-spacing="false" fo:text-align="start" style:justify-single-word="false" fo:text-indent="0cm" style:auto-text-indent="false"/>
    </style:style>
    <style:style style:name="P79" style:family="paragraph" style:parent-style-name="Standard">
      <style:paragraph-properties fo:margin-left="0.199cm" fo:margin-right="0cm" fo:margin-top="0.055cm" fo:margin-bottom="0cm" loext:contextual-spacing="false" fo:text-align="start" style:justify-single-word="false" fo:text-indent="0cm" style:auto-text-indent="false"/>
    </style:style>
    <style:style style:name="P80" style:family="paragraph" style:parent-style-name="Standard">
      <style:paragraph-properties fo:margin-left="0.212cm" fo:margin-right="0.208cm" fo:margin-top="0.162cm" fo:margin-bottom="0cm" loext:contextual-spacing="false" fo:line-height="103%" fo:text-align="start" style:justify-single-word="false" fo:text-indent="0cm" style:auto-text-indent="false"/>
    </style:style>
    <style:style style:name="P81" style:family="paragraph" style:parent-style-name="Standard">
      <style:paragraph-properties fo:margin-left="0.212cm" fo:margin-right="0.437cm" fo:margin-top="0.185cm" fo:margin-bottom="0cm" loext:contextual-spacing="false" fo:line-height="101%" fo:text-align="start" style:justify-single-word="false" fo:text-indent="0cm" style:auto-text-indent="false"/>
    </style:style>
    <style:style style:name="P82" style:family="paragraph" style:parent-style-name="Standard">
      <style:paragraph-properties fo:margin-left="0.882cm" fo:margin-right="0.84cm" fo:margin-top="0.459cm" fo:margin-bottom="0cm" loext:contextual-spacing="false" fo:line-height="113%" fo:text-align="start" style:justify-single-word="false" fo:text-indent="-0.67cm" style:auto-text-indent="false"/>
    </style:style>
    <style:style style:name="P83" style:family="paragraph" style:parent-style-name="Standard">
      <style:paragraph-properties fo:margin-left="0.882cm" fo:margin-right="0cm" fo:margin-top="0cm" fo:margin-bottom="0cm" loext:contextual-spacing="false" fo:line-height="0.381cm" fo:text-align="start" style:justify-single-word="false" fo:text-indent="-0.67cm" style:auto-text-indent="false"/>
    </style:style>
    <style:style style:name="P84" style:family="paragraph" style:parent-style-name="Standard">
      <style:paragraph-properties fo:margin-left="0.882cm" fo:margin-right="0.208cm" fo:margin-top="0.039cm" fo:margin-bottom="0cm" loext:contextual-spacing="false" fo:line-height="110%" fo:text-align="start" style:justify-single-word="false" fo:text-indent="0cm" style:auto-text-indent="false"/>
    </style:style>
    <style:style style:name="P85" style:family="paragraph" style:parent-style-name="Standard">
      <style:paragraph-properties fo:margin-left="0.882cm" fo:margin-right="0.418cm" fo:margin-top="0.005cm" fo:margin-bottom="0cm" loext:contextual-spacing="false" fo:line-height="108%" fo:text-align="start" style:justify-single-word="false" fo:text-indent="-0.67cm" style:auto-text-indent="false"/>
    </style:style>
    <style:style style:name="P86" style:family="paragraph" style:parent-style-name="Standard">
      <style:paragraph-properties fo:margin-left="0.882cm" fo:margin-right="0.568cm" fo:margin-top="0.004cm" fo:margin-bottom="0cm" loext:contextual-spacing="false" fo:line-height="110%" fo:text-align="justify" style:justify-single-word="false" fo:text-indent="-0.67cm" style:auto-text-indent="false"/>
    </style:style>
    <style:style style:name="P87" style:family="paragraph" style:parent-style-name="Standard">
      <style:paragraph-properties fo:margin-left="0.882cm" fo:margin-right="0.46cm" fo:margin-top="0.014cm" fo:margin-bottom="0cm" loext:contextual-spacing="false" fo:line-height="106%" fo:text-align="start" style:justify-single-word="false" fo:text-indent="-0.67cm" style:auto-text-indent="false"/>
    </style:style>
    <style:style style:name="P88" style:family="paragraph" style:parent-style-name="Standard">
      <style:paragraph-properties fo:margin-left="0.212cm" fo:margin-right="0cm" fo:margin-top="0.028cm" fo:margin-bottom="0cm" loext:contextual-spacing="false" fo:text-align="start" style:justify-single-word="false" fo:text-indent="0cm" style:auto-text-indent="false"/>
    </style:style>
    <style:style style:name="P89" style:family="paragraph" style:parent-style-name="Standard">
      <style:paragraph-properties fo:margin-left="0.212cm" fo:margin-right="0cm" fo:margin-top="0cm" fo:margin-bottom="0cm" loext:contextual-spacing="false" fo:line-height="0.385cm" fo:text-align="start" style:justify-single-word="false" fo:text-indent="0cm" style:auto-text-indent="false"/>
    </style:style>
    <style:style style:name="P90" style:family="paragraph" style:parent-style-name="Standard">
      <style:paragraph-properties fo:margin-left="0.212cm" fo:margin-right="0cm" fo:margin-top="0cm" fo:margin-bottom="0cm" loext:contextual-spacing="false" fo:line-height="0.365cm" fo:text-align="start" style:justify-single-word="false" fo:text-indent="0cm" style:auto-text-indent="false"/>
    </style:style>
    <style:style style:name="P91" style:family="paragraph" style:parent-style-name="Standard">
      <style:paragraph-properties fo:margin-left="0.882cm" fo:margin-right="2.895cm" fo:margin-top="0.053cm" fo:margin-bottom="0cm" loext:contextual-spacing="false" fo:line-height="110%" fo:text-align="start" style:justify-single-word="false" fo:text-indent="0cm" style:auto-text-indent="false"/>
    </style:style>
    <style:style style:name="P92" style:family="paragraph" style:parent-style-name="Standard">
      <style:paragraph-properties fo:margin-left="0.882cm" fo:margin-right="0.437cm" fo:margin-top="0.016cm" fo:margin-bottom="0cm" loext:contextual-spacing="false" fo:line-height="113%" fo:text-align="start" style:justify-single-word="false" fo:text-indent="-0.67cm" style:auto-text-indent="false"/>
    </style:style>
    <style:style style:name="P93" style:family="paragraph" style:parent-style-name="Standard">
      <style:paragraph-properties fo:margin-left="0.882cm" fo:margin-right="0.437cm" fo:margin-top="0.004cm" fo:margin-bottom="0cm" loext:contextual-spacing="false" fo:line-height="113%" fo:text-align="start" style:justify-single-word="false" fo:text-indent="-0.67cm" style:auto-text-indent="false"/>
    </style:style>
    <style:style style:name="P94" style:family="paragraph" style:parent-style-name="Standard">
      <style:paragraph-properties fo:margin-left="0.882cm" fo:margin-right="0cm" fo:margin-top="0.034cm" fo:margin-bottom="0cm" loext:contextual-spacing="false" fo:text-align="start" style:justify-single-word="false" fo:text-indent="0cm" style:auto-text-indent="false"/>
    </style:style>
    <style:style style:name="P95" style:family="paragraph" style:parent-style-name="Standard">
      <style:paragraph-properties fo:margin-left="0.882cm" fo:margin-right="0cm" fo:margin-top="0cm" fo:margin-bottom="0cm" loext:contextual-spacing="false" fo:line-height="0.365cm" fo:text-align="start" style:justify-single-word="false" fo:text-indent="0cm" style:auto-text-indent="false"/>
    </style:style>
    <style:style style:name="P96" style:family="paragraph" style:parent-style-name="Standard">
      <style:paragraph-properties fo:margin-left="0.87cm" fo:margin-right="0.437cm" fo:margin-top="0cm" fo:margin-bottom="0cm" loext:contextual-spacing="false" fo:line-height="113%" fo:text-align="start" style:justify-single-word="false" fo:text-indent="-0.67cm" style:auto-text-indent="false"/>
    </style:style>
    <style:style style:name="P97" style:family="paragraph" style:parent-style-name="Standard">
      <style:paragraph-properties fo:margin-left="0.87cm" fo:margin-right="0.437cm" fo:margin-top="0.009cm" fo:margin-bottom="0cm" loext:contextual-spacing="false" fo:line-height="113%" fo:text-align="start" style:justify-single-word="false" fo:text-indent="-0.67cm" style:auto-text-indent="false"/>
    </style:style>
    <style:style style:name="P98" style:family="paragraph" style:parent-style-name="Standard">
      <style:paragraph-properties fo:margin-left="0.87cm" fo:margin-right="0.437cm" fo:margin-top="0.055cm" fo:margin-bottom="0cm" loext:contextual-spacing="false" fo:line-height="110%" fo:text-align="start" style:justify-single-word="false" fo:text-indent="-0.67cm" style:auto-text-indent="false"/>
    </style:style>
    <style:style style:name="P99" style:family="paragraph" style:parent-style-name="Standard">
      <style:paragraph-properties fo:margin-left="0.87cm" fo:margin-right="0.21cm" fo:margin-top="0.002cm" fo:margin-bottom="0cm" loext:contextual-spacing="false" fo:line-height="108%" fo:text-align="start" style:justify-single-word="false" fo:text-indent="0cm" style:auto-text-indent="false"/>
    </style:style>
    <style:style style:name="P100" style:family="paragraph" style:parent-style-name="Standard">
      <style:paragraph-properties fo:margin-left="0.87cm" fo:margin-right="0.173cm" fo:margin-top="0cm" fo:margin-bottom="0cm" loext:contextual-spacing="false" fo:line-height="113%" fo:text-align="start" style:justify-single-word="false" fo:text-indent="-0.67cm" style:auto-text-indent="false"/>
    </style:style>
    <style:style style:name="P101" style:family="paragraph" style:parent-style-name="Standard">
      <style:paragraph-properties fo:margin-left="0.87cm" fo:margin-right="2.245cm" fo:margin-top="0.053cm" fo:margin-bottom="0cm" loext:contextual-spacing="false" fo:line-height="110%" fo:text-align="start" style:justify-single-word="false" fo:text-indent="0cm" style:auto-text-indent="false"/>
    </style:style>
    <style:style style:name="P102" style:family="paragraph" style:parent-style-name="Standard">
      <style:paragraph-properties fo:margin-left="0.87cm" fo:margin-right="0.691cm" fo:margin-top="0.014cm" fo:margin-bottom="0cm" loext:contextual-spacing="false" fo:line-height="108%" fo:text-align="start" style:justify-single-word="false" fo:text-indent="-0.67cm" style:auto-text-indent="false"/>
    </style:style>
    <style:style style:name="P103" style:family="paragraph" style:parent-style-name="Standard">
      <style:paragraph-properties fo:margin-left="0.87cm" fo:margin-right="0.203cm" fo:margin-top="0cm" fo:margin-bottom="0cm" loext:contextual-spacing="false" fo:line-height="113%" fo:text-align="start" style:justify-single-word="false" fo:text-indent="-0.67cm" style:auto-text-indent="false"/>
    </style:style>
    <style:style style:name="P104" style:family="paragraph" style:parent-style-name="Standard">
      <style:paragraph-properties fo:margin-left="0.87cm" fo:margin-right="0.85cm" fo:margin-top="0.055cm" fo:margin-bottom="0cm" loext:contextual-spacing="false" fo:line-height="110%" fo:text-align="start" style:justify-single-word="false" fo:text-indent="0cm" style:auto-text-indent="false"/>
    </style:style>
    <style:style style:name="P105" style:family="paragraph" style:parent-style-name="Standard">
      <style:paragraph-properties fo:margin-left="0.87cm" fo:margin-right="0cm" fo:margin-top="0.053cm" fo:margin-bottom="0cm" loext:contextual-spacing="false" fo:text-align="start" style:justify-single-word="false" fo:text-indent="0cm" style:auto-text-indent="false"/>
    </style:style>
    <style:style style:name="P106" style:family="paragraph" style:parent-style-name="Standard">
      <style:paragraph-properties fo:margin-left="0.87cm" fo:margin-right="0cm" fo:margin-top="0cm" fo:margin-bottom="0cm" loext:contextual-spacing="false" fo:line-height="0.365cm" fo:text-align="start" style:justify-single-word="false" fo:text-indent="0cm" style:auto-text-indent="false"/>
    </style:style>
    <style:style style:name="P107" style:family="paragraph" style:parent-style-name="Standard">
      <style:paragraph-properties fo:margin-left="0.87cm" fo:margin-right="0cm" fo:margin-top="0.014cm" fo:margin-bottom="0cm" loext:contextual-spacing="false" fo:text-align="start" style:justify-single-word="false" fo:text-indent="0cm" style:auto-text-indent="false"/>
    </style:style>
    <style:style style:name="P108" style:family="paragraph" style:parent-style-name="Standard">
      <style:paragraph-properties fo:margin-left="0.87cm" fo:margin-right="0.208cm" fo:margin-top="0.034cm" fo:margin-bottom="0cm" loext:contextual-spacing="false" fo:line-height="113%" fo:text-align="start" style:justify-single-word="false" fo:text-indent="-0.67cm" style:auto-text-indent="false"/>
    </style:style>
    <style:style style:name="P109" style:family="paragraph" style:parent-style-name="Standard">
      <style:paragraph-properties fo:margin-left="0.87cm" fo:margin-right="0.476cm" fo:margin-top="0.035cm" fo:margin-bottom="0cm" loext:contextual-spacing="false" fo:line-height="111%" fo:text-align="start" style:justify-single-word="false" fo:text-indent="-0.67cm" style:auto-text-indent="false"/>
    </style:style>
    <style:style style:name="P110" style:family="paragraph" style:parent-style-name="Standard">
      <style:paragraph-properties fo:margin-left="0.199cm" fo:margin-right="0.437cm" fo:margin-top="0.053cm" fo:margin-bottom="0cm" loext:contextual-spacing="false" fo:line-height="108%" fo:text-align="start" style:justify-single-word="false" fo:text-indent="0.67cm" style:auto-text-indent="false"/>
    </style:style>
    <style:style style:name="P111" style:family="paragraph" style:parent-style-name="Standard">
      <style:paragraph-properties fo:margin-left="0.87cm" fo:margin-right="0.208cm" fo:margin-top="0.023cm" fo:margin-bottom="0cm" loext:contextual-spacing="false" fo:line-height="111%" fo:text-align="start" style:justify-single-word="false" fo:text-indent="0cm" style:auto-text-indent="false"/>
    </style:style>
    <style:style style:name="P112" style:family="paragraph" style:parent-style-name="Standard">
      <style:paragraph-properties fo:margin-left="0.87cm" fo:margin-right="0.513cm" fo:margin-top="0.012cm" fo:margin-bottom="0cm" loext:contextual-spacing="false" fo:line-height="110%" fo:text-align="justify" style:justify-single-word="false" fo:text-indent="-0.67cm" style:auto-text-indent="false"/>
    </style:style>
    <style:style style:name="P113" style:family="paragraph" style:parent-style-name="Standard">
      <style:paragraph-properties fo:margin-left="0.87cm" fo:margin-right="0.573cm" fo:margin-top="0cm" fo:margin-bottom="0cm" loext:contextual-spacing="false" fo:line-height="108%" fo:text-align="start" style:justify-single-word="false" fo:text-indent="-0.67cm" style:auto-text-indent="false"/>
    </style:style>
    <style:style style:name="P114" style:family="paragraph" style:parent-style-name="Standard">
      <style:paragraph-properties fo:margin-left="0.882cm" fo:margin-right="0.208cm" fo:margin-top="0cm" fo:margin-bottom="0cm" loext:contextual-spacing="false" fo:line-height="111%" fo:text-align="start" style:justify-single-word="false" fo:text-indent="-0.67cm" style:auto-text-indent="false"/>
    </style:style>
    <style:style style:name="P115" style:family="paragraph" style:parent-style-name="Standard">
      <style:paragraph-properties fo:margin-left="0.882cm" fo:margin-right="0.208cm" fo:margin-top="0.023cm" fo:margin-bottom="0cm" loext:contextual-spacing="false" fo:line-height="113%" fo:text-align="start" style:justify-single-word="false" fo:text-indent="-0.67cm" style:auto-text-indent="false"/>
    </style:style>
    <style:style style:name="P116" style:family="paragraph" style:parent-style-name="Standard">
      <style:paragraph-properties fo:margin-left="0.882cm" fo:margin-right="0.289cm" fo:margin-top="0.007cm" fo:margin-bottom="0cm" loext:contextual-spacing="false" fo:line-height="110%" fo:text-align="justify" style:justify-single-word="false" fo:text-indent="-0.67cm" style:auto-text-indent="false"/>
    </style:style>
    <style:style style:name="P117" style:family="paragraph" style:parent-style-name="Standard">
      <style:paragraph-properties fo:margin-left="0.212cm" fo:margin-right="0.707cm" fo:margin-top="0cm" fo:margin-bottom="0cm" loext:contextual-spacing="false" fo:line-height="108%" fo:text-align="start" style:justify-single-word="false" fo:text-indent="0cm" style:auto-text-indent="false"/>
    </style:style>
    <style:style style:name="P118" style:family="paragraph" style:parent-style-name="Standard">
      <style:paragraph-properties fo:margin-left="0.882cm" fo:margin-right="2.237cm" fo:margin-top="0.034cm" fo:margin-bottom="0cm" loext:contextual-spacing="false" fo:line-height="110%" fo:text-align="start" style:justify-single-word="false" fo:text-indent="0cm" style:auto-text-indent="false"/>
    </style:style>
    <style:style style:name="P119" style:family="paragraph" style:parent-style-name="Standard">
      <style:paragraph-properties fo:margin-left="0.882cm" fo:margin-right="0.48cm" fo:margin-top="0.009cm" fo:margin-bottom="0cm" loext:contextual-spacing="false" fo:line-height="108%" fo:text-align="start" style:justify-single-word="false" fo:text-indent="-0.67cm" style:auto-text-indent="false"/>
    </style:style>
    <style:style style:name="P120" style:family="paragraph" style:parent-style-name="Standard">
      <style:paragraph-properties fo:margin-left="0.882cm" fo:margin-right="0.598cm" fo:margin-top="0.055cm" fo:margin-bottom="0cm" loext:contextual-spacing="false" fo:line-height="108%" fo:text-align="start" style:justify-single-word="false" fo:text-indent="0cm" style:auto-text-indent="false"/>
    </style:style>
    <style:style style:name="P121" style:family="paragraph" style:parent-style-name="Standard">
      <style:paragraph-properties fo:margin-left="0.882cm" fo:margin-right="0.235cm" fo:margin-top="0.002cm" fo:margin-bottom="0cm" loext:contextual-spacing="false" fo:line-height="113%" fo:text-align="start" style:justify-single-word="false" fo:text-indent="-0.67cm" style:auto-text-indent="false"/>
    </style:style>
    <style:style style:name="P122" style:family="paragraph" style:parent-style-name="Standard">
      <style:paragraph-properties fo:margin-left="0.882cm" fo:margin-right="0.351cm" fo:margin-top="0.055cm" fo:margin-bottom="0cm" loext:contextual-spacing="false" fo:line-height="110%" fo:text-align="start" style:justify-single-word="false" fo:text-indent="-0.67cm" style:auto-text-indent="false"/>
    </style:style>
    <style:style style:name="P123" style:family="paragraph" style:parent-style-name="Standard">
      <style:paragraph-properties fo:margin-left="0.882cm" fo:margin-right="0.395cm" fo:margin-top="0.012cm" fo:margin-bottom="0cm" loext:contextual-spacing="false" fo:line-height="108%" fo:text-align="start" style:justify-single-word="false" fo:text-indent="-0.67cm" style:auto-text-indent="false"/>
    </style:style>
    <style:style style:name="P124" style:family="paragraph" style:parent-style-name="Standard">
      <style:paragraph-properties fo:margin-left="0.882cm" fo:margin-right="0.39cm" fo:margin-top="0.055cm" fo:margin-bottom="0cm" loext:contextual-spacing="false" fo:line-height="110%" fo:text-align="start" style:justify-single-word="false" fo:text-indent="-0.67cm" style:auto-text-indent="false"/>
    </style:style>
    <style:style style:name="P125" style:family="paragraph" style:parent-style-name="Standard">
      <style:paragraph-properties fo:margin-left="0.882cm" fo:margin-right="0.542cm" fo:margin-top="0cm" fo:margin-bottom="0cm" loext:contextual-spacing="false" fo:line-height="113%" fo:text-align="start" style:justify-single-word="false" fo:text-indent="-0.67cm" style:auto-text-indent="false"/>
    </style:style>
    <style:style style:name="P126" style:family="paragraph" style:parent-style-name="Standard">
      <style:paragraph-properties fo:margin-left="0.87cm" fo:margin-right="0.457cm" fo:margin-top="0cm" fo:margin-bottom="0cm" loext:contextual-spacing="false" fo:line-height="110%" fo:text-align="start" style:justify-single-word="false" fo:text-indent="-0.67cm" style:auto-text-indent="false"/>
    </style:style>
    <style:style style:name="T1" style:family="text">
      <style:text-properties style:font-name="Calibri" fo:font-size="18pt" fo:font-weight="bold" style:font-size-asian="18pt" style:font-weight-asian="bold"/>
    </style:style>
    <style:style style:name="T2" style:family="text">
      <style:text-properties style:font-name="Calibri" fo:font-size="18pt" fo:letter-spacing="-0.071cm" fo:font-weight="bold" style:font-size-asian="18pt" style:font-weight-asian="bold"/>
    </style:style>
    <style:style style:name="T3" style:family="text">
      <style:text-properties style:font-name="Calibri" fo:font-size="18pt" fo:letter-spacing="-0.03cm" fo:font-weight="bold" style:font-size-asian="18pt" style:font-weight-asian="bold"/>
    </style:style>
    <style:style style:name="T4" style:family="text">
      <style:text-properties style:font-name="Calibri" fo:font-size="18pt" fo:letter-spacing="0.058cm" fo:font-weight="bold" style:font-size-asian="18pt" style:font-weight-asian="bold"/>
    </style:style>
    <style:style style:name="T5" style:family="text">
      <style:text-properties style:font-name="Calibri" style:text-scale="110%"/>
    </style:style>
    <style:style style:name="T6" style:family="text">
      <style:text-properties style:font-name="Calibri" fo:font-size="10.5pt" fo:font-weight="bold" style:font-size-asian="10.5pt" style:font-weight-asian="bold"/>
    </style:style>
    <style:style style:name="T7" style:family="text">
      <style:text-properties style:font-name="Calibri" style:text-scale="105%"/>
    </style:style>
    <style:style style:name="T8" style:family="text">
      <style:text-properties style:font-name="Calibri" fo:font-size="8pt" fo:font-weight="bold" style:font-size-asian="8pt" style:font-weight-asian="bold" style:text-scale="95%"/>
    </style:style>
    <style:style style:name="T9" style:family="text">
      <style:text-properties style:font-name="Calibri" fo:font-size="8pt" style:font-size-asian="8pt"/>
    </style:style>
    <style:style style:name="T10" style:family="text">
      <style:text-properties style:font-name="Calibri" fo:font-size="8pt" style:font-size-asian="8pt" style:text-scale="105%"/>
    </style:style>
    <style:style style:name="T11" style:family="text">
      <style:text-properties style:font-name="Calibri" fo:font-size="8pt" fo:letter-spacing="-0.007cm" fo:font-weight="bold" style:font-size-asian="8pt" style:font-weight-asian="bold" style:text-scale="95%"/>
    </style:style>
    <style:style style:name="T12" style:family="text">
      <style:text-properties style:font-name="Calibri" fo:font-size="8pt" fo:letter-spacing="-0.028cm" fo:font-weight="bold" style:font-size-asian="8pt" style:font-weight-asian="bold" style:text-scale="95%"/>
    </style:style>
    <style:style style:name="T13" style:family="text">
      <style:text-properties style:font-name="Calibri" fo:font-size="8pt" fo:letter-spacing="0.002cm" fo:font-weight="bold" style:font-size-asian="8pt" style:font-weight-asian="bold" style:text-scale="95%"/>
    </style:style>
    <style:style style:name="T14" style:family="text">
      <style:text-properties style:font-name="Calibri" fo:font-size="8pt" fo:letter-spacing="-0.034cm" style:font-size-asian="8pt"/>
    </style:style>
    <style:style style:name="T15" style:family="text">
      <style:text-properties style:font-name="Calibri" fo:font-size="8pt" fo:letter-spacing="-0.035cm" style:font-size-asian="8pt"/>
    </style:style>
    <style:style style:name="T16" style:family="text">
      <style:text-properties style:font-name="Calibri" fo:font-size="8pt" fo:letter-spacing="-0.012cm" style:font-size-asian="8pt"/>
    </style:style>
    <style:style style:name="T17" style:family="text">
      <style:text-properties style:font-name="Calibri" fo:font-size="9.5pt" style:font-size-asian="9.5pt"/>
    </style:style>
    <style:style style:name="T18" style:family="text">
      <style:text-properties style:font-name="Calibri" fo:font-size="9.5pt" style:font-size-asian="9.5pt" style:text-scale="105%"/>
    </style:style>
    <style:style style:name="T19" style:family="text">
      <style:text-properties style:font-name="Calibri" fo:font-size="9.5pt" fo:letter-spacing="-0.005cm" style:font-size-asian="9.5pt" style:text-scale="105%"/>
    </style:style>
    <style:style style:name="T20" style:family="text">
      <style:text-properties style:font-name="Calibri" fo:font-size="9.5pt" fo:letter-spacing="-0.042cm" style:font-size-asian="9.5pt" style:text-scale="105%"/>
    </style:style>
    <style:style style:name="T21" style:family="text">
      <style:text-properties style:text-scale="110%"/>
    </style:style>
    <style:style style:name="T22" style:family="text">
      <style:text-properties style:font-name="Georgia"/>
    </style:style>
    <style:style style:name="T23" style:family="text">
      <style:text-properties style:font-name="Georgia" style:text-scale="110%"/>
    </style:style>
    <style:style style:name="T24" style:family="text">
      <style:text-properties style:font-name="Georgia" style:text-scale="105%"/>
    </style:style>
    <style:style style:name="T25" style:family="text">
      <style:text-properties style:font-name="Georgia" fo:letter-spacing="-0.023cm" style:text-scale="105%"/>
    </style:style>
    <style:style style:name="T26" style:family="text">
      <style:text-properties style:font-name="Georgia" fo:letter-spacing="-0.021cm" style:text-scale="105%"/>
    </style:style>
    <style:style style:name="T27" style:family="text">
      <style:text-properties style:font-name="Georgia" fo:letter-spacing="-0.032cm" style:text-scale="105%"/>
    </style:style>
    <style:style style:name="T28" style:family="text">
      <style:text-properties style:font-name="Georgia" fo:letter-spacing="-0.005cm" style:text-scale="105%"/>
    </style:style>
    <style:style style:name="T29" style:family="text">
      <style:text-properties style:font-name="Georgia" fo:letter-spacing="-0.044cm" style:text-scale="105%"/>
    </style:style>
    <style:style style:name="T30" style:family="text">
      <style:text-properties style:font-name="Georgia" fo:letter-spacing="-0.018cm" style:text-scale="105%"/>
    </style:style>
    <style:style style:name="T31" style:family="text">
      <style:text-properties style:font-name="Georgia" fo:letter-spacing="-0.011cm" style:text-scale="105%"/>
    </style:style>
    <style:style style:name="T32" style:family="text">
      <style:text-properties style:font-name="Georgia" fo:letter-spacing="-0.026cm" style:text-scale="105%"/>
    </style:style>
    <style:style style:name="T33" style:family="text">
      <style:text-properties style:font-name="Georgia" fo:letter-spacing="-0.019cm" style:text-scale="105%"/>
    </style:style>
    <style:style style:name="T34" style:family="text">
      <style:text-properties style:font-name="Georgia" fo:letter-spacing="-0.034cm" style:text-scale="105%"/>
    </style:style>
    <style:style style:name="T35" style:family="text">
      <style:text-properties style:font-name="Georgia" style:text-scale="95%"/>
    </style:style>
    <style:style style:name="T36" style:family="text">
      <style:text-properties style:font-name="Georgia" fo:letter-spacing="-0.014cm" style:text-scale="105%"/>
    </style:style>
    <style:style style:name="T37" style:family="text">
      <style:text-properties style:font-name="Georgia" fo:letter-spacing="-0.062cm" style:text-scale="105%"/>
    </style:style>
    <style:style style:name="T38" style:family="text">
      <style:text-properties style:font-name="Georgia" fo:letter-spacing="-0.009cm" style:text-scale="105%"/>
    </style:style>
    <style:style style:name="T39" style:family="text">
      <style:text-properties style:font-name="Georgia" fo:letter-spacing="-0.053cm" style:text-scale="105%"/>
    </style:style>
    <style:style style:name="T40" style:family="text">
      <style:text-properties style:font-name="Georgia" fo:letter-spacing="-0.025cm"/>
    </style:style>
    <style:style style:name="T41" style:family="text">
      <style:text-properties style:font-name="Georgia" fo:letter-spacing="-0.025cm" style:text-scale="105%"/>
    </style:style>
    <style:style style:name="T42" style:family="text">
      <style:text-properties style:font-name="Georgia" fo:letter-spacing="-0.004cm" style:text-scale="105%"/>
    </style:style>
    <style:style style:name="T43" style:family="text">
      <style:text-properties style:font-name="Georgia" fo:letter-spacing="-0.048cm"/>
    </style:style>
    <style:style style:name="T44" style:family="text">
      <style:text-properties style:font-name="Georgia" fo:letter-spacing="-0.048cm" style:text-scale="105%"/>
    </style:style>
    <style:style style:name="T45" style:family="text">
      <style:text-properties style:font-name="Georgia" fo:letter-spacing="-0.03cm"/>
    </style:style>
    <style:style style:name="T46" style:family="text">
      <style:text-properties style:font-name="Georgia" fo:letter-spacing="-0.03cm" style:text-scale="105%"/>
    </style:style>
    <style:style style:name="T47" style:family="text">
      <style:text-properties style:font-name="Georgia" fo:letter-spacing="-0.037cm" style:text-scale="105%"/>
    </style:style>
    <style:style style:name="T48" style:family="text">
      <style:text-properties style:font-name="Georgia" fo:letter-spacing="-0.012cm" style:text-scale="105%"/>
    </style:style>
    <style:style style:name="T49" style:family="text">
      <style:text-properties style:font-name="Georgia" fo:letter-spacing="-0.041cm"/>
    </style:style>
    <style:style style:name="T50" style:family="text">
      <style:text-properties style:font-name="Georgia" fo:letter-spacing="-0.041cm" style:text-scale="105%"/>
    </style:style>
    <style:style style:name="T51" style:family="text">
      <style:text-properties style:font-name="Georgia" fo:letter-spacing="-0.051cm" style:text-scale="105%"/>
    </style:style>
    <style:style style:name="T52" style:family="text">
      <style:text-properties style:font-name="Georgia" fo:letter-spacing="-0.065cm" style:text-scale="105%"/>
    </style:style>
    <style:style style:name="T53" style:family="text">
      <style:text-properties style:font-name="Georgia" fo:letter-spacing="-0.042cm"/>
    </style:style>
    <style:style style:name="T54" style:family="text">
      <style:text-properties style:font-name="Georgia" fo:letter-spacing="0.009cm" style:text-scale="105%"/>
    </style:style>
    <style:style style:name="T55" style:family="text">
      <style:text-properties style:font-name="Georgia" fo:letter-spacing="-0.058cm" style:text-scale="105%"/>
    </style:style>
    <style:style style:name="T56" style:family="text">
      <style:text-properties style:font-name="Georgia" fo:letter-spacing="-0.06cm" style:text-scale="105%"/>
    </style:style>
    <style:style style:name="T57" style:family="text">
      <style:text-properties style:font-name="Georgia" fo:font-size="9.5pt" style:font-size-asian="9.5pt"/>
    </style:style>
    <style:style style:name="T58" style:family="text">
      <style:text-properties style:font-name="Georgia" fo:font-size="9.5pt" style:font-size-asian="9.5pt" style:text-scale="95%"/>
    </style:style>
    <style:style style:name="T59" style:family="text">
      <style:text-properties style:font-name="Georgia" fo:font-size="9.5pt" style:font-size-asian="9.5pt" style:text-scale="105%"/>
    </style:style>
    <style:style style:name="T60" style:family="text">
      <style:text-properties style:font-name="Georgia" fo:font-size="9.5pt" style:font-size-asian="9.5pt" style:text-scale="90%"/>
    </style:style>
    <style:style style:name="T61" style:family="text">
      <style:text-properties style:font-name="Georgia" fo:font-size="9.5pt" style:font-size-asian="9.5pt" style:text-scale="85%"/>
    </style:style>
    <style:style style:name="T62" style:family="text">
      <style:text-properties style:font-name="Georgia" fo:font-size="9.5pt" fo:letter-spacing="-0.039cm" style:font-size-asian="9.5pt"/>
    </style:style>
    <style:style style:name="T63" style:family="text">
      <style:text-properties style:font-name="Georgia" fo:font-size="9.5pt" fo:letter-spacing="-0.044cm" style:font-size-asian="9.5pt"/>
    </style:style>
    <style:style style:name="T64" style:family="text">
      <style:text-properties style:font-name="Georgia" fo:font-size="9.5pt" fo:letter-spacing="-0.044cm" style:font-size-asian="9.5pt" style:text-scale="95%"/>
    </style:style>
    <style:style style:name="T65" style:family="text">
      <style:text-properties style:font-name="Georgia" fo:font-size="9.5pt" fo:letter-spacing="-0.035cm" style:font-size-asian="9.5pt"/>
    </style:style>
    <style:style style:name="T66" style:family="text">
      <style:text-properties style:font-name="Georgia" fo:font-size="9.5pt" fo:letter-spacing="-0.016cm" style:font-size-asian="9.5pt"/>
    </style:style>
    <style:style style:name="T67" style:family="text">
      <style:text-properties style:font-name="Georgia" fo:font-size="9.5pt" fo:letter-spacing="-0.005cm" style:font-size-asian="9.5pt"/>
    </style:style>
    <style:style style:name="T68" style:family="text">
      <style:text-properties style:font-name="Georgia" fo:font-size="9.5pt" fo:letter-spacing="-0.058cm" style:font-size-asian="9.5pt"/>
    </style:style>
    <style:style style:name="T69" style:family="text">
      <style:text-properties style:font-name="Georgia" fo:font-size="9.5pt" fo:letter-spacing="-0.009cm" style:font-size-asian="9.5pt"/>
    </style:style>
    <style:style style:name="T70" style:family="text">
      <style:text-properties style:font-name="Georgia" fo:font-size="9.5pt" fo:letter-spacing="-0.009cm" style:font-size-asian="9.5pt" style:text-scale="95%"/>
    </style:style>
    <style:style style:name="T71" style:family="text">
      <style:text-properties style:font-name="Georgia" fo:font-size="9.5pt" fo:letter-spacing="-0.026cm" style:font-size-asian="9.5pt" style:text-scale="95%"/>
    </style:style>
    <style:style style:name="T72" style:family="text">
      <style:text-properties style:font-name="Georgia" fo:font-size="9.5pt" fo:letter-spacing="-0.06cm" style:font-size-asian="9.5pt"/>
    </style:style>
    <style:style style:name="T73" style:family="text">
      <style:text-properties style:font-name="Georgia" fo:font-size="9.5pt" fo:letter-spacing="-0.06cm" style:font-size-asian="9.5pt" style:text-scale="105%"/>
    </style:style>
    <style:style style:name="T74" style:family="text">
      <style:text-properties style:font-name="Georgia" fo:font-size="9.5pt" fo:letter-spacing="-0.012cm" style:font-size-asian="9.5pt"/>
    </style:style>
    <style:style style:name="T75" style:family="text">
      <style:text-properties style:font-name="Georgia" fo:font-size="9.5pt" fo:letter-spacing="-0.037cm" style:font-size-asian="9.5pt" style:text-scale="90%"/>
    </style:style>
    <style:style style:name="T76" style:family="text">
      <style:text-properties style:font-name="Georgia" fo:font-size="9.5pt" fo:letter-spacing="-0.037cm" style:font-size-asian="9.5pt" style:text-scale="105%"/>
    </style:style>
    <style:style style:name="T77" style:family="text">
      <style:text-properties style:font-name="Georgia" fo:font-size="9.5pt" fo:letter-spacing="-0.046cm" style:font-size-asian="9.5pt"/>
    </style:style>
    <style:style style:name="T78" style:family="text">
      <style:text-properties style:font-name="Georgia" fo:font-size="9.5pt" fo:letter-spacing="-0.014cm" style:font-size-asian="9.5pt"/>
    </style:style>
    <style:style style:name="T79" style:family="text">
      <style:text-properties style:font-name="Georgia" fo:font-size="9.5pt" fo:letter-spacing="-0.023cm" style:font-size-asian="9.5pt"/>
    </style:style>
    <style:style style:name="T80" style:family="text">
      <style:text-properties style:font-name="Georgia" fo:font-size="9.5pt" fo:letter-spacing="-0.049cm" style:font-size-asian="9.5pt" style:text-scale="90%"/>
    </style:style>
    <style:style style:name="T81" style:family="text">
      <style:text-properties style:font-name="Georgia" fo:font-size="9.5pt" fo:letter-spacing="-0.053cm" style:font-size-asian="9.5pt" style:text-scale="105%"/>
    </style:style>
    <style:style style:name="T82" style:family="text">
      <style:text-properties style:font-name="Georgia" fo:font-size="9.5pt" fo:letter-spacing="-0.048cm" style:font-size-asian="9.5pt"/>
    </style:style>
    <style:style style:name="T83" style:family="text">
      <style:text-properties style:font-name="Georgia" fo:font-size="9.5pt" fo:letter-spacing="-0.051cm" style:font-size-asian="9.5pt"/>
    </style:style>
    <style:style style:name="T84" style:family="text">
      <style:text-properties style:font-name="Georgia" fo:font-size="9.5pt" fo:letter-spacing="-0.011cm" style:font-size-asian="9.5pt"/>
    </style:style>
    <style:style style:name="T85" style:family="text">
      <style:text-properties style:font-name="Georgia" fo:font-size="9.5pt" fo:letter-spacing="-0.034cm" style:font-size-asian="9.5pt"/>
    </style:style>
    <style:style style:name="T86" style:family="text">
      <style:text-properties style:text-scale="105%"/>
    </style:style>
    <style:style style:name="T87" style:family="text">
      <style:text-properties fo:letter-spacing="-0.011cm" style:text-scale="105%"/>
    </style:style>
    <style:style style:name="T88" style:family="text">
      <style:text-properties fo:letter-spacing="-0.053cm" style:text-scale="105%"/>
    </style:style>
    <style:style style:name="T89" style:family="text">
      <style:text-properties fo:letter-spacing="-0.014cm" style:text-scale="105%"/>
    </style:style>
    <style:style style:name="T90" style:family="text">
      <style:text-properties fo:letter-spacing="-0.025cm" style:text-scale="105%"/>
    </style:style>
    <style:style style:name="T91" style:family="text">
      <style:text-properties fo:letter-spacing="-0.025cm" style:text-scale="95%"/>
    </style:style>
    <style:style style:name="T92" style:family="text">
      <style:text-properties fo:letter-spacing="-0.012cm" style:text-scale="105%"/>
    </style:style>
    <style:style style:name="T93" style:family="text">
      <style:text-properties fo:letter-spacing="-0.009cm" style:text-scale="105%"/>
    </style:style>
    <style:style style:name="T94" style:family="text">
      <style:text-properties fo:letter-spacing="-0.016cm" style:text-scale="105%"/>
    </style:style>
    <style:style style:name="T95" style:family="text">
      <style:text-properties fo:letter-spacing="-0.046cm" style:text-scale="105%"/>
    </style:style>
    <style:style style:name="T96" style:family="text">
      <style:text-properties fo:letter-spacing="-0.035cm" style:text-scale="105%"/>
    </style:style>
    <style:style style:name="T97" style:family="text">
      <style:text-properties fo:letter-spacing="-0.051cm" style:text-scale="105%"/>
    </style:style>
    <style:style style:name="T98" style:family="text">
      <style:text-properties fo:letter-spacing="-0.005cm"/>
    </style:style>
    <style:style style:name="T99" style:family="text">
      <style:text-properties fo:letter-spacing="-0.005cm" style:text-scale="105%"/>
    </style:style>
    <style:style style:name="T100" style:family="text">
      <style:text-properties fo:letter-spacing="-0.048cm" style:text-scale="105%"/>
    </style:style>
    <style:style style:name="T101" style:family="text">
      <style:text-properties fo:letter-spacing="-0.021cm" style:text-scale="105%"/>
    </style:style>
    <style:style style:name="T102" style:family="text">
      <style:text-properties fo:letter-spacing="-0.042cm"/>
    </style:style>
    <style:style style:name="T103" style:family="text">
      <style:text-properties fo:letter-spacing="-0.042cm" style:text-scale="105%"/>
    </style:style>
    <style:style style:name="T104" style:family="text">
      <style:text-properties fo:letter-spacing="-0.03cm" style:text-scale="105%"/>
    </style:style>
    <style:style style:name="T105" style:family="text">
      <style:text-properties fo:letter-spacing="-0.039cm" style:text-scale="105%"/>
    </style:style>
    <style:style style:name="T106" style:family="text">
      <style:text-properties fo:letter-spacing="-0.039cm" style:text-scale="95%"/>
    </style:style>
    <style:style style:name="T107" style:family="text">
      <style:text-properties fo:letter-spacing="-0.037cm" style:text-scale="105%"/>
    </style:style>
    <style:style style:name="T108" style:family="text">
      <style:text-properties style:text-scale="95%"/>
    </style:style>
    <style:style style:name="T109" style:family="text">
      <style:text-properties fo:letter-spacing="0.012cm" style:text-scale="95%"/>
    </style:style>
    <style:style style:name="T110" style:family="text">
      <style:text-properties fo:letter-spacing="-0.019cm" style:text-scale="105%"/>
    </style:style>
    <style:style style:name="T111" style:family="text">
      <style:text-properties fo:letter-spacing="-0.032cm" style:text-scale="105%"/>
    </style:style>
    <style:style style:name="T112" style:family="text">
      <style:text-properties fo:letter-spacing="-0.018cm" style:text-scale="105%"/>
    </style:style>
    <style:style style:name="T113" style:family="text">
      <style:text-properties fo:letter-spacing="-0.064cm" style:text-scale="105%"/>
    </style:style>
    <style:style style:name="T114" style:family="text">
      <style:text-properties fo:letter-spacing="-0.055cm" style:text-scale="105%"/>
    </style:style>
    <style:style style:name="T115" style:family="text">
      <style:text-properties fo:letter-spacing="-0.058cm" style:text-scale="105%"/>
    </style:style>
    <style:style style:name="T116" style:family="text">
      <style:text-properties fo:letter-spacing="-0.026cm"/>
    </style:style>
    <style:style style:name="T117" style:family="text">
      <style:text-properties fo:letter-spacing="-0.026cm" style:text-scale="105%"/>
    </style:style>
    <style:style style:name="T118" style:family="text">
      <style:text-properties fo:letter-spacing="-0.034cm" style:text-scale="105%"/>
    </style:style>
    <style:style style:name="T119" style:family="text">
      <style:text-properties fo:letter-spacing="-0.007cm" style:text-scale="105%"/>
    </style:style>
    <style:style style:name="T120" style:family="text">
      <style:text-properties style:font-name="Arial" fo:font-size="8pt" style:font-size-asian="8pt"/>
    </style:style>
    <style:style style:name="T121" style:family="text">
      <style:text-properties style:font-name="Arial" fo:font-size="8pt" style:font-size-asian="8pt" style:text-scale="95%"/>
    </style:style>
    <style:style style:name="T122" style:family="text">
      <style:text-properties style:font-name="Arial" fo:font-size="8pt" style:font-size-asian="8pt" style:text-scale="90%"/>
    </style:style>
    <style:style style:name="T123" style:family="text">
      <style:text-properties style:font-name="Arial" fo:font-size="8pt" style:font-size-asian="8pt" style:text-scale="105%"/>
    </style:style>
    <style:style style:name="T124" style:family="text">
      <style:text-properties style:font-name="Arial" fo:font-size="8pt" style:font-size-asian="8pt" style:text-scale="99%"/>
    </style:style>
    <style:style style:name="T125" style:family="text">
      <style:text-properties style:font-name="Arial" fo:font-size="8pt" style:font-size-asian="8pt" style:text-scale="111%"/>
    </style:style>
    <style:style style:name="T126" style:family="text">
      <style:text-properties style:font-name="Arial" fo:font-size="8pt" fo:letter-spacing="-0.035cm" style:font-size-asian="8pt" style:text-scale="95%"/>
    </style:style>
    <style:style style:name="T127" style:family="text">
      <style:text-properties style:font-name="Arial" fo:font-size="8pt" fo:letter-spacing="-0.041cm" style:font-size-asian="8pt" style:text-scale="95%"/>
    </style:style>
    <style:style style:name="T128" style:family="text">
      <style:text-properties style:font-name="Arial" fo:font-size="8pt" fo:letter-spacing="-0.042cm" style:font-size-asian="8pt" style:text-scale="95%"/>
    </style:style>
    <style:style style:name="T129" style:family="text">
      <style:text-properties style:font-name="Arial" fo:font-size="8pt" fo:letter-spacing="-0.025cm" style:font-size-asian="8pt" style:text-scale="95%"/>
    </style:style>
    <style:style style:name="T130" style:family="text">
      <style:text-properties style:font-name="Arial" fo:font-size="8pt" fo:letter-spacing="-0.048cm" style:font-size-asian="8pt"/>
    </style:style>
    <style:style style:name="T131" style:family="text">
      <style:text-properties style:font-name="Arial" fo:font-size="8pt" fo:letter-spacing="-0.049cm" style:font-size-asian="8pt"/>
    </style:style>
    <style:style style:name="T132" style:family="text">
      <style:text-properties style:font-name="Arial" fo:font-size="8pt" fo:letter-spacing="-0.023cm" style:font-size-asian="8pt"/>
    </style:style>
    <style:style style:name="T133" style:family="text">
      <style:text-properties style:font-name="Arial" fo:font-size="8pt" fo:letter-spacing="-0.026cm" style:font-size-asian="8pt"/>
    </style:style>
    <style:style style:name="T134" style:family="text">
      <style:text-properties fo:letter-spacing="-0.028cm" style:text-scale="105%"/>
    </style:style>
    <style:style style:name="T135" style:family="text">
      <style:text-properties fo:letter-spacing="-0.044cm"/>
    </style:style>
    <style:style style:name="T136" style:family="text">
      <style:text-properties fo:letter-spacing="-0.044cm" style:text-scale="105%"/>
    </style:style>
    <style:style style:name="T137" style:family="text">
      <style:text-properties fo:letter-spacing="-0.041cm" style:text-scale="105%"/>
    </style:style>
    <style:style style:name="T138" style:family="text">
      <style:text-properties fo:letter-spacing="-0.049cm"/>
    </style:style>
    <style:style style:name="T139" style:family="text">
      <style:text-properties fo:letter-spacing="-0.049cm" style:text-scale="105%"/>
    </style:style>
    <style:style style:name="T140" style:family="text">
      <style:text-properties fo:letter-spacing="0.021cm" style:text-scale="105%"/>
    </style:style>
    <style:style style:name="T141" style:family="text">
      <style:text-properties fo:letter-spacing="-0.023cm" style:text-scale="105%"/>
    </style:style>
    <style:style style:name="T142" style:family="text">
      <style:text-properties fo:letter-spacing="0.055cm"/>
    </style:style>
    <style:style style:name="T143" style:family="text">
      <style:text-properties fo:letter-spacing="0.062cm"/>
    </style:style>
    <style:style style:name="T144" style:family="text">
      <style:text-properties style:font-name="Book Antiqua" fo:font-style="italic" style:font-style-asian="italic" style:text-scale="105%"/>
    </style:style>
    <style:style style:name="T145" style:family="text">
      <style:text-properties style:font-name="Book Antiqua" fo:letter-spacing="-0.044cm" fo:font-style="italic" style:font-style-asian="italic" style:text-scale="105%"/>
    </style:style>
    <style:style style:name="T146" style:family="text">
      <style:text-properties style:font-name="Book Antiqua" fo:font-size="9.5pt" fo:font-style="italic" style:font-size-asian="9.5pt" style:font-style-asian="italic"/>
    </style:style>
    <style:style style:name="T147" style:family="text">
      <style:text-properties style:font-name="Book Antiqua" fo:font-size="9.5pt" fo:font-style="italic" style:font-size-asian="9.5pt" style:font-style-asian="italic" style:text-scale="95%"/>
    </style:style>
    <style:style style:name="T148" style:family="text">
      <style:text-properties style:font-name="Book Antiqua" fo:font-size="9.5pt" fo:font-style="italic" style:font-size-asian="9.5pt" style:font-style-asian="italic" style:text-scale="90%"/>
    </style:style>
    <style:style style:name="T149" style:family="text">
      <style:text-properties style:font-name="Book Antiqua" fo:font-size="9.5pt" fo:font-style="italic" style:font-size-asian="9.5pt" style:font-style-asian="italic" style:text-scale="105%"/>
    </style:style>
    <style:style style:name="T150" style:family="text">
      <style:text-properties style:font-name="Book Antiqua" fo:font-size="9.5pt" fo:letter-spacing="-0.042cm" fo:font-style="italic" style:font-size-asian="9.5pt" style:font-style-asian="italic"/>
    </style:style>
    <style:style style:name="T151" style:family="text">
      <style:text-properties style:font-name="Book Antiqua" fo:font-size="9.5pt" fo:letter-spacing="-0.011cm" fo:font-style="italic" style:font-size-asian="9.5pt" style:font-style-asian="italic"/>
    </style:style>
    <style:style style:name="T152" style:family="text">
      <style:text-properties style:font-name="Book Antiqua" fo:font-size="9.5pt" fo:letter-spacing="-0.021cm" fo:font-style="italic" style:font-size-asian="9.5pt" style:font-style-asian="italic"/>
    </style:style>
    <style:style style:name="T153" style:family="text">
      <style:text-properties style:font-name="Book Antiqua" fo:font-size="9.5pt" fo:letter-spacing="-0.019cm" fo:font-style="italic" style:font-size-asian="9.5pt" style:font-style-asian="italic"/>
    </style:style>
    <style:style style:name="T154" style:family="text">
      <style:text-properties style:font-name="Book Antiqua" fo:font-size="9.5pt" fo:letter-spacing="-0.023cm" fo:font-style="italic" style:font-size-asian="9.5pt" style:font-style-asian="italic"/>
    </style:style>
    <style:style style:name="T155" style:family="text">
      <style:text-properties style:font-name="Book Antiqua" fo:font-size="9.5pt" fo:letter-spacing="-0.039cm" fo:font-style="italic" style:font-size-asian="9.5pt" style:font-style-asian="italic"/>
    </style:style>
    <style:style style:name="T156" style:family="text">
      <style:text-properties style:font-name="Book Antiqua" fo:font-size="9.5pt" fo:letter-spacing="-0.037cm" fo:font-style="italic" style:font-size-asian="9.5pt" style:font-style-asian="italic"/>
    </style:style>
    <style:style style:name="T157" style:family="text">
      <style:text-properties style:font-name="Book Antiqua" fo:font-size="9.5pt" fo:letter-spacing="-0.048cm" fo:font-style="italic" style:font-size-asian="9.5pt" style:font-style-asian="italic"/>
    </style:style>
    <style:style style:name="T158" style:family="text">
      <style:text-properties style:font-name="Book Antiqua" fo:font-size="9.5pt" fo:letter-spacing="-0.048cm" fo:font-style="italic" style:font-size-asian="9.5pt" style:font-style-asian="italic" style:text-scale="95%"/>
    </style:style>
    <style:style style:name="T159" style:family="text">
      <style:text-properties style:font-name="Book Antiqua" fo:font-size="9.5pt" fo:letter-spacing="-0.044cm" fo:font-style="italic" style:font-size-asian="9.5pt" style:font-style-asian="italic"/>
    </style:style>
    <style:style style:name="T160" style:family="text">
      <style:text-properties style:font-name="Book Antiqua" fo:font-size="9.5pt" fo:letter-spacing="-0.035cm" fo:font-style="italic" style:font-size-asian="9.5pt" style:font-style-asian="italic"/>
    </style:style>
    <style:style style:name="T161" style:family="text">
      <style:text-properties style:font-name="Book Antiqua" fo:font-size="9.5pt" fo:letter-spacing="-0.034cm" fo:font-style="italic" style:font-size-asian="9.5pt" style:font-style-asian="italic"/>
    </style:style>
    <style:style style:name="T162" style:family="text">
      <style:text-properties style:font-name="Book Antiqua" fo:font-size="9.5pt" fo:letter-spacing="-0.06cm" fo:font-style="italic" style:font-size-asian="9.5pt" style:font-style-asian="italic"/>
    </style:style>
    <style:style style:name="T163" style:family="text">
      <style:text-properties style:font-name="Book Antiqua" fo:font-size="9.5pt" fo:letter-spacing="-0.03cm" fo:font-style="italic" style:font-size-asian="9.5pt" style:font-style-asian="italic"/>
    </style:style>
    <style:style style:name="T164" style:family="text">
      <style:text-properties style:font-name="Book Antiqua" fo:font-size="9.5pt" fo:letter-spacing="-0.03cm" fo:font-style="italic" style:font-size-asian="9.5pt" style:font-style-asian="italic" style:text-scale="95%"/>
    </style:style>
    <style:style style:name="T165" style:family="text">
      <style:text-properties style:font-name="Book Antiqua" fo:font-size="9.5pt" fo:letter-spacing="-0.028cm" fo:font-style="italic" style:font-size-asian="9.5pt" style:font-style-asian="italic" style:text-scale="95%"/>
    </style:style>
    <style:style style:name="T166" style:family="text">
      <style:text-properties style:font-name="Book Antiqua" fo:font-size="9.5pt" fo:letter-spacing="-0.062cm" fo:font-style="italic" style:font-size-asian="9.5pt" style:font-style-asian="italic"/>
    </style:style>
    <style:style style:name="T167" style:family="text">
      <style:text-properties style:font-name="Book Antiqua" fo:font-size="9.5pt" fo:letter-spacing="-0.007cm" fo:font-style="italic" style:font-size-asian="9.5pt" style:font-style-asian="italic"/>
    </style:style>
    <style:style style:name="T168" style:family="text">
      <style:text-properties style:font-name="Book Antiqua" fo:font-size="9.5pt" fo:letter-spacing="-0.007cm" fo:font-style="italic" style:font-size-asian="9.5pt" style:font-style-asian="italic" style:text-scale="90%"/>
    </style:style>
    <style:style style:name="T169" style:family="text">
      <style:text-properties style:font-name="Book Antiqua" fo:font-size="9.5pt" fo:letter-spacing="-0.049cm" fo:font-style="italic" style:font-size-asian="9.5pt" style:font-style-asian="italic"/>
    </style:style>
    <style:style style:name="T170" style:family="text">
      <style:text-properties style:font-name="Book Antiqua" fo:font-size="9.5pt" fo:letter-spacing="-0.049cm" fo:font-style="italic" style:font-size-asian="9.5pt" style:font-style-asian="italic" style:text-scale="105%"/>
    </style:style>
    <style:style style:name="T171" style:family="text">
      <style:text-properties style:font-name="Book Antiqua" fo:font-size="9.5pt" fo:letter-spacing="-0.025cm" fo:font-style="italic" style:font-size-asian="9.5pt" style:font-style-asian="italic"/>
    </style:style>
    <style:style style:name="T172" style:family="text">
      <style:text-properties style:font-name="Book Antiqua" fo:font-size="9.5pt" fo:letter-spacing="-0.026cm" fo:font-style="italic" style:font-size-asian="9.5pt" style:font-style-asian="italic"/>
    </style:style>
    <style:style style:name="T173" style:family="text">
      <style:text-properties style:font-name="Book Antiqua" fo:font-size="9.5pt" fo:letter-spacing="-0.018cm" fo:font-style="italic" style:font-size-asian="9.5pt" style:font-style-asian="italic"/>
    </style:style>
    <style:style style:name="T174" style:family="text">
      <style:text-properties style:font-name="Book Antiqua" fo:font-size="9.5pt" fo:letter-spacing="-0.051cm" fo:font-style="italic" style:font-size-asian="9.5pt" style:font-style-asian="italic"/>
    </style:style>
    <style:style style:name="T175" style:family="text">
      <style:text-properties style:font-name="Book Antiqua" fo:font-size="9.5pt" fo:letter-spacing="-0.051cm" fo:font-style="italic" style:font-size-asian="9.5pt" style:font-style-asian="italic" style:text-scale="105%"/>
    </style:style>
    <style:style style:name="T176" style:family="text">
      <style:text-properties style:font-name="Book Antiqua" fo:font-size="9.5pt" fo:letter-spacing="-0.032cm" fo:font-style="italic" style:font-size-asian="9.5pt" style:font-style-asian="italic"/>
    </style:style>
    <style:style style:name="T177" style:family="text">
      <style:text-properties style:font-name="Book Antiqua" fo:font-size="9.5pt" fo:letter-spacing="-0.055cm" fo:font-style="italic" style:font-size-asian="9.5pt" style:font-style-asian="italic"/>
    </style:style>
    <style:style style:name="T178" style:family="text">
      <style:text-properties style:font-name="Book Antiqua" fo:font-size="9.5pt" fo:letter-spacing="-0.053cm" fo:font-style="italic" style:font-size-asian="9.5pt" style:font-style-asian="italic"/>
    </style:style>
    <style:style style:name="T179" style:family="text">
      <style:text-properties style:font-name="Book Antiqua" fo:font-size="9.5pt" fo:letter-spacing="-0.009cm" fo:font-style="italic" style:font-size-asian="9.5pt" style:font-style-asian="italic"/>
    </style:style>
    <style:style style:name="T180" style:family="text">
      <style:text-properties style:font-name="Book Antiqua" fo:font-weight="bold" style:font-weight-asian="bold" style:text-scale="105%"/>
    </style:style>
    <style:style style:name="T181" style:family="text">
      <style:text-properties style:font-name="Book Antiqua" fo:letter-spacing="-0.037cm" fo:font-weight="bold" style:font-weight-asian="bold" style:text-scale="105%"/>
    </style:style>
    <style:style style:name="T182" style:family="text">
      <style:text-properties fo:letter-spacing="-0.069cm" style:text-scale="105%"/>
    </style:style>
    <style:style style:name="T183" style:family="text">
      <style:text-properties fo:font-size="8pt" fo:font-weight="bold" style:font-size-asian="8pt" style:font-weight-asian="bold"/>
    </style:style>
    <style:style style:name="T184" style:family="text">
      <style:text-properties fo:font-size="8pt" fo:font-weight="bold" style:font-size-asian="8pt" style:font-weight-asian="bold" style:text-scale="115%"/>
    </style:style>
    <style:style style:name="T185" style:family="text">
      <style:text-properties fo:font-size="8pt" fo:font-weight="bold" style:font-size-asian="8pt" style:font-weight-asian="bold" style:text-scale="98%"/>
    </style:style>
    <style:style style:name="T186" style:family="text">
      <style:text-properties fo:font-size="8pt" fo:font-weight="bold" style:font-size-asian="8pt" style:font-weight-asian="bold" style:text-scale="105%"/>
    </style:style>
    <style:style style:name="T187" style:family="text">
      <style:text-properties fo:font-size="8pt" style:font-size-asian="8pt"/>
    </style:style>
    <style:style style:name="T188" style:family="text">
      <style:text-properties fo:font-size="8pt" style:font-size-asian="8pt" style:text-scale="95%"/>
    </style:style>
    <style:style style:name="T189" style:family="text">
      <style:text-properties fo:font-size="8pt" style:font-size-asian="8pt" style:text-scale="90%"/>
    </style:style>
    <style:style style:name="T190" style:family="text">
      <style:text-properties fo:letter-spacing="-0.06cm" style:text-scale="105%"/>
    </style:style>
    <style:style style:name="T191" style:family="text">
      <style:text-properties fo:letter-spacing="-0.056cm"/>
    </style:style>
    <style:style style:name="T192" style:family="text">
      <style:text-properties fo:letter-spacing="-0.056cm" style:text-scale="105%"/>
    </style:style>
    <style:style style:name="T193" style:family="text">
      <style:text-properties fo:letter-spacing="-0.065cm" style:text-scale="105%"/>
    </style:style>
    <style:style style:name="T194" style:family="text">
      <style:text-properties fo:letter-spacing="-0.067cm" style:text-scale="105%"/>
    </style:style>
    <style:style style:name="T195" style:family="text">
      <style:text-properties fo:letter-spacing="0.005cm" style:text-scale="105%"/>
    </style:style>
    <style:style style:name="T196" style:family="text">
      <style:text-properties fo:letter-spacing="-0.062cm" style:text-scale="105%"/>
    </style:style>
    <style:style style:name="T197" style:family="text">
      <style:text-properties fo:letter-spacing="0.056cm" style:text-scale="105%"/>
    </style:style>
    <style:style style:name="T198" style:family="text">
      <style:text-properties fo:font-size="9.5pt" style:font-size-asian="9.5pt"/>
    </style:style>
    <style:style style:name="T199" style:family="text">
      <style:text-properties fo:font-size="9.5pt" style:font-size-asian="9.5pt" style:text-scale="105%"/>
    </style:style>
    <style:style style:name="T200" style:family="text">
      <style:text-properties fo:font-size="9.5pt" style:font-size-asian="9.5pt" style:text-scale="95%"/>
    </style:style>
    <style:style style:name="T201" style:family="text">
      <style:text-properties fo:font-size="9.5pt" style:font-size-asian="9.5pt" style:text-scale="90%"/>
    </style:style>
    <style:style style:name="T202" style:family="text">
      <style:text-properties fo:font-size="9.5pt" style:font-size-asian="9.5pt" style:text-scale="85%"/>
    </style:style>
    <style:style style:name="T203" style:family="text">
      <style:text-properties fo:font-size="9.5pt" fo:letter-spacing="-0.042cm" style:font-size-asian="9.5pt"/>
    </style:style>
    <style:style style:name="T204" style:family="text">
      <style:text-properties fo:font-size="9.5pt" fo:letter-spacing="-0.005cm" style:font-size-asian="9.5pt"/>
    </style:style>
    <style:style style:name="T205" style:family="text">
      <style:text-properties fo:font-size="9.5pt" fo:letter-spacing="-0.005cm" style:font-size-asian="9.5pt" style:text-scale="95%"/>
    </style:style>
    <style:style style:name="T206" style:family="text">
      <style:text-properties fo:font-size="9.5pt" fo:letter-spacing="-0.005cm" style:font-size-asian="9.5pt" style:text-scale="105%"/>
    </style:style>
    <style:style style:name="T207" style:family="text">
      <style:text-properties fo:font-size="9.5pt" fo:letter-spacing="-0.019cm" style:font-size-asian="9.5pt"/>
    </style:style>
    <style:style style:name="T208" style:family="text">
      <style:text-properties fo:font-size="9.5pt" fo:letter-spacing="0.018cm" style:font-size-asian="9.5pt"/>
    </style:style>
    <style:style style:name="T209" style:family="text">
      <style:text-properties fo:font-size="9.5pt" fo:letter-spacing="-0.021cm" style:font-size-asian="9.5pt"/>
    </style:style>
    <style:style style:name="T210" style:family="text">
      <style:text-properties fo:font-size="9.5pt" fo:letter-spacing="-0.048cm" style:font-size-asian="9.5pt"/>
    </style:style>
    <style:style style:name="T211" style:family="text">
      <style:text-properties fo:font-size="9.5pt" fo:letter-spacing="-0.046cm" style:font-size-asian="9.5pt"/>
    </style:style>
    <style:style style:name="T212" style:family="text">
      <style:text-properties fo:font-size="9.5pt" fo:letter-spacing="-0.023cm" style:font-size-asian="9.5pt"/>
    </style:style>
    <style:style style:name="T213" style:family="text">
      <style:text-properties fo:font-size="9.5pt" fo:letter-spacing="-0.037cm" style:font-size-asian="9.5pt"/>
    </style:style>
    <style:style style:name="T214" style:family="text">
      <style:text-properties fo:font-size="9.5pt" fo:letter-spacing="-0.039cm" style:font-size-asian="9.5pt"/>
    </style:style>
    <style:style style:name="T215" style:family="text">
      <style:text-properties fo:font-size="9.5pt" fo:letter-spacing="-0.034cm" style:font-size-asian="9.5pt"/>
    </style:style>
    <style:style style:name="T216" style:family="text">
      <style:text-properties fo:font-size="9.5pt" fo:letter-spacing="-0.018cm" style:font-size-asian="9.5pt"/>
    </style:style>
    <style:style style:name="T217" style:family="text">
      <style:text-properties fo:font-size="9.5pt" fo:letter-spacing="-0.044cm" style:font-size-asian="9.5pt"/>
    </style:style>
    <style:style style:name="T218" style:family="text">
      <style:text-properties fo:font-size="9.5pt" fo:letter-spacing="-0.035cm" style:font-size-asian="9.5pt"/>
    </style:style>
    <style:style style:name="T219" style:family="text">
      <style:text-properties fo:font-size="9.5pt" fo:letter-spacing="-0.002cm" style:font-size-asian="9.5pt" style:text-scale="95%"/>
    </style:style>
    <style:style style:name="T220" style:family="text">
      <style:text-properties fo:font-size="9.5pt" fo:letter-spacing="-0.06cm" style:font-size-asian="9.5pt"/>
    </style:style>
    <style:style style:name="T221" style:family="text">
      <style:text-properties fo:font-size="9.5pt" fo:letter-spacing="-0.03cm" style:font-size-asian="9.5pt"/>
    </style:style>
    <style:style style:name="T222" style:family="text">
      <style:text-properties fo:font-size="9.5pt" fo:letter-spacing="-0.03cm" style:font-size-asian="9.5pt" style:text-scale="95%"/>
    </style:style>
    <style:style style:name="T223" style:family="text">
      <style:text-properties fo:font-size="9.5pt" fo:letter-spacing="-0.028cm" style:font-size-asian="9.5pt"/>
    </style:style>
    <style:style style:name="T224" style:family="text">
      <style:text-properties fo:font-size="9.5pt" fo:letter-spacing="-0.028cm" style:font-size-asian="9.5pt" style:text-scale="95%"/>
    </style:style>
    <style:style style:name="T225" style:family="text">
      <style:text-properties fo:font-size="9.5pt" fo:letter-spacing="-0.062cm" style:font-size-asian="9.5pt"/>
    </style:style>
    <style:style style:name="T226" style:family="text">
      <style:text-properties fo:font-size="9.5pt" fo:letter-spacing="-0.064cm" style:font-size-asian="9.5pt" style:text-scale="105%"/>
    </style:style>
    <style:style style:name="T227" style:family="text">
      <style:text-properties fo:font-size="9.5pt" fo:letter-spacing="-0.069cm" style:font-size-asian="9.5pt" style:text-scale="105%"/>
    </style:style>
    <style:style style:name="T228" style:family="text">
      <style:text-properties fo:font-size="9.5pt" fo:letter-spacing="-0.016cm" style:font-size-asian="9.5pt"/>
    </style:style>
    <style:style style:name="T229" style:family="text">
      <style:text-properties fo:font-size="9.5pt" fo:letter-spacing="-0.014cm" style:font-size-asian="9.5pt"/>
    </style:style>
    <style:style style:name="T230" style:family="text">
      <style:text-properties fo:font-size="9.5pt" fo:letter-spacing="-0.032cm" style:font-size-asian="9.5pt"/>
    </style:style>
    <style:style style:name="T231" style:family="text">
      <style:text-properties fo:font-size="9.5pt" fo:letter-spacing="-0.049cm" style:font-size-asian="9.5pt"/>
    </style:style>
    <style:style style:name="T232" style:family="text">
      <style:text-properties fo:font-size="9.5pt" fo:letter-spacing="-0.049cm" style:font-size-asian="9.5pt" style:text-scale="105%"/>
    </style:style>
    <style:style style:name="T233" style:family="text">
      <style:text-properties fo:font-size="9.5pt" fo:letter-spacing="-0.056cm" style:font-size-asian="9.5pt"/>
    </style:style>
    <style:style style:name="T234" style:family="text">
      <style:text-properties fo:font-size="9.5pt" fo:letter-spacing="-0.056cm" style:font-size-asian="9.5pt" style:text-scale="105%"/>
    </style:style>
    <style:style style:name="T235" style:family="text">
      <style:text-properties fo:font-size="9.5pt" fo:letter-spacing="0.021cm" style:font-size-asian="9.5pt"/>
    </style:style>
    <style:style style:name="T236" style:family="text">
      <style:text-properties fo:font-size="9.5pt" fo:letter-spacing="-0.026cm" style:font-size-asian="9.5pt"/>
    </style:style>
    <style:style style:name="T237" style:family="text">
      <style:text-properties fo:font-size="9.5pt" fo:letter-spacing="-0.025cm" style:font-size-asian="9.5pt"/>
    </style:style>
    <style:style style:name="T238" style:family="text">
      <style:text-properties fo:font-size="9.5pt" fo:letter-spacing="-0.012cm" style:font-size-asian="9.5pt"/>
    </style:style>
    <style:style style:name="T239" style:family="text">
      <style:text-properties fo:font-size="9.5pt" fo:letter-spacing="-0.011cm" style:font-size-asian="9.5pt"/>
    </style:style>
    <style:style style:name="T240" style:family="text">
      <style:text-properties fo:font-size="9.5pt" fo:letter-spacing="-0.055cm" style:font-size-asian="9.5pt"/>
    </style:style>
    <style:style style:name="T241" style:family="text">
      <style:text-properties fo:font-size="9.5pt" fo:letter-spacing="-0.055cm" style:font-size-asian="9.5pt" style:text-scale="105%"/>
    </style:style>
    <style:style style:name="T242" style:family="text">
      <style:text-properties fo:font-size="9.5pt" fo:letter-spacing="-0.041cm" style:font-size-asian="9.5pt" style:text-scale="105%"/>
    </style:style>
    <style:style style:name="T243" style:family="text">
      <style:text-properties fo:font-size="9.5pt" fo:letter-spacing="-0.051cm" style:font-size-asian="9.5pt"/>
    </style:style>
    <style:style style:name="T244" style:family="text">
      <style:text-properties fo:font-size="9.5pt" fo:letter-spacing="-0.051cm" style:font-size-asian="9.5pt" style:text-scale="105%"/>
    </style:style>
    <style:style style:name="T245" style:family="text">
      <style:text-properties fo:font-size="9.5pt" fo:letter-spacing="-0.053cm" style:font-size-asian="9.5pt"/>
    </style:style>
    <style:style style:name="T246" style:family="text">
      <style:text-properties fo:font-size="9.5pt" fo:letter-spacing="-0.007cm" style:font-size-asian="9.5pt"/>
    </style:style>
    <style:style style:name="T247" style:family="text">
      <style:text-properties fo:font-size="9.5pt" fo:letter-spacing="-0.009cm" style:font-size-asian="9.5pt"/>
    </style:style>
    <style:style style:name="T248" style:family="text">
      <style:text-properties fo:font-size="9.5pt" fo:letter-spacing="0.026cm" style:font-size-asian="9.5pt"/>
    </style:style>
    <style:style style:name="T249" style:family="text">
      <style:text-properties style:font-name="Arial Narrow" fo:font-size="9.5pt" fo:font-style="italic" style:font-size-asian="9.5pt" style:font-style-asian="italic"/>
    </style:style>
    <style:style style:name="T250" style:family="text">
      <style:text-properties style:font-name="Arial Narrow" fo:font-size="9.5pt" fo:font-style="italic" style:font-size-asian="9.5pt" style:font-style-asian="italic" style:text-scale="95%"/>
    </style:style>
    <style:style style:name="T251" style:family="text">
      <style:text-properties style:font-name="Arial Narrow" fo:font-size="9.5pt" fo:font-style="italic" style:font-size-asian="9.5pt" style:font-style-asian="italic" style:text-scale="90%"/>
    </style:style>
    <style:style style:name="T252" style:family="text">
      <style:text-properties style:font-name="Arial Narrow" fo:font-size="9.5pt" fo:font-style="italic" style:font-size-asian="9.5pt" style:font-style-asian="italic" style:text-scale="105%"/>
    </style:style>
    <style:style style:name="T253" style:family="text">
      <style:text-properties style:font-name="Arial Narrow" fo:font-size="9.5pt" fo:letter-spacing="-0.041cm" fo:font-style="italic" style:font-size-asian="9.5pt" style:font-style-asian="italic" style:text-scale="95%"/>
    </style:style>
    <style:style style:name="T254" style:family="text">
      <style:text-properties style:text-position="50% 100%" fo:font-size="7pt" style:font-size-asian="7pt"/>
    </style:style>
    <style:style style:name="T255" style:family="text">
      <style:text-properties style:text-position="50% 100%" fo:font-size="7pt" fo:letter-spacing="-0.016cm"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2"><text:bookmark text:name="Backcover"/><text:bookmark text:name="Werbung"/><text:bookmark text:name="Backmatter"/><text:bookmark text:name="Internationale Forschungs- und Entwicklu"/><text:bookmark text:name="Dreißig Jahre Zusammenarbeit zwischen de"/><text:bookmark text:name="Die Entwicklung an den Hochschulen der B"/><text:bookmark text:name="Eine Rückschau auf unsere Zusammenarbeit"/><text:bookmark text:name="The State, “reality of the moral idea” ("/><text:bookmark text:name="4 Ein Entwicklungsprojekt – KI und Augme"/><text:bookmark text:name="2.1 Die berufliche Notlage der Ratsuchen"/><text:bookmark text:name="Beratung konsequent entwickeln – KI-Anwe"/><text:bookmark text:name="AMICO (Erasmus+): Interkulturelle Kompet"/><text:bookmark text:name="5 Conclusions"/><text:bookmark text:name="3 Methods"/><text:bookmark text:name="Learning through Workplace Experiences i"/><text:bookmark text:name="Conclusion"/><text:bookmark text:name="Methods and procedures"/><text:bookmark text:name="Implementation of government measures at"/><text:bookmark text:name="3.6 Internationalisierung der Curricula:"/><text:bookmark text:name="Auslandsaktivitäten der HdBA und deren B"/><text:bookmark text:name="Autor"/><text:bookmark text:name="6 Fazit"/><text:bookmark text:name="Das Modell „BerufsHochschule“ – Überlegu"/><text:bookmark text:name="5.5 Ausblick"/><text:bookmark text:name="Telefonische Beratung von Jugendlichen i"/><text:bookmark text:name="3 Ergebnisse der durchgeführten Maßnahme"/><text:bookmark text:name="2.1 Qualifizierungsverfahren"/><text:bookmark text:name="Die HdBA – eine Partnerin, von der man l"/><text:bookmark text:name="Anhang 3 Modul Netzwerkarbeit und Partne"/><text:bookmark text:name="Anhang 2 Modul „Netzwerken und Partnersc"/><text:bookmark text:name="Anhang 1 Qualitätsdimensionen und -krite"/><text:bookmark text:name="3 Ausgewählte Projektergebnisse (Intelle"/><text:bookmark text:name="1 Einführung"/><text:bookmark text:name="Qualitätsentwicklung und Qualitätssicher"/><text:bookmark text:name="Stand und Perspektiven der Bildungs- und"/><text:bookmark text:name="Relations between temperament and charac"/><text:bookmark text:name="2 Current practices and the need of the "/><text:bookmark text:name="1 Introduction"/><text:bookmark text:name="From Vocational Orientation to Lifelong "/><text:bookmark text:name="Beratung in der Bundesagentur für Arbeit"/><text:bookmark text:name="6 Diskussion und Schlussfolgerungen"/><text:bookmark text:name="5 Forschungsergebnisse und Analyse"/><text:bookmark text:name="4 Forschungsprobe, Methoden und Hypothes"/><text:bookmark text:name="Die Wahl eines Karrierepfads auf der Gru"/><text:bookmark text:name="Implementation of professional retrainin"/><text:bookmark text:name="5 Ausblick und Forschungsbedarfe"/><text:bookmark text:name="Rational? Intuitiv? Heuristisch! Die Ber"/><text:bookmark text:name="2 Entwicklung der LLG"/><text:bookmark text:name="Zur Entwicklung von Lifelong Guidance in"/><text:bookmark text:name="Tentative conclusion"/><text:bookmark text:name="Results"/><text:bookmark text:name="Attitudes of students of a counselling d"/><text:bookmark text:name="4 Fazit und Ausblick"/><text:bookmark text:name="2.3 Digitalisierung in der Berufsorienti"/><text:bookmark text:name="2 Berufsorientierung – Themen, Akteurinn"/><text:bookmark text:name="Berufsorientierung aus der Perspektive d"/><text:bookmark text:name="Career Guidance in Europe at the Beginni"/><text:bookmark text:name="Der Zusammenhang von Berufsinteressen, ü"/><text:bookmark text:name="5 “Good Practice”: Vocational Education "/><text:bookmark text:name="2 WBL Guarantee EU+ Project: “Public-Pri"/><text:bookmark text:name="Public-Private Alliance to Guarantee Qua"/><text:bookmark text:name="4 Schlussfolgerung"/><text:bookmark text:name="3 Von der Theorie zur Praxis: Eine Falls"/><text:bookmark text:name="Sinn der Arbeit und Sinn von Übergangsph"/><text:bookmark text:name="Self-efficacy in terms of vocational cou"/><text:bookmark text:name="3 Partizipative Laufbahnplanung"/><text:bookmark text:name="2 Individuelle Berufswegplanung"/><text:bookmark text:name="Partizipative Laufbahnplanung im Spannun"/><text:bookmark text:name="Author"/><text:bookmark text:name="Some recommendations for the job analysi"/><text:bookmark text:name="Experience, observation and introspectio"/><text:bookmark text:name="Logical and epistemological specificity "/><text:bookmark text:name="Stress und Coping: Unterschätzte Faktore"/><text:bookmark text:name="6 Why is mentoring important for young p"/><text:bookmark text:name="3 What is mentoring in education?"/><text:bookmark text:name="Mentoring in the process of education: t"/><text:bookmark text:name="Berufs-, Studien- und Laufbahnberatung ("/><text:bookmark text:name="The importance of attractiveness as a pe"/><text:bookmark text:name="2.1 Performanzorientiertes Verständnis v"/><text:bookmark text:name="Komplexitätskompetenz als zentrales Elem"/><text:bookmark text:name="Quel est le «sens» de parler de «sens du"/><text:bookmark text:name="4 Geltung und Brauchbarkeit des Theoriea"/><text:bookmark text:name="Die Struktur von Theorien zur berufliche"/><text:bookmark text:name="Autor und Autorin"/><text:bookmark text:name="4 Ein Modell reflektierter Urteilsbildun"/><text:bookmark text:name="Beratungssituationen als „schlecht struk"/><text:bookmark text:name="Principles for ethical behaviour"/><text:bookmark text:name="Ethical Principles and Decision-Making f"/><text:bookmark text:name="Vorwort"/><text:bookmark text:name="Geleitwort"/><text:bookmark text:name="Inhalt"/><text:bookmark text:name="Open Access Impressum"/><text:span text:style-name="T1">Relations</text:span><text:span text:style-name="T2"> </text:span><text:span text:style-name="T1">between</text:span><text:span text:style-name="T2"> </text:span><text:span text:style-name="T1">temp</text:span><text:bookmark text:name="Frontcover"/><text:bookmark text:name="Frontmatter"/><text:span text:style-name="T1">erament</text:span><text:span text:style-name="T2"> </text:span><text:span text:style-name="T1">and</text:span><text:span text:style-name="T2"> </text:span><text:span text:style-name="T1">character </text:span><text:bookmark text:name="3.1 Design"/><text:bookmark text:name="2.2 Workplace learning in dual higher ed"/><text:bookmark text:name="4.1 Forschungsprobe"/><text:bookmark text:name="2.1 Internationale und europäische Initi"/><text:bookmark text:name="Justice"/><text:span text:style-name="T1">traits</text:span><text:span text:style-name="T3"> </text:span><text:span text:style-name="T1">and</text:span><text:span text:style-name="T3"> </text:span><text:span text:style-name="T1">the</text:span><text:span text:style-name="T3"> </text:span><text:span text:style-name="T1">perception</text:span><text:span text:style-name="T3"> </text:span><text:span text:style-name="T1">of</text:span><text:span text:style-name="T3"> </text:span><text:span text:style-name="T1">a</text:span><text:span text:style-name="T3"> </text:span><text:span text:style-name="T1">career</text:span><text:span text:style-name="T3"> </text:span><text:span text:style-name="T1">as</text:span><text:span text:style-name="T3"> </text:span><text:span text:style-name="T1">a</text:span><text:span text:style-name="T3"> </text:span><text:span text:style-name="T1">calling </text:span><text:bookmark text:name="Steigender Bedarf nach interkultureller "/><text:bookmark text:name="Herder families’ children’s state during"/><text:bookmark text:name="Issues related to children’s emotions an"/><text:bookmark text:name="2 Kompetenzentwicklung bei Studierenden"/><text:bookmark text:name="3 Vorteile für Unternehmen und Auszubild"/><text:bookmark text:name="3.4 Entwicklung eines Mentoring-Programm"/><text:bookmark text:name="Evaluation"/><text:bookmark text:name="3.3 Der Qual-IM-G Qualitätsentwicklungsr"/><text:bookmark text:name="2 Bildungs- und Berufsberatung – Verände"/><text:bookmark text:name="5 Towards inclusive career guidance: Peo"/><text:bookmark text:name="4 Distance Learning program"/><text:bookmark text:name="3.3 Beratungsqualifizierung und -zertifi"/><text:bookmark text:name="Autor1"/><text:bookmark text:name="Method"/><text:bookmark text:name="2.1 Themen der Berufsorientierung"/><text:bookmark text:name="7 Shared responsibilities in vocational "/><text:bookmark text:name="2 Theoretische Ansicht"/><text:bookmark text:name="Autorin und Autor"/><text:bookmark text:name="4 Ausgestaltungen des Konstrukts Systemk"/><text:bookmark text:name="Conclusion1"/><text:bookmark text:name="Nonmaleficence"/><text:span text:style-name="T1">among high school</text:span><text:span text:style-name="T4"> </text:span><text:span text:style-name="T1">students</text:span></text:p>
        <text:p text:style-name="P5"><text:bookmark text:name="2 Fall: Berufsberatung mit Geflüchteten"/><text:bookmark text:name="Autorin"/><text:bookmark text:name="Issues related to children’s behavior du"/><text:bookmark text:name="3 Selbstwirksamkeit"/><text:bookmark text:name="1 State policy of the Russian Federation"/><text:bookmark text:name="4.2 Die Zusammenhänge von Coping-Strateg"/><text:bookmark text:name="2.2 Tool"/><text:bookmark text:name="Author1"/><text:bookmark text:name="2.2 Dimensionen des Kompetenzkonstrukts"/><text:bookmark text:name="Pädagogisch professionelles Handeln als "/><text:bookmark text:name="3.2 Professionelles Handeln als Relation"/><text:span text:style-name="T21">A</text:span><text:span text:style-name="T23">ntoni </text:span><text:span text:style-name="T21">W</text:span><text:span text:style-name="T23">ontorcz</text:span><text:span text:style-name="T5">y</text:span><text:span text:style-name="T23">k</text:span></text:p>
        <text:p text:style-name="P1"/>
        <text:p text:style-name="P1"/>
        <text:p text:style-name="P73"><text:bookmark text:name="Impressum"/><text:bookmark text:name="Autor2"/><text:bookmark text:name="2 Gedanken, namentlich zur Bedeutung der"/><text:bookmark text:name="Personal memories of 40 years of coopera"/><text:bookmark text:name="3 EURES, Mobility Welcome Center und Wil"/><text:bookmark text:name="3.2 Sample"/><text:bookmark text:name="2.3 A model to analyse workplace learnin"/><text:bookmark text:name="Introduction"/><text:bookmark text:name="2 Konzeptüberlegungen"/><text:bookmark text:name="5.4 Risiken"/><text:bookmark text:name="5 Ergebnisse"/><text:bookmark text:name="2.2 Umsetzung der Fallmanagement-Methode"/><text:bookmark text:name="2 Fallmanagement als methodischer Ansatz"/><text:bookmark text:name="Testung des Mentoring-Programms"/><text:bookmark text:name="2 Ein primäres Konzept von Karrierepfade"/><text:bookmark text:name="2 Intuitives und bewusstes Denken im 2-S"/><text:bookmark text:name="Das Konzept des Lebenslangen Lernens"/><text:bookmark text:name="3.2 Forschungsfragen"/><text:bookmark text:name="Autorin1"/><text:bookmark text:name="4.3 Die Zusammenhänge von Coping-Strateg"/><text:bookmark text:name="4.1 Die Zusammenhänge von Coping-Strateg"/><text:bookmark text:name="Appendix 1. Questionnaire used in the re"/><text:bookmark text:name="2 Blick zurück – Passung, lebenslanges L"/><text:bookmark text:name="4.3 Kompetenzfeststellung"/><text:bookmark text:name="4.1 Kompetenzmodell"/><text:bookmark text:name="Zu (1) Individualtheorien"/><text:bookmark text:name="3 Die Theorie-Praxis-Debatte aus zwei Pe"/><text:span text:style-name="T6">Abstract</text:span></text:p>
        <text:p text:style-name="P6"><text:bookmark text:name="Zu (4) Systemtheorien"/><text:bookmark text:name="5.1 Veränderungen im Beratungsalltag"/><text:bookmark text:name="5 Bedeutung für die Hochschule der Bunde"/><text:bookmark text:name="The Sultana items"/><text:bookmark text:name="2 IAEVG, OECD and the European Union as "/><text:bookmark text:name="2 Stress und Coping als Begriffspaar"/><text:bookmark text:name="Auteur"/><text:span text:style-name="T86">Der Artikel befasst sich mit dem Zusammenhang zwischen Berufung und mensch- </text:span><text:bookmark text:name="3.1 Professionelles Handeln als evidenzb"/><text:bookmark text:name="4.5 Kompetenzzertifizierung"/><text:bookmark text:name="2 Who is a mentor?"/><text:bookmark text:name="6 Conclusion"/><text:bookmark text:name="3.1 Bestandsaufnahme und vergleichende A"/><text:bookmark text:name="Adaptation, attachment anxiety and stres"/><text:bookmark text:name="3 Das Projektvorhaben DIGIGEN"/><text:span text:style-name="T86">lichen Dispositionsmerkmalen, insbesondere mit den Merkmalen von Temperament </text:span><text:bookmark text:name="2 Beratungskonzepte und ein Blick auf di"/><text:bookmark text:name="3 Auswirkungen auf Mitarbeitende"/><text:bookmark text:name="4.2 Methoden"/><text:bookmark text:name="3 Aktuelle Situation und Ausblick"/><text:bookmark text:name="6 Fazit und Ausblick"/><text:bookmark text:name="5 Ableitung von Schlussfolgerungen für d"/><text:bookmark text:name="Perception and apperception"/><text:bookmark text:name="Fall Berufsberatung mit Geflüchteten"/><text:span text:style-name="T86">und Charakter. Die Untersuchung wurde an einer Stichprobe von Studierenden des </text:span><text:bookmark text:name="3.1 Worum geht es?"/><text:bookmark text:name="2.1 Grundsätzliches"/><text:bookmark text:name="3 Nichtrationales Entscheiden in der Ber"/><text:bookmark text:name="5.3 Die Beratungsbeziehung"/><text:bookmark text:name="6 Goals and relevance"/><text:bookmark text:name="4 Theoretical basis"/><text:bookmark text:name="Reporting of effects"/><text:bookmark text:name="3 Blick nach vorne – Grundeinkommen und "/><text:span text:style-name="T86">letzten Studienjahres durchgeführt. Im Ergebnis wurden Zusammenhänge zwischen </text:span><text:bookmark text:name="Persönliche Worte und Erinnerungen"/><text:bookmark text:name="2 Der deutsche Arbeitsmarkt in der EU"/><text:bookmark text:name="3 Entwicklung der Fragestellung"/><text:bookmark text:name="3.1 Neuer Dienstposten"/><text:bookmark text:name="2.2 Ausgangslage in Deutschland"/><text:bookmark text:name="Autorin und Autoren"/><text:bookmark text:name="Authors"/><text:bookmark text:name="Entwicklungen in der Berufs- und Bildung"/><text:bookmark text:name="Autorin2"/><text:bookmark text:name="5 What is the difference between coachin"/><text:bookmark text:name="Theoretische Aspekte der Berufs- und Bil"/><text:span text:style-name="T86">der Wahrnehmung von Berufung und Temperamentsmerkmalen wie Suche nach </text:span><text:bookmark text:name="3.4 Internationaler Tag"/><text:bookmark text:name="Author2"/><text:bookmark text:name="Autorin3"/><text:bookmark text:name="Die Differenzthese: Wissenschaftliches u"/><text:span text:style-name="T86">Neuem</text:span><text:span text:style-name="T87"> </text:span><text:span text:style-name="T86">und</text:span><text:span text:style-name="T87"> </text:span><text:span text:style-name="T86">Ausdauer</text:span><text:span text:style-name="T87"> </text:span><text:span text:style-name="T86">sowie</text:span><text:span text:style-name="T87"> </text:span><text:span text:style-name="T86">den</text:span><text:span text:style-name="T87"> </text:span><text:span text:style-name="T86">Charaktermerkmalen</text:span><text:span text:style-name="T87"> </text:span><text:span text:style-name="T86">Selbstbezogenheit</text:span><text:span text:style-name="T87"> </text:span><text:span text:style-name="T86">und</text:span><text:span text:style-name="T87"> </text:span><text:span text:style-name="T86">Koope- </text:span><text:bookmark text:name="2.4 Beratung benötigt eine wissenschaftl"/><text:bookmark text:name="Autor3"/><text:bookmark text:name="4 Personalpolitische Implikation"/><text:bookmark text:name="5 European Lifelong Guidance Policy Netw"/><text:bookmark text:name="4 EU Council Resolutions"/><text:bookmark text:name="Autorin4"/><text:bookmark text:name="3.4 Vierte Sitzung: Bilanz"/><text:bookmark text:name="4 Formal and informal mentoring"/><text:bookmark text:name="5 Schritte auf dem Weg zu einem Kompeten"/><text:bookmark text:name="2 Zum Theoriebegriff"/><text:bookmark text:name="Autonomy"/><text:bookmark text:name="Beneficence"/><text:span text:style-name="T86">rationsbereitschaft festgestellt. Beharrlichkeit als Temperamentseigenschaft und Ko- </text:span><text:bookmark text:name="Autor4"/><text:bookmark text:name="Children’s relationship with family and "/><text:bookmark text:name="Autorin5"/><text:bookmark text:name="4 Konzeption und Methodik – Design, Stic"/><text:bookmark text:name="Fazit"/><text:bookmark text:name="Autorinnen und Autor"/><text:bookmark text:name="2 Lebensbegleitende Berufsberatung"/><text:bookmark text:name="10 Towards a personalistic approach in t"/><text:bookmark text:name="3 Das Konstrukt Komplexität"/><text:bookmark text:name="6 Empfehlungen"/><text:span text:style-name="T86">operationsbereitschaft (Charaktereigenschaft) sind auch Prädiktoren für die</text:span><text:span text:style-name="T88"> </text:span><text:span text:style-name="T86">Berufung </text:span><text:bookmark text:name="2.3 Subjektive Aneignung von Theorie – S"/><text:bookmark text:name="3.2 Fremdsprachen und interkulturelle Ko"/><text:bookmark text:name="3.4 Auswirkungen auf die Tarifierung"/><text:bookmark text:name="Analysis of system operators’ workstatio"/><text:span text:style-name="T86">im</text:span><text:span text:style-name="T87"> </text:span><text:span text:style-name="T86">Prozess</text:span><text:span text:style-name="T87"> </text:span><text:span text:style-name="T86">des</text:span><text:span text:style-name="T87"> </text:span><text:span text:style-name="T86">Übergangs</text:span><text:span text:style-name="T87"> </text:span><text:span text:style-name="T86">von</text:span><text:span text:style-name="T87"> </text:span><text:span text:style-name="T86">der</text:span><text:span text:style-name="T87"> </text:span><text:span text:style-name="T86">Ausbildung</text:span><text:span text:style-name="T87"> </text:span><text:span text:style-name="T86">zum</text:span><text:span text:style-name="T87"> </text:span><text:span text:style-name="T86">Arbeitsmarkt.</text:span></text:p>
        <text:p text:style-name="P8"/>
        <text:p text:style-name="P9"><text:bookmark text:name="Ethical decision-making"/><text:bookmark text:name="2 Gemeinsame Projektaktivitäten (2010–20"/><text:bookmark text:name="Trainings für interkulturelle Kompetenz "/><text:bookmark text:name="4 Findings"/><text:bookmark text:name="Evaluation by parents on family relation"/><text:bookmark text:name="4 Ausblick: Einführung eines Zertifikate"/><text:bookmark text:name="4 Umsetzung und Innovationspotenzial"/><text:bookmark text:name="3 Wie wir die deutsche Erfahrung genutzt"/><text:bookmark text:name="3 Qualification and professionalization "/><text:bookmark text:name="Autor6"/><text:bookmark text:name="3.3 Dritte Sitzung: Selbstprojektion"/><text:bookmark text:name="9 What can’t be forgotten in mentoring?"/><text:bookmark text:name="Autor5"/><text:bookmark text:name="Zu (3) Entsprechungstheorien"/><text:span text:style-name="T86">The article deals with the connection between vocation and human peculiarities, in </text:span><text:bookmark text:name="Autorin6"/><text:bookmark text:name="1 Institutionelle Weiterentwicklung und "/><text:bookmark text:name="Introduction1"/><text:bookmark text:name="1 What is education?"/><text:bookmark text:name="Principle-based"/><text:span text:style-name="T86">particular</text:span><text:span text:style-name="T89"> </text:span><text:span text:style-name="T86">traits</text:span><text:span text:style-name="T89"> </text:span><text:span text:style-name="T86">related</text:span><text:span text:style-name="T89"> </text:span><text:span text:style-name="T86">to</text:span><text:span text:style-name="T89"> </text:span><text:span text:style-name="T86">temperament</text:span><text:span text:style-name="T89"> </text:span><text:span text:style-name="T86">and</text:span><text:span text:style-name="T89"> </text:span><text:span text:style-name="T86">character.</text:span><text:span text:style-name="T89"> </text:span><text:span text:style-name="T86">The</text:span><text:span text:style-name="T89"> </text:span><text:span text:style-name="T86">research</text:span><text:span text:style-name="T89"> </text:span><text:span text:style-name="T86">was</text:span><text:span text:style-name="T89"> </text:span><text:span text:style-name="T86">carried</text:span><text:span text:style-name="T89"> </text:span><text:span text:style-name="T86">out</text:span><text:span text:style-name="T89"> </text:span><text:span text:style-name="T86">on </text:span><text:bookmark text:name="3.2 Digitale Kompetenz und Beratungsunte"/><text:bookmark text:name="2 Beratung konsequent entwickeln – Theme"/><text:bookmark text:name="5.2 Das Beratungsgespräch am Telefon"/><text:bookmark text:name="1 Lebenslanges Lernen und Lifelong Guida"/><text:bookmark text:name="Autor7"/><text:bookmark text:name="1 Einleitung"/><text:bookmark text:name="4 Fazit"/><text:bookmark text:name="5 Professionelles Erwägen in sozialen Be"/><text:bookmark text:name="Fidelity"/><text:span text:style-name="T86">a</text:span><text:span text:style-name="T90"> </text:span><text:span text:style-name="T86">sample</text:span><text:span text:style-name="T90"> </text:span><text:span text:style-name="T86">of</text:span><text:span text:style-name="T90"> </text:span><text:span text:style-name="T24">final-year</text:span><text:span text:style-name="T25"> </text:span><text:span text:style-name="T86">students.</text:span><text:span text:style-name="T90"> </text:span><text:span text:style-name="T86">As</text:span><text:span text:style-name="T90"> </text:span><text:span text:style-name="T86">a</text:span><text:span text:style-name="T90"> </text:span><text:span text:style-name="T86">result,</text:span><text:span text:style-name="T90"> </text:span><text:span text:style-name="T86">the</text:span><text:span text:style-name="T90"> </text:span><text:span text:style-name="T86">existence</text:span><text:span text:style-name="T90"> </text:span><text:span text:style-name="T86">of</text:span><text:span text:style-name="T90"> </text:span><text:span text:style-name="T86">a</text:span><text:span text:style-name="T90"> </text:span><text:span text:style-name="T86">relationship</text:span><text:span text:style-name="T90"> </text:span><text:span text:style-name="T86">between</text:span><text:span text:style-name="T90"> </text:span><text:span text:style-name="T86">the </text:span><text:bookmark text:name="1 The relevance of dual study programmes"/><text:bookmark text:name="Worry and concern"/><text:bookmark text:name="Participants"/><text:bookmark text:name="Questionnaire"/><text:bookmark text:name="3.4 Digitalisierung der Berufsorientieru"/><text:bookmark text:name="3 Der Einschätzungsbogen zum Beratungsbe"/><text:bookmark text:name="1 Einführung1"/><text:span text:style-name="T86">perception of vocation and temperamental traits such as novelty seeking and persis- </text:span><text:bookmark text:name="1.3 HdBA im Jahr 2006"/><text:bookmark text:name="2.2 Entscheidungsverhalten, Entscheidung"/><text:bookmark text:name="1 Ausgangslage"/><text:bookmark text:name="Autorinnen"/><text:bookmark text:name="3 Role of employment services in the imp"/><text:bookmark text:name="1 Ökologische Rationalität durch die Anw"/><text:bookmark text:name="1 Guidance as a policy issue in the new "/><text:bookmark text:name="1 Introduction1"/><text:bookmark text:name="3 Ebenen und Typen von Grundlagentheorie"/><text:span text:style-name="T86">tence</text:span><text:span text:style-name="T92"> </text:span><text:span text:style-name="T86">as</text:span><text:span text:style-name="T92"> </text:span><text:span text:style-name="T86">well</text:span><text:span text:style-name="T92"> </text:span><text:span text:style-name="T86">as</text:span><text:span text:style-name="T92"> </text:span><text:span text:style-name="T86">the</text:span><text:span text:style-name="T92"> </text:span><text:span text:style-name="T86">character</text:span><text:span text:style-name="T92"> </text:span><text:span text:style-name="T86">traits:</text:span><text:span text:style-name="T92"> </text:span><text:span text:style-name="T86">Self-control</text:span><text:span text:style-name="T92"> </text:span><text:span text:style-name="T86">and</text:span><text:span text:style-name="T92"> </text:span><text:span text:style-name="T86">cooperativeness</text:span><text:span text:style-name="T92"> </text:span><text:span text:style-name="T86">were</text:span><text:span text:style-name="T92"> </text:span><text:span text:style-name="T86">found.</text:span><text:span text:style-name="T92"> </text:span><text:span text:style-name="T93">Per- </text:span><text:bookmark text:name="3 Berufswahl als individueller, heuristi"/><text:bookmark text:name="1 Einleitung1"/><text:bookmark text:name="1 Betriebliche Personalentwicklung"/><text:bookmark text:name="Synthesis of job analysis profiles with "/><text:bookmark text:name="Introduction2"/><text:span text:style-name="T86">sistence</text:span><text:span text:style-name="T94"> </text:span><text:span text:style-name="T86">as</text:span><text:span text:style-name="T94"> </text:span><text:span text:style-name="T86">a</text:span><text:span text:style-name="T94"> </text:span><text:span text:style-name="T86">temperamental</text:span><text:span text:style-name="T94"> </text:span><text:span text:style-name="T86">trait</text:span><text:span text:style-name="T94"> </text:span><text:span text:style-name="T86">and</text:span><text:span text:style-name="T94"> </text:span><text:span text:style-name="T86">cooperativeness</text:span><text:span text:style-name="T94"> </text:span><text:span text:style-name="T86">(character</text:span><text:span text:style-name="T94"> </text:span><text:span text:style-name="T86">trait),</text:span><text:span text:style-name="T94"> </text:span><text:span text:style-name="T86">are</text:span><text:span text:style-name="T94"> </text:span><text:span text:style-name="T86">also</text:span><text:span text:style-name="T94"> </text:span><text:span text:style-name="T86">predic- </text:span><text:bookmark text:name="1 Einleitung2"/><text:bookmark text:name="1 Die Ausgangssituation – das Erasmus+-P"/><text:bookmark text:name="Loneliness, boredom"/><text:bookmark text:name="2 Qualitätssicherungssysteme in der BBB-"/><text:bookmark text:name="3.3 Zusammenwirken von Akteurinnen und A"/><text:bookmark text:name="1 Introduction2"/><text:bookmark text:name="3.1 Erste Sitzung: Erste Gedanken zur Be"/><text:bookmark text:name="3 Der Begriff Resilienz: Die Weiterentwi"/><text:bookmark text:name="Stress"/><text:bookmark text:name="1 Die Problemlage: Der Theoriebedarf für"/><text:span text:style-name="T86">tors</text:span><text:span text:style-name="T94"> </text:span><text:span text:style-name="T86">of</text:span><text:span text:style-name="T94"> </text:span><text:span text:style-name="T86">calling</text:span><text:span text:style-name="T94"> </text:span><text:span text:style-name="T86">in</text:span><text:span text:style-name="T94"> </text:span><text:span text:style-name="T86">the</text:span><text:span text:style-name="T94"> </text:span><text:span text:style-name="T86">process</text:span><text:span text:style-name="T94"> </text:span><text:span text:style-name="T86">of</text:span><text:span text:style-name="T94"> </text:span><text:span text:style-name="T86">transition</text:span><text:span text:style-name="T94"> </text:span><text:span text:style-name="T86">from</text:span><text:span text:style-name="T94"> </text:span><text:span text:style-name="T86">education</text:span><text:span text:style-name="T94"> </text:span><text:span text:style-name="T86">to</text:span><text:span text:style-name="T94"> </text:span><text:span text:style-name="T86">the</text:span><text:span text:style-name="T94"> </text:span><text:span text:style-name="T86">labour</text:span><text:span text:style-name="T94"> </text:span><text:span text:style-name="T86">market.</text:span></text:p>
        <text:p text:style-name="P3"/>
        <text:list xml:id="list2648068109" text:style-name="WWNum1">
          <text:list-item>
            <text:h text:style-name="P50" text:outline-level="2"><text:bookmark text:name="Quick Check"/><text:bookmark text:name="1.2 Fachbereich Arbeitsverwaltung der FH1"/><text:bookmark text:name="1.2 Fachbereich Arbeitsverwaltung der FH"/><text:bookmark text:name="1 Erinnerungen"/><text:bookmark text:name="Autor8"/><text:bookmark text:name="Authors2"/><text:bookmark text:name="3.5 „Internationalisation@Home“"/><text:bookmark text:name="5 Innovativer Ansatz im Berufsbildungssy"/><text:bookmark text:name="1 Introduction3"/><text:bookmark text:name="Authors1"/><text:bookmark text:name="3.2 Fachspezifische Qualifizierung"/><text:bookmark text:name="1 Geschäftspolitische Ausrichtung: Visio"/><text:bookmark text:name="4.3 Hypothesen"/><text:bookmark text:name="1 Einleitung5"/><text:bookmark text:name="2 Programme of professional training and"/><text:bookmark text:name="2.3 Einführung von LLG in Deutschland"/><text:bookmark text:name="Author3"/><text:bookmark text:name="6 Conclusions on current trends in caree"/><text:bookmark text:name="3 Guidance for the achievement of socio-"/><text:bookmark text:name="4 Zusammenhänge zwischen den Persönlichk"/><text:bookmark text:name="1 Einleitung und Problemstellung"/><text:bookmark text:name="4 Die Verwendung des Begriffs Coping in "/><text:bookmark text:name="1 Einleitung4"/><text:bookmark text:name="1 Einleitung3"/><text:bookmark text:name="1 Einführung2"/>Introduction</text:h>
          </text:list-item>
        </text:list>
        <text:p text:style-name="P7"><text:bookmark text:name="Zu (2) Interaktionstheorien"/><text:bookmark text:name="3.3 Schlüsselfaktoren, Arbeitspakete und"/><text:bookmark text:name="2.3 Positive Aspekte und hoffnungsvoller"/><text:bookmark text:name="1.1 Ausgangslage: Fachhochschule der BA"/><text:bookmark text:name="4 Ausblick"/><text:bookmark text:name="2 Theoretical Background"/><text:bookmark text:name="1 Ausgangssituation"/><text:bookmark text:name="1 Einleitung6"/><text:bookmark text:name="3.2 Instrumente und Tools zur Qualitätse"/><text:bookmark text:name="1 Einführung3"/><text:bookmark text:name="3.1 Aufbau des Fragebogens"/><text:bookmark text:name="4 Discussion"/><text:bookmark text:name="Interpretation of workstations analysis "/><text:bookmark text:name="Analysis of workplaces as a basic method"/><text:bookmark text:name="Author4"/><text:bookmark text:name="4.2 Kompetenzprofil"/><text:bookmark text:name="Autor9"/><text:span text:style-name="T86">The study of the transition of young people from education to the labour market has </text:span><text:bookmark text:name="Fear"/><text:bookmark text:name="3 Maßnahmen zur Internationalisierung de"/><text:bookmark text:name="Autor10"/><text:bookmark text:name="Authors3"/><text:bookmark text:name="2 Methods"/><text:bookmark text:name="General suitability for work vs. specifi"/><text:bookmark text:name="2 Das Kompetenzkonstrukt"/><text:span text:style-name="T86">attracted</text:span><text:span text:style-name="T90"> </text:span><text:span text:style-name="T86">the</text:span><text:span text:style-name="T90"> </text:span><text:span text:style-name="T86">attention</text:span><text:span text:style-name="T90"> </text:span><text:span text:style-name="T86">of</text:span><text:span text:style-name="T90"> </text:span><text:span text:style-name="T86">representatives</text:span><text:span text:style-name="T90"> </text:span><text:span text:style-name="T86">of</text:span><text:span text:style-name="T90"> </text:span><text:span text:style-name="T86">various</text:span><text:span text:style-name="T90"> </text:span><text:span text:style-name="T24">scientific</text:span><text:span text:style-name="T26"> </text:span><text:span text:style-name="T86">disciplines</text:span><text:span text:style-name="T90"> </text:span><text:span text:style-name="T86">for</text:span><text:span text:style-name="T90"> </text:span><text:span text:style-name="T86">years.</text:span><text:span text:style-name="T90"> </text:span><text:span text:style-name="T86">Re- </text:span><text:bookmark text:name="2.1 Duality in educational programmes"/><text:bookmark text:name="3.3 Auslandspraktika, auch Erasmus+-Mobi"/><text:bookmark text:name="4 Berücksichtigung der Heuristiken in de"/><text:bookmark text:name="2 Theoretische Hintergründe zu den Persö"/><text:bookmark text:name="5 Diskussion"/><text:bookmark text:name="4.4 Kompetenzentwicklung"/><text:span text:style-name="T86">searchers point to various factors as moderators of this process. The following are </text:span><text:bookmark text:name="3.1 Übersicht über die Maßnahmen"/><text:bookmark text:name="4 Ausblick / Schlussfolgerungen / Empfeh"/><text:bookmark text:name="2.1 Lebensbegleitende Berufsberatung vor"/><text:bookmark text:name="Lebensbegleitende Beratung und Lifelong "/><text:bookmark text:name="Introduction3"/><text:bookmark text:name="2.2 Akteurinnen und Akteure in der Beruf"/><text:bookmark text:name="3.2 Zweite Sitzung: Werte, Arbeitsort un"/><text:bookmark text:name="3 Results"/><text:bookmark text:name="2.1 Participants"/><text:bookmark text:name="8 Is volunteer-based youth mentoring suf"/><text:span text:style-name="T86">taken into account i. e.: individual dispositions of a person, where, referring to</text:span><text:span text:style-name="T95"> </text:span><text:span text:style-name="T86">classi- </text:span><text:bookmark text:name="Autor11"/><text:bookmark text:name="8 Outlook"/><text:bookmark text:name="3 Building a competency framework"/><text:bookmark text:name="Author5"/><text:bookmark text:name="Virtue ethics"/><text:span text:style-name="T86">cal</text:span><text:span text:style-name="T96"> </text:span><text:span text:style-name="T86">theories</text:span><text:span text:style-name="T96"> </text:span><text:span text:style-name="T86">(Holland,</text:span><text:span text:style-name="T96"> </text:span><text:span text:style-name="T24">1997;</text:span><text:span text:style-name="T27"> </text:span><text:span text:style-name="T86">Jung,</text:span><text:span text:style-name="T96"> </text:span><text:span text:style-name="T24">1984),</text:span><text:span text:style-name="T27"> </text:span><text:span text:style-name="T86">their</text:span><text:span text:style-name="T96"> </text:span><text:span text:style-name="T86">relative</text:span><text:span text:style-name="T96"> </text:span><text:span text:style-name="T86">durability</text:span><text:span text:style-name="T96"> </text:span><text:span text:style-name="T86">over</text:span><text:span text:style-name="T96"> </text:span><text:span text:style-name="T86">the</text:span><text:span text:style-name="T96"> </text:span><text:span text:style-name="T86">course</text:span><text:span text:style-name="T96"> </text:span><text:span text:style-name="T86">of</text:span><text:span text:style-name="T96"> </text:span><text:span text:style-name="T86">life </text:span><text:bookmark text:name="2.2 Negative Entwicklungen"/><text:bookmark text:name="2.2 Lebensbegleitende Berufsberatung im "/><text:bookmark text:name="3 Anlage und Durchführung der Untersuchu"/><text:bookmark text:name="Die unterschiedlichen Coping-Modelle"/><text:bookmark text:name="7 What is the positive impact of youth m"/><text:span text:style-name="T86">is</text:span><text:span text:style-name="T90"> </text:span><text:span text:style-name="T86">emphasised;</text:span><text:span text:style-name="T90"> </text:span><text:span text:style-name="T86">cognitive</text:span><text:span text:style-name="T90"> </text:span><text:span text:style-name="T86">factors</text:span><text:span text:style-name="T90"> </text:span><text:span text:style-name="T86">(such</text:span><text:span text:style-name="T90"> </text:span><text:span text:style-name="T86">as</text:span><text:span text:style-name="T90"> </text:span><text:span text:style-name="T86">values)</text:span><text:span text:style-name="T90"> </text:span><text:span text:style-name="T86">or</text:span><text:span text:style-name="T90"> </text:span><text:span text:style-name="T86">social</text:span><text:span text:style-name="T90"> </text:span><text:span text:style-name="T86">factors,</text:span><text:span text:style-name="T90"> </text:span><text:span text:style-name="T86">i.</text:span><text:span text:style-name="T97"> </text:span><text:span text:style-name="T86">e.</text:span><text:span text:style-name="T90"> </text:span><text:span text:style-name="T86">the</text:span><text:span text:style-name="T90"> </text:span><text:span text:style-name="T24">influence</text:span><text:span text:style-name="T26"> </text:span><text:span text:style-name="T86">of </text:span><text:bookmark text:name="4 Zusammenfassung und Schlussfolgerungen"/><text:bookmark text:name="Societal Interest"/><text:span text:style-name="T86">people from the outside (parents, </text:span><text:span text:style-name="T24">significant </text:span><text:span text:style-name="T86">people, friends) on the choice of a spe- </text:span><text:span text:style-name="T24">cific</text:span><text:span text:style-name="T28"> </text:span><text:span text:style-name="T86">profession.</text:span><text:span text:style-name="T93"> </text:span><text:span text:style-name="T86">Undoubtedly,</text:span><text:span text:style-name="T93"> </text:span><text:span text:style-name="T86">an</text:span><text:span text:style-name="T93"> </text:span><text:span text:style-name="T86">important</text:span><text:span text:style-name="T93"> </text:span><text:span text:style-name="T86">factor</text:span><text:span text:style-name="T93"> </text:span><text:span text:style-name="T86">that</text:span><text:span text:style-name="T93"> </text:span><text:span text:style-name="T24">significantly</text:span><text:span text:style-name="T28"> </text:span><text:span text:style-name="T86">determines</text:span><text:span text:style-name="T93"> </text:span><text:span text:style-name="T86">both the process of transition from education to the labour market and its </text:span><text:span text:style-name="T24">effectiveness </text:span><text:span text:style-name="T86">is the motivation to start work (Heckhausen &amp; </text:span><text:span text:style-name="T99">Tomasik, </text:span><text:span text:style-name="T24">2002; </text:span><text:span text:style-name="T86">Ba</text:span><text:span text:style-name="T7">ń</text:span><text:span text:style-name="T86">ka, </text:span><text:span text:style-name="T24">2016;</text:span><text:span text:style-name="T29"> </text:span><text:span text:style-name="T86">Germejis</text:span></text:p>
      </text:section>
      <text:p text:style-name="P16"/>
      <text:p text:style-name="P10"/>
      <text:p text:style-name="P12"><text:span text:style-name="T86">et</text:span><text:span text:style-name="T100"> </text:span><text:span text:style-name="T86">al.,</text:span><text:span text:style-name="T101"> </text:span><text:span text:style-name="T24">2006;</text:span><text:span text:style-name="T30"> </text:span><text:span text:style-name="T86">Ro</text:span><text:span text:style-name="T7">ż</text:span><text:span text:style-name="T86">nowski,</text:span><text:span text:style-name="T101"> </text:span><text:span text:style-name="T24">2013).).</text:span><text:span text:style-name="T30"> </text:span><text:span text:style-name="T86">This</text:span><text:span text:style-name="T101"> </text:span><text:span text:style-name="T86">problem</text:span><text:span text:style-name="T101"> </text:span><text:span text:style-name="T86">is</text:span><text:span text:style-name="T101"> </text:span><text:span text:style-name="T86">of</text:span><text:span text:style-name="T101"> </text:span><text:span text:style-name="T86">particular</text:span><text:span text:style-name="T101"> </text:span><text:span text:style-name="T86">importance</text:span><text:span text:style-name="T101"> </text:span><text:span text:style-name="T86">nowadays, where</text:span><text:span text:style-name="T90"> </text:span><text:span text:style-name="T86">predicting</text:span><text:span text:style-name="T90"> </text:span><text:span text:style-name="T86">the</text:span><text:span text:style-name="T90"> </text:span><text:span text:style-name="T86">professional</text:span><text:span text:style-name="T90"> </text:span><text:span text:style-name="T86">future</text:span><text:span text:style-name="T90"> </text:span><text:span text:style-name="T86">in</text:span><text:span text:style-name="T90"> </text:span><text:span text:style-name="T86">the</text:span><text:span text:style-name="T90"> </text:span><text:span text:style-name="T86">long</text:span><text:span text:style-name="T90"> </text:span><text:span text:style-name="T86">term</text:span><text:span text:style-name="T90"> </text:span><text:span text:style-name="T86">is</text:span><text:span text:style-name="T90"> </text:span><text:span text:style-name="T86">very</text:span><text:span text:style-name="T90"> </text:span><text:span text:style-name="T24">difficult,</text:span><text:span text:style-name="T26"> </text:span><text:span text:style-name="T86">if</text:span><text:span text:style-name="T90"> </text:span><text:span text:style-name="T86">possible</text:span><text:span text:style-name="T90"> </text:span><text:span text:style-name="T86">at all (Ba</text:span><text:span text:style-name="T7">ń</text:span><text:span text:style-name="T86">ka &amp; </text:span><text:span text:style-name="T99">Trzeciak </text:span><text:span text:style-name="T24">2017; </text:span><text:span text:style-name="T86">Biela, </text:span><text:span text:style-name="T24">2005). </text:span><text:span text:style-name="T86">In this context, the problem of coherence between preparation for the profession at the stage of education and its implementa- tion</text:span><text:span text:style-name="T89"> </text:span><text:span text:style-name="T86">in</text:span><text:span text:style-name="T89"> </text:span><text:span text:style-name="T86">the</text:span><text:span text:style-name="T89"> </text:span><text:span text:style-name="T86">form</text:span><text:span text:style-name="T92"> </text:span><text:span text:style-name="T86">of</text:span><text:span text:style-name="T89"> </text:span><text:span text:style-name="T86">an</text:span><text:span text:style-name="T89"> </text:span><text:span text:style-name="T24">effective</text:span><text:span text:style-name="T31"> </text:span><text:span text:style-name="T86">transition</text:span><text:span text:style-name="T89"> </text:span><text:span text:style-name="T86">to</text:span><text:span text:style-name="T92"> </text:span><text:span text:style-name="T86">the</text:span><text:span text:style-name="T89"> </text:span><text:span text:style-name="T86">labour</text:span><text:span text:style-name="T89"> </text:span><text:span text:style-name="T86">market,</text:span><text:span text:style-name="T89"> </text:span><text:span text:style-name="T86">i.</text:span><text:span text:style-name="T103"> </text:span><text:span text:style-name="T86">e.</text:span><text:span text:style-name="T92"> </text:span><text:span text:style-name="T86">in</text:span><text:span text:style-name="T89"> </text:span><text:span text:style-name="T86">accordance</text:span><text:span text:style-name="T89"> </text:span><text:span text:style-name="T86">with the</text:span><text:span text:style-name="T92"> </text:span><text:span text:style-name="T86">education</text:span><text:span text:style-name="T87"> </text:span><text:span text:style-name="T86">obtained,</text:span><text:span text:style-name="T87"> </text:span><text:span text:style-name="T86">is</text:span><text:span text:style-name="T92"> </text:span><text:span text:style-name="T86">of</text:span><text:span text:style-name="T87"> </text:span><text:span text:style-name="T86">particular</text:span><text:span text:style-name="T87"> </text:span><text:span text:style-name="T86">importance.</text:span><text:span text:style-name="T87"> </text:span><text:span text:style-name="T86">As</text:span><text:span text:style-name="T92"> </text:span><text:span text:style-name="T86">the</text:span><text:span text:style-name="T87"> </text:span><text:span text:style-name="T86">labour</text:span><text:span text:style-name="T87"> </text:span><text:span text:style-name="T86">market</text:span><text:span text:style-name="T92"> </text:span><text:span text:style-name="T86">is</text:span><text:span text:style-name="T87"> </text:span><text:span text:style-name="T86">constantly changing</text:span><text:span text:style-name="T94"> </text:span><text:span text:style-name="T86">as</text:span><text:span text:style-name="T94"> </text:span><text:span text:style-name="T86">a</text:span><text:span text:style-name="T94"> </text:span><text:span text:style-name="T86">result</text:span><text:span text:style-name="T94"> </text:span><text:span text:style-name="T86">of</text:span><text:span text:style-name="T94"> </text:span><text:span text:style-name="T86">technological</text:span><text:span text:style-name="T94"> </text:span><text:span text:style-name="T86">progress</text:span><text:span text:style-name="T94"> </text:span><text:span text:style-name="T86">and</text:span><text:span text:style-name="T94"> </text:span><text:span text:style-name="T86">various</text:span><text:span text:style-name="T94"> </text:span><text:span text:style-name="T86">micro-</text:span><text:span text:style-name="T94"> </text:span><text:span text:style-name="T86">and</text:span><text:span text:style-name="T94"> </text:span><text:span text:style-name="T86">macroeconomic conditions, a modern man must constantly make new choices of jobs in order not to be</text:span><text:span text:style-name="T104"> </text:span><text:span text:style-name="T86">unemployed</text:span><text:span text:style-name="T104"> </text:span><text:span text:style-name="T86">(Arthur,</text:span><text:span text:style-name="T104"> </text:span><text:span text:style-name="T24">1994;</text:span><text:span text:style-name="T32"> </text:span><text:span text:style-name="T86">Sullivan</text:span><text:span text:style-name="T104"> </text:span><text:span text:style-name="T86">&amp;</text:span><text:span text:style-name="T104"> </text:span><text:span text:style-name="T99">Arthur,</text:span><text:span text:style-name="T104"> </text:span><text:span text:style-name="T24">2006).</text:span><text:span text:style-name="T32"> </text:span><text:span text:style-name="T86">In</text:span><text:span text:style-name="T104"> </text:span><text:span text:style-name="T86">order</text:span><text:span text:style-name="T104"> </text:span><text:span text:style-name="T86">to</text:span><text:span text:style-name="T104"> </text:span><text:span text:style-name="T86">meet</text:span><text:span text:style-name="T104"> </text:span><text:span text:style-name="T86">the</text:span><text:span text:style-name="T104"> </text:span><text:span text:style-name="T86">expecta- tions, he must simultaneously enrich his competencies and thus complete his educa- tion. This phenomenon is a source of stress for many young people, which reduces their quality of life leading to various psychological and social problems. Therefore, many contemporary researchers of this phenomenon point to the need to build a pro- fessional </text:span><text:span text:style-name="T24">staff </text:span><text:span text:style-name="T86">of career advisers who, having the answers and work tools, will</text:span><text:span text:style-name="T105"> </text:span><text:span text:style-name="T24">effec- tively</text:span><text:span text:style-name="T33"> </text:span><text:span text:style-name="T86">support</text:span><text:span text:style-name="T101"> </text:span><text:span text:style-name="T86">and</text:span><text:span text:style-name="T101"> </text:span><text:span text:style-name="T86">help</text:span><text:span text:style-name="T101"> </text:span><text:span text:style-name="T86">employees</text:span><text:span text:style-name="T101"> </text:span><text:span text:style-name="T86">who</text:span><text:span text:style-name="T101"> </text:span><text:span text:style-name="T86">cannot</text:span><text:span text:style-name="T101"> </text:span><text:span text:style-name="T86">cope</text:span><text:span text:style-name="T101"> </text:span><text:span text:style-name="T86">with</text:span><text:span text:style-name="T101"> </text:span><text:span text:style-name="T86">the</text:span><text:span text:style-name="T101"> </text:span><text:span text:style-name="T86">labour</text:span><text:span text:style-name="T101"> </text:span><text:span text:style-name="T86">market</text:span><text:span text:style-name="T101"> </text:span><text:span text:style-name="T86">not</text:span><text:span text:style-name="T101"> </text:span><text:span text:style-name="T86">only</text:span><text:span text:style-name="T101"> </text:span><text:span text:style-name="T86">in </text:span><text:span text:style-name="T24">finding</text:span><text:span text:style-name="T34"> </text:span><text:span text:style-name="T86">a</text:span><text:span text:style-name="T107"> </text:span><text:span text:style-name="T86">new</text:span><text:span text:style-name="T107"> </text:span><text:span text:style-name="T86">job</text:span><text:span text:style-name="T107"> </text:span><text:span text:style-name="T86">but</text:span><text:span text:style-name="T107"> </text:span><text:span text:style-name="T86">also</text:span><text:span text:style-name="T107"> </text:span><text:span text:style-name="T86">in</text:span><text:span text:style-name="T107"> </text:span><text:span text:style-name="T86">coping</text:span><text:span text:style-name="T107"> </text:span><text:span text:style-name="T86">with</text:span><text:span text:style-name="T107"> </text:span><text:span text:style-name="T86">professional</text:span><text:span text:style-name="T107"> </text:span><text:span text:style-name="T86">problems</text:span><text:span text:style-name="T107"> </text:span><text:span text:style-name="T86">(Ertelt,</text:span><text:span text:style-name="T107"> </text:span><text:span text:style-name="T24">2000;</text:span><text:span text:style-name="T34"> </text:span><text:span text:style-name="T86">Ertelt</text:span><text:span text:style-name="T107"> </text:span><text:span text:style-name="T86">&amp; </text:span><text:span text:style-name="T108">Schultz,</text:span><text:span text:style-name="T109"> </text:span><text:span text:style-name="T35">2010).</text:span></text:p>
      <text:p text:style-name="P14"><text:span text:style-name="T86">One of the important issues in the process of a smooth transition from education to the labour market is calling to perform </text:span><text:span text:style-name="T24">specific </text:span><text:span text:style-name="T86">professional tasks. This phenom- enon</text:span><text:span text:style-name="T110"> </text:span><text:span text:style-name="T86">was</text:span><text:span text:style-name="T110"> </text:span><text:span text:style-name="T86">already</text:span><text:span text:style-name="T110"> </text:span><text:span text:style-name="T86">underlined</text:span><text:span text:style-name="T110"> </text:span><text:span text:style-name="T86">in</text:span><text:span text:style-name="T110"> </text:span><text:span text:style-name="T86">the</text:span><text:span text:style-name="T110"> </text:span><text:span text:style-name="T86">previous</text:span><text:span text:style-name="T110"> </text:span><text:span text:style-name="T86">century</text:span><text:span text:style-name="T110"> </text:span><text:span text:style-name="T86">by</text:span><text:span text:style-name="T110"> </text:span><text:span text:style-name="T86">i.</text:span><text:span text:style-name="T100"> </text:span><text:span text:style-name="T86">e.</text:span><text:span text:style-name="T110"> </text:span><text:span text:style-name="T86">Super</text:span><text:span text:style-name="T110"> </text:span><text:span text:style-name="T86">(Super</text:span><text:span text:style-name="T110"> </text:span><text:span text:style-name="T86">et</text:span><text:span text:style-name="T111"> </text:span><text:span text:style-name="T86">al.,</text:span><text:span text:style-name="T110"> </text:span><text:span text:style-name="T24">1996), </text:span><text:span text:style-name="T86">or</text:span><text:span text:style-name="T112"> </text:span><text:span text:style-name="T86">recently</text:span><text:span text:style-name="T112"> </text:span><text:span text:style-name="T86">by</text:span><text:span text:style-name="T112"> </text:span><text:span text:style-name="T86">Hall</text:span><text:span text:style-name="T112"> </text:span><text:span text:style-name="T86">and</text:span><text:span text:style-name="T112"> </text:span><text:span text:style-name="T86">Chandler</text:span><text:span text:style-name="T112"> </text:span><text:span text:style-name="T24">(2005),</text:span><text:span text:style-name="T36"> </text:span><text:span text:style-name="T86">Brown</text:span><text:span text:style-name="T112"> </text:span><text:span text:style-name="T86">and</text:span><text:span text:style-name="T112"> </text:span><text:span text:style-name="T86">Lent,</text:span><text:span text:style-name="T112"> </text:span><text:span text:style-name="T24">(2016).</text:span><text:span text:style-name="T36"> </text:span><text:span text:style-name="T86">These</text:span><text:span text:style-name="T112"> </text:span><text:span text:style-name="T86">researchers indicate that education in line with the vocation enables a smooth transition from education to the labour market. Calling is related to the strong motivation to achieve professional goals, pro-social commitment to work, achieving higher results at work and</text:span><text:span text:style-name="T113"> </text:span><text:span text:style-name="T86">consequently,</text:span><text:span text:style-name="T113"> </text:span><text:span text:style-name="T86">a</text:span><text:span text:style-name="T113"> </text:span><text:span text:style-name="T86">better</text:span><text:span text:style-name="T113"> </text:span><text:span text:style-name="T86">quality</text:span><text:span text:style-name="T113"> </text:span><text:span text:style-name="T86">of</text:span><text:span text:style-name="T113"> </text:span><text:span text:style-name="T86">life</text:span><text:span text:style-name="T113"> </text:span><text:span text:style-name="T86">(Dik</text:span><text:span text:style-name="T113"> </text:span><text:span text:style-name="T86">&amp;</text:span><text:span text:style-name="T113"> </text:span><text:span text:style-name="T28">Duffy,</text:span><text:span text:style-name="T37"> </text:span><text:span text:style-name="T24">2009;</text:span><text:span text:style-name="T37"> </text:span><text:span text:style-name="T86">Zhang</text:span><text:span text:style-name="T113"> </text:span><text:span text:style-name="T86">et</text:span><text:span text:style-name="T113"> </text:span><text:span text:style-name="T86">al.,</text:span><text:span text:style-name="T113"> </text:span><text:span text:style-name="T24">2015;</text:span><text:span text:style-name="T37"> </text:span><text:span text:style-name="T24">Duffy</text:span><text:span text:style-name="T37"> </text:span><text:span text:style-name="T86">&amp; Dik,</text:span><text:span text:style-name="T92"> </text:span><text:span text:style-name="T24">2013).</text:span><text:span text:style-name="T38"> </text:span><text:span text:style-name="T99">However,</text:span><text:span text:style-name="T92"> </text:span><text:span text:style-name="T86">the</text:span><text:span text:style-name="T92"> </text:span><text:span text:style-name="T86">concept</text:span><text:span text:style-name="T92"> </text:span><text:span text:style-name="T86">of</text:span><text:span text:style-name="T92"> </text:span><text:span text:style-name="T86">calling</text:span><text:span text:style-name="T92"> </text:span><text:span text:style-name="T86">to</text:span><text:span text:style-name="T92"> </text:span><text:span text:style-name="T86">perform</text:span><text:span text:style-name="T92"> </text:span><text:span text:style-name="T86">a</text:span><text:span text:style-name="T92"> </text:span><text:span text:style-name="T24">specific</text:span><text:span text:style-name="T38"> </text:span><text:span text:style-name="T86">profession</text:span><text:span text:style-name="T92"> </text:span><text:span text:style-name="T86">in</text:span><text:span text:style-name="T92"> </text:span><text:span text:style-name="T86">voca- tional psychology is not clearly understood. It is noted that it can be created by both internal and external factors (Dik &amp; </text:span><text:span text:style-name="T28">Duffy, </text:span><text:span text:style-name="T24">2009; </text:span><text:span text:style-name="T86">Zhang et al., </text:span><text:span text:style-name="T24">2015). </text:span><text:span text:style-name="T86">This, in turn, allows us to assume that calling is not a static structure, but a dynamic one that changes</text:span><text:span text:style-name="T114"> </text:span><text:span text:style-name="T86">over</text:span><text:span text:style-name="T114"> </text:span><text:span text:style-name="T86">time</text:span><text:span text:style-name="T114"> </text:span><text:span text:style-name="T86">(Dobrow,</text:span><text:span text:style-name="T114"> </text:span><text:span text:style-name="T24">2013;</text:span><text:span text:style-name="T39"> </text:span><text:span text:style-name="T86">Hirschi</text:span><text:span text:style-name="T114"> </text:span><text:span text:style-name="T86">&amp;</text:span><text:span text:style-name="T114"> </text:span><text:span text:style-name="T86">Herrmann,</text:span><text:span text:style-name="T114"> </text:span><text:span text:style-name="T24">2013;</text:span><text:span text:style-name="T39"> </text:span><text:span text:style-name="T86">Hirschi</text:span><text:span text:style-name="T114"> </text:span><text:span text:style-name="T86">et</text:span><text:span text:style-name="T115"> </text:span><text:span text:style-name="T86">al.,</text:span><text:span text:style-name="T114"> </text:span><text:span text:style-name="T24">2019;</text:span><text:span text:style-name="T39"> </text:span><text:span text:style-name="T99">Via- </text:span><text:span text:style-name="T86">nello</text:span><text:span text:style-name="T117"> </text:span><text:span text:style-name="T86">et</text:span><text:span text:style-name="T118"> </text:span><text:span text:style-name="T86">al.,</text:span><text:span text:style-name="T117"> </text:span><text:span text:style-name="T24">2019)</text:span><text:span text:style-name="T41"> </text:span><text:span text:style-name="T86">and</text:span><text:span text:style-name="T117"> </text:span><text:span text:style-name="T86">most</text:span><text:span text:style-name="T117"> </text:span><text:span text:style-name="T86">likely</text:span><text:span text:style-name="T117"> </text:span><text:span text:style-name="T86">dependent</text:span><text:span text:style-name="T117"> </text:span><text:span text:style-name="T86">on</text:span><text:span text:style-name="T117"> </text:span><text:span text:style-name="T86">many</text:span><text:span text:style-name="T117"> </text:span><text:span text:style-name="T86">factors.</text:span><text:span text:style-name="T117"> </text:span><text:span text:style-name="T86">Previous</text:span><text:span text:style-name="T117"> </text:span><text:span text:style-name="T86">studies</text:span><text:span text:style-name="T117"> </text:span><text:span text:style-name="T86">on</text:span><text:span text:style-name="T117"> </text:span><text:span text:style-name="T86">call- ing have emphasised that it is a structure strongly related to human identity and</text:span><text:span text:style-name="T105"> </text:span><text:span text:style-name="T86">plays an</text:span><text:span text:style-name="T101"> </text:span><text:span text:style-name="T86">important</text:span><text:span text:style-name="T101"> </text:span><text:span text:style-name="T86">role</text:span><text:span text:style-name="T101"> </text:span><text:span text:style-name="T86">in</text:span><text:span text:style-name="T101"> </text:span><text:span text:style-name="T86">achieving</text:span><text:span text:style-name="T101"> </text:span><text:span text:style-name="T86">professional</text:span><text:span text:style-name="T101"> </text:span><text:span text:style-name="T86">success.</text:span><text:span text:style-name="T101"> </text:span><text:span text:style-name="T86">If</text:span><text:span text:style-name="T101"> </text:span><text:span text:style-name="T86">calling</text:span><text:span text:style-name="T101"> </text:span><text:span text:style-name="T86">is</text:span><text:span text:style-name="T101"> </text:span><text:span text:style-name="T86">related</text:span><text:span text:style-name="T101"> </text:span><text:span text:style-name="T86">to</text:span><text:span text:style-name="T101"> </text:span><text:span text:style-name="T86">professional identity,</text:span><text:span text:style-name="T93"> </text:span><text:span text:style-name="T86">the</text:span><text:span text:style-name="T93"> </text:span><text:span text:style-name="T86">question</text:span><text:span text:style-name="T93"> </text:span><text:span text:style-name="T86">arises</text:span><text:span text:style-name="T93"> </text:span><text:span text:style-name="T86">whether</text:span><text:span text:style-name="T93"> </text:span><text:span text:style-name="T86">it</text:span><text:span text:style-name="T93"> </text:span><text:span text:style-name="T86">is</text:span><text:span text:style-name="T93"> </text:span><text:span text:style-name="T86">also</text:span><text:span text:style-name="T93"> </text:span><text:span text:style-name="T86">possible</text:span><text:span text:style-name="T93"> </text:span><text:span text:style-name="T86">to</text:span><text:span text:style-name="T93"> </text:span><text:span text:style-name="T86">change</text:span><text:span text:style-name="T93"> </text:span><text:span text:style-name="T86">identity</text:span><text:span text:style-name="T93"> </text:span><text:span text:style-name="T86">as</text:span><text:span text:style-name="T93"> </text:span><text:span text:style-name="T86">a</text:span><text:span text:style-name="T93"> </text:span><text:span text:style-name="T86">result</text:span><text:span text:style-name="T93"> </text:span><text:span text:style-name="T86">of changing</text:span><text:span text:style-name="T119"> </text:span><text:span text:style-name="T86">the</text:span><text:span text:style-name="T119"> </text:span><text:span text:style-name="T86">profession.</text:span><text:span text:style-name="T93"> </text:span><text:span text:style-name="T86">Much</text:span><text:span text:style-name="T119"> </text:span><text:span text:style-name="T86">research</text:span><text:span text:style-name="T93"> </text:span><text:span text:style-name="T86">has</text:span><text:span text:style-name="T119"> </text:span><text:span text:style-name="T86">been</text:span><text:span text:style-name="T119"> </text:span><text:span text:style-name="T86">done</text:span><text:span text:style-name="T93"> </text:span><text:span text:style-name="T86">on</text:span><text:span text:style-name="T119"> </text:span><text:span text:style-name="T86">this</text:span><text:span text:style-name="T119"> </text:span><text:span text:style-name="T86">topic</text:span><text:span text:style-name="T93"> </text:span><text:span text:style-name="T86">in</text:span><text:span text:style-name="T119"> </text:span><text:span text:style-name="T86">recent</text:span><text:span text:style-name="T93"> </text:span><text:span text:style-name="T86">years.</text:span><text:span text:style-name="T119"> </text:span><text:span text:style-name="T86">It has</text:span><text:span text:style-name="T119"> </text:span><text:span text:style-name="T86">been</text:span><text:span text:style-name="T119"> </text:span><text:span text:style-name="T86">noticed</text:span><text:span text:style-name="T119"> </text:span><text:span text:style-name="T86">that</text:span><text:span text:style-name="T119"> </text:span><text:span text:style-name="T86">changes</text:span><text:span text:style-name="T119"> </text:span><text:span text:style-name="T86">in</text:span><text:span text:style-name="T119"> </text:span><text:span text:style-name="T86">the</text:span><text:span text:style-name="T119"> </text:span><text:span text:style-name="T86">calling</text:span><text:span text:style-name="T119"> </text:span><text:span text:style-name="T86">can</text:span><text:span text:style-name="T119"> </text:span><text:span text:style-name="T86">be</text:span><text:span text:style-name="T119"> </text:span><text:span text:style-name="T86">particularly</text:span><text:span text:style-name="T119"> </text:span><text:span text:style-name="T86">radical</text:span><text:span text:style-name="T119"> </text:span><text:span text:style-name="T86">when</text:span><text:span text:style-name="T119"> </text:span><text:span text:style-name="T86">we</text:span><text:span text:style-name="T119"> </text:span><text:span text:style-name="T86">make a</text:span><text:span text:style-name="T119"> </text:span><text:span text:style-name="T86">bold</text:span><text:span text:style-name="T119"> </text:span><text:span text:style-name="T86">decision</text:span><text:span text:style-name="T119"> </text:span><text:span text:style-name="T86">to</text:span><text:span text:style-name="T119"> </text:span><text:span text:style-name="T86">change</text:span><text:span text:style-name="T119"> </text:span><text:span text:style-name="T86">profession</text:span><text:span text:style-name="T119"> </text:span><text:span text:style-name="T86">and</text:span><text:span text:style-name="T119"> </text:span><text:span text:style-name="T86">thus</text:span><text:span text:style-name="T119"> </text:span><text:span text:style-name="T86">the</text:span><text:span text:style-name="T119"> </text:span><text:span text:style-name="T86">place</text:span><text:span text:style-name="T119"> </text:span><text:span text:style-name="T86">of</text:span><text:span text:style-name="T119"> </text:span><text:span text:style-name="T86">employment.</text:span><text:span text:style-name="T119"> </text:span><text:span text:style-name="T86">Occupational changes</text:span><text:span text:style-name="T90"> </text:span><text:span text:style-name="T86">in</text:span><text:span text:style-name="T90"> </text:span><text:span text:style-name="T86">individuals</text:span><text:span text:style-name="T117"> </text:span><text:span text:style-name="T86">also</text:span><text:span text:style-name="T90"> </text:span><text:span text:style-name="T86">entail</text:span><text:span text:style-name="T90"> </text:span><text:span text:style-name="T86">a</text:span><text:span text:style-name="T117"> </text:span><text:span text:style-name="T86">change</text:span><text:span text:style-name="T90"> </text:span><text:span text:style-name="T86">in</text:span><text:span text:style-name="T117"> </text:span><text:span text:style-name="T86">identity</text:span><text:span text:style-name="T90"> </text:span><text:span text:style-name="T86">(Super</text:span><text:span text:style-name="T90"> </text:span><text:span text:style-name="T86">et</text:span><text:span text:style-name="T96"> </text:span><text:span text:style-name="T86">al.,</text:span><text:span text:style-name="T117"> </text:span><text:span text:style-name="T24">1996).</text:span><text:span text:style-name="T25"> </text:span><text:span text:style-name="T86">Experiences from learning new professional roles also create a change of identity (Super et al., </text:span><text:span text:style-name="T24">1996).</text:span><text:span text:style-name="T38"> </text:span><text:span text:style-name="T86">Contemporary</text:span><text:span text:style-name="T87"> </text:span><text:span text:style-name="T86">concepts</text:span><text:span text:style-name="T92"> </text:span><text:span text:style-name="T86">also</text:span><text:span text:style-name="T92"> </text:span><text:span text:style-name="T86">pay</text:span><text:span text:style-name="T87"> </text:span><text:span text:style-name="T86">attention</text:span><text:span text:style-name="T92"> </text:span><text:span text:style-name="T86">to</text:span><text:span text:style-name="T87"> </text:span><text:span text:style-name="T86">this</text:span><text:span text:style-name="T92"> </text:span><text:span text:style-name="T86">process.</text:span><text:span text:style-name="T92"> </text:span><text:span text:style-name="T86">In</text:span><text:span text:style-name="T87"> </text:span><text:span text:style-name="T86">the</text:span><text:span text:style-name="T92"> </text:span><text:span text:style-name="T86">model</text:span><text:span text:style-name="T87"> </text:span><text:span text:style-name="T86">of</text:span><text:span text:style-name="T92"> </text:span><text:span text:style-name="T86">pro- fessional</text:span><text:span text:style-name="T93"> </text:span><text:span text:style-name="T86">success</text:span><text:span text:style-name="T93"> </text:span><text:span text:style-name="T86">of</text:span><text:span text:style-name="T93"> </text:span><text:span text:style-name="T86">Hall</text:span><text:span text:style-name="T93"> </text:span><text:span text:style-name="T86">and</text:span><text:span text:style-name="T93"> </text:span><text:span text:style-name="T86">Chandler</text:span><text:span text:style-name="T93"> </text:span><text:span text:style-name="T24">(2005),</text:span><text:span text:style-name="T28"> </text:span><text:span text:style-name="T86">the</text:span><text:span text:style-name="T93"> </text:span><text:span text:style-name="T86">importance</text:span><text:span text:style-name="T93"> </text:span><text:span text:style-name="T86">of</text:span><text:span text:style-name="T93"> </text:span><text:span text:style-name="T86">achieving</text:span><text:span text:style-name="T93"> </text:span><text:span text:style-name="T86">a</text:span><text:span text:style-name="T93"> </text:span><text:span text:style-name="T86">profes- sional goal that triggers a change of identity and this, in turn, a change of calling is emphasised.</text:span><text:span text:style-name="T94"> </text:span><text:span text:style-name="T86">If</text:span><text:span text:style-name="T89"> </text:span><text:span text:style-name="T86">people</text:span><text:span text:style-name="T89"> </text:span><text:span text:style-name="T86">with</text:span><text:span text:style-name="T94"> </text:span><text:span text:style-name="T86">a</text:span><text:span text:style-name="T89"> </text:span><text:span text:style-name="T24">specific</text:span><text:span text:style-name="T31"> </text:span><text:span text:style-name="T86">calling</text:span><text:span text:style-name="T89"> </text:span><text:span text:style-name="T86">are</text:span><text:span text:style-name="T94"> </text:span><text:span text:style-name="T86">not</text:span><text:span text:style-name="T89"> </text:span><text:span text:style-name="T86">able</text:span><text:span text:style-name="T89"> </text:span><text:span text:style-name="T86">to</text:span><text:span text:style-name="T94"> </text:span><text:span text:style-name="T86">achieve</text:span><text:span text:style-name="T89"> </text:span><text:span text:style-name="T86">their</text:span><text:span text:style-name="T94"> </text:span><text:span text:style-name="T86">professional</text:span></text:p>
      <text:p text:style-name="P24"/>
      <text:p text:style-name="P17"/>
      <text:p text:style-name="P18"><text:span text:style-name="T86">goals</text:span><text:span text:style-name="T92"> </text:span><text:span text:style-name="T24">(find</text:span><text:span text:style-name="T38"> </text:span><text:span text:style-name="T86">a</text:span><text:span text:style-name="T92"> </text:span><text:span text:style-name="T86">satisfactory</text:span><text:span text:style-name="T92"> </text:span><text:span text:style-name="T86">job</text:span><text:span text:style-name="T92"> </text:span><text:span text:style-name="T86">after</text:span><text:span text:style-name="T92"> </text:span><text:span text:style-name="T86">graduation),</text:span><text:span text:style-name="T92"> </text:span><text:span text:style-name="T86">then</text:span><text:span text:style-name="T92"> </text:span><text:span text:style-name="T86">when</text:span><text:span text:style-name="T92"> </text:span><text:span text:style-name="T86">changing</text:span><text:span text:style-name="T92"> </text:span><text:span text:style-name="T86">their</text:span><text:span text:style-name="T92"> </text:span><text:span text:style-name="T86">professional </text:span><text:span text:style-name="T99">career, </text:span><text:span text:style-name="T86">their professional identity also changes and consequently, the current sense of calling declines. </text:span><text:span text:style-name="T99">However, </text:span><text:span text:style-name="T86">a scenario is also possible that as a result of an </text:span><text:span text:style-name="T24">effective </text:span><text:span text:style-name="T86">transition from education to the labour market, the professional career pursued by an individual</text:span><text:span text:style-name="T90"> </text:span><text:span text:style-name="T86">is</text:span><text:span text:style-name="T90"> </text:span><text:span text:style-name="T86">perceived</text:span><text:span text:style-name="T90"> </text:span><text:span text:style-name="T86">as</text:span><text:span text:style-name="T90"> </text:span><text:span text:style-name="T24">significant</text:span><text:span text:style-name="T26"> </text:span><text:span text:style-name="T86">and</text:span><text:span text:style-name="T90"> </text:span><text:span text:style-name="T86">important.</text:span><text:span text:style-name="T90"> </text:span><text:span text:style-name="T86">Then,</text:span><text:span text:style-name="T90"> </text:span><text:span text:style-name="T86">the</text:span><text:span text:style-name="T90"> </text:span><text:span text:style-name="T86">professional</text:span><text:span text:style-name="T90"> </text:span><text:span text:style-name="T86">identity</text:span><text:span text:style-name="T90"> </text:span><text:span text:style-name="T86">of the</text:span><text:span text:style-name="T110"> </text:span><text:span text:style-name="T86">individual</text:span><text:span text:style-name="T110"> </text:span><text:span text:style-name="T86">is</text:span><text:span text:style-name="T110"> </text:span><text:span text:style-name="T86">also</text:span><text:span text:style-name="T110"> </text:span><text:span text:style-name="T86">strengthened</text:span><text:span text:style-name="T110"> </text:span><text:span text:style-name="T86">and</text:span><text:span text:style-name="T110"> </text:span><text:span text:style-name="T86">consequently,</text:span><text:span text:style-name="T110"> </text:span><text:span text:style-name="T86">the</text:span><text:span text:style-name="T110"> </text:span><text:span text:style-name="T86">professional</text:span><text:span text:style-name="T110"> </text:span><text:span text:style-name="T86">calling.</text:span><text:span text:style-name="T110"> </text:span><text:span text:style-name="T86">The</text:span><text:span text:style-name="T110"> </text:span><text:span text:style-name="T86">fact that</text:span><text:span text:style-name="T112"> </text:span><text:span text:style-name="T86">calling</text:span><text:span text:style-name="T112"> </text:span><text:span text:style-name="T86">is</text:span><text:span text:style-name="T112"> </text:span><text:span text:style-name="T86">an</text:span><text:span text:style-name="T112"> </text:span><text:span text:style-name="T86">important</text:span><text:span text:style-name="T112"> </text:span><text:span text:style-name="T86">structure</text:span><text:span text:style-name="T112"> </text:span><text:span text:style-name="T86">is</text:span><text:span text:style-name="T112"> </text:span><text:span text:style-name="T86">emphasised</text:span><text:span text:style-name="T112"> </text:span><text:span text:style-name="T86">by</text:span><text:span text:style-name="T112"> </text:span><text:span text:style-name="T99">Work</text:span><text:span text:style-name="T112"> </text:span><text:span text:style-name="T86">as</text:span><text:span text:style-name="T112"> </text:span><text:span text:style-name="T86">Calling</text:span><text:span text:style-name="T112"> </text:span><text:span text:style-name="T86">Theory</text:span><text:span text:style-name="T112"> </text:span><text:span text:style-name="T86">(WCT) by</text:span><text:span text:style-name="T134"> </text:span><text:span text:style-name="T24">Duffy</text:span><text:span text:style-name="T41"> </text:span><text:span text:style-name="T86">et</text:span><text:span text:style-name="T136"> </text:span><text:span text:style-name="T86">al.</text:span><text:span text:style-name="T134"> </text:span><text:span text:style-name="T24">(2018).</text:span><text:span text:style-name="T41"> </text:span><text:span text:style-name="T99">However,</text:span><text:span text:style-name="T134"> </text:span><text:span text:style-name="T86">these</text:span><text:span text:style-name="T134"> </text:span><text:span text:style-name="T86">researchers</text:span><text:span text:style-name="T134"> </text:span><text:span text:style-name="T86">focus</text:span><text:span text:style-name="T134"> </text:span><text:span text:style-name="T86">more</text:span><text:span text:style-name="T134"> </text:span><text:span text:style-name="T86">on</text:span><text:span text:style-name="T134"> </text:span><text:span text:style-name="T86">the</text:span><text:span text:style-name="T134"> </text:span><text:span text:style-name="T24">effects</text:span><text:span text:style-name="T41"> </text:span><text:span text:style-name="T86">of</text:span><text:span text:style-name="T134"> </text:span><text:span text:style-name="T86">calling than on its predictors. They indicate how important it is to discover one’s calling and then</text:span><text:span text:style-name="T112"> </text:span><text:span text:style-name="T86">pursue</text:span><text:span text:style-name="T112"> </text:span><text:span text:style-name="T86">it,</text:span><text:span text:style-name="T112"> </text:span><text:span text:style-name="T86">which</text:span><text:span text:style-name="T112"> </text:span><text:span text:style-name="T86">makes</text:span><text:span text:style-name="T112"> </text:span><text:span text:style-name="T86">individuals</text:span><text:span text:style-name="T112"> </text:span><text:span text:style-name="T86">achieve</text:span><text:span text:style-name="T112"> </text:span><text:span text:style-name="T86">higher</text:span><text:span text:style-name="T112"> </text:span><text:span text:style-name="T86">productivity</text:span><text:span text:style-name="T112"> </text:span><text:span text:style-name="T86">at</text:span><text:span text:style-name="T112"> </text:span><text:span text:style-name="T86">work</text:span><text:span text:style-name="T112"> </text:span><text:span text:style-name="T86">and</text:span><text:span text:style-name="T112"> </text:span><text:span text:style-name="T86">expe- rience professional satisfaction. On the contrary, when individuals cannot discover their</text:span><text:span text:style-name="T100"> </text:span><text:span text:style-name="T86">pursuit</text:span><text:span text:style-name="T100"> </text:span><text:span text:style-name="T86">of</text:span><text:span text:style-name="T100"> </text:span><text:span text:style-name="T86">calling,</text:span><text:span text:style-name="T100"> </text:span><text:span text:style-name="T86">they</text:span><text:span text:style-name="T100"> </text:span><text:span text:style-name="T86">have</text:span><text:span text:style-name="T100"> </text:span><text:span text:style-name="T86">negative</text:span><text:span text:style-name="T100"> </text:span><text:span text:style-name="T86">career</text:span><text:span text:style-name="T100"> </text:span><text:span text:style-name="T86">experiences</text:span><text:span text:style-name="T100"> </text:span><text:span text:style-name="T86">(Gazica</text:span><text:span text:style-name="T100"> </text:span><text:span text:style-name="T86">&amp;</text:span><text:span text:style-name="T100"> </text:span><text:span text:style-name="T86">Spector,</text:span><text:span text:style-name="T100"> </text:span><text:span text:style-name="T24">2015). </text:span><text:span text:style-name="T86">Applying the assumption of this </text:span><text:span text:style-name="T99">theory, </text:span><text:span text:style-name="T86">it can be assumed that calling will motivate individuals to achieve professional goals and achieving them will strengthen the</text:span><text:span text:style-name="T90"> </text:span><text:span text:style-name="T86">call- ing</text:span><text:span text:style-name="T89"> </text:span><text:span text:style-name="T86">even</text:span><text:span text:style-name="T89"> </text:span><text:span text:style-name="T86">more.</text:span><text:span text:style-name="T89"> </text:span><text:span text:style-name="T86">In</text:span><text:span text:style-name="T89"> </text:span><text:span text:style-name="T86">turn,</text:span><text:span text:style-name="T89"> </text:span><text:span text:style-name="T86">failure</text:span><text:span text:style-name="T89"> </text:span><text:span text:style-name="T86">to</text:span><text:span text:style-name="T89"> </text:span><text:span text:style-name="T86">achieve</text:span><text:span text:style-name="T89"> </text:span><text:span text:style-name="T86">professional</text:span><text:span text:style-name="T89"> </text:span><text:span text:style-name="T86">goals</text:span><text:span text:style-name="T94"> </text:span><text:span text:style-name="T86">will</text:span><text:span text:style-name="T89"> </text:span><text:span text:style-name="T86">lead</text:span><text:span text:style-name="T89"> </text:span><text:span text:style-name="T86">to</text:span><text:span text:style-name="T89"> </text:span><text:span text:style-name="T86">changes</text:span><text:span text:style-name="T89"> </text:span><text:span text:style-name="T86">in</text:span><text:span text:style-name="T89"> </text:span><text:span text:style-name="T86">the area</text:span><text:span text:style-name="T87"> </text:span><text:span text:style-name="T86">of</text:span><text:span text:style-name="T87"> </text:span><text:span text:style-name="T86">professional</text:span><text:span text:style-name="T87"> </text:span><text:span text:style-name="T86">calling.</text:span><text:span text:style-name="T87"> </text:span><text:span text:style-name="T99">From</text:span><text:span text:style-name="T87"> </text:span><text:span text:style-name="T86">this</text:span><text:span text:style-name="T87"> </text:span><text:span text:style-name="T86">point</text:span><text:span text:style-name="T93"> </text:span><text:span text:style-name="T86">of</text:span><text:span text:style-name="T87"> </text:span><text:span text:style-name="T119">view,</text:span><text:span text:style-name="T87"> </text:span><text:span text:style-name="T86">an</text:span><text:span text:style-name="T87"> </text:span><text:span text:style-name="T86">extremely</text:span><text:span text:style-name="T87"> </text:span><text:span text:style-name="T86">important</text:span><text:span text:style-name="T87"> </text:span><text:span text:style-name="T86">period</text:span><text:span text:style-name="T87"> </text:span><text:span text:style-name="T86">in human</text:span><text:span text:style-name="T93"> </text:span><text:span text:style-name="T86">development</text:span><text:span text:style-name="T119"> </text:span><text:span text:style-name="T86">is</text:span><text:span text:style-name="T93"> </text:span><text:span text:style-name="T86">the</text:span><text:span text:style-name="T93"> </text:span><text:span text:style-name="T86">stage</text:span><text:span text:style-name="T119"> </text:span><text:span text:style-name="T86">of</text:span><text:span text:style-name="T93"> </text:span><text:span text:style-name="T86">not</text:span><text:span text:style-name="T119"> </text:span><text:span text:style-name="T86">only</text:span><text:span text:style-name="T93"> </text:span><text:span text:style-name="T86">smooth</text:span><text:span text:style-name="T119"> </text:span><text:span text:style-name="T86">but</text:span><text:span text:style-name="T93"> </text:span><text:span text:style-name="T86">also</text:span><text:span text:style-name="T93"> </text:span><text:span text:style-name="T24">effective</text:span><text:span text:style-name="T42"> </text:span><text:span text:style-name="T86">transition</text:span><text:span text:style-name="T93"> </text:span><text:span text:style-name="T86">from education</text:span><text:span text:style-name="T89"> </text:span><text:span text:style-name="T86">to</text:span><text:span text:style-name="T89"> </text:span><text:span text:style-name="T86">the</text:span><text:span text:style-name="T89"> </text:span><text:span text:style-name="T86">labour</text:span><text:span text:style-name="T89"> </text:span><text:span text:style-name="T86">market,</text:span><text:span text:style-name="T89"> </text:span><text:span text:style-name="T86">i.</text:span><text:span text:style-name="T137"> </text:span><text:span text:style-name="T86">e.</text:span><text:span text:style-name="T89"> </text:span><text:span text:style-name="T86">achieving</text:span><text:span text:style-name="T89"> </text:span><text:span text:style-name="T86">professional</text:span><text:span text:style-name="T89"> </text:span><text:span text:style-name="T86">goals.</text:span><text:span text:style-name="T89"> </text:span><text:span text:style-name="T86">Research</text:span><text:span text:style-name="T89"> </text:span><text:span text:style-name="T86">shows</text:span><text:span text:style-name="T89"> </text:span><text:span text:style-name="T86">that it</text:span><text:span text:style-name="T90"> </text:span><text:span text:style-name="T86">is</text:span><text:span text:style-name="T90"> </text:span><text:span text:style-name="T86">a</text:span><text:span text:style-name="T90"> </text:span><text:span text:style-name="T86">very</text:span><text:span text:style-name="T90"> </text:span><text:span text:style-name="T24">difficult</text:span><text:span text:style-name="T26"> </text:span><text:span text:style-name="T86">and</text:span><text:span text:style-name="T90"> </text:span><text:span text:style-name="T86">stressful</text:span><text:span text:style-name="T90"> </text:span><text:span text:style-name="T86">process</text:span><text:span text:style-name="T90"> </text:span><text:span text:style-name="T86">for</text:span><text:span text:style-name="T90"> </text:span><text:span text:style-name="T86">young</text:span><text:span text:style-name="T90"> </text:span><text:span text:style-name="T86">people.</text:span><text:span text:style-name="T90"> </text:span><text:span text:style-name="T86">Students</text:span><text:span text:style-name="T90"> </text:span><text:span text:style-name="T86">who</text:span><text:span text:style-name="T90"> </text:span><text:span text:style-name="T86">turn</text:span><text:span text:style-name="T90"> </text:span><text:span text:style-name="T86">employ- ees overnight repeatedly experience disappointment in work because their experi- ences do not match their expectations, and sometimes are even contradictory (Ng &amp; </text:span>Feldman,<text:span text:style-name="T138"> </text:span><text:span text:style-name="T22">2007;</text:span><text:span text:style-name="T43"> </text:span>Wendlandt<text:span text:style-name="T138"> </text:span>&amp;<text:span text:style-name="T138"> </text:span>Rochlen,<text:span text:style-name="T138"> </text:span><text:span text:style-name="T22">2008).</text:span></text:p>
      <text:p text:style-name="P21"><text:span text:style-name="T86">Referring to </text:span><text:span text:style-name="T99">Work </text:span><text:span text:style-name="T86">as Calling </text:span><text:span text:style-name="T99">Theory, </text:span><text:span text:style-name="T86">researchers analysed various scenarios of relationships between achieving or not achieving career goals and strengthening or changing</text:span><text:span text:style-name="T118"> </text:span><text:span text:style-name="T86">the</text:span><text:span text:style-name="T118"> </text:span><text:span text:style-name="T86">calling.</text:span><text:span text:style-name="T118"> </text:span><text:span text:style-name="T86">The</text:span><text:span text:style-name="T118"> </text:span><text:span text:style-name="T86">Growth</text:span><text:span text:style-name="T118"> </text:span><text:span text:style-name="T86">Mixture</text:span><text:span text:style-name="T118"> </text:span><text:span text:style-name="T86">Model</text:span><text:span text:style-name="T118"> </text:span><text:span text:style-name="T86">assumes</text:span><text:span text:style-name="T118"> </text:span><text:span text:style-name="T86">that</text:span><text:span text:style-name="T118"> </text:span><text:span text:style-name="T24">different</text:span><text:span text:style-name="T46"> </text:span><text:span text:style-name="T86">calling</text:span><text:span text:style-name="T118"> </text:span><text:span text:style-name="T86">trajec- tories</text:span><text:span text:style-name="T96"> </text:span><text:span text:style-name="T86">and</text:span><text:span text:style-name="T96"> </text:span><text:span text:style-name="T86">thus</text:span><text:span text:style-name="T96"> </text:span><text:span text:style-name="T86">patterns</text:span><text:span text:style-name="T96"> </text:span><text:span text:style-name="T86">of</text:span><text:span text:style-name="T96"> </text:span><text:span text:style-name="T86">career</text:span><text:span text:style-name="T96"> </text:span><text:span text:style-name="T86">development</text:span><text:span text:style-name="T96"> </text:span><text:span text:style-name="T86">are</text:span><text:span text:style-name="T96"> </text:span><text:span text:style-name="T86">possible</text:span><text:span text:style-name="T96"> </text:span><text:span text:style-name="T99">(Woo</text:span><text:span text:style-name="T96"> </text:span><text:span text:style-name="T86">et</text:span><text:span text:style-name="T105"> </text:span><text:span text:style-name="T86">al.,</text:span><text:span text:style-name="T96"> </text:span><text:span text:style-name="T24">2018).</text:span><text:span text:style-name="T27"> </text:span><text:span text:style-name="T86">The</text:span><text:span text:style-name="T96"> </text:span><text:span text:style-name="T24">first </text:span><text:span text:style-name="T86">case is a situation where the high calling level decreases as a result of the transition from</text:span><text:span text:style-name="T93"> </text:span><text:span text:style-name="T86">education</text:span><text:span text:style-name="T93"> </text:span><text:span text:style-name="T86">to</text:span><text:span text:style-name="T93"> </text:span><text:span text:style-name="T86">the</text:span><text:span text:style-name="T93"> </text:span><text:span text:style-name="T86">labour</text:span><text:span text:style-name="T93"> </text:span><text:span text:style-name="T86">market</text:span><text:span text:style-name="T93"> </text:span><text:span text:style-name="T86">(Dobrow,</text:span><text:span text:style-name="T93"> </text:span><text:span text:style-name="T24">2013;</text:span><text:span text:style-name="T28"> </text:span><text:span text:style-name="T86">Zhang</text:span><text:span text:style-name="T93"> </text:span><text:span text:style-name="T86">et</text:span><text:span text:style-name="T107"> </text:span><text:span text:style-name="T86">al.,</text:span><text:span text:style-name="T93"> </text:span><text:span text:style-name="T24">2018).</text:span><text:span text:style-name="T28"> </text:span><text:span text:style-name="T86">It</text:span><text:span text:style-name="T93"> </text:span><text:span text:style-name="T86">occurs</text:span><text:span text:style-name="T93"> </text:span><text:span text:style-name="T86">as many students after graduation go to work facing many barriers and limitations, which makes it </text:span><text:span text:style-name="T24">difficult </text:span><text:span text:style-name="T86">for them to achieve their performance goals (Wendlandt &amp; </text:span><text:span text:style-name="T108">Rochlen,</text:span><text:span text:style-name="T91"> </text:span><text:span text:style-name="T35">2008).</text:span></text:p>
      <text:p text:style-name="P21"><text:span text:style-name="T86">Another case is when the high calling level remains at the same high level even after the transition from education to the labour market. These are the cases where students managed to achieve their career goals and </text:span><text:span text:style-name="T24">fulfil </text:span><text:span text:style-name="T86">them in line with the</text:span><text:span text:style-name="T97"> </text:span><text:span text:style-name="T86">calling </text:span><text:span text:style-name="T24">(Duffy </text:span><text:span text:style-name="T86">&amp; Autin, </text:span><text:span text:style-name="T24">2013; Duffy </text:span><text:span text:style-name="T86">et al., </text:span><text:span text:style-name="T24">2018). </text:span><text:span text:style-name="T86">It can be assumed that their professional identity</text:span><text:span text:style-name="T89"> </text:span><text:span text:style-name="T86">has</text:span><text:span text:style-name="T89"> </text:span><text:span text:style-name="T86">also</text:span><text:span text:style-name="T89"> </text:span><text:span text:style-name="T86">been</text:span><text:span text:style-name="T89"> </text:span><text:span text:style-name="T86">strongly</text:span><text:span text:style-name="T89"> </text:span><text:span text:style-name="T86">strengthened</text:span><text:span text:style-name="T89"> </text:span><text:span text:style-name="T86">and</text:span><text:span text:style-name="T89"> </text:span><text:span text:style-name="T86">their</text:span><text:span text:style-name="T89"> </text:span><text:span text:style-name="T86">job</text:span><text:span text:style-name="T89"> </text:span><text:span text:style-name="T86">satisfaction</text:span><text:span text:style-name="T89"> </text:span><text:span text:style-name="T86">is</text:span><text:span text:style-name="T89"> </text:span><text:span text:style-name="T86">high.</text:span></text:p>
      <text:p text:style-name="P21"><text:span text:style-name="T86">Another</text:span><text:span text:style-name="T93"> </text:span><text:span text:style-name="T86">scenario</text:span><text:span text:style-name="T93"> </text:span><text:span text:style-name="T86">is</text:span><text:span text:style-name="T93"> </text:span><text:span text:style-name="T86">possible</text:span><text:span text:style-name="T93"> </text:span><text:span text:style-name="T86">where</text:span><text:span text:style-name="T93"> </text:span><text:span text:style-name="T86">the</text:span><text:span text:style-name="T93"> </text:span><text:span text:style-name="T86">calling</text:span><text:span text:style-name="T93"> </text:span><text:span text:style-name="T86">level</text:span><text:span text:style-name="T93"> </text:span><text:span text:style-name="T86">at</text:span><text:span text:style-name="T93"> </text:span><text:span text:style-name="T86">the</text:span><text:span text:style-name="T93"> </text:span><text:span text:style-name="T86">stage</text:span><text:span text:style-name="T93"> </text:span><text:span text:style-name="T86">of</text:span><text:span text:style-name="T93"> </text:span><text:span text:style-name="T86">education</text:span><text:span text:style-name="T93"> </text:span><text:span text:style-name="T86">was low and the motivation to learn a </text:span><text:span text:style-name="T24">specific </text:span><text:span text:style-name="T86">profession resulted only from</text:span><text:span text:style-name="T111"> </text:span><text:span text:style-name="T86">instrumental motives</text:span><text:span text:style-name="T93"> </text:span><text:span text:style-name="T86">(high</text:span><text:span text:style-name="T93"> </text:span><text:span text:style-name="T86">earnings)</text:span><text:span text:style-name="T93"> </text:span><text:span text:style-name="T86">and</text:span><text:span text:style-name="T93"> </text:span><text:span text:style-name="T86">it</text:span><text:span text:style-name="T93"> </text:span><text:span text:style-name="T86">did</text:span><text:span text:style-name="T93"> </text:span><text:span text:style-name="T86">not</text:span><text:span text:style-name="T93"> </text:span><text:span text:style-name="T86">change</text:span><text:span text:style-name="T93"> </text:span><text:span text:style-name="T86">also</text:span><text:span text:style-name="T93"> </text:span><text:span text:style-name="T86">in</text:span><text:span text:style-name="T93"> </text:span><text:span text:style-name="T86">the</text:span><text:span text:style-name="T93"> </text:span><text:span text:style-name="T86">situation</text:span><text:span text:style-name="T93"> </text:span><text:span text:style-name="T86">of</text:span><text:span text:style-name="T93"> </text:span><text:span text:style-name="T86">starting</text:span><text:span text:style-name="T93"> </text:span><text:span text:style-name="T86">a</text:span><text:span text:style-name="T93"> </text:span><text:span text:style-name="T86">profes- sional</text:span><text:span text:style-name="T94"> </text:span><text:span text:style-name="T86">activity.</text:span><text:span text:style-name="T94"> </text:span><text:span text:style-name="T86">Such</text:span><text:span text:style-name="T94"> </text:span><text:span text:style-name="T86">scenarios</text:span><text:span text:style-name="T94"> </text:span><text:span text:style-name="T86">will</text:span><text:span text:style-name="T94"> </text:span><text:span text:style-name="T86">be</text:span><text:span text:style-name="T94"> </text:span><text:span text:style-name="T86">favoured</text:span><text:span text:style-name="T94"> </text:span><text:span text:style-name="T86">by</text:span><text:span text:style-name="T94"> </text:span><text:span text:style-name="T86">both</text:span><text:span text:style-name="T94"> </text:span><text:span text:style-name="T86">failure</text:span><text:span text:style-name="T94"> </text:span><text:span text:style-name="T86">to</text:span><text:span text:style-name="T94"> </text:span><text:span text:style-name="T86">achieve</text:span><text:span text:style-name="T94"> </text:span><text:span text:style-name="T86">professional goals</text:span><text:span text:style-name="T95"> </text:span><text:span text:style-name="T86">and</text:span><text:span text:style-name="T95"> </text:span><text:span text:style-name="T86">low</text:span><text:span text:style-name="T95"> </text:span><text:span text:style-name="T86">remuneration</text:span><text:span text:style-name="T95"> </text:span><text:span text:style-name="T86">at</text:span><text:span text:style-name="T95"> </text:span><text:span text:style-name="T86">work</text:span><text:span text:style-name="T95"> </text:span><text:span text:style-name="T86">(Jin</text:span><text:span text:style-name="T95"> </text:span><text:span text:style-name="T86">&amp;</text:span><text:span text:style-name="T95"> </text:span><text:span text:style-name="T86">Rounds,</text:span><text:span text:style-name="T95"> </text:span><text:span text:style-name="T24">2012).</text:span></text:p>
      <text:p text:style-name="P21"><text:span text:style-name="T99">Finally,</text:span><text:span text:style-name="T92"> </text:span><text:span text:style-name="T86">there</text:span><text:span text:style-name="T92"> </text:span><text:span text:style-name="T86">is</text:span><text:span text:style-name="T92"> </text:span><text:span text:style-name="T86">a</text:span><text:span text:style-name="T92"> </text:span><text:span text:style-name="T86">scenario</text:span><text:span text:style-name="T92"> </text:span><text:span text:style-name="T86">where</text:span><text:span text:style-name="T92"> </text:span><text:span text:style-name="T86">the</text:span><text:span text:style-name="T92"> </text:span><text:span text:style-name="T86">low</text:span><text:span text:style-name="T92"> </text:span><text:span text:style-name="T86">level</text:span><text:span text:style-name="T92"> </text:span><text:span text:style-name="T86">of</text:span><text:span text:style-name="T92"> </text:span><text:span text:style-name="T86">calling</text:span><text:span text:style-name="T92"> </text:span><text:span text:style-name="T86">at</text:span><text:span text:style-name="T92"> </text:span><text:span text:style-name="T86">the</text:span><text:span text:style-name="T92"> </text:span><text:span text:style-name="T86">stage</text:span><text:span text:style-name="T92"> </text:span><text:span text:style-name="T86">of</text:span><text:span text:style-name="T92"> </text:span><text:span text:style-name="T86">education increases </text:span><text:span text:style-name="T24">significantly </text:span><text:span text:style-name="T86">after switching to the job market. As calling is <text:s/></text:span><text:span text:style-name="T140"><text:s/></text:span><text:span text:style-name="T86">strengthened</text:span></text:p>
      <text:p text:style-name="P28"/>
      <text:p text:style-name="P17"/>
      <text:p text:style-name="P25">positively, professional identity <text:s/>is also transformed (Hall &amp; Chandler, <text:s/><text:span text:style-name="T22">2005; <text:s/></text:span>Zhang <text:s text:c="3"/><text:span text:style-name="T108">et</text:span><text:span text:style-name="T106"> </text:span><text:span text:style-name="T108">al.,</text:span><text:span text:style-name="T106"> </text:span><text:span text:style-name="T35">2020).</text:span></text:p>
      <text:p text:style-name="P14"><text:span text:style-name="T86">While</text:span><text:span text:style-name="T87"> </text:span><text:span text:style-name="T86">the</text:span><text:span text:style-name="T87"> </text:span><text:span text:style-name="T86">dynamics</text:span><text:span text:style-name="T87"> </text:span><text:span text:style-name="T86">of</text:span><text:span text:style-name="T87"> </text:span><text:span text:style-name="T86">callings</text:span><text:span text:style-name="T87"> </text:span><text:span text:style-name="T86">after</text:span><text:span text:style-name="T87"> </text:span><text:span text:style-name="T86">switching</text:span><text:span text:style-name="T87"> </text:span><text:span text:style-name="T86">from</text:span><text:span text:style-name="T87"> </text:span><text:span text:style-name="T86">education</text:span><text:span text:style-name="T87"> </text:span><text:span text:style-name="T86">to</text:span><text:span text:style-name="T87"> </text:span><text:span text:style-name="T86">the</text:span><text:span text:style-name="T87"> </text:span><text:span text:style-name="T86">labour</text:span><text:span text:style-name="T87"> </text:span><text:span text:style-name="T99">mar- </text:span><text:span text:style-name="T86">ket has been relatively well researched in recent years, there is little research into the moderators of this dynamic process. Those that were implemented mainly concern the personal factors of individuals. Several studies have pointed out that human </text:span><text:span text:style-name="T99">per- </text:span><text:span text:style-name="T86">sonality</text:span><text:span text:style-name="T94"> </text:span><text:span text:style-name="T86">is</text:span><text:span text:style-name="T94"> </text:span><text:span text:style-name="T86">an</text:span><text:span text:style-name="T94"> </text:span><text:span text:style-name="T86">important</text:span><text:span text:style-name="T94"> </text:span><text:span text:style-name="T86">construct</text:span><text:span text:style-name="T94"> </text:span><text:span text:style-name="T86">of</text:span><text:span text:style-name="T94"> </text:span><text:span text:style-name="T86">professional</text:span><text:span text:style-name="T94"> </text:span><text:span text:style-name="T86">career</text:span><text:span text:style-name="T94"> </text:span><text:span text:style-name="T86">development</text:span><text:span text:style-name="T94"> </text:span><text:span text:style-name="T86">(Holland,</text:span><text:span text:style-name="T94"> </text:span><text:span text:style-name="T24">1993; </text:span><text:span text:style-name="T86">Brown</text:span><text:span text:style-name="T92"> </text:span><text:span text:style-name="T86">&amp;</text:span><text:span text:style-name="T92"> </text:span><text:span text:style-name="T86">Hirschi,</text:span><text:span text:style-name="T89"> </text:span><text:span text:style-name="T24">2013).</text:span><text:span text:style-name="T31"> </text:span><text:span text:style-name="T86">In</text:span><text:span text:style-name="T92"> </text:span><text:span text:style-name="T86">their</text:span><text:span text:style-name="T89"> </text:span><text:span text:style-name="T86">studies,</text:span><text:span text:style-name="T92"> </text:span><text:span text:style-name="T86">Zhang,</text:span><text:span text:style-name="T92"> </text:span><text:span text:style-name="T86">Hirschi</text:span><text:span text:style-name="T89"> </text:span><text:span text:style-name="T86">and</text:span><text:span text:style-name="T92"> </text:span><text:span text:style-name="T87">You</text:span><text:span text:style-name="T92"> </text:span><text:span text:style-name="T24">(2017,</text:span><text:span text:style-name="T31"> </text:span><text:span text:style-name="T24">2020)</text:span><text:span text:style-name="T31"> </text:span><text:span text:style-name="T86">note that</text:span><text:span text:style-name="T92"> </text:span><text:span text:style-name="T86">such</text:span><text:span text:style-name="T92"> </text:span><text:span text:style-name="T86">traits</text:span><text:span text:style-name="T92"> </text:span><text:span text:style-name="T86">as</text:span><text:span text:style-name="T92"> </text:span><text:span text:style-name="T86">conscientiousness</text:span><text:span text:style-name="T87"> </text:span><text:span text:style-name="T86">and</text:span><text:span text:style-name="T92"> </text:span><text:span text:style-name="T86">proactive</text:span><text:span text:style-name="T92"> </text:span><text:span text:style-name="T86">personality</text:span><text:span text:style-name="T92"> </text:span><text:span text:style-name="T86">due</text:span><text:span text:style-name="T92"> </text:span><text:span text:style-name="T86">to</text:span><text:span text:style-name="T92"> </text:span><text:span text:style-name="T86">the</text:span><text:span text:style-name="T87"> </text:span><text:span text:style-name="T86">fact</text:span><text:span text:style-name="T92"> </text:span><text:span text:style-name="T86">that</text:span><text:span text:style-name="T92"> </text:span><text:span text:style-name="T86">they favour</text:span><text:span text:style-name="T141"> </text:span><text:span text:style-name="T86">the</text:span><text:span text:style-name="T101"> </text:span><text:span text:style-name="T86">achievement</text:span><text:span text:style-name="T101"> </text:span><text:span text:style-name="T86">of</text:span><text:span text:style-name="T141"> </text:span><text:span text:style-name="T86">professional</text:span><text:span text:style-name="T101"> </text:span><text:span text:style-name="T86">goals,</text:span><text:span text:style-name="T101"> </text:span><text:span text:style-name="T86">they</text:span><text:span text:style-name="T101"> </text:span><text:span text:style-name="T86">can</text:span><text:span text:style-name="T141"> </text:span><text:span text:style-name="T86">also</text:span><text:span text:style-name="T101"> </text:span><text:span text:style-name="T86">strengthen</text:span><text:span text:style-name="T101"> </text:span><text:span text:style-name="T86">calling</text:span><text:span text:style-name="T141"> </text:span><text:span text:style-name="T86">and</text:span><text:span text:style-name="T101"> </text:span><text:span text:style-name="T86">pro- </text:span>fessional<text:span text:style-name="T142"> </text:span>identity.</text:p>
      <text:p text:style-name="P15">If the moderators of the calling process are personality traits and a proactive <text:span text:style-name="T98">per- <text:s/></text:span>sonality, then it can be assumed with a high probability that similar relationships can <text:s text:c="4"/>be detected in the case of more permanent structures and in the case of human dispo- sitional features, such as temperament and character traits. The literature emphasises <text:s text:c="2"/>that human temperament is a relatively permanent structure that <text:span text:style-name="T22">influences </text:span>not only human behaviour but also emotional reactions. Temperament is also an important regulator of an individual’s relationship with the social and physical environment. In <text:s/>this context, the concept of temperament developed by Robert Cloninger referred to as the biopsychological model of Temperament and Character (Cloninger et al., <text:span text:style-name="T22">1993; </text:span>Cloninger, <text:span text:style-name="T22">2004), </text:span>deserves special attention. According to Cloninger <text:span text:style-name="T22">(2004), </text:span>tempera- ment describes individual <text:span text:style-name="T22">differences </text:span>in people in the area of their <text:span text:style-name="T22">affective </text:span>and be- havioural responses regulated by the limbic system (Cloninger, <text:span text:style-name="T22">1994), </text:span>which results in the formation of individual functioning habits. As the researcher emphasises four ba- <text:s text:c="2"/>sic features of temperament are moderately stable throughout the life of an individual (Cloninger et al., <text:span text:style-name="T22">1993; </text:span>Cloninger, <text:span text:style-name="T22">2003). </text:span>Novelty Seeking describes the tendency of exploratory activities in response to novelty. This feature is associated with a dopami- nergic behavioural activation system; Harm avoidance manifests itself in revealing pessimistic anxiety in anticipation of problems. This feature is related to the serotoner- gic behavioural inhibition system. Reward dependence is <text:span text:style-name="T22">defined </text:span>as the tendency to engage in behaviour in response to the expected rewards and is moderated by the <text:span text:style-name="T98">nor- <text:s/></text:span>adrenergic behavioural maintenance subsystem. Persistence is a trait that describes a tendency to be patient in action despite frustration and <text:s text:c="2"/><text:span text:style-name="T143"><text:s/></text:span>fatigue.</text:p>
      <text:p text:style-name="P26"><text:span text:style-name="T86">On</text:span><text:span text:style-name="T89"> </text:span><text:span text:style-name="T86">the</text:span><text:span text:style-name="T89"> </text:span><text:span text:style-name="T86">other</text:span><text:span text:style-name="T89"> </text:span><text:span text:style-name="T86">hand,</text:span><text:span text:style-name="T89"> </text:span><text:span text:style-name="T86">a</text:span><text:span text:style-name="T89"> </text:span><text:span text:style-name="T86">character</text:span><text:span text:style-name="T89"> </text:span><text:span text:style-name="T86">refers</text:span><text:span text:style-name="T89"> </text:span><text:span text:style-name="T86">to</text:span><text:span text:style-name="T89"> </text:span><text:span text:style-name="T86">individual</text:span><text:span text:style-name="T89"> </text:span><text:span text:style-name="T24">differences</text:span><text:span text:style-name="T31"> </text:span><text:span text:style-name="T86">of</text:span><text:span text:style-name="T89"> </text:span><text:span text:style-name="T86">individuals</text:span><text:span text:style-name="T89"> </text:span><text:span text:style-name="T86">that result from the human value system and is related to the semantic and autobiographi- cal</text:span><text:span text:style-name="T96"> </text:span><text:span text:style-name="T86">learning</text:span><text:span text:style-name="T96"> </text:span><text:span text:style-name="T86">system</text:span><text:span text:style-name="T96"> </text:span><text:span text:style-name="T86">of</text:span><text:span text:style-name="T96"> </text:span><text:span text:style-name="T86">semantic</text:span><text:span text:style-name="T96"> </text:span><text:span text:style-name="T86">and</text:span><text:span text:style-name="T118"> </text:span><text:span text:style-name="T86">autobiographical</text:span><text:span text:style-name="T96"> </text:span><text:span text:style-name="T86">learning</text:span><text:span text:style-name="T96"> </text:span><text:span text:style-name="T86">(Cloninger,</text:span><text:span text:style-name="T96"> </text:span><text:span text:style-name="T24">2004).</text:span><text:span text:style-name="T27"> </text:span><text:span text:style-name="T86">Clo- ninger distinguished three character traits that develop gradually from infancy to adulthood (Cloninger &amp; Svrakic, </text:span><text:span text:style-name="T24">1997). </text:span><text:span text:style-name="T86">The three character traits are:</text:span><text:span text:style-name="T94"> </text:span><text:span text:style-name="T86">Self-Directed- ness – </text:span><text:span text:style-name="T24">defined </text:span><text:span text:style-name="T86">as the ability to self-determination and willpower; Cooperativeness – describes the ability to empathy and compassion for others and; Self-Transcendence, which</text:span><text:span text:style-name="T105"> </text:span><text:span text:style-name="T86">is</text:span><text:span text:style-name="T105"> </text:span><text:span text:style-name="T86">related</text:span><text:span text:style-name="T105"> </text:span><text:span text:style-name="T86">to</text:span><text:span text:style-name="T105"> </text:span><text:span text:style-name="T86">individual</text:span><text:span text:style-name="T105"> </text:span><text:span text:style-name="T24">differences</text:span><text:span text:style-name="T47"> </text:span><text:span text:style-name="T86">in</text:span><text:span text:style-name="T105"> </text:span><text:span text:style-name="T86">transpersonal</text:span><text:span text:style-name="T105"> </text:span><text:span text:style-name="T86">experience</text:span><text:span text:style-name="T105"> </text:span><text:span text:style-name="T86">and</text:span><text:span text:style-name="T105"> </text:span><text:span text:style-name="T86">spirituality.</text:span></text:p>
      <text:p text:style-name="P15"><text:span text:style-name="T86">Taking into account the assumption of the relative stability of temperamental traits in the course of life, in the present study, it was assumed that they will be</text:span></text:p>
      <text:p text:style-name="P30"/>
      <text:p text:style-name="P17"/>
      <text:p text:style-name="P18"><text:span text:style-name="T86">strongly</text:span><text:span text:style-name="T112"> </text:span><text:span text:style-name="T86">related</text:span><text:span text:style-name="T112"> </text:span><text:span text:style-name="T86">to</text:span><text:span text:style-name="T112"> </text:span><text:span text:style-name="T86">the</text:span><text:span text:style-name="T112"> </text:span><text:span text:style-name="T86">formation</text:span><text:span text:style-name="T112"> </text:span><text:span text:style-name="T86">of</text:span><text:span text:style-name="T112"> </text:span><text:span text:style-name="T86">vocational</text:span><text:span text:style-name="T112"> </text:span><text:span text:style-name="T86">calling.</text:span><text:span text:style-name="T112"> </text:span><text:span text:style-name="T86">On</text:span><text:span text:style-name="T112"> </text:span><text:span text:style-name="T86">this</text:span><text:span text:style-name="T112"> </text:span><text:span text:style-name="T86">basis,</text:span><text:span text:style-name="T112"> </text:span><text:span text:style-name="T86">a</text:span><text:span text:style-name="T112"> </text:span><text:span text:style-name="T86">general</text:span><text:span text:style-name="T112"> </text:span><text:span text:style-name="T86">hypoth- esis was formulated that temperamental and character traits, in particular Persistence and</text:span><text:span text:style-name="T117"> </text:span><text:span text:style-name="T86">Cooperativeness,</text:span><text:span text:style-name="T117"> </text:span><text:span text:style-name="T86">are</text:span><text:span text:style-name="T117"> </text:span><text:span text:style-name="T86">not</text:span><text:span text:style-name="T117"> </text:span><text:span text:style-name="T86">only</text:span><text:span text:style-name="T117"> </text:span><text:span text:style-name="T86">related</text:span><text:span text:style-name="T117"> </text:span><text:span text:style-name="T86">to</text:span><text:span text:style-name="T117"> </text:span><text:span text:style-name="T86">calling</text:span><text:span text:style-name="T117"> </text:span><text:span text:style-name="T86">but</text:span><text:span text:style-name="T117"> </text:span><text:span text:style-name="T86">are</text:span><text:span text:style-name="T117"> </text:span><text:span text:style-name="T86">also</text:span><text:span text:style-name="T117"> </text:span><text:span text:style-name="T86">its</text:span><text:span text:style-name="T117"> </text:span><text:span text:style-name="T86">predictors.</text:span></text:p>
      <text:p text:style-name="P3"/>
      <text:list xml:id="list170947714893640" text:continue-numbering="true" text:style-name="WWNum1">
        <text:list-item>
          <text:h text:style-name="P51" text:outline-level="2"><text:bookmark text:name="2 Methods1"/><text:bookmark text:name="2 Methods2"/>Methods</text:h>
          <text:list>
            <text:list-item>
              <text:h text:style-name="P55" text:outline-level="3"><text:bookmark text:name="2.1 Participants1"/><text:bookmark text:name="2.1 Participants2"/>Participants</text:h>
            </text:list-item>
          </text:list>
        </text:list-item>
      </text:list>
      <text:p text:style-name="P18"><text:span text:style-name="T24">386</text:span><text:span text:style-name="T38"> </text:span><text:span text:style-name="T24">final-year</text:span><text:span text:style-name="T38"> </text:span><text:span text:style-name="T86">students</text:span><text:span text:style-name="T92"> </text:span><text:span text:style-name="T86">of</text:span><text:span text:style-name="T92"> </text:span><text:span text:style-name="T86">the</text:span><text:span text:style-name="T92"> </text:span><text:span text:style-name="T86">Faculty</text:span><text:span text:style-name="T92"> </text:span><text:span text:style-name="T86">of</text:span><text:span text:style-name="T92"> </text:span><text:span text:style-name="T86">Management</text:span><text:span text:style-name="T92"> </text:span><text:span text:style-name="T86">and</text:span><text:span text:style-name="T92"> </text:span><text:span text:style-name="T86">Social</text:span><text:span text:style-name="T92"> </text:span><text:span text:style-name="T86">Communication</text:span><text:span text:style-name="T92"> </text:span><text:span text:style-name="T86">of the Jagiellonian University were enrolled in the </text:span><text:span text:style-name="T99">study. </text:span><text:span text:style-name="T86">The vast majority of the re- spondents were women, </text:span><text:span text:style-name="T24">274 </text:span><text:span text:style-name="T86">people. The mean age of the respondents was </text:span><text:span text:style-name="T24">25.03, </text:span><text:span text:style-name="T86">SD = </text:span><text:span text:style-name="T48">1.97. </text:span><text:span text:style-name="T24">182 </text:span><text:span text:style-name="T86">of the respondents studied psychology, while </text:span><text:span text:style-name="T24">204 </text:span><text:span text:style-name="T86">subjects were</text:span><text:span text:style-name="T100"> </text:span><text:span text:style-name="T86">from other faculties (mainly economics and</text:span><text:span text:style-name="T139"> </text:span><text:span text:style-name="T86">management).</text:span></text:p>
      <text:p text:style-name="P29"/>
      <text:list xml:id="list170948437540146" text:continue-numbering="true" text:style-name="WWNum1">
        <text:list-item>
          <text:list>
            <text:list-item>
              <text:h text:style-name="P56" text:outline-level="3"><text:bookmark text:name="2.2 Measures"/><text:bookmark text:name="2.2 Measures1"/>Measures</text:h>
            </text:list-item>
          </text:list>
        </text:list-item>
      </text:list>
      <text:p text:style-name="P19"><text:span text:style-name="T87">Two</text:span><text:span text:style-name="T93"> </text:span><text:span text:style-name="T86">tools</text:span><text:span text:style-name="T93"> </text:span><text:span text:style-name="T86">were</text:span><text:span text:style-name="T93"> </text:span><text:span text:style-name="T86">used</text:span><text:span text:style-name="T93"> </text:span><text:span text:style-name="T86">in</text:span><text:span text:style-name="T93"> </text:span><text:span text:style-name="T86">the</text:span><text:span text:style-name="T93"> </text:span><text:span text:style-name="T86">study:</text:span><text:span text:style-name="T93"> </text:span><text:span text:style-name="T86">the</text:span><text:span text:style-name="T93"> </text:span><text:span text:style-name="T86">Temperament</text:span><text:span text:style-name="T93"> </text:span><text:span text:style-name="T86">and</text:span><text:span text:style-name="T93"> </text:span><text:span text:style-name="T86">Character</text:span><text:span text:style-name="T93"> </text:span><text:span text:style-name="T86">Inventory-Revised (TCI-R, Cloninger et al., </text:span><text:span text:style-name="T24">1993) </text:span><text:span text:style-name="T86">in a revised and shortened version. It consists of </text:span><text:span text:style-name="T24">56 </text:span><text:span text:style-name="T86">questions measured on a </text:span><text:span text:style-name="T24">five-point </text:span><text:span text:style-name="T86">scale where </text:span><text:span text:style-name="T24">1 </text:span><text:span text:style-name="T86">means </text:span><text:span text:style-name="T144">strongly disagree </text:span><text:span text:style-name="T86">while </text:span><text:span text:style-name="T24">5 </text:span><text:span text:style-name="T86">– </text:span><text:span text:style-name="T144">strongly</text:span><text:span text:style-name="T145"> </text:span><text:span text:style-name="T144">agree</text:span><text:span text:style-name="T86">.</text:span><text:span text:style-name="T136"> </text:span><text:span text:style-name="T86">Polish</text:span><text:span text:style-name="T136"> </text:span><text:span text:style-name="T86">adaptation</text:span><text:span text:style-name="T136"> </text:span><text:span text:style-name="T86">A.</text:span><text:span text:style-name="T136"> </text:span><text:span text:style-name="T86">Wontorczyk</text:span><text:span text:style-name="T136"> </text:span><text:span text:style-name="T24">(2011)</text:span><text:span text:style-name="T50"> </text:span><text:span text:style-name="T86">of</text:span><text:span text:style-name="T136"> </text:span><text:span text:style-name="T86">the</text:span><text:span text:style-name="T136"> </text:span><text:span text:style-name="T86">questionnaire</text:span><text:span text:style-name="T136"> </text:span><text:span text:style-name="T86">consists</text:span><text:span text:style-name="T136"> </text:span><text:span text:style-name="T86">of four subscales measuring traits of temperament: Novelty seeking, Harm avoidance, Reward dependence, Persistence, and three measuring traits of character: Self-direct- edness, Cooperativeness, and Self-transcendence. The internal consistency of the scores</text:span><text:span text:style-name="T134"> </text:span><text:span text:style-name="T86">measured</text:span><text:span text:style-name="T134"> </text:span><text:span text:style-name="T86">by</text:span><text:span text:style-name="T104"> </text:span><text:span text:style-name="T86">the</text:span><text:span text:style-name="T134"> </text:span><text:span text:style-name="T86">Cronbach</text:span><text:span text:style-name="T134"> </text:span><text:span text:style-name="T86">alpha</text:span><text:span text:style-name="T134"> </text:span><text:span text:style-name="T86">index</text:span><text:span text:style-name="T104"> </text:span><text:span text:style-name="T86">ranges</text:span><text:span text:style-name="T134"> </text:span><text:span text:style-name="T86">from</text:span><text:span text:style-name="T134"> </text:span><text:span text:style-name="T24">0.81</text:span><text:span text:style-name="T32"> </text:span><text:span text:style-name="T86">for</text:span><text:span text:style-name="T104"> </text:span><text:span text:style-name="T86">Persistence</text:span><text:span text:style-name="T134"> </text:span><text:span text:style-name="T86">to</text:span><text:span text:style-name="T134"> </text:span><text:span text:style-name="T24">0.92 </text:span><text:span text:style-name="T86">for Harm</text:span><text:span text:style-name="T95"> </text:span><text:span text:style-name="T86">avoidance.</text:span></text:p>
      <text:p text:style-name="P22"><text:span text:style-name="T86">The</text:span><text:span text:style-name="T94"> </text:span><text:span text:style-name="T86">second</text:span><text:span text:style-name="T94"> </text:span><text:span text:style-name="T86">tool</text:span><text:span text:style-name="T94"> </text:span><text:span text:style-name="T86">used</text:span><text:span text:style-name="T94"> </text:span><text:span text:style-name="T86">was</text:span><text:span text:style-name="T94"> </text:span><text:span text:style-name="T86">the</text:span><text:span text:style-name="T94"> </text:span><text:span text:style-name="T86">Chinese</text:span><text:span text:style-name="T94"> </text:span><text:span text:style-name="T86">Calling</text:span><text:span text:style-name="T94"> </text:span><text:span text:style-name="T86">Scale</text:span><text:span text:style-name="T94"> </text:span><text:span text:style-name="T86">test</text:span><text:span text:style-name="T94"> </text:span><text:span text:style-name="T86">(CCS;</text:span><text:span text:style-name="T94"> </text:span><text:span text:style-name="T86">Zhang,</text:span><text:span text:style-name="T94"> </text:span><text:span text:style-name="T86">Herrmann et al., </text:span><text:span text:style-name="T24">2015). </text:span><text:span text:style-name="T86">The test consists of </text:span><text:span text:style-name="T24">11 </text:span><text:span text:style-name="T86">questions and measures the perception of calling based on three subscales: guiding force, meaning and purpose, and altruism. The re- spondents answer on a </text:span><text:span text:style-name="T24">five-point </text:span><text:span text:style-name="T86">scale where </text:span><text:span text:style-name="T24">1 </text:span><text:span text:style-name="T86">means (strongly disagree) and </text:span><text:span text:style-name="T24">5 </text:span><text:span text:style-name="T86">(strongly agree). In the original version, the internal reliability of the subscales</text:span><text:span text:style-name="T118"> </text:span><text:span text:style-name="T86">meas- ured by the Cronbach </text:span><text:span text:style-name="T144">alpha </text:span><text:span text:style-name="T24">coefficient </text:span><text:span text:style-name="T86">ranged from </text:span><text:span text:style-name="T24">0.77–0.84. </text:span><text:span text:style-name="T86">In our </text:span><text:span text:style-name="T99">study, </text:span><text:span text:style-name="T86">better indicators</text:span><text:span text:style-name="T114"> </text:span><text:span text:style-name="T86">of</text:span><text:span text:style-name="T114"> </text:span><text:span text:style-name="T86">internal</text:span><text:span text:style-name="T114"> </text:span><text:span text:style-name="T86">reliability</text:span><text:span text:style-name="T114"> </text:span><text:span text:style-name="T86">were</text:span><text:span text:style-name="T114"> </text:span><text:span text:style-name="T86">obtained</text:span><text:span text:style-name="T114"> </text:span><text:span text:style-name="T86">and</text:span><text:span text:style-name="T114"> </text:span><text:span text:style-name="T86">they</text:span><text:span text:style-name="T114"> </text:span><text:span text:style-name="T86">ranged</text:span><text:span text:style-name="T114"> </text:span><text:span text:style-name="T86">from</text:span><text:span text:style-name="T114"> </text:span><text:span text:style-name="T24">0.79–0.86.</text:span></text:p>
      <text:p text:style-name="P23"><text:span text:style-name="T86">On</text:span><text:span text:style-name="T93"> </text:span><text:span text:style-name="T86">this</text:span><text:span text:style-name="T93"> </text:span><text:span text:style-name="T86">basis,</text:span><text:span text:style-name="T93"> </text:span><text:span text:style-name="T86">a</text:span><text:span text:style-name="T93"> </text:span><text:span text:style-name="T86">general</text:span><text:span text:style-name="T87"> </text:span><text:span text:style-name="T86">hypothesis</text:span><text:span text:style-name="T93"> </text:span><text:span text:style-name="T86">was</text:span><text:span text:style-name="T93"> </text:span><text:span text:style-name="T86">formulated:</text:span><text:span text:style-name="T93"> </text:span><text:span text:style-name="T86">temperamental</text:span><text:span text:style-name="T93"> </text:span><text:span text:style-name="T86">and</text:span><text:span text:style-name="T93"> </text:span><text:span text:style-name="T86">character traits,</text:span><text:span text:style-name="T89"> </text:span><text:span text:style-name="T86">in</text:span><text:span text:style-name="T89"> </text:span><text:span text:style-name="T86">particular</text:span><text:span text:style-name="T89"> </text:span><text:span text:style-name="T86">Persistence</text:span><text:span text:style-name="T89"> </text:span><text:span text:style-name="T86">and</text:span><text:span text:style-name="T89"> </text:span><text:span text:style-name="T86">Cooperativeness,</text:span><text:span text:style-name="T89"> </text:span><text:span text:style-name="T86">are</text:span><text:span text:style-name="T89"> </text:span><text:span text:style-name="T86">not</text:span><text:span text:style-name="T89"> </text:span><text:span text:style-name="T86">only</text:span><text:span text:style-name="T89"> </text:span><text:span text:style-name="T86">related</text:span><text:span text:style-name="T89"> </text:span><text:span text:style-name="T86">to</text:span><text:span text:style-name="T89"> </text:span><text:span text:style-name="T86">calling</text:span><text:span text:style-name="T89"> </text:span><text:span text:style-name="T86">but are also its</text:span><text:span text:style-name="T182"> </text:span><text:span text:style-name="T86">predictors.</text:span></text:p>
      <text:p text:style-name="P3"/>
      <text:list xml:id="list170947518971007" text:continue-numbering="true" text:style-name="WWNum1">
        <text:list-item>
          <text:h text:style-name="P51" text:outline-level="2"><text:bookmark text:name="3 Analysis"/><text:bookmark text:name="3 Analysis1"/>Analysis</text:h>
        </text:list-item>
      </text:list>
      <text:p text:style-name="P20"><text:span text:style-name="T86">Initially, the relationships observed between the variables measuring calling and the temperament and character traits will discussed followed by an investigation of whether the temperament or character traits are predictors of calling. The observed relationships between the variables included in the study are summarised in Table </text:span><text:span text:style-name="T24">1.</text:span></text:p>
      <text:p text:style-name="P33"/>
      <text:p text:style-name="P31"/>
      <text:p text:style-name="P74"><text:span text:style-name="T8">Table 1: </text:span><text:span text:style-name="T121">Means, standard deviations and correlations among study variables (Source: author’s own)</text:span></text:p>
      <text:p text:style-name="P32"/>
      <table:table table:name="Tabela1" table:style-name="Tabela1">
        <table:table-column table:style-name="Tabela1.A"/>
        <table:table-column table:style-name="Tabela1.B"/>
        <table:table-column table:style-name="Tabela1.C"/>
        <table:table-column table:style-name="Tabela1.B" table:number-columns-repeated="4"/>
        <table:table-column table:style-name="Tabela1.H"/>
        <table:table-row table:style-name="Tabela1.1">
          <table:table-cell table:style-name="Tabela1.A1" office:value-type="string">
            <text:p text:style-name="Standard"/>
          </table:table-cell>
          <table:table-cell table:style-name="Tabela1.A1" office:value-type="string">
            <text:p text:style-name="P58"><text:span text:style-name="T183">Mean</text:span></text:p>
          </table:table-cell>
          <table:table-cell table:style-name="Tabela1.A1" office:value-type="string">
            <text:p text:style-name="P58"><text:span text:style-name="T184">SD</text:span></text:p>
          </table:table-cell>
          <table:table-cell table:style-name="Tabela1.A1" office:value-type="string">
            <text:p text:style-name="P57"><text:span text:style-name="T185">1</text:span></text:p>
          </table:table-cell>
          <table:table-cell table:style-name="Tabela1.A1" office:value-type="string">
            <text:p text:style-name="P57"><text:span text:style-name="T185">2</text:span></text:p>
          </table:table-cell>
          <table:table-cell table:style-name="Tabela1.A1" office:value-type="string">
            <text:p text:style-name="P57"><text:span text:style-name="T185">3</text:span></text:p>
          </table:table-cell>
          <table:table-cell table:style-name="Tabela1.A1" office:value-type="string">
            <text:p text:style-name="P57"><text:span text:style-name="T185">4</text:span></text:p>
          </table:table-cell>
          <table:table-cell table:style-name="Tabela1.A1" office:value-type="string">
            <text:p text:style-name="P57"><text:span text:style-name="T185">5</text:span></text:p>
          </table:table-cell>
        </table:table-row>
        <table:table-row table:style-name="Tabela1.1">
          <table:table-cell table:style-name="Tabela1.A2" office:value-type="string">
            <text:p text:style-name="Table_20_Paragraph"><text:span text:style-name="T188">1. </text:span><text:span text:style-name="T121">Gender</text:span></text:p>
          </table:table-cell>
          <table:table-cell table:style-name="Tabela1.B2" office:value-type="string">
            <text:p text:style-name="P58"><text:span text:style-name="T187">25.03</text:span></text:p>
          </table:table-cell>
          <table:table-cell table:style-name="Tabela1.C2" office:value-type="string">
            <text:p text:style-name="P58"><text:span text:style-name="T187">1.97</text:span></text:p>
          </table:table-cell>
          <table:table-cell table:style-name="Tabela1.D2" office:value-type="string">
            <text:p text:style-name="Standard"/>
          </table:table-cell>
          <table:table-cell table:style-name="Tabela1.E2" office:value-type="string">
            <text:p text:style-name="Standard"/>
          </table:table-cell>
          <table:table-cell table:style-name="Tabela1.F2" office:value-type="string">
            <text:p text:style-name="Standard"/>
          </table:table-cell>
          <table:table-cell table:style-name="Tabela1.G2" office:value-type="string">
            <text:p text:style-name="Standard"/>
          </table:table-cell>
          <table:table-cell table:style-name="Tabela1.H2" office:value-type="string">
            <text:p text:style-name="Standard"/>
          </table:table-cell>
        </table:table-row>
        <table:table-row table:style-name="Tabela1.1">
          <table:table-cell table:style-name="Tabela1.A3" office:value-type="string">
            <text:p text:style-name="Table_20_Paragraph"><text:span text:style-name="T188">2. </text:span><text:span text:style-name="T121">Age</text:span></text:p>
          </table:table-cell>
          <table:table-cell table:style-name="Tabela1.B3" office:value-type="string">
            <text:p text:style-name="P59"><text:span text:style-name="T187">9.48</text:span></text:p>
          </table:table-cell>
          <table:table-cell table:style-name="Tabela1.C3" office:value-type="string">
            <text:p text:style-name="P58"><text:span text:style-name="T187">0.66</text:span></text:p>
          </table:table-cell>
          <table:table-cell table:style-name="Tabela1.D3" office:value-type="string">
            <text:p text:style-name="P58"><text:span text:style-name="T187">0.09</text:span></text:p>
          </table:table-cell>
          <table:table-cell table:style-name="Tabela1.E3" office:value-type="string">
            <text:p text:style-name="Standard"/>
          </table:table-cell>
          <table:table-cell table:style-name="Tabela1.F3" office:value-type="string">
            <text:p text:style-name="Standard"/>
          </table:table-cell>
          <table:table-cell table:style-name="Tabela1.G3" office:value-type="string">
            <text:p text:style-name="Standard"/>
          </table:table-cell>
          <table:table-cell table:style-name="Tabela1.H3" office:value-type="string">
            <text:p text:style-name="Standard"/>
          </table:table-cell>
        </table:table-row>
        <table:table-row table:style-name="Tabela1.1">
          <table:table-cell table:style-name="Tabela1.A4" office:value-type="string">
            <text:p text:style-name="Table_20_Paragraph"><text:span text:style-name="T188">3. </text:span><text:span text:style-name="T121">Guiding force</text:span></text:p>
          </table:table-cell>
          <table:table-cell table:style-name="Tabela1.B4" office:value-type="string">
            <text:p text:style-name="P59"><text:span text:style-name="T187">3.25</text:span></text:p>
          </table:table-cell>
          <table:table-cell table:style-name="Tabela1.C4" office:value-type="string">
            <text:p text:style-name="P58"><text:span text:style-name="T187">0.56</text:span></text:p>
          </table:table-cell>
          <table:table-cell table:style-name="Tabela1.D4" office:value-type="string">
            <text:p text:style-name="P58"><text:span text:style-name="T187">0.11</text:span></text:p>
          </table:table-cell>
          <table:table-cell table:style-name="Tabela1.E4" office:value-type="string">
            <text:p text:style-name="P60"><text:span text:style-name="T187">0.14</text:span></text:p>
          </table:table-cell>
          <table:table-cell table:style-name="Tabela1.F4" office:value-type="string">
            <text:p text:style-name="Standard"/>
          </table:table-cell>
          <table:table-cell table:style-name="Tabela1.G4" office:value-type="string">
            <text:p text:style-name="Standard"/>
          </table:table-cell>
          <table:table-cell table:style-name="Tabela1.H4" office:value-type="string">
            <text:p text:style-name="Standard"/>
          </table:table-cell>
        </table:table-row>
        <table:table-row table:style-name="Tabela1.1">
          <table:table-cell table:style-name="Tabela1.A5" office:value-type="string">
            <text:p text:style-name="Table_20_Paragraph"><text:span text:style-name="T188">4. </text:span><text:span text:style-name="T121">Meaning and purpose</text:span></text:p>
          </table:table-cell>
          <table:table-cell table:style-name="Tabela1.B5" office:value-type="string">
            <text:p text:style-name="P59"><text:span text:style-name="T187">4.12</text:span></text:p>
          </table:table-cell>
          <table:table-cell table:style-name="Tabela1.C5" office:value-type="string">
            <text:p text:style-name="P58"><text:span text:style-name="T187">0.77</text:span></text:p>
          </table:table-cell>
          <table:table-cell table:style-name="Tabela1.D5" office:value-type="string">
            <text:p text:style-name="P59"><text:span text:style-name="T187">0.18*</text:span></text:p>
          </table:table-cell>
          <table:table-cell table:style-name="Tabela1.E5" office:value-type="string">
            <text:p text:style-name="P60"><text:span text:style-name="T187">0.11</text:span></text:p>
          </table:table-cell>
          <table:table-cell table:style-name="Tabela1.F5" office:value-type="string">
            <text:p text:style-name="P61"><text:span text:style-name="T187">0.42**</text:span></text:p>
          </table:table-cell>
          <table:table-cell table:style-name="Tabela1.G5" office:value-type="string">
            <text:p text:style-name="Standard"/>
          </table:table-cell>
          <table:table-cell table:style-name="Tabela1.H5" office:value-type="string">
            <text:p text:style-name="Standard"/>
          </table:table-cell>
        </table:table-row>
        <table:table-row table:style-name="Tabela1.1">
          <table:table-cell table:style-name="Tabela1.A6" office:value-type="string">
            <text:p text:style-name="Table_20_Paragraph"><text:span text:style-name="T187">5. </text:span><text:span text:style-name="T120">Altruism</text:span></text:p>
          </table:table-cell>
          <table:table-cell table:style-name="Tabela1.B6" office:value-type="string">
            <text:p text:style-name="P59"><text:span text:style-name="T187">3.72</text:span></text:p>
          </table:table-cell>
          <table:table-cell table:style-name="Tabela1.C6" office:value-type="string">
            <text:p text:style-name="P58"><text:span text:style-name="T187">0.44</text:span></text:p>
          </table:table-cell>
          <table:table-cell table:style-name="Tabela1.D6" office:value-type="string">
            <text:p text:style-name="P59"><text:span text:style-name="T187">0.16*</text:span></text:p>
          </table:table-cell>
          <table:table-cell table:style-name="Tabela1.E6" office:value-type="string">
            <text:p text:style-name="P60"><text:span text:style-name="T187">0.02</text:span></text:p>
          </table:table-cell>
          <table:table-cell table:style-name="Tabela1.F6" office:value-type="string">
            <text:p text:style-name="P62"><text:span text:style-name="T187">0.34*</text:span></text:p>
          </table:table-cell>
          <table:table-cell table:style-name="Tabela1.G6" office:value-type="string">
            <text:p text:style-name="P62"><text:span text:style-name="T187">0.41**</text:span></text:p>
          </table:table-cell>
          <table:table-cell table:style-name="Tabela1.H6" office:value-type="string">
            <text:p text:style-name="Standard"/>
          </table:table-cell>
        </table:table-row>
        <table:table-row table:style-name="Tabela1.1">
          <table:table-cell table:style-name="Tabela1.A7" office:value-type="string">
            <text:p text:style-name="Table_20_Paragraph"><text:span text:style-name="T188">6. </text:span><text:span text:style-name="T121">Novelty seeking</text:span></text:p>
          </table:table-cell>
          <table:table-cell table:style-name="Tabela1.B7" office:value-type="string">
            <text:p text:style-name="P59"><text:span text:style-name="T187">2.38</text:span></text:p>
          </table:table-cell>
          <table:table-cell table:style-name="Tabela1.C7" office:value-type="string">
            <text:p text:style-name="P58"><text:span text:style-name="T187">0.92</text:span></text:p>
          </table:table-cell>
          <table:table-cell table:style-name="Tabela1.D7" office:value-type="string">
            <text:p text:style-name="P58"><text:span text:style-name="T187">0.08</text:span></text:p>
          </table:table-cell>
          <table:table-cell table:style-name="Tabela1.E7" office:value-type="string">
            <text:p text:style-name="P60"><text:span text:style-name="T187">0.08</text:span></text:p>
          </table:table-cell>
          <table:table-cell table:style-name="Tabela1.F7" office:value-type="string">
            <text:p text:style-name="P63"><text:span text:style-name="T187">–0.09</text:span></text:p>
          </table:table-cell>
          <table:table-cell table:style-name="Tabela1.G7" office:value-type="string">
            <text:p text:style-name="P63"><text:span text:style-name="T187">–0.11*</text:span></text:p>
          </table:table-cell>
          <table:table-cell table:style-name="Tabela1.H7" office:value-type="string">
            <text:p text:style-name="P63"><text:span text:style-name="T187">–0.16*</text:span></text:p>
          </table:table-cell>
        </table:table-row>
        <table:table-row table:style-name="Tabela1.1">
          <table:table-cell table:style-name="Tabela1.A8" office:value-type="string">
            <text:p text:style-name="Table_20_Paragraph"><text:span text:style-name="T188">7. </text:span><text:span text:style-name="T121">Harm avoidance</text:span></text:p>
          </table:table-cell>
          <table:table-cell table:style-name="Tabela1.B8" office:value-type="string">
            <text:p text:style-name="P59"><text:span text:style-name="T187">4.55</text:span></text:p>
          </table:table-cell>
          <table:table-cell table:style-name="Tabela1.C8" office:value-type="string">
            <text:p text:style-name="P58"><text:span text:style-name="T187">0.57</text:span></text:p>
          </table:table-cell>
          <table:table-cell table:style-name="Tabela1.D8" office:value-type="string">
            <text:p text:style-name="P59"><text:span text:style-name="T187">0.21*</text:span></text:p>
          </table:table-cell>
          <table:table-cell table:style-name="Tabela1.E8" office:value-type="string">
            <text:p text:style-name="P60"><text:span text:style-name="T187">0.02</text:span></text:p>
          </table:table-cell>
          <table:table-cell table:style-name="Tabela1.F8" office:value-type="string">
            <text:p text:style-name="P62"><text:span text:style-name="T187">0.11</text:span></text:p>
          </table:table-cell>
          <table:table-cell table:style-name="Tabela1.G8" office:value-type="string">
            <text:p text:style-name="P62"><text:span text:style-name="T187">0.07</text:span></text:p>
          </table:table-cell>
          <table:table-cell table:style-name="Tabela1.H8" office:value-type="string">
            <text:p text:style-name="P62"><text:span text:style-name="T187">0.13</text:span></text:p>
          </table:table-cell>
        </table:table-row>
        <table:table-row table:style-name="Tabela1.1">
          <table:table-cell table:style-name="Tabela1.A9" office:value-type="string">
            <text:p text:style-name="Table_20_Paragraph"><text:span text:style-name="T189">8. </text:span><text:span text:style-name="T122">Reward dependence</text:span></text:p>
          </table:table-cell>
          <table:table-cell table:style-name="Tabela1.B9" office:value-type="string">
            <text:p text:style-name="P59"><text:span text:style-name="T187">3.59</text:span></text:p>
          </table:table-cell>
          <table:table-cell table:style-name="Tabela1.C9" office:value-type="string">
            <text:p text:style-name="P58"><text:span text:style-name="T187">0.72</text:span></text:p>
          </table:table-cell>
          <table:table-cell table:style-name="Tabela1.D9" office:value-type="string">
            <text:p text:style-name="P59"><text:span text:style-name="T187">0.26*</text:span></text:p>
          </table:table-cell>
          <table:table-cell table:style-name="Tabela1.E9" office:value-type="string">
            <text:p text:style-name="P60"><text:span text:style-name="T187">0.11</text:span></text:p>
          </table:table-cell>
          <table:table-cell table:style-name="Tabela1.F9" office:value-type="string">
            <text:p text:style-name="P62"><text:span text:style-name="T187">0.05</text:span></text:p>
          </table:table-cell>
          <table:table-cell table:style-name="Tabela1.G9" office:value-type="string">
            <text:p text:style-name="P63"><text:span text:style-name="T187">–0.06</text:span></text:p>
          </table:table-cell>
          <table:table-cell table:style-name="Tabela1.H9" office:value-type="string">
            <text:p text:style-name="P63"><text:span text:style-name="T187">–0.15</text:span></text:p>
          </table:table-cell>
        </table:table-row>
        <table:table-row table:style-name="Tabela1.1">
          <table:table-cell table:style-name="Tabela1.A10" office:value-type="string">
            <text:p text:style-name="Table_20_Paragraph"><text:span text:style-name="T189">9. </text:span><text:span text:style-name="T122">Persistence</text:span></text:p>
          </table:table-cell>
          <table:table-cell table:style-name="Tabela1.B10" office:value-type="string">
            <text:p text:style-name="P59"><text:span text:style-name="T187">2.31</text:span></text:p>
          </table:table-cell>
          <table:table-cell table:style-name="Tabela1.C10" office:value-type="string">
            <text:p text:style-name="P58"><text:span text:style-name="T187">0.54</text:span></text:p>
          </table:table-cell>
          <table:table-cell table:style-name="Tabela1.D10" office:value-type="string">
            <text:p text:style-name="P64"><text:span text:style-name="T187">–0.15</text:span></text:p>
          </table:table-cell>
          <table:table-cell table:style-name="Tabela1.E10" office:value-type="string">
            <text:p text:style-name="P60"><text:span text:style-name="T188">–0.12</text:span></text:p>
          </table:table-cell>
          <table:table-cell table:style-name="Tabela1.F10" office:value-type="string">
            <text:p text:style-name="P62"><text:span text:style-name="T187">0.14*</text:span></text:p>
          </table:table-cell>
          <table:table-cell table:style-name="Tabela1.G10" office:value-type="string">
            <text:p text:style-name="P62"><text:span text:style-name="T187">0.29*</text:span></text:p>
          </table:table-cell>
          <table:table-cell table:style-name="Tabela1.H10" office:value-type="string">
            <text:p text:style-name="P62"><text:span text:style-name="T187">0.56**</text:span></text:p>
          </table:table-cell>
        </table:table-row>
        <table:table-row table:style-name="Tabela1.1">
          <table:table-cell table:style-name="Tabela1.A11" office:value-type="string">
            <text:p text:style-name="Table_20_Paragraph"><text:span text:style-name="T189">10. </text:span><text:span text:style-name="T122">Self-directedness</text:span></text:p>
          </table:table-cell>
          <table:table-cell table:style-name="Tabela1.B11" office:value-type="string">
            <text:p text:style-name="P59"><text:span text:style-name="T187">3.65</text:span></text:p>
          </table:table-cell>
          <table:table-cell table:style-name="Tabela1.C11" office:value-type="string">
            <text:p text:style-name="P58"><text:span text:style-name="T187">0.94</text:span></text:p>
          </table:table-cell>
          <table:table-cell table:style-name="Tabela1.D11" office:value-type="string">
            <text:p text:style-name="P58"><text:span text:style-name="T187">0.04</text:span></text:p>
          </table:table-cell>
          <table:table-cell table:style-name="Tabela1.E11" office:value-type="string">
            <text:p text:style-name="P60"><text:span text:style-name="T187">0.06</text:span></text:p>
          </table:table-cell>
          <table:table-cell table:style-name="Tabela1.F11" office:value-type="string">
            <text:p text:style-name="P61"><text:span text:style-name="T187">0.32**</text:span></text:p>
          </table:table-cell>
          <table:table-cell table:style-name="Tabela1.G11" office:value-type="string">
            <text:p text:style-name="P63"><text:span text:style-name="T187">–0.17</text:span></text:p>
          </table:table-cell>
          <table:table-cell table:style-name="Tabela1.H11" office:value-type="string">
            <text:p text:style-name="P62"><text:span text:style-name="T187">0.04</text:span></text:p>
          </table:table-cell>
        </table:table-row>
        <table:table-row table:style-name="Tabela1.1">
          <table:table-cell table:style-name="Tabela1.A12" office:value-type="string">
            <text:p text:style-name="Table_20_Paragraph"><text:span text:style-name="T189">11. </text:span><text:span text:style-name="T122">Cooperativeness</text:span></text:p>
          </table:table-cell>
          <table:table-cell table:style-name="Tabela1.B12" office:value-type="string">
            <text:p text:style-name="P59"><text:span text:style-name="T187">3.86</text:span></text:p>
          </table:table-cell>
          <table:table-cell table:style-name="Tabela1.C12" office:value-type="string">
            <text:p text:style-name="P58"><text:span text:style-name="T187">0.78</text:span></text:p>
          </table:table-cell>
          <table:table-cell table:style-name="Tabela1.D12" office:value-type="string">
            <text:p text:style-name="P59"><text:span text:style-name="T187">0.12*</text:span></text:p>
          </table:table-cell>
          <table:table-cell table:style-name="Tabela1.E12" office:value-type="string">
            <text:p text:style-name="P60"><text:span text:style-name="T187">0.04</text:span></text:p>
          </table:table-cell>
          <table:table-cell table:style-name="Tabela1.F12" office:value-type="string">
            <text:p text:style-name="P62"><text:span text:style-name="T187">0.11*</text:span></text:p>
          </table:table-cell>
          <table:table-cell table:style-name="Tabela1.G12" office:value-type="string">
            <text:p text:style-name="P62"><text:span text:style-name="T187">0.21*</text:span></text:p>
          </table:table-cell>
          <table:table-cell table:style-name="Tabela1.H12" office:value-type="string">
            <text:p text:style-name="P62"><text:span text:style-name="T187">0.27*</text:span></text:p>
          </table:table-cell>
        </table:table-row>
        <table:table-row table:style-name="Tabela1.1">
          <table:table-cell table:style-name="Tabela1.A13" office:value-type="string">
            <text:p text:style-name="Table_20_Paragraph"><text:span text:style-name="T189">12. </text:span><text:span text:style-name="T122">Self-transcendence</text:span></text:p>
          </table:table-cell>
          <table:table-cell table:style-name="Tabela1.B13" office:value-type="string">
            <text:p text:style-name="P59"><text:span text:style-name="T187">2.97</text:span></text:p>
          </table:table-cell>
          <table:table-cell table:style-name="Tabela1.C13" office:value-type="string">
            <text:p text:style-name="P58"><text:span text:style-name="T187">0.86</text:span></text:p>
          </table:table-cell>
          <table:table-cell table:style-name="Tabela1.D13" office:value-type="string">
            <text:p text:style-name="P58"><text:span text:style-name="T187">0.08</text:span></text:p>
          </table:table-cell>
          <table:table-cell table:style-name="Tabela1.E13" office:value-type="string">
            <text:p text:style-name="P60"><text:span text:style-name="T187">0.08</text:span></text:p>
          </table:table-cell>
          <table:table-cell table:style-name="Tabela1.F13" office:value-type="string">
            <text:p text:style-name="P62"><text:span text:style-name="T187">0.09</text:span></text:p>
          </table:table-cell>
          <table:table-cell table:style-name="Tabela1.G13" office:value-type="string">
            <text:p text:style-name="P62"><text:span text:style-name="T187">0.02</text:span></text:p>
          </table:table-cell>
          <table:table-cell table:style-name="Tabela1.H13" office:value-type="string">
            <text:p text:style-name="P62"><text:span text:style-name="T187">0.08</text:span></text:p>
          </table:table-cell>
        </table:table-row>
      </table:table>
      <text:p text:style-name="P77"><text:span text:style-name="T123">.* p &lt; </text:span><text:span text:style-name="T10">0.05; </text:span><text:span text:style-name="T123">** p &lt; </text:span><text:span text:style-name="T10">0.01</text:span></text:p>
      <text:p text:style-name="P11"/>
      <text:p text:style-name="P12">When it comes to the perception of calling, the students obtained the highest results <text:s text:c="5"/>on the Meaning and Purpose scale, while the lowest ones were on the Altruism scale. <text:s/>The gender variable turned out to <text:span text:style-name="T22">differentiate </text:span>calling perception only in the two <text:s/>scales: Meaning and propose (Z = <text:span text:style-name="T22">4.78, </text:span>p = <text:span text:style-name="T22">0.02) </text:span>and Altruism (Z = <text:span text:style-name="T22">2.78, </text:span>p = <text:span text:style-name="T22">0.05).</text:span><text:span text:style-name="T45"> </text:span>In both cases, women obtained higher scores. <text:span text:style-name="T98">However, </text:span><text:span text:style-name="T22">significant differences </text:span>in the perception<text:span text:style-name="T116"> </text:span>of<text:span text:style-name="T116"> </text:span>calling<text:span text:style-name="T116"> </text:span>were<text:span text:style-name="T116"> </text:span>not<text:span text:style-name="T116"> </text:span>observed<text:span text:style-name="T116"> </text:span>for<text:span text:style-name="T116"> </text:span>the<text:span text:style-name="T116"> </text:span>age<text:span text:style-name="T116"> </text:span>variable<text:span text:style-name="T116"> </text:span>(F<text:span text:style-name="T116"> </text:span><text:span text:style-name="T22">(3.384)</text:span><text:span text:style-name="T49"> </text:span>=<text:span text:style-name="T102"> </text:span><text:span text:style-name="T22">0.76,</text:span><text:span text:style-name="T40"> </text:span>p<text:span text:style-name="T116"> </text:span>=<text:span text:style-name="T116"> </text:span><text:span text:style-name="T22">0.09).</text:span></text:p>
      <text:p text:style-name="P15"><text:span text:style-name="T86">In the case of the temperament variable, women obtained higher scores at a sta- tistically</text:span><text:span text:style-name="T94"> </text:span><text:span text:style-name="T24">significant</text:span><text:span text:style-name="T48"> </text:span><text:span text:style-name="T86">level</text:span><text:span text:style-name="T94"> </text:span><text:span text:style-name="T86">for</text:span><text:span text:style-name="T94"> </text:span><text:span text:style-name="T86">the</text:span><text:span text:style-name="T94"> </text:span><text:span text:style-name="T86">two</text:span><text:span text:style-name="T94"> </text:span><text:span text:style-name="T86">traits</text:span><text:span text:style-name="T94"> </text:span><text:span text:style-name="T86">Harm</text:span><text:span text:style-name="T94"> </text:span><text:span text:style-name="T86">avoidance</text:span><text:span text:style-name="T94"> </text:span><text:span text:style-name="T86">(Z</text:span><text:span text:style-name="T190"> </text:span><text:span text:style-name="T86">=</text:span><text:span text:style-name="T190"> </text:span><text:span text:style-name="T24">3.62,</text:span><text:span text:style-name="T48"> </text:span><text:span text:style-name="T86">p</text:span><text:span text:style-name="T139"> </text:span><text:span text:style-name="T86">=</text:span><text:span text:style-name="T139"> </text:span><text:span text:style-name="T24">0.04))</text:span><text:span text:style-name="T48"> </text:span><text:span text:style-name="T86">and Reward</text:span><text:span text:style-name="T141"> </text:span><text:span text:style-name="T86">dependence</text:span><text:span text:style-name="T141"> </text:span><text:span text:style-name="T86">(Z</text:span><text:span text:style-name="T114"> </text:span><text:span text:style-name="T86">=</text:span><text:span text:style-name="T114"> </text:span><text:span text:style-name="T24">2.89,</text:span><text:span text:style-name="T33"> </text:span><text:span text:style-name="T86">p</text:span><text:span text:style-name="T103"> </text:span><text:span text:style-name="T86">=</text:span><text:span text:style-name="T103"> </text:span><text:span text:style-name="T24">0.03).</text:span><text:span text:style-name="T33"> </text:span><text:span text:style-name="T86">As</text:span><text:span text:style-name="T141"> </text:span><text:span text:style-name="T86">far</text:span><text:span text:style-name="T141"> </text:span><text:span text:style-name="T86">as</text:span><text:span text:style-name="T141"> </text:span><text:span text:style-name="T86">character</text:span><text:span text:style-name="T141"> </text:span><text:span text:style-name="T86">traits</text:span><text:span text:style-name="T141"> </text:span><text:span text:style-name="T86">are</text:span><text:span text:style-name="T141"> </text:span><text:span text:style-name="T86">concerned,</text:span><text:span text:style-name="T141"> </text:span><text:span text:style-name="T86">only in</text:span><text:span text:style-name="T89"> </text:span><text:span text:style-name="T86">the</text:span><text:span text:style-name="T92"> </text:span><text:span text:style-name="T86">case</text:span><text:span text:style-name="T89"> </text:span><text:span text:style-name="T86">of</text:span><text:span text:style-name="T89"> </text:span><text:span text:style-name="T86">Cooperativeness,</text:span><text:span text:style-name="T89"> </text:span><text:span text:style-name="T86">the</text:span><text:span text:style-name="T89"> </text:span><text:span text:style-name="T24">differences</text:span><text:span text:style-name="T31"> </text:span><text:span text:style-name="T86">in</text:span><text:span text:style-name="T89"> </text:span><text:span text:style-name="T86">the</text:span><text:span text:style-name="T89"> </text:span><text:span text:style-name="T86">gender</text:span><text:span text:style-name="T89"> </text:span><text:span text:style-name="T86">variable</text:span><text:span text:style-name="T92"> </text:span><text:span text:style-name="T86">turned</text:span><text:span text:style-name="T89"> </text:span><text:span text:style-name="T86">out</text:span><text:span text:style-name="T89"> </text:span><text:span text:style-name="T86">to</text:span><text:span text:style-name="T89"> </text:span><text:span text:style-name="T86">be statistically</text:span><text:span text:style-name="T192"> </text:span><text:span text:style-name="T24">significant</text:span><text:span text:style-name="T39"> </text:span><text:span text:style-name="T86">(Z</text:span><text:span text:style-name="T182"> </text:span><text:span text:style-name="T86">=</text:span><text:span text:style-name="T182"> </text:span><text:span text:style-name="T24">4.72,</text:span><text:span text:style-name="T39"> </text:span><text:span text:style-name="T86">p</text:span><text:span text:style-name="T190"> </text:span><text:span text:style-name="T86">=</text:span><text:span text:style-name="T190"> </text:span><text:span text:style-name="T24">0.04).</text:span><text:span text:style-name="T39"> </text:span><text:span text:style-name="T99">Women</text:span><text:span text:style-name="T192"> </text:span><text:span text:style-name="T86">got</text:span><text:span text:style-name="T192"> </text:span><text:span text:style-name="T86">higher</text:span><text:span text:style-name="T192"> </text:span><text:span text:style-name="T86">scores.</text:span><text:span text:style-name="T192"> </text:span><text:span text:style-name="T99">However,</text:span><text:span text:style-name="T192"> </text:span><text:span text:style-name="T86">the</text:span><text:span text:style-name="T192"> </text:span><text:span text:style-name="T86">age variable,</text:span><text:span text:style-name="T114"> </text:span><text:span text:style-name="T86">both</text:span><text:span text:style-name="T114"> </text:span><text:span text:style-name="T86">in</text:span><text:span text:style-name="T114"> </text:span><text:span text:style-name="T86">relation</text:span><text:span text:style-name="T114"> </text:span><text:span text:style-name="T86">to</text:span><text:span text:style-name="T114"> </text:span><text:span text:style-name="T86">temperamental</text:span><text:span text:style-name="T114"> </text:span><text:span text:style-name="T86">traits</text:span><text:span text:style-name="T114"> </text:span><text:span text:style-name="T86">(F</text:span><text:span text:style-name="T114"> </text:span><text:span text:style-name="T24">(4.383)</text:span><text:span text:style-name="T37"> </text:span><text:span text:style-name="T86">=</text:span><text:span text:style-name="T193"> </text:span><text:span text:style-name="T24">0.95,</text:span><text:span text:style-name="T51"> </text:span><text:span text:style-name="T86">p</text:span><text:span text:style-name="T114"> </text:span><text:span text:style-name="T86">=</text:span><text:span text:style-name="T114"> </text:span><text:span text:style-name="T24">0.12)</text:span><text:span text:style-name="T51"> </text:span><text:span text:style-name="T86">and</text:span><text:span text:style-name="T114"> </text:span><text:span text:style-name="T86">charac- ter</text:span><text:span text:style-name="T97"> </text:span><text:span text:style-name="T86">traits</text:span><text:span text:style-name="T97"> </text:span><text:span text:style-name="T86">(F</text:span><text:span text:style-name="T97"> </text:span><text:span text:style-name="T24">(3.384)</text:span><text:span text:style-name="T52"> </text:span><text:span text:style-name="T86">=</text:span><text:span text:style-name="T194"> </text:span><text:span text:style-name="T24">0.87,</text:span><text:span text:style-name="T44"> </text:span><text:span text:style-name="T86">p</text:span><text:span text:style-name="T190"> </text:span><text:span text:style-name="T86">=</text:span><text:span text:style-name="T190"> </text:span><text:span text:style-name="T24">0.81),</text:span><text:span text:style-name="T44"> </text:span><text:span text:style-name="T86">did</text:span><text:span text:style-name="T97"> </text:span><text:span text:style-name="T86">not</text:span><text:span text:style-name="T97"> </text:span><text:span text:style-name="T86">remain</text:span><text:span text:style-name="T97"> </text:span><text:span text:style-name="T86">in</text:span><text:span text:style-name="T97"> </text:span><text:span text:style-name="T24">significant</text:span><text:span text:style-name="T44"> </text:span><text:span text:style-name="T86">relationships</text:span><text:span text:style-name="T97"> </text:span><text:span text:style-name="T86">statisti- cally</text:span><text:span text:style-name="T117"> </text:span><text:span text:style-name="T86">in</text:span><text:span text:style-name="T117"> </text:span><text:span text:style-name="T86">the</text:span><text:span text:style-name="T117"> </text:span><text:span text:style-name="T86">studied</text:span><text:span text:style-name="T117"> </text:span><text:span text:style-name="T86">group</text:span><text:span text:style-name="T117"> </text:span><text:span text:style-name="T86">of</text:span><text:span text:style-name="T117"> </text:span><text:span text:style-name="T86">people.</text:span></text:p>
      <text:p text:style-name="P27"><text:span text:style-name="T99">From </text:span><text:span text:style-name="T86">the cognitive point of </text:span><text:span text:style-name="T119">view, </text:span><text:span text:style-name="T86">it was more interesting to </text:span><text:span text:style-name="T24">find </text:span><text:span text:style-name="T86">out if there are any relationships between the perception of calling and their temperament and char- acter traits in the studied group of students. As far as the Guiding force variable is concerned, it turned out to be the most strongly associated with the Self-directedness character</text:span><text:span text:style-name="T136"> </text:span><text:span text:style-name="T86">trait</text:span><text:span text:style-name="T136"> </text:span><text:span text:style-name="T86">at</text:span><text:span text:style-name="T136"> </text:span><text:span text:style-name="T86">a</text:span><text:span text:style-name="T136"> </text:span><text:span text:style-name="T86">statistically</text:span><text:span text:style-name="T136"> </text:span><text:span text:style-name="T24">significant</text:span><text:span text:style-name="T50"> </text:span><text:span text:style-name="T86">level</text:span><text:span text:style-name="T136"> </text:span><text:span text:style-name="T86">(t</text:span><text:span text:style-name="T115"> </text:span><text:span text:style-name="T86">=</text:span><text:span text:style-name="T115"> </text:span><text:span text:style-name="T48">7.34,</text:span><text:span text:style-name="T50"> </text:span><text:span text:style-name="T86">p</text:span><text:span text:style-name="T115"> </text:span><text:span text:style-name="T86">=</text:span><text:span text:style-name="T115"> </text:span><text:span text:style-name="T24">0.003)</text:span><text:span text:style-name="T50"> </text:span><text:span text:style-name="T86">and</text:span><text:span text:style-name="T136"> </text:span><text:span text:style-name="T86">slightly</text:span><text:span text:style-name="T136"> </text:span><text:span text:style-name="T86">weaker with</text:span><text:span text:style-name="T92"> </text:span><text:span text:style-name="T86">Cooperativeness</text:span><text:span text:style-name="T92"> </text:span><text:span text:style-name="T86">(t</text:span><text:span text:style-name="T96"> </text:span><text:span text:style-name="T86">=</text:span><text:span text:style-name="T96"> </text:span><text:span text:style-name="T24">5.84,</text:span><text:span text:style-name="T31"> </text:span><text:span text:style-name="T86">p</text:span><text:span text:style-name="T96"> </text:span><text:span text:style-name="T86">=</text:span><text:span text:style-name="T96"> </text:span><text:span text:style-name="T24">0.03).</text:span><text:span text:style-name="T31"> </text:span><text:span text:style-name="T86">In</text:span><text:span text:style-name="T92"> </text:span><text:span text:style-name="T86">turn,</text:span><text:span text:style-name="T92"> </text:span><text:span text:style-name="T86">in</text:span><text:span text:style-name="T92"> </text:span><text:span text:style-name="T86">the</text:span><text:span text:style-name="T92"> </text:span><text:span text:style-name="T86">case</text:span><text:span text:style-name="T89"> </text:span><text:span text:style-name="T86">of</text:span><text:span text:style-name="T92"> </text:span><text:span text:style-name="T86">temperamental</text:span><text:span text:style-name="T92"> </text:span><text:span text:style-name="T86">traits, such</text:span><text:span text:style-name="T92"> </text:span><text:span text:style-name="T86">a</text:span><text:span text:style-name="T89"> </text:span><text:span text:style-name="T86">relationship</text:span><text:span text:style-name="T89"> </text:span><text:span text:style-name="T86">was</text:span><text:span text:style-name="T92"> </text:span><text:span text:style-name="T86">found</text:span><text:span text:style-name="T89"> </text:span><text:span text:style-name="T86">only</text:span><text:span text:style-name="T89"> </text:span><text:span text:style-name="T86">in</text:span><text:span text:style-name="T92"> </text:span><text:span text:style-name="T86">the</text:span><text:span text:style-name="T89"> </text:span><text:span text:style-name="T86">case</text:span><text:span text:style-name="T89"> </text:span><text:span text:style-name="T86">of</text:span><text:span text:style-name="T89"> </text:span><text:span text:style-name="T86">Persistence.</text:span><text:span text:style-name="T92"> </text:span><text:span text:style-name="T86">It</text:span><text:span text:style-name="T89"> </text:span><text:span text:style-name="T86">is</text:span><text:span text:style-name="T89"> </text:span><text:span text:style-name="T86">a</text:span><text:span text:style-name="T92"> </text:span><text:span text:style-name="T86">weak</text:span><text:span text:style-name="T89"> </text:span><text:span text:style-name="T86">relationship, </text:span>but<text:span text:style-name="T135"> </text:span>at<text:span text:style-name="T135"> </text:span>a<text:span text:style-name="T135"> </text:span>statistically<text:span text:style-name="T135"> </text:span><text:span text:style-name="T22">significant</text:span><text:span text:style-name="T53"> </text:span>level<text:span text:style-name="T135"> </text:span>(t<text:span text:style-name="T191"> </text:span>=<text:span text:style-name="T191"> </text:span><text:span text:style-name="T22">-2.63,</text:span><text:span text:style-name="T53"> </text:span>p<text:span text:style-name="T135"> </text:span>=<text:span text:style-name="T135"> </text:span><text:span text:style-name="T22">0.04).</text:span></text:p>
      <text:p text:style-name="P39"/>
      <text:p text:style-name="P31"/>
      <text:p text:style-name="P21"><text:span text:style-name="T86">When searching for the relationship between the Meaning and purpose scale</text:span><text:span text:style-name="T100"> </text:span><text:span text:style-name="T86">and temperamental and character traits, a statistically </text:span><text:span text:style-name="T24">significant </text:span><text:span text:style-name="T86">relationship was found with</text:span><text:span text:style-name="T90"> </text:span><text:span text:style-name="T86">Persistence</text:span><text:span text:style-name="T90"> </text:span><text:span text:style-name="T86">(t</text:span><text:span text:style-name="T103"> </text:span><text:span text:style-name="T86">=</text:span><text:span text:style-name="T103"> </text:span><text:span text:style-name="T24">6.12,</text:span><text:span text:style-name="T26"> </text:span><text:span text:style-name="T86">p</text:span><text:span text:style-name="T103"> </text:span><text:span text:style-name="T86">=</text:span><text:span text:style-name="T103"> </text:span><text:span text:style-name="T24">0.001)</text:span><text:span text:style-name="T26"> </text:span><text:span text:style-name="T86">and</text:span><text:span text:style-name="T90"> </text:span><text:span text:style-name="T86">a</text:span><text:span text:style-name="T90"> </text:span><text:span text:style-name="T86">weak</text:span><text:span text:style-name="T90"> </text:span><text:span text:style-name="T86">relationship</text:span><text:span text:style-name="T90"> </text:span><text:span text:style-name="T86">with</text:span><text:span text:style-name="T90"> </text:span><text:span text:style-name="T86">a</text:span><text:span text:style-name="T90"> </text:span><text:span text:style-name="T86">negative</text:span><text:span text:style-name="T90"> </text:span><text:span text:style-name="T86">direction from</text:span><text:span text:style-name="T141"> </text:span><text:span text:style-name="T86">Novelty</text:span><text:span text:style-name="T141"> </text:span><text:span text:style-name="T86">seeking</text:span><text:span text:style-name="T141"> </text:span><text:span text:style-name="T86">(t</text:span><text:span text:style-name="T137"> </text:span><text:span text:style-name="T86">=</text:span><text:span text:style-name="T137"> </text:span><text:span text:style-name="T24">2.17,</text:span><text:span text:style-name="T33"> </text:span><text:span text:style-name="T86">p</text:span><text:span text:style-name="T137"> </text:span><text:span text:style-name="T86">=</text:span><text:span text:style-name="T137"> </text:span><text:span text:style-name="T24">0.05).</text:span><text:span text:style-name="T33"> </text:span><text:span text:style-name="T86">As</text:span><text:span text:style-name="T141"> </text:span><text:span text:style-name="T86">for</text:span><text:span text:style-name="T141"> </text:span><text:span text:style-name="T86">the</text:span><text:span text:style-name="T141"> </text:span><text:span text:style-name="T86">character</text:span><text:span text:style-name="T141"> </text:span><text:span text:style-name="T86">traits,</text:span><text:span text:style-name="T141"> </text:span><text:span text:style-name="T86">Meaning</text:span><text:span text:style-name="T141"> </text:span><text:span text:style-name="T86">and</text:span><text:span text:style-name="T141"> </text:span><text:span text:style-name="T99">pur- </text:span><text:span text:style-name="T86">pose</text:span><text:span text:style-name="T89"> </text:span><text:span text:style-name="T86">are</text:span><text:span text:style-name="T89"> </text:span><text:span text:style-name="T86">only</text:span><text:span text:style-name="T89"> </text:span><text:span text:style-name="T86">in</text:span><text:span text:style-name="T89"> </text:span><text:span text:style-name="T86">a</text:span><text:span text:style-name="T89"> </text:span><text:span text:style-name="T86">statistically</text:span><text:span text:style-name="T89"> </text:span><text:span text:style-name="T24">significant</text:span><text:span text:style-name="T31"> </text:span><text:span text:style-name="T86">relationship</text:span><text:span text:style-name="T89"> </text:span><text:span text:style-name="T86">with</text:span><text:span text:style-name="T89"> </text:span><text:span text:style-name="T86">the</text:span><text:span text:style-name="T89"> </text:span><text:span text:style-name="T86">variable.</text:span><text:span text:style-name="T89"> </text:span><text:span text:style-name="T86">Cooperative- ness (t = </text:span><text:span text:style-name="T24">6.03, </text:span><text:span text:style-name="T86">p = </text:span><text:span text:style-name="T24">0.001). </text:span><text:span text:style-name="T99">Very </text:span><text:span text:style-name="T86">similar relationships, although much stronger, were also detected in the case of the perception of calling understood as Altruism and the temperament</text:span><text:span text:style-name="T195"> </text:span><text:span text:style-name="T86">traits</text:span><text:span text:style-name="T195"> </text:span><text:span text:style-name="T86">of</text:span><text:span text:style-name="T195"> </text:span><text:span text:style-name="T86">Persistence</text:span><text:span text:style-name="T195"> </text:span><text:span text:style-name="T86">(t</text:span><text:span text:style-name="T136"> </text:span><text:span text:style-name="T86">=</text:span><text:span text:style-name="T136"> </text:span><text:span text:style-name="T24">14.36,</text:span><text:span text:style-name="T54"> </text:span><text:span text:style-name="T86">p</text:span><text:span text:style-name="T195"> </text:span><text:span text:style-name="T24">0.001)</text:span><text:span text:style-name="T54"> </text:span><text:span text:style-name="T86">and</text:span><text:span text:style-name="T195"> </text:span><text:span text:style-name="T86">Novelty</text:span><text:span text:style-name="T195"> </text:span><text:span text:style-name="T86">seeking</text:span><text:span text:style-name="T195"> </text:span><text:span text:style-name="T86">(t</text:span><text:span text:style-name="T136"> </text:span><text:span text:style-name="T86">=</text:span><text:span text:style-name="T136"> </text:span><text:span text:style-name="T24">4.12, </text:span><text:span text:style-name="T86">p</text:span><text:span text:style-name="T196"> </text:span><text:span text:style-name="T86">=</text:span><text:span text:style-name="T196"> </text:span><text:span text:style-name="T24">0.001)</text:span><text:span text:style-name="T55"> </text:span><text:span text:style-name="T86">and</text:span><text:span text:style-name="T196"> </text:span><text:span text:style-name="T86">the</text:span><text:span text:style-name="T196"> </text:span><text:span text:style-name="T86">character</text:span><text:span text:style-name="T196"> </text:span><text:span text:style-name="T86">trait</text:span><text:span text:style-name="T196"> </text:span><text:span text:style-name="T86">of</text:span><text:span text:style-name="T196"> </text:span><text:span text:style-name="T86">Cooperativeness</text:span><text:span text:style-name="T196"> </text:span><text:span text:style-name="T86">(t</text:span><text:span text:style-name="T196"> </text:span><text:span text:style-name="T86">=</text:span><text:span text:style-name="T196"> </text:span><text:span text:style-name="T24">5,</text:span><text:span text:style-name="T55"> </text:span><text:span text:style-name="T24">13,</text:span><text:span text:style-name="T55"> </text:span><text:span text:style-name="T86">p</text:span><text:span text:style-name="T196"> </text:span><text:span text:style-name="T86">=</text:span><text:span text:style-name="T196"> </text:span><text:span text:style-name="T24">0.003).</text:span></text:p>
      <text:p text:style-name="P34"><text:span text:style-name="T86">Subsequently, it was investigated whether the temperament and character traits measured</text:span><text:span text:style-name="T93"> </text:span><text:span text:style-name="T86">by</text:span><text:span text:style-name="T93"> </text:span><text:span text:style-name="T86">the</text:span><text:span text:style-name="T93"> </text:span><text:span text:style-name="T86">TCI-R</text:span><text:span text:style-name="T93"> </text:span><text:span text:style-name="T86">questionnaire</text:span><text:span text:style-name="T93"> </text:span><text:span text:style-name="T86">could</text:span><text:span text:style-name="T93"> </text:span><text:span text:style-name="T86">be</text:span><text:span text:style-name="T93"> </text:span><text:span text:style-name="T86">predictors</text:span><text:span text:style-name="T93"> </text:span><text:span text:style-name="T86">of</text:span><text:span text:style-name="T93"> </text:span><text:span text:style-name="T86">the</text:span><text:span text:style-name="T93"> </text:span><text:span text:style-name="T86">perception</text:span><text:span text:style-name="T93"> </text:span><text:span text:style-name="T86">of</text:span><text:span text:style-name="T93"> </text:span><text:span text:style-name="T86">calling. </text:span><text:span text:style-name="T99">For </text:span><text:span text:style-name="T86">this purpose, multiple regression was performed using the technique of introduc- ing variables, where the explained variable was the perception of calling and the ex- planatory features of temperament and character. Data on this subject are summar- ised</text:span><text:span text:style-name="T105"> </text:span><text:span text:style-name="T86">in</text:span><text:span text:style-name="T105"> </text:span><text:span text:style-name="T119">Table</text:span><text:span text:style-name="T90"> </text:span><text:span text:style-name="T24">2.</text:span></text:p>
      <text:p text:style-name="P35"/>
      <text:p text:style-name="P80"><text:span text:style-name="T11">Table</text:span><text:span text:style-name="T12"> </text:span><text:span text:style-name="T8">2:</text:span><text:span text:style-name="T13"> </text:span><text:span text:style-name="T121">Regression</text:span><text:span text:style-name="T128"> </text:span><text:span text:style-name="T121">analysis</text:span><text:span text:style-name="T128"> </text:span><text:span text:style-name="T121">for</text:span><text:span text:style-name="T128"> </text:span><text:span text:style-name="T121">dependent</text:span><text:span text:style-name="T128"> </text:span><text:span text:style-name="T121">variables</text:span><text:span text:style-name="T128"> </text:span><text:span text:style-name="T121">Calling</text:span><text:span text:style-name="T128"> </text:span><text:span text:style-name="T121">with</text:span><text:span text:style-name="T128"> </text:span><text:span text:style-name="T121">the</text:span><text:span text:style-name="T128"> </text:span><text:span text:style-name="T121">Temperament</text:span><text:span text:style-name="T128"> </text:span><text:span text:style-name="T121">and</text:span><text:span text:style-name="T128"> </text:span><text:span text:style-name="T121">Character</text:span><text:span text:style-name="T128"> </text:span><text:span text:style-name="T121">variables</text:span><text:span text:style-name="T128"> </text:span><text:span text:style-name="T121">as predictors</text:span><text:span text:style-name="T129"> </text:span><text:span text:style-name="T121">(Source:</text:span><text:span text:style-name="T129"> </text:span><text:span text:style-name="T121">author’s</text:span><text:span text:style-name="T129"> </text:span><text:span text:style-name="T121">own)</text:span></text:p>
      <text:p text:style-name="P3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Table_20_Paragraph"><text:span text:style-name="T186">Variables TCI-R (56), CCS</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Table_20_Paragraph"><text:span text:style-name="T183">Variables</text:span></text:p>
          </table:table-cell>
          <table:table-cell table:style-name="Tabela2.A1" table:number-columns-spanned="2" office:value-type="string">
            <text:p text:style-name="Table_20_Paragraph"><text:span text:style-name="T183">Guiding force</text:span></text:p>
          </table:table-cell>
          <table:covered-table-cell/>
          <table:table-cell table:style-name="Tabela2.A1" table:number-columns-spanned="2" office:value-type="string">
            <text:p text:style-name="Table_20_Paragraph"><text:span text:style-name="T183">Meaning and purpose</text:span></text:p>
          </table:table-cell>
          <table:covered-table-cell/>
          <table:table-cell table:style-name="Tabela2.A1" table:number-columns-spanned="2" office:value-type="string">
            <text:p text:style-name="Table_20_Paragraph"><text:span text:style-name="T183">Altruism</text:span></text:p>
          </table:table-cell>
          <table:covered-table-cell/>
        </table:table-row>
        <table:table-row table:style-name="Tabela2.1">
          <table:table-cell table:style-name="Tabela2.A3" office:value-type="string">
            <text:p text:style-name="Table_20_Paragraph"><text:span text:style-name="T189">1. </text:span><text:span text:style-name="T122">Temperament</text:span></text:p>
          </table:table-cell>
          <table:table-cell table:style-name="Tabela2.B3" office:value-type="string">
            <text:p text:style-name="P65"><text:span text:style-name="T124">β</text:span></text:p>
          </table:table-cell>
          <table:table-cell table:style-name="Tabela2.C3" office:value-type="string">
            <text:p text:style-name="P65"><text:span text:style-name="T125">t</text:span></text:p>
          </table:table-cell>
          <table:table-cell table:style-name="Tabela2.D3" office:value-type="string">
            <text:p text:style-name="P65"><text:span text:style-name="T124">β</text:span></text:p>
          </table:table-cell>
          <table:table-cell table:style-name="Tabela2.E3" office:value-type="string">
            <text:p text:style-name="P65"><text:span text:style-name="T125">t</text:span></text:p>
          </table:table-cell>
          <table:table-cell table:style-name="Tabela2.F3" office:value-type="string">
            <text:p text:style-name="P65"><text:span text:style-name="T124">β</text:span></text:p>
          </table:table-cell>
          <table:table-cell table:style-name="Tabela2.G3" office:value-type="string">
            <text:p text:style-name="P65"><text:span text:style-name="T125">t</text:span></text:p>
          </table:table-cell>
        </table:table-row>
        <table:table-row table:style-name="Tabela2.1">
          <table:table-cell table:style-name="Tabela2.A4" office:value-type="string">
            <text:p text:style-name="P65"><text:span text:style-name="T122">Novelty seeking</text:span></text:p>
          </table:table-cell>
          <table:table-cell table:style-name="Tabela2.B4" office:value-type="string">
            <text:p text:style-name="P66"><text:span text:style-name="T187">–0,06</text:span></text:p>
          </table:table-cell>
          <table:table-cell table:style-name="Tabela2.C4" office:value-type="string">
            <text:p text:style-name="Table_20_Paragraph"><text:span text:style-name="T187">0,87</text:span></text:p>
          </table:table-cell>
          <table:table-cell table:style-name="Tabela2.D4" office:value-type="string">
            <text:p text:style-name="Table_20_Paragraph"><text:span text:style-name="T187">–0,07</text:span></text:p>
          </table:table-cell>
          <table:table-cell table:style-name="Tabela2.E4" office:value-type="string">
            <text:p text:style-name="Table_20_Paragraph"><text:span text:style-name="T187">–0,67</text:span></text:p>
          </table:table-cell>
          <table:table-cell table:style-name="Tabela2.F4" office:value-type="string">
            <text:p text:style-name="Table_20_Paragraph"><text:span text:style-name="T187">0,09</text:span></text:p>
          </table:table-cell>
          <table:table-cell table:style-name="Tabela2.G4" office:value-type="string">
            <text:p text:style-name="Table_20_Paragraph"><text:span text:style-name="T187">–0,89</text:span></text:p>
          </table:table-cell>
        </table:table-row>
        <table:table-row table:style-name="Tabela2.1">
          <table:table-cell table:style-name="Tabela2.A5" office:value-type="string">
            <text:p text:style-name="P65"><text:span text:style-name="T121">Harm avoidance</text:span></text:p>
          </table:table-cell>
          <table:table-cell table:style-name="Tabela2.B5" office:value-type="string">
            <text:p text:style-name="Table_20_Paragraph"><text:span text:style-name="T187">0,05</text:span></text:p>
          </table:table-cell>
          <table:table-cell table:style-name="Tabela2.C5" office:value-type="string">
            <text:p text:style-name="Table_20_Paragraph"><text:span text:style-name="T187">0,38</text:span></text:p>
          </table:table-cell>
          <table:table-cell table:style-name="Tabela2.D5" office:value-type="string">
            <text:p text:style-name="Table_20_Paragraph"><text:span text:style-name="T187">0,04</text:span></text:p>
          </table:table-cell>
          <table:table-cell table:style-name="Tabela2.E5" office:value-type="string">
            <text:p text:style-name="Table_20_Paragraph"><text:span text:style-name="T187">0,59</text:span></text:p>
          </table:table-cell>
          <table:table-cell table:style-name="Tabela2.F5" office:value-type="string">
            <text:p text:style-name="Table_20_Paragraph"><text:span text:style-name="T187">0,02</text:span></text:p>
          </table:table-cell>
          <table:table-cell table:style-name="Tabela2.G5" office:value-type="string">
            <text:p text:style-name="Table_20_Paragraph"><text:span text:style-name="T187">0,74</text:span></text:p>
          </table:table-cell>
        </table:table-row>
        <table:table-row table:style-name="Tabela2.1">
          <table:table-cell table:style-name="Tabela2.A6" office:value-type="string">
            <text:p text:style-name="P65"><text:span text:style-name="T122">Reward dependence</text:span></text:p>
          </table:table-cell>
          <table:table-cell table:style-name="Tabela2.B6" office:value-type="string">
            <text:p text:style-name="Table_20_Paragraph"><text:span text:style-name="T187">0,02</text:span></text:p>
          </table:table-cell>
          <table:table-cell table:style-name="Tabela2.C6" office:value-type="string">
            <text:p text:style-name="Table_20_Paragraph"><text:span text:style-name="T187">0,09</text:span></text:p>
          </table:table-cell>
          <table:table-cell table:style-name="Tabela2.D6" office:value-type="string">
            <text:p text:style-name="Table_20_Paragraph"><text:span text:style-name="T187">0,06</text:span></text:p>
          </table:table-cell>
          <table:table-cell table:style-name="Tabela2.E6" office:value-type="string">
            <text:p text:style-name="Table_20_Paragraph"><text:span text:style-name="T187">0,73</text:span></text:p>
          </table:table-cell>
          <table:table-cell table:style-name="Tabela2.F6" office:value-type="string">
            <text:p text:style-name="Table_20_Paragraph"><text:span text:style-name="T187">0,09</text:span></text:p>
          </table:table-cell>
          <table:table-cell table:style-name="Tabela2.G6" office:value-type="string">
            <text:p text:style-name="Table_20_Paragraph"><text:span text:style-name="T187">0,79</text:span></text:p>
          </table:table-cell>
        </table:table-row>
        <table:table-row table:style-name="Tabela2.1">
          <table:table-cell table:style-name="Tabela2.A7" office:value-type="string">
            <text:p text:style-name="P65"><text:span text:style-name="T120">Persistence</text:span></text:p>
          </table:table-cell>
          <table:table-cell table:style-name="Tabela2.B7" office:value-type="string">
            <text:p text:style-name="Table_20_Paragraph"><text:span text:style-name="T187">0,09</text:span></text:p>
          </table:table-cell>
          <table:table-cell table:style-name="Tabela2.C7" office:value-type="string">
            <text:p text:style-name="Table_20_Paragraph"><text:span text:style-name="T187">1.07*</text:span></text:p>
          </table:table-cell>
          <table:table-cell table:style-name="Tabela2.D7" office:value-type="string">
            <text:p text:style-name="Table_20_Paragraph"><text:span text:style-name="T187">0,17</text:span></text:p>
          </table:table-cell>
          <table:table-cell table:style-name="Tabela2.E7" office:value-type="string">
            <text:p text:style-name="Table_20_Paragraph"><text:span text:style-name="T187">4,56*</text:span></text:p>
          </table:table-cell>
          <table:table-cell table:style-name="Tabela2.F7" office:value-type="string">
            <text:p text:style-name="Table_20_Paragraph"><text:span text:style-name="T187">0.28</text:span></text:p>
          </table:table-cell>
          <table:table-cell table:style-name="Tabela2.G7" office:value-type="string">
            <text:p text:style-name="Table_20_Paragraph"><text:span text:style-name="T187">11,08***</text:span></text:p>
          </table:table-cell>
        </table:table-row>
        <table:table-row table:style-name="Tabela2.8">
          <table:table-cell table:style-name="Tabela2.A8" office:value-type="string">
            <text:p text:style-name="Table_20_Paragraph"><text:span text:style-name="T121">Summary of Model </text:span><text:span text:style-name="T188">1</text:span></text:p>
          </table:table-cell>
          <table:table-cell table:style-name="Tabela2.B8" table:number-columns-spanned="2" office:value-type="string">
            <text:p text:style-name="Table_20_Paragraph"><text:span text:style-name="T187">F(4,383) </text:span><text:span text:style-name="T120">= </text:span><text:span text:style-name="T187">1,36,p </text:span><text:span text:style-name="T120">= </text:span><text:span text:style-name="T187">0,05</text:span></text:p>
          </table:table-cell>
          <table:covered-table-cell/>
          <table:table-cell table:style-name="Tabela2.D8" table:number-columns-spanned="2" office:value-type="string">
            <text:p text:style-name="Table_20_Paragraph"><text:span text:style-name="T187">F(4,383) </text:span><text:span text:style-name="T120">= </text:span><text:span text:style-name="T187">2,96,p </text:span><text:span text:style-name="T120">= </text:span><text:span text:style-name="T187">0,05)</text:span></text:p>
          </table:table-cell>
          <table:covered-table-cell/>
          <table:table-cell table:style-name="Tabela2.F8" table:number-columns-spanned="2" office:value-type="string">
            <text:p text:style-name="Table_20_Paragraph"><text:span text:style-name="T187">F(4,383) </text:span><text:span text:style-name="T120">= </text:span><text:span text:style-name="T187">7,16,p </text:span><text:span text:style-name="T120">= </text:span><text:span text:style-name="T187">0,01</text:span></text:p>
          </table:table-cell>
          <table:covered-table-cell/>
        </table:table-row>
        <table:table-row table:style-name="Tabela2.9">
          <table:table-cell table:style-name="Tabela2.A9" office:value-type="string">
            <text:p text:style-name="Standard"/>
          </table:table-cell>
          <table:table-cell table:style-name="Tabela2.B9" table:number-columns-spanned="2" office:value-type="string">
            <text:p text:style-name="P67"><text:span text:style-name="T187">R2 </text:span><text:span text:style-name="T120">= </text:span><text:span text:style-name="T187">0,02</text:span></text:p>
          </table:table-cell>
          <table:covered-table-cell/>
          <table:table-cell table:style-name="Tabela2.D9" table:number-columns-spanned="2" office:value-type="string">
            <text:p text:style-name="P67"><text:span text:style-name="T187">R2 </text:span><text:span text:style-name="T120">= </text:span><text:span text:style-name="T187">0,02</text:span></text:p>
          </table:table-cell>
          <table:covered-table-cell/>
          <table:table-cell table:style-name="Tabela2.F9" table:number-columns-spanned="2" office:value-type="string">
            <text:p text:style-name="P67"><text:span text:style-name="T187">R2 </text:span><text:span text:style-name="T120">= </text:span><text:span text:style-name="T187">0,07</text:span></text:p>
          </table:table-cell>
          <table:covered-table-cell/>
        </table:table-row>
        <table:table-row table:style-name="Tabela2.10">
          <table:table-cell table:style-name="Tabela2.A10" office:value-type="string">
            <text:p text:style-name="Standard"/>
          </table:table-cell>
          <table:table-cell table:style-name="Tabela2.B10" table:number-columns-spanned="2" office:value-type="string">
            <text:p text:style-name="P67"><text:span text:style-name="T120">Δ</text:span><text:span text:style-name="T187">R2 </text:span><text:span text:style-name="T120">= </text:span><text:span text:style-name="T187">0,02*</text:span></text:p>
          </table:table-cell>
          <table:covered-table-cell/>
          <table:table-cell table:style-name="Tabela2.D10" table:number-columns-spanned="2" office:value-type="string">
            <text:p text:style-name="P67"><text:span text:style-name="T120">Δ</text:span><text:span text:style-name="T187">R2 </text:span><text:span text:style-name="T120">= </text:span><text:span text:style-name="T187">0,02*</text:span></text:p>
          </table:table-cell>
          <table:covered-table-cell/>
          <table:table-cell table:style-name="Tabela2.F10" table:number-columns-spanned="2" office:value-type="string">
            <text:p text:style-name="P67"><text:span text:style-name="T120">Δ</text:span><text:span text:style-name="T187">R2 </text:span><text:span text:style-name="T120">= </text:span><text:span text:style-name="T187">0,06**</text:span></text:p>
          </table:table-cell>
          <table:covered-table-cell/>
        </table:table-row>
        <table:table-row table:style-name="Tabela2.1">
          <table:table-cell table:style-name="Tabela2.A11" office:value-type="string">
            <text:p text:style-name="Table_20_Paragraph"><text:span text:style-name="T189">2. </text:span><text:span text:style-name="T122">Character</text:span></text:p>
          </table:table-cell>
          <table:table-cell table:style-name="Tabela2.B11" office:value-type="string">
            <text:p text:style-name="Standard"/>
          </table:table-cell>
          <table:table-cell table:style-name="Tabela2.C11" office:value-type="string">
            <text:p text:style-name="Standard"/>
          </table:table-cell>
          <table:table-cell table:style-name="Tabela2.D11" office:value-type="string">
            <text:p text:style-name="Standard"/>
          </table:table-cell>
          <table:table-cell table:style-name="Tabela2.E11" office:value-type="string">
            <text:p text:style-name="Standard"/>
          </table:table-cell>
          <table:table-cell table:style-name="Tabela2.F11" office:value-type="string">
            <text:p text:style-name="Standard"/>
          </table:table-cell>
          <table:table-cell table:style-name="Tabela2.G11" office:value-type="string">
            <text:p text:style-name="Standard"/>
          </table:table-cell>
        </table:table-row>
        <table:table-row table:style-name="Tabela2.1">
          <table:table-cell table:style-name="Tabela2.A12" office:value-type="string">
            <text:p text:style-name="P65"><text:span text:style-name="T120">Self-directedness</text:span></text:p>
          </table:table-cell>
          <table:table-cell table:style-name="Tabela2.B12" office:value-type="string">
            <text:p text:style-name="Table_20_Paragraph"><text:span text:style-name="T187">0,19</text:span></text:p>
          </table:table-cell>
          <table:table-cell table:style-name="Tabela2.C12" office:value-type="string">
            <text:p text:style-name="Table_20_Paragraph"><text:span text:style-name="T187">5,34**</text:span></text:p>
          </table:table-cell>
          <table:table-cell table:style-name="Tabela2.D12" office:value-type="string">
            <text:p text:style-name="Table_20_Paragraph"><text:span text:style-name="T187">0,08</text:span></text:p>
          </table:table-cell>
          <table:table-cell table:style-name="Tabela2.E12" office:value-type="string">
            <text:p text:style-name="Table_20_Paragraph"><text:span text:style-name="T187">0,89</text:span></text:p>
          </table:table-cell>
          <table:table-cell table:style-name="Tabela2.F12" office:value-type="string">
            <text:p text:style-name="Table_20_Paragraph"><text:span text:style-name="T187">0,03</text:span></text:p>
          </table:table-cell>
          <table:table-cell table:style-name="Tabela2.G12" office:value-type="string">
            <text:p text:style-name="Table_20_Paragraph"><text:span text:style-name="T187">0,79</text:span></text:p>
          </table:table-cell>
        </table:table-row>
        <table:table-row table:style-name="Tabela2.1">
          <table:table-cell table:style-name="Tabela2.A13" office:value-type="string">
            <text:p text:style-name="P65"><text:span text:style-name="T120">Cooperativeness</text:span></text:p>
          </table:table-cell>
          <table:table-cell table:style-name="Tabela2.B13" office:value-type="string">
            <text:p text:style-name="Table_20_Paragraph"><text:span text:style-name="T187">0,03</text:span></text:p>
          </table:table-cell>
          <table:table-cell table:style-name="Tabela2.C13" office:value-type="string">
            <text:p text:style-name="Table_20_Paragraph"><text:span text:style-name="T187">0,53</text:span></text:p>
          </table:table-cell>
          <table:table-cell table:style-name="Tabela2.D13" office:value-type="string">
            <text:p text:style-name="Table_20_Paragraph"><text:span text:style-name="T187">0,02</text:span></text:p>
          </table:table-cell>
          <table:table-cell table:style-name="Tabela2.E13" office:value-type="string">
            <text:p text:style-name="Table_20_Paragraph"><text:span text:style-name="T187">0,13</text:span></text:p>
          </table:table-cell>
          <table:table-cell table:style-name="Tabela2.F13" office:value-type="string">
            <text:p text:style-name="Table_20_Paragraph"><text:span text:style-name="T187">0,09</text:span></text:p>
          </table:table-cell>
          <table:table-cell table:style-name="Tabela2.G13" office:value-type="string">
            <text:p text:style-name="Table_20_Paragraph"><text:span text:style-name="T187">2,48*</text:span></text:p>
          </table:table-cell>
        </table:table-row>
        <table:table-row table:style-name="Tabela2.1">
          <table:table-cell table:style-name="Tabela2.A14" office:value-type="string">
            <text:p text:style-name="P65"><text:span text:style-name="T120">Self-transcendence</text:span></text:p>
          </table:table-cell>
          <table:table-cell table:style-name="Tabela2.B14" office:value-type="string">
            <text:p text:style-name="Table_20_Paragraph"><text:span text:style-name="T187">0,07</text:span></text:p>
          </table:table-cell>
          <table:table-cell table:style-name="Tabela2.C14" office:value-type="string">
            <text:p text:style-name="Table_20_Paragraph"><text:span text:style-name="T187">0,97</text:span></text:p>
          </table:table-cell>
          <table:table-cell table:style-name="Tabela2.D14" office:value-type="string">
            <text:p text:style-name="Table_20_Paragraph"><text:span text:style-name="T187">0,04</text:span></text:p>
          </table:table-cell>
          <table:table-cell table:style-name="Tabela2.E14" office:value-type="string">
            <text:p text:style-name="Table_20_Paragraph"><text:span text:style-name="T187">0,28</text:span></text:p>
          </table:table-cell>
          <table:table-cell table:style-name="Tabela2.F14" office:value-type="string">
            <text:p text:style-name="Table_20_Paragraph"><text:span text:style-name="T187">0,05</text:span></text:p>
          </table:table-cell>
          <table:table-cell table:style-name="Tabela2.G14" office:value-type="string">
            <text:p text:style-name="Table_20_Paragraph"><text:span text:style-name="T187">0,69</text:span></text:p>
          </table:table-cell>
        </table:table-row>
        <table:table-row table:style-name="Tabela2.8">
          <table:table-cell table:style-name="Tabela2.A15" office:value-type="string">
            <text:p text:style-name="Table_20_Paragraph"><text:span text:style-name="T121">Summary of Model </text:span><text:span text:style-name="T188">2</text:span></text:p>
          </table:table-cell>
          <table:table-cell table:style-name="Tabela2.B15" table:number-columns-spanned="2" office:value-type="string">
            <text:p text:style-name="Table_20_Paragraph"><text:span text:style-name="T187">F(7,380) </text:span><text:span text:style-name="T120">= </text:span><text:span text:style-name="T187">3 </text:span><text:span text:style-name="T120">= </text:span><text:span text:style-name="T187">78,p </text:span><text:span text:style-name="T120">= </text:span><text:span text:style-name="T187">05</text:span></text:p>
          </table:table-cell>
          <table:covered-table-cell/>
          <table:table-cell table:style-name="Tabela2.D15" table:number-columns-spanned="2" office:value-type="string">
            <text:p text:style-name="Table_20_Paragraph"><text:span text:style-name="T187">F(7,380) </text:span><text:span text:style-name="T120">= </text:span><text:span text:style-name="T187">0,78,p </text:span><text:span text:style-name="T120">= </text:span><text:span text:style-name="T187">07</text:span></text:p>
          </table:table-cell>
          <table:covered-table-cell/>
          <table:table-cell table:style-name="Tabela2.F15" table:number-columns-spanned="2" office:value-type="string">
            <text:p text:style-name="Table_20_Paragraph"><text:span text:style-name="T187">F(7,380) </text:span><text:span text:style-name="T120">= </text:span><text:span text:style-name="T187">2,38,p </text:span><text:span text:style-name="T120">= </text:span><text:span text:style-name="T187">05</text:span></text:p>
          </table:table-cell>
          <table:covered-table-cell/>
        </table:table-row>
        <table:table-row table:style-name="Tabela2.9">
          <table:table-cell table:style-name="Tabela2.A16" office:value-type="string">
            <text:p text:style-name="Standard"/>
          </table:table-cell>
          <table:table-cell table:style-name="Tabela2.B16" table:number-columns-spanned="2" office:value-type="string">
            <text:p text:style-name="P67"><text:span text:style-name="T187">R2 </text:span><text:span text:style-name="T120">= </text:span><text:span text:style-name="T187">0,04</text:span></text:p>
          </table:table-cell>
          <table:covered-table-cell/>
          <table:table-cell table:style-name="Tabela2.D16" table:number-columns-spanned="2" office:value-type="string">
            <text:p text:style-name="P67"><text:span text:style-name="T187">R2 </text:span><text:span text:style-name="T120">= </text:span><text:span text:style-name="T187">0,02</text:span></text:p>
          </table:table-cell>
          <table:covered-table-cell/>
          <table:table-cell table:style-name="Tabela2.F16" table:number-columns-spanned="2" office:value-type="string">
            <text:p text:style-name="P67"><text:span text:style-name="T187">R2 </text:span><text:span text:style-name="T120">= </text:span><text:span text:style-name="T187">0,02</text:span></text:p>
          </table:table-cell>
          <table:covered-table-cell/>
        </table:table-row>
        <table:table-row table:style-name="Tabela2.10">
          <table:table-cell table:style-name="Tabela2.A17" office:value-type="string">
            <text:p text:style-name="Standard"/>
          </table:table-cell>
          <table:table-cell table:style-name="Tabela2.B17" table:number-columns-spanned="2" office:value-type="string">
            <text:p text:style-name="P67"><text:span text:style-name="T120">Δ</text:span><text:span text:style-name="T187">R2 </text:span><text:span text:style-name="T120">= </text:span><text:span text:style-name="T187">0,04*</text:span></text:p>
          </table:table-cell>
          <table:covered-table-cell/>
          <table:table-cell table:style-name="Tabela2.D17" table:number-columns-spanned="2" office:value-type="string">
            <text:p text:style-name="P67"><text:span text:style-name="T120">Δ</text:span><text:span text:style-name="T187">R2 </text:span><text:span text:style-name="T120">= </text:span><text:span text:style-name="T187">0,01</text:span></text:p>
          </table:table-cell>
          <table:covered-table-cell/>
          <table:table-cell table:style-name="Tabela2.F17" table:number-columns-spanned="2" office:value-type="string">
            <text:p text:style-name="P67"><text:span text:style-name="T120">Δ</text:span><text:span text:style-name="T187">R2 </text:span><text:span text:style-name="T120">= </text:span><text:span text:style-name="T187">0,02*</text:span></text:p>
          </table:table-cell>
          <table:covered-table-cell/>
        </table:table-row>
      </table:table>
      <text:p text:style-name="P81"><text:span text:style-name="T120">β</text:span><text:span text:style-name="T130"> </text:span><text:span text:style-name="T120">–</text:span><text:span text:style-name="T130"> </text:span><text:span text:style-name="T120">standardised</text:span><text:span text:style-name="T130"> </text:span><text:span text:style-name="T120">regression</text:span><text:span text:style-name="T130"> </text:span><text:span text:style-name="T9">coefficients</text:span><text:span text:style-name="T14"> </text:span><text:span text:style-name="T120">from</text:span><text:span text:style-name="T130"> </text:span><text:span text:style-name="T120">the</text:span><text:span text:style-name="T130"> </text:span><text:span text:style-name="T9">final</text:span><text:span text:style-name="T14"> </text:span><text:span text:style-name="T120">model</text:span><text:span text:style-name="T130"> </text:span><text:span text:style-name="T120">of</text:span><text:span text:style-name="T130"> </text:span><text:span text:style-name="T120">the</text:span><text:span text:style-name="T130"> </text:span><text:span text:style-name="T120">analysis.;</text:span><text:span text:style-name="T130"> </text:span><text:span text:style-name="T120">t</text:span><text:span text:style-name="T130"> </text:span><text:span text:style-name="T120">–</text:span><text:span text:style-name="T130"> </text:span><text:span text:style-name="T120">t</text:span><text:span text:style-name="T130"> </text:span><text:span text:style-name="T120">test</text:span><text:span text:style-name="T130"> </text:span><text:span text:style-name="T120">of</text:span><text:span text:style-name="T130"> </text:span><text:span text:style-name="T120">β</text:span><text:span text:style-name="T130"> </text:span><text:span text:style-name="T9">coefficient</text:span><text:span text:style-name="T14"> </text:span><text:span text:style-name="T9">signifi- cance;</text:span><text:span text:style-name="T15"> </text:span><text:span text:style-name="T9">R2</text:span><text:span text:style-name="T15"> </text:span><text:span text:style-name="T120">–</text:span><text:span text:style-name="T131"> </text:span><text:span text:style-name="T120">adjusted</text:span><text:span text:style-name="T131"> </text:span><text:span text:style-name="T9">coefficient</text:span><text:span text:style-name="T15"> </text:span><text:span text:style-name="T120">of</text:span><text:span text:style-name="T131"> </text:span><text:span text:style-name="T120">explained</text:span><text:span text:style-name="T131"> </text:span><text:span text:style-name="T120">variance;</text:span><text:span text:style-name="T131"> </text:span><text:span text:style-name="T120">Δ</text:span><text:span text:style-name="T9">R2</text:span><text:span text:style-name="T15"> </text:span><text:span text:style-name="T120">–</text:span><text:span text:style-name="T131"> </text:span><text:span text:style-name="T120">increment</text:span><text:span text:style-name="T131"> </text:span><text:span text:style-name="T120">of</text:span><text:span text:style-name="T131"> </text:span><text:span text:style-name="T120">explained</text:span><text:span text:style-name="T131"> </text:span><text:span text:style-name="T120">variance.*</text:span><text:span text:style-name="T131"> </text:span><text:span text:style-name="T120">p</text:span><text:span text:style-name="T130"> </text:span><text:span text:style-name="T120">&lt;</text:span><text:span text:style-name="T130"> </text:span><text:span text:style-name="T9">0.05;</text:span><text:span text:style-name="T15"> </text:span><text:span text:style-name="T120">** p</text:span><text:span text:style-name="T132"> </text:span><text:span text:style-name="T120">&lt;</text:span><text:span text:style-name="T132"> </text:span><text:span text:style-name="T9">0.01;</text:span><text:span text:style-name="T16"> </text:span><text:span text:style-name="T120">***</text:span><text:span text:style-name="T133"> </text:span><text:span text:style-name="T120">p</text:span><text:span text:style-name="T132"> </text:span><text:span text:style-name="T120">&lt;</text:span><text:span text:style-name="T132"> </text:span><text:span text:style-name="T9">0.07</text:span></text:p>
      <text:p text:style-name="P42"/>
      <text:p text:style-name="P36"/>
      <text:p text:style-name="P40"><text:span text:style-name="T86">When analysing its results, it should be noted that </text:span><text:span text:style-name="T24">11 </text:span><text:span text:style-name="T86">% of the variability of calling explains Persistence as a temperamental trait. This feature is therefore a predictor of all</text:span><text:span text:style-name="T136"> </text:span><text:span text:style-name="T86">calling</text:span><text:span text:style-name="T136"> </text:span><text:span text:style-name="T86">variables.</text:span><text:span text:style-name="T136"> </text:span><text:span text:style-name="T86">The</text:span><text:span text:style-name="T136"> </text:span><text:span text:style-name="T86">strongest</text:span><text:span text:style-name="T136"> </text:span><text:span text:style-name="T86">in</text:span><text:span text:style-name="T136"> </text:span><text:span text:style-name="T86">the</text:span><text:span text:style-name="T136"> </text:span><text:span text:style-name="T86">case</text:span><text:span text:style-name="T136"> </text:span><text:span text:style-name="T86">of</text:span><text:span text:style-name="T136"> </text:span><text:span text:style-name="T86">Altruism</text:span><text:span text:style-name="T136"> </text:span><text:span text:style-name="T86">(β</text:span><text:span text:style-name="T115"> </text:span><text:span text:style-name="T86">=</text:span><text:span text:style-name="T115"> </text:span><text:span text:style-name="T24">0.28),</text:span><text:span text:style-name="T50"> </text:span><text:span text:style-name="T86">followed</text:span><text:span text:style-name="T136"> </text:span><text:span text:style-name="T86">by</text:span><text:span text:style-name="T136"> </text:span><text:span text:style-name="T86">Mean- ing</text:span><text:span text:style-name="T137"> </text:span><text:span text:style-name="T86">and</text:span><text:span text:style-name="T137"> </text:span><text:span text:style-name="T86">purpose</text:span><text:span text:style-name="T137"> </text:span><text:span text:style-name="T86">(β</text:span><text:span text:style-name="T114"> </text:span><text:span text:style-name="T86">=</text:span><text:span text:style-name="T114"> </text:span><text:span text:style-name="T24">0.17)</text:span><text:span text:style-name="T47"> </text:span><text:span text:style-name="T86">and</text:span><text:span text:style-name="T137"> </text:span><text:span text:style-name="T86">the</text:span><text:span text:style-name="T137"> </text:span><text:span text:style-name="T86">weakest</text:span><text:span text:style-name="T137"> </text:span><text:span text:style-name="T86">–</text:span><text:span text:style-name="T137"> </text:span><text:span text:style-name="T86">Guiding</text:span><text:span text:style-name="T137"> </text:span><text:span text:style-name="T86">force</text:span><text:span text:style-name="T137"> </text:span><text:span text:style-name="T86">(β</text:span><text:span text:style-name="T114"> </text:span><text:span text:style-name="T86">=</text:span><text:span text:style-name="T114"> </text:span><text:span text:style-name="T24">0.09).</text:span><text:span text:style-name="T47"> </text:span><text:span text:style-name="T86">None</text:span><text:span text:style-name="T137"> </text:span><text:span text:style-name="T86">of</text:span><text:span text:style-name="T137"> </text:span><text:span text:style-name="T86">the</text:span><text:span text:style-name="T137"> </text:span><text:span text:style-name="T86">other variables were included in the model and measuring temperament traits turned out to be</text:span><text:span text:style-name="T113"> </text:span><text:span text:style-name="T86">a</text:span><text:span text:style-name="T113"> </text:span><text:span text:style-name="T24">significant</text:span><text:span text:style-name="T56"> </text:span><text:span text:style-name="T86">predictor</text:span><text:span text:style-name="T113"> </text:span><text:span text:style-name="T86">of</text:span><text:span text:style-name="T113"> </text:span><text:span text:style-name="T86">calling.</text:span></text:p>
      <text:p text:style-name="P26"><text:span text:style-name="T86">The variability of calling is slightly less explained by character traits, only </text:span><text:span text:style-name="T24">8 </text:span><text:span text:style-name="T86">%. There is also some variation in this calling explanatory variable. Only Guiding force ((β = </text:span><text:span text:style-name="T24">0.19) </text:span><text:span text:style-name="T86">turned out to be the predictor of Guiding force, while Altruism-Coope- rativeness</text:span><text:span text:style-name="T92"> </text:span><text:span text:style-name="T86">(β</text:span><text:span text:style-name="T95"> </text:span><text:span text:style-name="T86">=</text:span><text:span text:style-name="T95"> </text:span><text:span text:style-name="T24">0.09).</text:span><text:span text:style-name="T38"> </text:span><text:span text:style-name="T86">In</text:span><text:span text:style-name="T92"> </text:span><text:span text:style-name="T86">the</text:span><text:span text:style-name="T92"> </text:span><text:span text:style-name="T86">case</text:span><text:span text:style-name="T92"> </text:span><text:span text:style-name="T86">of</text:span><text:span text:style-name="T92"> </text:span><text:span text:style-name="T86">calling</text:span><text:span text:style-name="T92"> </text:span><text:span text:style-name="T86">understood</text:span><text:span text:style-name="T92"> </text:span><text:span text:style-name="T86">as</text:span><text:span text:style-name="T92"> </text:span><text:span text:style-name="T86">Meaning</text:span><text:span text:style-name="T92"> </text:span><text:span text:style-name="T86">and</text:span><text:span text:style-name="T92"> </text:span><text:span text:style-name="T86">purpose,</text:span><text:span text:style-name="T92"> </text:span><text:span text:style-name="T86">none of</text:span><text:span text:style-name="T112"> </text:span><text:span text:style-name="T86">the</text:span><text:span text:style-name="T112"> </text:span><text:span text:style-name="T86">three</text:span><text:span text:style-name="T112"> </text:span><text:span text:style-name="T86">variables</text:span><text:span text:style-name="T112"> </text:span><text:span text:style-name="T86">entered</text:span><text:span text:style-name="T112"> </text:span><text:span text:style-name="T86">the</text:span><text:span text:style-name="T112"> </text:span><text:span text:style-name="T86">model</text:span><text:span text:style-name="T112"> </text:span><text:span text:style-name="T86">and</text:span><text:span text:style-name="T112"> </text:span><text:span text:style-name="T86">therefore</text:span><text:span text:style-name="T112"> </text:span><text:span text:style-name="T86">are</text:span><text:span text:style-name="T112"> </text:span><text:span text:style-name="T86">not</text:span><text:span text:style-name="T112"> </text:span><text:span text:style-name="T86">predictors</text:span><text:span text:style-name="T112"> </text:span><text:span text:style-name="T86">of</text:span><text:span text:style-name="T112"> </text:span><text:span text:style-name="T86">calling.</text:span></text:p>
      <text:p text:style-name="P3"/>
      <text:list xml:id="list170949421274977" text:continue-numbering="true" text:style-name="WWNum1">
        <text:list-item>
          <text:h text:style-name="P52" text:outline-level="2"><text:bookmark text:name="4 Discussion1"/><text:bookmark text:name="4 Discussion2"/><text:span text:style-name="T86">Discussion</text:span></text:h>
        </text:list-item>
      </text:list>
      <text:p text:style-name="P41"><text:span text:style-name="T86">The aim of the present study was to investigate whether temperamental traits as indi- vidual dispositions of a genetic basis and character traits can be associated with call- ing.</text:span><text:span text:style-name="T93"> </text:span><text:span text:style-name="T86">Next,</text:span><text:span text:style-name="T93"> </text:span><text:span text:style-name="T86">determining</text:span><text:span text:style-name="T93"> </text:span><text:span text:style-name="T86">whether</text:span><text:span text:style-name="T93"> </text:span><text:span text:style-name="T86">some</text:span><text:span text:style-name="T93"> </text:span><text:span text:style-name="T86">of</text:span><text:span text:style-name="T93"> </text:span><text:span text:style-name="T86">these</text:span><text:span text:style-name="T93"> </text:span><text:span text:style-name="T86">features</text:span><text:span text:style-name="T93"> </text:span><text:span text:style-name="T86">are</text:span><text:span text:style-name="T93"> </text:span><text:span text:style-name="T86">predictors</text:span><text:span text:style-name="T93"> </text:span><text:span text:style-name="T86">of</text:span><text:span text:style-name="T93"> </text:span><text:span text:style-name="T86">calling.</text:span><text:span text:style-name="T93"> </text:span><text:span text:style-name="T86">Other studies have analysed similar relationships, however, focusing on personality traits measured mainly by the </text:span><text:span text:style-name="T24">IPIP-NEO-120 </text:span><text:span text:style-name="T86">questionnaire (Johnson, </text:span><text:span text:style-name="T24">2014; </text:span><text:span text:style-name="T86">Zhang et al., </text:span><text:span text:style-name="T24">2020),</text:span><text:span text:style-name="T29"> </text:span><text:span text:style-name="T86">in</text:span><text:span text:style-name="T100"> </text:span><text:span text:style-name="T86">which</text:span><text:span text:style-name="T100"> </text:span><text:span text:style-name="T86">the</text:span><text:span text:style-name="T100"> </text:span><text:span text:style-name="T86">correlation</text:span><text:span text:style-name="T100"> </text:span><text:span text:style-name="T86">between</text:span><text:span text:style-name="T100"> </text:span><text:span text:style-name="T86">calling</text:span><text:span text:style-name="T100"> </text:span><text:span text:style-name="T86">and</text:span><text:span text:style-name="T100"> </text:span><text:span text:style-name="T86">conscientiousness</text:span><text:span text:style-name="T100"> </text:span><text:span text:style-name="T86">was</text:span><text:span text:style-name="T100"> </text:span><text:span text:style-name="T24">confirmed. </text:span><text:span text:style-name="T86">Positive associations with proactive personality have also been found (Zhang et al., </text:span><text:span text:style-name="T24">2020).</text:span><text:span text:style-name="T38"> </text:span><text:span text:style-name="T86">Our</text:span><text:span text:style-name="T87"> </text:span><text:span text:style-name="T86">study</text:span><text:span text:style-name="T87"> </text:span><text:span text:style-name="T86">attempted</text:span><text:span text:style-name="T87"> </text:span><text:span text:style-name="T86">to</text:span><text:span text:style-name="T87"> </text:span><text:span text:style-name="T86">determine</text:span><text:span text:style-name="T87"> </text:span><text:span text:style-name="T86">whether</text:span><text:span text:style-name="T87"> </text:span><text:span text:style-name="T86">calling</text:span><text:span text:style-name="T87"> </text:span><text:span text:style-name="T86">is</text:span><text:span text:style-name="T87"> </text:span><text:span text:style-name="T86">a</text:span><text:span text:style-name="T87"> </text:span><text:span text:style-name="T86">structure</text:span><text:span text:style-name="T87"> </text:span><text:span text:style-name="T86">related</text:span><text:span text:style-name="T87"> </text:span><text:span text:style-name="T86">also</text:span><text:span text:style-name="T87"> </text:span><text:span text:style-name="T86">to temperamental traits. If this were the case, it could be indicated that calling is more stable</text:span><text:span text:style-name="T99"> </text:span><text:span text:style-name="T86">as</text:span><text:span text:style-name="T99"> </text:span><text:span text:style-name="T86">a</text:span><text:span text:style-name="T99"> </text:span><text:span text:style-name="T86">result</text:span><text:span text:style-name="T99"> </text:span><text:span text:style-name="T86">of</text:span><text:span text:style-name="T99"> </text:span><text:span text:style-name="T86">the</text:span><text:span text:style-name="T99"> </text:span><text:span text:style-name="T86">transition</text:span><text:span text:style-name="T99"> </text:span><text:span text:style-name="T86">from</text:span><text:span text:style-name="T99"> </text:span><text:span text:style-name="T86">education</text:span><text:span text:style-name="T99"> </text:span><text:span text:style-name="T86">to</text:span><text:span text:style-name="T99"> </text:span><text:span text:style-name="T86">the</text:span><text:span text:style-name="T99"> </text:span><text:span text:style-name="T86">labour</text:span><text:span text:style-name="T99"> </text:span><text:span text:style-name="T86">market,</text:span><text:span text:style-name="T99"> </text:span><text:span text:style-name="T86">but</text:span><text:span text:style-name="T99"> </text:span><text:span text:style-name="T86">only</text:span><text:span text:style-name="T99"> </text:span><text:span text:style-name="T86">in</text:span><text:span text:style-name="T99"> </text:span><text:span text:style-name="T86">the case</text:span><text:span text:style-name="T89"> </text:span><text:span text:style-name="T86">of</text:span><text:span text:style-name="T89"> </text:span><text:span text:style-name="T86">having</text:span><text:span text:style-name="T89"> </text:span><text:span text:style-name="T86">certain</text:span><text:span text:style-name="T89"> </text:span><text:span text:style-name="T86">temperamental</text:span><text:span text:style-name="T89"> </text:span><text:span text:style-name="T86">characteristics.</text:span><text:span text:style-name="T89"> </text:span><text:span text:style-name="T86">It</text:span><text:span text:style-name="T89"> </text:span><text:span text:style-name="T86">can</text:span><text:span text:style-name="T89"> </text:span><text:span text:style-name="T86">also</text:span><text:span text:style-name="T89"> </text:span><text:span text:style-name="T86">be</text:span><text:span text:style-name="T89"> </text:span><text:span text:style-name="T86">assumed</text:span><text:span text:style-name="T89"> </text:span><text:span text:style-name="T86">that</text:span><text:span text:style-name="T89"> </text:span><text:span text:style-name="T86">these features strengthen calling at the time of transition from education to the labour </text:span><text:span text:style-name="T99">mar- </text:span><text:span text:style-name="T86">ket,</text:span><text:span text:style-name="T118"> </text:span><text:span text:style-name="T86">even</text:span><text:span text:style-name="T118"> </text:span><text:span text:style-name="T86">if</text:span><text:span text:style-name="T118"> </text:span><text:span text:style-name="T86">the</text:span><text:span text:style-name="T118"> </text:span><text:span text:style-name="T24">first</text:span><text:span text:style-name="T46"> </text:span><text:span text:style-name="T86">experience</text:span><text:span text:style-name="T118"> </text:span><text:span text:style-name="T86">with</text:span><text:span text:style-name="T118"> </text:span><text:span text:style-name="T86">work</text:span><text:span text:style-name="T118"> </text:span><text:span text:style-name="T86">is</text:span><text:span text:style-name="T118"> </text:span><text:span text:style-name="T24">difficult</text:span><text:span text:style-name="T46"> </text:span><text:span text:style-name="T86">and</text:span><text:span text:style-name="T118"> </text:span><text:span text:style-name="T86">disappointing</text:span><text:span text:style-name="T118"> </text:span><text:span text:style-name="T86">for</text:span><text:span text:style-name="T118"> </text:span><text:span text:style-name="T86">the</text:span><text:span text:style-name="T118"> </text:span><text:span text:style-name="T86">individ- ual. Previous studies have </text:span><text:span text:style-name="T24">confirmed </text:span><text:span text:style-name="T86">that conscientiousness as a personality trait plays</text:span><text:span text:style-name="T118"> </text:span><text:span text:style-name="T86">such</text:span><text:span text:style-name="T118"> </text:span><text:span text:style-name="T86">a</text:span><text:span text:style-name="T118"> </text:span><text:span text:style-name="T86">reinforcing</text:span><text:span text:style-name="T118"> </text:span><text:span text:style-name="T86">role</text:span><text:span text:style-name="T118"> </text:span><text:span text:style-name="T86">(Zhang</text:span><text:span text:style-name="T118"> </text:span><text:span text:style-name="T86">et</text:span><text:span text:style-name="T105"> </text:span><text:span text:style-name="T86">al.,</text:span><text:span text:style-name="T118"> </text:span><text:span text:style-name="T24">2020),</text:span><text:span text:style-name="T46"> </text:span><text:span text:style-name="T86">as</text:span><text:span text:style-name="T118"> </text:span><text:span text:style-name="T86">does</text:span><text:span text:style-name="T118"> </text:span><text:span text:style-name="T86">proactive</text:span><text:span text:style-name="T118"> </text:span><text:span text:style-name="T86">personality</text:span><text:span text:style-name="T118"> </text:span><text:span text:style-name="T86">(Zhang et</text:span><text:span text:style-name="T96"> </text:span><text:span text:style-name="T86">al.,</text:span><text:span text:style-name="T117"> </text:span><text:span text:style-name="T24">2020).</text:span><text:span text:style-name="T25"> </text:span><text:span text:style-name="T86">In</text:span><text:span text:style-name="T117"> </text:span><text:span text:style-name="T86">our</text:span><text:span text:style-name="T117"> </text:span><text:span text:style-name="T99">study,</text:span><text:span text:style-name="T117"> </text:span><text:span text:style-name="T86">the</text:span><text:span text:style-name="T117"> </text:span><text:span text:style-name="T86">predictive</text:span><text:span text:style-name="T117"> </text:span><text:span text:style-name="T86">role</text:span><text:span text:style-name="T117"> </text:span><text:span text:style-name="T86">of</text:span><text:span text:style-name="T117"> </text:span><text:span text:style-name="T86">calling</text:span><text:span text:style-name="T117"> </text:span><text:span text:style-name="T86">was</text:span><text:span text:style-name="T117"> </text:span><text:span text:style-name="T86">found</text:span><text:span text:style-name="T117"> </text:span><text:span text:style-name="T86">in</text:span><text:span text:style-name="T117"> </text:span><text:span text:style-name="T86">the</text:span><text:span text:style-name="T117"> </text:span><text:span text:style-name="T86">case</text:span><text:span text:style-name="T117"> </text:span><text:span text:style-name="T86">of</text:span><text:span text:style-name="T117"> </text:span><text:span text:style-name="T86">Persis- tence</text:span><text:span text:style-name="T93"> </text:span><text:span text:style-name="T86">as</text:span><text:span text:style-name="T93"> </text:span><text:span text:style-name="T86">a</text:span><text:span text:style-name="T93"> </text:span><text:span text:style-name="T86">feature</text:span><text:span text:style-name="T93"> </text:span><text:span text:style-name="T86">of</text:span><text:span text:style-name="T93"> </text:span><text:span text:style-name="T86">temperament.</text:span><text:span text:style-name="T93"> </text:span><text:span text:style-name="T86">Therefore,</text:span><text:span text:style-name="T93"> </text:span><text:span text:style-name="T86">it</text:span><text:span text:style-name="T93"> </text:span><text:span text:style-name="T86">can</text:span><text:span text:style-name="T93"> </text:span><text:span text:style-name="T86">be</text:span><text:span text:style-name="T93"> </text:span><text:span text:style-name="T86">predicted</text:span><text:span text:style-name="T93"> </text:span><text:span text:style-name="T86">that</text:span><text:span text:style-name="T93"> </text:span><text:span text:style-name="T86">Persistence,</text:span><text:span text:style-name="T93"> </text:span><text:span text:style-name="T86">as</text:span><text:span text:style-name="T93"> </text:span><text:span text:style-name="T86">a temperamental trait describing the persistent pursuit of a goal even at the cost of </text:span><text:span text:style-name="T99">per- </text:span><text:span text:style-name="T86">sonal losses, combined with the diligent and responsible performance of professional duties,</text:span><text:span text:style-name="T92"> </text:span><text:span text:style-name="T86">will</text:span><text:span text:style-name="T92"> </text:span><text:span text:style-name="T86">also</text:span><text:span text:style-name="T92"> </text:span><text:span text:style-name="T86">strengthen</text:span><text:span text:style-name="T92"> </text:span><text:span text:style-name="T86">calling</text:span><text:span text:style-name="T92"> </text:span><text:span text:style-name="T86">at</text:span><text:span text:style-name="T92"> </text:span><text:span text:style-name="T86">the</text:span><text:span text:style-name="T92"> </text:span><text:span text:style-name="T86">stage</text:span><text:span text:style-name="T92"> </text:span><text:span text:style-name="T86">of</text:span><text:span text:style-name="T92"> </text:span><text:span text:style-name="T86">starting</text:span><text:span text:style-name="T92"> </text:span><text:span text:style-name="T86">professional</text:span><text:span text:style-name="T92"> </text:span><text:span text:style-name="T86">work</text:span><text:span text:style-name="T92"> </text:span><text:span text:style-name="T86">right</text:span><text:span text:style-name="T92"> </text:span><text:span text:style-name="T86">after graduation.</text:span><text:span text:style-name="T119"> </text:span><text:span text:style-name="T86">Studies</text:span><text:span text:style-name="T119"> </text:span><text:span text:style-name="T86">have</text:span><text:span text:style-name="T93"> </text:span><text:span text:style-name="T86">indicated</text:span><text:span text:style-name="T119"> </text:span><text:span text:style-name="T86">that</text:span><text:span text:style-name="T119"> </text:span><text:span text:style-name="T86">Persistence</text:span><text:span text:style-name="T119"> </text:span><text:span text:style-name="T86">is</text:span><text:span text:style-name="T93"> </text:span><text:span text:style-name="T86">strongly</text:span><text:span text:style-name="T119"> </text:span><text:span text:style-name="T86">associated</text:span><text:span text:style-name="T119"> </text:span><text:span text:style-name="T86">with</text:span><text:span text:style-name="T119"> </text:span><text:span text:style-name="T86">worka- holism and even blurring the line between work and family responsibilities, or rest. Employees</text:span><text:span text:style-name="T101"> </text:span><text:span text:style-name="T86">with</text:span><text:span text:style-name="T101"> </text:span><text:span text:style-name="T86">high</text:span><text:span text:style-name="T101"> </text:span><text:span text:style-name="T86">results</text:span><text:span text:style-name="T101"> </text:span><text:span text:style-name="T86">on</text:span><text:span text:style-name="T101"> </text:span><text:span text:style-name="T86">the</text:span><text:span text:style-name="T101"> </text:span><text:span text:style-name="T86">Persistence</text:span><text:span text:style-name="T101"> </text:span><text:span text:style-name="T86">scale</text:span><text:span text:style-name="T101"> </text:span><text:span text:style-name="T86">will</text:span><text:span text:style-name="T101"> </text:span><text:span text:style-name="T86">strive</text:span><text:span text:style-name="T101"> </text:span><text:span text:style-name="T86">to</text:span><text:span text:style-name="T101"> </text:span><text:span text:style-name="T86">consolidate</text:span><text:span text:style-name="T101"> </text:span><text:span text:style-name="T86">the</text:span><text:span text:style-name="T101"> </text:span><text:span text:style-name="T86">call- ing not only at the stage of education but also during the performance of professional duties.</text:span><text:span text:style-name="T110"> </text:span><text:span text:style-name="T86">This</text:span><text:span text:style-name="T110"> </text:span><text:span text:style-name="T86">state</text:span><text:span text:style-name="T110"> </text:span><text:span text:style-name="T86">will</text:span><text:span text:style-name="T110"> </text:span><text:span text:style-name="T86">be</text:span><text:span text:style-name="T110"> </text:span><text:span text:style-name="T86">conducive</text:span><text:span text:style-name="T110"> </text:span><text:span text:style-name="T86">to</text:span><text:span text:style-name="T110"> </text:span><text:span text:style-name="T86">the</text:span><text:span text:style-name="T110"> </text:span><text:span text:style-name="T86">formation</text:span><text:span text:style-name="T110"> </text:span><text:span text:style-name="T86">of</text:span><text:span text:style-name="T110"> </text:span><text:span text:style-name="T86">a</text:span><text:span text:style-name="T110"> </text:span><text:span text:style-name="T86">positive</text:span><text:span text:style-name="T110"> </text:span><text:span text:style-name="T86">professional</text:span><text:span text:style-name="T110"> </text:span><text:span text:style-name="T86">identity, which</text:span><text:span text:style-name="T90"> </text:span><text:span text:style-name="T86">will</text:span><text:span text:style-name="T90"> </text:span><text:span text:style-name="T86">lead</text:span><text:span text:style-name="T90"> </text:span><text:span text:style-name="T86">to</text:span><text:span text:style-name="T90"> </text:span><text:span text:style-name="T86">the</text:span><text:span text:style-name="T90"> </text:span><text:span text:style-name="T86">achievement</text:span><text:span text:style-name="T90"> </text:span><text:span text:style-name="T86">of</text:span><text:span text:style-name="T90"> </text:span><text:span text:style-name="T86">professional</text:span><text:span text:style-name="T90"> </text:span><text:span text:style-name="T86">success</text:span><text:span text:style-name="T90"> </text:span><text:span text:style-name="T86">(Hall</text:span><text:span text:style-name="T90"> </text:span><text:span text:style-name="T86">and</text:span><text:span text:style-name="T90"> </text:span><text:span text:style-name="T86">Chandler,</text:span><text:span text:style-name="T90"> </text:span><text:span text:style-name="T24">2005). </text:span><text:span text:style-name="T86">Persistence as a temperamental trait will also facilitate the change of oneself as an individual rather than the environment in </text:span><text:span text:style-name="T24">difficult </text:span><text:span text:style-name="T86">work situations (Elangovan et</text:span><text:span text:style-name="T197"> </text:span><text:span text:style-name="T86">al.,</text:span></text:p>
      <text:p text:style-name="P43"/>
      <text:p text:style-name="P17"/>
      <text:p text:style-name="P18"><text:span text:style-name="T24">2010). </text:span><text:span text:style-name="T86">Instead of quitting work, individuals will look for reasons for dissatisfaction with work and thus strengthen calling. This relationship is also </text:span><text:span text:style-name="T24">confirmed </text:span><text:span text:style-name="T86">by the re- sults</text:span><text:span text:style-name="T92"> </text:span><text:span text:style-name="T86">obtained</text:span><text:span text:style-name="T92"> </text:span><text:span text:style-name="T86">in</text:span><text:span text:style-name="T92"> </text:span><text:span text:style-name="T86">relation</text:span><text:span text:style-name="T92"> </text:span><text:span text:style-name="T86">to</text:span><text:span text:style-name="T92"> </text:span><text:span text:style-name="T86">character</text:span><text:span text:style-name="T92"> </text:span><text:span text:style-name="T86">traits.</text:span><text:span text:style-name="T92"> </text:span><text:span text:style-name="T86">Although</text:span><text:span text:style-name="T92"> </text:span><text:span text:style-name="T86">they</text:span><text:span text:style-name="T92"> </text:span><text:span text:style-name="T86">are</text:span><text:span text:style-name="T92"> </text:span><text:span text:style-name="T86">not</text:span><text:span text:style-name="T92"> </text:span><text:span text:style-name="T86">as</text:span><text:span text:style-name="T92"> </text:span><text:span text:style-name="T86">strong</text:span><text:span text:style-name="T92"> </text:span><text:span text:style-name="T86">predictors as</text:span><text:span text:style-name="T119"> </text:span><text:span text:style-name="T86">temperamental</text:span><text:span text:style-name="T119"> </text:span><text:span text:style-name="T86">traits,</text:span><text:span text:style-name="T119"> </text:span><text:span text:style-name="T86">Cooperativeness</text:span><text:span text:style-name="T119"> </text:span><text:span text:style-name="T86">is</text:span><text:span text:style-name="T119"> </text:span><text:span text:style-name="T86">also</text:span><text:span text:style-name="T119"> </text:span><text:span text:style-name="T86">a</text:span><text:span text:style-name="T119"> </text:span><text:span text:style-name="T86">predictor</text:span><text:span text:style-name="T119"> </text:span><text:span text:style-name="T86">of</text:span><text:span text:style-name="T119"> </text:span><text:span text:style-name="T86">calling,</text:span><text:span text:style-name="T119"> </text:span><text:span text:style-name="T86">in</text:span><text:span text:style-name="T119"> </text:span><text:span text:style-name="T86">particular</text:span><text:span text:style-name="T119"> </text:span><text:span text:style-name="T86">of Altruism, as is Self-directedness in relation to Guiding force. These two character traits are not only related to calling, but are even its predictor. It can be assumed that they</text:span><text:span text:style-name="T112"> </text:span><text:span text:style-name="T86">will</text:span><text:span text:style-name="T112"> </text:span><text:span text:style-name="T86">also</text:span><text:span text:style-name="T112"> </text:span><text:span text:style-name="T86">alleviate</text:span><text:span text:style-name="T112"> </text:span><text:span text:style-name="T86">the</text:span><text:span text:style-name="T112"> </text:span><text:span text:style-name="T86">experience</text:span><text:span text:style-name="T112"> </text:span><text:span text:style-name="T86">of</text:span><text:span text:style-name="T112"> </text:span><text:span text:style-name="T86">disappointment</text:span><text:span text:style-name="T112"> </text:span><text:span text:style-name="T86">at</text:span><text:span text:style-name="T112"> </text:span><text:span text:style-name="T86">work,</text:span><text:span text:style-name="T112"> </text:span><text:span text:style-name="T86">facilitate</text:span><text:span text:style-name="T112"> </text:span><text:span text:style-name="T86">the</text:span><text:span text:style-name="T112"> </text:span><text:span text:style-name="T86">bearing of unworthiness, eliminate bad relations with the social environment, and above all, play an important regulatory role in achieving professional success. Of course, in the future, longitudinal studies </text:span><text:span text:style-name="T24">confirming </text:span><text:span text:style-name="T86">these assumptions should be considered, es- pecially</text:span><text:span text:style-name="T112"> </text:span><text:span text:style-name="T86">in</text:span><text:span text:style-name="T112"> </text:span><text:span text:style-name="T86">the</text:span><text:span text:style-name="T112"> </text:span><text:span text:style-name="T86">case</text:span><text:span text:style-name="T112"> </text:span><text:span text:style-name="T86">of</text:span><text:span text:style-name="T112"> </text:span><text:span text:style-name="T86">people</text:span><text:span text:style-name="T112"> </text:span><text:span text:style-name="T86">with</text:span><text:span text:style-name="T112"> </text:span><text:span text:style-name="T86">poor</text:span><text:span text:style-name="T112"> </text:span><text:span text:style-name="T86">calling</text:span><text:span text:style-name="T112"> </text:span><text:span text:style-name="T86">at</text:span><text:span text:style-name="T112"> </text:span><text:span text:style-name="T86">the</text:span><text:span text:style-name="T112"> </text:span><text:span text:style-name="T86">stage</text:span><text:span text:style-name="T112"> </text:span><text:span text:style-name="T86">of</text:span><text:span text:style-name="T112"> </text:span><text:span text:style-name="T86">education.</text:span><text:span text:style-name="T112"> </text:span><text:span text:style-name="T86">It</text:span><text:span text:style-name="T112"> </text:span><text:span text:style-name="T86">is</text:span><text:span text:style-name="T112"> </text:span><text:span text:style-name="T86">advisable to investigate the dynamics of </text:span><text:span text:style-name="T24">different </text:span><text:span text:style-name="T86">calling trajectories due to the</text:span><text:span text:style-name="T100"> </text:span><text:span text:style-name="T86">temperamental and</text:span><text:span text:style-name="T141"> </text:span><text:span text:style-name="T86">character</text:span><text:span text:style-name="T141"> </text:span><text:span text:style-name="T86">traits,</text:span><text:span text:style-name="T141"> </text:span><text:span text:style-name="T86">in</text:span><text:span text:style-name="T141"> </text:span><text:span text:style-name="T86">particular</text:span><text:span text:style-name="T141"> </text:span><text:span text:style-name="T86">Persistence,</text:span><text:span text:style-name="T141"> </text:span><text:span text:style-name="T86">Cooperativeness</text:span><text:span text:style-name="T141"> </text:span><text:span text:style-name="T86">and</text:span><text:span text:style-name="T141"> </text:span><text:span text:style-name="T86">Self-directedness.</text:span></text:p>
      <text:p text:style-name="P3"/>
      <text:h text:style-name="P53" text:outline-level="2">References</text:h>
      <text:p text:style-name="P82"><text:span text:style-name="T198">Arthur, M. B. </text:span><text:span text:style-name="T57">(1994). </text:span><text:span text:style-name="T198">The boundaryless career: A new perspective for organizational in- quiry. </text:span><text:span text:style-name="T146">Journal of Organizational Behavior, </text:span><text:span text:style-name="T249">15, </text:span><text:span text:style-name="T57">295–306.</text:span></text:p>
      <text:p text:style-name="P83"><text:span text:style-name="T198">Ba</text:span><text:span text:style-name="T17">ń</text:span><text:span text:style-name="T198">ka, A. </text:span><text:span text:style-name="T57">(2016). </text:span><text:span text:style-name="T198">Siła sprawcza działania i nicnierobienia. Perspektywa psychologiczna</text:span></text:p>
      <text:p text:style-name="P84"><text:span text:style-name="T198">[The causal power of action and doing nothing. A psychological perspective]. In L. Zacher (Ed.), </text:span><text:span text:style-name="T146">Moc sprawcza ludzi i organizacji </text:span><text:span text:style-name="T198">[The power to make people and organi- zations work] (pp. </text:span><text:span text:style-name="T57">107–136). </text:span><text:span text:style-name="T198">Warszawa: Poltext.</text:span></text:p>
      <text:p text:style-name="P85"><text:span text:style-name="T198">Ba</text:span><text:span text:style-name="T17">ń</text:span><text:span text:style-name="T198">ka,</text:span><text:span text:style-name="T203"> </text:span><text:span text:style-name="T198">A.</text:span><text:span text:style-name="T203"> </text:span><text:span text:style-name="T198">&amp;</text:span><text:span text:style-name="T203"> </text:span><text:span text:style-name="T204">Trzeciak,</text:span><text:span text:style-name="T203"> </text:span><text:span text:style-name="T207">W.</text:span><text:span text:style-name="T203"> </text:span><text:span text:style-name="T57">(2017).</text:span><text:span text:style-name="T62"> </text:span><text:span text:style-name="T146">Rozwój</text:span><text:span text:style-name="T150"> </text:span><text:span text:style-name="T146">myśli</text:span><text:span text:style-name="T150"> </text:span><text:span text:style-name="T146">i</text:span><text:span text:style-name="T150"> </text:span><text:span text:style-name="T146">profesjona-lizacji</text:span><text:span text:style-name="T150"> </text:span><text:span text:style-name="T146">poradnictwa</text:span><text:span text:style-name="T150"> </text:span><text:span text:style-name="T146">zawodowego. </text:span><text:span text:style-name="T151">Tropy, </text:span><text:span text:style-name="T146">dokonania, perspektywy </text:span><text:span text:style-name="T198">[Development of thought and professionalization of ca- reer counseling. </text:span><text:span text:style-name="T204">Trophies, <text:s/></text:span><text:span text:style-name="T198">achievements, perspectives]. Pozna</text:span><text:span text:style-name="T17">ń</text:span><text:span text:style-name="T198">-Katowice: <text:s/></text:span><text:span text:style-name="T208"><text:s/></text:span><text:span text:style-name="T198">SPA.</text:span></text:p>
      <text:p text:style-name="P86"><text:span text:style-name="T198">Biela, A. </text:span><text:span text:style-name="T57">(2005). </text:span><text:span text:style-name="T198">Entrepreneurship and changes. Macro-economic and local perspectives. In</text:span><text:span text:style-name="T209"> </text:span><text:span text:style-name="T198">P.</text:span><text:span text:style-name="T209"> </text:span><text:span text:style-name="T198">Hearterlt;</text:span><text:span text:style-name="T207"> </text:span><text:span text:style-name="T198">C.</text:span><text:span text:style-name="T209"> </text:span><text:span text:style-name="T198">Noworol;</text:span><text:span text:style-name="T207"> </text:span><text:span text:style-name="T198">A.</text:span><text:span text:style-name="T209"> </text:span><text:span text:style-name="T198">Ba</text:span><text:span text:style-name="T17">ń</text:span><text:span text:style-name="T198">ka</text:span><text:span text:style-name="T209"> </text:span><text:span text:style-name="T198">&amp;</text:span><text:span text:style-name="T207"> </text:span><text:span text:style-name="T198">R.</text:span><text:span text:style-name="T209"> </text:span><text:span text:style-name="T198">Kremse</text:span><text:span text:style-name="T209"> </text:span><text:span text:style-name="T198">(Eds.),</text:span><text:span text:style-name="T207"> </text:span><text:span text:style-name="T146">Transition</text:span><text:span text:style-name="T152"> </text:span><text:span text:style-name="T146">to</text:span><text:span text:style-name="T152"> </text:span><text:span text:style-name="T146">world</text:span><text:span text:style-name="T153"> </text:span><text:span text:style-name="T146">of</text:span><text:span text:style-name="T152"> </text:span><text:span text:style-name="T146">work </text:span><text:span text:style-name="T198">(pp.</text:span><text:span text:style-name="T210"> </text:span><text:span text:style-name="T57">9–44).</text:span><text:span text:style-name="T63"> </text:span><text:span text:style-name="T198">Kraków:</text:span><text:span text:style-name="T211"> </text:span><text:span text:style-name="T198">Jagiellonian</text:span><text:span text:style-name="T210"> </text:span><text:span text:style-name="T198">University.</text:span></text:p>
      <text:p text:style-name="P87"><text:span text:style-name="T198">Brown, S. D. &amp; Hirschi, A. </text:span><text:span text:style-name="T57">(2013). </text:span><text:span text:style-name="T198">Personality, career development, and occupational at- tainment.</text:span><text:span text:style-name="T212"> </text:span><text:span text:style-name="T198">In</text:span><text:span text:style-name="T212"> </text:span><text:span text:style-name="T198">S.</text:span><text:span text:style-name="T213"> </text:span><text:span text:style-name="T198">D.</text:span><text:span text:style-name="T209"> </text:span><text:span text:style-name="T198">Brown</text:span><text:span text:style-name="T212"> </text:span><text:span text:style-name="T198">&amp;</text:span><text:span text:style-name="T212"> </text:span><text:span text:style-name="T198">R.</text:span><text:span text:style-name="T213"> </text:span><text:span text:style-name="T207">W.</text:span><text:span text:style-name="T209"> </text:span><text:span text:style-name="T198">Lent</text:span><text:span text:style-name="T212"> </text:span><text:span text:style-name="T198">(Eds.),</text:span><text:span text:style-name="T209"> </text:span><text:span text:style-name="T146">Career</text:span><text:span text:style-name="T154"> </text:span><text:span text:style-name="T146">development</text:span><text:span text:style-name="T154"> </text:span><text:span text:style-name="T146">and</text:span><text:span text:style-name="T152"> </text:span><text:span text:style-name="T146">counseling:</text:span><text:span text:style-name="T154"> </text:span><text:span text:style-name="T146">Put- ting</text:span><text:span text:style-name="T155"> </text:span><text:span text:style-name="T146">theory</text:span><text:span text:style-name="T155"> </text:span><text:span text:style-name="T146">and</text:span><text:span text:style-name="T156"> </text:span><text:span text:style-name="T146">research</text:span><text:span text:style-name="T155"> </text:span><text:span text:style-name="T146">to</text:span><text:span text:style-name="T155"> </text:span><text:span text:style-name="T146">work</text:span><text:span text:style-name="T156"> </text:span><text:span text:style-name="T57">(2</text:span><text:span text:style-name="T254">nd</text:span><text:span text:style-name="T255"> </text:span><text:span text:style-name="T198">ed.,</text:span><text:span text:style-name="T213"> </text:span><text:span text:style-name="T198">pp.</text:span><text:span text:style-name="T214"> </text:span><text:span text:style-name="T57">299–328).</text:span><text:span text:style-name="T65"> </text:span><text:span text:style-name="T198">Hoboken,</text:span><text:span text:style-name="T213"> </text:span><text:span text:style-name="T198">New</text:span><text:span text:style-name="T214"> </text:span><text:span text:style-name="T198">Jersey:</text:span><text:span text:style-name="T214"> </text:span><text:span text:style-name="T198">John</text:span><text:span text:style-name="T213"> </text:span><text:span text:style-name="T204">Wi- </text:span><text:span text:style-name="T198">ley &amp;</text:span><text:span text:style-name="T210"> </text:span><text:span text:style-name="T198">Sons.</text:span></text:p>
      <text:p text:style-name="P88"><text:span text:style-name="T198">Brown, S. D. &amp; Lent, R. W. </text:span><text:span text:style-name="T57">(2016). </text:span><text:span text:style-name="T198">Vocational psychology: Agency, equity, and well-being.</text:span></text:p>
      <text:p text:style-name="P91"><text:span text:style-name="T147">Annual</text:span><text:span text:style-name="T158"> </text:span><text:span text:style-name="T147">Review</text:span><text:span text:style-name="T158"> </text:span><text:span text:style-name="T147">of</text:span><text:span text:style-name="T158"> </text:span><text:span text:style-name="T147">Psychology,</text:span><text:span text:style-name="T158"> </text:span><text:span text:style-name="T250">67,</text:span><text:span text:style-name="T253"> </text:span><text:span text:style-name="T58">541–565.</text:span><text:span text:style-name="T64"> </text:span><text:a xlink:type="simple" xlink:href="https://doi.org/10.1146/annurev-psych-122414-033237" text:style-name="Internet_20_link" text:visited-style-name="Visited_20_Internet_20_Link"><text:span text:style-name="T58">Doi.org/10.1146/annurev-</text:span></text:a><text:span text:style-name="T58"> </text:span><text:a xlink:type="simple" xlink:href="https://doi.org/10.1146/annurev-psych-122414-033237" text:style-name="Internet_20_link" text:visited-style-name="Visited_20_Internet_20_Link"><text:span text:style-name="T57">psych-122414-033237</text:span></text:a></text:p>
      <text:p text:style-name="P92"><text:span text:style-name="T198">Cloninger,</text:span><text:span text:style-name="T207"> </text:span><text:span text:style-name="T198">C.</text:span><text:span text:style-name="T215"> </text:span><text:span text:style-name="T198">R.;</text:span><text:span text:style-name="T216"> </text:span><text:span text:style-name="T198">Svrakic,</text:span><text:span text:style-name="T207"> </text:span><text:span text:style-name="T198">D.</text:span><text:span text:style-name="T215"> </text:span><text:span text:style-name="T198">M.</text:span><text:span text:style-name="T207"> </text:span><text:span text:style-name="T198">&amp;</text:span><text:span text:style-name="T216"> </text:span><text:span text:style-name="T198">Przybeck,</text:span><text:span text:style-name="T207"> </text:span><text:span text:style-name="T198">R.</text:span><text:span text:style-name="T207"> </text:span><text:span text:style-name="T57">(1993).</text:span><text:span text:style-name="T66"> </text:span><text:span text:style-name="T198">A</text:span><text:span text:style-name="T207"> </text:span><text:span text:style-name="T198">psychobiological</text:span><text:span text:style-name="T216"> </text:span><text:span text:style-name="T198">model</text:span><text:span text:style-name="T207"> </text:span><text:span text:style-name="T198">of</text:span><text:span text:style-name="T207"> </text:span><text:span text:style-name="T198">tem- perament</text:span><text:span text:style-name="T217"> </text:span><text:span text:style-name="T198">and</text:span><text:span text:style-name="T203"> </text:span><text:span text:style-name="T198">character.</text:span><text:span text:style-name="T217"> </text:span><text:span text:style-name="T146">Archives</text:span><text:span text:style-name="T159"> </text:span><text:span text:style-name="T146">of</text:span><text:span text:style-name="T150"> </text:span><text:span text:style-name="T146">General</text:span><text:span text:style-name="T159"> </text:span><text:span text:style-name="T146">Psychiatry,</text:span><text:span text:style-name="T159"> </text:span><text:span text:style-name="T249">50</text:span><text:span text:style-name="T198">,</text:span><text:span text:style-name="T203"> </text:span><text:span text:style-name="T57">975–990.</text:span></text:p>
      <text:p text:style-name="P89"><text:span text:style-name="T198">Cloninger C. R. </text:span><text:span text:style-name="T57">(2004). </text:span><text:span text:style-name="T146">Feeling good: the science of well-being</text:span><text:span text:style-name="T198">. New York: Oxford University</text:span></text:p>
      <text:p text:style-name="P94"><text:span text:style-name="T199">Press.</text:span></text:p>
      <text:p text:style-name="P44"/>
      <text:p text:style-name="P37"/>
      <text:p text:style-name="P96"><text:span text:style-name="T198">Cloninger, C. R. </text:span><text:span text:style-name="T57">(2003). </text:span><text:span text:style-name="T198">Completing the psychobiological architecture of human personal- ity development: Temperament, character, &amp; coherence. In U. M. Staudinger <text:s text:c="2"/>&amp;</text:span></text:p>
      <text:p text:style-name="P99"><text:span text:style-name="T198">U.</text:span><text:span text:style-name="T211"> </text:span><text:span text:style-name="T198">E.</text:span><text:span text:style-name="T211"> </text:span><text:span text:style-name="T198">R.</text:span><text:span text:style-name="T218"> </text:span><text:span text:style-name="T198">Lindenberger</text:span><text:span text:style-name="T215"> </text:span><text:span text:style-name="T198">(Eds.),</text:span><text:span text:style-name="T218"> </text:span><text:span text:style-name="T146">Understanding</text:span><text:span text:style-name="T160"> </text:span><text:span text:style-name="T146">human</text:span><text:span text:style-name="T161"> </text:span><text:span text:style-name="T146">development:</text:span><text:span text:style-name="T160"> </text:span><text:span text:style-name="T146">Dialogues</text:span><text:span text:style-name="T161"> </text:span><text:span text:style-name="T146">with</text:span><text:span text:style-name="T160"> </text:span><text:span text:style-name="T146">lifespan </text:span><text:span text:style-name="T147">psychology </text:span><text:span text:style-name="T200">(pp. </text:span><text:span text:style-name="T58">159–182). </text:span><text:span text:style-name="T200">Boston:</text:span><text:span text:style-name="T219"> </text:span><text:span text:style-name="T205">Kluwer.</text:span></text:p>
      <text:p text:style-name="P100"><text:span text:style-name="T198">Cloninger, C. R. &amp; Svrakic, D. M. </text:span><text:span text:style-name="T57">(1997). </text:span><text:span text:style-name="T198">Integrative psychobiological approach to psychiat- ric assessment and treatment. </text:span><text:span text:style-name="T146">Psychiatry, </text:span><text:span text:style-name="T249">60, </text:span><text:span text:style-name="T57">120–141.</text:span></text:p>
      <text:p text:style-name="P75"><text:span text:style-name="T198">Dik, B. J. &amp; </text:span><text:span text:style-name="T67">Duffy, </text:span><text:span text:style-name="T198">R. D. </text:span><text:span text:style-name="T57">(2009). </text:span><text:span text:style-name="T198">Calling and vocation at work: </text:span><text:span text:style-name="T57">Definitions </text:span><text:span text:style-name="T198">and prospects for</text:span></text:p>
      <text:p text:style-name="P101"><text:span text:style-name="T198">research</text:span><text:span text:style-name="T220"> </text:span><text:span text:style-name="T198">and</text:span><text:span text:style-name="T220"> </text:span><text:span text:style-name="T198">practice.</text:span><text:span text:style-name="T220"> </text:span><text:span text:style-name="T146">The</text:span><text:span text:style-name="T162"> </text:span><text:span text:style-name="T146">Counseling</text:span><text:span text:style-name="T162"> </text:span><text:span text:style-name="T146">Psychologist</text:span><text:span text:style-name="T198">,</text:span><text:span text:style-name="T220"> </text:span><text:span text:style-name="T249">37</text:span><text:span text:style-name="T198">,</text:span><text:span text:style-name="T220"> </text:span><text:span text:style-name="T57">424–450.</text:span><text:span text:style-name="T68"> </text:span><text:a xlink:type="simple" xlink:href="https://doi.org/10.1177/0011000008316430" text:style-name="Internet_20_link" text:visited-style-name="Visited_20_Internet_20_Link"><text:span text:style-name="T57">Doi.org/</text:span></text:a><text:span text:style-name="T57"> </text:span><text:a xlink:type="simple" xlink:href="https://doi.org/10.1177/0011000008316430" text:style-name="Internet_20_link" text:visited-style-name="Visited_20_Internet_20_Link"><text:span text:style-name="T57">10.1177/0011000008316430</text:span></text:a></text:p>
      <text:p text:style-name="P102"><text:span text:style-name="T198">Dobrow, S. R. </text:span><text:span text:style-name="T57">(2013). </text:span><text:span text:style-name="T198">Dynamics of calling: A longitudinal study of musicians. </text:span><text:span text:style-name="T146">Journal of </text:span><text:span text:style-name="T147">Organizational Behavior</text:span><text:span text:style-name="T200">, </text:span><text:span text:style-name="T250">34</text:span><text:span text:style-name="T200">, </text:span><text:span text:style-name="T58">431–452. </text:span><text:a xlink:type="simple" xlink:href="https://doi.org/10.1002/job.1808" text:style-name="Internet_20_link" text:visited-style-name="Visited_20_Internet_20_Link"><text:span text:style-name="T58">Doi.org/10.1002/job.1808</text:span></text:a></text:p>
      <text:p text:style-name="P103"><text:span text:style-name="T67">Duffy, </text:span><text:span text:style-name="T198">R. D.; Autin, K. L. </text:span><text:span text:style-name="T57">(2013). </text:span><text:span text:style-name="T198">Disentangling the link between perceiving a calling and </text:span><text:span text:style-name="T200">living</text:span><text:span text:style-name="T222"> </text:span><text:span text:style-name="T200">a</text:span><text:span text:style-name="T224"> </text:span><text:span text:style-name="T200">calling.</text:span><text:span text:style-name="T222"> </text:span><text:span text:style-name="T147">Journal</text:span><text:span text:style-name="T164"> </text:span><text:span text:style-name="T147">of</text:span><text:span text:style-name="T165"> </text:span><text:span text:style-name="T147">Counseling</text:span><text:span text:style-name="T164"> </text:span><text:span text:style-name="T147">Psychology,</text:span><text:span text:style-name="T165"> </text:span><text:span text:style-name="T250">60</text:span><text:span text:style-name="T200">,</text:span><text:span text:style-name="T222"> </text:span><text:span text:style-name="T70">219–227.</text:span><text:span text:style-name="T71"> </text:span><text:a xlink:type="simple" xlink:href="https://doi.org/10.1037/a0031934" text:style-name="Internet_20_link" text:visited-style-name="Visited_20_Internet_20_Link"><text:span text:style-name="T58">Doi.org/10.1037/a0031934</text:span></text:a></text:p>
      <text:p text:style-name="P75"><text:span text:style-name="T67">Duffy, </text:span><text:span text:style-name="T198">R. D.; Dik, B. J.; Douglass, R. P.; England, J. </text:span><text:span text:style-name="T207">W. </text:span><text:span text:style-name="T198">&amp; Velez, B. L. </text:span><text:span text:style-name="T57">(2018). </text:span><text:span text:style-name="T204">Work </text:span><text:span text:style-name="T198">as a call-</text:span></text:p>
      <text:p text:style-name="P104"><text:span text:style-name="T198">ing:</text:span><text:span text:style-name="T225"> </text:span><text:span text:style-name="T198">A</text:span><text:span text:style-name="T225"> </text:span><text:span text:style-name="T198">theoretical</text:span><text:span text:style-name="T225"> </text:span><text:span text:style-name="T198">model.</text:span><text:span text:style-name="T225"> </text:span><text:span text:style-name="T146">Journal</text:span><text:span text:style-name="T166"> </text:span><text:span text:style-name="T146">of</text:span><text:span text:style-name="T166"> </text:span><text:span text:style-name="T146">Counseling</text:span><text:span text:style-name="T166"> </text:span><text:span text:style-name="T146">Psychology,</text:span><text:span text:style-name="T166"> </text:span><text:span text:style-name="T249">65</text:span><text:span text:style-name="T57">(4),</text:span><text:span text:style-name="T72"> </text:span><text:span text:style-name="T57">423–439.</text:span><text:span text:style-name="T72"> </text:span><text:a xlink:type="simple" xlink:href="https://doi.org/10.1037/cou0000276" text:style-name="Internet_20_link" text:visited-style-name="Visited_20_Internet_20_Link"><text:span text:style-name="T57">Doi.org/</text:span></text:a><text:span text:style-name="T57"> </text:span><text:a xlink:type="simple" xlink:href="https://doi.org/10.1037/cou0000276" text:style-name="Internet_20_link" text:visited-style-name="Visited_20_Internet_20_Link"><text:span text:style-name="T57">10.1037/cou0000276</text:span></text:a></text:p>
      <text:p text:style-name="P78"><text:span text:style-name="T199">Elangovan,</text:span><text:span text:style-name="T226"> </text:span><text:span text:style-name="T199">A.</text:span><text:span text:style-name="T227"> </text:span><text:span text:style-name="T199">R.;</text:span><text:span text:style-name="T226"> </text:span><text:span text:style-name="T206">Pinder,</text:span><text:span text:style-name="T226"> </text:span><text:span text:style-name="T199">C.</text:span><text:span text:style-name="T227"> </text:span><text:span text:style-name="T199">C.;</text:span><text:span text:style-name="T226"> </text:span><text:span text:style-name="T199">McLean,</text:span><text:span text:style-name="T226"> </text:span><text:span text:style-name="T199">M.</text:span><text:span text:style-name="T226"> </text:span><text:span text:style-name="T59">(2010).</text:span><text:span text:style-name="T73"> </text:span><text:span text:style-name="T199">Callings</text:span><text:span text:style-name="T226"> </text:span><text:span text:style-name="T199">and</text:span><text:span text:style-name="T226"> </text:span><text:span text:style-name="T199">organizational</text:span><text:span text:style-name="T226"> </text:span><text:span text:style-name="T199">behavior.</text:span></text:p>
      <text:p text:style-name="P105"><text:span text:style-name="T148">Journal of Vocational Behavior, </text:span><text:span text:style-name="T251">76</text:span><text:span text:style-name="T201">, </text:span><text:span text:style-name="T60">428–440. <text:s text:c="2"/></text:span><text:a xlink:type="simple" xlink:href="https://doi.org/10.1016/j.jvb.2009.10.0" text:style-name="Internet_20_link" text:visited-style-name="Visited_20_Internet_20_Link"><text:span text:style-name="T60">Doi.org/10.1016/j.jvb.2009.10.0</text:span></text:a></text:p>
      <text:p text:style-name="P108"><text:span text:style-name="T198">Ertelt B.-J. </text:span><text:span text:style-name="T57">(2000). </text:span><text:span text:style-name="T198">Materialien zur </text:span><text:span text:style-name="T57">Qualifizierung </text:span><text:span text:style-name="T198">von Fachkräften für Berufsberatung im Europäischen Kontext. </text:span><text:span text:style-name="T146">ibv, </text:span><text:span text:style-name="T249">45, </text:span><text:span text:style-name="T198">S. </text:span><text:span text:style-name="T57">4715–4737.</text:span></text:p>
      <text:p text:style-name="P76"><text:span text:style-name="T198">Ertelt, B.-J. &amp; Schultz W. E. </text:span><text:span text:style-name="T57">(2010). </text:span><text:span text:style-name="T146">Handbuch Beratungskompetenz</text:span><text:span text:style-name="T198">. Leonberg: Rosenberg.</text:span></text:p>
      <text:p text:style-name="P109"><text:span text:style-name="T198">Gazica, M. </text:span><text:span text:style-name="T207">W. </text:span><text:span text:style-name="T198">&amp; Spector, P. E. </text:span><text:span text:style-name="T57">(2015). </text:span><text:span text:style-name="T198">A comparison of individuals with unanswered call- ings to those with no calling at all. </text:span><text:span text:style-name="T146">Journal of Vocational Behavior, </text:span><text:span text:style-name="T249">91</text:span><text:span text:style-name="T198">, </text:span><text:span text:style-name="T57">1–10. </text:span><text:a xlink:type="simple" xlink:href="https://doi.org/10.1016/j.jvb.2015.08.008" text:style-name="Internet_20_link" text:visited-style-name="Visited_20_Internet_20_Link"><text:span text:style-name="T57">Doi.org/</text:span></text:a><text:span text:style-name="T57"> </text:span><text:a xlink:type="simple" xlink:href="https://doi.org/10.1016/j.jvb.2015.08.008" text:style-name="Internet_20_link" text:visited-style-name="Visited_20_Internet_20_Link"><text:span text:style-name="T57">10.1016/j.jvb.2015.08.008</text:span></text:a></text:p>
      <text:p text:style-name="P97"><text:span text:style-name="T198">Germeijs, V.; Verschueren, K. &amp; Soenens, B. </text:span><text:span text:style-name="T57">(2006). </text:span><text:span text:style-name="T198">Indecisiveness and high school stu- dents’ career decision-making process: Longitudinal associations and the mediational </text:span><text:span text:style-name="T200">role of anxiety. </text:span><text:span text:style-name="T147">Journal of Counseling Psychology, </text:span><text:span text:style-name="T250">53</text:span><text:span text:style-name="T58">(4), 397–410. Doi.org/10.1037/</text:span></text:p>
      <text:p text:style-name="P106"><text:span text:style-name="T58">0022-0167.53.4.397</text:span></text:p>
      <text:p text:style-name="P79"><text:span text:style-name="T198">Hall, D. T. &amp; Chandler, D. E. </text:span><text:span text:style-name="T57">(2005). </text:span><text:span text:style-name="T198">Psychological success: When the career is a calling.</text:span></text:p>
      <text:p text:style-name="P110"><text:span text:style-name="T146">Journal of Organizational Behavior, </text:span><text:span text:style-name="T249">26</text:span><text:span text:style-name="T198">, </text:span><text:span text:style-name="T57">155–176. </text:span><text:a xlink:type="simple" xlink:href="https://doi.org/10.1002/job.301" text:style-name="Internet_20_link" text:visited-style-name="Visited_20_Internet_20_Link"><text:span text:style-name="T57">Doi.org/10.1002/job.301</text:span></text:a><text:span text:style-name="T57"> </text:span><text:span text:style-name="T198">Heckhausen J. &amp; Tomasik M. J. </text:span><text:span text:style-name="T57">(2002). </text:span><text:span text:style-name="T198">Get an Apprenticeship before School Is Out: How</text:span></text:p>
      <text:p text:style-name="P111"><text:span text:style-name="T198">German Adolescents Adjust Vocational Aspirations When Getting Close to a Develop- mental Deadline. </text:span><text:span text:style-name="T146">Journal of Vocational Behavior, </text:span><text:span text:style-name="T249">60, </text:span><text:span text:style-name="T57">199–219. Doi.org/10.1006/ jvbe.2001.</text:span></text:p>
      <text:p text:style-name="P107"><text:span text:style-name="T58">1864.</text:span></text:p>
      <text:p text:style-name="P98"><text:span text:style-name="T198">Hirschi, A. &amp; Herrmann, A. </text:span><text:span text:style-name="T57">(2013). </text:span><text:span text:style-name="T198">Calling and career preparation: Investigating develop- mental patterns and temporal precedence. </text:span><text:span text:style-name="T146">Journal of Vocational Behavior, </text:span><text:span text:style-name="T249">83, </text:span><text:span text:style-name="T57">51–60. </text:span><text:a xlink:type="simple" xlink:href="https://doi.org/10.1016/j.jvb.2013.02" text:style-name="Internet_20_link" text:visited-style-name="Visited_20_Internet_20_Link"><text:span text:style-name="T57">Doi.org/10.1016/j.jvb.2013.02</text:span></text:a><text:span text:style-name="T198">.</text:span></text:p>
      <text:p text:style-name="P112"><text:span text:style-name="T198">Hirschi,</text:span><text:span text:style-name="T228"> </text:span><text:span text:style-name="T198">A.;</text:span><text:span text:style-name="T229"> </text:span><text:span text:style-name="T204">Keller,</text:span><text:span text:style-name="T228"> </text:span><text:span text:style-name="T198">A.</text:span><text:span text:style-name="T230"> </text:span><text:span text:style-name="T198">C.</text:span><text:span text:style-name="T228"> </text:span><text:span text:style-name="T198">&amp;</text:span><text:span text:style-name="T229"> </text:span><text:span text:style-name="T198">Spurk,</text:span><text:span text:style-name="T228"> </text:span><text:span text:style-name="T198">D.</text:span><text:span text:style-name="T230"> </text:span><text:span text:style-name="T198">M.</text:span><text:span text:style-name="T229"> </text:span><text:span text:style-name="T57">(2019).</text:span><text:span text:style-name="T74"> </text:span><text:span text:style-name="T198">Calling</text:span><text:span text:style-name="T228"> </text:span><text:span text:style-name="T198">as</text:span><text:span text:style-name="T229"> </text:span><text:span text:style-name="T198">a</text:span><text:span text:style-name="T228"> </text:span><text:span text:style-name="T198">double-edged</text:span><text:span text:style-name="T228"> </text:span><text:span text:style-name="T198">sword</text:span><text:span text:style-name="T229"> </text:span><text:span text:style-name="T198">for</text:span><text:span text:style-name="T228"> </text:span><text:span text:style-name="T198">work- nonwork enrichment and </text:span><text:span text:style-name="T57">conflict </text:span><text:span text:style-name="T198">among older workers. </text:span><text:span text:style-name="T146">Journal of Vocational Behav- </text:span><text:span text:style-name="T168">ior, </text:span><text:span text:style-name="T251">114</text:span><text:span text:style-name="T201">, </text:span><text:span text:style-name="T60">100–111.</text:span><text:span text:style-name="T75"> </text:span><text:a xlink:type="simple" xlink:href="https://doi.org/10.1016/j.jvb.2019.02.004" text:style-name="Internet_20_link" text:visited-style-name="Visited_20_Internet_20_Link"><text:span text:style-name="T60">Doi.org/10.1016/j.jvb.2019.02.004</text:span></text:a></text:p>
      <text:p text:style-name="P113"><text:span text:style-name="T198">Holland,</text:span><text:span text:style-name="T231"> </text:span><text:span text:style-name="T198">J.</text:span><text:span text:style-name="T233"> </text:span><text:span text:style-name="T198">L.</text:span><text:span text:style-name="T210"> </text:span><text:span text:style-name="T57">(1997).</text:span><text:span text:style-name="T77"> </text:span><text:span text:style-name="T146">Making</text:span><text:span text:style-name="T169"> </text:span><text:span text:style-name="T146">vocational</text:span><text:span text:style-name="T157"> </text:span><text:span text:style-name="T146">choices:</text:span><text:span text:style-name="T169"> </text:span><text:span text:style-name="T146">A</text:span><text:span text:style-name="T157"> </text:span><text:span text:style-name="T146">theory</text:span><text:span text:style-name="T169"> </text:span><text:span text:style-name="T146">of</text:span><text:span text:style-name="T169"> </text:span><text:span text:style-name="T146">vocational</text:span><text:span text:style-name="T157"> </text:span><text:span text:style-name="T146">personalities</text:span><text:span text:style-name="T169"> </text:span><text:span text:style-name="T146">and</text:span><text:span text:style-name="T169"> </text:span><text:span text:style-name="T146">work environments. </text:span><text:span text:style-name="T198">Odessa, FL: Psychological Assessment</text:span><text:span text:style-name="T235"> </text:span><text:span text:style-name="T198">Resources.</text:span></text:p>
      <text:p text:style-name="P45"/>
      <text:p text:style-name="P37"/>
      <text:p text:style-name="P114"><text:span text:style-name="T198">Jin,</text:span><text:span text:style-name="T228"> </text:span><text:span text:style-name="T198">J.</text:span><text:span text:style-name="T228"> </text:span><text:span text:style-name="T198">&amp;</text:span><text:span text:style-name="T228"> </text:span><text:span text:style-name="T198">Rounds,</text:span><text:span text:style-name="T228"> </text:span><text:span text:style-name="T198">J.</text:span><text:span text:style-name="T228"> </text:span><text:span text:style-name="T198">(</text:span><text:span text:style-name="T57">2012</text:span><text:span text:style-name="T198">).</text:span><text:span text:style-name="T228"> </text:span><text:span text:style-name="T198">Stability</text:span><text:span text:style-name="T228"> </text:span><text:span text:style-name="T198">and</text:span><text:span text:style-name="T228"> </text:span><text:span text:style-name="T198">change</text:span><text:span text:style-name="T228"> </text:span><text:span text:style-name="T198">in</text:span><text:span text:style-name="T228"> </text:span><text:span text:style-name="T198">work</text:span><text:span text:style-name="T228"> </text:span><text:span text:style-name="T198">values:</text:span><text:span text:style-name="T228"> </text:span><text:span text:style-name="T198">A</text:span><text:span text:style-name="T228"> </text:span><text:span text:style-name="T198">meta-analysis</text:span><text:span text:style-name="T228"> </text:span><text:span text:style-name="T198">of</text:span><text:span text:style-name="T228"> </text:span><text:span text:style-name="T198">longitudi- nal studies. </text:span><text:span text:style-name="T146">Journal of Vocational Behavior, </text:span><text:span text:style-name="T249">80</text:span><text:span text:style-name="T198">, </text:span><text:span text:style-name="T57">326–339. </text:span><text:a xlink:type="simple" xlink:href="https://doi.org/10.1016/j.jvb.2011.10.007" text:style-name="Internet_20_link" text:visited-style-name="Visited_20_Internet_20_Link"><text:span text:style-name="T57">Doi.org/10.1016/</text:span></text:a><text:span text:style-name="T57"> </text:span><text:a xlink:type="simple" xlink:href="https://doi.org/10.1016/j.jvb.2011.10.007" text:style-name="Internet_20_link" text:visited-style-name="Visited_20_Internet_20_Link"><text:span text:style-name="T57">j.jvb.2011.10.007</text:span></text:a></text:p>
      <text:p text:style-name="P116"><text:span text:style-name="T198">Johnson,</text:span><text:span text:style-name="T216"> </text:span><text:span text:style-name="T198">J.</text:span><text:span text:style-name="T230"> </text:span><text:span text:style-name="T198">A.</text:span><text:span text:style-name="T228"> </text:span><text:span text:style-name="T57">(2014).</text:span><text:span text:style-name="T78"> </text:span><text:span text:style-name="T198">Measuring</text:span><text:span text:style-name="T216"> </text:span><text:span text:style-name="T198">thirty</text:span><text:span text:style-name="T228"> </text:span><text:span text:style-name="T198">facets</text:span><text:span text:style-name="T216"> </text:span><text:span text:style-name="T198">of</text:span><text:span text:style-name="T228"> </text:span><text:span text:style-name="T198">the</text:span><text:span text:style-name="T216"> </text:span><text:span text:style-name="T57">five</text:span><text:span text:style-name="T78"> </text:span><text:span text:style-name="T198">factor</text:span><text:span text:style-name="T228"> </text:span><text:span text:style-name="T198">model</text:span><text:span text:style-name="T216"> </text:span><text:span text:style-name="T198">with</text:span><text:span text:style-name="T216"> </text:span><text:span text:style-name="T198">a</text:span><text:span text:style-name="T228"> </text:span><text:span text:style-name="T57">120-item</text:span><text:span text:style-name="T78"> </text:span><text:span text:style-name="T198">public domain</text:span><text:span text:style-name="T236"> </text:span><text:span text:style-name="T198">inventory:</text:span><text:span text:style-name="T237"> </text:span><text:span text:style-name="T198">Development</text:span><text:span text:style-name="T236"> </text:span><text:span text:style-name="T198">of</text:span><text:span text:style-name="T236"> </text:span><text:span text:style-name="T198">the</text:span><text:span text:style-name="T237"> </text:span><text:span text:style-name="T57">IPIP-NEO-120.</text:span><text:span text:style-name="T79"> </text:span><text:span text:style-name="T146">Journal</text:span><text:span text:style-name="T171"> </text:span><text:span text:style-name="T146">of</text:span><text:span text:style-name="T172"> </text:span><text:span text:style-name="T146">Research</text:span><text:span text:style-name="T172"> </text:span><text:span text:style-name="T146">in</text:span><text:span text:style-name="T171"> </text:span><text:span text:style-name="T146">Personal- </text:span><text:span text:style-name="T168">ity, </text:span><text:span text:style-name="T251">51</text:span><text:span text:style-name="T201">, </text:span><text:span text:style-name="T60">78–89.</text:span><text:span text:style-name="T80"> </text:span><text:span text:style-name="T60">Doi.org/10.1016/j.jrp.2014.05.003</text:span></text:p>
      <text:p text:style-name="P117"><text:span text:style-name="T198">Jung</text:span><text:span text:style-name="T207"> </text:span><text:span text:style-name="T198">C.</text:span><text:span text:style-name="T215"> </text:span><text:span text:style-name="T198">G.</text:span><text:span text:style-name="T216"> </text:span><text:span text:style-name="T57">(1984).</text:span><text:span text:style-name="T66"> </text:span><text:span text:style-name="T146">The</text:span><text:span text:style-name="T153"> </text:span><text:span text:style-name="T146">Development</text:span><text:span text:style-name="T173"> </text:span><text:span text:style-name="T146">of</text:span><text:span text:style-name="T153"> </text:span><text:span text:style-name="T146">Personality</text:span><text:span text:style-name="T198">.</text:span><text:span text:style-name="T216"> </text:span><text:span text:style-name="T198">Princeton:</text:span><text:span text:style-name="T207"> </text:span><text:span text:style-name="T198">Princeton</text:span><text:span text:style-name="T207"> </text:span><text:span text:style-name="T198">University</text:span><text:span text:style-name="T216"> </text:span><text:span text:style-name="T198">Press. Ng,</text:span><text:span text:style-name="T238"> </text:span><text:span text:style-name="T207">T.</text:span><text:span text:style-name="T223"> </text:span><text:span text:style-name="T207">W.</text:span><text:span text:style-name="T223"> </text:span><text:span text:style-name="T198">H.</text:span><text:span text:style-name="T239"> </text:span><text:span text:style-name="T198">&amp;</text:span><text:span text:style-name="T238"> </text:span><text:span text:style-name="T198">Feldman,</text:span><text:span text:style-name="T238"> </text:span><text:span text:style-name="T198">D.</text:span><text:span text:style-name="T223"> </text:span><text:span text:style-name="T198">C.</text:span><text:span text:style-name="T239"> </text:span><text:span text:style-name="T57">(2007).</text:span><text:span text:style-name="T69"> </text:span><text:span text:style-name="T198">The</text:span><text:span text:style-name="T239"> </text:span><text:span text:style-name="T198">school-to-work</text:span><text:span text:style-name="T238"> </text:span><text:span text:style-name="T198">transition:</text:span><text:span text:style-name="T238"> </text:span><text:span text:style-name="T198">A</text:span><text:span text:style-name="T239"> </text:span><text:span text:style-name="T198">role</text:span><text:span text:style-name="T238"> </text:span><text:span text:style-name="T198">identity</text:span><text:span text:style-name="T238"> </text:span><text:span text:style-name="T204">per-</text:span></text:p>
      <text:p text:style-name="P118"><text:span text:style-name="T200">spective. </text:span><text:span text:style-name="T147">Journal of Vocational Behavior, </text:span><text:span text:style-name="T250">71</text:span><text:span text:style-name="T58">(1), 114–134. </text:span><text:a xlink:type="simple" xlink:href="https://doi.org/10.1016/j.jvb.2007.04.004" text:style-name="Internet_20_link" text:visited-style-name="Visited_20_Internet_20_Link"><text:span text:style-name="T58">Doi.org/10.1016/</text:span></text:a><text:span text:style-name="T58"> </text:span><text:a xlink:type="simple" xlink:href="https://doi.org/10.1016/j.jvb.2007.04.004" text:style-name="Internet_20_link" text:visited-style-name="Visited_20_Internet_20_Link"><text:span text:style-name="T57">j.jvb.2007.04.004</text:span></text:a></text:p>
      <text:p text:style-name="P119"><text:span text:style-name="T199">Ro</text:span><text:span text:style-name="T18">ż</text:span><text:span text:style-name="T199">nowski,</text:span><text:span text:style-name="T234"> </text:span><text:span text:style-name="T199">B.</text:span><text:span text:style-name="T241"> </text:span><text:span text:style-name="T59">(2013).</text:span><text:span text:style-name="T81"> </text:span><text:span text:style-name="T206">Trudno</text:span><text:span text:style-name="T19">ś</text:span><text:span text:style-name="T206">ci</text:span><text:span text:style-name="T234"> </text:span><text:span text:style-name="T199">w</text:span><text:span text:style-name="T241"> </text:span><text:span text:style-name="T199">podjęciu</text:span><text:span text:style-name="T234"> </text:span><text:span text:style-name="T199">decyzji</text:span><text:span text:style-name="T241"> </text:span><text:span text:style-name="T199">zawodowej</text:span><text:span text:style-name="T234"> </text:span><text:span text:style-name="T199">przez</text:span><text:span text:style-name="T234"> </text:span><text:span text:style-name="T199">młodzie</text:span><text:span text:style-name="T18">ż</text:span><text:span text:style-name="T20"> </text:span><text:span text:style-name="T199">ko</text:span><text:span text:style-name="T18">ń</text:span><text:span text:style-name="T199">cz</text:span><text:span text:style-name="T18">ą</text:span><text:span text:style-name="T199">c</text:span><text:span text:style-name="T18">ą </text:span><text:span text:style-name="T199">szkoły</text:span><text:span text:style-name="T242"> </text:span><text:span text:style-name="T199">ponadgimnazjalne</text:span><text:span text:style-name="T242"> </text:span><text:span text:style-name="T199">i</text:span><text:span text:style-name="T242"> </text:span><text:span text:style-name="T199">wy</text:span><text:span text:style-name="T18">ż</text:span><text:span text:style-name="T199">sze</text:span><text:span text:style-name="T242"> </text:span><text:span text:style-name="T59">[Difficulties</text:span><text:span text:style-name="T76"> </text:span><text:span text:style-name="T199">in</text:span><text:span text:style-name="T242"> </text:span><text:span text:style-name="T199">making</text:span><text:span text:style-name="T242"> </text:span><text:span text:style-name="T199">career</text:span><text:span text:style-name="T242"> </text:span><text:span text:style-name="T199">decisions</text:span><text:span text:style-name="T242"> </text:span><text:span text:style-name="T199">in</text:span><text:span text:style-name="T242"> </text:span><text:span text:style-name="T199">gradu- ates</text:span><text:span text:style-name="T244"> </text:span><text:span text:style-name="T199">of</text:span><text:span text:style-name="T232"> </text:span><text:span text:style-name="T199">upper-secondary</text:span><text:span text:style-name="T244"> </text:span><text:span text:style-name="T199">schools</text:span><text:span text:style-name="T244"> </text:span><text:span text:style-name="T199">and</text:span><text:span text:style-name="T232"> </text:span><text:span text:style-name="T199">universities].</text:span><text:span text:style-name="T244"> </text:span><text:span text:style-name="T149">Przegląd</text:span><text:span text:style-name="T170"> </text:span><text:span text:style-name="T149">Psychologiczny,</text:span><text:span text:style-name="T175"> </text:span><text:span text:style-name="T252">56</text:span><text:span text:style-name="T59">(1), 75–95</text:span><text:span text:style-name="T199">.</text:span></text:p>
      <text:p text:style-name="P115"><text:span text:style-name="T198">Sullivan, S. E. &amp; </text:span><text:span text:style-name="T204">Arthur, </text:span><text:span text:style-name="T198">M. </text:span><text:span text:style-name="T57">(2006). </text:span><text:span text:style-name="T198">The evolution of the boundaryless career concept: Ex- amining</text:span><text:span text:style-name="T207"> </text:span><text:span text:style-name="T198">physical</text:span><text:span text:style-name="T216"> </text:span><text:span text:style-name="T198">and</text:span><text:span text:style-name="T207"> </text:span><text:span text:style-name="T198">psychological</text:span><text:span text:style-name="T207"> </text:span><text:span text:style-name="T198">mobility.</text:span><text:span text:style-name="T216"> </text:span><text:span text:style-name="T146">Journal</text:span><text:span text:style-name="T153"> </text:span><text:span text:style-name="T146">of</text:span><text:span text:style-name="T173"> </text:span><text:span text:style-name="T146">Vocational</text:span><text:span text:style-name="T153"> </text:span><text:span text:style-name="T146">Behavior,</text:span><text:span text:style-name="T153"> </text:span><text:span text:style-name="T249">69</text:span><text:span text:style-name="T198">,</text:span><text:span text:style-name="T216"> </text:span><text:span text:style-name="T57">19–29.</text:span></text:p>
      <text:p text:style-name="P90"><text:span text:style-name="T198">Super, D. E.; Savickas, M. L. &amp; Super, C. M. </text:span><text:span text:style-name="T57">(1996). </text:span><text:span text:style-name="T198">The life-span, life-space approach to</text:span></text:p>
      <text:p text:style-name="P120"><text:span text:style-name="T198">careers.</text:span><text:span text:style-name="T230"> </text:span><text:span text:style-name="T198">In</text:span><text:span text:style-name="T221"> </text:span><text:span text:style-name="T198">D.</text:span><text:span text:style-name="T230"> </text:span><text:span text:style-name="T198">Brown</text:span><text:span text:style-name="T230"> </text:span><text:span text:style-name="T198">&amp;</text:span><text:span text:style-name="T221"> </text:span><text:span text:style-name="T198">L.</text:span><text:span text:style-name="T230"> </text:span><text:span text:style-name="T198">Brooks</text:span><text:span text:style-name="T221"> </text:span><text:span text:style-name="T198">(Eds.),</text:span><text:span text:style-name="T230"> </text:span><text:span text:style-name="T146">Career</text:span><text:span text:style-name="T176"> </text:span><text:span text:style-name="T146">choice</text:span><text:span text:style-name="T163"> </text:span><text:span text:style-name="T146">and</text:span><text:span text:style-name="T176"> </text:span><text:span text:style-name="T146">development:</text:span><text:span text:style-name="T176"> </text:span><text:span text:style-name="T146">Applying</text:span><text:span text:style-name="T163"> </text:span><text:span text:style-name="T146">con- temporary</text:span><text:span text:style-name="T174"> </text:span><text:span text:style-name="T146">theories</text:span><text:span text:style-name="T174"> </text:span><text:span text:style-name="T146">to</text:span><text:span text:style-name="T174"> </text:span><text:span text:style-name="T146">practice</text:span><text:span text:style-name="T174"> </text:span><text:span text:style-name="T57">(3rd</text:span><text:span text:style-name="T82"> </text:span><text:span text:style-name="T198">ed.,</text:span><text:span text:style-name="T243"> </text:span><text:span text:style-name="T198">pp.</text:span><text:span text:style-name="T243"> </text:span><text:span text:style-name="T57">121–178).</text:span><text:span text:style-name="T82"> </text:span><text:span text:style-name="T204">West</text:span><text:span text:style-name="T243"> </text:span><text:span text:style-name="T198">Sussex:</text:span><text:span text:style-name="T243"> </text:span><text:span text:style-name="T198">Jossey-Bass.</text:span></text:p>
      <text:p text:style-name="P121"><text:span text:style-name="T198">Vianello,</text:span><text:span text:style-name="T216"> </text:span><text:span text:style-name="T198">M.;</text:span><text:span text:style-name="T228"> </text:span><text:span text:style-name="T198">Galliani,</text:span><text:span text:style-name="T216"> </text:span><text:span text:style-name="T198">E.</text:span><text:span text:style-name="T230"> </text:span><text:span text:style-name="T198">M.;</text:span><text:span text:style-name="T216"> </text:span><text:span text:style-name="T198">Dalla</text:span><text:span text:style-name="T228"> </text:span><text:span text:style-name="T198">Rosa,</text:span><text:span text:style-name="T216"> </text:span><text:span text:style-name="T198">A.</text:span><text:span text:style-name="T228"> </text:span><text:span text:style-name="T198">&amp;</text:span><text:span text:style-name="T216"> </text:span><text:span text:style-name="T198">Anselmi,</text:span><text:span text:style-name="T216"> </text:span><text:span text:style-name="T198">P.</text:span><text:span text:style-name="T228"> </text:span><text:span text:style-name="T57">(2019).</text:span><text:span text:style-name="T78"> </text:span><text:span text:style-name="T198">The</text:span><text:span text:style-name="T216"> </text:span><text:span text:style-name="T198">developmental</text:span><text:span text:style-name="T228"> </text:span><text:span text:style-name="T198">trajec- tories</text:span><text:span text:style-name="T237"> </text:span><text:span text:style-name="T198">of</text:span><text:span text:style-name="T212"> </text:span><text:span text:style-name="T198">calling:</text:span><text:span text:style-name="T237"> </text:span><text:span text:style-name="T198">Predictors</text:span><text:span text:style-name="T237"> </text:span><text:span text:style-name="T198">and</text:span><text:span text:style-name="T212"> </text:span><text:span text:style-name="T198">outcomes.</text:span><text:span text:style-name="T237"> </text:span><text:span text:style-name="T146">Journal</text:span><text:span text:style-name="T154"> </text:span><text:span text:style-name="T146">of</text:span><text:span text:style-name="T171"> </text:span><text:span text:style-name="T146">Career</text:span><text:span text:style-name="T171"> </text:span><text:span text:style-name="T146">Assessment,</text:span><text:span text:style-name="T154"> </text:span><text:span text:style-name="T249">28</text:span><text:span text:style-name="T198">,</text:span><text:span text:style-name="T237"> </text:span><text:span text:style-name="T57">128–146.</text:span></text:p>
      <text:p text:style-name="P95"><text:a xlink:type="simple" xlink:href="https://doi.org/10.1177/1069072719831276" text:style-name="Internet_20_link" text:visited-style-name="Visited_20_Internet_20_Link"><text:span text:style-name="T57">Doi.org/10.1177/1069072719831276</text:span></text:a></text:p>
      <text:p text:style-name="P122"><text:span text:style-name="T198">Wendlandt, N. M. &amp; Rochlen, A. B. </text:span><text:span text:style-name="T57">(2008). </text:span><text:span text:style-name="T198">Addressing the college-to-work transition: Im- plications for University career counselors. </text:span><text:span text:style-name="T146">Journal of Career Development, </text:span><text:span text:style-name="T249">35</text:span><text:span text:style-name="T57">(2), </text:span><text:span text:style-name="T61">151–165</text:span><text:span text:style-name="T202">. <text:s text:c="3"/></text:span><text:a xlink:type="simple" xlink:href="https://doi.org/10.1177/0894845308325646" text:style-name="Internet_20_link" text:visited-style-name="Visited_20_Internet_20_Link"><text:span text:style-name="T61">Doi.org/10.1177/0894845308325646</text:span></text:a></text:p>
      <text:p text:style-name="P123"><text:span text:style-name="T198">Wontorczyk</text:span><text:span text:style-name="T240"> </text:span><text:span text:style-name="T198">A.</text:span><text:span text:style-name="T245"> </text:span><text:span text:style-name="T57">(2011).</text:span><text:span text:style-name="T83"> </text:span><text:span text:style-name="T146">Niebezpieczne</text:span><text:span text:style-name="T177"> </text:span><text:span text:style-name="T146">zachowanie</text:span><text:span text:style-name="T178"> </text:span><text:span text:style-name="T146">kierowców.</text:span><text:span text:style-name="T177"> </text:span><text:span text:style-name="T146">Psychologiczny</text:span><text:span text:style-name="T178"> </text:span><text:span text:style-name="T146">model</text:span><text:span text:style-name="T177"> </text:span><text:span text:style-name="T146">regulacji zachowań</text:span><text:span text:style-name="T179"> </text:span><text:span text:style-name="T146">w</text:span><text:span text:style-name="T167"> </text:span><text:span text:style-name="T146">ruchu</text:span><text:span text:style-name="T179"> </text:span><text:span text:style-name="T146">drogowym</text:span><text:span text:style-name="T179"> </text:span><text:span text:style-name="T198">[Dangerous</text:span><text:span text:style-name="T246"> </text:span><text:span text:style-name="T198">behaviour</text:span><text:span text:style-name="T247"> </text:span><text:span text:style-name="T198">of</text:span><text:span text:style-name="T246"> </text:span><text:span text:style-name="T198">drivers.</text:span><text:span text:style-name="T247"> </text:span><text:span text:style-name="T198">A</text:span><text:span text:style-name="T247"> </text:span><text:span text:style-name="T198">psychological</text:span><text:span text:style-name="T246"> </text:span><text:span text:style-name="T198">model of </text:span><text:span text:style-name="T57">traffic </text:span><text:span text:style-name="T198">behavior regulation]. Kraków: Wydawnictwo Uniwersytetu</text:span><text:span text:style-name="T248"> </text:span><text:span text:style-name="T198">Jagiello</text:span><text:span text:style-name="T17">ń</text:span><text:span text:style-name="T198">skiego.</text:span></text:p>
      <text:p text:style-name="P93"><text:span text:style-name="T198">Woo, S. E.; Jebb, A. T.; Tay, L. &amp; Parrigon, S. </text:span><text:span text:style-name="T57">(2018). </text:span><text:span text:style-name="T198">Putting the “person” in the center: Review and synthesis of person-centered approaches and methods in organizational science. </text:span><text:span text:style-name="T146">Organizational Research Methods, </text:span><text:span text:style-name="T249">21</text:span><text:span text:style-name="T57">(4), 814–845. </text:span><text:a xlink:type="simple" xlink:href="https://doi.org/10.1177/1094428117752467" text:style-name="Internet_20_link" text:visited-style-name="Visited_20_Internet_20_Link"><text:span text:style-name="T57">Doi.org/</text:span></text:a><text:span text:style-name="T57"> </text:span><text:a xlink:type="simple" xlink:href="https://doi.org/10.1177/1094428117752467" text:style-name="Internet_20_link" text:visited-style-name="Visited_20_Internet_20_Link"><text:span text:style-name="T57">10.1177/1094428117752467</text:span></text:a></text:p>
      <text:p text:style-name="P93"><text:span text:style-name="T198">Zhang,</text:span><text:span text:style-name="T229"> </text:span><text:span text:style-name="T198">C.;</text:span><text:span text:style-name="T238"> </text:span><text:span text:style-name="T198">Dik,</text:span><text:span text:style-name="T229"> </text:span><text:span text:style-name="T198">B.</text:span><text:span text:style-name="T221"> </text:span><text:span text:style-name="T198">J.;</text:span><text:span text:style-name="T229"> </text:span><text:span text:style-name="T204">Wei,</text:span><text:span text:style-name="T238"> </text:span><text:span text:style-name="T198">J.</text:span><text:span text:style-name="T229"> </text:span><text:span text:style-name="T198">&amp;</text:span><text:span text:style-name="T238"> </text:span><text:span text:style-name="T198">Zhang,</text:span><text:span text:style-name="T229"> </text:span><text:span text:style-name="T198">J.</text:span><text:span text:style-name="T229"> </text:span><text:span text:style-name="T57">(2015a).</text:span><text:span text:style-name="T84"> </text:span><text:span text:style-name="T204">Work</text:span><text:span text:style-name="T229"> </text:span><text:span text:style-name="T198">as</text:span><text:span text:style-name="T229"> </text:span><text:span text:style-name="T198">a</text:span><text:span text:style-name="T238"> </text:span><text:span text:style-name="T198">calling</text:span><text:span text:style-name="T229"> </text:span><text:span text:style-name="T198">in</text:span><text:span text:style-name="T229"> </text:span><text:span text:style-name="T198">China:</text:span><text:span text:style-name="T238"> </text:span><text:span text:style-name="T198">A</text:span><text:span text:style-name="T229"> </text:span><text:span text:style-name="T198">qualitative study</text:span><text:span text:style-name="T213"> </text:span><text:span text:style-name="T198">of</text:span><text:span text:style-name="T218"> </text:span><text:span text:style-name="T198">Chinese</text:span><text:span text:style-name="T213"> </text:span><text:span text:style-name="T198">college</text:span><text:span text:style-name="T213"> </text:span><text:span text:style-name="T198">students.</text:span><text:span text:style-name="T218"> </text:span><text:span text:style-name="T146">Journal</text:span><text:span text:style-name="T156"> </text:span><text:span text:style-name="T146">of</text:span><text:span text:style-name="T160"> </text:span><text:span text:style-name="T146">Career</text:span><text:span text:style-name="T156"> </text:span><text:span text:style-name="T146">Assessment,</text:span><text:span text:style-name="T156"> </text:span><text:span text:style-name="T249">23</text:span><text:span text:style-name="T57">(2),</text:span><text:span text:style-name="T85"> </text:span><text:span text:style-name="T57">236–249.</text:span></text:p>
      <text:p text:style-name="P95"><text:a xlink:type="simple" xlink:href="https://doi.org/10.1177/1069072714535029" text:style-name="Internet_20_link" text:visited-style-name="Visited_20_Internet_20_Link"><text:span text:style-name="T57">Doi.org/10.1177/1069072714535029</text:span></text:a></text:p>
      <text:p text:style-name="P124"><text:span text:style-name="T198">Zhang, C.; Herrmann, A.; Hirschi, A.; Wei, J. &amp; Zhang, J. </text:span><text:span text:style-name="T57">(2015). </text:span><text:span text:style-name="T198">Assessing calling in Chi- nese college students: Development of a measure and its relation to hope. </text:span><text:span text:style-name="T146">Journal of </text:span><text:span text:style-name="T148">Career Assessment, </text:span><text:span text:style-name="T251">23</text:span><text:span text:style-name="T60">(4), 582–596. Doi.org/10.1177/1069072715595804</text:span></text:p>
      <text:p text:style-name="P125"><text:span text:style-name="T198">Zhang,</text:span><text:span text:style-name="T216"> </text:span><text:span text:style-name="T198">C.;</text:span><text:span text:style-name="T228"> </text:span><text:span text:style-name="T198">Hirschi,</text:span><text:span text:style-name="T216"> </text:span><text:span text:style-name="T198">A.;</text:span><text:span text:style-name="T216"> </text:span><text:span text:style-name="T198">Dik,</text:span><text:span text:style-name="T228"> </text:span><text:span text:style-name="T198">B.</text:span><text:span text:style-name="T215"> </text:span><text:span text:style-name="T198">J.;</text:span><text:span text:style-name="T216"> </text:span><text:span text:style-name="T204">Wei,</text:span><text:span text:style-name="T228"> </text:span><text:span text:style-name="T198">J.</text:span><text:span text:style-name="T216"> </text:span><text:span text:style-name="T198">&amp;</text:span><text:span text:style-name="T216"> </text:span><text:span text:style-name="T247">You,</text:span><text:span text:style-name="T228"> </text:span><text:span text:style-name="T198">X.</text:span><text:span text:style-name="T216"> </text:span><text:span text:style-name="T57">(2018).</text:span><text:span text:style-name="T78"> </text:span><text:span text:style-name="T198">Reciprocal</text:span><text:span text:style-name="T228"> </text:span><text:span text:style-name="T198">relation</text:span><text:span text:style-name="T216"> </text:span><text:span text:style-name="T198">between</text:span><text:span text:style-name="T216"> </text:span><text:span text:style-name="T198">au- thenticity and calling among Chinese university students: A latent change score </text:span><text:soft-page-break/><text:span text:style-name="T198">approach. </text:span><text:span text:style-name="T146">Journal of Vocational Behavior, </text:span><text:span text:style-name="T249">107</text:span><text:span text:style-name="T198">, </text:span><text:span text:style-name="T57">222–232. </text:span><text:a xlink:type="simple" xlink:href="https://doi.org/10.1016/j.jvb.2018.05.005" text:style-name="Internet_20_link" text:visited-style-name="Visited_20_Internet_20_Link"><text:span text:style-name="T57">Doi.org/10.1016/</text:span></text:a><text:span text:style-name="T57"> </text:span><text:a xlink:type="simple" xlink:href="https://doi.org/10.1016/j.jvb.2018.05.005" text:style-name="Internet_20_link" text:visited-style-name="Visited_20_Internet_20_Link"><text:span text:style-name="T57">j.jvb.2018.05.005</text:span></text:a></text:p>
      <text:p text:style-name="P49"/>
      <text:p text:style-name="P46"/>
      <text:p text:style-name="P126"><text:span text:style-name="T198">Zhang, C.; Hirschi, A.; Herrmann, A.; Wei, J. &amp; Zhang, J. </text:span><text:span text:style-name="T57">(2017). </text:span><text:span text:style-name="T198">The future work self and calling: The mediational role of life meaning. </text:span><text:span text:style-name="T146">Journal of Happiness Studies, </text:span><text:span text:style-name="T249">18</text:span><text:span text:style-name="T57">(4), </text:span><text:span text:style-name="T61">977–991</text:span><text:span text:style-name="T202">. <text:s text:c="2"/></text:span><text:a xlink:type="simple" xlink:href="https://doi.org/10.1007/s10902-016-9760-y" text:style-name="Internet_20_link" text:visited-style-name="Visited_20_Internet_20_Link"><text:span text:style-name="T61">Doi.org/10.1007/s10902-016-9760-y</text:span></text:a></text:p>
      <text:p text:style-name="P2"/>
      <text:p text:style-name="P47"/>
      <text:h text:style-name="P54" text:outline-level="2"><text:bookmark text:name="Author6"/>Author</text:h>
      <text:p text:style-name="P13"><text:span text:style-name="T180">Antoni</text:span><text:span text:style-name="T181"> </text:span><text:span text:style-name="T180">Wontorczyk</text:span><text:span text:style-name="T86">,</text:span><text:span text:style-name="T107"> </text:span><text:span text:style-name="T86">Prof.</text:span><text:span text:style-name="T107"> </text:span><text:span text:style-name="T119">Dr.,</text:span><text:span text:style-name="T107"> </text:span><text:span text:style-name="T86">professor</text:span><text:span text:style-name="T107"> </text:span><text:span text:style-name="T86">at</text:span><text:span text:style-name="T107"> </text:span><text:span text:style-name="T86">the</text:span><text:span text:style-name="T107"> </text:span><text:span text:style-name="T86">Institute</text:span><text:span text:style-name="T107"> </text:span><text:span text:style-name="T86">of</text:span><text:span text:style-name="T107"> </text:span><text:span text:style-name="T86">Applied</text:span><text:span text:style-name="T107"> </text:span><text:span text:style-name="T86">Psychology</text:span><text:span text:style-name="T107"> </text:span><text:span text:style-name="T86">of</text:span><text:span text:style-name="T107"> </text:span><text:span text:style-name="T86">the Jagiellonian University. His recent research interests have focused on the issues of individual</text:span><text:span text:style-name="T94"> </text:span><text:span text:style-name="T24">differences</text:span><text:span text:style-name="T48"> </text:span><text:span text:style-name="T86">in</text:span><text:span text:style-name="T94"> </text:span><text:span text:style-name="T86">the</text:span><text:span text:style-name="T94"> </text:span><text:span text:style-name="T86">behaviour</text:span><text:span text:style-name="T94"> </text:span><text:span text:style-name="T86">of</text:span><text:span text:style-name="T94"> </text:span><text:span text:style-name="T86">road</text:span><text:span text:style-name="T94"> </text:span><text:span text:style-name="T86">users,</text:span><text:span text:style-name="T94"> </text:span><text:span text:style-name="T86">the</text:span><text:span text:style-name="T94"> </text:span><text:span text:style-name="T86">functioning</text:span><text:span text:style-name="T94"> </text:span><text:span text:style-name="T86">of</text:span><text:span text:style-name="T94"> </text:span><text:span text:style-name="T86">an</text:span><text:span text:style-name="T94"> </text:span><text:span text:style-name="T86">individual in social relations, mainly in relation to the work environment, stress and burnout, and</text:span><text:span text:style-name="T111"> </text:span><text:span text:style-name="T86">solving</text:span><text:span text:style-name="T111"> </text:span><text:span text:style-name="T86">professional</text:span><text:span text:style-name="T111"> </text:span><text:span text:style-name="T86">problems</text:span><text:span text:style-name="T111"> </text:span><text:span text:style-name="T86">in</text:span><text:span text:style-name="T111"> </text:span><text:span text:style-name="T86">contemporary,</text:span><text:span text:style-name="T111"> </text:span><text:span text:style-name="T86">post-modern</text:span><text:span text:style-name="T111"> </text:span><text:span text:style-name="T86">social</text:span><text:span text:style-name="T111"> </text:span><text:span text:style-name="T86">reality.</text:span></text:p>
      <text:p text:style-name="P48"><text:span text:style-name="T86">Contact: </text:span><text:a xlink:type="simple" xlink:href="mailto:antoni.wontorczyk@uj.edu.pl" text:style-name="Internet_20_link" text:visited-style-name="Visited_20_Internet_20_Link"><text:span text:style-name="T86">antoni.wontorczyk@uj.edu.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27cm" fo:margin-right="0cm" fo:margin-top="0.347cm" fo:margin-bottom="0cm" loext:contextual-spacing="false" fo:text-align="justify" style:justify-single-word="false" fo:text-indent="-1.058cm" style:auto-text-indent="false"/>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1.27cm" fo:margin-right="0cm" fo:line-height="0.473cm" fo:text-align="justify" style:justify-single-word="false" fo:text-indent="-1.058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347cm" fo:margin-bottom="0cm" loext:contextual-spacing="false" fo:text-align="justify" style:justify-single-word="false" fo:text-indent="-1.058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141cm" fo:margin-right="0cm" fo:margin-top="0.097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text-scale="80%"/>
    </style:style>
    <style:style style:name="ListLabel_20_2" style:display-name="ListLabel 2" style:family="text">
      <style:text-properties fo:font-size="11pt" fo:letter-spacing="-0.025cm"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1.06cm" fo:margin-left="1.2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58cm" fo:margin-left="1.27cm"/>
        </style:list-level-properties>
      </text:list-level-style-number>
      <text:list-level-style-bullet text:level="3" style:num-suffix="•" text:bullet-char="•">
        <style:list-level-properties text:list-level-position-and-space-mode="label-alignment">
          <style:list-level-label-alignment text:label-followed-by="listtab" fo:text-indent="-1.058cm" fo:margin-left="2.57cm"/>
        </style:list-level-properties>
      </text:list-level-style-bullet>
      <text:list-level-style-bullet text:level="4" style:num-suffix="•" text:bullet-char="•">
        <style:list-level-properties text:list-level-position-and-space-mode="label-alignment">
          <style:list-level-label-alignment text:label-followed-by="listtab" fo:text-indent="-1.058cm" fo:margin-left="3.872cm"/>
        </style:list-level-properties>
      </text:list-level-style-bullet>
      <text:list-level-style-bullet text:level="5" style:num-suffix="•" text:bullet-char="•">
        <style:list-level-properties text:list-level-position-and-space-mode="label-alignment">
          <style:list-level-label-alignment text:label-followed-by="listtab" fo:text-indent="-1.058cm" fo:margin-left="5.172cm"/>
        </style:list-level-properties>
      </text:list-level-style-bullet>
      <text:list-level-style-bullet text:level="6" style:num-suffix="•" text:bullet-char="•">
        <style:list-level-properties text:list-level-position-and-space-mode="label-alignment">
          <style:list-level-label-alignment text:label-followed-by="listtab" fo:text-indent="-1.058cm" fo:margin-left="6.473cm"/>
        </style:list-level-properties>
      </text:list-level-style-bullet>
      <text:list-level-style-bullet text:level="7" style:num-suffix="•" text:bullet-char="•">
        <style:list-level-properties text:list-level-position-and-space-mode="label-alignment">
          <style:list-level-label-alignment text:label-followed-by="listtab" fo:text-indent="-1.058cm" fo:margin-left="7.773cm"/>
        </style:list-level-properties>
      </text:list-level-style-bullet>
      <text:list-level-style-bullet text:level="8" style:num-suffix="•" text:bullet-char="•">
        <style:list-level-properties text:list-level-position-and-space-mode="label-alignment">
          <style:list-level-label-alignment text:label-followed-by="listtab" fo:text-indent="-1.058cm" fo:margin-left="9.075cm"/>
        </style:list-level-properties>
      </text:list-level-style-bullet>
      <text:list-level-style-bullet text:level="9" style:num-suffix="•" text:bullet-char="•">
        <style:list-level-properties text:list-level-position-and-space-mode="label-alignment">
          <style:list-level-label-alignment text:label-followed-by="listtab" fo:text-indent="-1.058cm" fo:margin-left="10.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style:parent-style-name="Frame_20_contents">
      <style:paragraph-properties fo:margin-left="0cm" fo:margin-right="0.032cm" fo:margin-top="0.023cm" fo:margin-bottom="0cm" loext:contextual-spacing="false" fo:text-align="end" style:justify-single-word="false" fo:text-indent="0cm" style:auto-text-indent="false"/>
    </style:style>
    <style:style style:name="MP5" style:family="paragraph" style:parent-style-name="Frame_20_contents">
      <style:paragraph-properties fo:margin-left="0cm" fo:margin-right="0.032cm" fo:margin-top="0.026cm" fo:margin-bottom="0cm" loext:contextual-spacing="false" fo:text-align="end" style:justify-single-word="false" fo:text-indent="0cm" style:auto-text-indent="false"/>
    </style:style>
    <style:style style:name="MT1" style:family="text">
      <style:text-properties style:font-name="Arial" fo:font-size="8pt" style:font-size-asian="8pt" style:text-scale="95%"/>
    </style:style>
    <style:style style:name="MT2" style:family="text">
      <style:text-properties style:font-name="Arial" fo:font-size="8pt" fo:letter-spacing="-0.041cm" style:font-size-asian="8pt" style:text-scale="95%"/>
    </style:style>
    <style:style style:name="MT3" style:family="text">
      <style:text-properties style:font-name="Arial" fo:font-size="8pt" fo:letter-spacing="-0.035cm" style:font-size-asian="8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4.007cm" style:num-format="1" style:print-orientation="portrait" fo:margin-top="2.258cm" fo:margin-bottom="0.494cm" fo:margin-left="2.22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007cm" style:num-format="1" style:print-orientation="portrait" fo:margin-top="0.863cm" fo:margin-bottom="0.494cm" fo:margin-left="1.799cm" fo:margin-right="2.187cm" style:writing-mode="lr-tb" style:layout-grid-color="#c0c0c0" style:layout-grid-lines="218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31cm" fo:margin-left="0cm" fo:margin-right="0cm" fo:margin-bottom="0.73cm" style:dynamic-spacing="true"/>
      </style:header-style>
      <style:footer-style/>
    </style:page-layout>
    <style:page-layout style:name="Mpm3">
      <style:page-layout-properties fo:page-width="17.004cm" fo:page-height="24.007cm" style:num-format="1" style:print-orientation="portrait" fo:margin-top="1.145cm" fo:margin-bottom="0.494cm" fo:margin-left="2.187cm" fo:margin-right="1.799cm" style:writing-mode="lr-tb" style:layout-grid-color="#c0c0c0" style:layout-grid-lines="218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9cm" fo:margin-left="0cm" fo:margin-right="0cm" fo:margin-bottom="0.44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4.4cm" svg:y="1.109cm" svg:width="0.672cm" svg:height="0.482cm" draw:z-index="0"><draw:text-box><text:p text:style-name="MP2"><text:page-number text:select-page="current">0</text:page-number></text:p></draw:text-box></draw:frame><draw:frame draw:style-name="Mfr1" text:anchor-type="char" svg:x="2.365cm" svg:y="1.182cm" svg:width="2.268cm" svg:height="0.397cm" draw:z-index="0"><draw:text-box><text:p text:style-name="MP3"><text:span text:style-name="MT1">Antoni</text:span><text:span text:style-name="MT2"> </text:span><text:span text:style-name="MT1">Wontorczyk</text:span></text:p></draw:text-box></draw:frame></text:p>
      </style:header>
      <style:header-left>
        <text:p text:style-name="MP1"><draw:frame draw:style-name="Mfr1" text:anchor-type="char" svg:x="2.886cm" svg:y="0.827cm" svg:width="11.749cm" svg:height="0.75cm" draw:z-index="0"><draw:text-box><text:p text:style-name="MP4"><text:span text:style-name="MT1">Relations</text:span><text:span text:style-name="MT3"> </text:span><text:span text:style-name="MT1">between</text:span><text:span text:style-name="MT3"> </text:span><text:span text:style-name="MT1">temperament</text:span><text:span text:style-name="MT3"> </text:span><text:span text:style-name="MT1">and</text:span><text:span text:style-name="MT3"> </text:span><text:span text:style-name="MT1">character</text:span><text:span text:style-name="MT3"> </text:span><text:span text:style-name="MT1">traits</text:span><text:span text:style-name="MT3"> </text:span><text:span text:style-name="MT1">and</text:span><text:span text:style-name="MT3"> </text:span><text:span text:style-name="MT1">the</text:span><text:span text:style-name="MT3"> </text:span><text:span text:style-name="MT1">perception</text:span><text:span text:style-name="MT3"> </text:span><text:span text:style-name="MT1">of</text:span><text:span text:style-name="MT3"> </text:span><text:span text:style-name="MT1">a</text:span><text:span text:style-name="MT3"> </text:span><text:span text:style-name="MT1">career</text:span><text:span text:style-name="MT3"> </text:span><text:span text:style-name="MT1">as</text:span><text:span text:style-name="MT3"> </text:span><text:span text:style-name="MT1">a</text:span><text:span text:style-name="MT3"> </text:span><text:span text:style-name="MT1">calling</text:span><text:span text:style-name="MT3"> </text:span><text:span text:style-name="MT1">among</text:span></text:p><text:p text:style-name="MP5"><text:span text:style-name="MT1">high school students</text:span></text:p></draw:text-box></draw:frame><draw:frame draw:style-name="Mfr1" text:anchor-type="char" svg:x="1.93cm" svg:y="1.109cm" svg:width="0.672cm" svg:height="0.482cm" draw:z-index="1"><draw:text-box><text:p text:style-name="MP2"><text:page-number text:select-page="current">332</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 Wontorczyk</meta:initial-creator>
    <dc:subject>wejście na rynek pracy, samopostrzeganie</dc:subject>
    <dc:title>Relations between temperament and character traits and the perception of acareer as a calling among high school students</dc:title>
    <meta:creation-date>2021-12-21T17:08:14</meta:creation-date>
    <dc:date>2021-12-21T17:08:14</dc:date>
    <meta:editing-duration>P0D</meta:editing-duration>
    <meta:generator>LibreOffice/5.3.0.3$Windows_x86 LibreOffice_project/7074905676c47b82bbcfbea1aeefc84afe1c50e1</meta:generator>
    <meta:document-statistic meta:table-count="2" meta:image-count="0" meta:object-count="0" meta:page-count="13" meta:paragraph-count="274" meta:word-count="5114" meta:character-count="33317" meta:non-whitespace-character-count="28469"/>
    <meta:user-defined meta:name="AppVersion">12.0000</meta:user-defined>
    <meta:user-defined meta:name="Created" meta:value-type="date">2021-11-18T00:00:00</meta:user-defined>
    <meta:user-defined meta:name="Creator">AH XSL Formatter V6.5 MR6 for Windows : 6.5.9.33828 (2018/06/29 17:18JST)</meta:user-defined>
    <meta:user-defined meta:name="DocSecurity" meta:value-type="float">0</meta:user-defined>
    <meta:user-defined meta:name="HyperlinksChanged" meta:value-type="boolean">false</meta:user-defined>
    <meta:user-defined meta:name="LastSaved" meta:value-type="date">2021-1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