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7">
      <style:text-properties style:text-position="25%"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9">
      <style:text-properties fo:language="pl" style:language-asian="pl" style:language-complex="pl" fo:color="#000000"/>
    </style:style>
    <style:style style:family="text" style:name="T22" style:display-name="T22" style:parent-style-name="CharStyle20">
      <style:text-properties fo:language="pl" style:language-asian="pl" style:language-complex="pl"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3">
      <style:text-properties fo:color="#000000"/>
    </style:style>
    <style:style style:family="text" style:name="T26" style:display-name="T26" style:parent-style-name="CharStyle24">
      <style:text-properties fo:language="pl" style:language-asian="pl" style:language-complex="pl" fo:color="#000000"/>
    </style:style>
    <style:style style:family="text" style:name="T27" style:display-name="T27" style:parent-style-name="CharStyle16">
      <style:text-properties fo:language="pl" style:language-asian="pl" style:language-complex="pl" fo:color="#000000"/>
    </style:style>
    <style:style style:family="text" style:name="T28" style:display-name="T28" style:parent-style-name="CharStyle25">
      <style:text-properties style:text-position="25%"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13">
      <style:text-properties fo:language="ar" style:language-asian="ar" style:language-complex="ar" fo:country="SA" style:country-asian="SA" style:country-complex="SA" fo:color="#000000"/>
    </style:style>
    <style:style style:family="text" style:name="T31" style:display-name="T31" style:parent-style-name="CharStyle18">
      <style:text-properties fo:language="pl" style:language-asian="pl" style:language-complex="pl"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8">
      <style:text-properties fo:language="pl" style:language-asian="pl" style:language-complex="pl" fo:color="#000000"/>
    </style:style>
    <style:style style:family="text" style:name="T35" style:display-name="T3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4">
      <style:text-properties fo:color="#000000"/>
    </style:style>
    <style:style style:family="text" style:name="T37" style:display-name="T37" style:parent-style-name="CharStyle27">
      <style:text-properties fo:color="#000000"/>
    </style:style>
    <style:style style:family="text" style:name="T38" style:display-name="T38" style:parent-style-name="CharStyle7">
      <style:text-properties fo:language="fr" style:language-asian="fr" style:language-complex="fr" fo:color="#000000"/>
    </style:style>
    <style:style style:family="text" style:name="T39" style:display-name="T39" style:parent-style-name="CharStyle24">
      <style:text-properties fo:language="fr" style:language-asian="fr" style:language-complex="fr" fo:color="#000000"/>
    </style:style>
    <style:style style:family="text" style:name="T40" style:display-name="T40" style:parent-style-name="CharStyle30">
      <style:text-properties fo:color="#000000"/>
    </style:style>
    <style:style style:family="text" style:name="T41" style:display-name="T41" style:parent-style-name="CharStyle3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0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525cm" fo:margin-left="0.035cm" fo:margin-right="0.000cm" fo:text-indent="0.6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525cm" fo:margin-left="0.035cm" fo:margin-right="0.000cm" fo:text-indent="0.600cm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25cm" fo:margin-left="0.035cm" fo:margin-right="0.282cm" fo:text-indent="0.6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27" style:parent-style-name="Tekst treści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035cm" fo:margin-right="0.529cm" fo:text-indent="0.6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71cm" fo:margin-right="3.175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000cm" fo:margin-left="0.035cm" fo:margin-right="0.529cm" fo:text-indent="0.6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424cm" fo:line-height="0.525cm" fo:margin-left="0.035cm" fo:margin-right="0.000cm" fo:text-indent="0.600cm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1.062cm" fo:margin-left="0.035cm" fo:margin-right="0.282cm" fo:text-indent="0.6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25cm" fo:margin-left="0.035cm" fo:margin-right="0.000cm" fo:text-indent="0.6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25cm" fo:margin-left="0.035cm" fo:margin-right="1.729cm" fo:text-indent="0.6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25cm" fo:margin-left="0.035cm" fo:margin-right="0.000cm" fo:text-indent="0.600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525cm" fo:margin-left="0.071cm" fo:margin-right="0.071cm" fo:text-indent="0.600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71cm" fo:margin-right="0.106cm" fo:text-indent="0.000cm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0.035cm" fo:margin-right="0.529cm" fo:text-indent="0.600cm" fo:text-align="left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margin-left="0.035cm" fo:margin-right="0.529cm" fo:text-indent="0.600cm" fo:text-align="left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67" style:parent-style-name="Nagłówek #3">
      <style:paragraph-properties fo:background-color="transparent" fo:margin-top="0.000cm" fo:margin-bottom="0.000cm" fo:line-height="0.388cm" fo:margin-left="0.635cm" fo:margin-right="6.985cm" fo:text-indent="5.997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75" style:parent-style-name="Nagłówek #2">
      <style:paragraph-properties fo:background-color="transparent" fo:margin-top="0.000cm" fo:margin-bottom="0.467cm" fo:line-height="0.388cm" fo:margin-left="0.000cm" fo:margin-right="0.071cm" fo:text-indent="0.000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25cm" fo:margin-left="0.035cm" fo:margin-right="0.000cm" fo:text-indent="0.6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525cm" fo:margin-left="0.000cm" fo:margin-right="0.000cm" fo:text-indent="0.6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2" style:parent-style-name="Nagłówek #3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525cm" fo:margin-left="0.035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25cm" fo:margin-left="0.035cm" fo:margin-right="0.000cm" fo:text-indent="0.000cm" fo:text-align="center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525cm" fo:margin-left="0.071cm" fo:margin-right="0.071cm" fo:text-indent="0.6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424cm" fo:line-height="0.525cm" fo:margin-left="0.000cm" fo:margin-right="0.000cm" fo:text-indent="0.600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525cm" fo:margin-left="0.035cm" fo:margin-right="0.000cm" fo:text-indent="0.6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525cm" fo:margin-left="0.035cm" fo:margin-right="0.000cm" fo:text-indent="0.6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525cm" fo:margin-left="0.035cm" fo:margin-right="0.035cm" fo:text-indent="0.000cm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4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9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525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525cm" fo:margin-left="0.035cm" fo:margin-right="0.035cm" fo:text-indent="0.6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525cm" fo:margin-left="0.035cm" fo:margin-right="0.529cm" fo:text-indent="0.6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520cm" fo:line-height="0.388cm" fo:margin-left="0.035cm" fo:margin-right="0.000cm" fo:text-indent="0.000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margin-left="0.035cm" fo:margin-right="0.529cm" fo:text-indent="0.6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525cm" fo:margin-left="0.071cm" fo:margin-right="0.071cm" fo:text-indent="0.6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18cm" fo:margin-left="0.000cm" fo:margin-right="0.106cm" fo:text-indent="0.000cm" fo:text-align="center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margin-left="0.035cm" fo:margin-right="0.000cm" fo:text-indent="0.6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525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525cm" fo:margin-left="0.035cm" fo:margin-right="0.282cm" fo:text-indent="0.6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margin-left="0.035cm" fo:margin-right="0.282cm" fo:text-indent="0.6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533cm" fo:line-height="0.525cm" fo:margin-left="0.035cm" fo:margin-right="0.000cm" fo:text-indent="0.000cm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33">
      <style:paragraph-properties style:page-number="auto"/>
      <style:text-properties fo:font-size="5.pt" style:font-size-asian="5.pt" style:font-size-complex="5.pt"/>
    </style:style>
    <style:style style:family="paragraph" style:name="P134">
      <style:paragraph-properties style:page-number="auto"/>
      <style:text-properties fo:font-size="5.e-002pt" style:font-size-asian="5.e-002pt" style:font-size-complex="5.e-002pt"/>
    </style:style>
    <style:style style:family="paragraph" style:name="P13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3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6"/>
        <text:p text:style-name="P2"><draw:frame draw:style-name="fr1" svg:x="8.862cm" svg:y="2.505cm" fo:min-width="9.449cm" fo:min-height="0.542cm" text:anchor-type="paragraph"><draw:text-box><text:p text:style-name="P91"><text:span text:style-name="CharStyle5">„PRZEGLĄD GEOPOLITYCZNY” </text:span><text:span text:style-name="CharStyle4">2015: 14</text:span></text:p></draw:text-box></draw:frame><draw:frame draw:style-name="fr2" svg:x="2.723cm" svg:y="4.106cm" svg:width="15.603cm" svg:height="2.413cm" text:anchor-type="paragraph"><draw:text-box><text:p text:style-name="P117"><text:span text:style-name="CharStyle7">Roman HUSARSKI</text:span></text:p><text:h text:outline-level="0" text:style-name="P99"><text:bookmark-start text:name="bookmark0"/><text:span text:style-name="CharStyle9">MUZUŁMANIE W BUDDYJSKIEJ BIRMIE.<text:line-break/>GENEZA I OBLICZA KONFLIKTU</text:span><text:bookmark-end text:name="bookmark0"/></text:h></draw:text-box></draw:frame><draw:frame draw:style-name="fr3" svg:x="2.723cm" svg:y="7.479cm" svg:width="15.603cm" svg:height="12.284cm" text:anchor-type="paragraph"><draw:text-box><text:p text:style-name="P27"><text:span text:style-name="CharStyle11">Okres prekolonialny</text:span></text:p><text:p text:style-name="P125"><text:span text:style-name="CharStyle7">Istnieją rozbieżności w datowaniem pierwszego pojawiania się muzułmanów na<text:line-break/>terenie dzisiejszej Birmy. Istnieje legenda, że już w VII wieku jeden z synów<text:line-break/>Imama Alego dotarł do północnego Arakanu</text:span><text:span text:style-name="T6">1</text:span><text:span text:style-name="CharStyle7"><text:s text:c="1"/>sprowadzając na te ziemie islam. Jego<text:line-break/>rzekomy grób ma się znajdować w pobliżu Maungdaw</text:span><text:span text:style-name="T6">2</text:span><text:span text:style-name="CharStyle7">. Wybrzeże birmańskie<text:line-break/>mieli też odwiedzać arabscy i perscy kupcy już od VIII wieku. Prawdopodobnie<text:line-break/>niektórzy z nich osiedlali się m.in. we wspomnianym Arakanie i w ważnych<text:line-break/>miastach regionu, takich jak Pegu. Jednak po raz pierwszy w birmańskich<text:line-break/>kronikach muzułmanie pojawiają się dopiero w wieku XI, podczas rządów króla<text:line-break/>Anawrhaty (1044-1099). Władca skazał dwóch Arabów na śmierć, po tym jak<text:line-break/>odmówili udzielenia pomocy przy budowie pagody. Pamięć o zamordowanych była<text:line-break/>pielęgnowana przez mieszkańców wioski, z której pochodzili i ponoć do dziś nikt<text:line-break/>nie spożywa wieprzowiny w okolicy sakralnej budowli, której budowa została<text:line-break/>wymuszona</text:span><text:span text:style-name="T6">3</text:span><text:span text:style-name="CharStyle7">.</text:span></text:p><text:p text:style-name="P55"><text:span text:style-name="CharStyle7">Muzułmanie posiadali jednak wiedzę, wyposażenie i technologie, które<text:line-break/>imponowały władcom zamieszkującym tereny wzdłuż rzek i Irawadi. Z tego<text:line-break/>powodu pozwalano im osiedlać się w obrębie królestw i zatrudniano ich na<text:line-break/>monarszych dworach</text:span><text:span text:style-name="T6">4</text:span><text:span text:style-name="CharStyle7">. Islam zaznaczył się szczególnie w historii Arakanu. W dużej<text:line-break/>mierze za sprawą bliskości Bengalu i Wschodnich Indii, ale nie można pominąć<text:line-break/>znaczenia arabskich i perskich kupców, którzy osiedlali się na wybrzeżu<text:line-break/>przypływając z Zatoki Bengalskiej. Arakan oficjalnie głosił się buddyjskim<text:line-break/>królestwem jednak za rządów króla Narameikhla (1404-1434)</text:span><text:span text:style-name="T6">5</text:span><text:span text:style-name="CharStyle7"><text:s text:c="1"/>pojawiły się<text:line-break/>monety z wykutą szahadą, islamskim wyznaniem wiary. Narameikhla i późniejsi</text:span></text:p></draw:text-box></draw:frame><draw:frame draw:style-name="fr4" svg:x="2.674cm" svg:y="20.422cm" svg:width="15.681cm" svg:height="1.348cm" text:anchor-type="paragraph"><draw:text-box><text:p text:style-name="P121"><text:span text:style-name="T7">1</text:span><text:span text:style-name="CharStyle13"><text:s text:c="1"/>Choć władze birmańskie zmieniły w 1989 nazwę Arakan na Rakhine, autor decydu</text:span><text:span text:style-name="CharStyle14">j</text:span><text:span text:style-name="CharStyle13">e się na używanie<text:line-break/>stare</text:span><text:span text:style-name="CharStyle14">j </text:span><text:span text:style-name="CharStyle13">nazwy, przy</text:span><text:span text:style-name="CharStyle14">j</text:span><text:span text:style-name="CharStyle13">ęte</text:span><text:span text:style-name="CharStyle14">j </text:span><text:span text:style-name="CharStyle13">przez </text:span><text:span text:style-name="CharStyle14">j</text:span><text:span text:style-name="CharStyle13">ęzyk polski i nie obciążone</text:span><text:span text:style-name="CharStyle14">j </text:span><text:span text:style-name="CharStyle13">znaczeniem pe</text:span><text:span text:style-name="CharStyle14">j</text:span><text:span text:style-name="CharStyle13">oratywnym (Rakhine<text:line-break/>pochodzi od</text:span><text:span text:style-name="CharStyle14">j</text:span><text:span text:style-name="CharStyle13">ęzyka pali i oznacza "Krainę Ogrów").</text:span></text:p></draw:text-box></draw:frame><draw:frame draw:style-name="fr5" svg:x="2.674cm" svg:y="21.768cm" svg:width="15.681cm" svg:height="1.305cm" text:anchor-type="paragraph"><draw:text-box><text:p text:style-name="P101"><text:span text:style-name="T10">2</text:span><text:span text:style-name="CharStyle17"><text:s text:c="1"/>Marlar </text:span><text:span text:style-name="T12">Than, </text:span><text:span text:style-name="CharStyle16">The origin of Islamic Religion in Myanmar</text:span><text:span text:style-name="CharStyle18">,</text:span></text:p><text:p text:style-name="P76"><text:a xlink:href="http://www.academia.edu/4657059/THE_ORIGIN_OF_ISLAMIC_RELIGION_IN_MYANMAR"><text:span text:style-name="T15">http://www.academia.edu/4657059/THE_ORIGIN_OF_ISLAMIC_RELIGION_IN_MYANMAR</text:span></text:a><text:span text:style-name="T15"><text:s text:c="1"/>(20<text:line-break/></text:span><text:span text:style-name="CharStyle13">lipiec </text:span><text:span text:style-name="T15">2015).</text:span></text:p></draw:text-box></draw:frame><draw:frame draw:style-name="fr6" svg:x="2.674cm" svg:y="23.072cm" svg:width="15.681cm" svg:height="0.855cm" text:anchor-type="paragraph"><draw:text-box><text:p text:style-name="P48"><text:span text:style-name="T16">3</text:span><text:span text:style-name="T15"><text:s text:c="1"/>Yegar M., 1972, </text:span><text:span text:style-name="CharStyle19">The Muslims of Burma. A Study of a Minority Group</text:span><text:span text:style-name="CharStyle20">,</text:span><text:span text:style-name="T15"><text:s text:c="1"/>Otto Harrassowitz, Wiesbaden,<text:line-break/>s 1-2.</text:span></text:p></draw:text-box></draw:frame><draw:frame draw:style-name="fr7" svg:x="2.674cm" svg:y="23.943cm" svg:width="15.681cm" svg:height="1.298cm" text:anchor-type="paragraph"><draw:text-box><text:p text:style-name="P20"><text:span text:style-name="T19">4</text:span><text:span text:style-name="T12"><text:s text:c="1"/>Marlar Than, </text:span><text:span text:style-name="CharStyle16">The origin of Islamic Religion in Myanmar</text:span><text:span text:style-name="CharStyle18">,</text:span></text:p><text:p text:style-name="P73"><text:a xlink:href="http://www.academia.edu/4657059/THE_ORIGIN_OF_ISLAMIC_RELIGION_IN_MYANMAR"><text:span text:style-name="T15">http://www.academia.edu/4657059/THE_ORIGIN_OF_ISLAMIC_RELIGION_IN_MYANMAR</text:span></text:a><text:span text:style-name="T15"><text:s text:c="1"/>(20<text:line-break/></text:span><text:span text:style-name="CharStyle13">lipiec </text:span><text:span text:style-name="T15">2015).</text:span></text:p></draw:text-box></draw:frame><draw:frame draw:style-name="fr8" svg:x="2.674cm" svg:y="25.239cm" svg:width="15.681cm" svg:height="1.787cm" text:anchor-type="paragraph"><draw:text-box><text:p text:style-name="P21"><text:span text:style-name="T16">5</text:span><text:span text:style-name="T15"><text:s text:c="1"/>To </text:span><text:span text:style-name="CharStyle13">czy </text:span><text:span text:style-name="T15">sam Narameikhla </text:span><text:span text:style-name="CharStyle13">dokonał konwers</text:span><text:span text:style-name="CharStyle14">j</text:span><text:span text:style-name="CharStyle13">i na islam </text:span><text:span text:style-name="T20">j</text:span><text:span text:style-name="T15">est </text:span><text:span text:style-name="CharStyle13">tematem spornym. Z pewnością dobrze<text:line-break/>poznał tą religię ponieważ ponad 20 lat spędził w muzułmańskim Bengalu na wygnaniu. Argumentem,<text:line-break/>podnoszonym przez mnie</text:span><text:span text:style-name="CharStyle14">j</text:span><text:span text:style-name="CharStyle13">szość muzułmańską w Birmie, przemawia</text:span><text:span text:style-name="CharStyle14">j</text:span><text:span text:style-name="CharStyle13">ącym za konwers</text:span><text:span text:style-name="CharStyle14">j</text:span><text:span text:style-name="CharStyle13">ą Narameikhla,<text:line-break/></text:span><text:span text:style-name="CharStyle14">j</text:span><text:span text:style-name="CharStyle13">est fakt, że swoim synom nadał klasycznie islamskie imiona.</text:span></text:p></draw:text-box></draw:frame><draw:frame draw:style-name="fr9" svg:x="10.225cm" svg:y="27.270cm" fo:min-width="0.626cm" fo:min-height="0.445cm" text:anchor-type="paragraph"><draw:text-box><text:p text:style-name="P37"><text:span text:style-name="CharStyle4">141</text:span></text:p></draw:text-box></draw:frame></text:p>
      </text:section>
      <text:section text:style-name="Sect1" text:name="Section1">
        <text:p text:style-name="P137"><draw:frame draw:style-name="fr10" svg:x="2.686cm" svg:y="2.514cm" svg:width="15.681cm" svg:height="19.170cm" text:anchor-type="paragraph"><draw:text-box><text:p text:style-name="P113"><text:span text:style-name="CharStyle7">władcy Arakanu nadawali sobie również muzułmańskie tytuły</text:span><text:span text:style-name="T6">6</text:span><text:span text:style-name="CharStyle7">.<text:line-break/>Najprawdopodobniej zabiegi te miały na celu zwiększenie prestiżu królestwa, które<text:line-break/>wzorce czerpało z potężnego zachodniego sąsiada. Zapewne też dobrze kojarzyły<text:line-break/>się przybywającym do Arakanu kupcom.</text:span></text:p><text:p text:style-name="P57"><text:span text:style-name="CharStyle7">Inaczej sytuacja muzułmanów wyglądał pod panowaniem królów birmańskich.<text:line-break/>Jak zauważył polski birmanista Michał Lubina: "Religia stanowiła potężne źródło<text:line-break/>uprawomocnienia władcy (..). Zycie przytłaczającej większości Birmańczyków<text:line-break/>było regulowane przez uprawę ziemi i właśnie buddyzm. Mnisi stanowili przez to<text:line-break/>jeden z najważniejszych filarów państwa, a buddyjski kościół, Sangha, był podporą<text:line-break/>monarchii"</text:span><text:span text:style-name="T6">7</text:span><text:span text:style-name="CharStyle7">. Islam był sprzeczny z wieloma buddyjskim ideami. Głosił równość<text:line-break/>ludzi, co kłóciło się z zhierarchizowaną wizją birmańskiego państwa buddyjskiego.<text:line-break/>Podważał rolę ascetycznych mnichów, jak i rolę samego władcy, który<text:line-break/>społeczeństwu jawił się jako ktoś ponad ludzki - urodził się królem, dzięki<text:line-break/>skumulowaniu wybitnych zasług z poprzednich wcieleń. Te sprzeczności pomiędzy<text:line-break/>oboma religiami mogły być głównym powodem, dla których niektórzy władcy<text:line-break/>birmańscy odnosili się niechętnie do wyznawców islamu.</text:span></text:p><text:p text:style-name="P92"><text:span text:style-name="CharStyle7">Pierwszym królem, który jawnie dyskryminował muzułmanów był Bayinnaung<text:line-break/>(1550-1581), założyciel Drugiego Imperium Birmańskiego i bardzo utalentowany<text:line-break/>wódz, który m.in. pobił Syjam</text:span><text:span text:style-name="T6">8</text:span><text:span text:style-name="CharStyle7">. W 1559 roku władca zobaczył na ulicach Pegu<text:line-break/>ubój rytualny kozy, co wielce go wzburzyło. Buddyzm zaleca wstrzymywanie się<text:line-break/>od zabijania wszystkich stworzeń. W kręgu buddyzmu theravada rzeźnicy należeli<text:line-break/>do wykluczonej kasty i zazwyczaj zamieszkiwali obrzeża miast. Często byli właśnie<text:line-break/>muzułmanami. Tabu obejmowało ssaki np. już hodowla i ubój drobiu były<text:line-break/>powszechne</text:span><text:span text:style-name="T6">9</text:span><text:span text:style-name="CharStyle7">. Król Bayinnaung nie tylko zakazał praktyki uboju rytualnego, ale też<text:line-break/>zmusił muzułmańską społeczności do wysłuchiwania wykładów o buddyjskiej<text:line-break/>moralności i współczuciu</text:span><text:span text:style-name="T6">10</text:span><text:span text:style-name="CharStyle7">.</text:span></text:p><text:p text:style-name="P119"><text:span text:style-name="CharStyle7">Za rządów króla Bodawpayia (1782-1819), który podbił Arakan i słynął ze<text:line-break/>swojego okrucieństwa, doszło do innego incydentu. Władca słysząc, że muzułmanie<text:line-break/>prędzej zginął niż skalają się zjedzeniem wieprzowiny postanowił podać islam<text:line-break/>próbie. Zwołał najważniejszych muzułmańskich dygnitarzy ze stolicy (wtedy była<text:line-break/>to Awa), postawił przed nimi miski z świniną i nakazał konsumpcje pod groźbą<text:line-break/>śmierci. Do dzisiejszych czasów zachowały się dwie wersje tego wydarzenia.<text:line-break/>Pierwsza pochodzi z pamiętników Brytyjczyka, którego spędził dwa lata w<text:line-break/>birmańskim więzieniu i usłyszał omawianą historię od amerykańskiego misjonarza.<text:line-break/>Muzułmanie mieli w milczeniu spożyć posiłek i w ten sposób uniknąć śmierci</text:span><text:span text:style-name="T6">11</text:span><text:span text:style-name="CharStyle7">.<text:line-break/>Druga wersja, dużo mniej znana, promowanajest przez birmańskich muzułmanów.</text:span></text:p></draw:text-box></draw:frame><draw:frame draw:style-name="fr11" svg:x="2.695cm" svg:y="22.590cm" svg:width="15.723cm" svg:height="0.483cm" text:anchor-type="paragraph"><draw:text-box><text:p text:style-name="P31"><text:span text:style-name="T7">6</text:span><text:span text:style-name="CharStyle13"><text:s text:c="1"/>Smith M., 1995, </text:span><text:span text:style-name="CharStyle19">The Muslim Rohingyas of Burma</text:span><text:span text:style-name="CharStyle20">,</text:span><text:span text:style-name="T15"><text:s text:c="1"/>Burma Centrum Nederland, Amsterdam, s. 3.</text:span></text:p></draw:text-box></draw:frame><draw:frame draw:style-name="fr12" svg:x="2.695cm" svg:y="23.072cm" svg:width="15.723cm" svg:height="0.432cm" text:anchor-type="paragraph"><draw:text-box><text:p text:style-name="P87"><text:span text:style-name="T16">7</text:span><text:span text:style-name="T15"><text:s text:c="1"/></text:span><text:span text:style-name="CharStyle13">Lubina </text:span><text:span text:style-name="T15">M., 2014, </text:span><text:span text:style-name="T21">Birma</text:span><text:span text:style-name="T22">,</text:span><text:span text:style-name="CharStyle13"><text:s text:c="1"/>Wydawnictwo </text:span><text:span text:style-name="T15">Trio, Warszawa, s. 33.</text:span></text:p></draw:text-box></draw:frame><draw:frame draw:style-name="fr13" svg:x="2.695cm" svg:y="23.504cm" svg:width="15.723cm" svg:height="0.432cm" text:anchor-type="paragraph"><draw:text-box><text:p text:style-name="P94"><text:span text:style-name="T16">8</text:span><text:span text:style-name="T15"><text:s text:c="1"/></text:span><text:span text:style-name="CharStyle13">Tamże, </text:span><text:span text:style-name="T15">s. 25.</text:span></text:p></draw:text-box></draw:frame><draw:frame draw:style-name="fr14" svg:x="2.695cm" svg:y="23.943cm" svg:width="15.723cm" svg:height="0.866cm" text:anchor-type="paragraph"><draw:text-box><text:p text:style-name="P58"><text:span text:style-name="T16">9</text:span><text:span text:style-name="T15"><text:s text:c="1"/>Harris I. 2005, </text:span><text:span text:style-name="CharStyle19">Cambodian buddhism. History and Practice,</text:span><text:span text:style-name="CharStyle21"><text:s text:c="1"/></text:span><text:span text:style-name="T15">University of Hawai</text:span><text:span text:style-name="T16">،</text:span><text:span text:style-name="T15">i Press, Honolulu,<text:line-break/>s. 79.</text:span></text:p></draw:text-box></draw:frame><draw:frame draw:style-name="fr15" svg:x="2.695cm" svg:y="24.807cm" svg:width="15.723cm" svg:height="0.855cm" text:anchor-type="paragraph"><draw:text-box><text:p text:style-name="P56"><text:span text:style-name="T16">10</text:span><text:span text:style-name="T15"><text:s text:c="1"/>Yegar M., 1972, </text:span><text:span text:style-name="CharStyle19">The Muslims of Burma. A Study of a Minority Group</text:span><text:span text:style-name="CharStyle20">,</text:span><text:span text:style-name="T15"><text:s text:c="1"/>Otto Harrassowitz,<text:line-break/>Wiesbaden, s. 10.</text:span></text:p></draw:text-box></draw:frame><draw:frame draw:style-name="fr16" svg:x="2.695cm" svg:y="25.679cm" svg:width="15.723cm" svg:height="1.348cm" text:anchor-type="paragraph"><draw:text-box><text:p text:style-name="P30"><text:span text:style-name="T16">11</text:span><text:span text:style-name="T15"><text:s text:c="1"/></text:span><text:span text:style-name="CharStyle13">Autor w kolonialnym duchu pisze, że takie "obrzydliwe okrucieństwo" było typowe dla birmańskich<text:line-break/>despotów. Wypowiedź tajednak nie była daleka od prawdy, Gounger H. 1860, </text:span><text:span text:style-name="CharStyle19">A Personal Narrative of<text:line-break/>Two Years' Imprisonment in Burmah</text:span><text:span text:style-name="CharStyle20">,</text:span><text:span text:style-name="T15"><text:s text:c="1"/>Woodfal and Kinder, London, s. 96-98.</text:span></text:p></draw:text-box></draw:frame><draw:frame draw:style-name="fr17" svg:x="10.204cm" svg:y="27.270cm" fo:min-width="0.669cm" fo:min-height="0.445cm" text:anchor-type="paragraph"><draw:text-box><text:p text:style-name="P105"><text:span text:style-name="T24">142</text:span></text:p></draw:text-box></draw:frame></text:p>
      </text:section>
      <text:section text:style-name="Sect2" text:name="Section2">
        <text:p text:style-name="P138"><draw:frame draw:style-name="fr18" svg:x="2.732cm" svg:y="2.517cm" svg:width="15.587cm" svg:height="19.168cm" text:anchor-type="paragraph"><draw:text-box><text:p text:style-name="P69"><text:span text:style-name="CharStyle7">Niesłuszni królowi biesiadnicy zostali skazani na śmierć a wkrótce miasto<text:line-break/>nawiedził straszny sztorm, po którym władca pożałował swojej decyzji. Birmańscy<text:line-break/>muzułmanie do dziś pielęgnują historię o grupie mudżahedinów (męczenników za<text:line-break/>wiar؟) zabitych przez okrutnego króla. Ich groby mają znajdować się w<text:line-break/>Amarapurze*؟.</text:span></text:p><text:p text:style-name="P44"><text:span text:style-name="CharStyle7">Z drugiej strony, w pre-kolonialnej Birmie, zwłaszcza przed podbojem Arakanu,<text:line-break/>było niewielu muzułmanów. Byli cenieni za swoje umiejętności. Wykorzystywano<text:line-break/>ich jako tłumaczy (przede wszystkim z perskiego), często służyli też w armii i na<text:line-break/>królewskich dworach. Zdarzali się też tacy władcy jak Mindon (1853-1878), który<text:line-break/>nie tylko pomagał muzułmanom budować meczety, ale i sfinansował budowę<text:line-break/>przystani dla birmańskich muzułmanów w Mekce*؟. źródłem dzisiejszego konfliktu<text:line-break/>odnajdziemy przede wszystkim w brytyjskim okresie kolonialnym.</text:span></text:p><text:h text:outline-level="2" text:style-name="P72"><text:bookmark-start text:name="bookmark1"/><text:span text:style-name="CharStyle23">Okres kolonialny</text:span><text:bookmark-end text:name="bookmark1"/></text:h><text:p text:style-name="P22"><text:span text:style-name="CharStyle7">Po trzech zwycięskich wojnach (1826, 1853, 1886) Brytyjczycy zajęli całą<text:line-break/>Birmę (jednocześnie wyznaczyli jej dzisiejsze granice). Jednak przeciętny<text:line-break/>Birmańczyk miał niewielkie szanse na bezpośredni kontakt z europejskim nadzorcą<text:line-break/>- Brytyjczycy rządzili bowiem rękami Indusów i innych mniejszości etnicznych. Od<text:line-break/>początku swojej obecności, kolonizatorzy sprowadzali masowo mieszkańców Indii<text:line-break/>do pracy, wojska i administracji pańslwowej. Dużą część, napływających<text:line-break/>pracowników z Indii, przynajmniej połowę, stanowili muzułmanie*^ Brytyjczycy<text:line-break/>woleli też zatrudniać przedstawicieli mniejszości etnicznych. Birmańczycy nagle<text:line-break/>stali się najmniej uprzywilejowaną grupą w swoim własnym kraju - zostali<text:line-break/>wykluczeni ekonomicznie ijęzykowo. Dodatkowym dyshonorem był dla nich fakt,<text:line-break/>że Birma została podłączona pod administrację indyjską, jako jej kolejna<text:line-break/>prowincja*؟.</text:span></text:p><text:p text:style-name="P97"><text:span text:style-name="CharStyle7">Napięcia pomiędzy Birmańczykami a Indusami zaczęły rosnąć w latach 20. wraz<text:line-break/>ze wzrostem świadomości narodowej i pojawieniem się ruchów społecznych<text:line-break/>wałczących o niezależność (najważniejszym był ruch </text:span><text:span text:style-name="T26">thakinów,</text:span><text:span text:style-name="CharStyle7"><text:s text:c="1"/>z którego wyłonią<text:line-break/>się przyszli liderzy kraju)*^. w 1030 i 1038 roku doszło do krwawych zamieszek<text:line-break/>wymierzonych w emigrantów, przy czym drugi incydent skierowany był nie tyle w<text:line-break/>Indusów, co konkretnie w muzułmanów. Pretekstem do wszczęcia zamieszek była<text:line-break/>publikacja pamfletu ośmieszającego Buddę przez islamskiego publicystę*؟.<text:line-break/>Przyczyn rosnącej nienawiści do muzułmanów byłojednak dużo więcej.</text:span></text:p><text:p text:style-name="P23"><text:span text:style-name="CharStyle7">wiele kontrowersji wzbudzały mieszane małżeństwa. Muzułmanie<text:line-break/>przyjeżdżający do Birmy często brali lokalne kobiety za żony. większość z nich nie</text:span></text:p></draw:text-box></draw:frame><draw:frame draw:style-name="fr19" svg:x="2.708cm" svg:y="22.590cm" svg:width="15.621cm" svg:height="0.905cm" text:anchor-type="paragraph"><draw:text-box><text:p text:style-name="P71"><text:span text:style-name="T7">12</text:span><text:span text:style-name="CharStyle13"><text:s text:c="1"/>Yegar M., 1972, </text:span><text:span text:style-name="CharStyle19">The Muslims of Burma. A Study of a Minority Group</text:span><text:span text:style-name="CharStyle20">,</text:span><text:span text:style-name="T15"><text:s text:c="1"/>Otto Harrassowitz,<text:line-break/>Wiesbaden, s. 12-13.</text:span></text:p></draw:text-box></draw:frame><draw:frame draw:style-name="fr20" svg:x="2.708cm" svg:y="23.504cm" svg:width="15.621cm" svg:height="0.432cm" text:anchor-type="paragraph"><draw:text-box><text:p text:style-name="P70"><text:span text:style-name="T16">13</text:span><text:span text:style-name="T15"><text:s text:c="1"/></text:span><text:span text:style-name="CharStyle13">Tamże, </text:span><text:span text:style-name="T15">s. 9 -11.</text:span></text:p></draw:text-box></draw:frame><draw:frame draw:style-name="fr21" svg:x="2.708cm" svg:y="23.943cm" svg:width="15.621cm" svg:height="0.855cm" text:anchor-type="paragraph"><draw:text-box><text:p text:style-name="P43"><text:span text:style-name="T16">14</text:span><text:span text:style-name="T15"><text:s text:c="1"/>Yegar M., 1972, </text:span><text:span text:style-name="CharStyle19">The Muslims of Burma. A Study of a Minority Group</text:span><text:span text:style-name="CharStyle20">,</text:span><text:span text:style-name="T15"><text:s text:c="1"/>Otto Harrassowitz,<text:line-break/>Wiesbaden, s. 31.</text:span></text:p></draw:text-box></draw:frame><draw:frame draw:style-name="fr22" svg:x="2.708cm" svg:y="24.807cm" svg:width="15.621cm" svg:height="1.305cm" text:anchor-type="paragraph"><draw:text-box><text:p text:style-name="P42"><text:span text:style-name="T16">15</text:span><text:span text:style-name="T15"><text:s text:c="1"/></text:span><text:span text:style-name="CharStyle13">Lubina </text:span><text:span text:style-name="T15">M., 2014, </text:span><text:span text:style-name="T21">Birma</text:span><text:span text:style-name="T22">,</text:span><text:span text:style-name="CharStyle13"><text:s text:c="1"/>Wydawnictwo </text:span><text:span text:style-name="T15">Trio, Warszawa, s. 63, 82-85, </text:span><text:span text:style-name="CharStyle13">Lubina </text:span><text:span text:style-name="T15">M., 2014, </text:span><text:span text:style-name="T21">Birma:<text:line-break/></text:span><text:span text:style-name="CharStyle19">centrum </text:span><text:span text:style-name="T21">kontra peryferie. Kwestia etniczna we współczesnej Birmie (1948-2013)</text:span><text:span text:style-name="T22">,</text:span><text:span text:style-name="CharStyle13"><text:s text:c="1"/>KONTekst, Kraków,<text:line-break/>s. 60-69.</text:span></text:p></draw:text-box></draw:frame><draw:frame draw:style-name="fr23" svg:x="2.708cm" svg:y="26.111cm" svg:width="15.621cm" svg:height="0.434cm" text:anchor-type="paragraph"><draw:text-box><text:p text:style-name="P38"><text:span text:style-name="T7">16</text:span><text:span text:style-name="CharStyle13">Tamże, s. 69-71.</text:span></text:p></draw:text-box></draw:frame><draw:frame draw:style-name="fr24" svg:x="2.708cm" svg:y="26.543cm" svg:width="15.621cm" svg:height="0.485cm" text:anchor-type="paragraph"><draw:text-box><text:p text:style-name="P19"><text:span text:style-name="T7">17</text:span><text:span text:style-name="CharStyle13"><text:s text:c="1"/>Charney W. M., 2009, </text:span><text:span text:style-name="CharStyle19">A History </text:span><text:span text:style-name="T21">o Modern </text:span><text:span text:style-name="CharStyle19">Burma</text:span><text:span text:style-name="CharStyle20">,</text:span><text:span text:style-name="T15"><text:s text:c="1"/>Cambridge University </text:span><text:span text:style-name="CharStyle13">Press, Cambridge, s. 48.</text:span></text:p></draw:text-box></draw:frame><draw:frame draw:style-name="fr25" svg:x="10.216cm" svg:y="27.270cm" fo:min-width="0.635cm" fo:min-height="0.453cm" text:anchor-type="paragraph"><draw:text-box><text:p text:style-name="P41"><text:span text:style-name="CharStyle4">143</text:span></text:p></draw:text-box></draw:frame></text:p>
      </text:section>
      <text:section text:style-name="Sect3" text:name="Section3">
        <text:p text:style-name="P139"><draw:frame draw:style-name="fr26" svg:x="2.738cm" svg:y="2.568cm" svg:width="15.579cm" svg:height="19.692cm" text:anchor-type="paragraph"><draw:text-box><text:p text:style-name="P29"><text:span text:style-name="CharStyle7">uważała małżeństwa za pełnoprawne, dopóki kobieta nie nawróciła się na islam. W<text:line-break/>wypadku śmierci męża wdowa, jeśli nie była muzułmanką, miała problem z<text:line-break/>otrzymaniem spadku, ajeżeli byłajego pełnoprawną żoną (rzadszy przypadek) to i<text:line-break/>tak otrzymywała dużo mniej niż przysługiwałoby jej według tradycji buddyjskiej.<text:line-break/>Wielu muzułmanów po kilku latach pracy w Birmie powracała do Indii, zostawiając<text:line-break/>swoje partnerki, które nie traktowalijako pełnoprawne żony z powodu innej religii.<text:line-break/>Zarówno małżeństwa mieszane jak i gorsze traktowanie kobiet przez muzułmanów<text:line-break/>wzbudzało powszechne oburzenie wśród Birmańczyków. W 1935 roku w<text:line-break/>nacjonalistycznej birmańskiej prasie, jeden z autorów pisał o muzułmanach, że<text:line-break/>„zabrali w posiadanie nie tylko nasze bogactwo, ale też żony i córki”. Takie<text:line-break/>poglądy w tamtym okresie byłyjuż powszechne</text:span><text:span text:style-name="T6">18</text:span><text:span text:style-name="CharStyle7">.</text:span></text:p><text:p text:style-name="P93"><text:span text:style-name="CharStyle7">W wyniku zamieszek z lipca 1938 roku, oprócz meczetów (aż 113 zostało<text:line-break/>podpalonych), ucierpiały przede wszystkim muzułmańskie sklepy i targowiska</text:span><text:span text:style-name="T6">19</text:span><text:span text:style-name="CharStyle7">.<text:line-break/>Ekonomiczne wykluczenie było głównym motorem rosnącej nienawiści. Podczas II<text:line-break/>wojny światowej setki tysięcy Indusów opuściło kraj w obawie przed reperkusjami i<text:line-break/>zemstą ze strony Birmańczyków. Nie bezpodstawnie. O morderstwo z zimną krwią<text:line-break/>muzułmańskiego szefa wioski oskarżony został nawet sam bohater walk o<text:line-break/>niepodległość, Aung San. Ze względu na jego popularność Brytyjczycy nie<text:line-break/>zdecydowali się podać go pod sąd, a wkrótce zresztą (1948) oddali władzę.<text:line-break/>Dzisiejsza społeczność muzułmanów często przytacza ten incydent, jako dowód na<text:line-break/>to, że gwałcenie ich praw było wpisane od początku w niepodległą Birmę. Należy<text:line-break/>też zwrócić uwagę, że wielu muzułmanów (choć nie wszyscy) podczas wojny,<text:line-break/>pozostawało wiernymi brytyjskim sztandarom</text:span><text:span text:style-name="T6">20</text:span><text:span text:style-name="CharStyle7">. Birmańczykom wyznawcy proroka<text:line-break/>Mahometa będą się kojarzyć w dużej mierze z brytyjskim najeźdźcą - i nie będzie<text:line-break/>to dobre skojarzenie.</text:span></text:p><text:h text:outline-level="2" text:style-name="P82"><text:bookmark-start text:name="bookmark2"/><text:span text:style-name="CharStyle23">Niepodległa Birma</text:span><text:bookmark-end text:name="bookmark2"/></text:h><text:p text:style-name="P80"><text:span text:style-name="CharStyle7">Generał Aung San nie doczekał niepodległości, a jego zabójstwo sprawiło, że<text:line-break/>proponowana przez niego wizja państwa jako federacji i w zgodzie z<text:line-break/>mniejszościami etnicznymi zaczęła blaknąć. Kraj pogrążył się w wojnie domowej, a<text:line-break/>politykę zdominowana była przez przemoc</text:span><text:span text:style-name="T6">21</text:span><text:span text:style-name="CharStyle7">. Już w pierwszych miesiącach<text:line-break/>niepodległości wyłonił się cały szereg różnych organizacji muzułmańskich. Część z<text:line-break/>nich była związana z grupą etniczną np. Muzułmanie Mon. Często kierowały nimi<text:line-break/>sprzeczne interesy. Na przykład w Arakanie byli muzułmańscy nacjonaliści, którzy<text:line-break/>walczyli o niepodległość, ale też tacy, którzy pod wodzą popularnego muzyka Jafar<text:line-break/>Hussaina (Jafar Kawwal) ogłosili dżihad (świętą wojnę) i rozpoczęli walkę o<text:line-break/>islamskie państwo. W tym samym regionie bili się też buddyści m.in. pod wodzą</text:span></text:p></draw:text-box></draw:frame><draw:frame draw:style-name="fr27" svg:x="2.702cm" svg:y="23.943cm" svg:width="15.639cm" svg:height="0.917cm" text:anchor-type="paragraph"><draw:text-box><text:p text:style-name="P95"><text:span text:style-name="T7">18</text:span><text:span text:style-name="CharStyle13"><text:s text:c="1"/>Yegar M., 1972, </text:span><text:span text:style-name="CharStyle19">The Muslims of Burma. A Study of a Minority Group</text:span><text:span text:style-name="CharStyle20">,</text:span><text:span text:style-name="T15"><text:s text:c="1"/>Otto Harrassowitz,<text:line-break/>Wiesbaden, s. 32-37, Cyt. s. 36.</text:span></text:p></draw:text-box></draw:frame><draw:frame draw:style-name="fr28" svg:x="2.702cm" svg:y="24.857cm" svg:width="15.639cm" svg:height="0.434cm" text:anchor-type="paragraph"><draw:text-box><text:p text:style-name="P32"><text:span text:style-name="T16">19</text:span><text:span text:style-name="T15"><text:s text:c="1"/></text:span><text:span text:style-name="CharStyle13">Tamże </text:span><text:span text:style-name="T15">s. 37.</text:span></text:p></draw:text-box></draw:frame><draw:frame draw:style-name="fr29" svg:x="2.702cm" svg:y="25.291cm" svg:width="15.639cm" svg:height="0.432cm" text:anchor-type="paragraph"><draw:text-box><text:p text:style-name="P81"><text:span text:style-name="T16">20</text:span><text:span text:style-name="T15"><text:s text:c="1"/>Smith M., 1995, </text:span><text:span text:style-name="CharStyle19">The Muslim Rohingyas of Burma</text:span><text:span text:style-name="CharStyle20">,</text:span><text:span text:style-name="T15"><text:s text:c="1"/>Burma Centrum Nederland, Amsterdam, s. 5-6.</text:span></text:p></draw:text-box></draw:frame><draw:frame draw:style-name="fr30" svg:x="2.702cm" svg:y="25.730cm" svg:width="15.639cm" svg:height="0.915cm" text:anchor-type="paragraph"><draw:text-box><text:p text:style-name="P90"><text:span text:style-name="T16">21</text:span><text:span text:style-name="T15"><text:s text:c="1"/>Charney </text:span><text:span text:style-name="CharStyle13">W. </text:span><text:span text:style-name="T15">M., 2009, </text:span><text:span text:style-name="CharStyle19">A History o Modern Burma</text:span><text:span text:style-name="CharStyle20">,</text:span><text:span text:style-name="T15"><text:s text:c="1"/>Cambridge University Press, Cambridge, s. 72-<text:line-break/>78.</text:span></text:p></draw:text-box></draw:frame><draw:frame draw:style-name="fr31" svg:x="10.213cm" svg:y="27.321cm" fo:min-width="0.669cm" fo:min-height="0.445cm" text:anchor-type="paragraph"><draw:text-box><text:p text:style-name="P83"><text:span text:style-name="T24">144</text:span></text:p></draw:text-box></draw:frame></text:p>
      </text:section>
      <text:section text:style-name="Sect4" text:name="Section4">
        <text:p text:style-name="P140"><draw:frame draw:style-name="fr32" svg:x="2.732cm" svg:y="2.277cm" svg:width="15.587cm" svg:height="16.521cm" text:anchor-type="paragraph"><draw:text-box><text:p text:style-name="P26"><text:span text:style-name="CharStyle7">mnicha U Seindy</text:span><text:span text:style-name="T6">22</text:span><text:span text:style-name="CharStyle7">. Muzułmanie byli obecni także w ruchu </text:span><text:span text:style-name="T26">thakinów</text:span><text:span text:style-name="CharStyle7"><text:s text:c="1"/>i znaleźli się<text:line-break/>też w nowym rządzie</text:span><text:span text:style-name="T6">23</text:span><text:span text:style-name="CharStyle7">.</text:span></text:p><text:p text:style-name="P50"><text:span text:style-name="CharStyle7">Chaotyczne rządy premiera U Nu i jego próby ustanowienia buddyzmu religią<text:line-break/>państwową nie tylko nie poprawiły sytuacji, ale i umacniły nieprawdziwy podział<text:line-break/>na buddyjskich Birmańczyków i niebuddyjskie mniejszości</text:span><text:span text:style-name="T6">24</text:span><text:span text:style-name="CharStyle7">. W stolicy kraju<text:line-break/>dochodziło stale do przepychanek i napięć pomiędzy religiami. W 1961 roku<text:line-break/>uzbrojeni mnisi zajęli budowę nowego meczetu na obrzeżach Rangunu. Musiała<text:line-break/>interweniować policja, a protestujący podpalili meczet i okoliczne sklepy, zginęli<text:line-break/>ludzie</text:span><text:span text:style-name="T6">25</text:span><text:span text:style-name="CharStyle7">. Anarchia i wojna domowa doprowadziły do wzrostu znaczenia armii, która<text:line-break/>po sukcesach militarnych coraz bardziej zbliżała się do polityki. W latach 50. rola<text:line-break/>mudżahedinów i wszystkich zbrojnych organizacji islamskich została znacznie<text:line-break/>ograniczona</text:span><text:span text:style-name="T6">26</text:span><text:span text:style-name="CharStyle7">. W 1958 roku wojsko dokonało zamachu stanu, ale po dwóch latach<text:line-break/>oddało władze. W 1962 roku generałowie przekonani, że demokratyczne rządy się<text:line-break/>nie sprawdzają, po raz drugi dokonali zamachu stanu. Tym razem władzy już nie<text:line-break/>oddano</text:span><text:span text:style-name="T6">27</text:span><text:span text:style-name="CharStyle7">.</text:span></text:p><text:p text:style-name="P53"><text:span text:style-name="CharStyle7">W pierwszych latach rządów, Generał Ne Win przywołał idee świeckiego<text:line-break/>państwa Aung Sana (ale nie idee państwa jako federacji, której rządy armii były<text:line-break/>zaprzeczeniem). W rzeczywistości była to polityka wymierzona w U Nu, ale została<text:line-break/>pozytywnie przyjęta przez wiele muzułmańskich stowarzyszeń. Ne Win zdjął zakaz<text:line-break/>uboju rytualnego, a nawet ustanowił Święto Ofiar (Id </text:span><text:span text:style-name="T26">al-Adha)</text:span><text:span text:style-name="CharStyle7"><text:s text:c="1"/>świętem<text:line-break/>narodowym. Nakazał też buddyjskiej sandze pozbycie się fałszywych mnichów</text:span><text:span text:style-name="T6">28</text:span><text:span text:style-name="CharStyle7">.<text:line-break/>Politykę generała dobrze podsumowują jego własne słowa o tym, że "dla Armii<text:line-break/>ważnejest by trzymać brodatych kolesi (czyt. muzułmanów) z dala od łysych kolesi<text:line-break/>(czyt. mnichów buddyjskich)"</text:span><text:span text:style-name="T6">29</text:span><text:span text:style-name="CharStyle7">. Te słowa dobrze pokazywały zresztą stosunek<text:line-break/>generała do religii w ogóle.</text:span></text:p><text:p text:style-name="P78"><text:span text:style-name="CharStyle7">Sytuacja dla muzułmanów drastycznie pogorszyła się wraz z objęciem władzy<text:line-break/>przez nowąjunte pod przewodnictwem generała Than Shwe w 1988 roku. Polityka<text:line-break/>birmanizacji mniejszości etnicznych, choć obecna we wcześniejszych latach, teraz<text:line-break/>stała się dominującą. W myśl tej idei być Birmańczykiem to być buddystą, a<text:line-break/>mniejszości religijne, to zagubione owce, które na skutek działań zagranicznych<text:line-break/>mocarstw i kolonializmu oddaliły się od prawdy. Dlatego np. na terenach</text:span></text:p></draw:text-box></draw:frame><draw:frame draw:style-name="fr33" svg:x="2.681cm" svg:y="19.320cm" svg:width="15.672cm" svg:height="0.485cm" text:anchor-type="paragraph"><draw:text-box><text:p text:style-name="P127"><text:span text:style-name="T7">22</text:span><text:span text:style-name="CharStyle13"><text:s text:c="1"/>Smith M., 1995, </text:span><text:span text:style-name="CharStyle19">The Muslim Rohingyas ofBurma</text:span><text:span text:style-name="CharStyle20">,</text:span><text:span text:style-name="T15"><text:s text:c="1"/>Burma </text:span><text:span text:style-name="CharStyle13">Centrum </text:span><text:span text:style-name="T15">Nederland, </text:span><text:span text:style-name="CharStyle13">Amsterdam, s. 7.</text:span></text:p></draw:text-box></draw:frame><draw:frame draw:style-name="fr34" svg:x="2.681cm" svg:y="19.796cm" svg:width="15.672cm" svg:height="1.736cm" text:anchor-type="paragraph"><draw:text-box><text:p text:style-name="P123"><text:span text:style-name="T7">22</text:span><text:span text:style-name="CharStyle13"><text:s text:c="1"/>Najważniejszym muzułmaninem pełniąeym ważne państwowe stanowiska w lataeh 50. byl u<text:line-break/>Rasehid, który był aktywnym ezłonkiem narodowego ruehu </text:span><text:span text:style-name="T21">Thankinów</text:span><text:span text:style-name="T22">.</text:span><text:span text:style-name="CharStyle13"><text:s text:c="1"/>?odezas 11 wojny światowej<text:line-break/>wyjeehał do Indii, ale wróeił do Birmy na prośbę </text:span><text:span text:style-name="T15">Aung </text:span><text:span text:style-name="CharStyle13">Sana, Yegar M., 1972, </text:span><text:span text:style-name="CharStyle19">The Muslims </text:span><text:span text:style-name="T21">ofBurma.<text:line-break/></text:span><text:span text:style-name="CharStyle19">A Study of a Minority </text:span><text:span text:style-name="T21">Group</text:span><text:span text:style-name="T22">,</text:span><text:span text:style-name="CharStyle13"><text:s text:c="1"/>Otto Harrassowitz, Wiesbaden, </text:span><text:span text:style-name="T15">s.. </text:span><text:span text:style-name="CharStyle13">81</text:span></text:p></draw:text-box></draw:frame><draw:frame draw:style-name="fr35" svg:x="2.681cm" svg:y="21.532cm" svg:width="15.672cm" svg:height="0.873cm" text:anchor-type="paragraph"><draw:text-box><text:p text:style-name="P54"><text:span text:style-name="T10">24</text:span><text:span text:style-name="CharStyle17"><text:s text:c="1"/>Lubina M., 2014, </text:span><text:span text:style-name="T27">Birma: centrum kontra peryferie. Kwestia etniczna we współczesnej Birmie </text:span><text:span text:style-name="CharStyle16">(1948-</text:span><text:span text:style-name="T27"><text:line-break/></text:span><text:span text:style-name="CharStyle16">2013)</text:span><text:span text:style-name="CharStyle18">,</text:span><text:span text:style-name="CharStyle17"><text:s text:c="1"/>KONTekst, Kraków, s. 104.</text:span></text:p></draw:text-box></draw:frame><draw:frame draw:style-name="fr36" svg:x="2.681cm" svg:y="22.403cm" svg:width="15.672cm" svg:height="0.855cm" text:anchor-type="paragraph"><draw:text-box><text:p text:style-name="P129"><text:span text:style-name="T7">25</text:span><text:span text:style-name="CharStyle13"><text:s text:c="1"/>Smith M., 1995, </text:span><text:span text:style-name="CharStyle19">The Muslim </text:span><text:span text:style-name="T21">Rohingyas ofBurma</text:span><text:span text:style-name="T22">,</text:span><text:span text:style-name="CharStyle13"><text:s text:c="1"/></text:span><text:span text:style-name="T15">Burma Centrum Nederland, </text:span><text:span text:style-name="CharStyle13">Amsterdam, s. </text:span><text:span text:style-name="T15">100-</text:span><text:span text:style-name="CharStyle13"><text:line-break/></text:span><text:span text:style-name="T15">104.</text:span></text:p></draw:text-box></draw:frame><draw:frame draw:style-name="fr37" svg:x="2.681cm" svg:y="23.267cm" svg:width="15.672cm" svg:height="0.873cm" text:anchor-type="paragraph"><draw:text-box><text:p text:style-name="P131"><text:span text:style-name="T10">26</text:span><text:span text:style-name="CharStyle17"><text:s text:c="1"/>Lubina M., 2014, </text:span><text:span text:style-name="T27">Birma: centrum kontra peryferie. Kwestia etniczna we współczesnej Birmie </text:span><text:span text:style-name="CharStyle16">(1948-</text:span><text:span text:style-name="T27"><text:line-break/></text:span><text:span text:style-name="CharStyle16">2013)</text:span><text:span text:style-name="CharStyle18">,</text:span><text:span text:style-name="CharStyle17"><text:s text:c="1"/>KONTekst, Kraków, s. 127.</text:span></text:p></draw:text-box></draw:frame><draw:frame draw:style-name="fr38" svg:x="2.681cm" svg:y="24.139cm" svg:width="15.672cm" svg:height="0.434cm" text:anchor-type="paragraph"><draw:text-box><text:p text:style-name="P77"><text:span text:style-name="T7">22</text:span><text:span text:style-name="CharStyle13"><text:s text:c="1"/>Lubina M., 2014, </text:span><text:span text:style-name="T21">Birma</text:span><text:span text:style-name="T22">,</text:span><text:span text:style-name="CharStyle13"><text:s text:c="1"/>WydawnieWo Trio, Warszawa, s. 63, 182-163.</text:span></text:p></draw:text-box></draw:frame><draw:frame draw:style-name="fr39" svg:x="2.681cm" svg:y="24.569cm" svg:width="15.672cm" svg:height="1.296cm" text:anchor-type="paragraph"><draw:text-box><text:p text:style-name="P98"><text:span text:style-name="T7">28</text:span><text:span text:style-name="CharStyle13"><text:s text:c="1"/>Charney W. M., 2009, </text:span><text:span text:style-name="CharStyle19">A History </text:span><text:span text:style-name="T21">o Modern </text:span><text:span text:style-name="CharStyle19">Burma</text:span><text:span text:style-name="CharStyle20">,</text:span><text:span text:style-name="T15"><text:s text:c="1"/></text:span><text:span text:style-name="CharStyle13">Cambridge </text:span><text:span text:style-name="T15">University </text:span><text:span text:style-name="CharStyle13">?ress, Cambridge, s. </text:span><text:span text:style-name="T15">117-</text:span><text:span text:style-name="CharStyle13"><text:line-break/></text:span><text:span text:style-name="T15">119,</text:span><text:span text:style-name="CharStyle13"><text:s text:c="1"/>Yegar M., 1972, </text:span><text:span text:style-name="CharStyle19">The Muslims of Burma. A Study of a Minority Group</text:span><text:span text:style-name="CharStyle20">,</text:span><text:span text:style-name="T15"><text:s text:c="1"/>Otto Harrassowitz,<text:line-break/>Wiesbaden, s. 93.</text:span></text:p></draw:text-box></draw:frame><draw:frame draw:style-name="fr40" svg:x="2.681cm" svg:y="25.874cm" svg:width="15.672cm" svg:height="0.917cm" text:anchor-type="paragraph"><draw:text-box><text:p text:style-name="P107"><text:span text:style-name="T28">2</text:span><text:span text:style-name="CharStyle25">ء</text:span><text:span text:style-name="T30"><text:s text:c="1"/></text:span><text:span text:style-name="CharStyle13">Cyt za. </text:span><text:span text:style-name="T15">Taylor R., 2015, </text:span><text:span text:style-name="CharStyle19">General Ne Win: A Political Biography</text:span><text:span text:style-name="CharStyle20">,</text:span><text:span text:style-name="T15"><text:s text:c="1"/>Institute of Southeast Asian<text:line-break/>Studies, Singapore, s. 521.</text:span></text:p></draw:text-box></draw:frame><draw:frame draw:style-name="fr41" svg:x="10.216cm" svg:y="27.033cm" fo:min-width="0.644cm" fo:min-height="0.453cm" text:anchor-type="paragraph"><draw:text-box><text:p text:style-name="P103"><text:span text:style-name="T24">145</text:span></text:p></draw:text-box></draw:frame></text:p>
      </text:section>
      <text:section text:style-name="Sect5" text:name="Section5">
        <text:p text:style-name="P141"><draw:frame draw:style-name="fr42" svg:x="2.732cm" svg:y="2.281cm" svg:width="15.587cm" svg:height="18.634cm" text:anchor-type="paragraph"><draw:text-box><text:p text:style-name="P39"><text:span text:style-name="CharStyle7">chrześcijańskich Kaczinów zaczęto ścinać krzyże by w ich miejsca postawić<text:line-break/>buddyjskie pagody. Analogicznie w Arakanie niszczono meczeiy. Zaczęto również<text:line-break/>przymuszać dzieci z terenów etnicznych by odbywały okres nowicjatu w<text:line-break/>klasztorach (tradycyjnie każdy buddysta w Birmie powinien taki okres przejść<text:line-break/>przynajmniej dwa razy w życiu)؟°. Prozeliiyzm rządu posunął się do tego stopnia,<text:line-break/>że w niektórych miejscach w Birmie za nawrócenie na buddyzm chłop mógł dostać<text:line-break/>w zamian bawoła rzecznego, a zwierze to ma na birmańskiej wsi dużą wartość؟*.</text:span></text:p><text:p text:style-name="P66"><text:span text:style-name="CharStyle7">Za rządów nowej junty ponownie do głosu doszły bardziej radykalne ruchy<text:line-break/>buddyjskie. W 1997 roku z powodu plotki o gwałcie dokonanym przez<text:line-break/>muzułmanina przez kraj przetoczyły się protesły wymierzone w wyznawców<text:line-break/>islamu. w samym Mandalay podpalono 18 meczetów i zniszczono wiele domów<text:line-break/>należących do muzułmanów. Na ulicach palono Koran i głoszono anłyislamskie<text:line-break/>hasła. Wojsko opanowało protesły, ale pojawiło się wiele głosów, że za plotką o<text:line-break/>gwałcie może stać sam rząd, łńóry przez islamofobiczne awersje chce kierować<text:line-break/>opinią publiczną, odwracając jej uwagę od kiepskiej sytuacji ekonomicznej<text:line-break/>przeciętnych Birmańczyków؟؟.</text:span></text:p><text:p text:style-name="P111"><text:span text:style-name="CharStyle7">W 2001 roku doszło do kolejnych krwawych zamieszek w Taungoo. Przyczyną<text:line-break/>miał być fakt wysadzenia przez afgańskich talibów posągów buddyjskich w<text:line-break/>Bamiyanie. w odpowiedzi na to tłum prowadzony przez buddyjskich mnichów<text:line-break/>zniszczył zabytkowy meczet w Taungoo. Krwawy protest przeniósł się na cały<text:line-break/>region, podpalono wiele muzułmańskich domów, w sumie a około 200<text:line-break/>muzułmanów zostało zlinczowanych. Po raz kolejny pojawiło się podejrzenie, że za<text:line-break/>zamieszkami może stać armia, gdyż mnisi dowodzący protestemi posiadali<text:line-break/>krótkofalówki, dostępne normalnie łylko służbom mundurowym؟؟. To jak bardzo<text:line-break/>sytuacja zrobiła się napięta w całym kraju, najlepiej pokazują zamieszki w<text:line-break/>Arakanie, które rozpoczęły się tego samego roku od kłótni pomiędzy muzułmanami<text:line-break/>a buddystami o... niezapłacone ciastka^.</text:span></text:p><text:p text:style-name="P115"><text:span text:style-name="CharStyle7">Przykładem wiodącego głosu buddyjskiej islamofobii jest mnich u Wirathu.<text:line-break/>Przez swoich zwolenników nazywany był najpierw "Walczącym Mnichem",<text:line-break/>później sam nazwał się buddyjskim bin Ladenem. Wzywa do bojkotowania<text:line-break/>muzułmańskich produktów i sklepów. Samych wyznawców islamu przyrównywał<text:line-break/>do wściekłych psów i uważa, że są zagrożeniem dla birmańskich kobiet i dharmy,<text:line-break/>buddyjskiego prawa. Muzułmanów oskarżał też o sankcje, łńóre USA miało<text:line-break/>nałożyć na Birmę z powodu obecności w kraju Al-Kaidy - była to oczywiście<text:line-break/>czysta demagogia. u Wirathu pomimo, że za swoje pełne nienawiści kazania został</text:span></text:p></draw:text-box></draw:frame><draw:frame draw:style-name="fr43" svg:x="2.699cm" svg:y="21.920cm" svg:width="15.646cm" svg:height="0.915cm" text:anchor-type="paragraph"><draw:text-box><text:p text:style-name="P36"><text:span text:style-name="T7">30</text:span><text:span text:style-name="CharStyle13"><text:s text:c="1"/></text:span><text:span text:style-name="T15">Rogers </text:span><text:span text:style-name="CharStyle13">B., J. Woodrum, 2010, </text:span><text:span text:style-name="CharStyle19">Than </text:span><text:span text:style-name="T21">Shwe: </text:span><text:span text:style-name="CharStyle19">Unmasking Burma's Tyrant</text:span><text:span text:style-name="CharStyle20">,</text:span><text:span text:style-name="T15"><text:s text:c="1"/>Silkworm Book, Chiang<text:line-break/>Mai, s. 145-147.</text:span></text:p></draw:text-box></draw:frame><draw:frame draw:style-name="fr44" svg:x="2.699cm" svg:y="22.835cm" svg:width="15.646cm" svg:height="0.864cm" text:anchor-type="paragraph"><draw:text-box><text:p text:style-name="P109"><text:span text:style-name="T19">31</text:span><text:span text:style-name="T12"><text:s text:c="1"/></text:span><text:span text:style-name="CharStyle17">Lubina </text:span><text:span text:style-name="T12">M., 2014, </text:span><text:span text:style-name="T27">Birma: </text:span><text:span text:style-name="CharStyle16">centrum </text:span><text:span text:style-name="T27">kontra peryferie. Kwestia etniczna we współczesnej Birmie </text:span><text:span text:style-name="CharStyle16">(1948-</text:span><text:span text:style-name="T27"><text:line-break/></text:span><text:span text:style-name="CharStyle16">2013)</text:span><text:span text:style-name="CharStyle18">,</text:span><text:span text:style-name="CharStyle17"><text:s text:c="1"/>KONTekst, Kraków, s. 218.</text:span></text:p></draw:text-box></draw:frame><draw:frame draw:style-name="fr45" svg:x="2.699cm" svg:y="23.707cm" svg:width="15.646cm" svg:height="0.866cm" text:anchor-type="paragraph"><draw:text-box><text:p text:style-name="P34"><text:span text:style-name="T7">32</text:span><text:span text:style-name="CharStyle13"><text:s text:c="1"/></text:span><text:span text:style-name="T15">Minorities At Risk </text:span><text:span text:style-name="CharStyle13">Project, </text:span><text:span text:style-name="CharStyle19">Chronology for Rohingya (Arakanese) in Burma</text:span><text:span text:style-name="CharStyle20">,<text:line-break/></text:span><text:a xlink:href="http://www.cidcm.umd.edu/mar/chronology.asp?groupld=77501"><text:span text:style-name="CharStyle13">http://www.cidcm.umd.edu/mar/chronology.asp?groupld=77501</text:span></text:a><text:span text:style-name="CharStyle13"><text:s text:c="1"/>(20 lipiec 2015).</text:span></text:p></draw:text-box></draw:frame><draw:frame draw:style-name="fr46" svg:x="2.699cm" svg:y="24.569cm" svg:width="15.646cm" svg:height="1.305cm" text:anchor-type="paragraph"><draw:text-box><text:p text:style-name="P61"><text:span text:style-name="T10">33</text:span><text:span text:style-name="CharStyle17"><text:s text:c="1"/></text:span><text:span text:style-name="T12">Sanooaung, </text:span><text:span text:style-name="CharStyle16">Masjids damaged by </text:span><text:span text:style-name="T27">SPDC </text:span><text:span text:style-name="CharStyle16">THUGS in </text:span><text:span text:style-name="T27">Taungo</text:span><text:span text:style-name="T31">,</text:span></text:p><text:p text:style-name="P64"><text:span text:style-name="CharStyle13">o</text:span><text:a xlink:href="https://sanooaung.wordpress.com/2010/03/07/masjids-damaged-by-spdc-thugs-in-taungoo-english/"><text:span text:style-name="CharStyle13">https://sanooaung.wordpress.com/2010/03/07/masjids-damaged-by-spdc-thugs-in-taungoo-english/</text:span></text:a><text:span text:style-name="CharStyle13"><text:line-break/>(20 lipiec 2015).</text:span></text:p></draw:text-box></draw:frame><draw:frame draw:style-name="fr47" svg:x="2.699cm" svg:y="25.874cm" svg:width="15.646cm" svg:height="0.917cm" text:anchor-type="paragraph"><draw:text-box><text:p text:style-name="P88"><text:span text:style-name="T10">34</text:span><text:span text:style-name="CharStyle17"><text:s text:c="1"/></text:span><text:span text:style-name="T12">Asif A., </text:span><text:span text:style-name="CharStyle16">Burma: Planned Religious And Racial Riots Against Muslims: A Historical Overview</text:span><text:span text:style-name="CharStyle18">,<text:line-break/></text:span><text:a xlink:href="http://dbsjeyaraj.com/dbsj/archives/8539"><text:span text:style-name="T12">http://dbsjeyaraj.com/dbsj/archives/8539</text:span></text:a><text:span text:style-name="T12"><text:s text:c="1"/>(20 </text:span><text:span text:style-name="CharStyle17">lipiec </text:span><text:span text:style-name="T12">2015).</text:span></text:p></draw:text-box></draw:frame><draw:frame draw:style-name="fr48" svg:x="10.209cm" svg:y="27.033cm" fo:min-width="0.669cm" fo:min-height="0.471cm" text:anchor-type="paragraph"><draw:text-box><text:p text:style-name="P33"><text:span text:style-name="T24">146</text:span></text:p></draw:text-box></draw:frame></text:p>
      </text:section>
      <text:section text:style-name="Sect6" text:name="Section6">
        <text:p text:style-name="P142"><draw:frame draw:style-name="fr49" svg:x="2.723cm" svg:y="2.305cm" svg:width="15.603cm" svg:height="19.168cm" text:anchor-type="paragraph"><draw:text-box><text:p text:style-name="P100"><text:span text:style-name="CharStyle7">uwięziony na kilka lat, przyczynił się do rozpropagowania skrajnie<text:line-break/>islamofobicznych poglądów. W latach 90. w Birmie pojawiło się mnóstwo<text:line-break/>pamfletów wymierzonych w islam i wzrosła popularność buddyjskiego "Ruchu<text:line-break/>969", którego celemjest zwalczanie religii Mahometa</text:span><text:span text:style-name="T6">35</text:span><text:span text:style-name="CharStyle7">.</text:span></text:p><text:p text:style-name="P102"><text:span text:style-name="CharStyle7">Jednak żadna mniejszość etniczna nie ucierpiała tak bardzo jak Rohingya,<text:line-break/>zamieszkujący Arakan. Junta odmówiła im prawa do bycia legalną mniejszością i<text:line-break/>określiła ich "emigrantami z Bangladeszu". Pomijając dyskusję o historyczne racje<text:line-break/>(sami zainteresowani uważają się za potomków arabskich kupców) to byliby oni<text:line-break/>nielegalnym emigrantami... od przynajmniej stu lat. Ponadto birmański rząd w 1961<text:line-break/>roku podpisał zawieszenie broni z partyzantami Rohingja - dziś ten pakt jest<text:line-break/>przypominany przez działaczy muzułmańskich jako dowód na uznanie istnienia<text:line-break/>mniejszości</text:span><text:span text:style-name="T6">36</text:span><text:span text:style-name="CharStyle7">.</text:span></text:p><text:p text:style-name="P52"><text:span text:style-name="CharStyle7">Juntajednak kilkakrotnie dążyła do pozbycia się tej ludności. Setki tysięcy ludzi<text:line-break/>opuściło Birmę w 1978 i 1991 roku. Za drugim razem Rohingja uciekli do<text:line-break/>Bangladeszu</text:span><text:span text:style-name="T6">37</text:span><text:span text:style-name="CharStyle7">. Ci, co zdecydowali się pozostać w Birmie pozbawieni są praw<text:line-break/>obywatelskich m.in. nie mają prawa do wolnego przemieszczania się, do nauki i do<text:line-break/>praktykowania własnej religii. Ich majątki są konfiskowane. Są prześladowani nie<text:line-break/>tylko z powodu religii, ale też z powodu koloru skóry - jeden z birmańskich<text:line-break/>konsulów "przeciwstawił ich "ciemnoliwkową" skórę "delikatnej i jasnej" cerze<text:line-break/>rodowitych Birmańczyków"</text:span><text:span text:style-name="T6">38</text:span><text:span text:style-name="CharStyle7">. ONZ uznało ich za jedną z najbardziej<text:line-break/>prześladowanych mniejszości na świecie.</text:span></text:p><text:p text:style-name="P79"><text:span text:style-name="CharStyle7">Pomimo politycznej odwilży, którą można w Birmie zaobserwować od<text:line-break/>wypuszczenia najsłynniejszej birmańskiej opozycjonistki Aung San Suu Kyi w<text:line-break/>2011 roku, nastroje antyislamskie w kraju nie zelżały. Świadczą o tym choćby<text:line-break/>kolejny spektakl nienawiści w Arakanie w lipcu i sierpnie 2012 roku wymierzony w<text:line-break/>Rohingya, który w konsekwencji rozlał się na całą Birmę i stał się czysto<text:line-break/>antymuzułmański. Szanse na zmianę podejścia władz są znikome, gdyż ciagle<text:line-break/>rządzą w większości ci sami ludzie, co za generała Thana Shwe. Idea wielkiej<text:line-break/>buddyjskiej Birmy pozostaje wciąż aktualna. Birmańscy nacjonaliści, którzy<text:line-break/>chętnie przywołują postacie birmańskich królów, mogą w ten wybiórczy sposób<text:line-break/>uzasadniać swój stosunek do islamu.</text:span></text:p><text:p text:style-name="P74"><text:span text:style-name="CharStyle7">Po rozruchach w Arakania za muzułmanami nie ujęła się też Aung San Suu Kyi<text:line-break/>- najprawdopodobniej z powodu obawy utraty poparcia w społeczeństwie, którego<text:line-break/>nastroje obecnie są wyjątkowo islamofobiczne. W konsekwencji birmańska<text:line-break/>noblistka straciła wsparcie międzynarodowych aktywistów na rzecz praw<text:line-break/>człowieka. Od 2010 roku na wolności przebywa też wspominany mnich U Wirathu.</text:span></text:p></draw:text-box></draw:frame><draw:frame draw:style-name="fr50" svg:x="2.674cm" svg:y="22.378cm" svg:width="15.688cm" svg:height="1.778cm" text:anchor-type="paragraph"><draw:text-box><text:p text:style-name="P104"><text:span text:style-name="T10">35</text:span><text:span text:style-name="CharStyle17"><text:s text:c="1"/></text:span><text:span text:style-name="T12">Ozturk </text:span><text:span text:style-name="CharStyle17">C., </text:span><text:span text:style-name="CharStyle16">Myanmar's Muslim sideshow</text:span><text:span text:style-name="CharStyle18">,</text:span></text:p><text:p text:style-name="P24"><text:a xlink:href="http://www.atimes.com/atimes/Southeast_Asia/EJ21Ae01.html"><text:span text:style-name="T15">http://www.atimes.com/atimes/Southeast_Asia/EJ21Ae01.html</text:span></text:a><text:span text:style-name="T15"><text:s text:c="1"/></text:span><text:span text:style-name="CharStyle13">(20 lipiec 2015), </text:span><text:span text:style-name="T15">Beech </text:span><text:span text:style-name="CharStyle13">H., </text:span><text:span text:style-name="T15">The Face<text:line-break/>of Buddhist Terror. </text:span><text:a xlink:href="https://www.colombotelegraph.com/index.php/full-text-of-the-banned-time-story-"><text:span text:style-name="T15">https://www.colombotelegraph.com/index.php/full-text-of-the-banned-time-story-</text:span></text:a><text:span text:style-name="T15"><text:line-break/>the-face-of-buddhist-terror/ (20 </text:span><text:span text:style-name="CharStyle13">lipiec </text:span><text:span text:style-name="T15">2015).</text:span></text:p></draw:text-box></draw:frame><draw:frame draw:style-name="fr51" svg:x="2.674cm" svg:y="24.164cm" svg:width="15.688cm" svg:height="0.434cm" text:anchor-type="paragraph"><draw:text-box><text:p text:style-name="P106"><text:span text:style-name="T16">36</text:span><text:span text:style-name="T15"><text:s text:c="1"/>Smith M., 1995, </text:span><text:span text:style-name="CharStyle19">The Muslim Rohingyas of Burma</text:span><text:span text:style-name="CharStyle20">,</text:span><text:span text:style-name="T15"><text:s text:c="1"/>Burma Centrum Nederland, Amsterdam, s. 8.</text:span></text:p></draw:text-box></draw:frame><draw:frame draw:style-name="fr52" svg:x="2.674cm" svg:y="24.596cm" svg:width="15.688cm" svg:height="1.305cm" text:anchor-type="paragraph"><draw:text-box><text:p text:style-name="P49"><text:span text:style-name="T16">37</text:span><text:span text:style-name="T15"><text:s text:c="1"/></text:span><text:span text:style-name="CharStyle13">Jak pisze Michał Lubina był tojedyny przypadek w dziejach </text:span><text:span text:style-name="T15">exodusu </text:span><text:span text:style-name="CharStyle13">do Bangladeszu, co pokazuje<text:line-break/>jak zła była sytuacja Rohingya, Lubina M., 2014, </text:span><text:span text:style-name="T21">Birma: centrum kontra peryferie. Kwestia etniczna<text:line-break/>we współczesnej Birmie (1948-2013)</text:span><text:span text:style-name="T22">,</text:span><text:span text:style-name="CharStyle13"><text:s text:c="1"/>KONTekst, Kraków, s. 218-219.</text:span></text:p></draw:text-box></draw:frame><draw:frame draw:style-name="fr53" svg:x="2.674cm" svg:y="25.899cm" svg:width="15.688cm" svg:height="0.915cm" text:anchor-type="paragraph"><draw:text-box><text:p text:style-name="P46"><text:span text:style-name="T7">38</text:span><text:span text:style-name="CharStyle13"><text:s text:c="1"/>Cyt. za. Góralczyk B., 2010, </text:span><text:span text:style-name="T21">Złota ziemia roni łzy. Esej birmański</text:span><text:span text:style-name="T22">,</text:span><text:span text:style-name="CharStyle13"><text:s text:c="1"/>Wydawnictwo Rambler,<text:line-break/>Warszawa, s. 69.</text:span></text:p></draw:text-box></draw:frame><draw:frame draw:style-name="fr54" svg:x="10.225cm" svg:y="27.060cm" fo:min-width="0.660cm" fo:min-height="0.453cm" text:anchor-type="paragraph"><draw:text-box><text:p text:style-name="P108"><text:span text:style-name="CharStyle4">147</text:span></text:p></draw:text-box></draw:frame></text:p>
      </text:section>
      <text:section text:style-name="Sect7" text:name="Section7">
        <text:p text:style-name="P143"><draw:frame draw:style-name="fr55" svg:x="2.538cm" svg:y="2.281cm" svg:width="15.977cm" svg:height="1.141cm" text:anchor-type="paragraph"><draw:text-box><text:p text:style-name="P89"><text:span text:style-name="CharStyle7">Obecnie swoje wykłady rozprzestrzenia w Internecie: poprzez youtube i facebook.<text:line-break/>Na najsłynniejszym portalu społecznościowym majuż ponad 40 tysięcy polubień</text:span><text:span text:style-name="T6">39</text:span><text:span text:style-name="CharStyle7">.</text:span></text:p></draw:text-box></draw:frame><draw:frame draw:style-name="fr56" svg:x="2.538cm" svg:y="3.971cm" svg:width="15.977cm" svg:height="21.661cm" text:anchor-type="paragraph"><draw:text-box><text:h text:outline-level="2" text:style-name="P67"><text:bookmark-start text:name="bookmark3"/><text:span text:style-name="CharStyle23">Bibliografia<text:line-break/>Źródła internetowe</text:span><text:bookmark-end text:name="bookmark3"/></text:h><text:p text:style-name="P40"><text:span text:style-name="CharStyle28">Asif A., </text:span><text:span text:style-name="T33">Burma: Planned Religious And Racial Riots Against Muslims: A<text:line-break/>Historical Overview,</text:span><text:span text:style-name="CharStyle28"><text:s text:c="1"/></text:span><text:a xlink:href="http://dbsjeyaraj.com/dbsj/archives/8539"><text:span text:style-name="CharStyle28">http://dbsjeyaraj.com/dbsj/archives/8539</text:span></text:a><text:span text:style-name="CharStyle28"><text:s text:c="1"/>(20 </text:span><text:span text:style-name="T34">lipiec </text:span><text:span text:style-name="CharStyle28">2015).</text:span></text:p><text:p text:style-name="P110"><text:span text:style-name="T35">Beech H., The Face of Buddhist Terror.<text:line-break/></text:span><text:a xlink:href="https://www.colombotelegraph.com/index.php/full-text-of-the-banned-time-story-"><text:span text:style-name="T35">https://www.colombotelegraph.com/index.php/full-text-of-the-banned-time-story-</text:span></text:a><text:span text:style-name="T35"><text:line-break/>the-face-of-buddhist-terror/ (20 </text:span><text:span text:style-name="CharStyle7">lipiec </text:span><text:span text:style-name="T35">2015).</text:span></text:p><text:p text:style-name="P65"><text:span text:style-name="CharStyle7">Lubina </text:span><text:span text:style-name="T35">M., </text:span><text:span text:style-name="CharStyle24">Arakan </text:span><text:span text:style-name="T26">w ogniu. Zamieszki etniczne w Birmie.</text:span><text:span text:style-name="CharStyle7"><text:s text:c="1"/></text:span><text:span text:style-name="CharStyle7">http://www.polska-</text:span><text:span text:style-name="CharStyle7"><text:line-break/></text:span><text:span text:style-name="T35">azja.pl/2012/06/11/m-lubina-arakan-w-ogniu-zamieszki-etniczne-w-birmie/ </text:span><text:span text:style-name="CharStyle7">(20<text:line-break/>lipca 2015)</text:span></text:p><text:p text:style-name="P63"><text:span text:style-name="CharStyle7">Lubina M., </text:span><text:span text:style-name="T26">Piękna paprotka. Prezydenckie szanse Aung San Suu Kyi,<text:line-break/></text:span><text:a xlink:href="http://www.polska-azja.pl/2015/03/02/m-lubina-piekna-paprotka-prezydenckie-"><text:span text:style-name="T35">http://www.polska-azja.pl/2015/03/02/m-lubina-piekna-paprotka-prezydenckie-</text:span></text:a><text:span text:style-name="T35"><text:line-break/></text:span><text:span text:style-name="CharStyle7">szanse-aung-san-suu-kyi/ (20 lipca 2015)</text:span></text:p><text:p text:style-name="P62"><text:span text:style-name="T35">Minorities At Risk </text:span><text:span text:style-name="CharStyle7">Project, </text:span><text:span text:style-name="CharStyle24">Chronology for Rohingya (Arakanese) in Burma,<text:line-break/></text:span><text:a xlink:href="http://www.cidcm.umd.edu/mar/chronology.asp?groupld=77501"><text:span text:style-name="CharStyle7">http://www.cidcm.umd.edu/mar/chronology.asp?groupld=77501</text:span></text:a><text:span text:style-name="CharStyle7"><text:s text:c="1"/>(20 lipiec 2015).</text:span></text:p><text:p text:style-name="P112"><text:span text:style-name="T35">Ozturk </text:span><text:span text:style-name="CharStyle7">C., </text:span><text:span text:style-name="CharStyle24">Myanmar’s Muslim sideshow,<text:line-break/></text:span><text:a xlink:href="http://www.atimes.com/atimes/Southeast_Asia/EJ21Ae01.html"><text:span text:style-name="T35">http://www.atimes.com/atimes/Southeast_Asia/EJ21Ae01.html</text:span></text:a><text:span text:style-name="T35"><text:s text:c="1"/></text:span><text:span text:style-name="CharStyle7">(20 lipiec 2015),</text:span></text:p><text:p text:style-name="P35"><text:span text:style-name="T35">Sanooaung, </text:span><text:span text:style-name="CharStyle24">Masjids damaged by SPDC THUGS in Taungo,<text:line-break/></text:span><text:span text:style-name="T35">ohttps:// sanooaung.wordpress.com/2010/03/07/masj ids-damaged-by- spdc-thugs-in-<text:line-break/>taungoo-english/ (20 </text:span><text:span text:style-name="CharStyle7">lipiec </text:span><text:span text:style-name="T35">2015).</text:span></text:p><text:p text:style-name="P86"><text:span text:style-name="T35">Than M., </text:span><text:span text:style-name="CharStyle24">The origin of Islamic Religion in Myanmar,<text:line-break/></text:span><text:a xlink:href="http://www.academia.edu/4657059/THE_ORIGIN_OF_ISLAMIC_RELIGION_IN"><text:span text:style-name="T35">http://www.academia.edu/4657059/THE_ORIGIN_OF_ISLAMIC_RELIGION_IN</text:span></text:a><text:span text:style-name="T35"><text:line-break/>MYANMAR (20 </text:span><text:span text:style-name="CharStyle7">lipiec </text:span><text:span text:style-name="T35">2015).</text:span></text:p><text:p text:style-name="P114"><text:span text:style-name="T35">Charney </text:span><text:span text:style-name="CharStyle7">W. </text:span><text:span text:style-name="T35">M., 2009, </text:span><text:span text:style-name="CharStyle24">A History o Modern Burma,</text:span><text:span text:style-name="T35"><text:s text:c="1"/>Cambridge University Press,<text:line-break/>Cambridge.</text:span></text:p><text:p text:style-name="P59"><text:span text:style-name="T34">Dziewanowski </text:span><text:span text:style-name="CharStyle28">K., 1989, </text:span><text:span text:style-name="CharStyle27">Brzemię białego człowieka. Jak zbudowano Imperium<text:line-break/>Brytyjskie,</text:span><text:span text:style-name="T34"><text:s text:c="1"/>Czytelnik, Warszawa.</text:span></text:p><text:p text:style-name="P60"><text:span text:style-name="T34">Gounger H. 1860, </text:span><text:span text:style-name="T33">A Personal Narrative of Two Years’ Imprisonment in Burmah,<text:line-break/></text:span><text:span text:style-name="CharStyle28">Woodfal and Kinder, London.</text:span></text:p><text:p text:style-name="P85"><text:span text:style-name="CharStyle7">Góralczyk </text:span><text:span text:style-name="T35">B., 2010, </text:span><text:span text:style-name="T26">Złota ziemia roni łzy. Esej birmański,</text:span><text:span text:style-name="CharStyle7"><text:s text:c="1"/>Wydawnictwo<text:line-break/>Rambler, Warszawa.</text:span></text:p><text:p text:style-name="P116"><text:span text:style-name="CharStyle7">Harris I. 2005, </text:span><text:span text:style-name="CharStyle24">Cambodian buddhism. History and Practice,</text:span><text:span text:style-name="T35"><text:s text:c="1"/>University of<text:line-break/>Hawai‘i Press, Honolulu.</text:span></text:p><text:p text:style-name="P84"><text:span text:style-name="CharStyle7">Husarski </text:span><text:span text:style-name="T35">Roman, 2013, </text:span><text:span text:style-name="CharStyle24">Rangun - </text:span><text:span text:style-name="T26">mozajka religijna byłej stolicy Birmy,</text:span><text:span text:style-name="CharStyle7"><text:s text:c="1"/>[w:]<text:line-break/>Zuzanna Żbik (red), </text:span><text:span text:style-name="T26">Zeszyty Dalekowschodnie,</text:span><text:span text:style-name="CharStyle7"><text:s text:c="1"/>Rada Kół Naukowych UJ, Kraków.</text:span></text:p><text:p text:style-name="P118"><text:span text:style-name="CharStyle28">Larkin </text:span><text:span text:style-name="T34">Emma, 2013, </text:span><text:span text:style-name="CharStyle27">Spustoszenie. Nieopowiedziana historia o katastrofie i<text:line-break/>dyktaturze wojskowej w Birmie,</text:span><text:span text:style-name="T34"><text:s text:c="1"/>Czarne, Wołowiec.</text:span></text:p><text:p text:style-name="P96"><text:span text:style-name="CharStyle7">Lubina M., 2014, </text:span><text:span text:style-name="T26">Birma,</text:span><text:span text:style-name="CharStyle7"><text:s text:c="1"/>Wydawnictwo Trio, Warszawa.</text:span></text:p><text:p text:style-name="P28"><text:span text:style-name="T34">Lubina M., 2014, </text:span><text:span text:style-name="CharStyle27">Birma: centrum kontra peryferie. Kwestia etniczna we<text:line-break/>współczesnej Birmie (1948-2013),</text:span><text:span text:style-name="T34"><text:s text:c="1"/>KONTekst, Kraków.</text:span></text:p></draw:text-box></draw:frame><draw:frame draw:style-name="fr57" svg:x="2.496cm" svg:y="26.305cm" svg:width="15.612cm" svg:height="0.425cm" text:anchor-type="paragraph"><draw:text-box><text:p text:style-name="P68"><text:span text:style-name="T7">39</text:span><text:span text:style-name="CharStyle13"><text:s text:c="1"/>Sprawdź: </text:span><text:a xlink:href="https://www.facebook.com/pages/Wira-Thu/568228566538397"><text:span text:style-name="T15">https://www.facebook.com/pages/Wira-Thu/568228566538397</text:span></text:a><text:span text:style-name="T15">.</text:span></text:p></draw:text-box></draw:frame><draw:frame draw:style-name="fr58" svg:x="2.496cm" svg:y="27.085cm" svg:width="15.612cm" svg:height="0.402cm" text:anchor-type="paragraph"><draw:text-box><text:p text:style-name="P120"><text:span text:style-name="CharStyle4">148</text:span></text:p></draw:text-box></draw:frame></text:p>
      </text:section>
      <text:section text:style-name="Sect8" text:name="Section8">
        <text:p text:style-name="P144"><draw:frame draw:style-name="fr59" svg:x="2.741cm" svg:y="2.328cm" svg:width="15.570cm" svg:height="15.452cm" text:anchor-type="paragraph"><draw:text-box><text:p text:style-name="P122"><text:span text:style-name="CharStyle28">Rashid A., 2003, </text:span><text:span text:style-name="CharStyle27">Narodziny wojującego islamu w Azji środkowej,</text:span></text:p><text:p text:style-name="P124"><text:span text:style-name="CharStyle7">Wydawnictwo Akademickie ¿ialog, Warszawa.</text:span></text:p><text:p text:style-name="P51"><text:span text:style-name="T35">Rogers </text:span><text:span text:style-name="CharStyle7">B., Woodrum j., 2010, </text:span><text:span text:style-name="CharStyle24">Than </text:span><text:span text:style-name="T26">Shwe: </text:span><text:span text:style-name="CharStyle24">Unmasking Burma’s Tyrant,<text:line-break/></text:span><text:span text:style-name="T35">Silkworm Book, </text:span><text:span text:style-name="CharStyle7">Chiang </text:span><text:span text:style-name="T38">Mai.</text:span></text:p><text:p text:style-name="P126"><text:span text:style-name="CharStyle7">Smith </text:span><text:span text:style-name="T38">M., </text:span><text:span text:style-name="T35">1995, </text:span><text:span text:style-name="CharStyle24">The Muslim Rohingyas ofBurma,</text:span><text:span text:style-name="T35"><text:s text:c="1"/>Burma Centrum Nederland,<text:line-break/>Amsterdam.</text:span></text:p><text:p text:style-name="P25"><text:span text:style-name="T35">Taylor R., 2015, </text:span><text:span text:style-name="CharStyle24">General </text:span><text:span text:style-name="T39">Ne </text:span><text:span text:style-name="CharStyle24">Win: A Political Biography,</text:span><text:span text:style-name="T35"><text:s text:c="1"/>Institute of Southeast<text:line-break/>Asian Studies, Singapore.</text:span></text:p><text:p text:style-name="P128"><text:span text:style-name="CharStyle28">Walton M. j., 2012, </text:span><text:span text:style-name="T33">Politics in the Moral Universe: Burmese Buddhist Political<text:line-break/>Thought,</text:span><text:span text:style-name="CharStyle28"><text:s text:c="1"/>University of Washington, Washington.</text:span></text:p><text:p text:style-name="P45"><text:span text:style-name="CharStyle28">Yegar M., 1972, </text:span><text:span text:style-name="T33">The Muslims ofBurma. A Study ofa Minority Group,</text:span><text:span text:style-name="CharStyle28"><text:s text:c="1"/>Otto<text:line-break/>Harrassowitz, Wiesbaden.</text:span></text:p><text:h text:outline-level="1" text:style-name="P75"><text:bookmark-start text:name="bookmark4"/><text:span text:style-name="CharStyle30">SUMMARY</text:span><text:bookmark-end text:name="bookmark4"/></text:h><text:p text:style-name="P130"><text:span text:style-name="T35">The aim of this article is to present contemporary conflict between Muslims and -<text:line-break/>Buddhists in Burma. Understanding the problem is not possible without presenting<text:line-break/>the colonial past of this country and its ethnic diversity. Burma is inhabited by over<text:line-break/>100 nationalities and social divisions date back to the creation of the first Burmese<text:line-break/>Bmpire. In addition, today we can observe radicalization of Theravada Buddhists<text:line-break/>Theravada world, for example by symposia and conferences published by radical<text:line-break/>monks, warning against the threat of Islam. In Burma leading figure objecting to the<text:line-break/>presence of Muslims is a monk U Wirathu. His nationalist "969 Movement" is<text:line-break/>known for its acts of vandalism against religious minorities. Writing about the<text:line-break/>situation of Muslims in Burma we can not forget about the situation Rohingya,<text:line-break/>which the UN has described as "the most persecuted ethnic group in the world".</text:span></text:p><text:p text:style-name="P132"><text:span text:style-name="CharStyle31">Keywords: </text:span><text:span text:style-name="T35">Burma, Islam, Buddhism, Rohingya, U Wirathu.</text:span></text:p></draw:text-box></draw:frame><draw:frame draw:style-name="fr60" svg:x="10.216cm" svg:y="27.085cm" fo:min-width="0.660cm" fo:min-height="0.453cm" text:anchor-type="paragraph"><draw:text-box><text:p text:style-name="P47"><text:span text:style-name="T24">14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88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size="9.pt" style:font-size-asian="9.pt" style:font-size-complex="9.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fo:font-size="11.pt" style:font-size-asian="11.pt" style:font-size-complex="11.pt" style:text-scale="100.%" fo:letter-spacing="0.004cm" fo:color="#000000" style:text-position="0.%"/>
    </style:style>
    <style:style style:family="text" style:name="CharStyle18" style:display-name="CharStyle18" style:parent-style-name="CharStyle16">
      <style:text-properties fo:font-size="11.pt" style:font-size-asian="11.pt" style:font-size-complex="11.pt" style:text-scale="100.%" fo:letter-spacing="0.000cm" fo:color="#000000" style:text-position="0.%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2cm" fo:color="#000000" style:text-position="0.%"/>
    </style:style>
    <style:style style:family="text" style:name="CharStyle20" style:display-name="CharStyle20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CharStyle13">
      <style:text-properties fo:language="ar" style:language-asian="ar" style:language-complex="ar" fo:country="SA" style:country-asian="SA" style:country-complex="SA" style:text-scale="100.%" fo:letter-spacing="-0.021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paragraph" style:name="Tekst treści">
      <style:paragraph-properties fo:background-color="#FFFFFF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741cm" fo:margin-bottom="0.847cm" fo:line-height="0.67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margin-top="0.847cm" fo:line-height="0.52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432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423cm" fo:line-height="0.525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line-height="0.525cm" fo:text-indent="0.6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953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5"/>
      </style:footer>
      <style:header>
        <text:p text:style-name="P135"/>
      </style:header>
    </style:master-page>
    <style:master-page style:name="PageStyle1" style:page-layout-name="Mpm1">
      <style:footer>
        <text:p text:style-name="P135"/>
      </style:footer>
      <style:header>
        <text:p text:style-name="P135"/>
      </style:header>
    </style:master-page>
    <style:master-page style:name="PageStyle2" style:page-layout-name="Mpm2">
      <style:footer>
        <text:p text:style-name="P135"/>
      </style:footer>
      <style:header>
        <text:p text:style-name="P135"/>
      </style:header>
    </style:master-page>
    <style:master-page style:name="PageStyle3" style:page-layout-name="Mpm3">
      <style:footer>
        <text:p text:style-name="P135"/>
      </style:footer>
      <style:header>
        <text:p text:style-name="P135"/>
      </style:header>
    </style:master-page>
    <style:master-page style:name="PageStyle4" style:page-layout-name="Mpm4">
      <style:footer>
        <text:p text:style-name="P135"/>
      </style:footer>
      <style:header>
        <text:p text:style-name="P135"/>
      </style:header>
    </style:master-page>
    <style:master-page style:name="PageStyle5" style:page-layout-name="Mpm5">
      <style:footer>
        <text:p text:style-name="P135"/>
      </style:footer>
      <style:header>
        <text:p text:style-name="P135"/>
      </style:header>
    </style:master-page>
    <style:master-page style:name="PageStyle6" style:page-layout-name="Mpm6">
      <style:footer>
        <text:p text:style-name="P135"/>
      </style:footer>
      <style:header>
        <text:p text:style-name="P135"/>
      </style:header>
    </style:master-page>
    <style:master-page style:name="PageStyle7" style:page-layout-name="Mpm7">
      <style:footer>
        <text:p text:style-name="P135"/>
      </style:footer>
      <style:header>
        <text:p text:style-name="P135"/>
      </style:header>
    </style:master-page>
    <style:master-page style:name="PageStyle8" style:page-layout-name="Mpm8">
      <style:footer>
        <text:p text:style-name="P135"/>
      </style:footer>
      <style:header>
        <text:p text:style-name="P1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uzułmanie w buddyjskiej Birmie. Geneza i oblicza konfliktu</dc:title>
    <dc:subject>nauki społeczne</dc:subject>
    <meta:initial-creator>Roman Husarski</meta:initial-creator>
    <meta:keyword>Burma; Myanmar; Islam; Buddhism; Rohingya; U Wirathu; Birma; islam; buddyzm; Rohingja</meta:keyword>
  </office:meta>
</office:document-meta>
</file>