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3">
      <style:text-properties style:text-position="25%" fo:color="#000000"/>
    </style:style>
    <style:style style:family="text" style:name="T3" style:display-name="T3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5">
      <style:text-properties fo:color="#000000"/>
    </style:style>
    <style:style style:family="text" style:name="T5" style:display-name="T5" style:parent-style-name="CharStyle7">
      <style:text-properties fo:language="pl" style:language-asian="pl" style:language-complex="pl" fo:country="PL" style:country-asian="PL" style:country-complex="PL" fo:color="#000000"/>
    </style:style>
    <style:style style:family="text" style:name="T6" style:display-name="T6" style:parent-style-name="CharStyle7">
      <style:text-properties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0">
      <style:text-properties fo:color="#000000"/>
    </style:style>
    <style:style style:family="text" style:name="T9" style:display-name="T9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3">
      <style:text-properties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9" style:display-name="T19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7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6">
      <style:paragraph-properties fo:background-color="transparent" fo:margin-top="0.000cm" fo:margin-bottom="0.000cm" fo:margin-left="0.051cm" fo:margin-right="6.020cm" fo:text-indent="0.000cm" fo:text-align="left" style:page-number="auto"/>
      <style:text-properties/>
    </style:style>
    <style:style style:family="paragraph" style:name="P15" style:display-name="P15" style:parent-style-name="Style8">
      <style:paragraph-properties fo:background-color="transparent" fo:margin-top="0.000cm" fo:margin-bottom="0.000cm" fo:line-height="100.%" fo:margin-left="0.051cm" fo:margin-right="0.000cm" fo:text-indent="0.000cm" fo:text-align="left" style:page-number="auto"/>
      <style:text-properties/>
    </style:style>
    <style:style style:family="paragraph" style:name="P16" style:display-name="P16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2">
      <style:paragraph-properties fo:background-color="transparent" fo:margin-top="0.000cm" fo:margin-bottom="0.423cm" fo:line-height="10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2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282cm" fo:line-height="139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2">
      <style:paragraph-properties fo:background-color="transparent" fo:margin-top="0.000cm" fo:margin-bottom="0.353cm" fo:line-height="100.%" fo:margin-left="0.000cm" fo:margin-right="0.000cm" fo:text-indent="0.000cm" fo:text-align="left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" style:display-name="P32" style:parent-style-name="Style2">
      <style:paragraph-properties fo:padding-top="0.000cm" fo:border-top="0.05pt solid #000000"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3" style:display-name="P33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11">
      <style:paragraph-properties fo:background-color="transparent" fo:margin-top="0.000cm" fo:margin-bottom="0.318cm" fo:line-height="111.%" fo:margin-left="0.000cm" fo:margin-right="0.000cm" fo:text-indent="0.529cm" fo:text-align="justify" style:page-number="auto"/>
      <style:text-properties/>
    </style:style>
    <style:style style:family="paragraph" style:name="P37" style:display-name="P37" style:parent-style-name="Style1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11">
      <style:paragraph-properties fo:background-color="transparent" fo:margin-top="0.000cm" fo:margin-bottom="0.318cm" fo:line-height="110.%" fo:margin-left="0.000cm" fo:margin-right="0.000cm" fo:text-indent="0.564cm" fo:text-align="justify" style:page-number="auto"/>
      <style:text-properties/>
    </style:style>
    <style:style style:family="paragraph" style:name="P41" style:display-name="P41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2" style:display-name="P42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4" style:display-name="P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9" style:display-name="P49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0" style:display-name="P50" style:parent-style-name="Style11">
      <style:paragraph-properties fo:background-color="transparent" fo:margin-top="0.000cm" fo:margin-bottom="0.353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11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53" style:display-name="P5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4" style:display-name="P54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5" style:display-name="P55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6" style:display-name="P5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7" style:display-name="P57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8" style:display-name="P58" style:parent-style-name="Style11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59" style:display-name="P59" style:parent-style-name="Style11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61" style:display-name="P6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5" style:display-name="P65" style:parent-style-name="Style11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66" style:display-name="P66" style:parent-style-name="Style11">
      <style:paragraph-properties fo:background-color="transparent" fo:margin-top="0.000cm" fo:margin-bottom="0.318cm" fo:margin-left="0.000cm" fo:margin-right="0.000cm" fo:text-indent="0.494cm" fo:text-align="justify" style:page-number="auto"/>
      <style:text-properties/>
    </style:style>
    <style:style style:family="paragraph" style:name="P67" style:display-name="P67" style:parent-style-name="Style11">
      <style:paragraph-properties fo:background-color="transparent" fo:margin-top="0.000cm" fo:margin-bottom="0.000cm" fo:line-height="100.%" fo:margin-left="0.000cm" fo:margin-right="0.000cm" fo:text-indent="0.494cm" fo:text-align="justify" style:page-number="auto"/>
      <style:text-properties/>
    </style:style>
    <style:style style:family="paragraph" style:name="P68" style:display-name="P68" style:parent-style-name="Style11">
      <style:paragraph-properties fo:background-color="transparent" fo:margin-top="0.000cm" fo:margin-bottom="0.000cm" fo:line-height="110.%" fo:margin-left="0.000cm" fo:margin-right="0.000cm" fo:text-indent="0.494cm" fo:text-align="justify" style:page-number="auto"/>
      <style:text-properties/>
    </style:style>
    <style:style style:family="paragraph" style:name="P69" style:display-name="P69" style:parent-style-name="Style11">
      <style:paragraph-properties fo:background-color="transparent" fo:margin-top="0.000cm" fo:margin-bottom="0.000cm" fo:line-height="110.%" fo:margin-left="0.000cm" fo:margin-right="0.000cm" fo:text-indent="0.494cm" fo:text-align="justify" style:page-number="auto"/>
      <style:text-properties/>
    </style:style>
    <style:style style:family="paragraph" style:name="P70" style:display-name="P70" style:parent-style-name="Style11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399cm" style:type="left"/>
        </style:tab-stops>
      </style:paragraph-properties>
      <style:text-properties/>
    </style:style>
    <style:style style:family="paragraph" style:name="P71" style:display-name="P71" style:parent-style-name="Style11">
      <style:paragraph-properties fo:background-color="transparent" fo:margin-top="0.000cm" fo:margin-bottom="0.000cm" fo:line-height="110.%" fo:margin-left="0.000cm" fo:margin-right="0.000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72" style:display-name="P72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4" style:display-name="P74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5" style:display-name="P75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6" style:display-name="P76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11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78" style:display-name="P78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9" style:display-name="P79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0" style:display-name="P80" style:parent-style-name="Style11">
      <style:paragraph-properties fo:background-color="transparent" fo:margin-top="0.000cm" fo:margin-bottom="0.353cm" fo:line-height="108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1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82" style:display-name="P82" style:parent-style-name="Style11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83" style:display-name="P83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11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353cm" fo:margin-left="0.000cm" fo:margin-right="0.000cm" fo:text-indent="0.529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line-height="138.%" fo:margin-left="0.000cm" fo:margin-right="0.000cm" fo:text-indent="0.529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line-height="138.%" fo:margin-left="0.000cm" fo:margin-right="0.000cm" fo:text-indent="0.000cm" fo:text-align="justify" style:page-number="auto">
        <style:tab-stops>
          <style:tab-stop style:position="0.506cm" style:type="left"/>
        </style:tab-stops>
      </style:paragraph-properties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line-height="138.%" fo:margin-left="0.529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line-height="138.%" fo:margin-left="0.529cm" fo:margin-right="0.0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line-height="138.%" fo:margin-left="0.529cm" fo:margin-right="0.0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line-height="138.%" fo:margin-left="0.529cm" fo:margin-right="0.0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line-height="138.%" fo:margin-left="0.529cm" fo:margin-right="0.000cm" fo:text-align="justify" style:page-number="auto">
        <style:tab-stops>
          <style:tab-stop style:position="-0.023cm" style:type="left"/>
        </style:tab-stops>
      </style:paragraph-properties>
      <style:text-properties/>
    </style:style>
    <style:style style:family="paragraph" style:name="P93" style:display-name="P93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94" style:display-name="P94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95" style:display-name="P95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07cm" style:type="left"/>
        </style:tab-stops>
      </style:paragraph-properties>
      <style:text-properties/>
    </style:style>
    <style:style style:family="paragraph" style:name="P97" style:display-name="P97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3" style:display-name="P103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4" style:display-name="P104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07" style:display-name="P107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09" style:display-name="P109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margin-left="0.529cm" fo:margin-right="0.000cm" fo:text-align="justify" style:page-number="auto">
        <style:tab-stops>
          <style:tab-stop style:position="0.023cm" style:type="left"/>
        </style:tab-stops>
      </style:paragraph-properties>
      <style:text-properties/>
    </style:style>
    <style:style style:family="paragraph" style:name="P112" style:display-name="P11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>
      <style:paragraph-properties style:page-number="auto"/>
      <style:text-properties fo:font-size="5.pt" style:font-size-asian="5.pt" style:font-size-complex="5.pt"/>
    </style:style>
    <style:style style:family="paragraph" style:name="P115" style:display-name="P11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17" style:display-name="P117" style:master-page-name="PageStyle0">
      <style:paragraph-properties fo:line-height="0.002cm" style:page-number="auto"/>
      <style:text-properties/>
    </style:style>
    <style:style style:family="paragraph" style:name="P118" style:display-name="P118" style:master-page-name="PageStyle1">
      <style:paragraph-properties fo:line-height="0.002cm" style:page-number="auto"/>
      <style:text-properties/>
    </style:style>
    <style:style style:family="paragraph" style:name="P119" style:display-name="P119" style:master-page-name="PageStyle2">
      <style:paragraph-properties fo:line-height="0.002cm" style:page-number="auto"/>
      <style:text-properties/>
    </style:style>
    <style:style style:family="paragraph" style:name="P120" style:display-name="P120" style:master-page-name="PageStyle3">
      <style:paragraph-properties fo:line-height="0.002cm" style:page-number="auto"/>
      <style:text-properties/>
    </style:style>
    <text:list-style style:name="L0">
      <text:list-level-style-bullet text:bullet-char="-" text:level="1" text:style-name="CharStyle12"/>
    </text:list-style>
    <text:list-style style:name="L2">
      <text:list-level-style-number text:start-value="1" style:num-format="1" text:level="1" text:style-name="CharStyle10" style:num-suffix="."/>
    </text:list-style>
    <text:list-style style:name="L4">
      <text:list-level-style-number text:start-value="3" style:num-format="1" text:level="1" text:style-name="CharStyle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17"/>
        <text:p text:style-name="P2"><draw:frame draw:style-name="fr1" svg:x="1.499cm" svg:y="2.702cm" svg:width="3.997cm" svg:height="0.711cm" text:anchor-type="paragraph"><draw:text-box><text:p text:style-name="P11"><text:span text:style-name="CharStyle3">Jan BANACH</text:span><text:span text:style-name="T2">1</text:span></text:p><text:p text:style-name="P12"><text:span text:style-name="T3">Anna </text:span><text:span text:style-name="CharStyle3">WARDĘGA-ADAMCZYK</text:span><text:span text:style-name="T2">2</text:span></text:p></draw:text-box></draw:frame><draw:frame draw:style-name="fr2" svg:x="7.571cm" svg:y="2.626cm" svg:width="11.938cm" svg:height="1.330cm" text:anchor-type="paragraph"><draw:text-box><text:h text:outline-level="1" text:style-name="P13"><text:bookmark-start text:name="bookmark0"/><text:bookmark-start text:name="bookmark1"/><text:bookmark-start text:name="bookmark2"/><text:span text:style-name="CharStyle5">Model całkowicie prywatnej służby zdrowia - przegląd najważniejszych teorii</text:span><text:bookmark-end text:name="bookmark0"/><text:bookmark-end text:name="bookmark1"/><text:bookmark-end text:name="bookmark2"/></text:h></draw:text-box></draw:frame><draw:frame draw:style-name="fr3" svg:x="7.571cm" svg:y="4.235cm" svg:width="11.938cm" svg:height="1.210cm" text:anchor-type="paragraph"><draw:text-box><text:h text:outline-level="2" text:style-name="P14"><text:bookmark-start text:name="bookmark3"/><text:bookmark-start text:name="bookmark4"/><text:bookmark-start text:name="bookmark5"/><text:span text:style-name="T5">Afuhy </text:span><text:span text:style-name="CharStyle7">private health care<text:line-break/>most significant theories</text:span><text:bookmark-end text:name="bookmark3"/><text:bookmark-end text:name="bookmark4"/><text:bookmark-end text:name="bookmark5"/></text:h></draw:text-box></draw:frame><draw:frame draw:style-name="fr4" svg:x="13.742cm" svg:y="4.311cm" text:anchor-type="paragraph"><draw:text-box fo:min-width="4.690cm" fo:min-height="0.559cm"><text:p text:style-name="P15"><text:span text:style-name="CharStyle9">otisi — a review of the</text:span></text:p></draw:text-box></draw:frame><draw:frame draw:style-name="fr5" svg:x="1.490cm" svg:y="5.953cm" svg:width="5.655cm" svg:height="3.768cm" text:anchor-type="paragraph"><draw:text-box><text:p text:style-name="P16"><text:span text:style-name="CharStyle3">’Wydział Nauk o Zdrowiu, Uniwersytet</text:span></text:p><text:p text:style-name="P17"><text:span text:style-name="CharStyle3">Jagielloński Collegium Medicum</text:span></text:p><text:p text:style-name="P18"><text:span text:style-name="CharStyle3">Kraków, Polska</text:span></text:p><text:p text:style-name="P19"><text:span text:style-name="CharStyle3">Dziekan: </text:span></text:p><text:p text:style-name="P20"><text:span text:style-name="CharStyle3">Prof. dr hab. Tomasz Brzostek</text:span></text:p><text:p text:style-name="P21"><text:span text:style-name="T2">2</text:span><text:span text:style-name="CharStyle3">Szpital kliniczny im. dr. Józefa Babińskiego</text:span></text:p><text:p text:style-name="P22"><text:span text:style-name="CharStyle3">Kraków, Polska</text:span></text:p><text:p text:style-name="P23"><text:span text:style-name="CharStyle3">Oddział Psychiatryczny OP-PI</text:span></text:p><text:p text:style-name="P24"><text:span text:style-name="CharStyle3">Ordynator: </text:span></text:p><text:p text:style-name="P25"><text:span text:style-name="CharStyle3">Lek. Danuta Woźniak - specjalista psychiatra</text:span></text:p></draw:text-box></draw:frame><draw:frame draw:style-name="fr6" svg:x="1.482cm" svg:y="10.670cm" svg:width="3.217cm" svg:height="5.140cm" text:anchor-type="paragraph"><draw:text-box><text:p text:style-name="P26"><text:span text:style-name="CharStyle10">Dodatkowe słowa kluczowe: </text:span><text:span text:style-name="CharStyle3">służba zdrowia prywatyzacja liberalizm anarchokapitalizm ubezpieczenie społeczne prywatna służba zdrowia</text:span></text:p><text:p text:style-name="P27"><text:span text:style-name="T9">Additional key words: </text:span><text:span text:style-name="T3">health care</text:span></text:p><text:p text:style-name="P28"><text:span text:style-name="T3">privatization liberalism anarchocapitalism social security private health care</text:span></text:p></draw:text-box></draw:frame><draw:frame draw:style-name="fr7" svg:x="1.490cm" svg:y="23.666cm" svg:width="4.801cm" svg:height="1.415cm" text:anchor-type="paragraph"><draw:text-box><text:p text:style-name="P29"><text:span text:style-name="CharStyle3">Autor nie deklaruje konfliktu interesów</text:span></text:p><text:p text:style-name="P30"><text:span text:style-name="CharStyle3">Otrzymano: 02. 01. 2019</text:span></text:p><text:p text:style-name="P31"><text:span text:style-name="CharStyle3">Zaakceptowano: 19. 02. 2019</text:span></text:p></draw:text-box></draw:frame><draw:frame draw:style-name="fr8" svg:x="1.490cm" svg:y="25.714cm" svg:width="3.768cm" svg:height="1.448cm" text:anchor-type="paragraph"><draw:text-box><text:p text:style-name="P32"><text:span text:style-name="CharStyle3">Adres do korespondencji: </text:span></text:p><text:p text:style-name="P33"><text:span text:style-name="CharStyle3">Jan Banach</text:span></text:p><text:p text:style-name="P34"><text:span text:style-name="CharStyle3">+48 697 860 728</text:span></text:p><text:p text:style-name="P35"><text:span text:style-name="CharStyle3">e-mail: </text:span><text:a xlink:href="mailto:j.t.banach@gmail.com"><text:span text:style-name="T3">j. t. banach@gmail. com</text:span></text:a></text:p></draw:text-box></draw:frame><draw:frame draw:style-name="fr9" svg:x="7.571cm" svg:y="5.835cm" svg:width="5.808cm" svg:height="21.429cm" text:anchor-type="paragraph"><draw:text-box><text:p text:style-name="P36"><text:span text:style-name="CharStyle13">W artykule dokonano zwięzłej eksplikacji nurtów filozoficzno-eko- nomicznych, takich jak liberalizm, libertarianizm oraz anarchokapita­lizm. Następnie omówiono teorie do­tyczące roli państwa w gospodarce w ujęciu wolnorynkowym. Głównym obszarem analizy była rola państwa jako dostawcy usług zdrowotnych oraz koncepcje funkcjonowania cał­kowicie prywatnego modelu opieki zdrowotnej. Rozważania te prowa­dzone są z perspektywy filozoficznej, politycznej i ekonomicznej. Analizie poddano teorie badaczy zagranicz­nych uważanych za prekursorów my­śli wolnorynkowej. </text:span></text:p><text:p text:style-name="P37"><text:span text:style-name="CharStyle13">Definicje</text:span></text:p><text:p text:style-name="P38"><text:span text:style-name="CharStyle12">Podejmując się analizy tego, w jaki sposób postrzegany był publiczny i pry­watny model służby zdrowia przez XX- -wiecznych myślicieli wolnościowych, należy zdefiniować podstawowe doktryny polityczno-ekonomiczne, w ramach których poruszali się wybrani teoretycy. Ich prze­gląd należy rozpocząć od zdefiniowania li­beralizmu, gdyż jest to doktryna wyjściowa dla kolejnych, coraz bardziej „niszowych”, a niejednokrotnie dość kontrowersyjnych nurtów myślenia o państwie, gospodarce i życiu społecznym. Sama nazwa „libera­lizm" wywodzi się z łaciny, gdzie </text:span><text:span text:style-name="CharStyle14">liberalis </text:span><text:span text:style-name="CharStyle12">oznacza „wolnościowy", „dotyczący wol­ności”. Liberalizm jest zatem doktryną poli­tyczną zorientowaną przede wszystkim na takie idee, jak wolność osobista, własność prywatna, wolny rynek jako dominujący regulator procesów gospodarczych oraz nadrzędność praw indywidualnych człon­ków społeczeństwa nad kolektywem. We­dług liberałów rola instytucji państwowych w kształtowaniu życia gospodarczego kraju powinna być ograniczona, a procesy gospodarcze powinien kształtować w du­żej mierze nieskrępowany wolny rynek. Liberałowie dopuszczają wprawdzie ko­nieczność ingerencji państwa w gospodar­kę, jednak w zależności od danego nurtu liberalizmu dopuszczalne natężenie owej ingerencji może się znacząco różnić. </text:span></text:p><text:p text:style-name="P39"><text:span text:style-name="CharStyle12">Wśród nurtów liberalizmu wymienia się między innymi leseferyzm, liberalizm poli­tyczny (demokracja liberalna), neolibera- lizm i liberalizm konserwatywny. W kontek­ście problematyki poruszanej w niniejszym artykule warto poświęcić nieco uwagi libe­ralizmowi klasycznemu, który dopuszcza działalność państwa jedynie w wybranych</text:span></text:p></draw:text-box></draw:frame><draw:frame draw:style-name="fr10" svg:x="13.716cm" svg:y="5.844cm" svg:width="5.791cm" svg:height="21.412cm" text:anchor-type="paragraph"><draw:text-box><text:p text:style-name="P40"><text:span text:style-name="T13">The article explains briefly the essence of philosophical and eco­nomic trends, such as liberalism, li­bertarianism and anarcho-capitalism. Afterwards, the role of the state in the economy in the free market appro­ach were discussed. The main area of analysis was the role of the state as a provider of health services and concepts of functioning of a comple­tely private healthcare model. These considerations were discussed from a philosophical, political and eco­nomic perspective. The theories of international authors considered as precursors of free market thought were analyzed. </text:span></text:p><text:p text:style-name="P41"><text:span text:style-name="CharStyle12">obszarach, tak aby nie ograniczać natu­ralnej wolności obywateli. Jak pisał ojciec liberalizmu </text:span><text:span text:style-name="T14">J. Locke, </text:span><text:span text:style-name="CharStyle12">musimy rozważyć stan, w jakim wszyscy ludzie znajdują się naturalnie, a więc stan zupełnej wolności w działaniu oraz rozporządzaniu swym ma­jątkiem (... ) tak, jak oni uznają to za wła­ściwe [1]. W sferze gospodarczej klasyczni liberałowie jako fundament swojej postawy traktują zasadę poszanowania i nienaru­szalności własności prywatnej. Według L. </text:span><text:span text:style-name="T14">von </text:span><text:span text:style-name="CharStyle12">Misesa klasyczny liberalizm jest dok­tryną, w której każda jednostka stanowi środek oraz cel dla samej siebie oraz śro­dek dla innych ludzi do osiągania ich wła­snych celów [2]. </text:span></text:p><text:p text:style-name="P42"><text:span text:style-name="CharStyle12">Libertarianizm, który w kontekście te­matyki niniejszego artykułu odgrywać bę­dzie najważniejszą rolę, stanowi z kolei doktrynę polityczną, której korzeni można się doszukiwać w poglądach XIX-wiecz- nych anarchistów amerykańskich, takich jak B. </text:span><text:span text:style-name="T14">Tucker </text:span><text:span text:style-name="CharStyle12">czy L. </text:span><text:span text:style-name="T14">Spooner; </text:span><text:span text:style-name="CharStyle12">kwestiono­wali oni potrzebę funkcjonowania instytucji władzy państwowej. Libertarianizm wywo­dzi się również od ekonomistów klasycz­nego liberalizmu, takich jak F. Bastiat czy J. B. Say, oraz ekonomistów tzw. szkoły austriackiej - L. </text:span><text:span text:style-name="T14">von </text:span><text:span text:style-name="CharStyle12">Misesa, F. </text:span><text:span text:style-name="T14">von </text:span><text:span text:style-name="CharStyle12">Hayeka czy M. Rothbarda. </text:span></text:p><text:p text:style-name="P43"><text:span text:style-name="CharStyle12">Cel libertarianizmu to stworzenie wol­nego społeczeństwa, w ramach którego wszyscy mają prawo do życia, wolności oraz uczciwie nabytej własności, co sta­nowi odzwierciedlenie zasady mówiącej o tym, że wolność jednego człowieka koń­czy się tam, gdzie zaczyna się wolność drugiego. </text:span><text:span text:style-name="T14">Libertarianin </text:span><text:span text:style-name="CharStyle12">to indywidualista, a jedyna równość, za jaką się opowiada, to „równe prawo każdego człowieka do po­siadania własnej osoby, własności niewy-</text:span></text:p></draw:text-box></draw:frame><draw:frame draw:style-name="fr11" svg:x="1.542cm" svg:y="28.051cm" text:anchor-type="paragraph"><draw:text-box fo:min-width="3.759cm" fo:min-height="0.406cm"><text:p text:style-name="P44"><text:span text:style-name="CharStyle16">Przegląd Lekarski 2019 / 76 / 2</text:span></text:p></draw:text-box></draw:frame><draw:frame draw:style-name="fr12" svg:x="19.119cm" svg:y="28.085cm" text:anchor-type="paragraph"><draw:text-box fo:min-width="0.363cm" fo:min-height="0.372cm"><text:p text:style-name="P45"><text:span text:style-name="CharStyle16">97</text:span></text:p></draw:text-box></draw:frame></text:p>
      </text:section>
      <text:section text:style-name="Sect1" text:name="Section1">
        <text:p text:style-name="P118"/>
        <text:p text:style-name="P5"><draw:frame draw:style-name="fr13" svg:x="1.383cm" svg:y="0.907cm" svg:width="5.884cm" svg:height="26.289cm" text:anchor-type="paragraph"><draw:text-box><text:p text:style-name="P47"><text:span text:style-name="CharStyle12">korzystanych surowców, które ‘zasiedział’ oraz do własności dóbr, które otrzymał w drodze dobrowolnej wymiany albo da­rowizny [3]. Ponieważ władza państwowa nie może - w myśl tej idei - ingerować w wymiany handlowe wolnych członków społeczeństwa, niemal wszystkie sektory gospodarki rozwijają się w ramach konku­rencji wolnorynkowej. </text:span></text:p><text:p text:style-name="P48"><text:span text:style-name="CharStyle12">Ważną zasadą libertarianizmu jest aksjomat o niestosowaniu agresji, któ­ry zabrania naruszania wolności drugiej jednostki w przypadkach innych niż sa­moobrona. Nurt ten nie zajmuje żadnego moralnego stanowiska, nawet jeśli dotyczy zjawisk określanych jako kontrowersyjne. Państwo nie może ingerować w szkodliwe nawyki obywateli, by chronić ich zdrowie. Innymi słowy, dana jednostka może so­bie szkodzić, ale dopóki nie narusza tym wolności innej osoby, ma do tego prawo. Libertarianizm nie obejmuje zatem swo­im zainteresowaniem kultury, obyczajów, moralności czy etyki. Zadaje tylko pytanie, „czy ten czyn siłą rzeczy niesie za sobą zapoczątkowanie przemocy? ". Jeśli tak, to tylko wtedy dopuszczone jest legalne uży­cie siły, aby powstrzymać dany czyn lub ukarać jego sprawcę [4]. </text:span></text:p><text:p text:style-name="P49"><text:span text:style-name="CharStyle12">W zależności od nurtu libertarianizmu różne są koncepcje kształtu państwa, a nawet zasadności jego istnienia. Liberta­rianizm zakłada konieczność istnienia tzw. państwa minimum, jednak jego skrajna for­ma - anarchokapitalizm, uważa, że prywat­ne firmy i dobrowolne stowarzyszenia są w stanie sprawować wszystkie niezbędne dla społeczeństwa funkcje, w tym również takie, jak ochrona, sądownictwo, edukacja, służba zdrowia czy kreacja pieniądza. </text:span></text:p><text:p text:style-name="P50"><text:span text:style-name="CharStyle12">Czym zatem anarchokapitalizm róż­ni się od anarchizmu? Choć obie filozofie polityczne są zgodne co do braku koniecz­ności istnienia jakichkolwiek struktur pań­stwowych, zupełnie inaczej traktowana jest kwestia własności prywatnej i kapita­łu. Anarchokapitalizm, w przeciwieństwie do anarchizmu, nie rozpatruje tych czyn­ników w kategoriach pejoratywnych. Dla anarchistów własność prywatna i kapitał są szkodliwe i generują niesprawiedliwość [20]. Zgodnie z ich doktryną państwowy przymus tylko umacnia istniejącą niespra­wiedliwość ekonomiczną, podczas gdy anarchokapitaliści traktują wspomniane czynniki jako główne regulatory życia spo­łeczno-ekonomicznego. </text:span></text:p><text:p text:style-name="P51"><text:span text:style-name="CharStyle13">Miejsce i rola instytucji państwo­wych według teoretyków myśli wolno­rynkowej</text:span></text:p><text:p text:style-name="P52"><text:span text:style-name="CharStyle12">Postulaty mniej lub bardziej radykal­nych myślicieli wolnorynkowych stano­wią bardzo obszerny materiał badawczy, w związku z czym w niniejszym artykule za zasadne uznano jedynie ogólne omówie­nie problematyki miejsca i roli poszczegól­nych instytucji państwowych w hipotetycz­nym wolnościowym porządku. Niezależnie od wyznawanego nurtu, libertarianie są zgodni co do tego, że im więcej państwa w gospodarce i życiu obywateli, tym gorsze są tego konsekwencje. Państwo traktowa­ne jest jako agresor, który narusza wolność</text:span></text:p></draw:text-box></draw:frame><draw:frame draw:style-name="fr15" svg:x="7.548cm" svg:y="0.907cm" svg:width="5.884cm" svg:height="26.271cm" text:anchor-type="paragraph"><draw:text-box><text:p text:style-name="P53"><text:span text:style-name="CharStyle12">- zarówno nietykalność osobistą, jak i mie­nie prywatne. Dotyczy to każdego rodza­ju państwa, niezależnie od ustroju - tak demokracji, jak i monarchii oraz dyktatur. Zdaniem Rothbarda „władza państwowa jest ponad powszechnym prawem mo­ralnym" [3]. Z kolei według A. Rand „rząd stanowi największe potencjalne zagroże­nie dla własności oraz osobistej swobody jednostki” [5j. Według autorki podstawowe cele istnienia administracji państwowej to ochrona praw ludzi przed przestępca­mi (policja), ochrona przed najeźdźcami z zewnątrz (siły zbrojne) oraz rozstrzyga­nie spraw spornych przy użyciu obiektyw­nych praw (sądy) [5]. W jeszcze bardziej radykalnych słowach (jak mają to w zwy­czaju wolnościowi teoretycy) o państwie wypowiada się A. J. Nock, według którego „państwo uzurpuje sobie prawo do mono­polu na zbrodnię i korzysta z niego" [6], co przejawia się chociażby pobieraniem środ­ków i dóbr (a zatem własności) zarówno od swoich obywateli, jak i obywateli innych państw [6], </text:span></text:p><text:p text:style-name="P54"><text:span text:style-name="CharStyle12">Można odnieść wrażenie, że w świa­domości społecznej panuje przekonanie, iż pewne usługi są niejako przypisane sek­torowi publicznemu. Mowa tu na przykład o infrastrukturze drogowej, obronności, kanalizacji czy ochronie przeciwpożarowej. Problemem wolnościowców jest brak moż­ności udowodnienia, w jaki sposób dane sektory gospodarki funkcjonowałyby tylko i wyłącznie w warunkach konkurencji wol­norynkowej. Według Rothbarda na wolnym rynku to konsument jest najważniejszym podmiotem, a jego potrzeby muszą zo­stać zaspokojone w jak najlepszy sposób i w jak najniższej cenie [3]. Rządowym podmiotom nie zależy aż tak bardzo ani na satysfakcji klientów, ani na zachowaniu najlepszych możliwych cen, gdyż w prze­ciwieństwie do prywatnych firm mogą one wykazywać straty. </text:span></text:p><text:p text:style-name="P55"><text:span text:style-name="CharStyle12">Podobnie na kwestię państwowych usług patrzy H. H. </text:span><text:span text:style-name="T14">Hoppe, </text:span><text:span text:style-name="CharStyle12">według które­go „rządy nie rozrastają się tak jak firmy, których produkty zaczęli kupować klienci. Rządy rozrastają się pomimo faktu, że lu­dzie są coraz mniej usatysfakcjonowani ich działaniem” [7], L. </text:span><text:span text:style-name="T14">von Mises </text:span><text:span text:style-name="CharStyle12">pyta w przy­toczonym kontekście o to, kto ma decy­dować, czy dana usługa jest pożyteczna, oraz w jaki sposób społeczeństwo dowia­duje się, czy koszty świadczonych usług nie są zbyt wysokie? [8], Może się bowiem okazać, że czynniki produkcji, które zostały wchłonięte w trakcie ich wykonania, zosta­ły odebrane innym obszarom działalności, w ramach których mogłyby mieć dużo bar­dziej wartościowe zastosowanie. Misesowi wtóruje L. </text:span><text:span text:style-name="T14">Rockwell, </text:span><text:span text:style-name="CharStyle12">według którego rządy przeceniają swoje możliwości finansowe, ekonomiczne, militarne i społeczne, co w rezultacie prowadzi do ich zguby [9], </text:span></text:p><text:p text:style-name="P56"><text:span text:style-name="CharStyle12">Zwolennicy prywatyzacji usług pań­stwowych sprzeciwiają się większości (a w przypadku skrajnych poglądów nawet wszystkim) podatkom nakładanym na oby­wateli. Przymusowy pobór środków łamie bowiem wspomniany już w niniejszym arty­kule aksjomat nieagresji, stanowiąc formę siłowego pogwałcenia prawa do swobod­</text:span></text:p></draw:text-box></draw:frame><draw:frame draw:style-name="fr16" svg:x="13.702cm" svg:y="0.907cm" svg:width="5.867cm" svg:height="26.255cm" text:anchor-type="paragraph"><draw:text-box><text:p text:style-name="P57"><text:span text:style-name="CharStyle12">nego dysponowania własnością. O ile Hop- pe czy Rothbard stanowczo sprzeciwiają się podatkom jako takim, to na przykład Rand uważa, iż niewielkie podatki mogły­by w jej modelu państwa istnieć, o ile nie byłyby redystrybuowane między obywateli, a jedynie przeznaczane na wspólne potrze­by. Nie może być bowiem tak, że „część obywateli otrzymuje niezasłużone wspar­cie dzięki przymusowemu pozbawieniu dochodu innych obywateli" [5]. Szczególne kontrowersje wśród ekonomistów wolno­rynkowych wzbudza podatek progresywny, który jest często określany przez nich jako kara, jaką państwo nakłada na tych oby­wateli, którzy są najbardziej produktywni, z krzywdą dla całego społeczeństwa. </text:span></text:p><text:p text:style-name="P58"><text:span text:style-name="CharStyle12">Jednym z sektorów, który mógłby - we­dług myśli wolnorynkowych ekonomistów -zostać całkowicie sprywatyzowany, jest system edukacji. Państwowe szkolnic­two krytykowane jest zarówno na stopie ekonomicznej, moralnej, jak również pod względem wartości edukacji, jaką oferuje. Krytyce libertarian i anarchistów podlega również przymus szkolny, który traktowany jest jako odbieranie jednostkom wolności. </text:span></text:p><text:p text:style-name="P59"><text:span text:style-name="CharStyle12">Rothbard zwraca uwagę, iż to rodzice znają najlepiej możliwości i predyspozycje swojego dziecka, a wiedzy ogólnej (czyta­nie, pisanie, arytmetyka) dzieci z powodze­niem mogą nauczyć się w domu lub innych placówkach pozaszkolnych [3], Według E. C. Banfielda większość umiejętności przydatnych w pracy można zdobyć w trak­cie jej wykonywania, w związku z czym pu­bliczne szkoły są względnie bezużyteczne w przypadku kształcenia pracowników fizycznych [10]. W modelu całkowicie pry­watnego systemu edukacji rodzice stano­wiliby grupę klientów mogących wybrać spośród bardzo bogatej oferty prywatną szkołę o profilu możliwie jak najbardziej do­pasowanym do posiadanych przez dziecko predyspozycji. Według H. Reada „musi być wiele rodzajów szkół, posługujących się różnymi metodami, dostosowanymi do róż­nych uzdolnień” [11]. </text:span></text:p><text:p text:style-name="P60"><text:span text:style-name="CharStyle12">Kolejny sektor, który według libertariań- skich ekonomistów z powodzeniem może świadczyć swoje usługi, będąc całkowicie w prywatnych rękach, to sektor bankowy, przy czym mowa tu również o prywatnym, pozbawionym kontroli państwowej pienią­dzu, najlepiej mającym oparcie w kruszcu. Miałoby to wyeliminować wady pieniądza papierowego, którym można dowolnie ma­nipulować. Jak stwierdził bowiem noblista w dziedzinie ekonomii, F. Hayek, „historia jest w większości historią inflacji, i zwy­kle inflacji powodowanej przez rządy i dla rządowych zysków" [12]. Według autora na wolnym rynku mogłyby funkcjonować prywatne firmy emitujące własne pienią­dze (nawet papierowe), a siła konkurencji sprawiłaby, iż pieniądze te byłyby lepsze od państwowych, m. in. bardziej stabilne pod względem siły nabywczej. Z Hayekiem nie zgadza się Rothbard, według którego pieniądz bezwzględnie musi swoją siłę na­bywczą wywodzić z powiązania z realnym dobrem, najlepiej złotem lub srebrem [13]. Obaj teoretycy wolnego rynku są jednak zgodni co do tego, że państwowy monopol</text:span></text:p></draw:text-box></draw:frame><draw:frame draw:style-name="fr17" svg:x="1.401cm" svg:y="28.162cm" text:anchor-type="paragraph"><draw:text-box fo:min-width="0.356cm" fo:min-height="0.372cm"><text:p text:style-name="P61"><text:span text:style-name="CharStyle16">98</text:span></text:p></draw:text-box></draw:frame><draw:frame draw:style-name="fr18" svg:x="15.150cm" svg:y="28.127cm" text:anchor-type="paragraph"><draw:text-box fo:min-width="4.309cm" fo:min-height="0.399cm"><text:p text:style-name="P62"><text:span text:style-name="CharStyle16">J. Banach i A. Wardęga-Adamczyk</text:span></text:p></draw:text-box></draw:frame></text:p>
      </text:section>
      <text:section text:style-name="Sect2" text:name="Section2">
        <text:p text:style-name="P119"/>
        <text:p text:style-name="P8"><draw:frame draw:style-name="fr19" svg:x="1.443cm" svg:y="0.967cm" svg:width="5.749cm" svg:height="26.264cm" text:anchor-type="paragraph"><draw:text-box><text:p text:style-name="P64"><text:span text:style-name="CharStyle12">na emisję pieniądza niesie wiele zagrożeń, w tym zaburzanie rachunku ekonomicz­nego, inflację powodującą wzrost cen czy zniekształcenie funkcjonowania gospodar­ki wolnorynkowej. </text:span></text:p><text:p text:style-name="P65"><text:span text:style-name="CharStyle12">Kolejny obszar, który według wolno- rynkowców mógłby zostać sprywatyzo­wany, to ochrona środowiska. Zagłębiając się jednak w myśl libertariańską, należy stwierdzić, iż kwestia ochrony środowiska polegająca jedynie na regułach wolnoryn­kowych w dużej mierze pozbawiona jest konkretnych rozwiązań (jak ma to miej­sce w przypadku całkowicie prywatnej edukacji, służby zdrowia czy pieniądza i bankowości), cechując się dużą dozą ży- czeniowości i idealnej wizji całkowicie wol­norynkowego porządku. </text:span></text:p><text:p text:style-name="P66"><text:span text:style-name="CharStyle12">Podsumowując wątek liberalnego po­dejścia do instytucji państwowych, należy stwierdzić, iż przejawia się ono przede wszystkim brakiem zgody na wykorzysty­wanie władzy państwowej do realizacji pro­gramów dobrobytu społecznego, gdyż sta­nowi to naruszenie praw podatników, czyli obywateli. Na gruncie praktyki politycznej najwięksi wolnorynkowcy - libertarianie, domagają się zwiększenia sfery wolności osobistej i wycofania się państwa z jak największej liczby dziedzin życia gospo­darczego oraz społecznego. Jak piszę W. Załuski [17], libertarianizm jest koncepcją silnie promującą wolność osobistą i ekono­miczną, a więc obniżenie podatków do naj­niższego możliwego poziomu, zniesienie przymusu ubezpieczeń społecznych oraz prywatyzację systemu edukacji i opieki zdrowotnej. </text:span></text:p><text:p text:style-name="P67"><text:span text:style-name="CharStyle13">Prywatna służba zdrowia w ujęciu wolnościowym</text:span></text:p><text:p text:style-name="P68"><text:span text:style-name="CharStyle12">Przedstawiciele skrajnie wolnorynko­wych poglądów, głównie reprezentanci „au­striackiej szkoły ekonomii”, również w kwe­stii opieki zdrowotnej są zdania, iż sfera ta może funkcjonować sprawnie i efek­tywnie, będąc tylko i wyłącznie w rękach prywatnych. Usługi medyczne miałyby być świadczone przez konkurujące ze sobą na wolnym rynku prywatne firmy (gabinety, przychodnie, szpitale), a ubezpieczenie zdrowotne byłoby dobrowolne i możliwe do zawarcia również z jedną z prywatnych firm ubezpieczeniowych. </text:span></text:p><text:p text:style-name="P69"><text:span text:style-name="CharStyle12">Według H. H. Hoppe’a należy podjąć 4 kroki, aby zwiększyć efektywność funk­cjonowania służby zdrowia. Po pierwsze</text:span></text:p><text:list text:style-name="L0" xml:id="1"><text:list-item><text:p text:style-name="P70"><text:span text:style-name="CharStyle12"><text:tab/>zlikwidować wymóg posiadania przez placówki medyczne (w tym również apte­ki) państwowych licencji, co wpłynęłoby na znaczący wzrost podaży usług me­dycznych, większą różnorodność, nasilo­ną konkurencję i spadek cen. Po drugie</text:span></text:p></text:list-item><text:list-item><text:p text:style-name="P71"><text:span text:style-name="CharStyle12"><text:tab/>zlikwidować restrykcje dotyczące sprzętu medycznego i leków, dzięki czemu prywat­ne firmy musiałyby obniżyć ceny i dawać lepsze gwarancje (aby uniknąć ewentual­nych pozwów). Po trzecie - zderegulować rynek ubezpieczeń zdrowotnych (obecny system ma poprawiać sytuację ludzi z grup dużego ryzyka kosztem osób odpowie­dzialnych). Wreszcie po czwarte - zlikwi­dować subsydia dla chorych, co miałoby spowodować wzmożoną chęć prowadze­</text:span></text:p></text:list-item></text:list></draw:text-box></draw:frame><draw:frame draw:style-name="fr21" svg:x="7.539cm" svg:y="0.907cm" svg:width="5.808cm" svg:height="26.247cm" text:anchor-type="paragraph"><draw:text-box><text:p text:style-name="P72"><text:span text:style-name="CharStyle12">nia zdrowego trybu życia [14], W opinii ekonomistów z grupy „austriackiej" pań­stwo w dużym stopniu utrudnia działanie prywatnych firm ubezpieczeniowych, gdyż stanowią one konkurencję dla rządowe­go programu ubezpieczeń zdrowotnych. Państwo chce mieć względny monopol na świadczenie usług medycznych, jednak w poszukiwaniu wysokiej jakości obywa­tele często wybierają placówki prywatne (głównie klasa średnia i osoby zamożne; biedniejsza część społeczeństwa niejako „zmuszona” jest do korzystania z usług państwowego monopolisty). </text:span></text:p><text:p text:style-name="P73"><text:span text:style-name="CharStyle12">Według noblisty z dziedziny ekonomii - M. Friedmana, który badał m. in. histo­rię podaży usług medycznych w Stanach Zjednoczonych, państwowa kontrola służ­by zdrowia sprawia, że zwiększenie nakła­dów na infrastrukturę, sprzęt i wynagrodze­nia personelu prowadzi paradoksalnie do ograniczenia dostępności udzielanej opieki zdrowotnej, a więc obniża jej wydajność. Przykładowo zwiększenie wydatków na medycynę w latach 1965-1989 w USA wy­nosiło 224%, ale liczba łóżek szpitalnych w przeliczeniu na 1000 osób zmniejszyła się o 44% [15], Taki stan rzeczy tłumaczony jest przez ekonomistów wolnorynkowych tym, iż rząd (w przeciwieństwie do prywat­nych firm medycznych) nie musi genero­wać zysku ze swojej działalności, często nagradza te placówki, które osiągają słabe wyniki (premiuje budżetowo brak efektyw­ności), i kontroluje ceny (usługi medyczne są w sztuczny sposób racjonowane). Na całkowicie wolnym rynku usług medycz­nych to szpitale i lekarze decydowaliby o dostępności, technologii, warunkach i kosztach określonych usług medycznych, z korzyścią (jak twierdzą zwolennicy takie­go rozwiązania) zarówno dla nich samych, jak i dla pacjentów. </text:span></text:p><text:p text:style-name="P74"><text:span text:style-name="CharStyle12">Praktycznie wszyscy teoretycy wolno­rynkowego podejścia do służby zdrowia podkreślają w mniejszym lub większym stopniu nieudolność państwa, które nie jest w stanie podołać problemom, przed któ­rymi teoretycznie ma chronić, a z drugiej strony pobiera z tego tytułu niemałe środki w postaci podatków. Wyjściem z tej sytu­acji mogłoby być stopniowe eliminowanie państwa w charakterze podmiotu dostar­czającego usługi publiczne oraz monopo­listy w wielu dziedzinach [19]. Dzisiejszy sposób organizacji społeczeństwa i funk­cjonowanie państwowego systemu ochro­ny zdrowia nie likwiduje dostatecznie pro­blemów, do których został powołany, czego przykładem w wielu krajach są bardzo dłu­gie okresy oczekiwania na wizytę u lekarza specjalisty. Wycofanie państwa z obszaru opieki zdrowotnej (podobnie jak z wielu innych obszarów działalności publicznej) miałoby zdaniem teoretyków wolnościo­wych zapewnić „skuteczniejsze radzenie sobie przez dane społeczności z pojawia­jącymi się w tych sferach problemami, czy­niąc te działania i wysiłki etycznymi" [22]. </text:span></text:p><text:p text:style-name="P75"><text:span text:style-name="CharStyle12">Kolejnym interesującym aspektem dys­kusji o prywatnym modelu służby zdrowia jest kwestia podejścia obywateli do odpo­wiedzialności za własny stan zdrowia w wa­runkach rozproszonej odpowiedzialności</text:span></text:p></draw:text-box></draw:frame><draw:frame draw:style-name="fr22" svg:x="13.695cm" svg:y="0.907cm" svg:width="5.817cm" svg:height="26.229cm" text:anchor-type="paragraph"><draw:text-box><text:p text:style-name="P76"><text:span text:style-name="CharStyle12">(podstawowa opieka zdrowotna „należy się” każdemu, niezależnie od poniesione­go wkładu w postaci składek na ubezpie­czenie zdrowotne i niezależnie od poziomu dbałości o własne zdrowie). Według Roth- barda biedniejsza część społeczeństwa, nawet mając taki sam dostęp do badań kontrolnych, jak klasa średnia, lekcewa­ży je. Jest to podejście, zgodnie z którym ciało ma pewien określony czas używal­ności, podczas gdy przedstawiciele klasy średniej traktują ciało jak mechanizm, który wymaga regularnej konserwacji i utrzymy­wania w możliwie jak najlepszym stanie [3]. Autorowi wtóruje Hoppe, według którego „subsydiowanie symulantów, ludzi zner­wicowanych, lekkomyślnych, alkoholików, narkomanów, zarażonych AIDS i wszyst­kich fizycznie i mentalnie wodzonych na pokuszenie przez system obowiązkowych ubezpieczeń społecznych" zwiększy odse­tek występowania tych niekorzystnych zja­wisk [7]. W dalszej części swoich rozważań autor porównuje tę sytuację do zmuszania osób praworządnych i ofiar przestępstw do płacenia za pobyt kryminalistów w więzie­niu (zamiast rekompensaty dla ofiar i opła­cania przez sprawców kosztów własnego pobytu w zakładzie karnym), co w efekcie prowadzi do wzrostu przestępczości, tak jak w poprzednim przykładzie - do wzro­stu problemów zdrowotnych w społeczeń­stwie. Jednej z pierwszych analiz tego zjawiska dokonał w 1981 r. </text:span><text:span text:style-name="T19">Mises. </text:span><text:span text:style-name="CharStyle12">Według niego efektem ubezpieczeń społecznych jest osłabienie (a nawet całkowite wyga­śnięcie) woli bycia osobą zdrową i zdolną do pracy. System powszechnych ubezpie­czeń społecznych ma niejako zachęcać do chorowania i w dużym stopniu pogłębia fi­zyczne oraz psychiczne skutki wypadków i chorób. Według Misesa ów system z całą pewnością zwielokrotnia, przedłuża i inten­syfikuje zły stan zdrowia części społeczeń­stwa [16]. </text:span></text:p><text:p text:style-name="P77"><text:span text:style-name="CharStyle12">W kontekście odpowiedzialności za własny stan zdrowia bardzo ciekawym aspektem do rozważenia pozostaje kwe­stia szkodzenia sobie, np. przez zażywa­nie narkotyków, które w wolnościowym porządku byłyby legalne. Według Roth- barda należy znieść wszelkie prawa, któ­re regulują kwestię kontroli narkotyków [3]. Podobnie (z pewnymi różnicami, które stanowią odrębny temat) postrzegają ta­kie zjawiska, jak pornografia, prostytucja czy hazard, teoretycy wolnościowi. Skoro zjawiska te (choć niewątpliwie szkodliwe dla tych, których bezpośrednio dotyczą) nie wiążą się z przymusem czy przemocą (są, podobnie jak zażywanie narkotyków, dobrowolnie podejmowane), to nie moż­na ich zabraniać. Jak piszę W. Kwaśnicki, nie jest możliwe całkowite wyeliminowa­nie zła, w związku z czym celem powinna być jego minimalizacja, co może dać dużo lepszy efekt niż „totalne rozwiązanie pro­blemu". Autor podaję przykład Holandii, gdzie w warunkach legalnego dostępu do marihuany jest ona rzadziej spożywana (w przeliczeniu na osobę) niż w przypadku Stanów Zjednoczonych, gdzie posiadanie marihuany stanowi przestępstwo [20]. We­dług J. S. Milla, jeśli postępowanie danej</text:span></text:p></draw:text-box></draw:frame><draw:frame draw:style-name="fr23" svg:x="1.485cm" svg:y="28.196cm" text:anchor-type="paragraph"><draw:text-box fo:min-width="3.759cm" fo:min-height="0.399cm"><text:p text:style-name="P78"><text:span text:style-name="CharStyle16">Przegląd Lekarski 2019 / 76 / 2</text:span></text:p></draw:text-box></draw:frame><draw:frame draw:style-name="fr24" svg:x="19.054cm" svg:y="28.220cm" text:anchor-type="paragraph"><draw:text-box fo:min-width="0.356cm" fo:min-height="0.372cm"><text:p text:style-name="P79"><text:span text:style-name="CharStyle16">99</text:span></text:p></draw:text-box></draw:frame></text:p>
      </text:section>
      <text:section text:style-name="Sect3" text:name="Section3">
        <text:p text:style-name="P120"/>
        <text:p text:style-name="P10"><draw:frame draw:style-name="fr25" svg:x="1.401cm" svg:y="0.984cm" svg:width="5.833cm" svg:height="16.323cm" text:anchor-type="paragraph"><draw:text-box><text:p text:style-name="P80"><text:span text:style-name="CharStyle12">osoby szkodzi bezpośrednio tylko jej sa­mej (np. świadczenie usług seksualnych), to nie powinien istnieć prawny zakaz takich działań. Jeśli jednak dane zachowanie jest nieobyczajne i jego skutki obejmują inne osoby, to zostaje naruszona ich wolność, co daje podstawy do zakazania jednostce takich działań [21]. </text:span></text:p><text:p text:style-name="P81"><text:span text:style-name="CharStyle13">Podsumowanie</text:span></text:p><text:p text:style-name="P82"><text:span text:style-name="CharStyle12">Opisane powyżej koncepcje w zdecy­dowanej mierze stanowią pewną utopijną wizję badaczy procesów wolnorynkowych. Z jednej strony trudno odmówić wielu wspomnianym poglądom racjonalności czy logiki, z drugiej jednak sfera opieki zdrowotnej stwarza w praktyce zbyt wiele problemów i dylematów, by można było „uzdrowić” jej niedostatki kilkoma prostymi receptami. Niemałym problemem jest rów­nież brak historycznego potwierdzenia dla wielu przytoczonych teorii. </text:span></text:p><text:p text:style-name="P83"><text:span text:style-name="CharStyle12">Pole do obserwacji stanowią współcze­śnie głównie mieszane modele państwo- wo-prywatne, gdzie przykład Polski wysta­wia bardzo dobre świadectwo prywatnej opiece medycznej. Można zaryzykować twierdzenie, że biedniejsza część polskie­go społeczeństwa jest niejako „skazana” na korzystanie z usług nieefektywnej, pań­stwowej opieki zdrowotnej. Według badań CBOS największa część Polaków leczy się w sposób „mieszany", korzystając zarów­no ze świadczeń Narodowego Funduszu Zdrowia, jak i tych opłacanych prywatnie. Pewien wyjątek stanowi stomatologia, gdyż w tym przypadku zdecydowanie wię­cej Polaków korzysta z usług prywatnych dentystów [23], Główna motywacja wy­boru leczenia prywatnego to krótszy czas oczekiwania na wizytę lub badanie [23]. W innym badaniu, które bezpośrednio konfrontowało państwową opiekę zdrowot­ną z usługami prywatnymi, zdecydowana większość badanych Polaków przypisywa­ła pozytywne skojarzenia usługom prywat­</text:span></text:p></draw:text-box></draw:frame><draw:frame draw:style-name="fr26" svg:x="7.581cm" svg:y="0.984cm" svg:width="5.824cm" svg:height="16.459cm" text:anchor-type="paragraph"><draw:text-box><text:p text:style-name="P84"><text:span text:style-name="CharStyle12">nym, zwracając uwagę przede wszystkim na „duży komfort leczenia”, „szybkie termi­ny”, „nowoczesną aparaturę” oraz „życzli­wość personelu” [24]. </text:span></text:p><text:p text:style-name="P85"><text:span text:style-name="CharStyle12">Najbardziej wyrazistym przykładem funkcjonowania prywatnych ubezpieczeń zdrowotnych są Stany Zjednoczone, gdzie z jednej strony można było mówić o zwiększonej odpowiedzialności obywa­teli za własny stan zdrowia, a z drugiej o bardzo wysokich cenach usług me­dycznych i ubezpieczeń oraz braku soli­daryzmu z najgorzej uposażonymi oby­watelami, z których duża część nie była objęta żadnym ubezpieczeniem. Zmiany wprowadzone w 2010 r. przez prezydenta Baracka Obamę (ustawa </text:span><text:span text:style-name="T14">„Obamacare”) </text:span><text:span text:style-name="CharStyle12">pozwoliły rozwiązać ten problem, wprowa­dzając obowiązek ubezpieczeń z jedno­czesną dopłatą budżetową dla najgorzej zarabiających Amerykanów. Model pry­watnej służby zdrowia (choć nieoddzielo- nej całkowicie od państwa, jak życzyliby sobie tego libertarianie lub anarchokapita- liści) znalazł zatem potwierdzenie swojej racji bytu, jednak kwestia jego szeroko rozumianej skuteczności (bardzo wysoki standard usług, ale niedostępny dla czę­ści społeczeństwa) pozostaje dyskusyjna i w dużej mierze determinowana jest wy­znawanymi wartościami oraz preferencja­mi politycznymi. </text:span></text:p><text:p text:style-name="P86"><text:span text:style-name="CharStyle10">Piśmiennictwo</text:span></text:p><text:list text:style-name="L2" xml:id="3"><text:list-item><text:p text:style-name="P87"><text:span text:style-name="CharStyle10"><text:s text:c="1"/><text:tab/>Polska Akademia Nauk: </text:span><text:span text:style-name="CharStyle3">Przegląd filozoficzny. T. </text:span></text:p></text:list-item></text:list><text:list text:style-name="L4" xml:id="5"><text:list-item><text:p text:style-name="P88"><text:span text:style-name="CharStyle3"><text:s text:c="1"/><text:tab/>Polska Akademia Nauk, Komitet Nauk Filozo­ficznych, Instytut Filozofii i Socjologii, Warszawa. 1994: 158. </text:span></text:p></text:list-item></text:list><text:list text:style-name="L2" xml:id="3"><text:list-item><text:p text:style-name="P89"><text:span text:style-name="CharStyle10"><text:s text:c="1"/><text:tab/></text:span><text:span text:style-name="T9">von Mises </text:span><text:span text:style-name="CharStyle10">L: </text:span><text:span text:style-name="CharStyle3">Ludzkie działanie. Fundacja Instytut Ludwiga </text:span><text:span text:style-name="T3">von </text:span><text:span text:style-name="CharStyle3">Misesa, Wrocław. 2007: 223. </text:span></text:p></text:list-item><text:list-item><text:p text:style-name="P90"><text:span text:style-name="CharStyle10"><text:s text:c="1"/><text:tab/>Rothbard M: </text:span><text:span text:style-name="CharStyle3">Manifest libertariański. Fundacja Instytut Ludwiga </text:span><text:span text:style-name="T3">von </text:span><text:span text:style-name="CharStyle3">Misesa, Wrocław. 2003: 29- 152. </text:span></text:p></text:list-item><text:list-item><text:p text:style-name="P91"><text:span text:style-name="CharStyle10"><text:s text:c="1"/><text:tab/>Błock W: </text:span><text:span text:style-name="T3">Libertarianism and libertinism. </text:span><text:span text:style-name="CharStyle3">JLS 1994; 11: 119. </text:span></text:p></text:list-item><text:list-item><text:p text:style-name="P92"><text:span text:style-name="CharStyle10"><text:s text:c="1"/><text:tab/>Rand A: </text:span><text:span text:style-name="CharStyle3">Cnota egoizmu. Zysk i S-ka, Poznań. 2000: 20-22, 44-45. </text:span></text:p></text:list-item></text:list></draw:text-box></draw:frame><draw:frame draw:style-name="fr27" svg:x="13.744cm" svg:y="1.076cm" svg:width="5.808cm" svg:height="16.383cm" text:anchor-type="paragraph"><draw:text-box><text:list text:style-name="L2" xml:id="3"><text:list-item><text:p text:style-name="P93"><text:span text:style-name="CharStyle10"><text:s text:c="1"/><text:tab/>Nock AJ: </text:span><text:span text:style-name="T3">On doing the right thing, and other es­says. New York Harper &amp; Bros. 1928: 145. </text:span></text:p></text:list-item><text:list-item><text:p text:style-name="P94"><text:span text:style-name="T9"><text:s text:c="1"/><text:tab/>Hoppe HH: </text:span><text:span text:style-name="CharStyle3">Demokracja </text:span><text:span text:style-name="T3">- </text:span><text:span text:style-name="CharStyle3">bóg, który zawiódł. Fi- jorr Publishing, Warszawa. 2006: 16-17, 67. </text:span></text:p></text:list-item><text:list-item><text:p text:style-name="P95"><text:span text:style-name="CharStyle10"><text:s text:c="1"/><text:tab/></text:span><text:span text:style-name="T9">von Mises </text:span><text:span text:style-name="CharStyle10">L: </text:span><text:span text:style-name="CharStyle3">Biurokracja. Instytut Liberalno-Kon­serwatywny, Lublin. </text:span><text:span text:style-name="CharStyle10">1998: 78. </text:span></text:p></text:list-item><text:list-item><text:p text:style-name="P96"><text:span text:style-name="CharStyle10"><text:s text:c="1"/><text:tab/></text:span><text:span text:style-name="T9">Rockwell </text:span><text:span text:style-name="CharStyle10">LH Jr: </text:span><text:span text:style-name="CharStyle3">Iluzje władzy, </text:span><text:a xlink:href="http://www.mises.pl/"><text:span text:style-name="T3">www. mises. pl/</text:span></text:a><text:span text:style-name="T3"><text:s text:c="1"/></text:span><text:span text:style-name="CharStyle3">blog/2004/01/28/82/ (dostęp: 1. 07. 2011). </text:span></text:p></text:list-item><text:list-item><text:p text:style-name="P97"><text:span text:style-name="CharStyle10"><text:s text:c="1"/><text:tab/></text:span><text:span text:style-name="T9">Banfield EC: </text:span><text:span text:style-name="T3">The unheavenly city. Little, </text:span><text:span text:style-name="CharStyle3">Brown &amp; Co, Boston. 1970: 136. </text:span></text:p></text:list-item><text:list-item><text:p text:style-name="P98"><text:span text:style-name="CharStyle10"><text:s text:c="1"/><text:tab/></text:span><text:span text:style-name="T9">Read </text:span><text:span text:style-name="CharStyle10">H: </text:span><text:span text:style-name="T3">The education of free men. Freedom Press, London. 1944: 27-28. </text:span></text:p></text:list-item><text:list-item><text:p text:style-name="P99"><text:span text:style-name="T9"><text:s text:c="1"/><text:tab/>Hayek F: </text:span><text:span text:style-name="T3">Denationalisation of money: an analysis of the theory and practice of current currencies. The Institute of Economic Affairs, London. 1976: </text:span><text:span text:style-name="T9">29. </text:span></text:p></text:list-item><text:list-item><text:p text:style-name="P100"><text:span text:style-name="T9"><text:s text:c="1"/><text:tab/>Rothbard M: </text:span><text:span text:style-name="CharStyle3">Złoto, banki, ludzie </text:span><text:span text:style-name="T3">- </text:span><text:span text:style-name="CharStyle3">krótka historia pieniądza. Fjorr Publishing, Warszawa. 2006: 51. </text:span></text:p></text:list-item><text:list-item><text:p text:style-name="P101"><text:span text:style-name="CharStyle10"><text:s text:c="1"/><text:tab/></text:span><text:span text:style-name="T9">Hoppe </text:span><text:span text:style-name="CharStyle10">HH: </text:span><text:span text:style-name="T3">A four-step healthcare solution, </text:span><text:span text:style-name="CharStyle3">www. </text:span><text:span text:style-name="T3">mises. org/library/four-step-healthcare-solution</text:span><text:span text:style-name="T3"><text:s text:c="1"/></text:span><text:span text:style-name="CharStyle3">(dostęp: 10. 01. 2019). </text:span></text:p></text:list-item><text:list-item><text:p text:style-name="P102"><text:span text:style-name="CharStyle10"><text:s text:c="1"/><text:tab/></text:span><text:span text:style-name="T9">DiLorenzo </text:span><text:span text:style-name="CharStyle10">TJ: </text:span><text:span text:style-name="T3">Socialized healthcare vs the laws of economics, </text:span><text:a xlink:href="http://www.mises.org/library/so-cialized-healthcare-vs-laws-economics"><text:span text:style-name="T3">www. mises. org/library/so- cialized-healthcare-vs-laws-economics</text:span></text:a><text:span text:style-name="T3"><text:s text:c="1"/></text:span><text:span text:style-name="CharStyle3">(dostęp: </text:span><text:span text:style-name="T3">11. 01. 2019). </text:span></text:p></text:list-item><text:list-item><text:p text:style-name="P103"><text:span text:style-name="T9"><text:s text:c="1"/><text:tab/>von Mises L: </text:span><text:span text:style-name="CharStyle3">Socjalizm: analiza ekonomiczna i socjologiczna. Ind. </text:span><text:span text:style-name="T3">Liberty </text:span><text:span text:style-name="CharStyle3">Fund, Indianapolis. 1981: 432. </text:span></text:p></text:list-item><text:list-item><text:p text:style-name="P104"><text:span text:style-name="CharStyle10"><text:s text:c="1"/><text:tab/>Załuski W: </text:span><text:span text:style-name="CharStyle3">Ewolucyjna filozofia prawa. </text:span><text:span text:style-name="T3">Wolters Kluwer </text:span><text:span text:style-name="CharStyle3">Polska, Warszawa. 2009. </text:span></text:p></text:list-item><text:list-item><text:p text:style-name="P105"><text:span text:style-name="CharStyle10"><text:s text:c="1"/><text:tab/>Wacławik W, Waliczek A, Ziemski F: </text:span><text:span text:style-name="CharStyle3">Poszukiwa­nia i manowce. Ruchy i myśl polityczna współcze­snego świata. MP, Warszawa. 1980: 122. </text:span></text:p></text:list-item><text:list-item><text:p text:style-name="P106"><text:span text:style-name="CharStyle10"><text:s text:c="1"/><text:tab/>Teluk T: </text:span><text:span text:style-name="CharStyle3">Libertarianizm. Krytyka. Koncepcje pań­stwa we współczesnym libertarianizmie. Instytut Globalizacji, Gliwice. 2009: 169-173. </text:span></text:p></text:list-item><text:list-item><text:p text:style-name="P107"><text:span text:style-name="CharStyle10"><text:s text:c="1"/><text:tab/>Kwaśnicki W: </text:span><text:span text:style-name="CharStyle3">Historia myśli liberalnej. Wolność. Własność. Odpowiedzialność, Polskie Wydawnic­two Ekonomiczne, Warszawa. 2000: 105. </text:span></text:p></text:list-item><text:list-item><text:p text:style-name="P108"><text:span text:style-name="CharStyle10"><text:s text:c="1"/><text:tab/></text:span><text:span text:style-name="T9">Mill </text:span><text:span text:style-name="CharStyle10">JS: </text:span><text:span text:style-name="CharStyle3">O wolności (przeł. A. Kurlandzka), Wydaw­nictwo AKME, Warszawa. 1999: 32. </text:span></text:p></text:list-item><text:list-item><text:p text:style-name="P109"><text:span text:style-name="CharStyle10"><text:s text:c="1"/><text:tab/>Hankus P: </text:span><text:span text:style-name="CharStyle3">Libertarianizm nie jest utopizmem. Dla­czego twierdzenia o utopijności libertarianizmu są fałszywe? </text:span><text:span text:style-name="T3">Political Dialogues </text:span><text:span text:style-name="CharStyle3">nr 22/17, Uniwersytet Wrocławski, Wrocław. 2017: 17-18. </text:span></text:p></text:list-item><text:list-item><text:p text:style-name="P110"><text:span text:style-name="CharStyle10"><text:s text:c="1"/><text:tab/>CBOS: </text:span><text:span text:style-name="CharStyle3">Korzystanie ze świadczeń i ubezpieczeń zdrowotnych. Nr 112. Warszawa 2016. </text:span></text:p></text:list-item><text:list-item><text:p text:style-name="P111"><text:span text:style-name="CharStyle10"><text:s text:c="1"/><text:tab/>CBOS: </text:span><text:span text:style-name="CharStyle3">Polacy o państwowej i prywatnej opiece zdrowotnej. BS/47/2012. Warszawa 2012. </text:span></text:p></text:list-item></text:list></draw:text-box></draw:frame><draw:frame draw:style-name="fr28" svg:x="1.409cm" svg:y="28.347cm" text:anchor-type="paragraph"><draw:text-box fo:min-width="0.483cm" fo:min-height="0.330cm"><text:p text:style-name="P112"><text:span text:style-name="CharStyle17">100</text:span></text:p></draw:text-box></draw:frame><draw:frame draw:style-name="fr29" svg:x="15.159cm" svg:y="28.272cm" text:anchor-type="paragraph"><draw:text-box fo:min-width="4.284cm" fo:min-height="0.406cm"><text:p text:style-name="P113"><text:span text:style-name="CharStyle16">J. Banach i A. Wardęga-Adamczyk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/>
    </style:style>
    <style:style style:family="text" style:name="CharStyle9" style:display-name="CharStyle9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10" style:display-name="CharStyle1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fo:country="PL" style:country-asian="PL" style:country-complex="PL" fo:font-size="6.pt" style:font-size-asian="6.pt" style:font-size-complex="6.pt" style:font-name="Arial" style:font-name-asian="Arial" style:font-name-complex="Aria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 (2)">
      <style:paragraph-properties fo:background-color="transparent" fo:line-height="140.%" fo:margin-left="0.529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4" style:display-name="Nagłówek #1">
      <style:paragraph-properties fo:background-color="transparent" fo:margin-bottom="0.35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/>
    </style:style>
    <style:style style:family="paragraph" style:name="Style6" style:display-name="Nagłówek #2">
      <style:paragraph-properties fo:background-color="transparent" fo:line-height="86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/>
    </style:style>
    <style:style style:family="paragraph" style:name="Style8" style:display-name="Tekst treści (3)">
      <style:paragraph-properties fo:background-color="transparent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11" style:display-name="Tekst treści">
      <style:paragraph-properties fo:background-color="transparent" fo:line-height="109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5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yle18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6">
      <style:text-properties fo:color="#000000"/>
    </style:style>
    <style:style style:family="text" style:name="T18" style:display-name="T18" style:parent-style-name="CharStyle20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46" style:display-name="P4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924cm" style:type="right"/>
        </style:tab-stops>
      </style:paragraph-properties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7.831cm" style:type="right"/>
        </style:tab-stops>
      </style:paragraph-properties>
      <style:text-properties/>
    </style:style>
    <style:style style:family="paragraph" style:name="P116" style:display-name="P11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16"/>
      </style:header>
      <style:footer>
        <text:p text:style-name="P116"/>
      </style:footer>
    </style:master-page>
    <style:master-page style:name="PageStyle1" style:page-layout-name="Mpm1">
      <style:header>
        <text:p text:style-name="P116"/>
      </style:header>
      <style:footer>
        <text:p text:style-name="P116"/>
      </style:footer>
    </style:master-page>
    <style:master-page style:name="PageStyle2" style:page-layout-name="Mpm2">
      <style:header>
        <text:p text:style-name="P116"/>
      </style:header>
      <style:footer>
        <text:p text:style-name="P116"/>
      </style:footer>
    </style:master-page>
    <style:master-page style:name="PageStyle3" style:page-layout-name="Mpm3">
      <style:header>
        <text:p text:style-name="P116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