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language="pl" style:language-asian="pl" style:language-complex="pl" fo:country="PL" style:country-asian="PL" style:country-complex="PL"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3">
      <style:text-properties fo:color="#000000"/>
    </style:style>
    <style:style style:family="text" style:name="T5" style:display-name="T5" style:parent-style-name="CharStyle3">
      <style:text-properties fo:language="en" style:language-asian="en" style:language-complex="en" fo:country="US" style:country-asian="US" style:country-complex="US" fo:color="#000000"/>
    </style:style>
    <style:style style:family="text" style:name="T9" style:display-name="T9" style:parent-style-name="CharStyle15">
      <style:text-properties fo:color="#000000"/>
    </style:style>
    <style:style style:family="text" style:name="T10" style:display-name="T10" style:parent-style-name="CharStyle14">
      <style:text-properties fo:language="es" style:language-asian="es" style:language-complex="es" fo:country="ES" style:country-asian="ES" style:country-complex="ES" fo:color="#000000"/>
    </style:style>
    <style:style style:family="text" style:name="T11" style:display-name="T11" style:parent-style-name="CharStyle14">
      <style:text-properties fo:color="#000000"/>
    </style:style>
    <style:style style:family="text" style:name="T12" style:display-name="T12" style:parent-style-name="CharStyle18">
      <style:text-properties fo:color="#000000"/>
    </style:style>
    <style:style style:family="text" style:name="T13" style:display-name="T13" style:parent-style-name="CharStyle3">
      <style:text-properties style:text-position="25%" fo:color="#000000"/>
    </style:style>
    <style:style style:family="text" style:name="T14" style:display-name="T14" style:parent-style-name="CharStyle20">
      <style:text-properties style:text-position="25%" fo:color="#000000"/>
    </style:style>
    <style:style style:family="text" style:name="T15" style:display-name="T15" style:parent-style-name="CharStyle20">
      <style:text-properties fo:color="#000000"/>
    </style:style>
    <style:style style:family="text" style:name="T16" style:display-name="T16" style:parent-style-name="CharStyle3">
      <style:text-properties fo:language="it" style:language-asian="it" style:language-complex="it" fo:country="IT" style:country-asian="IT" style:country-complex="IT" fo:color="#000000"/>
    </style:style>
    <style:style style:family="text" style:name="T17" style:display-name="T17" style:parent-style-name="CharStyle20">
      <style:text-properties fo:language="en" style:language-asian="en" style:language-complex="en" fo:country="US" style:country-asian="US" style:country-complex="US" style:text-position="25%" fo:color="#000000"/>
    </style:style>
    <style:style style:family="text" style:name="T18" style:display-name="T18" style:parent-style-name="CharStyle20">
      <style:text-properties fo:language="en" style:language-asian="en" style:language-complex="en" fo:country="US" style:country-asian="US" style:country-complex="US" fo:color="#000000"/>
    </style:style>
    <style:style style:family="text" style:name="T19" style:display-name="T19" style:parent-style-name="CharStyle21">
      <style:text-properties fo:language="en" style:language-asian="en" style:language-complex="en" fo:country="US" style:country-asian="US" style:country-complex="US" fo:color="#000000"/>
    </style:style>
    <style:style style:family="text" style:name="T20" style:display-name="T20" style:parent-style-name="CharStyle20">
      <style:text-properties fo:language="fr" style:language-asian="fr" style:language-complex="fr" fo:country="FR" style:country-asian="FR" style:country-complex="FR" fo:color="#000000"/>
    </style:style>
    <style:style style:family="text" style:name="T21" style:display-name="T21" style:parent-style-name="CharStyle3">
      <style:text-properties fo:language="es" style:language-asian="es" style:language-complex="es" fo:country="ES" style:country-asian="ES" style:country-complex="ES" fo:color="#000000"/>
    </style:style>
    <style:style style:family="text" style:name="T22" style:display-name="T22" style:parent-style-name="CharStyle21">
      <style:text-properties fo:color="#000000"/>
    </style:style>
    <style:style style:family="text" style:name="T23" style:display-name="T23" style:parent-style-name="CharStyle21">
      <style:text-properties style:text-position="25%" fo:color="#000000"/>
    </style:style>
    <style:style style:family="text" style:name="T24" style:display-name="T24" style:parent-style-name="CharStyle20">
      <style:text-properties fo:language="de" style:language-asian="de" style:language-complex="de" fo:country="DE" style:country-asian="DE" style:country-complex="DE" fo:color="#000000"/>
    </style:style>
    <style:style style:family="text" style:name="T25" style:display-name="T25" style:parent-style-name="CharStyle4">
      <style:text-properties fo:color="#000000"/>
    </style:style>
    <style:style style:family="text" style:name="T26" style:display-name="T26" style:parent-style-name="CharStyle3">
      <style:text-properties fo:language="en" style:language-asian="en" style:language-complex="en" fo:country="US" style:country-asian="US" style:country-complex="US" style:text-position="25%" fo:color="#000000"/>
    </style:style>
    <style:style style:family="text" style:name="T27" style:display-name="T27" style:parent-style-name="CharStyle4">
      <style:text-properties style:text-position="25%" fo:color="#000000"/>
    </style:style>
    <style:style style:family="text" style:name="T28" style:display-name="T28" style:parent-style-name="CharStyle3">
      <style:text-propertie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8" style:display-name="P48" style:parent-style-name="Style5">
      <style:paragraph-properties fo:background-color="transparent" fo:margin-top="0.000cm" fo:margin-bottom="0.000cm" fo:margin-left="0.000cm" fo:margin-right="0.000cm" fo:text-indent="0.000cm" fo:text-align="center" style:page-number="auto"/>
      <style:text-properties/>
    </style:style>
    <style:style style:family="paragraph" style:name="P49" style:display-name="P49" style:parent-style-name="Style7">
      <style:paragraph-properties fo:background-color="transparent" fo:margin-top="0.000cm" fo:line-height="97.%" fo:margin-left="0.000cm" fo:margin-right="0.000cm" fo:text-indent="0.000cm" fo:text-align="center" style:page-number="auto"/>
      <style:text-properties/>
    </style:style>
    <style:style style:family="paragraph" style:name="P50" style:display-name="P5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51" style:display-name="P5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53" style:display-name="P5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6">
      <style:paragraph-properties fo:background-color="transparent" fo:margin-top="0.000cm" fo:margin-bottom="0.600cm" fo:line-height="100.%" fo:margin-left="0.000cm" fo:margin-right="0.000cm" fo:text-indent="0.000cm" fo:text-align="center" style:page-number="auto"/>
      <style:text-properties/>
    </style:style>
    <style:style style:family="paragraph" style:name="P56" style:display-name="P5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57" style:display-name="P5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58" style:display-name="P5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59" style:display-name="P59" style:parent-style-name="Style19">
      <style:paragraph-properties fo:background-color="transparent" fo:margin-top="0.000cm" fo:margin-bottom="0.000cm" fo:line-height="108.%" fo:margin-left="0.000cm" fo:margin-right="0.000cm" fo:text-indent="0.000cm" fo:text-align="justify" style:page-number="auto">
        <style:tab-stops>
          <style:tab-stop style:position="0.203cm" style:type="left"/>
        </style:tab-stops>
      </style:paragraph-properties>
      <style:text-properties/>
    </style:style>
    <style:style style:family="paragraph" style:name="P61" style:display-name="P6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4" style:display-name="P64" style:parent-style-name="Style2">
      <style:paragraph-properties fo:background-color="transparent" fo:margin-top="0.000cm" fo:margin-bottom="0.600cm" fo:margin-left="0.000cm" fo:margin-right="0.000cm" fo:text-indent="0.670cm" fo:text-align="justify" style:page-number="auto"/>
      <style:text-properties/>
    </style:style>
    <style:style style:family="paragraph" style:name="P65" style:display-name="P65" style:parent-style-name="Style7">
      <style:paragraph-properties fo:background-color="transparent" fo:margin-top="0.000cm" fo:margin-left="0.000cm" fo:margin-right="0.000cm" fo:text-indent="0.000cm" fo:text-align="center" style:page-number="auto"/>
      <style:text-properties/>
    </style:style>
    <style:style style:family="paragraph" style:name="P66" style:display-name="P6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67" style:display-name="P6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68" style:display-name="P6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69" style:display-name="P69" style:parent-style-name="Style19">
      <style:paragraph-properties fo:background-color="transparent" fo:margin-top="0.000cm" fo:margin-bottom="0.000cm" fo:line-height="100.%" fo:margin-left="0.000cm" fo:margin-right="0.000cm" fo:text-indent="0.000cm" fo:text-align="justify" style:page-number="auto">
        <style:tab-stops>
          <style:tab-stop style:position="0.169cm" style:type="left"/>
        </style:tab-stops>
      </style:paragraph-properties>
      <style:text-properties/>
    </style:style>
    <style:style style:family="paragraph" style:name="P70" style:display-name="P70" style:parent-style-name="Style19">
      <style:paragraph-properties fo:background-color="transparent" fo:margin-top="0.000cm" fo:margin-bottom="0.000cm" fo:line-height="100.%" fo:margin-left="0.000cm" fo:margin-right="0.000cm" fo:text-indent="0.000cm" fo:text-align="justify" style:page-number="auto">
        <style:tab-stops>
          <style:tab-stop style:position="0.169cm" style:type="left"/>
        </style:tab-stops>
      </style:paragraph-properties>
      <style:text-properties/>
    </style:style>
    <style:style style:family="paragraph" style:name="P72" style:display-name="P7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5" style:display-name="P7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76" style:display-name="P7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77" style:display-name="P7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2">
      <style:paragraph-properties fo:background-color="transparent" fo:margin-top="0.000cm" fo:margin-bottom="0.600cm" fo:line-height="107.%" fo:margin-left="0.000cm" fo:margin-right="0.000cm" fo:text-indent="0.000cm" fo:text-align="justify" style:page-number="auto"/>
      <style:text-properties/>
    </style:style>
    <style:style style:family="paragraph" style:name="P80" style:display-name="P80" style:parent-style-name="Style7">
      <style:paragraph-properties fo:background-color="transparent" fo:margin-top="0.000cm" fo:margin-left="0.000cm" fo:margin-right="0.000cm" fo:text-indent="0.000cm" fo:text-align="center" style:page-number="auto"/>
      <style:text-properties/>
    </style:style>
    <style:style style:family="paragraph" style:name="P81" style:display-name="P8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82" style:display-name="P8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83" style:display-name="P83" style:parent-style-name="Style2">
      <style:paragraph-properties fo:background-color="transparent" fo:margin-top="0.000cm" fo:margin-bottom="0.000cm" fo:margin-left="0.000cm" fo:margin-right="0.000cm" fo:text-indent="0.000cm" fo:text-align="justify" style:page-number="auto">
        <style:tab-stops>
          <style:tab-stop style:position="0.425cm" style:type="left"/>
        </style:tab-stops>
      </style:paragraph-properties>
      <style:text-properties/>
    </style:style>
    <style:style style:family="paragraph" style:name="P84" style:display-name="P84" style:parent-style-name="Style2">
      <style:paragraph-properties fo:background-color="transparent" fo:margin-top="0.000cm" fo:margin-bottom="0.000cm" fo:margin-left="0.000cm" fo:margin-right="0.000cm" fo:text-indent="0.000cm" fo:text-align="justify" style:page-number="auto">
        <style:tab-stops>
          <style:tab-stop style:position="0.425cm" style:type="left"/>
        </style:tab-stops>
      </style:paragraph-properties>
      <style:text-properties/>
    </style:style>
    <style:style style:family="paragraph" style:name="P85" style:display-name="P85" style:parent-style-name="Style2">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86" style:display-name="P86" style:parent-style-name="Style19">
      <style:paragraph-properties fo:background-color="transparent" fo:margin-top="0.000cm" fo:margin-bottom="0.000cm" fo:line-height="105.%" fo:margin-left="0.000cm" fo:margin-right="0.000cm" fo:text-indent="0.000cm" fo:text-align="left" style:page-number="auto">
        <style:tab-stops>
          <style:tab-stop style:position="0.178cm" style:type="left"/>
        </style:tab-stops>
      </style:paragraph-properties>
      <style:text-properties/>
    </style:style>
    <style:style style:family="paragraph" style:name="P87" style:display-name="P87" style:parent-style-name="Style19">
      <style:paragraph-properties fo:background-color="transparent" fo:margin-top="0.000cm" fo:margin-bottom="0.000cm" fo:line-height="105.%" fo:margin-left="0.000cm" fo:margin-right="0.000cm" fo:text-indent="0.000cm" fo:text-align="justify" style:page-number="auto">
        <style:tab-stops>
          <style:tab-stop style:position="0.195cm" style:type="left"/>
        </style:tab-stops>
      </style:paragraph-properties>
      <style:text-properties/>
    </style:style>
    <style:style style:family="paragraph" style:name="P88" style:display-name="P88" style:parent-style-name="Style19">
      <style:paragraph-properties fo:background-color="transparent" fo:margin-top="0.000cm" fo:margin-bottom="0.000cm" fo:line-height="105.%" fo:margin-left="0.000cm" fo:margin-right="0.000cm" fo:text-indent="0.000cm" fo:text-align="left" style:page-number="auto">
        <style:tab-stops>
          <style:tab-stop style:position="0.178cm" style:type="left"/>
        </style:tab-stops>
      </style:paragraph-properties>
      <style:text-properties/>
    </style:style>
    <style:style style:family="paragraph" style:name="P89" style:display-name="P89" style:parent-style-name="Style19">
      <style:paragraph-properties fo:background-color="transparent" fo:margin-top="0.000cm" fo:margin-bottom="0.000cm" fo:line-height="105.%" fo:margin-left="0.000cm" fo:margin-right="0.000cm" fo:text-indent="0.000cm" fo:text-align="justify" style:page-number="auto">
        <style:tab-stops>
          <style:tab-stop style:position="0.169cm" style:type="left"/>
        </style:tab-stops>
      </style:paragraph-properties>
      <style:text-properties/>
    </style:style>
    <style:style style:family="paragraph" style:name="P90" style:display-name="P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3" style:display-name="P93" style:parent-style-name="Style2">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94" style:display-name="P9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95" style:display-name="P95" style:parent-style-name="Style2">
      <style:paragraph-properties fo:background-color="transparent" fo:margin-top="0.000cm" fo:margin-bottom="0.494cm" fo:margin-left="0.000cm" fo:margin-right="0.000cm" fo:text-indent="0.000cm" fo:text-align="justify" style:page-number="auto">
        <style:tab-stops>
          <style:tab-stop style:position="0.433cm" style:type="left"/>
        </style:tab-stops>
      </style:paragraph-properties>
      <style:text-properties/>
    </style:style>
    <style:style style:family="paragraph" style:name="P96" style:display-name="P96" style:parent-style-name="Style7">
      <style:paragraph-properties fo:background-color="transparent" fo:margin-top="0.000cm" fo:margin-bottom="0.494cm" fo:margin-left="0.000cm" fo:margin-right="0.000cm" fo:text-indent="0.000cm" fo:text-align="center" style:page-number="auto"/>
      <style:text-properties/>
    </style:style>
    <style:style style:family="paragraph" style:name="P97" style:display-name="P9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98" style:display-name="P9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99" style:display-name="P99"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00" style:display-name="P100"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01" style:display-name="P10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2">
      <style:paragraph-properties fo:background-color="transparent" fo:margin-top="0.000cm" fo:margin-bottom="0.600cm" fo:margin-left="0.000cm" fo:margin-right="0.000cm" fo:text-indent="0.000cm" fo:text-align="justify" style:page-number="auto"/>
      <style:text-properties/>
    </style:style>
    <style:style style:family="paragraph" style:name="P104" style:display-name="P104" style:parent-style-name="Style7">
      <style:paragraph-properties fo:background-color="transparent" fo:margin-top="0.000cm" fo:margin-left="0.000cm" fo:margin-right="0.000cm" fo:text-indent="0.000cm" fo:text-align="center" style:page-number="auto"/>
      <style:text-properties/>
    </style:style>
    <style:style style:family="paragraph" style:name="P105" style:display-name="P10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06" style:display-name="P10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07" style:display-name="P10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 style:display-name="P11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14" style:display-name="P114"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15" style:display-name="P115" style:parent-style-name="Style2">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16" style:display-name="P116" style:parent-style-name="Style19">
      <style:paragraph-properties fo:background-color="transparent" fo:margin-top="0.000cm" fo:margin-bottom="0.000cm" fo:margin-left="0.000cm" fo:margin-right="0.000cm" fo:text-indent="0.000cm" fo:text-align="justify" style:page-number="auto">
        <style:tab-stops>
          <style:tab-stop style:position="0.262cm" style:type="left"/>
        </style:tab-stops>
      </style:paragraph-properties>
      <style:text-properties/>
    </style:style>
    <style:style style:family="paragraph" style:name="P117" style:display-name="P117" style:parent-style-name="Style19">
      <style:paragraph-properties fo:background-color="transparent" fo:margin-top="0.000cm" fo:margin-bottom="0.000cm" fo:margin-left="0.000cm" fo:margin-right="0.000cm" fo:text-indent="0.000cm" fo:text-align="justify" style:page-number="auto">
        <style:tab-stops>
          <style:tab-stop style:position="0.347cm" style:type="left"/>
        </style:tab-stops>
      </style:paragraph-properties>
      <style:text-properties/>
    </style:style>
    <style:style style:family="paragraph" style:name="P118" style:display-name="P118" style:parent-style-name="Style19">
      <style:paragraph-properties fo:background-color="transparent" fo:margin-top="0.000cm" fo:margin-bottom="0.000cm" fo:margin-left="0.000cm" fo:margin-right="0.000cm" fo:text-indent="0.000cm" fo:text-align="left" style:page-number="auto">
        <style:tab-stops>
          <style:tab-stop style:position="0.246cm" style:type="left"/>
        </style:tab-stops>
      </style:paragraph-properties>
      <style:text-properties/>
    </style:style>
    <style:style style:family="paragraph" style:name="P119" style:display-name="P11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2">
      <style:paragraph-properties fo:background-color="transparent" fo:margin-top="0.000cm" fo:margin-bottom="0.600cm" fo:margin-left="0.000cm" fo:margin-right="0.000cm" fo:text-indent="0.635cm" fo:text-align="justify" style:page-number="auto"/>
      <style:text-properties/>
    </style:style>
    <style:style style:family="paragraph" style:name="P122" style:display-name="P122" style:parent-style-name="Style7">
      <style:paragraph-properties fo:background-color="transparent" fo:margin-top="0.000cm" fo:margin-left="0.000cm" fo:margin-right="0.000cm" fo:text-indent="0.000cm" fo:text-align="center" style:page-number="auto"/>
      <style:text-properties/>
    </style:style>
    <style:style style:family="paragraph" style:name="P123" style:display-name="P12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24" style:display-name="P12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25" style:display-name="P125" style:parent-style-name="Style19">
      <style:paragraph-properties fo:background-color="transparent" fo:margin-top="0.000cm" fo:margin-bottom="0.000cm" fo:line-height="106.%" fo:margin-left="0.000cm" fo:margin-right="0.000cm" fo:text-indent="0.000cm" fo:text-align="justify" style:page-number="auto">
        <style:tab-stops>
          <style:tab-stop style:position="0.262cm" style:type="left"/>
        </style:tab-stops>
      </style:paragraph-properties>
      <style:text-properties/>
    </style:style>
    <style:style style:family="paragraph" style:name="P127" style:display-name="P12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30" style:display-name="P13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31" style:display-name="P13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32" style:display-name="P13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33" style:display-name="P133" style:parent-style-name="Style19">
      <style:paragraph-properties fo:background-color="transparent" fo:margin-top="0.000cm" fo:margin-bottom="0.000cm" fo:line-height="108.%" fo:margin-left="0.000cm" fo:margin-right="0.000cm" fo:text-indent="0.000cm" fo:text-align="justify" style:page-number="auto">
        <style:tab-stops>
          <style:tab-stop style:position="0.296cm" style:type="left"/>
        </style:tab-stops>
      </style:paragraph-properties>
      <style:text-properties/>
    </style:style>
    <style:style style:family="paragraph" style:name="P134" style:display-name="P134" style:parent-style-name="Style19">
      <style:paragraph-properties fo:background-color="transparent" fo:margin-top="0.000cm" fo:margin-bottom="0.000cm" fo:line-height="108.%" fo:margin-left="0.000cm" fo:margin-right="0.000cm" fo:text-indent="0.000cm" fo:text-align="left" style:page-number="auto"/>
      <style:text-properties/>
    </style:style>
    <style:style style:family="paragraph" style:name="P135" style:display-name="P1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8" style:display-name="P13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39" style:display-name="P13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40" style:display-name="P140" style:parent-style-name="Style19">
      <style:paragraph-properties fo:background-color="transparent" fo:margin-top="0.000cm" fo:margin-bottom="0.000cm" fo:line-height="100.%" fo:margin-left="0.000cm" fo:margin-right="0.000cm" fo:text-indent="0.000cm" fo:text-align="left" style:page-number="auto">
        <style:tab-stops>
          <style:tab-stop style:position="0.246cm" style:type="left"/>
        </style:tab-stops>
      </style:paragraph-properties>
      <style:text-properties/>
    </style:style>
    <style:style style:family="paragraph" style:name="P142" style:display-name="P14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45" style:display-name="P14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46" style:display-name="P14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47" style:display-name="P147" style:parent-style-name="Style19">
      <style:paragraph-properties fo:background-color="transparent" fo:margin-top="0.000cm" fo:margin-bottom="0.000cm" fo:line-height="108.%" fo:margin-left="0.000cm" fo:margin-right="0.000cm" fo:text-indent="0.000cm" fo:text-align="justify" style:page-number="auto">
        <style:tab-stops>
          <style:tab-stop style:position="0.347cm" style:type="left"/>
        </style:tab-stops>
      </style:paragraph-properties>
      <style:text-properties/>
    </style:style>
    <style:style style:family="paragraph" style:name="P148" style:display-name="P148" style:parent-style-name="Style19">
      <style:paragraph-properties fo:background-color="transparent" fo:margin-top="0.000cm" fo:margin-bottom="0.000cm" fo:line-height="108.%" fo:margin-left="0.000cm" fo:margin-right="0.000cm" fo:text-indent="0.000cm" fo:text-align="left" style:page-number="auto">
        <style:tab-stops>
          <style:tab-stop style:position="0.262cm" style:type="left"/>
        </style:tab-stops>
      </style:paragraph-properties>
      <style:text-properties/>
    </style:style>
    <style:style style:family="paragraph" style:name="P149" style:display-name="P14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2">
      <style:paragraph-properties fo:background-color="transparent" fo:margin-top="0.000cm" fo:margin-bottom="0.600cm" fo:line-height="107.%" fo:margin-left="0.000cm" fo:margin-right="0.000cm" fo:text-indent="0.000cm" fo:text-align="justify" style:page-number="auto"/>
      <style:text-properties/>
    </style:style>
    <style:style style:family="paragraph" style:name="P152" style:display-name="P152" style:parent-style-name="Style7">
      <style:paragraph-properties fo:background-color="transparent" fo:margin-top="0.000cm" fo:margin-left="0.000cm" fo:margin-right="0.000cm" fo:text-indent="0.000cm" fo:text-align="center" style:page-number="auto"/>
      <style:text-properties/>
    </style:style>
    <style:style style:family="paragraph" style:name="P153" style:display-name="P15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54" style:display-name="P15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55" style:display-name="P15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56" style:display-name="P156" style:parent-style-name="Style19">
      <style:paragraph-properties fo:background-color="transparent" fo:margin-top="0.000cm" fo:margin-bottom="0.000cm" fo:line-height="106.%" fo:margin-left="0.000cm" fo:margin-right="0.000cm" fo:text-indent="0.000cm" fo:text-align="justify" style:page-number="auto">
        <style:tab-stops>
          <style:tab-stop style:position="0.406cm" style:type="left"/>
        </style:tab-stops>
      </style:paragraph-properties>
      <style:text-properties/>
    </style:style>
    <style:style style:family="paragraph" style:name="P157" style:display-name="P157" style:parent-style-name="Style19">
      <style:paragraph-properties fo:background-color="transparent" fo:margin-top="0.000cm" fo:margin-bottom="0.000cm" fo:line-height="106.%" fo:margin-left="0.000cm" fo:margin-right="0.000cm" fo:text-indent="0.000cm" fo:text-align="left" style:page-number="auto">
        <style:tab-stops>
          <style:tab-stop style:position="0.262cm" style:type="left"/>
        </style:tab-stops>
      </style:paragraph-properties>
      <style:text-properties/>
    </style:style>
    <style:style style:family="paragraph" style:name="P158" style:display-name="P15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61" style:display-name="P16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62" style:display-name="P162"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63" style:display-name="P163"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64" style:display-name="P164" style:parent-style-name="Style19">
      <style:paragraph-properties fo:background-color="transparent" fo:margin-top="0.000cm" fo:margin-bottom="0.000cm" fo:margin-left="0.000cm" fo:margin-right="0.000cm" fo:text-indent="0.000cm" fo:text-align="left" style:page-number="auto">
        <style:tab-stops>
          <style:tab-stop style:position="0.288cm" style:type="left"/>
        </style:tab-stops>
      </style:paragraph-properties>
      <style:text-properties/>
    </style:style>
    <style:style style:family="paragraph" style:name="P165" style:display-name="P165" style:parent-style-name="Style19">
      <style:paragraph-properties fo:background-color="transparent" fo:margin-top="0.000cm" fo:margin-bottom="0.000cm" fo:margin-left="0.000cm" fo:margin-right="0.000cm" fo:text-indent="0.000cm" fo:text-align="justify" style:page-number="auto">
        <style:tab-stops>
          <style:tab-stop style:position="0.305cm" style:type="left"/>
        </style:tab-stops>
      </style:paragraph-properties>
      <style:text-properties/>
    </style:style>
    <style:style style:family="paragraph" style:name="P166" style:display-name="P166" style:parent-style-name="Style19">
      <style:paragraph-properties fo:background-color="transparent" fo:margin-top="0.000cm" fo:margin-bottom="0.000cm" fo:margin-left="0.000cm" fo:margin-right="0.000cm" fo:text-indent="0.000cm" fo:text-align="justify" style:page-number="auto">
        <style:tab-stops>
          <style:tab-stop style:position="0.271cm" style:type="left"/>
        </style:tab-stops>
      </style:paragraph-properties>
      <style:text-properties/>
    </style:style>
    <style:style style:family="paragraph" style:name="P167" style:display-name="P16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70" style:display-name="P17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71" style:display-name="P17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72" style:display-name="P172"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73" style:display-name="P173" style:parent-style-name="Style19">
      <style:paragraph-properties fo:background-color="transparent" fo:margin-top="0.000cm" fo:margin-bottom="0.000cm" fo:margin-left="0.000cm" fo:margin-right="0.000cm" fo:text-indent="0.000cm" fo:text-align="justify" style:page-number="auto">
        <style:tab-stops>
          <style:tab-stop style:position="0.271cm" style:type="left"/>
        </style:tab-stops>
      </style:paragraph-properties>
      <style:text-properties/>
    </style:style>
    <style:style style:family="paragraph" style:name="P174" style:display-name="P174" style:parent-style-name="Style19">
      <style:paragraph-properties fo:background-color="transparent" fo:margin-top="0.000cm" fo:margin-bottom="0.000cm" fo:margin-left="0.000cm" fo:margin-right="0.000cm" fo:text-indent="0.000cm" fo:text-align="justify" style:page-number="auto">
        <style:tab-stops>
          <style:tab-stop style:position="0.542cm" style:type="left"/>
        </style:tab-stops>
      </style:paragraph-properties>
      <style:text-properties/>
    </style:style>
    <style:style style:family="paragraph" style:name="P175" style:display-name="P17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 style:display-name="P17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 style:display-name="P17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78" style:display-name="P17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79" style:display-name="P17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80" style:display-name="P18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81" style:display-name="P18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82" style:display-name="P182" style:parent-style-name="Style19">
      <style:paragraph-properties fo:background-color="transparent" fo:margin-top="0.000cm" fo:margin-bottom="0.000cm" fo:line-height="100.%" fo:margin-left="0.000cm" fo:margin-right="0.000cm" fo:text-indent="0.000cm" fo:text-align="left" style:page-number="auto">
        <style:tab-stops>
          <style:tab-stop style:position="0.271cm" style:type="left"/>
        </style:tab-stops>
      </style:paragraph-properties>
      <style:text-properties/>
    </style:style>
    <style:style style:family="paragraph" style:name="P183" style:display-name="P18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2">
      <style:paragraph-properties fo:background-color="transparent" fo:margin-top="0.000cm" fo:margin-bottom="0.600cm" fo:margin-left="0.000cm" fo:margin-right="0.000cm" fo:text-indent="0.000cm" fo:text-align="justify" style:page-number="auto"/>
      <style:text-properties/>
    </style:style>
    <style:style style:family="paragraph" style:name="P186" style:display-name="P186" style:parent-style-name="Style7">
      <style:paragraph-properties fo:background-color="transparent" fo:margin-top="0.000cm" fo:margin-left="0.000cm" fo:margin-right="0.000cm" fo:text-indent="0.000cm" fo:text-align="center" style:page-number="auto"/>
      <style:text-properties/>
    </style:style>
    <style:style style:family="paragraph" style:name="P187" style:display-name="P18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88" style:display-name="P188"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9" style:display-name="P189" style:parent-style-name="Style19">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190" style:display-name="P1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 style:display-name="P19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 style:display-name="P19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93" style:display-name="P19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94" style:display-name="P19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95" style:display-name="P195" style:parent-style-name="Style19">
      <style:paragraph-properties fo:background-color="transparent" fo:margin-top="0.000cm" fo:margin-bottom="0.000cm" fo:line-height="108.%" fo:margin-left="0.000cm" fo:margin-right="0.000cm" fo:text-indent="0.000cm" fo:text-align="justify" style:page-number="auto">
        <style:tab-stops>
          <style:tab-stop style:position="0.364cm" style:type="left"/>
        </style:tab-stops>
      </style:paragraph-properties>
      <style:text-properties/>
    </style:style>
    <style:style style:family="paragraph" style:name="P196" style:display-name="P196" style:parent-style-name="Style19">
      <style:paragraph-properties fo:background-color="transparent" fo:margin-top="0.000cm" fo:margin-bottom="0.000cm" fo:line-height="108.%" fo:margin-left="0.000cm" fo:margin-right="0.000cm" fo:text-indent="0.000cm" fo:text-align="justify" style:page-number="auto">
        <style:tab-stops>
          <style:tab-stop style:position="0.262cm" style:type="left"/>
        </style:tab-stops>
      </style:paragraph-properties>
      <style:text-properties/>
    </style:style>
    <style:style style:family="paragraph" style:name="P197" style:display-name="P197" style:parent-style-name="Style19">
      <style:paragraph-properties fo:background-color="transparent" fo:margin-top="0.000cm" fo:margin-bottom="0.000cm" fo:line-height="108.%" fo:margin-left="0.000cm" fo:margin-right="0.000cm" fo:text-indent="0.000cm" fo:text-align="justify" style:page-number="auto">
        <style:tab-stops>
          <style:tab-stop style:position="0.271cm" style:type="left"/>
        </style:tab-stops>
      </style:paragraph-properties>
      <style:text-properties/>
    </style:style>
    <style:style style:family="paragraph" style:name="P198" style:display-name="P19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 style:display-name="P20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01" style:display-name="P20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02" style:display-name="P20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03" style:display-name="P20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04" style:display-name="P204"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5" style:display-name="P20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 style:display-name="P206">
      <style:paragraph-properties style:page-number="auto"/>
      <style:text-properties fo:font-size="5.pt" style:font-size-asian="5.pt" style:font-size-complex="5.pt"/>
    </style:style>
    <style:style style:family="paragraph" style:name="P207" style:display-name="P207">
      <style:paragraph-properties style:page-number="auto"/>
      <style:text-properties fo:font-size="5.0000000000000003e-002pt" style:font-size-asian="5.0000000000000003e-002pt" style:font-size-complex="5.0000000000000003e-002pt"/>
    </style:style>
    <style:style style:family="paragraph" style:name="P209" style:display-name="P209" style:master-page-name="PageStyle0">
      <style:paragraph-properties fo:line-height="0.002cm" style:page-number="auto"/>
      <style:text-properties/>
    </style:style>
    <style:style style:family="paragraph" style:name="P210" style:display-name="P210" style:master-page-name="PageStyle1">
      <style:paragraph-properties fo:line-height="0.002cm" style:page-number="auto"/>
      <style:text-properties/>
    </style:style>
    <style:style style:family="paragraph" style:name="P211" style:display-name="P211" style:master-page-name="PageStyle2">
      <style:paragraph-properties fo:line-height="0.002cm" style:page-number="auto"/>
      <style:text-properties/>
    </style:style>
    <style:style style:family="paragraph" style:name="P212" style:display-name="P212" style:master-page-name="PageStyle3">
      <style:paragraph-properties fo:line-height="0.002cm" style:page-number="auto"/>
      <style:text-properties/>
    </style:style>
    <style:style style:family="paragraph" style:name="P213" style:display-name="P213" style:master-page-name="PageStyle4">
      <style:paragraph-properties fo:line-height="0.002cm" style:page-number="auto"/>
      <style:text-properties/>
    </style:style>
    <style:style style:family="paragraph" style:name="P214" style:display-name="P214" style:master-page-name="PageStyle5">
      <style:paragraph-properties fo:line-height="0.002cm" style:page-number="auto"/>
      <style:text-properties/>
    </style:style>
    <style:style style:family="paragraph" style:name="P215" style:display-name="P215" style:master-page-name="PageStyle6">
      <style:paragraph-properties fo:line-height="0.002cm" style:page-number="auto"/>
      <style:text-properties/>
    </style:style>
    <style:style style:family="paragraph" style:name="P216" style:display-name="P216" style:master-page-name="PageStyle7">
      <style:paragraph-properties fo:line-height="0.002cm" style:page-number="auto"/>
      <style:text-properties/>
    </style:style>
    <style:style style:family="paragraph" style:name="P217" style:display-name="P217" style:master-page-name="PageStyle8">
      <style:paragraph-properties fo:line-height="0.002cm" style:page-number="auto"/>
      <style:text-properties/>
    </style:style>
    <style:style style:family="paragraph" style:name="P218" style:display-name="P218" style:master-page-name="PageStyle9">
      <style:paragraph-properties fo:line-height="0.002cm" style:page-number="auto"/>
      <style:text-properties/>
    </style:style>
    <style:style style:family="paragraph" style:name="P219" style:display-name="P219" style:master-page-name="PageStyle10">
      <style:paragraph-properties fo:line-height="0.002cm" style:page-number="auto"/>
      <style:text-properties/>
    </style:style>
    <style:style style:family="paragraph" style:name="P220" style:display-name="P220" style:master-page-name="PageStyle11">
      <style:paragraph-properties fo:line-height="0.002cm" style:page-number="auto"/>
      <style:text-properties/>
    </style:style>
    <style:style style:family="paragraph" style:name="P221" style:display-name="P221" style:master-page-name="PageStyle12">
      <style:paragraph-properties fo:line-height="0.002cm" style:page-number="auto"/>
      <style:text-properties/>
    </style:style>
    <style:style style:family="paragraph" style:name="P222" style:display-name="P222" style:master-page-name="PageStyle13">
      <style:paragraph-properties fo:line-height="0.002cm" style:page-number="auto"/>
      <style:text-properties/>
    </style:style>
    <style:style style:family="paragraph" style:name="P223" style:display-name="P223" style:master-page-name="PageStyle14">
      <style:paragraph-properties fo:line-height="0.002cm" style:page-number="auto"/>
      <style:text-properties/>
    </style:style>
    <style:style style:family="paragraph" style:name="P224" style:display-name="P224" style:master-page-name="PageStyle15">
      <style:paragraph-properties fo:line-height="0.002cm" style:page-number="auto"/>
      <style:text-properties/>
    </style:style>
    <style:style style:family="paragraph" style:name="P225" style:display-name="P225" style:master-page-name="PageStyle16">
      <style:paragraph-properties fo:line-height="0.002cm" style:page-number="auto"/>
      <style:text-properties/>
    </style:style>
    <style:style style:family="paragraph" style:name="P226" style:display-name="P226" style:master-page-name="PageStyle17">
      <style:paragraph-properties fo:line-height="0.002cm" style:page-number="auto"/>
      <style:text-properties/>
    </style:style>
    <style:style style:family="paragraph" style:name="P227" style:display-name="P227" style:master-page-name="PageStyle18">
      <style:paragraph-properties fo:line-height="0.002cm" style:page-number="auto"/>
      <style:text-properties/>
    </style:style>
    <style:style style:family="paragraph" style:name="P228" style:display-name="P228" style:master-page-name="PageStyle19">
      <style:paragraph-properties fo:line-height="0.002cm" style:page-number="auto"/>
      <style:text-properties/>
    </style:style>
    <text:list-style style:name="L0">
      <text:list-level-style-bullet text:bullet-char="-" text:level="1" text:style-name="CharStyle3"/>
    </text:list-style>
    <text:list-style style:name="L2">
      <text:list-level-style-number text:start-value="15" style:num-format="1" text:level="1" text:style-name="CharStyle20"/>
    </text:list-style>
    <text:list-style style:name="L4">
      <text:list-level-style-number text:start-value="22" style:num-format="1" text:level="1" text:style-name="CharStyle20"/>
    </text:list-style>
    <text:list-style style:name="L6">
      <text:list-level-style-number text:start-value="27" style:num-format="1" text:level="1" text:style-name="CharStyle20"/>
    </text:list-style>
    <text:list-style style:name="L8">
      <text:list-level-style-number text:start-value="28" style:num-format="1" text:level="1" text:style-name="CharStyle20"/>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office:automatic-styles>
  <office:body>
    <office:text>
      <text:section text:style-name="Sect0" text:name="Section0">
        <text:p text:style-name="P209"/>
        <text:p text:style-name="P2"><draw:frame draw:style-name="fr1" svg:x="0.776cm" svg:y="1.397cm" text:anchor-type="paragraph"><draw:text-box fo:min-width="10.871cm" fo:min-height="0.499cm"><text:p text:style-name="P47"><text:span text:style-name="T1">Magdalena Makieła</text:span></text:p></draw:text-box></draw:frame><draw:frame draw:style-name="fr2" svg:x="0.776cm" svg:y="3.327cm" svg:width="10.871cm" svg:height="1.252cm" text:anchor-type="paragraph"><draw:text-box><text:h text:outline-level="1" text:style-name="P48"><text:bookmark-start text:name="bookmark0"/><text:bookmark-start text:name="bookmark1"/><text:span text:style-name="CharStyle6">Amerykańska polityka<text:line-break/>wobec konfliktu zbrojnego w Iraku</text:span><text:bookmark-end text:name="bookmark0"/><text:bookmark-end text:name="bookmark1"/></text:h></draw:text-box></draw:frame><draw:frame draw:style-name="fr3" svg:x="0.776cm" svg:y="5.969cm" svg:width="10.871cm" svg:height="10.608cm" text:anchor-type="paragraph"><draw:text-box><text:p text:style-name="P49"><text:span text:style-name="CharStyle8">Wybrane cele<text:line-break/>polityki amerykańskiej sprzed konfliktu</text:span></text:p><text:p text:style-name="P50"><text:span text:style-name="CharStyle3">Z wystąpienia Colina Powella na forum ONZ w 2002 r. wynikało, że cel polityki amerykańskiej w stosunku do Iraku jest jasny i daleko­siężny. Prezydent </text:span><text:span text:style-name="T5">USA George </text:span><text:span text:style-name="CharStyle3">W. Bush i jego współpracownicy byli zdecydowani „naprawić błędy poprzedników”: </text:span><text:span text:style-name="T5">George’a </text:span><text:span text:style-name="CharStyle3">Busha sen., który nie doprowadził do zmiany władzy w Iraku i pozostawił Saddama Husajna prezydentem, oraz prezydenta Billa Clintona, który pomimo zamachów al Kaidy (np. zamach na ambasady USA w Afryce) nie zde­cydował się na radykalną walkę z terroryzmem. </text:span><text:span text:style-name="T5">Powell </text:span><text:span text:style-name="CharStyle3">stwierdził, iż polityka Stanów Zjednoczonych to konsekwencja tego - o czym niektó­rzy starają się nie pamiętać - że Irak to niebezpieczne państwo, a Hu­sajn to okrutny i groźny satrapa na Bliskim Wschodzie. I że to wszystko stanowi poważne zagrożenie dla świata. </text:span></text:p><text:p text:style-name="P51"><text:span text:style-name="CharStyle3">W Iraku produkowana była broń masowego rażenia (nie ma nie­zbitych dowodów na posiadanie przez Irak broni atomowej, ale broni chemicznej i biologicznej, jak wiemy, użyto) i istniała groźba jej roz­przestrzeniania oraz przejęcia przez terrorystów. Amerykańskie plany sięgały poza granice Iraku. W realizacji celów polityki amerykańskiej wobec Iraku zakładano, że jeżeli Irak zostanie wyzwolony spod dyk­tatury Husajna, to na całym Bliskim i Środkowym Wschodzie nastąpią poważne zmiany, co być może, pozwoli uporządkować sytuację w tym regionie świata. </text:span></text:p></draw:text-box></draw:frame></text:p>
      </text:section>
      <text:section text:style-name="Sect1" text:name="Section1">
        <text:p text:style-name="P210"><draw:line text:anchor-type="paragraph" draw:style-name="gr1" svg:x1="0.861cm" svg:y1="0.889cm" svg:x2="11.538cm" svg:y2="0.889cm"><text:p/></draw:line><draw:line text:anchor-type="paragraph" draw:style-name="gr1" svg:x1="0.887cm" svg:y1="15.755cm" svg:x2="3.401cm" svg:y2="15.755cm"><text:p/></draw:line></text:p>
        <text:p text:style-name="P5"><draw:frame draw:style-name="fr4" svg:x="0.811cm" svg:y="0.448cm" text:anchor-type="paragraph"><draw:text-box fo:min-width="0.406cm" fo:min-height="0.415cm"><text:p text:style-name="P53"><text:span text:style-name="CharStyle15">80</text:span></text:p></draw:text-box></draw:frame><draw:frame draw:style-name="fr6" svg:x="4.891cm" svg:y="0.406cm" text:anchor-type="paragraph"><draw:text-box fo:min-width="2.607cm" fo:min-height="0.432cm"><text:p text:style-name="P54"><text:span text:style-name="T10">Magdalena </text:span><text:span text:style-name="CharStyle14">Makiela</text:span></text:p></draw:text-box></draw:frame><draw:frame draw:style-name="fr7" svg:x="0.769cm" svg:y="1.058cm" svg:width="10.888cm" svg:height="14.444cm" text:anchor-type="paragraph"><draw:text-box><text:h text:outline-level="2" text:style-name="P55"><text:bookmark-start text:name="bookmark2"/><text:bookmark-start text:name="bookmark3"/><text:span text:style-name="CharStyle18">Sytuacja polityczna w Iraku do 2003 r. </text:span><text:bookmark-end text:name="bookmark2"/><text:bookmark-end text:name="bookmark3"/></text:h><text:p text:style-name="P56"><text:span text:style-name="CharStyle3">Do wybuchu I wojny światowej dzisiejszy Irak był częścią im­perium osmańskiego, dopiero w roku 1921 powołano do życia zależ­ne od wpływów brytyjskich królestwo, na czele którego stanął szarif Mekki Fajsal I wraz z synem. Rok później, na mocy porozumień z Ira­nem, Turcją, Syrią i Arabią Saudyjską, wytyczono jego granice. Nigdy nie została jednak ustalona traktatowo granica z Kuwejtem, co stało się jednym z pretekstów do późniejszych ataków Iraku na to państwo. </text:span></text:p><text:p text:style-name="P57"><text:span text:style-name="CharStyle3">Pierwsze poważne polityczne zmiany w Iraku nastąpiły po utwo­rzeniu 14 lipca 1952 r. partii BAAS (Socjalistyczna Partia Odrodzenia Arabskiego). Kolejnym ważnym wydarzeniem były zmiany politycz­ne w Iraku, objęcie władzy przez S. Husajna w lipcu 1979 r., czy­li moment ogłoszenia dymisji prezydenta Ahmada Hasana al-Bakra. W 1980 r. Husajn już jako prezydent rozpoczął wojnę z Iranem, licząc na szybkie pokonanie niedoświadczonych władz szyickich. Wojna iracko-irańska doprowadziła do zniszczenia Iraku, zadłużenia zagra­nicznego oraz ogromnych ofiar ludzkich. Do zawieszenia broni do­szło dopiero w 1988 r., a pokój z Iranem podpisano 16 sierpnia 1990 r. Kolejną awanturą polityczną dyktatora Iraku był atak zbrojny i okupa­cja Kuwejtu. Działania irackiego dyktatora spotkały się z potępieniem społeczności międzynarodowej. Powstała koalicja dwudziestu ośmiu państw, której celem było wyzwolenie Kuwejtu. Przeprowadzono ope­rację „Pustynna burza” w dniach od 17 stycznia do 27 lutego 1991 r. Operacja została przeprowadzona pod szyldem ONZ</text:span><text:span text:style-name="T13">1</text:span><text:span text:style-name="CharStyle3">. Znaczącą rolę odegrały w niej USA, które podczas tej operacji demonstrowały nowo­czesność i skuteczność walki. </text:span></text:p><text:p text:style-name="P58"><text:span text:style-name="CharStyle3">By uzyskać szersze poparcie dla swoich działań w regionie Blis­kiego i Środkowego Wschodu, Husajn odszedł od religijnej neutralno­ści, kreując siebie jako przykładnego wyznawcę islamu. Na każdym kroku podkreślał pozytywny stosunek władz do religii muzułmańskiej. W ostatnich latach swoich rządów odwoływał się bardzo często do isla­mu. Dał temu wyraz w swoim telewizyjnym wystąpieniu, kiedy tuż po</text:span></text:p></draw:text-box></draw:frame><draw:frame draw:style-name="fr8" svg:x="0.785cm" svg:y="15.849cm" svg:width="10.855cm" svg:height="1.185cm" text:anchor-type="paragraph"><draw:text-box><text:p text:style-name="P59"><text:span text:style-name="T14">1</text:span><text:span text:style-name="CharStyle20"><text:tab/>I wojna w Zatoce Perskiej - konflikt wojenny rozpoczęty zbrojnym najazdem Ira­ku na Kuwejt 2 VIII 1990 r. i zakończony pokonaniem Iraku przez międzynarodo­wą koalicję wiosną 1991 r.</text:span></text:p></draw:text-box></draw:frame></text:p>
      </text:section>
      <text:section text:style-name="Sect2" text:name="Section2">
        <text:p text:style-name="P211"><draw:line text:anchor-type="paragraph" draw:style-name="gr1" svg:x1="0.882cm" svg:y1="0.896cm" svg:x2="11.559cm" svg:y2="0.896cm"><text:p/></draw:line><draw:line text:anchor-type="paragraph" draw:style-name="gr1" svg:x1="0.891cm" svg:y1="15.976cm" svg:x2="3.388cm" svg:y2="15.976cm"><text:p/></draw:line></text:p>
        <text:p text:style-name="P8"><draw:frame draw:style-name="fr9" svg:x="2.475cm" svg:y="0.406cm" text:anchor-type="paragraph"><draw:text-box fo:min-width="7.493cm" fo:min-height="0.441cm"><text:p text:style-name="P61"><text:span text:style-name="CharStyle14">Amerykańska polityka wobec konfliktu zbrojnego w Iraku</text:span></text:p></draw:text-box></draw:frame><draw:frame draw:style-name="fr11" svg:x="11.187cm" svg:y="0.439cm" text:anchor-type="paragraph"><draw:text-box fo:min-width="0.372cm" fo:min-height="0.415cm"><text:p text:style-name="P62"><text:span text:style-name="CharStyle15">81</text:span></text:p></draw:text-box></draw:frame><draw:frame draw:style-name="fr12" svg:x="0.788cm" svg:y="1.092cm" svg:width="10.846cm" svg:height="14.596cm" text:anchor-type="paragraph"><draw:text-box><text:p text:style-name="P63"><text:span text:style-name="CharStyle3">zaatakowaniu Iraku przez USA, wypowiedział znamienne słowa „Niech żyje dżihad i Irak”.</text:span></text:p><text:p text:style-name="P64"><text:span text:style-name="CharStyle3">Skutkiem irackiego ataku na Kuwejt było embargo nałożone przez ONZ na sprzedaż irackiej ropy oraz zakup przez Irak broni i żywności za granicą. Należy pamiętać, że eksport ropy naftowej stanowi ponad 90% przychodów budżetowych Iraku. W związku z nałożonym em­bargiem sytuacja gospodarcza Iraku stała się dramatyczna. Brakowało pieniędzy na właściwe funkcjonowanie państwa i zabezpieczenie pod­stawowych potrzeb jego obywateli. Pogarszająca się sytuacja ekono­miczna kraju spowodowała, że większość Irakijczyków sprzeciwiła się dyktaturze Husajna. Jedyną grupą etniczną popierającą dyktatora byli jego pobratymcy, arabscy </text:span><text:span text:style-name="T16">sunnici.</text:span></text:p><text:p text:style-name="P65"><text:span text:style-name="CharStyle8">Uwarunkowania społeczno-etniczne</text:span></text:p><text:p text:style-name="P66"><text:span text:style-name="CharStyle3">Szacuje się, że 96% Irakijczyków to muzułmanie, w tym 60-65% stanowią szyici. Ponadto w Iraku żyje ok. 4% chrześcijan, z których około trzy czwarte to Chaldejczycy.</text:span></text:p><text:p text:style-name="P67"><text:span text:style-name="CharStyle3">Srodkowo-południową strefę Iraku zamieszkuje prawie wyłącz­nie ludność arabska. Szyici</text:span><text:span text:style-name="T13">2</text:span><text:span text:style-name="CharStyle3"><text:s text:c="1"/>stanowią tu 85% mieszkańców, </text:span><text:span text:style-name="T16">a sunnici </text:span><text:span text:style-name="CharStyle3">- 15%. Strefa ta ma prawie jednorodny, szyicki charakter. Niewielka mniejszość, ludność kurdyjska</text:span><text:span text:style-name="T13">3</text:span><text:span text:style-name="CharStyle3">, zamieszkuje w prowincji Wasit. Sta­nowi ona wyjątek wśród Kurdów, wyznając szyizm, bowiem z reguły Kurdowie są sunnitami. Niewielka kolonia chrześcijan obrządku chal­dejskiego zamieszkuje Babilon. W tym mieście rezyduje patriarcha chaldejski </text:span><text:span text:style-name="T16">Raphael </text:span><text:span text:style-name="CharStyle3">1 Bidawid. Na świecie szyici reprezentują jedynie około 8% wyznawców islamu (zdecydowaną większość stanowią sun- nici). Według szacunków ponad 70% ludności kraju żyje w miastach, w których dominują szyici. Cechą charakterystyczną miast uprzemy­słowionych jest zdecydowana przewaga ludności szyickiej, która także przeważa na terenach wiejskich.</text:span></text:p><text:p text:style-name="P68"><text:span text:style-name="CharStyle3">Na skutek najazdów i mieszania się ludów Arabowie iraccy sta­nowią konglomerat rasowy o przewadze elementów semickich. Naj­</text:span></text:p></draw:text-box></draw:frame><draw:frame draw:style-name="fr13" svg:x="0.848cm" svg:y="16.214cm" svg:width="10.024cm" svg:height="0.381cm" text:anchor-type="paragraph"><draw:text-box><text:p text:style-name="P69"><text:span text:style-name="T17">2</text:span><text:span text:style-name="T18"><text:tab/>Ch. Tripp, </text:span><text:span text:style-name="T19">A History of Iraq,</text:span><text:span text:style-name="T18"><text:s text:c="1"/>Cambridge University Press: Cambridge 2000.</text:span></text:p></draw:text-box></draw:frame><draw:frame draw:style-name="fr14" svg:x="0.848cm" svg:y="16.662cm" svg:width="10.024cm" svg:height="0.356cm" text:anchor-type="paragraph"><draw:text-box><text:p text:style-name="P70"><text:span text:style-name="T17">3</text:span><text:span text:style-name="T18"><text:tab/></text:span><text:span text:style-name="T20">M. </text:span><text:span text:style-name="T18">M. Gunter, </text:span><text:span text:style-name="T19">The Kurds of Iraq,</text:span><text:span text:style-name="T18"><text:s text:c="1"/>St. Martin’s Press: New York 1992.</text:span></text:p></draw:text-box></draw:frame></text:p>
      </text:section>
      <text:section text:style-name="Sect3" text:name="Section3">
        <text:p text:style-name="P212"><draw:line text:anchor-type="paragraph" draw:style-name="gr1" svg:x1="0.852cm" svg:y1="0.914cm" svg:x2="11.529cm" svg:y2="0.914cm"><text:p/></draw:line></text:p>
        <text:p text:style-name="P11"><draw:frame draw:style-name="fr15" svg:x="0.810cm" svg:y="0.466cm" text:anchor-type="paragraph"><draw:text-box fo:min-width="0.406cm" fo:min-height="0.415cm"><text:p text:style-name="P72"><text:span text:style-name="CharStyle15">82</text:span></text:p></draw:text-box></draw:frame><draw:frame draw:style-name="fr17" svg:x="4.882cm" svg:y="0.430cm" text:anchor-type="paragraph"><draw:text-box fo:min-width="2.607cm" fo:min-height="0.432cm"><text:p text:style-name="P73"><text:span text:style-name="T10">Magdalena </text:span><text:span text:style-name="CharStyle14">Makieta</text:span></text:p></draw:text-box></draw:frame><draw:frame draw:style-name="fr18" svg:x="0.794cm" svg:y="1.101cm" svg:width="10.837cm" svg:height="15.942cm" text:anchor-type="paragraph"><draw:text-box><text:p text:style-name="P74"><text:span text:style-name="CharStyle3">czystszą rasę semicką reprezentują Beduini. Koczują oni zwykle w grupie kilku spokrewnionych ze sobą rodzin, wypasając bydło na wspólnych pastwiskach. Łączy ich pochodzenie i więzy krwi. Na czele plemienia stoi szejk, wybierany przez zgromadzenie i pochodzący zwy­kle ze znanej, powszechnie szanowanej rodziny. Beduini zamieszkują głównie tereny półpustynne, poza dorzeczami Tygrysa i Eufratu. We wschodniej części Iraku (Badra, Mandali) żyją Lurowie, pochodzący z przygranicznych górskich rejonów Iranu. Są to szyici mówiący dia­lektem perskim.</text:span></text:p><text:p text:style-name="P75"><text:span text:style-name="CharStyle3">W okresie reżimu Husajna jego pobratymcy sunnici, zamieszkują­cy głównie centrum kraju, sprawowali władzę i byli gwarantem inte­gralności terytorialnej Iraku. Natomiast szyickie Południe, po krwawo stłumionej rewolcie w 1991 r. stało się obiektem represyjnej polityki i w konsekwencji cierpiało z powodu chronicznego niedoinwestowania. Te zjawiska w różnym stopniu oddziaływały na środkowo-południową strefę kraju. Ze społeczno-politycznego punktu widzenia obszar ten peł­ni rolę pomostu pomiędzy sunnickim centrum z ośrodkiem w Bagdadzie i szyickim Południem z ośrodkiem w Basrze. Strefa ta, w dorzeczu rzek Tygrys i Eufrat, jest rolnicza, przy czym znaczna część gospodarstw posiada farmerski i towarowy charakter. Jednocześnie charakteryzuje się pewnym zurbanizowaniem, chociaż koncentracja inwestycji prze­mysłowych tradycyjnie występuje wokół Bagdadu, Basry i Mosulu. Pomostowy charakter, zurbanizowanie oraz pewien stopień uprzemy­słowienia powodują, iż jak na irackie warunki, w strefie środkowo-po- łudniowej zamieszkuje znaczny procent ludności napływowej.</text:span></text:p><text:p text:style-name="P76"><text:span text:style-name="CharStyle3">W strefie tej nie ma ośrodka administracyjnego porównywalne­go z Bagdadem czy też Basrą. Istniejące centra w Nadżafie i Karbali mają duże znaczenie religijne, tutaj znajdują się szyickie sanktuaria o znaczeniu międzynarodowym. Do początku lat 80. XX w. wokół obu miast zamieszkiwali, obok szyitów irackich, również szyici irańskie­go pochodzenia. Podczas wojny z Iranem (1980-1988) w ramach czy­stek etnicznych zostali oni prawie w całości brutalnie wysiedleni do Iranu. Kontrola nad tym obszarem miała zawsze istotne znaczenie dla duchowego oddziaływania na szyitów w skali międzynarodowej oraz z punktu widzenia zachowania jedności terytorialnej arabskiej ludno­ści zamieszkującej centrum. Prócz wspomnianych Nadżafu i Karbali do największych ośrodków miejskich należą Kut, Hilla, Diwanija i Qa-</text:span></text:p></draw:text-box></draw:frame></text:p>
      </text:section>
      <text:section text:style-name="Sect4" text:name="Section4">
        <text:p text:style-name="P213"><draw:line text:anchor-type="paragraph" draw:style-name="gr1" svg:x1="0.857cm" svg:y1="0.914cm" svg:x2="11.534cm" svg:y2="0.914cm"><text:p/></draw:line><draw:line text:anchor-type="paragraph" draw:style-name="gr2" svg:x1="0.882cm" svg:y1="14.512cm" svg:x2="3.371cm" svg:y2="14.512cm"><text:p/></draw:line></text:p>
        <text:p text:style-name="P13"><draw:frame draw:style-name="fr19" svg:x="2.448cm" svg:y="0.415cm" text:anchor-type="paragraph"><draw:text-box fo:min-width="7.493cm" fo:min-height="0.441cm"><text:p text:style-name="P77"><text:span text:style-name="CharStyle14">Amerykańska polityka wobec konfliktu zbrojnego w Iraku</text:span></text:p></draw:text-box></draw:frame><draw:frame draw:style-name="fr20" svg:x="11.160cm" svg:y="0.457cm" text:anchor-type="paragraph"><draw:text-box fo:min-width="0.399cm" fo:min-height="0.415cm"><text:p text:style-name="P78"><text:span text:style-name="CharStyle15">83</text:span></text:p></draw:text-box></draw:frame><draw:frame draw:style-name="fr21" svg:x="0.806cm" svg:y="1.108cm" svg:width="10.813cm" svg:height="12.878cm" text:anchor-type="paragraph"><draw:text-box><text:p text:style-name="P79"><text:span text:style-name="CharStyle3">disija. Dominującym językiem jest arabski. Najbardziej rozpowszech­nionym językiem zachodnim jest angielski. W języku angielskim (obok arabskiego) są napisy informacji publicznej czy drogowej.</text:span></text:p><text:p text:style-name="P80"><text:span text:style-name="CharStyle8">Sunnici</text:span></text:p><text:p text:style-name="P81"><text:span text:style-name="CharStyle3">Po upadku kalifatu</text:span><text:span text:style-name="T13">4</text:span><text:span text:style-name="CharStyle3"><text:s text:c="1"/>w 1924 r. sunnici</text:span><text:span text:style-name="T13">5</text:span><text:span text:style-name="CharStyle3"><text:s text:c="1"/>stracili władzę zwierzchnią. Duże znaczenie wśród sunnitów, głównie pochodzenia arabskiego, zdo­był fundamentalistyczny ruch wahabitów</text:span><text:span text:style-name="T13">6</text:span><text:span text:style-name="CharStyle3"><text:s text:c="1"/>(związany ze szkołą hanba- licką).</text:span></text:p><text:p text:style-name="P82"><text:span text:style-name="CharStyle3">Szkoły sunnicke dzielą się na cztery główne szkoły prawa:</text:span></text:p><text:list text:style-name="L0" xml:id="1"><text:list-item><text:p text:style-name="P83"><text:span text:style-name="CharStyle3"><text:tab/>szkoła hanaficka (od Abu Hanify an Numana ibn Thabita zwa­nego Wielkim Imamem, VIII w.) - opiera się na Koranie, sunnie oraz osobistej opinii prawników, tzw. raju. Jest najpopularniejsza, bo jej naukę przyjmuje jedna trzecia świata islamskiego - Turcja, Bałkany, Żyzny Półksiężyc, częściowo Afganistan, Pakistan, nie ma jej w Afryce Północnej (35%-40% ortodoksyjnych muzułmanów). Uchodzi za naj­bardziej otwartą filozoficzną i religijną szkołę wśród szkół sunnickich. Niemal wszyscy polscy muzułmanie sąhanafitami.</text:span></text:p></text:list-item><text:list-item><text:p text:style-name="P84"><text:span text:style-name="CharStyle3"><text:tab/>szkoła malikicka (od Malika ibn </text:span><text:span text:style-name="T21">Anasa, </text:span><text:span text:style-name="CharStyle3">VIII w.) - opiera się tyl­ko na tym, co spisane, a więc na Koranie i hadisach, kieruje się także interesami ummy muzułmańskiej</text:span><text:span text:style-name="T13">7</text:span><text:span text:style-name="CharStyle3">. Jako jedyna przykłada wagę do zwy­czajów i praktyki mieszkańców Medyny z pierwszych lat islamu (amal ahl al-medina). Przyjęła się w Afryce Północnej, w Gómym Egipcie. Obejmuje swym zasięgiem ok. 20%-25% wszystkich ortodoksyjnych muzułmanów.</text:span></text:p></text:list-item><text:list-item><text:p text:style-name="P85"><text:span text:style-name="CharStyle3"><text:tab/>szkoła szaficka (od Asz-Szafiego, IX w.) - opiera się na Koranie i sunnie oraz na analogii i zgodzie prawników. Jest mało rozpowszech­niona (Dolny Egipt, Afryka Wschodnia, Azja Południowo-Wschodnia).</text:span></text:p></text:list-item></text:list></draw:text-box></draw:frame><draw:frame draw:style-name="fr22" svg:x="0.824cm" svg:y="14.714cm" svg:width="10.786cm" svg:height="0.363cm" text:anchor-type="paragraph"><draw:text-box><text:p text:style-name="P86"><text:span text:style-name="T14">4</text:span><text:span text:style-name="CharStyle20"><text:tab/>J. Danecki, </text:span><text:span text:style-name="CharStyle21">Podstawowe wiadomości o islamie,</text:span><text:span text:style-name="CharStyle20"><text:s text:c="1"/>t. 1, Warszawa 1997.</text:span></text:p></draw:text-box></draw:frame><draw:frame draw:style-name="fr23" svg:x="0.824cm" svg:y="15.155cm" svg:width="10.786cm" svg:height="0.669cm" text:anchor-type="paragraph"><draw:text-box><text:p text:style-name="P87"><text:span text:style-name="T14">5</text:span><text:span text:style-name="CharStyle20"><text:tab/>J. Rohoziński, </text:span><text:span text:style-name="CharStyle21">Dawno temu pod Karbalą,</text:span><text:span text:style-name="CharStyle20"><text:s text:c="1"/>„Mówią Wieki. Magazyn Historycz­ny” 2004, nr 2.</text:span></text:p></draw:text-box></draw:frame><draw:frame draw:style-name="fr24" svg:x="0.824cm" svg:y="15.891cm" svg:width="10.786cm" svg:height="0.279cm" text:anchor-type="paragraph"><draw:text-box><text:p text:style-name="P88"><text:span text:style-name="T14">6</text:span><text:span text:style-name="CharStyle20"><text:tab/>M. </text:span><text:span text:style-name="T18">Ruthven, </text:span><text:span text:style-name="T19">¡slam.</text:span><text:span text:style-name="T18"><text:s text:c="1"/></text:span><text:span text:style-name="CharStyle20">Warszawa 1998.</text:span></text:p></draw:text-box></draw:frame><draw:frame draw:style-name="fr25" svg:x="0.824cm" svg:y="16.263cm" svg:width="10.786cm" svg:height="0.720cm" text:anchor-type="paragraph"><draw:text-box><text:p text:style-name="P89"><text:span text:style-name="T14">7</text:span><text:span text:style-name="CharStyle20"><text:tab/></text:span><text:span text:style-name="T18">Umma </text:span><text:span text:style-name="CharStyle20">(arab, </text:span><text:span text:style-name="T19">ummah) </text:span><text:span text:style-name="CharStyle21">-</text:span><text:span text:style-name="CharStyle20"><text:s text:c="1"/>naród, społeczność, w znaczeniu religijnym cała wspólno­ta islamska.</text:span></text:p></draw:text-box></draw:frame></text:p>
      </text:section>
      <text:section text:style-name="Sect5" text:name="Section5">
        <text:p text:style-name="P214"><draw:line text:anchor-type="paragraph" draw:style-name="gr1" svg:x1="0.882cm" svg:y1="0.896cm" svg:x2="11.550cm" svg:y2="0.896cm"><text:p/></draw:line><draw:line text:anchor-type="paragraph" draw:style-name="gr1" svg:x1="0.873cm" svg:y1="14.935cm" svg:x2="3.388cm" svg:y2="14.935cm"><text:p/></draw:line></text:p>
        <text:p text:style-name="P15"><draw:frame draw:style-name="fr26" svg:x="0.831cm" svg:y="0.448cm" text:anchor-type="paragraph"><draw:text-box fo:min-width="0.415cm" fo:min-height="0.415cm"><text:p text:style-name="P90"><text:span text:style-name="CharStyle15">84</text:span></text:p></draw:text-box></draw:frame><draw:frame draw:style-name="fr27" svg:x="4.904cm" svg:y="0.415cm" text:anchor-type="paragraph"><draw:text-box fo:min-width="2.607cm" fo:min-height="0.432cm"><text:p text:style-name="P91"><text:span text:style-name="T10">Magdalena </text:span><text:span text:style-name="CharStyle14">Makiela</text:span></text:p></draw:text-box></draw:frame><draw:frame draw:style-name="fr28" svg:x="0.806cm" svg:y="1.092cm" svg:width="10.813cm" svg:height="13.538cm" text:anchor-type="paragraph"><draw:text-box><text:p text:style-name="P92"><text:span text:style-name="CharStyle3">To szkoła dość zachowawcza, nie opiera swych poglądów na autoryte­tach religijnych. Obejmuje 10%-l 5% ortodoksyjnych muzułmanów.</text:span></text:p><text:list text:style-name="L0" xml:id="1"><text:list-item><text:p text:style-name="P93"><text:span text:style-name="CharStyle3"><text:tab/>szkoła hanbalicka (od Ibn Hanbala, IX w.) - konserwatywna, je­śli chodzi o kult, Koran i hadisy, ma mało zwolenników, zachowała się dzięki ruchowi Muhammada Ibn Abd al-Wahhaba z XVIII w. Uznawana w Arabii Saudyjskiej, Katarze, Zjednoczonych Emiratach Arabskich. Jej zwolennicy stanowią 4%-5% wszystkich ortodoksyjnych muzułmanów. Rozwija się dość szybko jednak tylko w swej wahhabickiej“ odmianie.</text:span></text:p></text:list-item></text:list><text:p text:style-name="P94"><text:span text:style-name="CharStyle3">Wszystkie szkoły prawa sunnickiego uważane są za równie pra­wowierne. W sunnizmie doszedł ostatnio do głosu ruch odrodzeniowy</text:span></text:p><text:list text:style-name="L0" xml:id="1"><text:list-item><text:p text:style-name="P95"><text:span text:style-name="CharStyle3"><text:tab/>salafija, zmuszający wiernych (mumin) do wysiłku (dżihad) w zdoby­waniu wiedzy o wierze (ilm udin) i zakazujący jakiegokolwiek naśla­downictwa madhabów (szkół prawno-teologalnych).</text:span></text:p></text:list-item></text:list><text:p text:style-name="P96"><text:span text:style-name="CharStyle8">Szyici</text:span></text:p><text:p text:style-name="P97"><text:span text:style-name="CharStyle3">Ruch szyicki’ łączy się z osobą Alego Ibn Abi Taliba, czwartego kalifa, kuzyna i zięcia proroka Mahometa. Stronnicy Alego uważali, że kalifa trzeba wybierać spośród najbliższej rodziny Mahometa, a nie spośród najzacniejszych muzułmanów. Dla wszystkich muzułmanów (sunnitów i szyitów) Ali jest wojownikiem o wiarę, wzorem pobożności i wiedzy religijnej. Wypracowali dogmat o wyłącznym prawie Alego do kalifatu. Szczególną czcią szyici otaczają sanktuaria w Karbali, Nadżafie, Samarze i Bagdadzie. Największym miastem szyitów i ce­lem pielgrzymek z kraju i z zagranicy jest Nadżaf, miejsce pochówku imama Alego. W Nadżafie znajduje się szereg szkół teologicznych kul­tywujących tradycyjne metody nauczania teologii i języka arabskiego. Przez wiele lat, gdy w Iranie panował szach, miasto to było miejscem emigracji ajatollaha Chomeiniego.</text:span></text:p><text:p text:style-name="P98"><text:span text:style-name="CharStyle3">Karbala jest świętym miastem szyitów, w którym znajduje się grób Husajna, syna Alego, pierwszego imama szyickiego, zięcia Mahometa. </text:span><text:span text:style-name="T13">* *</text:span><text:span text:style-name="CharStyle3"/></text:p></draw:text-box></draw:frame><draw:frame draw:style-name="fr29" svg:x="0.824cm" svg:y="15.071cm" svg:width="10.786cm" svg:height="1.118cm" text:anchor-type="paragraph"><draw:text-box><text:p text:style-name="P99"><text:span text:style-name="CharStyle20">“ Wahhabizm - islamski ruch religijny i polityczny powstały w XVIII w. na terenie Arabii. Opiera się na fundamentalizmie, tj. głosi powrót do źródeł: pierwotnej czy­stości islamu, prostoty i surowości obyczajów.</text:span></text:p></draw:text-box></draw:frame><draw:frame draw:style-name="fr30" svg:x="0.824cm" svg:y="16.256cm" svg:width="10.786cm" svg:height="0.720cm" text:anchor-type="paragraph"><draw:text-box><text:p text:style-name="P100"><text:span text:style-name="CharStyle20">’ J. Zdanowski, </text:span><text:span text:style-name="CharStyle21">Szyici - między religią a polityką,</text:span><text:span text:style-name="CharStyle20"><text:s text:c="1"/>„Mówią Wieki. Magazyn Hi­storyczny” 2004, nr 2.</text:span></text:p></draw:text-box></draw:frame></text:p>
      </text:section>
      <text:section text:style-name="Sect6" text:name="Section6">
        <text:p text:style-name="P215"><draw:line text:anchor-type="paragraph" draw:style-name="gr1" svg:x1="0.848cm" svg:y1="0.905cm" svg:x2="11.534cm" svg:y2="0.905cm"><text:p/></draw:line><draw:line text:anchor-type="paragraph" draw:style-name="gr2" svg:x1="0.891cm" svg:y1="15.637cm" svg:x2="3.380cm" svg:y2="15.637cm"><text:p/></draw:line></text:p>
        <text:p text:style-name="P17"><draw:frame draw:style-name="fr31" svg:x="2.432cm" svg:y="0.415cm" text:anchor-type="paragraph"><draw:text-box fo:min-width="7.502cm" fo:min-height="0.441cm"><text:p text:style-name="P101"><text:span text:style-name="CharStyle14">Amerykańska polityka wobec konfliktu zbrojnego w Iraku</text:span></text:p></draw:text-box></draw:frame><draw:frame draw:style-name="fr32" svg:x="11.160cm" svg:y="0.439cm" text:anchor-type="paragraph"><draw:text-box fo:min-width="0.406cm" fo:min-height="0.415cm"><text:p text:style-name="P102"><text:span text:style-name="CharStyle15">85</text:span></text:p></draw:text-box></draw:frame><draw:frame draw:style-name="fr33" svg:x="0.788cm" svg:y="1.108cm" svg:width="10.846cm" svg:height="14.157cm" text:anchor-type="paragraph"><draw:text-box><text:p text:style-name="P103"><text:span text:style-name="CharStyle3">Na pamiątkę jego śmierci corocznie odbywają się tu obrzędy pasyjne, odtwarzające bardzo realistycznie to zdarzenie. Ludzie biczują się i pła­czą. Miasto liczy ponad 500 tys. mieszkańców, położone jest w doli­nie rzeki Eufrat</text:span><text:span text:style-name="T13">10 *</text:span><text:span text:style-name="CharStyle3">. Pod Karbalą w 680 r. doszło do bitwy umajjadzkiego kalifa Jazida I z niewielkimi siłami Husajna. Dla upamiętnienia walki szyici wybudowali grobowiec, w którym złożyli zwłoki Husajna. Ok. 997 r. postawiono nad nim meczet grobowy z kopułą. Sanktuarium Husajna usytuowane jest w centrum Karbali. Centralnie pod kopułą, znajduje się sarkofag z marmuru. Wstęp na teren świątyń mają wyłącz­nie muzułmanie. Po powstaniu w 1991 r. ludność szyicka była obiektem okrutnych prześladowań, czego świadectwem są masowe groby, Iracki Kongres Narodowy ocenia, że mogą tam leżeć ciała ok. 15 tysięcy osób zamordowanych w okresie rządów Saddama Husajna".</text:span></text:p><text:p text:style-name="P104"><text:span text:style-name="CharStyle8">Kurdowie</text:span></text:p><text:p text:style-name="P105"><text:span text:style-name="CharStyle3">Kurdowie, trzydziestomilionowy naród o wielowiekowej kulturze nie może sobie znaleźć miejsca we współczesnym świecie. Podzieleni między Turcję, Irak i Iran, Kurdowie od lat dążą do niezależności.</text:span></text:p><text:p text:style-name="P106"><text:span text:style-name="CharStyle3">Powstania kurdyjskie</text:span><text:span text:style-name="T13">12</text:span><text:span text:style-name="CharStyle3"><text:s text:c="1"/>w Iraku wybuchały już w latach 1922 i 1924, tj. w czasie brytyjskiego panowania. W roku 1946 Mustafa Barzani założył Demokratyczna Partię Kurdystanu, która wspierała powstanie mahabadzkiej Republiki Kurdyjskiej. Po pobycie w ZSRR powrócił do Iraku, by w 1961 r. wywołać powstanie, które zakończyło się ugodą z Bagdadem w 1970 r. Na mocy jej ustaleń iraccy Kurdowie zostali uznani za odrębną grupę etniczną i otrzymali autonomię. Jednak w wyniku konfliktu o kontrolę nad bogatymi terenami roponośnymi, leżącymi koło kurdyjskiego Kirkuku, w 1974 r. doszło do kolejnego powstania, krwawo stłumionego przez władze z Bagdadu. Aby pozba­wić potencjalnych powstańców wsparcia pobratymców zza granicy, Irakijczycy wysiedlali Kurdów w głąb kraju i prowadzili arabizację okolic miasta.</text:span></text:p></draw:text-box></draw:frame><draw:frame draw:style-name="fr34" svg:x="0.848cm" svg:y="15.797cm" svg:width="9.507cm" svg:height="0.390cm" text:anchor-type="paragraph"><draw:text-box><text:p text:style-name="P107"><text:span text:style-name="T23">10</text:span><text:span text:style-name="CharStyle21"><text:s text:c="1"/>Encyklopedia Popularna PWN,</text:span><text:span text:style-name="CharStyle20"><text:s text:c="1"/>Warszawa 1992.</text:span></text:p></draw:text-box></draw:frame><draw:frame draw:style-name="fr35" svg:x="0.848cm" svg:y="16.263cm" svg:width="9.507cm" svg:height="0.296cm" text:anchor-type="paragraph"><draw:text-box><text:p text:style-name="P108"><text:span text:style-name="CharStyle20">" </text:span><text:a xlink:href="http://www.bbc.co.uk/polish/03051410421"><text:span text:style-name="T18">http://www.bbc.co.uk/polish/0305</text:span><text:span text:style-name="CharStyle20">1410421</text:span></text:a><text:span text:style-name="CharStyle20"><text:s text:c="1"/></text:span><text:span text:style-name="T18">l_print.htm.</text:span></text:p></draw:text-box></draw:frame><draw:frame draw:style-name="fr36" svg:x="0.848cm" svg:y="16.586cm" svg:width="9.507cm" svg:height="0.390cm" text:anchor-type="paragraph"><draw:text-box><text:p text:style-name="P109"><text:span text:style-name="T14">12</text:span><text:span text:style-name="CharStyle20"><text:s text:c="1"/>M. Giedz, </text:span><text:span text:style-name="CharStyle21">Kurdowie, ludzie których nie ma,</text:span><text:span text:style-name="CharStyle20"><text:s text:c="1"/>„Poznaj Świat” 2003, nr 1.</text:span></text:p></draw:text-box></draw:frame></text:p>
      </text:section>
      <text:section text:style-name="Sect7" text:name="Section7">
        <text:p text:style-name="P216"><draw:line text:anchor-type="paragraph" draw:style-name="gr2" svg:x1="0.845cm" svg:y1="0.889cm" svg:x2="11.529cm" svg:y2="0.889cm"><text:p/></draw:line><draw:line text:anchor-type="paragraph" draw:style-name="gr2" svg:x1="0.861cm" svg:y1="15.028cm" svg:x2="3.376cm" svg:y2="15.028cm"><text:p/></draw:line></text:p>
        <text:p text:style-name="P20"><draw:frame draw:style-name="fr37" svg:x="0.794cm" svg:y="0.439cm" text:anchor-type="paragraph"><draw:text-box fo:min-width="0.406cm" fo:min-height="0.415cm"><text:p text:style-name="P111"><text:span text:style-name="CharStyle15">86</text:span></text:p></draw:text-box></draw:frame><draw:frame draw:style-name="fr39" svg:x="4.882cm" svg:y="0.406cm" text:anchor-type="paragraph"><draw:text-box fo:min-width="2.607cm" fo:min-height="0.432cm"><text:p text:style-name="P112"><text:span text:style-name="CharStyle14">Magdalena Makieta</text:span></text:p></draw:text-box></draw:frame><draw:frame draw:style-name="fr40" svg:x="0.785cm" svg:y="1.083cm" svg:width="10.855cm" svg:height="13.665cm" text:anchor-type="paragraph"><draw:text-box><text:p text:style-name="P113"><text:span text:style-name="CharStyle3">Korzystając z zaangażowania Iraku w wojnę z Iranem i mając wsparcie Teheranu, Kurdowie wywołali nowe powstanie w połowie lat 80. XX w. Po zawarciu rozejmu z Iranem Saddam Husajn skiero­wał znaczne siły przeciwko Kurdom. W latach 1987-1989 na terenach zamieszkałych przez Kurdów reżim bagdadzki, pod wodzą kuzyna Husajna, Alego Hassana al Madżida, przeprowadził plan Anfal. Była to planowa, systematyczna eksterminacja wiejskiej ludności kurdyj­skiej. Zniszczono 4 tys. wsi i osiedli kurdyjskich, zabito ok. 100 tys. mieszkańców. Po raz pierwszy Bagdad użył broni chemicznej przeciw własnym obywatelom 15 kwietnia 1987 r. W czasie ataku chemicznego, 16 marca 1988, w północnym Iraku w mieście Halabdża zginęło 5 tys. Kurdów. Plan Anfala pozostawił masowe groby, zniszczone wioski. Po ataku na Halabdżę w ciągu następnych siedemnastu miesięcy zaatako­wano aż 280 kurdyjskich wiosek i miast. Ocenia się, że na działanie broni chemicznej zostało wystawionych blisko 400 tys. ludzi, czyli 10% populacji irackiego Kurdystanu</text:span><text:span text:style-name="T13">13</text:span><text:span text:style-name="CharStyle3">.</text:span></text:p><text:p text:style-name="P114"><text:span text:style-name="CharStyle3">Tuż po przegranej przez Husajna wojnie o Kuwejt w 1991 r. Kur­dowie, odpowiadając na apel prezydenta </text:span><text:span text:style-name="T5">USA George’a </text:span><text:span text:style-name="CharStyle3">Busha sen., podobnie jak szyici iraccy na południu, wzniecili powstanie, które jed­nak nie otrzymało spodziewanego wsparcia od koalicji antyirackiej. Powstanie zostało krwawo stłumione przez Gwardię Republikańską Husajna, który nie przestrzegając III konwencji genewskiej z 1949 r. w sprawie traktowania jeńców wojennych, doprowadził do zagłady znacznej część narodu kurdyjskiego“</text:span><text:span text:style-name="T13">1</text:span><text:span text:style-name="CharStyle3">. Zginęło ok. 60 tys. ludzi, a po­nad 1,5 min Kurdów uciekło do krajów sąsiednich. Wówczas Francja, Wielka Brytania i USA podjęły militarną interwencję, aby umożliwić powrót do Iraku wypędzonym Kurdom.</text:span></text:p><text:p text:style-name="P115"><text:span text:style-name="CharStyle3">Na północy, w ustanowionej przez ONZ strefie zakazu lotów po­wyżej 36. równoleżnika, powstała enklawa bezpieczeństwa dla ludności kurdyjskiej. Przestrzeń ta, broniona przez peszmergów, była niezależna od władz w Bagdadzie, a w maju 1992 r. odbyły się tam wybory do par­lamentu kurdyjskiego</text:span><text:span text:style-name="T13">15</text:span><text:span text:style-name="CharStyle3">.</text:span></text:p></draw:text-box></draw:frame><draw:frame draw:style-name="fr41" svg:x="0.818cm" svg:y="15.129cm" svg:width="10.786cm" svg:height="0.686cm" text:anchor-type="paragraph"><draw:text-box><text:list text:style-name="L2" xml:id="3"><text:list-item><text:p text:style-name="P116"><text:span text:style-name="CharStyle20"><text:tab/>D. McDowall, </text:span><text:span text:style-name="CharStyle21">A Modern History </text:span><text:span text:style-name="T19">of the Kurds,</text:span><text:span text:style-name="T18"><text:s text:c="1"/>I. B. Tauris: London-New York 1997.</text:span></text:p></text:list-item></text:list></draw:text-box></draw:frame><draw:frame draw:style-name="fr42" svg:x="0.818cm" svg:y="15.951cm" svg:width="10.786cm" svg:height="0.610cm" text:anchor-type="paragraph"><draw:text-box><text:p text:style-name="P117"><text:span text:style-name="T17">14</text:span><text:span text:style-name="T18"><text:tab/>H. P. Gasser, </text:span><text:span text:style-name="CharStyle21">Międzynarodowe prawo humanitarne,</text:span><text:span text:style-name="CharStyle20"><text:s text:c="1"/>Instytut Henry Dunata: Bielsk Podlaski 1993.</text:span></text:p></draw:text-box></draw:frame><draw:frame draw:style-name="fr43" svg:x="0.818cm" svg:y="16.686cm" svg:width="10.786cm" svg:height="0.363cm" text:anchor-type="paragraph"><draw:text-box><text:p text:style-name="P118"><text:span text:style-name="T14">15</text:span><text:span text:style-name="CharStyle20"><text:tab/></text:span><text:a xlink:href="http://pl.wikipedia.org/wiki/Kurdowie"><text:span text:style-name="T18">http://pl.wikipedia.org/wiki/Kurdowie</text:span></text:a><text:span text:style-name="T18">.</text:span></text:p></draw:text-box></draw:frame></text:p>
      </text:section>
      <text:section text:style-name="Sect8" text:name="Section8">
        <text:p text:style-name="P217"><draw:line text:anchor-type="paragraph" draw:style-name="gr1" svg:x1="0.852cm" svg:y1="0.905cm" svg:x2="11.538cm" svg:y2="0.905cm"><text:p/></draw:line><draw:line text:anchor-type="paragraph" draw:style-name="gr1" svg:x1="0.887cm" svg:y1="15.993cm" svg:x2="3.385cm" svg:y2="15.993cm"><text:p/></draw:line></text:p>
        <text:p text:style-name="P22"><draw:frame draw:style-name="fr44" svg:x="2.445cm" svg:y="0.423cm" text:anchor-type="paragraph"><draw:text-box fo:min-width="7.493cm" fo:min-height="0.432cm"><text:p text:style-name="P119"><text:span text:style-name="CharStyle14">Amerykańska polityka wobec konfliktu zbrojnego w Iraku</text:span></text:p></draw:text-box></draw:frame><draw:frame draw:style-name="fr45" svg:x="11.165cm" svg:y="0.439cm" text:anchor-type="paragraph"><draw:text-box fo:min-width="0.406cm" fo:min-height="0.415cm"><text:p text:style-name="P120"><text:span text:style-name="CharStyle15">87</text:span></text:p></draw:text-box></draw:frame><draw:frame draw:style-name="fr46" svg:x="0.785cm" svg:y="1.101cm" svg:width="10.855cm" svg:height="14.596cm" text:anchor-type="paragraph"><draw:text-box><text:p text:style-name="P121"><text:span text:style-name="CharStyle3">W połowie lat 90. XX w. doszło do walk pomiędzy Demokratyczną Partią Kurdystanu, skupioną wokół rodu Masuda Barzaniego, oraz pro- irańską Patriotyczną Unią Kurdystanu (PUK)</text:span><text:span text:style-name="T13">16</text:span><text:span text:style-name="CharStyle3">, zorganizowaną wokół osoby Dżamala Talabaniego. Sytuację wykorzystały władze sąsiednich krajów: Turcji, Syrii i Iranu, wprowadzając do wolnej strefy swe woj­ska. Wojska tureckie do dziś okupują trzydziestokilometrowy pas ziemi pod pretekstem działań antyterrorystycznych wymierzonych w PUK.</text:span></text:p><text:p text:style-name="P122"><text:span text:style-name="CharStyle8">Opozycja w Iraku sprzed konfliktu zbrojnego</text:span></text:p><text:p text:style-name="P123"><text:span text:style-name="CharStyle3">Opozycja iracka, praktycznie istniejąca jedynie poza krajem, była zróżnicowana pod względem wyznaniowym, choć istotną jej część stanowili szyici. W przededniu wojny liczyła prawie pięćdziesiąt ugrupowań, które dzieliła nie tylko polityka, ale także poglądy religij­ne. Nieliczne opozycyjne ugrupowania szyickie działały na terytorium Iranu. Szeroka opozycja antyhusajnowska, którą tworzyli zarówno szy­ici arabscy, jak i kurdyjscy, w samym Iraku poniosła klęskę, m.in. z po­wodu braku wsparcia, którego po wojnie o Kuwejt obiecywali udzielić przeciwnikom Husajna sprzymierzeńcy. Szyickie powstanie na południu zostało przez reżim stłumione. Z kolei bojowników kurdyjskiej irreden- ty z północnych terenów kraju zagazowano. Interwencja państw Europy Zachodniej ograniczyła się w zasadzie do stworzenia tzw. stref bezpie­czeństwa przez ograniczenie przestrzeni powietrznej Iraku do pasa mię­dzy 32. a 36. równoleżnikiem.</text:span></text:p><text:p text:style-name="P124"><text:span text:style-name="CharStyle3">Kiedy w grudniu 2002 r. w Londynie obradowała opozycja iracka (łącznie trzystu trzydziestu delegatów), okazało się, że w ramach so­juszu przeciwko Husajnowi trzeba się liczyć z kilkunastoma różnymi propozycjami ideologiczno-ustrojowymi. Wynikało to przede wszyst­kim z tego, że delegaci reprezentowali szerokie spektrum polityczne: Kongres Narodowy, ruch monarchistyczny, byłych oficerów z irackiego Porozumienia Narodowego, Grupę Czworga, skupiającą dwa ugrupowa­nia kurdyjskie - Demokratyczną Partię Kurdystanu i Patriotyczną Unię Kurdystanu, a także szyitów z Najwyższej Rady Rewolucji Islamskiej.</text:span></text:p></draw:text-box></draw:frame><draw:frame draw:style-name="fr47" svg:x="0.852cm" svg:y="16.214cm" svg:width="10.770cm" svg:height="0.796cm" text:anchor-type="paragraph"><draw:text-box><text:p text:style-name="P125"><text:span text:style-name="T14">16</text:span><text:span text:style-name="CharStyle20"><text:tab/>L. Dzięgiel, </text:span><text:span text:style-name="CharStyle21">Węzeł kurdyjski - kultura, dzieje, -walka o przetrwanie,</text:span><text:span text:style-name="CharStyle20"><text:s text:c="1"/></text:span><text:span text:style-name="T24">Universitas: </text:span><text:span text:style-name="CharStyle20">Kraków 1992.</text:span></text:p></draw:text-box></draw:frame></text:p>
      </text:section>
      <text:section text:style-name="Sect9" text:name="Section9">
        <text:p text:style-name="P218"><draw:line text:anchor-type="paragraph" draw:style-name="gr1" svg:x1="0.866cm" svg:y1="0.889cm" svg:x2="11.550cm" svg:y2="0.889cm"><text:p/></draw:line><draw:line text:anchor-type="paragraph" draw:style-name="gr2" svg:x1="0.866cm" svg:y1="15.214cm" svg:x2="3.380cm" svg:y2="15.214cm"><text:p/></draw:line></text:p>
        <text:p text:style-name="P25"><draw:frame draw:style-name="fr48" svg:x="0.815cm" svg:y="0.448cm" text:anchor-type="paragraph"><draw:text-box fo:min-width="0.406cm" fo:min-height="0.415cm"><text:p text:style-name="P127"><text:span text:style-name="CharStyle15">88</text:span></text:p></draw:text-box></draw:frame><draw:frame draw:style-name="fr50" svg:x="4.904cm" svg:y="0.406cm" text:anchor-type="paragraph"><draw:text-box fo:min-width="2.607cm" fo:min-height="0.432cm"><text:p text:style-name="P128"><text:span text:style-name="CharStyle14">Magdalena Makieła</text:span></text:p></draw:text-box></draw:frame><draw:frame draw:style-name="fr51" svg:x="0.797cm" svg:y="1.083cm" svg:width="10.829cm" svg:height="13.783cm" text:anchor-type="paragraph"><draw:text-box><text:p text:style-name="P129"><text:span text:style-name="CharStyle3">Formalne powstanie opozycyjnej organizacji - Irackiego Komitetu Narodowego do Wspólnych Akcji - przypada na grudzień 1990 r. Utworzyło go siedemnaście różnych grup opozycyjnych. Celem Ko­mitetu było obalenie Husajna. Siłę napędową zjednoczenia stanowiła opozycja szyicka skupiona wokół ajatollaha Mahammeda Bakira al- -Hakima w Najwyższej Radzie Rewolucji Islamskiej w Iraku </text:span><text:span text:style-name="CharStyle4">(Supreme Council </text:span><text:span text:style-name="T1">for Islamie </text:span><text:span text:style-name="CharStyle4">Resistance in Iraq -</text:span><text:span text:style-name="T5"><text:s text:c="1"/>SCIRI). Al-Hakim </text:span><text:span text:style-name="CharStyle3">zwołał </text:span><text:span text:style-name="T5">pod </text:span><text:span text:style-name="CharStyle3">koniec grudnia </text:span><text:span text:style-name="T5">1991 r. </text:span><text:span text:style-name="CharStyle3">konferencję irackich grup opozycyjnych w Damaszku, podczas której przedstawił plan działania dotyczący obale­nia dyktatora. Kolejna konferencja odbyła się w Rijadzie, po której al- -Hakim został przyjęty przez króla Arabii Saudyjskiej Fahda.</text:span></text:p><text:p text:style-name="P130"><text:span text:style-name="CharStyle3">W 1991 r. 230 delegatów z trzydziestu grup opozycyjnych utworzy­ło na kongresie w Londynie Iracki Kongres Narodowy </text:span><text:span text:style-name="CharStyle4">(Iraqi National Congress </text:span><text:span text:style-name="T1">-</text:span><text:span text:style-name="CharStyle3"><text:s text:c="1"/></text:span><text:span text:style-name="T5">INC)</text:span><text:span text:style-name="T26">17</text:span><text:span text:style-name="T5">. </text:span><text:span text:style-name="CharStyle3">Jego koordynatorem został </text:span><text:span text:style-name="T5">Ahmed </text:span><text:span text:style-name="CharStyle3">Szalabi. Usiło­wał on zjednoczyć grupy opozycyjne, dlatego nazwano go „menedże­rem rewolucji irackiej”. Szalabi po studiach w Bostonie nawiązał stałe kontakty z Amerykanami. W opozycji irackiej jest uznawany za zwo­lennika Stanów Zjednoczonych.</text:span></text:p><text:p text:style-name="P131"><text:span text:style-name="CharStyle3">W kongresie londyńskim nie wzięły udziału SCIRI i Patriotyczna Unia Kurdystanu </text:span><text:span text:style-name="CharStyle4">(Patriotic Union of Kurdistan -</text:span><text:span text:style-name="T5"><text:s text:c="1"/></text:span><text:span text:style-name="CharStyle3">PUK) Dżazlala Talabaniego</text:span><text:span text:style-name="T13">18</text:span><text:span text:style-name="CharStyle3">. Obydwa ugrupowania uczestniczyły dopiero w dwóch kongresach INC w roku 1992, które odbyły się w Muhafazie (pro­wincji) Salahad-Din. Wybrano wówczas kierownictwo INC i ustalono program działania. Iracki Kongres Narodowy uznał się za rząd emi­gracyjny Iraku. Na jego działalność negatywny wpływ miała wzajem­na wrogość organizacji kurdyjskich: Patriotycznej Unii Kurdystanu Talabaniego i Kurdyjskiej Partii Demokratycznej </text:span><text:span text:style-name="CharStyle4">(Kurdish </text:span><text:span text:style-name="T1">Demokratic Party -</text:span><text:span text:style-name="CharStyle3"><text:s text:c="1"/>KDP) kierowanej przez Massuda Barzaniego.</text:span></text:p><text:p text:style-name="P132"><text:span text:style-name="CharStyle3">Wiele lat trwały spory, np. o podział ceł z nielegalnego ekspor­tu ropy naftowej do Turcji, który miał miejsce mimo sankcji ONZ. </text:span><text:span text:style-name="T5">Barzani </text:span><text:span text:style-name="CharStyle3">nie omieszkał nawet wezwać wojsk rządowych Iraku na te­ren kontrolowany przez Kurdów. W efekcie wojska Husajna dokona­</text:span></text:p></draw:text-box></draw:frame><draw:frame draw:style-name="fr52" svg:x="0.824cm" svg:y="15.409cm" svg:width="10.795cm" svg:height="0.720cm" text:anchor-type="paragraph"><draw:text-box><text:p text:style-name="P133"><text:span text:style-name="T14">17</text:span><text:span text:style-name="CharStyle20"><text:tab/>D. Pipes, </text:span><text:span text:style-name="CharStyle21">„Odwracanie kota ogonem" w sprawie Szalabiego,</text:span><text:span text:style-name="CharStyle20"><text:s text:c="1"/>„New York Sun” 2004, 22.VI.</text:span></text:p></draw:text-box></draw:frame><draw:frame draw:style-name="fr53" svg:x="0.824cm" svg:y="16.221cm" svg:width="10.795cm" svg:height="0.744cm" text:anchor-type="paragraph"><draw:text-box><text:p text:style-name="P134"><text:span text:style-name="CharStyle20">” K. Lalik, </text:span><text:span text:style-name="CharStyle21">Przewodnik wyborczy po Iraku,</text:span><text:span text:style-name="CharStyle20"><text:s text:c="1"/></text:span><text:a xlink:href="http://www.kurd.pl/modules.php7o-p=modload&amp;name=News&amp;file=article&amp;sid=16&amp;mode=thread&amp;order=0&amp;thold=0"><text:span text:style-name="T18">http://www.kurd.pl/modules.php7o- </text:span><text:span text:style-name="CharStyle20">p=modload&amp;name=News&amp;file=article&amp;sid=16&amp;mode=thread&amp;order=0&amp;thold=0</text:span></text:a><text:span text:style-name="CharStyle20">.</text:span></text:p></draw:text-box></draw:frame></text:p>
      </text:section>
      <text:section text:style-name="Sect10" text:name="Section10">
        <text:p text:style-name="P219"><draw:line text:anchor-type="paragraph" draw:style-name="gr1" svg:x1="0.861cm" svg:y1="0.914cm" svg:x2="11.529cm" svg:y2="0.914cm"><text:p/></draw:line><draw:line text:anchor-type="paragraph" draw:style-name="gr2" svg:x1="0.894cm" svg:y1="16.365cm" svg:x2="3.385cm" svg:y2="16.365cm"><text:p/></draw:line></text:p>
        <text:p text:style-name="P27"><draw:frame draw:style-name="fr54" svg:x="2.454cm" svg:y="0.430cm" text:anchor-type="paragraph"><draw:text-box fo:min-width="7.493cm" fo:min-height="0.441cm"><text:p text:style-name="P135"><text:span text:style-name="CharStyle14">Amerykańska polityka wobec konfliktu zbrojnego w Iraku</text:span></text:p></draw:text-box></draw:frame><draw:frame draw:style-name="fr55" svg:x="11.165cm" svg:y="0.457cm" text:anchor-type="paragraph"><draw:text-box fo:min-width="0.406cm" fo:min-height="0.415cm"><text:p text:style-name="P136"><text:span text:style-name="CharStyle15">89</text:span></text:p></draw:text-box></draw:frame><draw:frame draw:style-name="fr56" svg:x="0.803cm" svg:y="1.108cm" svg:width="10.820cm" svg:height="13.792cm" text:anchor-type="paragraph"><draw:text-box><text:p text:style-name="P137"><text:span text:style-name="CharStyle3">ły masakry zwolenników Patriotycznej Unii Kurdystanu Talabaniego. Dopiero amerykańskie mediacje doprowadziły do zgody między obu przywódcami, którzy podali sobie ręce na kilka tygodni przed ata­kiem sił sprzymierzonych na Irak. Postanowiono utworzyć wspólne siły zbrojne oraz wspólną reprezentację Patriotycznej Unii Kurdystanu (PUK) i Kurdyjskiej Partii Demokratycznej (KDP) w ramach Irackiego Kongresu Narodowego (INC). Głównym celem Kurdów stało się uzy­skanie szerokiej autonomii w federacyjnym Iraku po obaleniu dyktatury Husajna. Na obszarach zajmowanych przez Kurdów planowano ustano­wić samorząd z własnym parlamentem. Władza centralna w Bagdadzie miała zachować w swojej dyspozycji obronę narodową, politykę zagra­niczną i sprawy ekonomiczne.</text:span></text:p><text:p text:style-name="P138"><text:span text:style-name="CharStyle3">Działania te wywołały sprzeciw Turcji, powodem była obawa przed utworzeniem w Iraku państwa kurdyjskiego, co mogłoby wzmocnić se­paratystyczne dążenia Kurdów tureckich. Turcja oświadczyła wręcz, że utworzenie państwa kurdyjskiego będzie dla niej pretekstem do wojny. W tej sprawie Turcy pod koniec 2002 r. skierowali do Waszyngtonu specjalnego wysłannika. Podobne były i są obawy Syrii oraz Iranu, do­tyczące separacji terenów kurdyjskich.</text:span></text:p><text:p text:style-name="P139"><text:span text:style-name="CharStyle3">INC utracił swoje wpływy wśród opozycji irackiej w latach 1995- -1998. Odzyskał je dopiero w 1998 po wydaniu przez prezydenta Billa Clintona tzw. </text:span><text:span text:style-name="CharStyle4">Iraq Liberation Act'</text:span><text:span text:style-name="T27">9</text:span><text:span text:style-name="CharStyle4">.</text:span><text:span text:style-name="T5"><text:s text:c="1"/></text:span><text:span text:style-name="CharStyle3">Wtedy też utworzył prowizoryczny rząd, który miał przejąć władzę po obaleniu Husajna. Powstawały różne scenariusze obalenia dyktatora przy wsparciu Stanów Zjednoczonych. Amerykanie rozpoczęli szkolenie rekrutów sił INC, który od Clintona otrzymał 97 </text:span><text:span text:style-name="T5">mln USD. </text:span><text:span text:style-name="CharStyle3">Fundusze te dotarły jednak do opozycji irac­kiej w 2002 r. dopiero za prezydentury </text:span><text:span text:style-name="T5">George’a </text:span><text:span text:style-name="CharStyle3">Busha. W listopadzie 2002 r. na prośbę rządu Stanów Zjednoczonych Węgry wyraziły zgodę na szkolenie 5 tys. irackich rekrutów w jednej z baz lotniczych NATO. Każda z organizacji opozycyjnych mogła do tego kontyngentu wprowa­dzić swoich ludzi. INC miał też na północy Iraku swoje stacje nadaw­cze - telewizyjną i radiową. </text:span><text:span text:style-name="T13">19</text:span></text:p></draw:text-box></draw:frame><draw:frame draw:style-name="fr57" svg:x="0.861cm" svg:y="16.552cm" text:anchor-type="paragraph"><draw:text-box fo:min-width="3.141cm" fo:min-height="0.432cm"><text:p text:style-name="P140"><text:span text:style-name="T14">19</text:span><text:span text:style-name="CharStyle20"><text:tab/></text:span><text:a xlink:href="http://www.state.gov/"><text:span text:style-name="T18">http://www.state.gov/</text:span></text:a><text:span text:style-name="T18">.</text:span></text:p></draw:text-box></draw:frame></text:p>
      </text:section>
      <text:section text:style-name="Sect11" text:name="Section11">
        <text:p text:style-name="P220"><draw:line text:anchor-type="paragraph" draw:style-name="gr1" svg:x1="0.861cm" svg:y1="0.889cm" svg:x2="11.538cm" svg:y2="0.889cm"><text:p/></draw:line><draw:line text:anchor-type="paragraph" draw:style-name="gr2" svg:x1="0.861cm" svg:y1="15.307cm" svg:x2="3.367cm" svg:y2="15.307cm"><text:p/></draw:line></text:p>
        <text:p text:style-name="P30"><draw:frame draw:style-name="fr58" svg:x="0.810cm" svg:y="0.448cm" text:anchor-type="paragraph"><draw:text-box fo:min-width="0.415cm" fo:min-height="0.415cm"><text:p text:style-name="P142"><text:span text:style-name="CharStyle14">90</text:span></text:p></draw:text-box></draw:frame><draw:frame draw:style-name="fr60" svg:x="4.882cm" svg:y="0.406cm" text:anchor-type="paragraph"><draw:text-box fo:min-width="2.616cm" fo:min-height="0.432cm"><text:p text:style-name="P143"><text:span text:style-name="CharStyle14">Magdalena Makieta</text:span></text:p></draw:text-box></draw:frame><draw:frame draw:style-name="fr61" svg:x="0.794cm" svg:y="1.083cm" svg:width="10.837cm" svg:height="13.783cm" text:anchor-type="paragraph"><draw:text-box><text:p text:style-name="P144"><text:span text:style-name="CharStyle3">Amerykanie, oprócz stosunków z Irackim Kongresem Narodo­wym</text:span><text:span text:style-name="T13">20</text:span><text:span text:style-name="CharStyle3">, nawiązali również kontakty z czterema jego najsilniejszymi organizacjami członkowskimi: Najwyższą Radą Rewolucji Islamskiej (SCIRI); Iracką Zgodą Narodową </text:span><text:span text:style-name="CharStyle4">(Iraqi National Accord </text:span><text:span text:style-name="T1">-</text:span><text:span text:style-name="CharStyle3"><text:s text:c="1"/>INA), utwo­rzoną przez Alego Ajada Al-Alawiego; Kurdyjską Partią Demokratyczną (KDP) z Massudem Barzanim na czele; Patriotyczną Unią Kurdystanu (PUK). W ramach INC struktury te tworzyły tzw. Grupę Czworga, która wyznaczała orientację polityczną i stanowiła jego siłę. Najważniejszym przedstawicielem opozycji był Mohammed Bakir al-Hakim, przywódca SCIRI. W 1980 r. uciekł do Iranu i tam z dwunastu organizacji pod­ziemnych utworzył Najwyższą Radę Rewolucji Islamskiej. Z dezerte­rów z armii irackiej sformował Brygadę Badr, która do 2003 r. rozrosła się do mającego trzy dywizje Korpusu Badr. Żołnierzy szkolono i wy­posażano w Iranie. Korpus dysponował oddziałami zmechanizowanymi, pancernymi, artylerii i obrony przeciwlotniczej. Oprócz tego ok. 8 tys. żołnierzy działało w podziemiu w Iraku, a w Bagdadzie funkcjonowały grupy bojowe. SCIRI</text:span><text:span text:style-name="T13">21</text:span><text:span text:style-name="CharStyle3"><text:s text:c="1"/>dysponowała też lotnictwem złożonym ze 146 samolotów, które w 1991 r. uciekły do Iranu.</text:span></text:p><text:p text:style-name="P145"><text:span text:style-name="CharStyle3">Drugą pozycję wśród opozycji zajmuje Iracka Zgoda Narodowa (INA), utworzona w 1990 r. przez Ali Ajad Al-Alawiego, obejmująca sunnickich oficerów (dezerterów z armii rządowej), pracowników irac­kich służb specjalnych i członków BAAS-u.</text:span></text:p><text:p text:style-name="P146"><text:span text:style-name="CharStyle3">Ważną rolę w opozycji odgrywały organizacje kurdyjskie: Kurdyj­ska Partia Demokratyczna i Patriotyczna Unia Kurdystanu. Obie organi­zacje kurdyjskie dysponowały znacznymi siłami zbrojnymi. Kurdyjska Partia Demokratyczna miała do swojej dyspozycji do 15 tys. tzw. go­towych na śmierć </text:span><text:span text:style-name="CharStyle4">(peshmergas)</text:span><text:span text:style-name="T5"><text:s text:c="1"/></text:span><text:span text:style-name="CharStyle3">i w razie wojny mogła wystawić do 25 tys. bojowników plemiennych </text:span><text:span text:style-name="CharStyle4">(tribesmen),</text:span><text:span text:style-name="T5"><text:s text:c="1"/></text:span><text:span text:style-name="CharStyle3">w posiadaniu miała też czołgi, wozy bojowe i artylerię. Patriotyczna Unia Kurdystanu dyspo­nowała 4 tysiącami lekko zbrojnych </text:span><text:span text:style-name="CharStyle4">peshmergas,</text:span><text:span text:style-name="T5"><text:s text:c="1"/></text:span><text:span text:style-name="CharStyle3">a na wypadek wojny 22 tys. wojowników plemiennych. Uważano, że siły irackiej opozycji będą w stanie - współdziałając z Amerykanami - obalić reżim Husajna.</text:span></text:p></draw:text-box></draw:frame><draw:frame draw:style-name="fr62" svg:x="0.810cm" svg:y="15.459cm" svg:width="10.795cm" svg:height="1.125cm" text:anchor-type="paragraph"><draw:text-box><text:p text:style-name="P147"><text:span text:style-name="T14">20</text:span><text:span text:style-name="CharStyle20"><text:tab/>R. Chałaczkiewicz, </text:span><text:span text:style-name="CharStyle21">Raport z polskiej strefy 2003. Wybrane elementy sytu­acji panującej</text:span><text:span text:style-name="CharStyle20"><text:s text:c="1"/>w </text:span><text:span text:style-name="CharStyle21">strefie. Raport: Irak, Strefa Środkowo-Południowa,</text:span><text:span text:style-name="CharStyle20"><text:s text:c="1"/>Ministerstwo Spraw Zagranicznych, Babilon-Warszawa 2003.</text:span></text:p></draw:text-box></draw:frame><draw:frame draw:style-name="fr63" svg:x="0.810cm" svg:y="16.644cm" svg:width="10.795cm" svg:height="0.372cm" text:anchor-type="paragraph"><draw:text-box><text:p text:style-name="P148"><text:span text:style-name="T14">21</text:span><text:span text:style-name="CharStyle20"><text:tab/></text:span><text:a xlink:href="http://www.globalsecurity.org/military/world/para/sciri.htm"><text:span text:style-name="T18">http://www.globalsecurity.org/military/world/para/sciri.htm</text:span></text:a><text:span text:style-name="T18">.</text:span></text:p></draw:text-box></draw:frame></text:p>
      </text:section>
      <text:section text:style-name="Sect12" text:name="Section12">
        <text:p text:style-name="P221"><draw:line text:anchor-type="paragraph" draw:style-name="gr1" svg:x1="0.861cm" svg:y1="0.905cm" svg:x2="11.538cm" svg:y2="0.905cm"><text:p/></draw:line><draw:line text:anchor-type="paragraph" draw:style-name="gr1" svg:x1="0.878cm" svg:y1="15.748cm" svg:x2="3.376cm" svg:y2="15.748cm"><text:p/></draw:line></text:p>
        <text:p text:style-name="P32"><draw:frame draw:style-name="fr64" svg:x="2.454cm" svg:y="0.415cm" text:anchor-type="paragraph"><draw:text-box fo:min-width="7.493cm" fo:min-height="0.441cm"><text:p text:style-name="P149"><text:span text:style-name="CharStyle14">Amerykańska polityka wobec konfliktu zbrojnego w Iraku</text:span></text:p></draw:text-box></draw:frame><draw:frame draw:style-name="fr65" svg:x="11.157cm" svg:y="0.448cm" text:anchor-type="paragraph"><draw:text-box fo:min-width="0.390cm" fo:min-height="0.415cm"><text:p text:style-name="P150"><text:span text:style-name="CharStyle15">91</text:span></text:p></draw:text-box></draw:frame><draw:frame draw:style-name="fr66" svg:x="0.803cm" svg:y="1.101cm" svg:width="10.820cm" svg:height="14.173cm" text:anchor-type="paragraph"><draw:text-box><text:p text:style-name="P151"><text:span text:style-name="CharStyle3">Eksperci wojskowi liczyli na taki scenariusz wydarzeń, przygotowując plany wojenne. Tymczasem wydarzenia w Iraku tego nie potwierdziły. Jedynie na północy Iraku do działań bojowych, u boku wojsk amery­kańskich, stanęły oddziały kurdyjskie.</text:span></text:p><text:p text:style-name="P152"><text:span text:style-name="CharStyle8">Konflikt amerykańsko-iracki</text:span></text:p><text:p text:style-name="P153"><text:span text:style-name="CharStyle3">Po zakończeniu I wojny w Zatoce Perskiej w 1991 r. relacje mię­dzy USA i Irakiem były napięte. Nadzieje na to, że dojdzie do obalenia Husajna przez samych Irakijczyków, okazały się płonne. Obawiano się, że Husajn zdąży odbudować swój potencjał militarny, zwłaszcza w za­kresie broni masowego rażenia. Po wojnie Rada Bezpieczeństwa ONZ oraz rząd USA zastosowały wobec Iraku szereg sankcji ekonomicz­nych, mających na celu zmuszenie Husajna do przestrzegania rezolucji ONZ, zakazujących mu rozwijania programów rozbudowy broni maso­wego rażenia. Aby dopilnowywać realizacji rezolucji ONZ, zakazującej lotów wojskowych w wyznaczonych strefach, USA patrolowały prze­strzeń powietrzną Iraku, zaś w samym Iraku stale przebywali inspekto­rzy ONZ, którzy nadzorowali przestrzeganie rezolucji ONZ o zakazie posiadania broni masowego rażenia.</text:span></text:p><text:p text:style-name="P154"><text:span text:style-name="CharStyle3">W kampanii prezydenckiej USA w 2000 r. przed wyborami jednym z kluczowych postulatów </text:span><text:span text:style-name="T5">George’a </text:span><text:span text:style-name="CharStyle3">W. Busha było pełne wprowadzenie w życie ustawy </text:span><text:span text:style-name="CharStyle4">Iraq Liberation Act</text:span><text:span text:style-name="T27">22</text:span><text:span text:style-name="CharStyle4">,</text:span><text:span text:style-name="T5"><text:s text:c="1"/></text:span><text:span text:style-name="CharStyle3">przegłosowanej przez Kongres w roku 1998, w której zalegalizowano finansowe i polityczne wspie­ranie opozycji antysaddamowskiej, skupionej w organizacji o nazwie Narodowy Kongres Iraku, co miało w zamyśle doprowadzić do obale­nia Husajna.</text:span></text:p><text:p text:style-name="P155"><text:span text:style-name="CharStyle3">Początkowo zamiarem Busha i skupionego wokół niego grona do­radców wojskowych, pracujących nad </text:span><text:span text:style-name="T1">Project </text:span><text:span text:style-name="CharStyle4">for the </text:span><text:span text:style-name="T1">New American </text:span><text:span text:style-name="CharStyle4">Century</text:span><text:span text:style-name="T27">22</text:span><text:span text:style-name="CharStyle4">,</text:span><text:span text:style-name="T5"><text:s text:c="1"/></text:span><text:span text:style-name="CharStyle3">było zwiększenie liczby lądowych wojsk amerykańskich stacjonujących wokół Iraku (w Arabii Saudyjskiej, Kuwejcie i Turcji) oraz zaostrzenie nacisków dyplomatycznych i ekonomicznych na </text:span><text:span text:style-name="T13">* 25</text:span><text:span text:style-name="CharStyle3"/></text:p></draw:text-box></draw:frame><draw:frame draw:style-name="fr67" svg:x="0.827cm" svg:y="15.849cm" svg:width="10.786cm" svg:height="0.753cm" text:anchor-type="paragraph"><draw:text-box><text:list text:style-name="L4" xml:id="5"><text:list-item><text:p text:style-name="P156"><text:span text:style-name="CharStyle20"><text:tab/></text:span><text:a xlink:href="http://www.state.gov/"><text:span text:style-name="T18">http://www.state.gov/</text:span></text:a><text:span text:style-name="T18">; </text:span><text:a xlink:href="http://www.sourcewatch.org/index.php?title=Iraq_Libera"><text:span text:style-name="CharStyle20">http://www.sourcewatch.org/index.php?title=Iraq_Libera</text:span></text:a><text:span text:style-name="CharStyle20"><text:s text:c="1"/>tion_Act_of_1998 - 34k.</text:span></text:p></text:list-item></text:list></draw:text-box></draw:frame><draw:frame draw:style-name="fr68" svg:x="0.827cm" svg:y="16.662cm" svg:width="10.786cm" svg:height="0.356cm" text:anchor-type="paragraph"><draw:text-box><text:p text:style-name="P157"><text:span text:style-name="T14">25</text:span><text:span text:style-name="CharStyle20"><text:tab/></text:span><text:a xlink:href="http://www.newamericancentury.org/"><text:span text:style-name="T18">http://www.newamericancentury.org/</text:span></text:a><text:span text:style-name="T18">.</text:span></text:p></draw:text-box></draw:frame></text:p>
      </text:section>
      <text:section text:style-name="Sect13" text:name="Section13">
        <text:p text:style-name="P222"><draw:line text:anchor-type="paragraph" draw:style-name="gr1" svg:x1="0.887cm" svg:y1="0.896cm" svg:x2="11.562cm" svg:y2="0.896cm"><text:p/></draw:line><draw:line text:anchor-type="paragraph" draw:style-name="gr1" svg:x1="0.887cm" svg:y1="12.301cm" svg:x2="3.392cm" svg:y2="12.301cm"><text:p/></draw:line></text:p>
        <text:p text:style-name="P34"><draw:frame draw:style-name="fr69" svg:x="0.836cm" svg:y="0.439cm" text:anchor-type="paragraph"><draw:text-box fo:min-width="0.415cm" fo:min-height="0.415cm"><text:p text:style-name="P158"><text:span text:style-name="CharStyle15">92</text:span></text:p></draw:text-box></draw:frame><draw:frame draw:style-name="fr70" svg:x="4.909cm" svg:y="0.415cm" text:anchor-type="paragraph"><draw:text-box fo:min-width="2.616cm" fo:min-height="0.423cm"><text:p text:style-name="P159"><text:span text:style-name="CharStyle14">Magdalena Makieta</text:span></text:p></draw:text-box></draw:frame><draw:frame draw:style-name="fr71" svg:x="0.794cm" svg:y="1.083cm" svg:width="10.837cm" svg:height="10.795cm" text:anchor-type="paragraph"><draw:text-box><text:p text:style-name="P160"><text:span text:style-name="CharStyle3">rząd Husajna, tak aby doprowadzić do jego obalenia przez samych Irakijczyków</text:span><text:span text:style-name="T13">24 25</text:span><text:span text:style-name="CharStyle3">. Równolegle jednak, wg Paul 0’Neilla, pierwszego se­kretarza skarbu rządu </text:span><text:span text:style-name="T5">George’a </text:span><text:span text:style-name="CharStyle3">W. Busha, zlecono opracowanie planu inwazji na Irak, gdyby naciski dyplomatyczno-ekonomiczne nie przy­niosły efektu.</text:span></text:p><text:p text:style-name="P161"><text:span text:style-name="CharStyle3">Drastyczne zaostrzenie polityki Busha w stosunku do Iraku na­stąpiło po ataku terrorystycznym 11 września 2001 r. Zdarzenie to za­owocowało doktryną „ataku prewencyjnego”, w myśl której Stany Zjednoczone przyznały sobie „prawo inwazji na dowolny kraj w do­wolnym momencie” w ramach tzw. „wojny z terroryzmem”. Pierwszym potencjalnym celem tego rodzaju ataku od samego początku był Irak.</text:span></text:p><text:p text:style-name="P162"><text:span text:style-name="CharStyle3">Pod koniec 2002 r. zaczął narastać kryzys wokół realizacji rezolucji Rady Bezpieczeństwa ONZ, które nakazywały pozbycie się przez Irak broni masowego rażenia i które - zdaniem nadzorujących inspektorów ONZ - nie były właściwie realizowane przez rząd Husajna. We wrze­śniu 2002 r. Senat i Izba Reprezentantów USA uchwaliły „Wspólną re­zolucję zezwalającą na użycie sił zbrojnych USA przeciw Irakowi”</text:span><text:span text:style-name="T13">25</text:span><text:span text:style-name="CharStyle3">. Rezolucja ta pozwalała prezydentowi USA: „chronić bezpieczeństwo narodowe USA przed ciągłym zagrożeniem ze strony Iraku oraz użyć przeciw niemu wszelkich środków legalnych w świetle Rezolucji Rady Bezpieczeństwa ONZ”, co w praktyce otwierało Bushowi możliwość rozpoczęcia działań zbrojnych, ale nie oznaczało formalnego wypowie­dzenia wojny.</text:span></text:p><text:p text:style-name="P163"><text:span text:style-name="CharStyle3">W listopadzie 2002 r. Rada Bezpieczeństwa ONZ uchwaliła re­zolucję nr 1441</text:span><text:span text:style-name="T13">26</text:span><text:span text:style-name="CharStyle3">, która dawała Irakowi trzydzieści dni na ostatecznie</text:span></text:p></draw:text-box></draw:frame><draw:frame draw:style-name="fr72" svg:x="0.818cm" svg:y="12.453cm" svg:width="10.813cm" svg:height="0.753cm" text:anchor-type="paragraph"><draw:text-box><text:p text:style-name="P164"><text:span text:style-name="T14">24</text:span><text:span text:style-name="CharStyle20"><text:tab/>W. Czapliński, </text:span><text:span text:style-name="CharStyle21">Interwencja w Iraku z punktu widzenia prawa międzynarodowe­go,</text:span><text:span text:style-name="CharStyle20"><text:s text:c="1"/>„Państwo i Prawo” 2004, nr 1, s.34.</text:span></text:p></draw:text-box></draw:frame><draw:frame draw:style-name="fr73" svg:x="0.818cm" svg:y="13.266cm" svg:width="10.813cm" svg:height="1.415cm" text:anchor-type="paragraph"><draw:text-box><text:p text:style-name="P165"><text:span text:style-name="T14">25</text:span><text:span text:style-name="CharStyle20"><text:tab/>M. Makieta, </text:span><text:span text:style-name="CharStyle21">Wojna z terroryzmem a traktowanie jeńców wojennych,</text:span><text:span text:style-name="CharStyle20"><text:s text:c="1"/>[w:] </text:span><text:span text:style-name="CharStyle21">Wy­brane aktualne problemy międzynarodowego prawa humanitarnego,</text:span><text:span text:style-name="CharStyle20"><text:s text:c="1"/>red. M. Lubi- szewski, T. Jasudowicz, R. Fordoński, Wydawnictwo Uniwersytetu Warmiń­sko-Mazurskiego, Olsztyn, 2005.</text:span></text:p></draw:text-box></draw:frame><draw:frame draw:style-name="fr74" svg:x="0.818cm" svg:y="14.739cm" svg:width="10.813cm" svg:height="2.226cm" text:anchor-type="paragraph"><draw:text-box><text:p text:style-name="P166"><text:span text:style-name="T14">26</text:span><text:span text:style-name="CharStyle20"><text:tab/>Zgodnie z rezolucją władze irackie musiały zapewnić inspektorom natychmiasto­wy, nieograniczony i bezwarunkowy dostęp do wszystkich obiektów, w tym także kompleksów pałacowych Husajna. Irak w ciągu siedmiu dni miał wyrazić zgodę na warunki rezolucji, a po trzydziestu dniach rnusiał przedstawić dokumentację doty­czącą programów zbrojeniowych oraz materiałów mogących mieć zastosowanie mi­litarne. Była to tzw. rezolucja ostatniej szansy dla Saddama Husajna. Najważniejszy</text:span></text:p></draw:text-box></draw:frame></text:p>
      </text:section>
      <text:section text:style-name="Sect14" text:name="Section14">
        <text:p text:style-name="P223"><draw:line text:anchor-type="paragraph" draw:style-name="gr1" svg:x1="0.852cm" svg:y1="0.905cm" svg:x2="11.546cm" svg:y2="0.905cm"><text:p/></draw:line><draw:line text:anchor-type="paragraph" draw:style-name="gr1" svg:x1="0.878cm" svg:y1="11.987cm" svg:x2="3.376cm" svg:y2="11.987cm"><text:p/></draw:line></text:p>
        <text:p text:style-name="P36"><draw:frame draw:style-name="fr75" svg:x="2.445cm" svg:y="0.415cm" text:anchor-type="paragraph"><draw:text-box fo:min-width="7.502cm" fo:min-height="0.441cm"><text:p text:style-name="P167"><text:span text:style-name="CharStyle14">Amerykańska polityka wobec konfliktu zbrojnego w Iraku</text:span></text:p></draw:text-box></draw:frame><draw:frame draw:style-name="fr76" svg:x="11.165cm" svg:y="0.448cm" text:anchor-type="paragraph"><draw:text-box fo:min-width="0.415cm" fo:min-height="0.415cm"><text:p text:style-name="P168"><text:span text:style-name="CharStyle15">93</text:span></text:p></draw:text-box></draw:frame><draw:frame draw:style-name="fr77" svg:x="0.794cm" svg:y="1.101cm" svg:width="10.837cm" svg:height="10.363cm" text:anchor-type="paragraph"><draw:text-box><text:p text:style-name="P169"><text:span text:style-name="CharStyle3">zastosowanie się do wcześniejszych rezolucji ONZ, a w szczególności na przedstawienie dowodów zniszczenia zapasów broni masowego ra­żenia i dopuszczenie inspektorów ONZ do wszystkich obiektów na te­renie Iraku. W przedostatnim punkcie 13 Rezolucji nr 1441</text:span><text:span text:style-name="T13">27</text:span><text:span text:style-name="CharStyle3"><text:s text:c="1"/>grożono Irakowi bliżej niesprecyzowanymi „poważnymi konsekwencjami”</text:span><text:span text:style-name="T13">28</text:span><text:span text:style-name="CharStyle3">, co było później przez rządy „koalicji antyirackiej” uznane za legalną pod­stawę rozpoczęcia inwazji na ten kraj.</text:span></text:p><text:p text:style-name="P170"><text:span text:style-name="CharStyle3">Z opinią tą do samego końca nie zgadzał się sekretarz generalny Kofi Annan, a także trzech stałych członków Rady Bezpieczeństwa ONZ - Chiny, Rosja i Francja, argumentując, że taka interpretacja punktu 13. rezolucji nr 1441 jest sprzeczna z aktem wyższego rzędu - Kartą Narodów Zjednoczonych, której artykuł 42. wyraźnie stwier­dza nielegalność militarnego naruszenia granic suwerennego państwa bez osobnej rezolucji Rady Bezpieczeństwa, która jawnie zezwalałaby na takie naruszenie. Tymczasem przeciw planowanemu atakowi na Irak wypowiedziała się większość członków Rady Bezpieczeństwa - trzech z pięciu stałych (z których każdy ma prawo weta) oraz 7 z 10 członków niestałych.</text:span></text:p><text:p text:style-name="P171"><text:span text:style-name="CharStyle3">Po ataku terrorystycznym 11 września i sukcesie inwazji na Afganistan w 2001 r. administracja Busha doszła do wniosku, że istnieje wystarczająco silne poparcie społeczne w USA, aby podjąć kolejne ope­racje militarne na Bliskim Wschodzie. Relacje między Irakiem a człon­kami dawnej koalicji antyirackiej, która wyzwoliła Kuwejt w 1991 r., były od tamtego momentu niezmiennie napięte. Tzw. strefy zakazu lo­</text:span></text:p></draw:text-box></draw:frame><draw:frame draw:style-name="fr78" svg:x="0.803cm" svg:y="12.123cm" svg:width="10.829cm" svg:height="4.073cm" text:anchor-type="paragraph"><draw:text-box><text:p text:style-name="P172"><text:span text:style-name="CharStyle20">w rezolucji był § 4, stwierdzający, iż fałszywa lub niepełna deklaracja rozbrojenio­wa ze strony Iraku będzie uważana za naruszenie warunków rezolucji, co oznaczało, że wobec Iraku można będzie rozpocząć operację militarną. 18 XI 2002 r. do Iraku przybył szef inspektorów UNM0VIC Hans Blix, pod koniec miesiąca - po cztero­letniej przerwie - inspektorzy rozbrojeniowi wznowili pracę. 7 grudnia władze irac­kie przekazały Radzie Bezpieczeństwa ONZ liczący 12 tys. stron raport dotyczący stanu broni masowego rażenia. 19 XII 2002 r. zarówno Rada Bezpieczeństwa ONZ, jak i szef inspektorów UNMOVIC Hans Blix odrzucili iracki raport o stanie broni masowego rażenia. Komisję wycofano z Iraku w związku z przygotowaniami do działań wojennych.</text:span></text:p><text:list text:style-name="L6" xml:id="7"><text:list-item><text:p text:style-name="P173"><text:span text:style-name="CharStyle20"><text:tab/></text:span><text:a xlink:href="http://jurist.law.pitt.edu/forum/forumnew73.php"><text:span text:style-name="T18">http://jurist.law.pitt.edu/forum/forumnew73.php</text:span></text:a><text:span text:style-name="T18">.</text:span></text:p></text:list-item></text:list></draw:text-box></draw:frame><draw:frame draw:style-name="fr79" svg:x="0.803cm" svg:y="16.263cm" svg:width="10.829cm" svg:height="0.728cm" text:anchor-type="paragraph"><draw:text-box><text:list text:style-name="L8" xml:id="9"><text:list-item><text:p text:style-name="P174"><text:span text:style-name="CharStyle20"><text:tab/></text:span><text:a xlink:href="http://usinfo.state.gOv/is/Archive_Index/U.N._Security_Council_Resolution_14"><text:span text:style-name="T18">http://usinfo.state.gOv/is/Archive_Index/U.N._Security_Council_Resolution_14</text:span></text:a><text:span text:style-name="T18"><text:s text:c="1"/>41.html.</text:span></text:p></text:list-item></text:list></draw:text-box></draw:frame></text:p>
      </text:section>
      <text:section text:style-name="Sect15" text:name="Section15">
        <text:p text:style-name="P224"><draw:line text:anchor-type="paragraph" draw:style-name="gr1" svg:x1="0.857cm" svg:y1="0.896cm" svg:x2="11.550cm" svg:y2="0.896cm"><text:p/></draw:line><draw:line text:anchor-type="paragraph" draw:style-name="gr1" svg:x1="0.866cm" svg:y1="16.408cm" svg:x2="3.380cm" svg:y2="16.408cm"><text:p/></draw:line></text:p>
        <text:p text:style-name="P38"><draw:frame draw:style-name="fr80" svg:x="0.806cm" svg:y="0.448cm" text:anchor-type="paragraph"><draw:text-box fo:min-width="0.415cm" fo:min-height="0.415cm"><text:p text:style-name="P175"><text:span text:style-name="CharStyle15">94</text:span></text:p></draw:text-box></draw:frame><draw:frame draw:style-name="fr81" svg:x="4.904cm" svg:y="0.415cm" text:anchor-type="paragraph"><draw:text-box fo:min-width="2.607cm" fo:min-height="0.423cm"><text:p text:style-name="P176"><text:span text:style-name="CharStyle14">Magdalena Makieta</text:span></text:p></draw:text-box></draw:frame><draw:frame draw:style-name="fr82" svg:x="0.797cm" svg:y="1.092cm" svg:width="10.829cm" svg:height="15.062cm" text:anchor-type="paragraph"><draw:text-box><text:p text:style-name="P177"><text:span text:style-name="CharStyle3">tów </text:span><text:span text:style-name="CharStyle4">(Iraqi No-Fly-Zone)</text:span><text:span text:style-name="T5"><text:s text:c="1"/></text:span><text:span text:style-name="CharStyle3">ustanowione na mocy rezolucji nr 688 ONZ z 1991 r.</text:span><text:span text:style-name="T13">29</text:span><text:span text:style-name="CharStyle3"><text:s text:c="1"/>stale patrolowało lotnictwo dawnej koalicji, zaś Irak, nie­zgodnie z rezolucją, stale prowadził radarową kontrolę tych stref.</text:span></text:p><text:p text:style-name="P178"><text:span text:style-name="CharStyle3">Od połowy 2002 r. administracja USA deklarowała jawnie, że jed­nym z jej głównych celów jest jak najszybsze obalenie Husajna lub zmuszenie go do radykalnej zmiany polityki. Pod koniec 2002 r. wypo­wiedzi przedstawicieli administracji USA stały się jeszcze bardziej ra­dykalne. Jako główne powody ewentualnego rozpoczęcia ataku na Irak podawano groźbę użycia broni masowego rażenia przez to państwo, po­wiązania rządu Husajna z międzynarodowym terroryzmem oraz naru­szenia praw człowieka.</text:span></text:p><text:p text:style-name="P179"><text:span text:style-name="CharStyle3">Zgodnie z deklaracjami sekretarza obrony USA Donalda Rumsfelda najważniejszymi celami ataku były działania: obronne - znalezienie i eliminacja broni masowego rażenia oraz baz terrorystów, zdobycie cennych informacji na temat powiązań międzynarodowych organizacji terrorystycznych; humanitarne - zniesienie sankcji ekonomicznych nałożonych na Irak i dostarczenie do tego kraju pomocy humanitarnej; prawne - realizacja rezolucji ONZ nr 1205 z 1999 r., realizacja rezo­lucji ONZ nr 1441 z 2002 r.; polityczne - likwidacja reżimu Husajna, pomoc w ustanowieniu demokracji w Iraku; ekonomiczne - zabez­pieczenie pól naftowych Iraku i innych zasobów naturalnych tego kraju.</text:span></text:p><text:p text:style-name="P180"><text:span text:style-name="CharStyle3">Wielu doradców i członków administracji G. W. Busha uzasadniało rozpoczęcie wojny bardziej ambitnie, twierdząc, że ustanowienie do­brze prosperującej demokracji w Iraku stanie się na zasadzie dobrego przykładu, katalizatorem podobnych przemian w innych krajach islam­skich. Zmiany te miałyby nastąpić spontanicznie i w rezultacie spowo­dować zanik przyczyn występowania terroryzmu. Spekulacje te jednak nigdy nie były podawane jako jeden z oficjalnych celów wojny i miały charakter wyłącznie kuluarowy.</text:span></text:p><text:p text:style-name="P181"><text:span text:style-name="CharStyle3">Przeciwnicy wojny nie zgadzali się z wieloma argumentami rządu USA. Twierdzono, że większości z tych celów nie będzie można zre­alizować, że wojna przyniesie odwrotny do zakładanego skutek i że de­klarowane cele mają charakter czysto propagandowy. Rozmaite grupy politologów w różnych krajach twierdziły, że prawdziwymi celami tej wojny są cele: ekonomiczne - przejęcie kontroli nad irackimi rezer­</text:span></text:p></draw:text-box></draw:frame><draw:frame draw:style-name="fr83" svg:x="0.815cm" svg:y="16.535cm" text:anchor-type="paragraph"><draw:text-box fo:min-width="6.909cm" fo:min-height="0.432cm"><text:p text:style-name="P182"><text:span text:style-name="T14">29</text:span><text:span text:style-name="CharStyle20"><text:tab/></text:span><text:a xlink:href="http://www.fas.org/news/un/iraq/sres/sres0688.htm"><text:span text:style-name="T18">http://www.fas.org/news/un/iraq/sres/sres0688.htm</text:span></text:a><text:span text:style-name="T18">.</text:span></text:p></draw:text-box></draw:frame></text:p>
      </text:section>
      <text:section text:style-name="Sect16" text:name="Section16">
        <text:p text:style-name="P225"><draw:line text:anchor-type="paragraph" draw:style-name="gr1" svg:x1="0.845cm" svg:y1="0.896cm" svg:x2="11.538cm" svg:y2="0.896cm"><text:p/></draw:line><draw:line text:anchor-type="paragraph" draw:style-name="gr2" svg:x1="0.852cm" svg:y1="16.051cm" svg:x2="3.350cm" svg:y2="16.051cm"><text:p/></draw:line></text:p>
        <text:p text:style-name="P40"><draw:frame draw:style-name="fr84" svg:x="2.436cm" svg:y="0.406cm" text:anchor-type="paragraph"><draw:text-box fo:min-width="7.511cm" fo:min-height="0.441cm"><text:p text:style-name="P183"><text:span text:style-name="CharStyle14">Amerykańska polityka wobec konfliktu 'zbrojnego w Iraku</text:span></text:p></draw:text-box></draw:frame><draw:frame draw:style-name="fr85" svg:x="11.157cm" svg:y="0.439cm" text:anchor-type="paragraph"><draw:text-box fo:min-width="0.415cm" fo:min-height="0.415cm"><text:p text:style-name="P184"><text:span text:style-name="CharStyle15">95</text:span></text:p></draw:text-box></draw:frame><draw:frame draw:style-name="fr86" svg:x="0.785cm" svg:y="1.092cm" svg:width="10.855cm" svg:height="14.605cm" text:anchor-type="paragraph"><draw:text-box><text:p text:style-name="P185"><text:span text:style-name="CharStyle3">wami ropy naftowej i gazu ziemnego, po to, by utrzymać monopol do­lara na rynku paliwowym (Irak jako jeden z nielicznych krajów rozli­czał swoje kontrakty paliwowe w euro) udowodnić, że USA sprawuje pełną kontrolę militarną nad największymi zasobami paliw na świecie, nie dopuścić do wzrostu cen paliw na świecie, co mogłoby skutkować ogólnoświatowym kryzysem ekonomicznym; wewnętrzne - utrzy­manie i powiększenie dopływu państwowych środków finansowych do sektora militamo-zbrojeniowego, utrzymanie i wzmocnienie wojennej popularności prezydenta Busha, która zapobiega obarczaniu go winą za atak terrorystyczny na Nowy Jork.</text:span></text:p><text:p text:style-name="P186"><text:span text:style-name="CharStyle8">Sytuacja w Iraku po obaleniu Husajna</text:span></text:p><text:p text:style-name="P187"><text:span text:style-name="CharStyle3">1 maja 2003 prezydent USA George W. Bush ogłosił koniec poważ­niejszych walk w Iraku. Irak został podzielony na cztery strefy (przez zwolenników interwencji zwane strefami stabilizacyjnymi, a przez przeciwników - strefami okupacyjnymi</text:span><text:span text:style-name="T13">30</text:span><text:span text:style-name="CharStyle3">): dwie północne, które kon­trolują Amerykanie, południową - kontrolowaną przez Brytyjczyków, i środkową, gdzie znaleźli się Polacy. Alianci wprowadzili własną ad­ministrację oraz powołali z dniem 13 lipca 2003 r</text:span><text:span text:style-name="T28">;</text:span><text:span text:style-name="CharStyle3"><text:s text:c="1"/>Radę Zarządzającą złożoną z przedstawicieli głównych grup ludności - szyitów, sunnitów i Kurdów - w proporcjach w przybliżeniu odpowiadających proporcjom ludnościowym Iraku, w większości jednak z emigrantów prześladowa­nych przez reżim Husajna, którzy powrócili do Iraku po jego upadku. Walki, wbrew przedwczesnym deklaracjom amerykańskim, nie ustały. Grupy, nazywane przez jednych - z racji stosowanych krwawych metod - terrorystycznymi, a przez innych - z racji głoszonych .celów - ruchem oporu, działają przede wszystkim na terenach zamieszkanych przez sun­nitów, w tzw. trójkącie sunnickim (Sunni Triangle)</text:span><text:span text:style-name="T13">31</text:span><text:span text:style-name="CharStyle3">. Na terenach szyic­kich i kurdyjskich walk jest mniej. Celem ataków są przede wszystkim wojska stabilizacyjne, Irakijczycy podejmujący współpracę z aliantami (np. policjanci, urzędnicy) oraz pracownicy ONZ. Zdarzają się ataki na infrastrukturę, przede wszystkim na ropociągi. Dochodzi do starć po­</text:span></text:p></draw:text-box></draw:frame><draw:frame draw:style-name="fr87" svg:x="0.810cm" svg:y="16.205cm" svg:width="9.906cm" svg:height="0.390cm" text:anchor-type="paragraph"><draw:text-box><text:p text:style-name="P188"><text:span text:style-name="T14">50</text:span><text:span text:style-name="CharStyle20"><text:s text:c="1"/>Strona Departamentu Stanu USA: </text:span><text:a xlink:href="http://usinfo.state.gov/regional/nea/iraq/"><text:span text:style-name="T18">http://usinfo.state.gov/regional/nea/iraq/</text:span></text:a><text:span text:style-name="T18">.</text:span></text:p></draw:text-box></draw:frame><draw:frame draw:style-name="fr88" svg:x="0.810cm" svg:y="16.653cm" svg:width="9.906cm" svg:height="0.356cm" text:anchor-type="paragraph"><draw:text-box><text:p text:style-name="P189"><text:span text:style-name="T14">31</text:span><text:span text:style-name="CharStyle20"><text:tab/></text:span><text:a xlink:href="http://en.wikipedia.org/wiki/Sunni_Triangle"><text:span text:style-name="T18">http://en.wikipedia.org/wiki/Sunni_Triangle</text:span></text:a><text:span text:style-name="T18">.</text:span></text:p></draw:text-box></draw:frame></text:p>
      </text:section>
      <text:section text:style-name="Sect17" text:name="Section17">
        <text:p text:style-name="P226"><draw:line text:anchor-type="paragraph" draw:style-name="gr1" svg:x1="0.840cm" svg:y1="0.896cm" svg:x2="11.534cm" svg:y2="0.896cm"><text:p/></draw:line><draw:line text:anchor-type="paragraph" draw:style-name="gr1" svg:x1="0.866cm" svg:y1="14.850cm" svg:x2="3.388cm" svg:y2="14.850cm"><text:p/></draw:line></text:p>
        <text:p text:style-name="P42"><draw:frame draw:style-name="fr89" svg:x="0.788cm" svg:y="0.457cm" text:anchor-type="paragraph"><draw:text-box fo:min-width="0.415cm" fo:min-height="0.415cm"><text:p text:style-name="P190"><text:span text:style-name="CharStyle15">96</text:span></text:p></draw:text-box></draw:frame><draw:frame draw:style-name="fr90" svg:x="4.879cm" svg:y="0.415cm" text:anchor-type="paragraph"><draw:text-box fo:min-width="2.616cm" fo:min-height="0.432cm"><text:p text:style-name="P191"><text:span text:style-name="T10">Magdalena </text:span><text:span text:style-name="CharStyle14">Makieta</text:span></text:p></draw:text-box></draw:frame><draw:frame draw:style-name="fr91" svg:x="0.781cm" svg:y="1.092cm" svg:width="10.862cm" svg:height="12.506cm" text:anchor-type="paragraph"><draw:text-box><text:p text:style-name="P192"><text:span text:style-name="CharStyle3">między poszczególnymi grupami Irakijczyków. Paradoksem jest, że więcej Irakijczyków cywili zginęło z rąk terrorystów niż aliantów.</text:span></text:p><text:p text:style-name="P193"><text:span text:style-name="CharStyle3">Największym zamachem - kierowanym bezpośrednio nie przeciw­ko siłom stabilizacyjnym - było wysadzenie przez terrorystów 29 sierp­nia 2003 r. samochodu pułapki przed meczetem w Nadżafie, w któ­rym zginął Mahammed Baqir al-Hakim (przypuszczalny cel ataku) oraz około dziewięśdziesiąt osób</text:span><text:span text:style-name="T13">32</text:span><text:span text:style-name="CharStyle3">. 13 grudnia 2003 r. prezydent Iraku Husajn został ujęty przez amerykańskich żołnierzy w pobliżu Tikritu. 1 marca 2004 r. Rada Zarządzająca przyjęła tymczasową konstytucję Iraku. 28 czerwca władzę w Iraku przejął tymczasowy rząd kierowa­ny przez Ijada Alawiego, co formalnie zakończyło amerykańską oku­pację Iraku. Wojska USA i ich sojuszników pozostały w Iraku. W tym okresie rebelianci i terroryści skoncentrowali swoje ataki na przedsta­wicielach nowych władz irackich. Zginęło m.in. wielu policjantów i żołnierzy irackiej Gwardii Narodowej. Powszechne stały się porwania ludzi (z pobudek politycznych albo dla okupu). W związku z tym wiele zagranicznych firm wycofało nieiracki personel, a niektóre całkowicie zaprzestały działalności. Symbolem terroryzmu w Iraku stał się powią­zany z Al-Kaidą Jordańczyk Abu Musab al-Zarkawi, który stoi za naj­krwawszymi zamachami. Abu Musab al-Zarkawi figuruje na międzyna­rodowych listach najbardziej poszukiwanych terrorystów al Kaidy</text:span><text:span text:style-name="T13">33</text:span><text:span text:style-name="CharStyle3">.</text:span></text:p><text:p text:style-name="P194"><text:span text:style-name="CharStyle3">Mimo terroru w wyborach parlamentarnych 30 stycznia 2005 r. wzięło udział 59% uprawnionych do głosowania</text:span><text:span text:style-name="T13">34</text:span><text:span text:style-name="CharStyle3">. Byli to w większo­ści szyici i Kurdowie. Wśród sunnitów frekwencja była bardzo mała. W najniebezpieczniejszych rejonach kraju wybory w ogóle się nie od­były. 13 lutego 2005 r. Iracka Niezależna Komisja Wyborcza podała wyniki wyborów. Wygrał szyicki Zjednoczony Sojusz Iracki (48,1% głosów) przed Sojuszem Kurdyjskim (25,7% głosów) oraz Listą Iracką premiera Alawiego (13,8% głosów).</text:span></text:p></draw:text-box></draw:frame><draw:frame draw:style-name="fr92" svg:x="0.815cm" svg:y="15.044cm" svg:width="10.795cm" svg:height="0.753cm" text:anchor-type="paragraph"><draw:text-box><text:p text:style-name="P195"><text:span text:style-name="T23">32</text:span><text:span text:style-name="CharStyle21"><text:tab/>Walka z terroryzmem</text:span><text:span text:style-name="CharStyle20"><text:s text:c="1"/>w </text:span><text:span text:style-name="CharStyle21">świetle prawa międzynarodowego,</text:span><text:span text:style-name="CharStyle20"><text:s text:c="1"/>red. K. Lankosz, M. Chorośnicki, P. Czubik, Wydawnictwo STO, Bielsko Biała 2004.</text:span></text:p></draw:text-box></draw:frame><draw:frame draw:style-name="fr93" svg:x="0.815cm" svg:y="15.857cm" svg:width="10.795cm" svg:height="0.305cm" text:anchor-type="paragraph"><draw:text-box><text:p text:style-name="P196"><text:span text:style-name="T14">33</text:span><text:span text:style-name="CharStyle20"><text:tab/></text:span><text:a xlink:href="http://www.gazetaprawna.pl"><text:span text:style-name="T18">http://www.gazetaprawna.pl</text:span></text:a><text:span text:style-name="T18">.</text:span></text:p></draw:text-box></draw:frame><draw:frame draw:style-name="fr94" svg:x="0.815cm" svg:y="16.230cm" svg:width="10.795cm" svg:height="0.737cm" text:anchor-type="paragraph"><draw:text-box><text:p text:style-name="P197"><text:span text:style-name="T14">34</text:span><text:span text:style-name="CharStyle20"><text:tab/>N. Beams, </text:span><text:span text:style-name="CharStyle21">Wojna w Iraku a kryzys amerykańskiego i międzynarodowego kapita­lizmu,</text:span><text:span text:style-name="CharStyle20"><text:s text:c="1"/>„World Socialist Web Site” 2005, 16 II, [w:] </text:span><text:a xlink:href="http://wsws.org"><text:span text:style-name="T18">http://wsws.org</text:span></text:a><text:span text:style-name="T18">.</text:span></text:p></draw:text-box></draw:frame></text:p>
      </text:section>
      <text:section text:style-name="Sect18" text:name="Section18">
        <text:p text:style-name="P227"><draw:line text:anchor-type="paragraph" draw:style-name="gr1" svg:x1="0.845cm" svg:y1="0.905cm" svg:x2="11.520cm" svg:y2="0.905cm"><text:p/></draw:line><draw:line text:anchor-type="paragraph" draw:style-name="gr2" svg:x1="0.870cm" svg:y1="16.332cm" svg:x2="3.367cm" svg:y2="16.332cm"><text:p/></draw:line></text:p>
        <text:p text:style-name="P44"><draw:frame draw:style-name="fr95" svg:x="2.436cm" svg:y="0.423cm" text:anchor-type="paragraph"><draw:text-box fo:min-width="7.502cm" fo:min-height="0.432cm"><text:p text:style-name="P198"><text:span text:style-name="CharStyle14">Amerykańska polityka wobec konfliktu zbrojnego w Iraku</text:span></text:p></draw:text-box></draw:frame><draw:frame draw:style-name="fr96" svg:x="11.148cm" svg:y="0.448cm" text:anchor-type="paragraph"><draw:text-box fo:min-width="0.415cm" fo:min-height="0.415cm"><text:p text:style-name="P199"><text:span text:style-name="CharStyle15">97</text:span></text:p></draw:text-box></draw:frame><draw:frame draw:style-name="fr97" svg:x="0.785cm" svg:y="1.108cm" svg:width="10.855cm" svg:height="6.511cm" text:anchor-type="paragraph"><draw:text-box><text:p text:style-name="P200"><text:span text:style-name="CharStyle3">Iracki Sąd Najwyższy w grudniu 2006 r. wydał wyrok kary śmierci (przez powieszenie) na Saddama Husajna. Fakt ten kończy pewien etap przemian politycznych w Iraku. Istotne jest pytanie, jak dalej będzie rozwijała się sytuacja społeczna, wojskowa i polityczna w tym kraju. Czy zapowiedziane wycofanie wojsk sojuszniczych do końca 2007 r. spowoduje ograniczenie zamachów bombowych i przywróci spokój wewnętrzny. Czy nastąpi powolna stabilizacja w tym regionie pomimo trudności politycznych i społecznych.</text:span></text:p><text:p text:style-name="P201"><text:span text:style-name="CharStyle3">Spór o Irak jest również sporem (nie wprost), o ropę naftową oraz o dysponowanie jej zasobami. Jak powszechnie wiadomo 21% świato­wych zasobów ropy naftowej znajduje się właśnie na terytorium Iraku.</text:span></text:p><text:p text:style-name="P202"><text:span text:style-name="CharStyle3">»The Saddam </text:span><text:span text:style-name="T5">Hussein era is in the past now, as was the era of Hitler and Mussolini«, said Iraqi Prime Minister Nuri al-Maliki, calling Hussein the worst ruler ever in Iraq</text:span><text:span text:style-name="T26">35</text:span><text:span text:style-name="T5">.</text:span></text:p><text:p text:style-name="P203"><text:span text:style-name="CharStyle3">Dyktator został stracony </text:span><text:span text:style-name="T5">30 </text:span><text:span text:style-name="CharStyle3">grudnia 2006 r.</text:span></text:p></draw:text-box></draw:frame><draw:frame draw:style-name="fr98" svg:x="0.827cm" svg:y="16.501cm" text:anchor-type="paragraph"><draw:text-box fo:min-width="9.924cm" fo:min-height="0.432cm"><text:p text:style-name="P204"><text:span text:style-name="T14">55</text:span><text:span text:style-name="CharStyle20"><text:s text:c="1"/></text:span><text:a xlink:href="http://www.cnn.eom/2006/WORLD/meast/l"><text:span text:style-name="T18">http://www.cnn.eom/2006/WORLD/meast/l</text:span></text:a><text:span text:style-name="T18"><text:s text:c="1"/>l/05/dujail.saddam/index.html.</text:span></text:p></draw:text-box></draw:frame></text:p>
      </text:section>
      <text:section text:style-name="Sect19" text:name="Section19">
        <text:p text:style-name="P228"/>
        <text:p text:style-name="P46"><draw:frame draw:style-name="fr99" svg:x="0.785cm" svg:y="2.794cm" text:anchor-type="paragraph"><draw:text-box fo:min-width="10.855cm" fo:min-height="2.819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Verdana" svg:font-family="'Verdana'"/>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Verdana" style:font-name-asian="Verdana" style:font-name-complex="Verdana"/>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Verdana" style:font-name-asian="Verdana" style:font-name-complex="Verdana"/>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ize="8.5pt" style:font-size-asian="8.5pt" style:font-size-complex="8.5pt" style:font-name="Arial" style:font-name-asian="Arial" style:font-name-complex="Arial" style:text-scale="100.%" fo:letter-spacing="0.000cm" fo:color="#000000" style:text-position="0.%"/>
    </style:style>
    <style:style style:family="text" style:name="CharStyle12" style:display-name="CharStyle12" style:parent-style-name="CharStyle10">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8.5pt" style:font-size-asian="8.5pt" style:font-size-complex="8.5pt" style:font-name="Arial" style:font-name-asian="Arial" style:font-name-complex="Arial"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ize="11.pt" style:font-size-asian="11.pt" style:font-size-complex="11.pt" style:font-name="Verdana" style:font-name-asian="Verdana" style:font-name-complex="Verdana"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06.%"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1">
      <style:paragraph-properties fo:background-color="transparent" fo:margin-bottom="1.482cm" fo:line-height="97.%"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Verdana" style:font-name-asian="Verdana" style:font-name-complex="Verdana"/>
    </style:style>
    <style:style style:family="paragraph" style:name="Style7" style:display-name="Tekst treści (2)">
      <style:paragraph-properties fo:background-color="transparent" fo:margin-bottom="0.600cm" fo:line-height="91.%"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Verdana" style:font-name-asian="Verdana" style:font-name-complex="Verdana"/>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6" style:display-name="Nagłówek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Stopka">
      <style:paragraph-properties fo:background-color="transparent" fo:line-height="107.%"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2" style:display-name="Tekst treści (5)">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6" style:display-name="T6" style:parent-style-name="CharStyle11">
      <style:text-properties fo:color="#000000"/>
    </style:style>
    <style:style style:family="text" style:name="T7" style:display-name="T7" style:parent-style-name="CharStyle12">
      <style:text-properties fo:language="es" style:language-asian="es" style:language-complex="es" fo:country="ES" style:country-asian="ES" style:country-complex="ES" fo:color="#000000"/>
    </style:style>
    <style:style style:family="text" style:name="T8" style:display-name="T8" style:parent-style-name="CharStyle12">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52" style:display-name="P52" style:parent-style-name="Style9">
      <style:paragraph-properties fo:background-color="transparent" fo:margin-top="0.000cm" fo:margin-bottom="0.000cm" fo:line-height="100.%" fo:margin-left="0.000cm" fo:margin-right="0.000cm" fo:text-indent="0.000cm" fo:text-align="left" style:page-number="auto">
        <style:tab-stops>
          <style:tab-stop style:position="6.570cm" style:type="right"/>
        </style:tab-stops>
      </style:paragraph-properties>
      <style:text-properties/>
    </style:style>
    <style:style style:family="paragraph" style:name="P60" style:display-name="P60" style:parent-style-name="Style9">
      <style:paragraph-properties fo:background-color="transparent" fo:margin-top="0.000cm" fo:margin-bottom="0.000cm" fo:line-height="100.%" fo:margin-left="0.000cm" fo:margin-right="0.000cm" fo:text-indent="0.000cm" fo:text-align="left" style:page-number="auto">
        <style:tab-stops>
          <style:tab-stop style:position="9.025cm" style:type="right"/>
        </style:tab-stops>
      </style:paragraph-properties>
      <style:text-properties/>
    </style:style>
    <style:style style:family="paragraph" style:name="P71" style:display-name="P71" style:parent-style-name="Style9">
      <style:paragraph-properties fo:background-color="transparent" fo:margin-top="0.000cm" fo:margin-bottom="0.000cm" fo:line-height="100.%" fo:margin-left="0.000cm" fo:margin-right="0.000cm" fo:text-indent="0.000cm" fo:text-align="left" style:page-number="auto">
        <style:tab-stops>
          <style:tab-stop style:position="6.570cm" style:type="right"/>
        </style:tab-stops>
      </style:paragraph-properties>
      <style:text-properties/>
    </style:style>
    <style:style style:family="paragraph" style:name="P110" style:display-name="P110" style:parent-style-name="Style9">
      <style:paragraph-properties fo:background-color="transparent" fo:margin-top="0.000cm" fo:margin-bottom="0.000cm" fo:line-height="100.%" fo:margin-left="0.000cm" fo:margin-right="0.000cm" fo:text-indent="0.000cm" fo:text-align="left" style:page-number="auto">
        <style:tab-stops>
          <style:tab-stop style:position="6.587cm" style:type="right"/>
        </style:tab-stops>
      </style:paragraph-properties>
      <style:text-properties/>
    </style:style>
    <style:style style:family="paragraph" style:name="P126" style:display-name="P126" style:parent-style-name="Style9">
      <style:paragraph-properties fo:background-color="transparent" fo:margin-top="0.000cm" fo:margin-bottom="0.000cm" fo:line-height="100.%" fo:margin-left="0.000cm" fo:margin-right="0.000cm" fo:text-indent="0.000cm" fo:text-align="left" style:page-number="auto">
        <style:tab-stops>
          <style:tab-stop style:position="6.587cm" style:type="right"/>
        </style:tab-stops>
      </style:paragraph-properties>
      <style:text-properties/>
    </style:style>
    <style:style style:family="paragraph" style:name="P141" style:display-name="P141" style:parent-style-name="Style9">
      <style:paragraph-properties fo:background-color="transparent" fo:margin-top="0.000cm" fo:margin-bottom="0.000cm" fo:line-height="100.%" fo:margin-left="0.000cm" fo:margin-right="0.000cm" fo:text-indent="0.000cm" fo:text-align="left" style:page-number="auto">
        <style:tab-stops>
          <style:tab-stop style:position="6.579cm" style:type="right"/>
        </style:tab-stops>
      </style:paragraph-properties>
      <style:text-properties/>
    </style:style>
    <style:style style:family="paragraph" style:name="P208" style:display-name="P208">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420cm" fo:page-height="17.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420cm" fo:page-height="17.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420cm" fo:page-height="17.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420cm" fo:page-height="17.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420cm" fo:page-height="17.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420cm" fo:page-height="17.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420cm" fo:page-height="17.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420cm" fo:page-height="17.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420cm" fo:page-height="17.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420cm" fo:page-height="17.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420cm" fo:page-height="17.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420cm" fo:page-height="17.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420cm" fo:page-height="17.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420cm" fo:page-height="17.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420cm" fo:page-height="17.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420cm" fo:page-height="17.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420cm" fo:page-height="17.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420cm" fo:page-height="17.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2.420cm" fo:page-height="17.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2.420cm" fo:page-height="17.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08"/>
      </style:header>
      <style:footer>
        <text:p text:style-name="P208"/>
      </style:footer>
    </style:master-page>
    <style:master-page style:name="PageStyle1" style:page-layout-name="Mpm1">
      <style:header>
        <text:p text:style-name="P208"/>
      </style:header>
      <style:footer>
        <text:p text:style-name="P208"/>
      </style:footer>
    </style:master-page>
    <style:master-page style:name="PageStyle2" style:page-layout-name="Mpm2">
      <style:header>
        <text:p text:style-name="P208"/>
      </style:header>
      <style:footer>
        <text:p text:style-name="P208"/>
      </style:footer>
    </style:master-page>
    <style:master-page style:name="PageStyle3" style:page-layout-name="Mpm3">
      <style:header>
        <text:p text:style-name="P208"/>
      </style:header>
      <style:footer>
        <text:p text:style-name="P208"/>
      </style:footer>
    </style:master-page>
    <style:master-page style:name="PageStyle4" style:page-layout-name="Mpm4">
      <style:header>
        <text:p text:style-name="P208"/>
      </style:header>
      <style:footer>
        <text:p text:style-name="P208"/>
      </style:footer>
    </style:master-page>
    <style:master-page style:name="PageStyle5" style:page-layout-name="Mpm5">
      <style:header>
        <text:p text:style-name="P208"/>
      </style:header>
      <style:footer>
        <text:p text:style-name="P208"/>
      </style:footer>
    </style:master-page>
    <style:master-page style:name="PageStyle6" style:page-layout-name="Mpm6">
      <style:header>
        <text:p text:style-name="P208"/>
      </style:header>
      <style:footer>
        <text:p text:style-name="P208"/>
      </style:footer>
    </style:master-page>
    <style:master-page style:name="PageStyle7" style:page-layout-name="Mpm7">
      <style:header>
        <text:p text:style-name="P208"/>
      </style:header>
      <style:footer>
        <text:p text:style-name="P208"/>
      </style:footer>
    </style:master-page>
    <style:master-page style:name="PageStyle8" style:page-layout-name="Mpm8">
      <style:header>
        <text:p text:style-name="P208"/>
      </style:header>
      <style:footer>
        <text:p text:style-name="P208"/>
      </style:footer>
    </style:master-page>
    <style:master-page style:name="PageStyle9" style:page-layout-name="Mpm9">
      <style:header>
        <text:p text:style-name="P208"/>
      </style:header>
      <style:footer>
        <text:p text:style-name="P208"/>
      </style:footer>
    </style:master-page>
    <style:master-page style:name="PageStyle10" style:page-layout-name="Mpm10">
      <style:header>
        <text:p text:style-name="P208"/>
      </style:header>
      <style:footer>
        <text:p text:style-name="P208"/>
      </style:footer>
    </style:master-page>
    <style:master-page style:name="PageStyle11" style:page-layout-name="Mpm11">
      <style:header>
        <text:p text:style-name="P208"/>
      </style:header>
      <style:footer>
        <text:p text:style-name="P208"/>
      </style:footer>
    </style:master-page>
    <style:master-page style:name="PageStyle12" style:page-layout-name="Mpm12">
      <style:header>
        <text:p text:style-name="P208"/>
      </style:header>
      <style:footer>
        <text:p text:style-name="P208"/>
      </style:footer>
    </style:master-page>
    <style:master-page style:name="PageStyle13" style:page-layout-name="Mpm13">
      <style:header>
        <text:p text:style-name="P208"/>
      </style:header>
      <style:footer>
        <text:p text:style-name="P208"/>
      </style:footer>
    </style:master-page>
    <style:master-page style:name="PageStyle14" style:page-layout-name="Mpm14">
      <style:header>
        <text:p text:style-name="P208"/>
      </style:header>
      <style:footer>
        <text:p text:style-name="P208"/>
      </style:footer>
    </style:master-page>
    <style:master-page style:name="PageStyle15" style:page-layout-name="Mpm15">
      <style:header>
        <text:p text:style-name="P208"/>
      </style:header>
      <style:footer>
        <text:p text:style-name="P208"/>
      </style:footer>
    </style:master-page>
    <style:master-page style:name="PageStyle16" style:page-layout-name="Mpm16">
      <style:header>
        <text:p text:style-name="P208"/>
      </style:header>
      <style:footer>
        <text:p text:style-name="P208"/>
      </style:footer>
    </style:master-page>
    <style:master-page style:name="PageStyle17" style:page-layout-name="Mpm17">
      <style:header>
        <text:p text:style-name="P208"/>
      </style:header>
      <style:footer>
        <text:p text:style-name="P208"/>
      </style:footer>
    </style:master-page>
    <style:master-page style:name="PageStyle18" style:page-layout-name="Mpm18">
      <style:header>
        <text:p text:style-name="P208"/>
      </style:header>
      <style:footer>
        <text:p text:style-name="P208"/>
      </style:footer>
    </style:master-page>
    <style:master-page style:name="PageStyle19" style:page-layout-name="Mpm19">
      <style:header>
        <text:p text:style-name="P208"/>
      </style:header>
      <style:footer>
        <text:p text:style-name="P20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