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20">
      <style:text-properties fo:color="#000000"/>
    </style:style>
    <style:style style:family="text" style:name="T7" style:display-name="T7" style:parent-style-name="CharStyle23">
      <style:text-properties fo:color="#000000"/>
    </style:style>
    <style:style style:family="text" style:name="T8" style:display-name="T8" style:parent-style-name="CharStyle26">
      <style:text-properties fo:color="#000000"/>
    </style:style>
    <style:style style:family="text" style:name="T9" style:display-name="T9" style:parent-style-name="CharStyle29">
      <style:text-properties fo:color="#000000"/>
    </style:style>
    <style:style style:family="text" style:name="T10" style:display-name="T10" style:parent-style-name="CharStyle32">
      <style:text-properties fo:color="#000000"/>
    </style:style>
    <style:style style:family="text" style:name="T11" style:display-name="T11" style:parent-style-name="CharStyle32">
      <style:text-properties style:text-position="25%" fo:color="#000000"/>
    </style:style>
    <style:style style:family="text" style:name="T12" style:display-name="T12" style:parent-style-name="CharStyle35">
      <style:text-properties style:text-position="25%" fo:color="#000000"/>
    </style:style>
    <style:style style:family="text" style:name="T13" style:display-name="T13" style:parent-style-name="CharStyle35">
      <style:text-properties fo:color="#000000"/>
    </style:style>
    <style:style style:family="text" style:name="T14" style:display-name="T14" style:parent-style-name="CharStyle36">
      <style:text-properties fo:color="#000000"/>
    </style:style>
    <style:style style:family="text" style:name="T15" style:display-name="T15" style:parent-style-name="CharStyle39">
      <style:text-properties fo:color="#000000"/>
    </style:style>
    <style:style style:family="text" style:name="T16" style:display-name="T16" style:parent-style-name="CharStyle40">
      <style:text-properties fo:color="#000000"/>
    </style:style>
    <style:style style:family="text" style:name="T17" style:display-name="T17" style:parent-style-name="CharStyle40">
      <style:text-properties style:text-position="25%" fo:color="#000000"/>
    </style:style>
    <style:style style:family="text" style:name="T18" style:display-name="T18" style:parent-style-name="CharStyle43">
      <style:text-properties style:text-position="25%" fo:color="#000000"/>
    </style:style>
    <style:style style:family="text" style:name="T19" style:display-name="T19" style:parent-style-name="CharStyle44">
      <style:text-properties fo:color="#000000"/>
    </style:style>
    <style:style style:family="text" style:name="T20" style:display-name="T20" style:parent-style-name="CharStyle43">
      <style:text-properties fo:color="#000000"/>
    </style:style>
    <style:style style:family="text" style:name="T21" style:display-name="T21" style:parent-style-name="CharStyle44">
      <style:text-properties style:text-position="25%" fo:color="#000000"/>
    </style:style>
    <style:style style:family="text" style:name="T22" style:display-name="T22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47">
      <style:text-properties fo:color="#000000"/>
    </style:style>
    <style:style style:family="text" style:name="T24" style:display-name="T24" style:parent-style-name="CharStyle50">
      <style:text-properties fo:color="#000000"/>
    </style:style>
    <style:style style:family="text" style:name="T25" style:display-name="T25" style:parent-style-name="CharStyle51">
      <style:text-properties fo:color="#000000"/>
    </style:style>
    <style:style style:family="text" style:name="T26" style:display-name="T26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54">
      <style:text-properties fo:color="#000000"/>
    </style:style>
    <style:style style:family="text" style:name="T28" style:display-name="T28" style:parent-style-name="CharStyle55">
      <style:text-properties fo:color="#000000"/>
    </style:style>
    <style:style style:family="text" style:name="T29" style:display-name="T29" style:parent-style-name="CharStyle58">
      <style:text-properties fo:color="#000000"/>
    </style:style>
    <style:style style:family="text" style:name="T30" style:display-name="T30" style:parent-style-name="CharStyle59">
      <style:text-properties fo:color="#000000"/>
    </style:style>
    <style:style style:family="text" style:name="T31" style:display-name="T31" style:parent-style-name="CharStyle60">
      <style:text-properties fo:color="#000000"/>
    </style:style>
    <style:style style:family="text" style:name="T32" style:display-name="T32" style:parent-style-name="CharStyle6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9)">
      <style:paragraph-properties fo:background-color="transparent" fo:margin-top="0.000cm" fo:margin-bottom="0.395cm" fo:line-height="0.247cm" fo:margin-left="0.035cm" fo:margin-right="0.000cm" fo:text-indent="0.000cm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24" style:parent-style-name="Nagłówek #4">
      <style:paragraph-properties fo:background-color="transparent" fo:margin-top="0.000cm" fo:margin-bottom="0.147cm" fo:line-height="0.318cm" fo:margin-left="0.000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26" style:parent-style-name="Stopka (2)">
      <style:paragraph-properties fo:background-color="transparent" fo:margin-top="0.000cm" fo:margin-bottom="0.000cm" fo:line-height="0.381cm" fo:margin-left="0.000cm" fo:margin-right="0.000cm" fo:text-indent="0.706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84cm" fo:line-height="0.265cm" fo:margin-left="0.035cm" fo:margin-right="0.000cm" fo:text-indent="0.000cm" style:page-number="auto"/>
      <style:text-properties/>
    </style:style>
    <style:style style:family="paragraph" style:name="P29" style:parent-style-name="Tekst treści (7)">
      <style:paragraph-properties fo:background-color="transparent" fo:margin-top="0.000cm" fo:margin-bottom="0.000cm" fo:margin-left="0.741cm" fo:margin-right="0.035cm" fo:text-indent="-0.706cm" fo:text-align="left" style:page-number="auto"/>
      <style:text-properties/>
    </style:style>
    <style:style style:family="paragraph" style:name="P30" style:parent-style-name="Tekst treści (7)">
      <style:paragraph-properties fo:background-color="transparent" fo:margin-top="0.000cm" fo:margin-bottom="0.000cm" fo:line-height="0.381cm" fo:margin-left="0.741cm" fo:margin-right="0.035cm" fo:text-indent="-0.706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3" style:parent-style-name="Tekst treści (7)">
      <style:paragraph-properties fo:background-color="transparent" fo:margin-top="0.000cm" fo:margin-bottom="0.000cm" fo:margin-left="0.741cm" fo:margin-right="0.035cm" fo:text-indent="-0.706cm" fo:text-align="left" style:page-number="auto"/>
      <style:text-properties/>
    </style:style>
    <style:style style:family="paragraph" style:name="P34" style:parent-style-name="Nagłówek #2">
      <style:paragraph-properties fo:background-color="transparent" fo:margin-top="0.000cm" fo:margin-bottom="0.910cm" fo:line-height="0.423cm" fo:margin-left="0.035cm" fo:margin-right="0.176cm" fo:text-indent="0.000cm" fo:text-align="left" style:page-number="auto"/>
      <style:text-properties/>
    </style:style>
    <style:style style:family="paragraph" style:name="P35" style:parent-style-name="Nagłówek #4">
      <style:paragraph-properties fo:background-color="transparent" fo:margin-top="0.000cm" fo:margin-bottom="0.147cm" fo:line-height="0.318cm" fo:margin-left="0.035cm" fo:margin-right="0.000cm" fo:text-indent="0.000cm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108cm" fo:line-height="0.229cm" fo:margin-left="0.035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34cm" fo:line-height="0.335cm" fo:margin-left="0.035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00cm" fo:margin-right="0.035cm" fo:text-indent="0.67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00cm" fo:margin-right="0.035cm" fo:text-indent="0.706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247cm" fo:margin-left="0.776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00cm" fo:margin-right="0.035cm" fo:text-indent="0.67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628cm" fo:margin-left="0.035cm" fo:margin-right="0.035cm" fo:text-indent="0.706cm" style:page-number="auto"/>
      <style:text-properties/>
    </style:style>
    <style:style style:family="paragraph" style:name="P47" style:parent-style-name="Stopka (2)">
      <style:paragraph-properties fo:background-color="transparent" fo:margin-top="0.000cm" fo:margin-bottom="0.000cm" fo:line-height="0.265cm" fo:margin-left="0.741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71cm" fo:margin-right="0.035cm" fo:text-indent="0.706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1.316cm" fo:line-height="0.229cm" fo:margin-left="0.035cm" fo:margin-right="0.000cm" fo:text-indent="0.000cm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293cm" fo:line-height="0.247cm" fo:margin-left="0.035cm" fo:margin-right="0.000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Nagłówek #1">
      <style:paragraph-properties fo:background-color="transparent" fo:margin-top="0.000cm" fo:margin-bottom="0.452cm" fo:line-height="0.529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2.446cm" style:type="right"/>
        </style:tab-stops>
      </style:paragraph-properties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2.446cm" style:type="righ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71cm" fo:margin-right="0.035cm" fo:text-indent="0.706cm" style:page-number="auto"/>
      <style:text-properties/>
    </style:style>
    <style:style style:family="paragraph" style:name="P64" style:parent-style-name="Nagłówek #4 (2)">
      <style:paragraph-properties fo:background-color="transparent" fo:margin-top="0.000cm" fo:margin-bottom="0.073cm" fo:line-height="0.318cm" fo:margin-left="0.035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81cm" fo:margin-left="0.741cm" fo:margin-right="0.035cm" fo:text-indent="-0.706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522cm" fo:margin-left="0.035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16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71cm" fo:margin-right="0.035cm" fo:text-indent="0.706cm" style:page-number="auto"/>
      <style:text-properties/>
    </style:style>
    <style:style style:family="paragraph" style:name="P74" style:parent-style-name="Tekst treści (2)">
      <style:paragraph-properties fo:background-color="#000000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75" style:parent-style-name="Nagłówek #3">
      <style:paragraph-properties fo:background-color="transparent" fo:margin-top="0.000cm" fo:margin-bottom="0.034cm" fo:line-height="0.335cm" fo:margin-left="0.035cm" fo:margin-right="0.000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2.446cm" style:type="righ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71cm" fo:margin-right="0.035cm" fo:text-indent="0.706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7" style:parent-style-name="Tekst treści (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" style:parent-style-name="Stopka (2)">
      <style:paragraph-properties fo:background-color="transparent" fo:margin-top="0.000cm" fo:margin-bottom="0.000cm" fo:line-height="0.381cm" fo:margin-left="0.071cm" fo:margin-right="0.035cm" fo:text-indent="0.706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2.446cm" style:type="righ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93" style:parent-style-name="Nagłówek #4">
      <style:paragraph-properties fo:background-color="transparent" fo:margin-top="0.000cm" fo:margin-bottom="0.147cm" fo:line-height="0.318cm" fo:margin-left="0.035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79cm" fo:line-height="0.229cm" fo:margin-left="0.035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47cm" fo:line-height="0.389cm" fo:margin-left="0.741cm" fo:margin-right="0.035cm" fo:text-indent="-0.706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99" style:parent-style-name="Tekst treści (8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" style:parent-style-name="Tekst treści (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>
      <style:paragraph-properties style:page-number="auto"/>
      <style:text-properties fo:font-size="5.pt" style:font-size-asian="5.pt" style:font-size-complex="5.pt"/>
    </style:style>
    <style:style style:family="paragraph" style:name="P103">
      <style:paragraph-properties style:page-number="auto"/>
      <style:text-properties fo:font-size="5.e-002pt" style:font-size-asian="5.e-002pt" style:font-size-complex="5.e-002pt"/>
    </style:style>
    <style:style style:family="paragraph" style:name="P10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5"><draw:frame draw:style-name="fr1" svg:x="4.269cm" svg:y="4.276cm" fo:min-width="12.513cm" fo:min-height="0.533cm" text:anchor-type="paragraph"><draw:text-box><text:p text:style-name="P74"><text:span text:style-name="CharStyle5">FOLIA 330</text:span></text:p></draw:text-box></draw:frame><draw:frame draw:style-name="fr2" svg:x="4.269cm" svg:y="5.241cm" svg:width="12.513cm" svg:height="17.344cm" text:anchor-type="paragraph"><draw:text-box><text:h text:outline-level="0" text:style-name="P58"><text:bookmark-start text:name="bookmark0"/><text:span text:style-name="CharStyle8">Annales Universitatis Paedagogicae Cracoviensis</text:span><text:bookmark-end text:name="bookmark0"/></text:h><text:h text:outline-level="2" text:style-name="P75"><text:bookmark-start text:name="bookmark1"/><text:span text:style-name="CharStyle11">Studia ad Didacticam Litterarum Polonarum et Linguae Polonae Pertinentia 12 (2021)</text:span><text:bookmark-end text:name="bookmark1"/></text:h><text:p text:style-name="P95"><text:span text:style-name="CharStyle14">ISSN 2082-0909</text:span></text:p><text:p text:style-name="P55"><text:span text:style-name="CharStyle14">DOI 10.24917/20820909.12.3</text:span></text:p><text:p text:style-name="P40"><text:bookmark-start text:name="bookmark2"/><text:span text:style-name="CharStyle17">Anna Janus-Sitarz</text:span><text:bookmark-end text:name="bookmark2"/></text:p><text:p text:style-name="P36"><text:span text:style-name="CharStyle20">ORCID 0000-0003-2730-7048</text:span></text:p><text:p text:style-name="P56"><text:span text:style-name="CharStyle23">Uniwersytet Jagielloński</text:span></text:p><text:h text:outline-level="1" text:style-name="P34"><text:bookmark-start text:name="bookmark3"/><text:span text:style-name="CharStyle26">Personalizacja w kształceniu polonistycznym.<text:line-break/>Potrzeby, dylematy, dobre praktyki</text:span><text:bookmark-end text:name="bookmark3"/></text:h><text:h text:outline-level="3" text:style-name="P35"><text:bookmark-start text:name="bookmark4"/><text:span text:style-name="CharStyle29">Potrzeby i niedostatki</text:span><text:bookmark-end text:name="bookmark4"/></text:h><text:p text:style-name="P52"><text:span text:style-name="CharStyle32">Problemy związane z indywidualnymi potrzebami edukacyjnymi uczniów w zakre-<text:line-break/>sie kształcenia polonistycznego, a także dylematy nauczycieli dotyczące pogodzenia<text:line-break/>realizacji wymagań programowych ze zróżnicowanym wsparciem, jakiego oczekują<text:line-break/>od nich młodzi ludzie, to przedmiot naszej nieustającej troski i powtarzających się<text:line-break/>debat.</text:span></text:p><text:p text:style-name="P51"><text:span text:style-name="CharStyle32">Pochodzenie, kapitał kulturowy, możliwości intelektualne, wrodzone zdol-<text:line-break/>ności, kondycja psychofizyczna, a czasem cechy osobowe, takie jak śmiałość czy<text:line-break/>sprawność fizyczna - to wszystko czynniki, które determinują osobisty rozwój<text:line-break/>ucznia, otwierają przed nim nieograniczone drogi kariery lub skazują na krzyw-<text:line-break/>dzące ograniczenia. Do szkół ponadpodstawowych przychodzą uczniowie wybitnie<text:line-break/>zdolni, błyskotliwi, z doskonałą pamięcią i wysokim IQ, a także z fragmentarycznymi<text:line-break/>deficytami rozwojowymi, niepełnosprawnością, nieprzystosowaniem społecznym,<text:line-break/>barierą językową lub kulturową, mający trudności z nawiązywaniem kontaktów,<text:line-break/>pochodzący z domów bez aspiracji edukacyjnych. Wszyscy oni mają prawo do czasu<text:line-break/>i uwagi nauczycieli, do zindywidualizowanego podejścia do ich problemów, dosto-<text:line-break/>sowywania do ich potrzeb tempa i metod pracy.</text:span></text:p><text:p text:style-name="P83"><text:span text:style-name="CharStyle32">Zasada personalizacji</text:span><text:span text:style-name="T11">1</text:span><text:span text:style-name="CharStyle32"><text:s text:c="1"/>nauczania zakłada takie organizowanie procesu dydak-<text:line-break/>tycznego, aby zostały w nim uwzględnione różnice w potrzebach i możliwościach<text:line-break/>uczniów w tym samym wieku. Warunkiem efektywności wdrażania tej zasady kształ-<text:line-break/>cenia jest dobre rozpoznanie aktualnego stadium rozwoju podopiecznego, zdiagno-<text:line-break/>zowanie jego predyspozycji i ograniczeń, często - braków z poprzednich lat edukacji,<text:line-break/>czasem - problemów osobistych, zdrowotnych, a następnie zaprojektowanie dla</text:span></text:p></draw:text-box></draw:frame><draw:frame draw:style-name="fr3" svg:x="4.235cm" svg:y="22.918cm" svg:width="12.582cm" svg:height="3.159cm" text:anchor-type="paragraph"><draw:text-box><text:p text:style-name="P50"><text:span text:style-name="T12">1</text:span><text:span text:style-name="CharStyle35"><text:s text:c="1"/>Próby uporządkowania bliskich sobie terminów: personalizacja, indywidualizacja,<text:line-break/>zróżnicowanie, podjął się Witold Bobiński w artykule </text:span><text:span text:style-name="CharStyle36">Indywidualizacja jako wyzwanie dla<text:line-break/>współczesnej szkoły. Rozwiązania amerykańskie,</text:span><text:span text:style-name="CharStyle35"><text:s text:c="1"/>[w:] </text:span><text:span text:style-name="CharStyle36">Każdy uczeń jest ważny. Indywiduali-<text:line-break/>zacja na lekcji języka polskiego,</text:span><text:span text:style-name="CharStyle35"><text:s text:c="1"/>red. A. Janus-Sitarz, Kraków 2017, s. 43-64. W niniejszych<text:line-break/>rozważaniach wprawdzie pojęcia te funkcjonują wymiennie głównie ze względów stylistycz-<text:line-break/>nych, ale przyjęto - za anglojęzycznym dyskursem edukacyjnym - rozumienie spersonali-<text:line-break/>zowanego nauczania jako systemu, który każdego ucznia traktuje odmiennie, z należną mu<text:line-break/>troską, a także zakłada jego współdecydowanie o ścieżce własnego rozwoju.</text:span></text:p></draw:text-box></draw:frame></text:p>
      </text:section>
      <text:section text:style-name="Sect1" text:name="Section1">
        <text:p text:style-name="P106"><draw:frame draw:style-name="fr4" svg:x="4.253cm" svg:y="3.581cm" fo:min-width="0.568cm" fo:min-height="0.406cm" text:anchor-type="paragraph"><draw:text-box><text:p text:style-name="P79"><text:span text:style-name="CharStyle39">[34]</text:span></text:p></draw:text-box></draw:frame><draw:frame draw:style-name="fr5" svg:x="14.455cm" svg:y="3.632cm" fo:min-width="2.353cm" fo:min-height="0.383cm" text:anchor-type="paragraph"><draw:text-box><text:p text:style-name="P78"><text:span text:style-name="CharStyle39">Anna Janus-Sitarz</text:span></text:p></draw:text-box></draw:frame><draw:frame draw:style-name="fr6" svg:x="4.269cm" svg:y="4.253cm" svg:width="12.513cm" svg:height="20.152cm" text:anchor-type="paragraph"><draw:text-box><text:p text:style-name="P70"><text:span text:style-name="CharStyle32">niego optymalnych okoliczności uczenia się, czyli stworzenie warunków rozwoju<text:line-break/>jego odrębnych właściwości i budowania własnej tożsamości. Temu projektowaniu<text:line-break/>towarzyszyć powinno respektowanie prawa młodego człowieka do współdecydowa-<text:line-break/>nia o celach, treściach, metodach czy formach pracy, a także realizowania w ramach<text:line-break/>edukacji jego dążeń, zainteresowań i pasji. Dopiero takie rozpoznanie umożliwia<text:line-break/>zaspokojenie indywidualnych potrzeb ucznia, wyrównanie jego szans, różnicowanie<text:line-break/>sposobów mobilizowania go do nauki i motywowania do działań, pozwalających na<text:line-break/>osiąganie sukcesu.</text:span></text:p><text:h text:outline-level="3" text:style-name="P93"><text:bookmark-start text:name="bookmark5"/><text:span text:style-name="CharStyle29">Dylematy i bariery</text:span><text:bookmark-end text:name="bookmark5"/></text:h><text:p text:style-name="P41"><text:span text:style-name="CharStyle32">Realizacji lub chęci realizacji zasady personalizacji towarzyszą dylematy<text:line-break/>nauczycieli. Wyznaczanie odmiennych wymagań wobec uczniów o różnych moż-<text:line-break/>liwościach wiąże się z koniecznością zrozumienia przez wszystkich uczestników<text:line-break/>procesu edukacji idei pedagogicznej, wskazującej, że sprawiedliwie nie jest wtedy,<text:line-break/>gdy każdy dostaje to samo, ale gdy każdy dostaje to, co pomaga mu osiągnąć sukces.<text:line-break/>Mądre oswojenie młodych ludzi z potrzebą różnicowania sposobów pracy i ocenia-<text:line-break/>nia to jednocześnie wstęp do uczenia ich tolerancji i solidarności w poszanowaniu<text:line-break/>różnorodności, do rozwijania umiejętności życia w świecie wielokulturowym, prze-<text:line-break/>ciwstawiania się dyskryminacjom, uprzedzeniom, konfliktom czy wyścigowi szczu-<text:line-break/>rów. Takiemu oswojeniu nie sprzyjają ani pogłębiające się podziały społeczne, ani<text:line-break/>polityczny dyskurs wykluczenia.</text:span></text:p><text:p text:style-name="P39"><text:span text:style-name="CharStyle32">Możliwości indywidualizowania pracy z uczniami ograniczane są w znaczącej<text:line-break/>mierze przez niewystarczającą liczbę godzin języka polskiego, zmuszającą do po-<text:line-break/>śpiesznej realizacji programu nauczania i przygotowania do zewnętrznej ewaluacji,<text:line-break/>w ramach której obowiązują takie same wymagania dla wszystkich. Polonista ska-<text:line-break/>zany na trenowanie klasy do zdawania egzaminu, gubi perły, nie rozwija talentów,<text:line-break/>nie ma szans na zauważenie potrzeb i braków, na motywowanie maruderów, na<text:line-break/>wspieranie sfrustrowanych. Myślenie o egzaminie maturalnym jako ostatecznym<text:line-break/>i najważniejszym celu edukacji przesłania troskę o rozwój ucznia w perspektywie<text:line-break/>o wiele dalszej, blokuje najistotniejszą refleksję: kim on będzie i jakim będzie czło-<text:line-break/>wiekiem za pięć, dziesięć czy dwadzieścia lat?</text:span></text:p><text:p text:style-name="P68"><text:span text:style-name="CharStyle32">Inne bariery to nieadekwatność programów, szczególnie odczuwana w szko-<text:line-break/>łach branżowych i technikach, w których widoczne są problemy z uwzględnianiem<text:line-break/>przez uczących specjalizacji zawodowej uczniów. Kolejne pokolenia przyszłych<text:line-break/>mechaników i kucharzy nie do końca rozumieją, do czego może im się przydać<text:line-break/>znajomość biogramów, dat, tytułów, nazwisk bohaterów nieczytanych lektur.<text:line-break/>Większości sfrustrowanych polonistów, także tych uczących w liceach, zdecydo-<text:line-break/>wanie przeszkadza przeładowanie programu, podczas realizacji którego brakuje<text:line-break/>miejsca na rozpoznawanie, pobudzanie i rozwijanie humanistycznych zaintereso-<text:line-break/>wań wychowanków.</text:span></text:p><text:p text:style-name="P71"><text:span text:style-name="CharStyle32">Kolejną trudnością są niedostatki diagnostyki edukacyjnej w zakresie potrzeb<text:line-break/>poszczególnych uczniów. Niestety, oczekiwania, że polonista poradzi sobie sam<text:line-break/>z tak złożonymi obowiązkami i barierami - są utopijne. Od lat środowisko nauczy-<text:line-break/>cieli domaga się należytego wsparcia pedagogiczno-psychologicznego, szkolenia,<text:line-break/>dobrych wzorców postępowania.</text:span></text:p></draw:text-box></draw:frame></text:p>
      </text:section>
      <text:section text:style-name="Sect2" text:name="Section2">
        <text:p text:style-name="P107"><draw:frame draw:style-name="fr7" svg:x="4.269cm" svg:y="3.581cm" fo:min-width="12.548cm" fo:min-height="0.406cm" text:anchor-type="paragraph"><draw:text-box><text:p text:style-name="P90"><text:span text:style-name="CharStyle39">Personalizacja w kształceniu polonistycznym.Potrzeby, dylematy, dobre praktyki<text:tab/>[35]</text:span></text:p></draw:text-box></draw:frame><draw:frame draw:style-name="fr8" svg:x="4.244cm" svg:y="4.253cm" svg:width="12.564cm" svg:height="18.129cm" text:anchor-type="paragraph"><draw:text-box><text:p text:style-name="P73"><text:span text:style-name="CharStyle32">Wprawdzie w ostatnich latach ukazało się kilka pozycji książkowych, próbu-<text:line-break/>jących zmierzyć się z koniecznością różnicowania sposobów kształcenia poloni-<text:line-break/>stycznego osób o odmiennych potrzebach edukacyjnych, ale wciąż nie są to po-<text:line-break/>moce wystarczające. Warto jednak wskazać przynajmniej niektóre, opublikowane<text:line-break/>w ostatnich latach.</text:span></text:p><text:p text:style-name="P63"><text:span text:style-name="CharStyle32">W serii „Edukacja Nauczycielska Polonisty" wydana został książka </text:span><text:span text:style-name="CharStyle40">Każdy uczeń<text:line-break/>jest ważny. Indywidualizacja na lekcji języka polskiego</text:span><text:span text:style-name="T17">2</text:span><text:span text:style-name="CharStyle40">,</text:span><text:span text:style-name="CharStyle32"><text:s text:c="1"/>w której autorzy próbowali<text:line-break/>znaleźć sposoby przezwyciężenia edukacyjnych barier zróżnicowanego kształcenia.<text:line-break/>W tomie przedstawione zostały wyniki badań przeprowadzonych w szkołach, poka-<text:line-break/>zujące przyczyny kłopotów polonistów z odpowiadaniem na zróżnicowane potrzeby<text:line-break/>młodych ludzi, a także dobre praktyki indywidualizacji inspirowane doświadczenia-<text:line-break/>mi zagranicznych dydaktyk. Zaprezentowano konkretne przykłady indywidualizacji<text:line-break/>w kształceniu językowym i literacko-kulturowym, a także propozycje różnicowania<text:line-break/>lektury i sposobów jej czytania. Wyjaśniano wielorakie aspekty pracy nauczyciela<text:line-break/>polonisty z uczniem ze specyficznymi potrzebami edukacyjnymi i wychowawczymi,<text:line-break/>a także przyczyny niedostosowania społecznego młodych ludzi, postulując realizację<text:line-break/>zasady inkluzywności, obejmującej wszystkich, zwłaszcza niepełnosprawnych czy<text:line-break/>wymagających indywidualnego wsparcia. Część tekstów poświęcona została poszu-<text:line-break/>kiwaniom odpowiedzi na pytania, jak radzić sobie w środowisku wielokulturowym,<text:line-break/>jak pracować z przybyszami i jak na spotkanie z nimi, wolne od krzywdzących ste-<text:line-break/>reotypów narodowościowych, przygotować klasy; jak małym imigrantom i reemi-<text:line-break/>grantom stwarzać warunki w szkole, aby w odpowiednim dla nich tempie i dzięki do-<text:line-break/>stosowanym do nich metodom nauczania mogli włączyć się w obowiązujący system<text:line-break/>kształcenia, poznać dobrze język, zrealizować wymagania programowe, pozwalające<text:line-break/>na dalszą edukację. Autorzy, odwołując się zarówno do własnych nauczycielskich<text:line-break/>doświadczeń w modyfikowaniu programów i stosowaniu oceniania kształtującego,<text:line-break/>podpowiadali również, jak pogodzić realizację obowiązującego programu z odmien-<text:line-break/>nością potrzeb i zainteresowań młodych ludzi.</text:span></text:p><text:p text:style-name="P48"><text:span text:style-name="CharStyle32">Próby zbadania, jak w praktyce ówczesnej szkoły gimnazjalnej realizowa-<text:line-break/>ny był postulat odpowiadania na zróżnicowane możliwości uczniów, podjęła się<text:line-break/>także Natalia Grabska w studium </text:span><text:span text:style-name="CharStyle40">Polonistyczna zasada indywidualizacji. Studium<text:line-break/>teoretyczno-empiryczne</text:span><text:span text:style-name="T11">3</text:span><text:span text:style-name="CharStyle32">. Obserwacje lekcji oraz wywiady z polonistami przyniosły<text:line-break/>dość niepokojące konkluzje. Pomimo świadomości nauczycieli, jak ważna, wręcz<text:line-break/>niezbędna, jest indywidualizacja, większości nie udało się jej wdrażać na własnych<text:line-break/>lekcjach, a jako czynniki hamujące podawano liczebność klas, czasochłonność,<text:line-break/>pracochłonność i potrzebę ogromnego zaangażowania ze strony uczących. Badani<text:line-break/>poloniści stwierdzali, że indywidualizacja na 45-minutowych lekcjach „to jest czysta<text:line-break/>fikcja" i możliwość jej realizacji dostrzegali co najwyżej na zajęciach dodatkowych,<text:line-break/>na przykład wyrównawczych dla słabych uczniów</text:span><text:span text:style-name="T11">4</text:span><text:span text:style-name="CharStyle32">.</text:span></text:p><text:p text:style-name="P82"><text:span text:style-name="CharStyle32">Tej samej tematyce poświęciła obszerną monografię Magdalena Marzec-<text:line-break/>-Jóźwicka. W książce </text:span><text:span text:style-name="CharStyle40">Indywidualizacja kształcenia literackiego</text:span><text:span text:style-name="CharStyle32"><text:s text:c="1"/>w </text:span><text:span text:style-name="CharStyle40">szkole średniej.</text:span></text:p></draw:text-box></draw:frame><draw:frame draw:style-name="fr9" svg:x="4.202cm" svg:y="22.876cm" svg:width="12.649cm" svg:height="0.296cm" text:anchor-type="paragraph"><draw:text-box><text:p text:style-name="P47"><text:span text:style-name="T18">2</text:span><text:span text:style-name="CharStyle44"><text:s text:c="1"/>Por. </text:span><text:span text:style-name="CharStyle43">Każdy uczeń jest ważny..., s.</text:span><text:span text:style-name="CharStyle44"><text:s text:c="1"/>43-64.</text:span></text:p></draw:text-box></draw:frame><draw:frame draw:style-name="fr10" svg:x="4.202cm" svg:y="23.230cm" svg:width="12.649cm" svg:height="0.762cm" text:anchor-type="paragraph"><draw:text-box><text:p text:style-name="P89"><text:span text:style-name="T21">3</text:span><text:span text:style-name="CharStyle44"><text:s text:c="1"/>N. Grabska, </text:span><text:span text:style-name="CharStyle43">Polonistyczna zasada indywidualizacji. Studium teoretyczno-empiryczne,<text:line-break/></text:span><text:span text:style-name="CharStyle44">Lublin 2017.</text:span></text:p></draw:text-box></draw:frame><draw:frame draw:style-name="fr11" svg:x="4.202cm" svg:y="24.112cm" svg:width="12.649cm" svg:height="0.337cm" text:anchor-type="paragraph"><draw:text-box><text:p text:style-name="P44"><text:span text:style-name="T12">4</text:span><text:span text:style-name="CharStyle35"><text:s text:c="1"/>Tamże, s. 103.</text:span></text:p></draw:text-box></draw:frame></text:p>
      </text:section>
      <text:section text:style-name="Sect3" text:name="Section3">
        <text:p text:style-name="P108"><draw:frame draw:style-name="fr12" svg:x="4.253cm" svg:y="3.581cm" fo:min-width="0.568cm" fo:min-height="0.406cm" text:anchor-type="paragraph"><draw:text-box><text:p text:style-name="P76"><text:span text:style-name="CharStyle39">[36]</text:span></text:p></draw:text-box></draw:frame><draw:frame draw:style-name="fr13" svg:x="14.455cm" svg:y="3.632cm" fo:min-width="2.353cm" fo:min-height="0.383cm" text:anchor-type="paragraph"><draw:text-box><text:p text:style-name="P84"><text:span text:style-name="CharStyle39">Anna Janus-Sitarz</text:span></text:p></draw:text-box></draw:frame><draw:frame draw:style-name="fr14" svg:x="4.269cm" svg:y="4.253cm" svg:width="12.513cm" svg:height="16.418cm" text:anchor-type="paragraph"><draw:text-box><text:p text:style-name="P72"><text:span text:style-name="CharStyle40">Model zadaniowy</text:span><text:span text:style-name="T11">5</text:span><text:span text:style-name="CharStyle32"><text:s text:c="1"/>autorka zebrała przydatne informacje dotyczące analizowanego<text:line-break/>problemu, w tym wszelkie klasyfikacje (np. rodzajów inteligencji, stylów uczenia<text:line-break/>się, uzdolnień), które nauczyciel powinien brać pod uwagę, pracując nad skuteczno-<text:line-break/>ścią nauczania, a następnie przedstawiła autorską koncepcję „modelu zadaniowego<text:line-break/>indywidualizacji", a także przykłady zróżnicowanych zadań do sześciu utworów<text:line-break/>literackich, będących przedmiotem analizy w szkole średniej. Wartością rozważań,<text:line-break/>a zarazem główną zaletą zaprezentowanej przez lubelską badaczkę koncepcji, jest<text:line-break/>konsekwentne podkreślanie, że indywidualizacja nie dotyczy tylko uczniów słabych,<text:line-break/>dysfunkcyjnych lub wybitnie zdolnych, ale każdego ucznia - każdy człowiek bowiem<text:line-break/>wyróżnia się typem inteligencji, stylem uczenia się, zainteresowaniami i każdy może<text:line-break/>osiągnąć sukces, jeśli uwzględni się jego cechy jednostkowe przy planowaniu pracy.</text:span></text:p><text:p text:style-name="P32"><text:span text:style-name="CharStyle32">Trudno jednak wyobrazić sobie lekcyjną realizację zasady indywidualizacji<text:line-break/>z wykorzystaniem zadań nastawionych na różne cele edukacyjne, jak zorganizować<text:line-break/>pracę lekcyjną, aby uczniowie, wykonujący odmienne polecenia, osiągali te same<text:line-break/>efekty kształcenia? Jak zdiagnozować różnice w rodzajach inteligencji, sposobach<text:line-break/>nabywania wiedzy, stylach myślenia podopiecznych? Jak zorganizować zróżnicowa-<text:line-break/>ną pracę na 45-minutowej lekcji? Jak podzielić uczniów i wyegzekwować wykona-<text:line-break/>nie zadań? Jak sprawdzić skuteczność swoich działań?</text:span></text:p><text:p text:style-name="P96"><text:span text:style-name="CharStyle32">Pomimo tych powtarzających się pytań i poczucia bezradności w poszukiwa-<text:line-break/>niu na nie odpowiedzi, to właśnie postulat indywidualizacji nauczania był głównym<text:line-break/>punktem zgłaszanym na konsultacjach z nauczycielami akademickimi, nauczyciela-<text:line-break/>mi szkolnymi i dyrektorami szkół w całej Polsce, kiedy opracowywany był projekt<text:line-break/>nowego modelu kształcenia nauczycieli</text:span><text:span text:style-name="T11">6</text:span><text:span text:style-name="CharStyle32">.</text:span></text:p><text:p text:style-name="P27"><text:span text:style-name="CharStyle32">Uczestnicy spotkań wskazywali na niedostateczne kompetencje nauczycieli<text:line-break/>w zakresie: umiejętności indywidualizowania nauczania, kompetencji międzykultu-<text:line-break/>rowych i glottodydaktycznych, wiedzy o edukacji włączającej, umiejętności diagno-<text:line-break/>zowania potrzeb i możliwości ucznia. Na pytanie „Co należy zrobić?" odpowiadano<text:line-break/>między innymi, że trzeba zmienić formułę praktyk pedagogicznych poprzez wyzna-<text:line-break/>czenie godzin na pracę spersonalizowaną z uczniem (diagnozowanie jego zdolności,<text:line-break/>potrzeb, projektowanie i realizowanie zajęć, prac pozalekcyjnych/pozaszkolnych).<text:line-break/>Uznano za konieczne udoskonalenie przygotowania pedagogiczno-dydaktycznego<text:line-break/>studenta przez zwiększenie liczby godzin dydaktyki przedmiotowej z przeznacze-<text:line-break/>niem na projektowanie pracy indywidualnej z uczniem. Postulowano, aby uczelnie<text:line-break/>rozwijały kompetencje glottodydaktyczne i międzykulturowe nauczyciela, a także<text:line-break/>przygotowywały go do pracy w różnych ośrodkach edukacyjnych, zarówno w szko-<text:line-break/>łach ogólnokształcących, jak i zawodowych. Uznano za konieczne wzmocnienie<text:line-break/>opieki dydaktyka akademickiego nad przyszłym pedagogiem poprzez zmniejszenie</text:span></text:p></draw:text-box></draw:frame><draw:frame draw:style-name="fr15" svg:x="4.226cm" svg:y="21.768cm" svg:width="12.598cm" svg:height="0.813cm" text:anchor-type="paragraph"><draw:text-box><text:p text:style-name="P26"><text:span text:style-name="T21">5</text:span><text:span text:style-name="CharStyle44"><text:s text:c="1"/>M. Marzec-Jóźwicka, </text:span><text:span text:style-name="CharStyle43">Indywidualizacja kształcenia literackiego w szkole średniej. Model<text:line-break/>zadaniowy,</text:span><text:span text:style-name="CharStyle44"><text:s text:c="1"/>Lublin 2018.</text:span></text:p></draw:text-box></draw:frame><draw:frame draw:style-name="fr16" svg:x="4.226cm" svg:y="22.631cm" svg:width="12.598cm" svg:height="1.573cm" text:anchor-type="paragraph"><draw:text-box><text:p text:style-name="P85"><text:span text:style-name="T12">6</text:span><text:span text:style-name="CharStyle35"><text:s text:c="1"/>Konsultacje (16 spotkań w różnych miastach Polski) dotyczące opracowania modelo-<text:line-break/>wych programów kształcenia nauczycieli w szkołach wyższych w ramach projektu pozakon-<text:line-break/>kursowego POWER pn. „Modelowe programy kształcenia nauczycieli” prowadzone były na<text:line-break/>zlecenie MNiSW w 2017 i 2018 roku.</text:span></text:p></draw:text-box></draw:frame></text:p>
      </text:section>
      <text:section text:style-name="Sect4" text:name="Section4">
        <text:p text:style-name="P109"><draw:frame draw:style-name="fr17" svg:x="4.247cm" svg:y="3.581cm" fo:min-width="12.548cm" fo:min-height="0.406cm" text:anchor-type="paragraph"><draw:text-box><text:p text:style-name="P61"><text:span text:style-name="CharStyle39">Personalizacja w kształceniu polonistycznym.Potrzeby, dylematy, dobre praktyki<text:tab/>[37]</text:span></text:p></draw:text-box></draw:frame><draw:frame draw:style-name="fr18" svg:x="4.274cm" svg:y="4.253cm" svg:width="12.506cm" svg:height="16.282cm" text:anchor-type="paragraph"><draw:text-box><text:p text:style-name="P69"><text:span text:style-name="CharStyle32">liczebności grup ćwiczeniowych i tak zwany oxfordzki tutoring</text:span><text:span text:style-name="T11">7</text:span><text:span text:style-name="CharStyle32">, czyli dodatkowe<text:line-break/>godziny dla nauczyciela akademickiego na pracę spersonalizowaną z kilkoma stu-<text:line-break/>dentami, aby cały czas obserwować oraz wspierać ich rozwój, zarówno przygotowa-<text:line-break/>nie merytoryczne i metodyczne, jak i kształtowanie kompetencji miękkich.</text:span></text:p><text:h text:outline-level="3" text:style-name="P24"><text:bookmark-start text:name="bookmark6"/><text:span text:style-name="CharStyle29">Dobre praktyki</text:span><text:bookmark-end text:name="bookmark6"/></text:h><text:p text:style-name="P62"><text:span text:style-name="CharStyle32">Wszystkie postulaty związane z ideą tutoringu szkolnego i akademickiego<text:line-break/>zostały wpisane w model realizowany od 2019 roku przez uczelnie, które przy-<text:line-break/>stąpiły do konkursu Narodowego Centrum Badań i Rozwoju</text:span><text:span text:style-name="T11">8</text:span><text:span text:style-name="CharStyle32">. Wydział Polonistyki<text:line-break/>Uniwersytetu jagiellońskiego realizuje projekt pod nazwą „Profesjonalny polonista.<text:line-break/>Praktyka i personalizacja" i - pomimo ogromnych utrudnień spowodowanych pan-<text:line-break/>demią - ta część modelu, która dotyczy personalizacji kształcenia, przynosi bardzo<text:line-break/>pozytywne doświadczenia. Na wymianę tych doświadczeń z pozostałymi uniwersy-<text:line-break/>tetami warto będzie poświęcić zdecydowanie więcej czasu, tymczasem obecnie chcę<text:line-break/>tylko zasygnalizować dotychczasowe rezultaty wybranego pola naszych działań.</text:span></text:p><text:p text:style-name="P92"><text:span text:style-name="CharStyle32">Mianowicie, w ramach współpracy z 23 nauczycielami nowatorami, wyłonio-<text:line-break/>nymi na zasadzie konkursu, powstanie - nie tylko na potrzeby przygotowujących<text:line-break/>się do pedagogicznej profesji studentów - 160 narzędzi dydaktycznych - mate-<text:line-break/>riałów do nauczania języka polskiego we wszystkich szkołach (podstawowych,<text:line-break/>branżowych, liceach, technikach), których priorytetowym założeniem jest odpo-<text:line-break/>wiadanie na zróżnicowane potrzeby uczących się poprzez indywidualizację zadań<text:line-break/>wykonywanych przez uczniów w trakcie pracy lekcyjnej. Obecnie opublikowaliśmy<text:line-break/>na stronie projektu - w wolnym dostępie - 90 narzędzi cyfrowych, tradycyjnych,<text:line-break/>glottodydaktycznych i scenariuszy projektów polonistycznych</text:span><text:span text:style-name="T11">9</text:span><text:span text:style-name="CharStyle32">.</text:span></text:p><text:p text:style-name="P59"><text:span text:style-name="CharStyle32">Pomimo że twórcy tych narzędzi to wyjątkowi poloniści praktycy, autorzy<text:line-break/>programów autorskich, podręczników szkolnych, to dla wszystkich wdrożenie za-<text:line-break/>sady indywidualizacji w ciągu 45-minutowych lekcji było nie lada wyzwaniem. Jako<text:line-break/>główne trudności wskazywano ograniczony czas, obciążenie materiałem progra-<text:line-break/>mowym, brak dobrych wzorców i wsparcia pedagogiczno-psychologicznego, które<text:line-break/>ułatwiłoby rozpoznanie najważniejszych potrzeb uczniów. Autorzy uznali, że praca<text:line-break/>nad tymi narzędziami była dla nich okazją do autorefleksji i weryfikacji własnych<text:line-break/>metod pracy.</text:span></text:p><text:p text:style-name="P77"><text:span text:style-name="CharStyle32">Wstępna analiza zamieszczonych scenariuszy przynosi konstatację, że można<text:line-break/>wyodrębnić dwie koncepcje personalizacji. Pierwsza dotyczy zajęć, których efekty<text:line-break/>kształcenia mają być takie same dla wszystkich, natomiast różnicuje się materiały<text:line-break/>i metody pracy poszczególnych uczniów, uwzględniając ich różne style uczenia się,</text:span></text:p></draw:text-box></draw:frame><draw:frame draw:style-name="fr19" svg:x="4.223cm" svg:y="20.955cm" svg:width="12.591cm" svg:height="0.813cm" text:anchor-type="paragraph"><draw:text-box><text:p text:style-name="P43"><text:span text:style-name="T12">7</text:span><text:span text:style-name="CharStyle35"><text:s text:c="1"/>Zob. A. Sarnat-Ciastko, </text:span><text:span text:style-name="CharStyle36">Tutoring w polskiej szkole,</text:span><text:span text:style-name="CharStyle35"><text:s text:c="1"/>Warszawa 2015; </text:span><text:span text:style-name="CharStyle36">Tutoring, praktyka,<text:line-break/>studia przypadków,</text:span><text:span text:style-name="CharStyle35"><text:s text:c="1"/>red. P. Czekierda, B. Fingas, M. Szala, Warszawa 2018.</text:span></text:p></draw:text-box></draw:frame><draw:frame draw:style-name="fr20" svg:x="4.223cm" svg:y="21.818cm" svg:width="12.591cm" svg:height="1.145cm" text:anchor-type="paragraph"><draw:text-box><text:p text:style-name="P45"><text:span text:style-name="T12">8</text:span><text:span text:style-name="CharStyle35"><text:s text:c="1"/>Konkurs NCBiR na „Programy kształcenia nauczycieli” dotyczy opracowania i wdroże-<text:line-break/>nia programów kształcenia nauczycieli na kierunkach realizujących specjalność nauczyciel-<text:line-break/>ską (POWR.03.01.00-IP.08-00-PIN/18).</text:span></text:p></draw:text-box></draw:frame><draw:frame draw:style-name="fr21" svg:x="4.223cm" svg:y="23.012cm" svg:width="12.591cm" svg:height="1.194cm" text:anchor-type="paragraph"><draw:text-box><text:p text:style-name="P42"><text:span text:style-name="T12">9</text:span><text:span text:style-name="CharStyle35"><text:s text:c="1"/>Wszystkie narzędzia dostępne są na stronie projektu „Profesjonalny polonista. Prak-<text:line-break/>tyka i personalizacja” Wydziału Polonistyki UJ: </text:span><text:a xlink:href="https://profesjonalnypolonista.uj.edu.pl/"><text:span text:style-name="T22">https://profesjonalnypolonista.uj.edu.pi/</text:span></text:a><text:span text:style-name="T22"><text:line-break/></text:span><text:span text:style-name="CharStyle35">narzędzia.</text:span></text:p></draw:text-box></draw:frame></text:p>
      </text:section>
      <text:section text:style-name="Sect5" text:name="Section5">
        <text:p text:style-name="P110"><draw:frame draw:style-name="fr22" svg:x="4.253cm" svg:y="3.581cm" fo:min-width="0.568cm" fo:min-height="0.406cm" text:anchor-type="paragraph"><draw:text-box><text:p text:style-name="P20"><text:span text:style-name="CharStyle39">[38]</text:span></text:p></draw:text-box></draw:frame><draw:frame draw:style-name="fr23" svg:x="14.455cm" svg:y="3.632cm" fo:min-width="2.353cm" fo:min-height="0.383cm" text:anchor-type="paragraph"><draw:text-box><text:p text:style-name="P100"><text:span text:style-name="CharStyle39">Anna Janus-Sitarz</text:span></text:p></draw:text-box></draw:frame><draw:frame draw:style-name="fr24" svg:x="4.269cm" svg:y="4.253cm" svg:width="12.513cm" svg:height="19.500cm" text:anchor-type="paragraph"><draw:text-box><text:p text:style-name="P53"><text:span text:style-name="CharStyle32">możliwości i tempo pracy. Druga koncepcja wiąże się z nastawieniem na osiąganie<text:line-break/>różnych efektów kształcenia, wynikających na przykład z obecności w klasie obco-<text:line-break/>krajowców lub uczniów wyjątkowo uzdolnionych lub - jak to ma miejsce na przy-<text:line-break/>kład w szkołach branżowych - oczekujących powiązania przedmiotu z ich przyszłą<text:line-break/>pracą zawodową.</text:span></text:p><text:p text:style-name="P86"><text:span text:style-name="CharStyle32">Zasygnalizuję kilka konkretnych projektów, zaczynając od szkolnictwa zawo-<text:line-break/>dowego, bowiem to ono najczęściej jest marginalizowane w uniwersyteckim dys-<text:line-break/>kursie dydaktycznym.</text:span></text:p><text:p text:style-name="P94"><text:span text:style-name="CharStyle32">1 tak na przykład polonistka ucząca w II klasie szkoły branżowej, w której znaj-<text:line-break/>dują się uczniowie przygotowywani do wykonywania czterech różnych profesji,<text:line-break/>proponuje wykorzystanie materiału literackiego jako punktu wyjścia do rozwijania<text:line-break/>użytecznych kompetencji retorycznych dostosowanych do potrzeb młodych ludzi.<text:line-break/>Koncepcja lekcji oparta została na ćwiczeniach praktycznych, podczas których<text:line-break/>uczniowie rozwijają umiejętność formułowania własnych oczekiwań wobec przed-<text:line-break/>stawicieli różnych zawodów, kształcą samoświadomość dotyczącą potrzeby spro-<text:line-break/>stania wymaganiom innych osób, a także praktykują sztukę autoprezentacji.</text:span></text:p><text:p text:style-name="P98"><text:span text:style-name="CharStyle32">Po lekcjach poświęconych omówieniu fraszki Jana Kochanowskiego </text:span><text:span text:style-name="CharStyle40">Do gór i la-<text:line-break/>sów,</text:span><text:span text:style-name="CharStyle32"><text:s text:c="1"/>podkreśleniu autobiograficznego charakteru tekstu i redagowaniu CV poety,<text:line-break/>uczestnicy zajęć podzieleni zostają na grupy odpowiadające wybranym przez nich<text:line-break/>zawodowym specjalnościom. Celem pierwszego zadania jest określenie oczekiwań,<text:line-break/>jakie klient stawia przedstawicielom różnych zawodów. W zespołach uczniowie sta-<text:line-break/>rają się odpowiadać na przydzielone im pytania: 1) Chcesz, aby firma wybudowała<text:line-break/>Twój dom. Jakie są Twoje oczekiwania wobec pracowników tej firmy? </text:span><text:span text:style-name="CharStyle40">2)</text:span><text:span text:style-name="CharStyle32"><text:s text:c="1"/>Otwarto<text:line-break/>nowy salon fryzjerski, jesteś jego klientem. Jakie są Twoje oczekiwania wobec pra-<text:line-break/>cowników salonu? 3) Kupiłaś/kupiłeś samochód, o którym od dawna marzyłaś/<text:line-break/>marzyłeś. Chcesz sprawdzić jego stan techniczny w warsztacie samochodowym.<text:line-break/>Jakie są Twoje oczekiwania wobec pracowników warsztatu? 4) Z okazji uroczystości<text:line-break/>rodzinnej zapraszasz swoich gości do restauracji, [akie są Twoje oczekiwania wo-<text:line-break/>bec kucharzy pracujących w tej restauracji? Uczniowie wskazują cechy charakteru,<text:line-break/>które trzeba posiadać, aby wykonywać określony zawód, a następnie nauczyciel<text:line-break/>przekazuje wypracowane oczekiwania klientów właściwym grupom zawodowym.<text:line-break/>Zadania zostają przydzielone tak, by uczniowie formułowali oczekiwania wobec<text:line-break/>reprezentantów innego zawodu, np. kształcący się w zawodach budowlanych - fry-<text:line-break/>zjerom, ci zaś mechanikom, a oni przyszłym kucharzom.</text:span></text:p><text:p text:style-name="P31"><text:span text:style-name="CharStyle32">Przed kolejną lekcją uczniowie oglądają wskazane przez nauczyciela, a dostęp-<text:line-break/>ne w Internecie, filmy szkoleniowe, na podstawie których - już jako eksperci - reda-<text:line-break/>gują wskazówki do autoprezentacji, odpowiadając na pytania: Jak budować pierw-<text:line-break/>sze wrażenie? Jak zaistnieć w oczach innych? Jak się wyróżnić? Jak przygotować się<text:line-break/>do rozmowy kwalifikacyjnej? Jakie treści powinny się znaleźć w autoprezentacji?<text:line-break/>Finalnie - korzystając z wypracowanych przez inne grupy zestawów pożądanych<text:line-break/>cech - uczestnicy zajęć przygotowują się indywidualnie do autoprezentacji na roz-<text:line-break/>mowie kwalifikacyjnej.</text:span></text:p><text:p text:style-name="P67"><text:span text:style-name="CharStyle32">Niewątpliwymi atutami tak pomyślanych lekcji jest przekonanie uczniów<text:line-break/>o znaczeniu i użyteczności zdobywanych umiejętności, a także łatwość, z jaką</text:span></text:p></draw:text-box></draw:frame></text:p>
      </text:section>
      <text:section text:style-name="Sect6" text:name="Section6">
        <text:p text:style-name="P111"><draw:frame draw:style-name="fr25" svg:x="4.253cm" svg:y="3.581cm" fo:min-width="12.548cm" fo:min-height="0.406cm" text:anchor-type="paragraph"><draw:text-box><text:p text:style-name="P80"><text:span text:style-name="CharStyle39">Personalizacja w kształceniu polonistycznym.Potrzeby, dylematy, dobre praktyki<text:tab/>[39]</text:span></text:p></draw:text-box></draw:frame><draw:frame draw:style-name="fr26" svg:x="4.269cm" svg:y="4.253cm" svg:width="12.513cm" svg:height="19.941cm" text:anchor-type="paragraph"><draw:text-box><text:p text:style-name="P88"><text:span text:style-name="CharStyle32">poloniści mogą modyfikować projekt i zaproponowane w nim zadania zależnie od<text:line-break/>specjalności danej klasy.</text:span></text:p><text:p text:style-name="P25"><text:span text:style-name="CharStyle32">Z kolei istotą opublikowanych scenariuszy glottodydaktycznych jest takie pla-<text:line-break/>nowanie zajęć w klasie zróżnicowanej językowo i kulturowo, aby były one poży-<text:line-break/>teczne zarówno dla uczniów polskich, jak i dla tych, dla których nasz język ojczysty<text:line-break/>jest językiem obcym czy drugim, odziedziczonym, lecz stanowiącym barierę komu-<text:line-break/>nikacyjną. W scenariuszach pojawiają się więc dodatkowe materiały dla obcokra-<text:line-break/>jowców czy reemigrantów, nieznających dostatecznie polszczyzny, ułatwiające im<text:line-break/>rozumienie poleceń i czytanych tekstów, ale także - co szczególnie cenne - zadania<text:line-break/>wykorzystujące wielonarodowy charakter klasy do wzbogacenia wiedzy o różnych<text:line-break/>kulturach, a także do trenowania strategii translatorskich oraz rozwijania u uczniów<text:line-break/>(polsko- i innojęzycznych) świadomości międzyjęzykowej. Przykład takich działań<text:line-break/>znaleźć można w scenariuszu zajęć poświęconych poezji Mickiewicza. Autorka pod-<text:line-break/>kreśla, że twórczość wieszcza to teksty dawne, miejscami już trudno zrozumiałe<text:line-break/>nawet dla współczesnych polskich uczniów i wymagające dodatkowego komenta-<text:line-break/>rza czy objaśnień leksykalnych. Sytuacja odbioru przypomina do pewnego stopnia<text:line-break/>przypadek cudzoziemców, podejmujących naukę języka polskiego jako obcego.<text:line-break/>Właśnie tę cechę tekstu z minionej epoki stara się wykorzystać autorka jako atut<text:line-break/>przy podejmowaniu przez młodych ludzi wspólnych zmagań z uwspółcześnieniem<text:line-break/>języka, jakim utwór został napisany. Działania translatorskie z jednej strony uwraż-<text:line-break/>liwiają polskich uczniów na przeżycia/doświadczenia ich cudzoziemskich kolegów,<text:line-break/>nieznających języka polskiego w takim stopniu jak Polacy, a z drugiej stają się okazją<text:line-break/>do rozwijania u uczniów (polsko- i innojęzycznych) świadomości międzyjęzykowej.</text:span></text:p><text:p text:style-name="P91"><text:span text:style-name="CharStyle32">Z kolei autorka scenariusza lekcji poświęconej analizie porównawczej tekstów<text:line-break/>poetyckich w klasie 1 LO stosuje - między innymi - „metodę stacji", polegającą na<text:line-break/>stworzeniu stanowisk warsztatowych uwzględniających różny stopień umiejętno-<text:line-break/>ści ucznia, w tym wypadku - w zakresie analizy i interpretacji tekstu literackiego.</text:span></text:p><text:p text:style-name="P49"><text:span text:style-name="CharStyle32">Każda ze „stacji" zawiera zadania o różnym stopniu trudności. Uczniowie sami<text:line-break/>decydują, od którego poziomu zaczną pracę z wierszem. Najlepiej, oczywiście,<text:line-break/>zaproponować im zadania najtrudniejsze - zestaw „A", zaznaczając jednocześnie,<text:line-break/>że w razie trudności mogą odwołać się do dodatkowych pomocy uwzględnionych<text:line-break/>w odpowiednim zestawie „B" lub - na wypadek potrzeby - w zestawie „C". Chodzi<text:line-break/>o to, aby uczniowie osiągnęli ten sam cel (przygotowanie do analizy i interpretacji<text:line-break/>porównawczej), mając do dyspozycji różne drogi. Zestaw „B" zawiera dodatkowe<text:line-break/>uszczegółowienia zadań z zestawu „A", zaś zestaw „C" mieści propozycje odpowie-<text:line-break/>dzi, które uczniowie muszą przyporządkować do poszczególnych kategorii anali-<text:line-break/>tyczno-interpretacyjnych dla obu tekstów.</text:span></text:p><text:p text:style-name="P65"><text:span text:style-name="CharStyle32">Jak wyjaśnia autorka, stacje nie muszą nazywać się „A", „B” i „C" - równie do-<text:line-break/>brze można wykorzystać litery XYZ lub, po prostu, nazwać je „doradca Kowalski",<text:line-break/>„ekspert Nowak", „konsultant Kwiatkowski", ponieważ takie rozwiązania nie<text:line-break/>będą wartościować poziomu trudności ćwiczenia, a tym samym - stygmatyzować<text:line-break/>uczniów z deficytami.</text:span></text:p><text:p text:style-name="P81"><text:span text:style-name="CharStyle32">Znakomitą pomocą dla nauczycieli, których podopieczni wymagają zróżnico-<text:line-break/>wanego czasu pracy, są narzędzia cyfrowe. Ich autorzy testowali je ze swoimi klasa-<text:line-break/>mi na zajęciach stacjonarnych lub zdalnych lub - wykorzystywali do pozalekcyjnej</text:span></text:p></draw:text-box></draw:frame></text:p>
      </text:section>
      <text:section text:style-name="Sect7" text:name="Section7">
        <text:p text:style-name="P112"><draw:frame draw:style-name="fr27" svg:x="4.253cm" svg:y="3.632cm" fo:min-width="0.568cm" fo:min-height="0.407cm" text:anchor-type="paragraph"><draw:text-box><text:p text:style-name="P57"><text:span text:style-name="CharStyle39">[40]</text:span></text:p></draw:text-box></draw:frame><draw:frame draw:style-name="fr28" svg:x="14.455cm" svg:y="3.632cm" fo:min-width="2.353cm" fo:min-height="0.383cm" text:anchor-type="paragraph"><draw:text-box><text:p text:style-name="P21"><text:span text:style-name="CharStyle39">Anna Janus-Sitarz</text:span></text:p></draw:text-box></draw:frame><draw:frame draw:style-name="fr29" svg:x="4.269cm" svg:y="4.253cm" svg:width="12.513cm" svg:height="19.941cm" text:anchor-type="paragraph"><draw:text-box><text:p text:style-name="P54"><text:span text:style-name="CharStyle32">pracy uczniów, na przykład do powtarzania przez nich materiału w sposób atrak-<text:line-break/>cyjny, bo w formie różnorodnych ąuizów i interaktywnych aplikacji (PosterMyWall,<text:line-break/>Kahoot, Escape Room), ale także do przygotowania się do kolejnej lekcji przez nie-<text:line-break/>banalne zapoznanie się z nowym materiałem. Multimedialne narzędzia nie tylko<text:line-break/>unowocześniają i uatrakcyjniają spotkanie z literaturą, ale umożliwiają rozwijanie<text:line-break/>istotnych kompetencji. Przydatne filmiki, do których młodzi ludzie mogą wracać<text:line-break/>wielokrotnie, w zależności od potrzeb, uczą na przykład użytecznych form notowa-<text:line-break/>nia i wykorzystywania notatek, a tym samym - rozwijają umiejętności aktywnego<text:line-break/>słuchania, problematyzowania materiału i zapamiętywania.</text:span></text:p><text:p text:style-name="P22"><text:span text:style-name="CharStyle32">Ciekawą alternatywą prezentacji zadań przez uczniów nieśmiałych, mających<text:line-break/>problemy z wystąpieniami publicznymi lub wady wymowy, jest natomiast wyko-<text:line-break/>rzystanie aplikacji Voki. Dla wszystkich pozostałych uczestników zajęć, choć jed-<text:line-break/>norazowa praca z awatarami, na przykład formułującymi wypowiedzi w różnych<text:line-break/>stylach, to atrakcyjne urozmaicenie lekcji językowych.</text:span></text:p><text:p text:style-name="P38"><text:span text:style-name="CharStyle32">Część projektów skierowana jest szczególnie do uczniów uzdolnionych huma-<text:line-break/>nistycznie i szerzej zainteresowanych zagadnieniami polonistycznymi, takimi jak na<text:line-break/>przykład wpływ nowych mediów na język poetycki. Strona internetowa stworzona<text:line-break/>przez jedną z autorek zawiera komplet bardzo interesujących materiałów i poleceń,<text:line-break/>dotyczących literatury eksperymentalnej: cyfrowej poezji. Proponowane zadania<text:line-break/>angażują uczniów emocjonalnie i intelektualnie, skłaniają ich do refleksyjnej i twór-<text:line-break/>czej postawy wobec wytworów kultury medialnej, uświadamiają im, że są lub mogą<text:line-break/>być aktywnymi uczestnikami i współtwórcami tej kultury.</text:span></text:p><text:p text:style-name="P37"><text:span text:style-name="CharStyle32">Wśród opublikowanych narzędzi cyfrowych są także te poświęcone lekturom<text:line-break/>obowiązkowym. Atrakcyjną dla ucznia, a jednocześnie pozwalającą mu na zróżnico-<text:line-break/>wane działania w zależności od stopnia jego kreatywności, formą przybliżenia ma-<text:line-break/>teriału związanego ze </text:span><text:span text:style-name="CharStyle40">Zbrodnią i karą</text:span><text:span text:style-name="CharStyle32"><text:s text:c="1"/>Fiodora Dostojewskiego może być narzędzie<text:line-break/>dydaktyczne, wykorzystujące aplikację My Google Maps i zachęcające do porówna-<text:line-break/>nia topografii słynnej powieści ze współczesnym obrazem metropolii. Dzięki swej<text:line-break/>oryginalnej formule projekt może skutecznie aktywizować młodych ludzi i sprzy-<text:line-break/>jać wykorzystywaniu przez nich literackich wiadomości i inspiracji do poczucia<text:line-break/>zakorzenienia w światowej kulturze. Z kolei narzędzie dydaktyczne poświęcone<text:line-break/></text:span><text:span text:style-name="CharStyle40">Szewcom</text:span><text:span text:style-name="CharStyle32"><text:s text:c="1"/>Witkacego zawiera propozycje działań wykonywanych zespołowo przy<text:line-break/>użyciu aplikacji Anchor, sprzyjających rozwijaniu kreatywności i kompetencji spo-<text:line-break/>łecznych. Podobnie narzędzie cyfrowe wykorzystujące aplikację Storyboard That,<text:line-break/>poświęcone interpretacji fragmentu adaptacji filmowej </text:span><text:span text:style-name="CharStyle40">Panien z Wilka,</text:span><text:span text:style-name="CharStyle32"><text:s text:c="1"/>pozwala<text:line-break/>nauczycielowi na przeprowadzenie atrakcyjnych dla uczniów zajęć, uczących ich<text:line-break/>pogłębionej analizy porównawczej różnych tekstów kultury, a także skłaniających<text:line-break/>zarówno do filozoficznych refleksji, jak i kreatywności.</text:span></text:p><text:p text:style-name="P23"><text:span text:style-name="CharStyle32">Warto także zwrócić uwagę na ważne z punktu widzenia wdrażania efektyw-<text:line-break/>nych sposobów personalizacji wykorzystanie aplikacji WallaMe w jednym z projek-<text:line-break/>tów edukacyjnych dla licealistów. Ma ona duży potencjał: angażuje emocjonalnie<text:line-break/>uczniów, mobilizuje do działań atrakcyjnych dla młodych ludzi, ale szczególnie<text:line-break/>warto podkreślić jej użyteczność w - jak słusznie zaznacza autor - jednym z naj-<text:line-break/>efektywniejszych sposobów samokształcenia, czyli uczeniu się poprzez nauczanie<text:line-break/>innych (</text:span><text:span text:style-name="CharStyle40">peerteaching</text:span><text:span text:style-name="CharStyle32">).</text:span></text:p></draw:text-box></draw:frame></text:p>
      </text:section>
      <text:section text:style-name="Sect8" text:name="Section8">
        <text:p text:style-name="P113"><draw:frame draw:style-name="fr30" svg:x="4.239cm" svg:y="3.581cm" fo:min-width="12.548cm" fo:min-height="0.406cm" text:anchor-type="paragraph"><draw:text-box><text:p text:style-name="P60"><text:span text:style-name="CharStyle39">Personalizacja w kształceniu polonistycznym.Potrzeby, dylematy, dobre praktyki<text:tab/>[41]</text:span></text:p></draw:text-box></draw:frame><draw:frame draw:style-name="fr31" svg:x="4.256cm" svg:y="4.253cm" svg:width="12.539cm" svg:height="18.607cm" text:anchor-type="paragraph"><draw:text-box><text:p text:style-name="P46"><text:span text:style-name="CharStyle32">Powtórzmy jeszcze raz: personalizacja w kształceniu polonistycznym jest ko-<text:line-break/>nieczna. Daje możliwość wyrównywania szans i wspierania indywidualnego rozwo-<text:line-break/>ju każdego ucznia. Jest możliwa do realizacji, ale wymaga czasu i środków. Dobrą<text:line-break/>praktyką jest dzielenie się gotowymi materiałami dydaktycznymi, które można<text:line-break/>łatwo zmodyfikować do potrzeb konkretnej klasy. Mam nadzieję, że taką inspirację<text:line-break/>znajdą przyszli nauczyciele w opublikowanych materiałach. Wciąż jednak istnieje<text:line-break/>konieczność prowadzenia badań nad efektywnością wykorzystywanych narzędzi,<text:line-break/>a także potrzeba systematycznego wsparcia praktykujących polonistów, aby podej-<text:line-break/>mowane przez nich działania cechowała skuteczność.</text:span></text:p><text:h text:outline-level="3" text:style-name="P64"><text:bookmark-start text:name="bookmark7"/><text:span text:style-name="CharStyle47">Bibliografia</text:span><text:bookmark-end text:name="bookmark7"/></text:h><text:p text:style-name="P33"><text:span text:style-name="CharStyle50">Grabska N., </text:span><text:span text:style-name="CharStyle51">Polonistyczna zasada indywidualizacji. Studium teoretyczno-empiryczne,</text:span><text:span text:style-name="CharStyle50"><text:s text:c="1"/>Lu-<text:line-break/>blin 2017.</text:span></text:p><text:p text:style-name="P30"><text:span text:style-name="CharStyle51">Każdy uczeń jest ważny. Indywidualizacja na lekcji języka polskiego,</text:span><text:span text:style-name="CharStyle50"><text:s text:c="1"/>red. A. Janus-Sitarz,<text:line-break/>Kraków 2017.</text:span></text:p><text:p text:style-name="P29"><text:span text:style-name="CharStyle50">Marzec-Jóźwicka M., </text:span><text:span text:style-name="CharStyle51">Indywidualizacja kształcenia literackiego w szkole średniej. Model<text:line-break/>zadaniowy,</text:span><text:span text:style-name="CharStyle50"><text:s text:c="1"/>Lublin 2018.</text:span></text:p><text:p text:style-name="P66"><text:span text:style-name="CharStyle32">„Profesjonalny polonista. Praktyka i personalizacja” Wydziału Polonistyki UJ: https://<text:line-break/></text:span><text:span text:style-name="T26">profesjonalnypolonista.uj.edu.pl/narzedzia</text:span></text:p><text:p text:style-name="P28"><text:span text:style-name="CharStyle32">Sarnat-Ciastko A., </text:span><text:span text:style-name="CharStyle40">Tutoring w polskiej szkole,</text:span><text:span text:style-name="CharStyle32"><text:s text:c="1"/>Warszawa 2015.</text:span></text:p><text:p text:style-name="P97"><text:span text:style-name="CharStyle40">Tutoring, praktyka, studia przypadków,</text:span><text:span text:style-name="CharStyle32"><text:s text:c="1"/>red. P. Czekierda, B. Fingas, M. Szala, Warszawa<text:line-break/>2018.</text:span></text:p><text:p text:style-name="P99"><text:bookmark-start text:name="bookmark8"/><text:span text:style-name="CharStyle54">Personalization in Polish language education. Needs, dilemmas, good practices<text:line-break/></text:span><text:span text:style-name="CharStyle55">Abstract</text:span><text:bookmark-end text:name="bookmark8"/></text:p><text:p text:style-name="P87"><text:span text:style-name="CharStyle58">The article presents problems related to the individual educational needs of secondary school<text:line-break/>students in the field of Polish language education, as well as teachers' dilemmas regarding<text:line-break/>the reconciliation of the implementation of curriculum reąuirements with the support<text:line-break/>that students expect from them. The author presents selected methods of personalizing<text:line-break/>the educational process developed by Polish language teachers participating in the project<text:line-break/>„Professional Polish teacher. Practice and personalization” atthe Faculty of Polish Studies of<text:line-break/>the Jagiellonian University.</text:span></text:p><text:p text:style-name="P19"><text:span text:style-name="CharStyle59">Keywords: </text:span><text:span text:style-name="CharStyle58">personalization, Polish literaturę and language education, didactic needs</text:span></text:p><text:p text:style-name="P101"><text:span text:style-name="CharStyle59">Anna Janus-Sitarz </text:span><text:span text:style-name="CharStyle58">- prof. dr hab., kieruje Katedrą Polonistycznej Edukacji Nauczycielskiej<text:line-break/>oraz Centrum Badań Edukacyjnych i Kształcenia Ustawicznego na Wydziale Polonistyki<text:line-break/>Uniwersytetu Jagiellońskiego w Krakowie. Przewodnicząca Komisji Edukacji w Komitecie<text:line-break/>Nauk o Literaturze PAN; inicjatorka Kongresów Dydaktyki Polonistycznej; redaktor naukowa<text:line-break/>serii wydawniczej „Edukacja Nauczycielska Polonisty”. Autorka książek: </text:span><text:span text:style-name="CharStyle60">Groteska literacka.<text:line-break/>Od diabła w Damaszku po Becketta i Mrożka; Lekcje teatru; Przyjemność i odpowiedzialność<text:line-break/>w lekturze. O praktykach czytania literatury</text:span><text:span text:style-name="CharStyle61"><text:s text:c="1"/>w </text:span><text:span text:style-name="CharStyle60">szkole; W poszukiwaniu czytelnika. Diagnozy,<text:line-break/>inspiracje, rekomendacje</text:span><text:span text:style-name="CharStyle58">; współautorka podręczników: </text:span><text:span text:style-name="CharStyle60">Barwy epok</text:span><text:span text:style-name="CharStyle61"><text:s text:c="1"/></text:span><text:span text:style-name="CharStyle58">i </text:span><text:span text:style-name="CharStyle60">Lustra świat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alibri" style:font-name-asian="Calibri" style:font-name-complex="Calibri" fo:letter-spacing="-0.005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12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05cm"/>
    </style:style>
    <style:style style:family="text" style:name="CharStyle26" style:display-name="CharStyle26" style:parent-style-name="CharStyle25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14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2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CharStyle31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fo:font-style="normal" style:font-style-asian="normal" style:font-style-complex="normal" fo:font-size="7.pt" style:font-size-asian="7.pt" style:font-size-complex="7.pt" style:text-scale="100.%" fo:letter-spacing="0.012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7cm"/>
    </style:style>
    <style:style style:family="text" style:name="CharStyle47" style:display-name="CharStyle47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50" style:display-name="CharStyle50" style:parent-style-name="CharStyle49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51" style:display-name="CharStyle51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CharStyle53">
      <style:text-properties fo:language="pl" style:language-asian="pl" style:language-complex="pl" fo:font-weight="normal" style:font-weight-asian="normal" style:font-weight-complex="normal" fo:font-size="8.5pt" style:font-size-asian="8.5pt" style:font-size-complex="8.5pt" style:text-scale="100.%" fo:letter-spacing="-0.005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2cm"/>
    </style:style>
    <style:style style:family="text" style:name="CharStyle58" style:display-name="CharStyle58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CharStyle57">
      <style:text-properties fo:language="pl" style:language-asian="pl" style:language-complex="pl" fo:font-weight="bold" style:font-weight-asian="bold" style:font-weight-complex="bold" style:text-scale="100.%" fo:letter-spacing="0.009cm" fo:color="#000000" style:text-position="0.%"/>
    </style:style>
    <style:style style:family="text" style:name="CharStyle60" style:display-name="CharStyle60" style:parent-style-name="CharStyle57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61" style:display-name="CharStyle61" style:parent-style-name="CharStyle57">
      <style:text-properties fo:language="pl" style:language-asian="pl" style:language-complex="pl" fo:font-size="7.5pt" style:font-size-asian="7.5pt" style:font-size-complex="7.5pt" style:text-scale="100.%" fo:letter-spacing="0.01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05cm"/>
    </style:style>
    <style:style style:family="paragraph" style:name="Nagłówek #1">
      <style:paragraph-properties fo:background-color="#FFFFFF" fo:margin-top="0.529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04cm"/>
    </style:style>
    <style:style style:family="paragraph" style:name="Nagłówek #3">
      <style:paragraph-properties fo:background-color="#FFFFFF" fo:margin-top="0.529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5cm"/>
    </style:style>
    <style:style style:family="paragraph" style:name="Tekst treści (3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paragraph" style:name="Tekst treści (4)">
      <style:paragraph-properties fo:background-color="#FFFFFF" fo:margin-top="1.376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alibri" style:font-name-asian="Calibri" style:font-name-complex="Calibri" fo:letter-spacing="-0.005cm"/>
    </style:style>
    <style:style style:family="paragraph" style:name="Tekst treści (5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/>
    </style:style>
    <style:style style:family="paragraph" style:name="Tekst treści (6)">
      <style:paragraph-properties fo:background-color="#FFFFFF" fo:margin-top="0.106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12cm"/>
    </style:style>
    <style:style style:family="paragraph" style:name="Nagłówek #2">
      <style:paragraph-properties fo:background-color="#FFFFFF" fo:margin-top="0.318cm" fo:margin-bottom="0.95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05cm"/>
    </style:style>
    <style:style style:family="paragraph" style:name="Nagłówek #4">
      <style:paragraph-properties fo:background-color="#FFFFFF" fo:margin-top="0.953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paragraph" style:name="Tekst treści">
      <style:paragraph-properties fo:background-color="#FFFFFF" fo:margin-top="0.318cm" fo:line-height="0.440cm" fo:text-indent="-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14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Nagłówek #4 (2)">
      <style:paragraph-properties fo:background-color="#FFFFFF" fo:margin-top="0.529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7cm"/>
    </style:style>
    <style:style style:family="paragraph" style:name="Tekst treści (7)">
      <style:paragraph-properties fo:background-color="#FFFFFF" fo:margin-top="0.212cm" fo:line-height="0.389cm" fo:text-indent="-0.70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 (8)">
      <style:paragraph-properties fo:background-color="#FFFFFF" fo:margin-top="0.529cm" fo:line-height="0.6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paragraph" style:name="Tekst treści (9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4"/>
      </style:footer>
      <style:header>
        <text:p text:style-name="P104"/>
      </style:header>
    </style:master-page>
    <style:master-page style:name="PageStyle1" style:page-layout-name="Mpm1">
      <style:footer>
        <text:p text:style-name="P104"/>
      </style:footer>
      <style:header>
        <text:p text:style-name="P104"/>
      </style:header>
    </style:master-page>
    <style:master-page style:name="PageStyle2" style:page-layout-name="Mpm2">
      <style:footer>
        <text:p text:style-name="P104"/>
      </style:footer>
      <style:header>
        <text:p text:style-name="P104"/>
      </style:header>
    </style:master-page>
    <style:master-page style:name="PageStyle3" style:page-layout-name="Mpm3">
      <style:footer>
        <text:p text:style-name="P104"/>
      </style:footer>
      <style:header>
        <text:p text:style-name="P104"/>
      </style:header>
    </style:master-page>
    <style:master-page style:name="PageStyle4" style:page-layout-name="Mpm4">
      <style:footer>
        <text:p text:style-name="P104"/>
      </style:footer>
      <style:header>
        <text:p text:style-name="P104"/>
      </style:header>
    </style:master-page>
    <style:master-page style:name="PageStyle5" style:page-layout-name="Mpm5">
      <style:footer>
        <text:p text:style-name="P104"/>
      </style:footer>
      <style:header>
        <text:p text:style-name="P104"/>
      </style:header>
    </style:master-page>
    <style:master-page style:name="PageStyle6" style:page-layout-name="Mpm6">
      <style:footer>
        <text:p text:style-name="P104"/>
      </style:footer>
      <style:header>
        <text:p text:style-name="P104"/>
      </style:header>
    </style:master-page>
    <style:master-page style:name="PageStyle7" style:page-layout-name="Mpm7">
      <style:footer>
        <text:p text:style-name="P104"/>
      </style:footer>
      <style:header>
        <text:p text:style-name="P104"/>
      </style:header>
    </style:master-page>
    <style:master-page style:name="PageStyle8" style:page-layout-name="Mpm8">
      <style:footer>
        <text:p text:style-name="P104"/>
      </style:footer>
      <style:header>
        <text:p text:style-name="P10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ersonalizacja w kształceniu polonistycznym. Potrzeby, dylematy, dobre praktyki</dc:title>
    <dc:subject>nauki humanistyczne</dc:subject>
    <meta:initial-creator>Anna Janus-Sitarz</meta:initial-creator>
    <meta:keyword>"personalization; education Polish literature and language; didactic needs; personalizacja; kształcenie polonistyczne; potrzeby dydaktyki; nauczanie literatury i języka polskiego"</meta:keyword>
  </office:meta>
</office:document-meta>
</file>