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entury Schoolbook" svg:font-family="'Century Schoolbook'"/>
    <style:font-face style:name="DejaVu Sans" svg:font-family="'DejaVu Sans'"/>
    <style:font-face style:name="Georgia" svg:font-family="Georgia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6" style:family="paragraph" style:parent-style-name="Footer" style:master-page-name="">
      <style:paragraph-properties fo:margin-left="0cm" fo:margin-right="0cm" fo:margin-top="0cm" fo:margin-bottom="0cm" loext:contextual-spacing="false" fo:line-height="93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.388cm" loext:contextual-spacing="false" fo:line-height="100%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.6cm" loext:contextual-spacing="false" fo:line-height="100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 style:page-number="auto"/>
    </style:style>
    <style:style style:name="P14" style:family="paragraph" style:parent-style-name="Tekst_20_treści" style:master-page-name="">
      <style:paragraph-properties fo:margin-left="0.635cm" fo:margin-right="0cm" fo:margin-top="0cm" fo:margin-bottom="0.811cm" loext:contextual-spacing="false" fo:line-height="100%" fo:text-align="justify" style:justify-single-word="false" fo:text-indent="-0.635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.6cm" loext:contextual-spacing="false" fo:line-height="100%" fo:text-align="justify" style:justify-single-word="false" fo:text-indent="0.706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06cm" style:auto-text-indent="false" style:page-number="auto"/>
    </style:style>
    <style:style style:name="P17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706cm" style:auto-text-indent="false" style:page-number="auto">
        <style:tab-stops>
          <style:tab-stop style:position="0.974cm"/>
        </style:tab-stops>
      </style:paragraph-properties>
    </style:style>
    <style:style style:name="P18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706cm" style:auto-text-indent="false" style:page-number="auto">
        <style:tab-stops>
          <style:tab-stop style:position="0.998cm"/>
        </style:tab-stops>
      </style:paragraph-properties>
    </style:style>
    <style:style style:name="P19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706cm" style:auto-text-indent="false" style:page-number="auto">
        <style:tab-stops>
          <style:tab-stop style:position="1.078cm"/>
        </style:tab-stops>
      </style:paragraph-properties>
    </style:style>
    <style:style style:name="P20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706cm" style:auto-text-indent="false" style:page-number="auto">
        <style:tab-stops>
          <style:tab-stop style:position="1.087cm"/>
        </style:tab-stops>
      </style:paragraph-properties>
    </style:style>
    <style:style style:name="P21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.706cm" style:auto-text-indent="false" style:page-number="auto">
        <style:tab-stops>
          <style:tab-stop style:position="1.087cm"/>
        </style:tab-stops>
      </style:paragraph-properties>
    </style:style>
    <style:style style:name="P22" style:family="paragraph" style:parent-style-name="Footer" style:master-page-name="">
      <style:paragraph-properties fo:margin-left="0cm" fo:margin-right="0cm" fo:margin-top="0cm" fo:margin-bottom="0cm" loext:contextual-spacing="false" fo:line-height="96%" fo:text-align="justify" style:justify-single-word="false" fo:text-indent="0.706cm" style:auto-text-indent="false" style:page-number="auto">
        <style:tab-stops>
          <style:tab-stop style:position="0.965cm"/>
        </style:tab-stops>
      </style:paragraph-properties>
    </style:style>
    <style:style style:name="P23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06cm" style:auto-text-indent="false" style:page-number="auto">
        <style:tab-stops>
          <style:tab-stop style:position="1.087cm"/>
        </style:tab-stops>
      </style:paragraph-properties>
    </style:style>
    <style:style style:name="P24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/>
    </style:style>
    <style:style style:name="P25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>
        <style:tab-stops>
          <style:tab-stop style:position="1.042cm"/>
        </style:tab-stops>
      </style:paragraph-properties>
    </style:style>
    <style:style style:name="P26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>
        <style:tab-stops>
          <style:tab-stop style:position="1.051cm"/>
        </style:tab-stops>
      </style:paragraph-properties>
    </style:style>
    <style:style style:name="P27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>
        <style:tab-stops>
          <style:tab-stop style:position="0.982cm"/>
        </style:tab-stops>
      </style:paragraph-properties>
    </style:style>
    <style:style style:name="P28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>
        <style:tab-stops>
          <style:tab-stop style:position="1.06cm"/>
        </style:tab-stops>
      </style:paragraph-properties>
    </style:style>
    <style:style style:name="P29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>
        <style:tab-stops>
          <style:tab-stop style:position="0.991cm"/>
        </style:tab-stops>
      </style:paragraph-properties>
    </style:style>
    <style:style style:name="P30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>
        <style:tab-stops>
          <style:tab-stop style:position="0.974cm"/>
        </style:tab-stops>
      </style:paragraph-properties>
    </style:style>
    <style:style style:name="P31" style:family="paragraph" style:parent-style-name="Footer" style:master-page-name="">
      <style:paragraph-properties fo:margin-left="0cm" fo:margin-right="0cm" fo:margin-top="0cm" fo:margin-bottom="0cm" loext:contextual-spacing="false" fo:line-height="96%" fo:text-align="justify" style:justify-single-word="false" fo:text-indent="0.67cm" style:auto-text-indent="false" style:page-number="auto">
        <style:tab-stops>
          <style:tab-stop style:position="0.974cm"/>
        </style:tab-stops>
      </style:paragraph-properties>
    </style:style>
    <style:style style:name="P32" style:family="paragraph" style:parent-style-name="Footer" style:master-page-name="">
      <style:paragraph-properties fo:margin-left="0cm" fo:margin-right="0cm" fo:margin-top="0cm" fo:margin-bottom="0cm" loext:contextual-spacing="false" fo:line-height="96%" fo:text-align="justify" style:justify-single-word="false" fo:text-indent="0.67cm" style:auto-text-indent="false" style:page-number="auto">
        <style:tab-stops>
          <style:tab-stop style:position="0.982cm"/>
        </style:tab-stops>
      </style:paragraph-properties>
    </style:style>
    <style:style style:name="P33" style:family="paragraph" style:parent-style-name="Footer" style:master-page-name="">
      <style:paragraph-properties fo:margin-left="0cm" fo:margin-right="0cm" fo:margin-top="0cm" fo:margin-bottom="0cm" loext:contextual-spacing="false" fo:line-height="95%" fo:text-align="justify" style:justify-single-word="false" fo:text-indent="0.67cm" style:auto-text-indent="false" style:page-number="auto"/>
    </style:style>
    <style:style style:name="P34" style:family="paragraph" style:parent-style-name="Footer" style:master-page-name="">
      <style:paragraph-properties fo:margin-left="0cm" fo:margin-right="0cm" fo:margin-top="0cm" fo:margin-bottom="0cm" loext:contextual-spacing="false" fo:line-height="95%" fo:text-align="justify" style:justify-single-word="false" fo:text-indent="0.67cm" style:auto-text-indent="false" style:page-number="auto">
        <style:tab-stops>
          <style:tab-stop style:position="0.965cm"/>
        </style:tab-stops>
      </style:paragraph-properties>
    </style:style>
    <style:style style:name="P35" style:family="paragraph" style:parent-style-name="Footer" style:master-page-name="">
      <style:paragraph-properties fo:margin-left="0cm" fo:margin-right="0cm" fo:margin-top="0cm" fo:margin-bottom="0cm" loext:contextual-spacing="false" fo:line-height="95%" fo:text-align="justify" style:justify-single-word="false" fo:text-indent="0.67cm" style:auto-text-indent="false" style:page-number="auto">
        <style:tab-stops>
          <style:tab-stop style:position="0.974cm"/>
        </style:tab-stops>
      </style:paragraph-properties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67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.6cm" loext:contextual-spacing="false" fo:line-height="100%" fo:text-align="justify" style:justify-single-word="false" fo:text-indent="0.67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.811cm" loext:contextual-spacing="false" fo:line-height="100%" fo:text-align="justify" style:justify-single-word="false" fo:text-indent="0.67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.423cm" loext:contextual-spacing="false" fo:line-height="100%" fo:text-align="justify" style:justify-single-word="false" fo:text-indent="0.635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.6cm" loext:contextual-spacing="false" fo:line-height="100%" fo:text-align="justify" style:justify-single-word="false" fo:text-indent="0.635cm" style:auto-text-indent="false" style:page-number="auto"/>
    </style:style>
    <style:style style:name="P43" style:family="paragraph" style:parent-style-name="Tekst_20_treści" style:master-page-name="">
      <style:paragraph-properties fo:margin-left="0.776cm" fo:margin-right="0cm" fo:margin-top="0cm" fo:margin-bottom="0cm" loext:contextual-spacing="false" fo:line-height="100%" fo:text-align="justify" style:justify-single-word="false" fo:text-indent="-0.776cm" style:auto-text-indent="false" style:page-number="auto"/>
    </style:style>
    <style:style style:name="P44" style:family="paragraph" style:parent-style-name="Tekst_20_treści" style:master-page-name="">
      <style:paragraph-properties fo:margin-left="0.776cm" fo:margin-right="0cm" fo:margin-top="0cm" fo:margin-bottom="0.811cm" loext:contextual-spacing="false" fo:line-height="100%" fo:text-align="justify" style:justify-single-word="false" fo:text-indent="-0.776cm" style:auto-text-indent="false" style:page-number="auto"/>
    </style:style>
    <style:style style:name="P45" style:family="paragraph" style:parent-style-name="Standard" style:master-page-name="PageStyle0">
      <style:paragraph-properties fo:line-height="0.002cm" style:page-number="auto"/>
    </style:style>
    <style:style style:name="P46" style:family="paragraph" style:parent-style-name="Standard" style:master-page-name="PageStyle1">
      <style:paragraph-properties fo:line-height="0.002cm" style:page-number="auto"/>
    </style:style>
    <style:style style:name="P47" style:family="paragraph" style:parent-style-name="Standard" style:master-page-name="PageStyle2">
      <style:paragraph-properties fo:line-height="0.002cm" style:page-number="auto"/>
    </style:style>
    <style:style style:name="P48" style:family="paragraph" style:parent-style-name="Standard" style:master-page-name="PageStyle3">
      <style:paragraph-properties fo:line-height="0.002cm" style:page-number="auto"/>
    </style:style>
    <style:style style:name="P49" style:family="paragraph" style:parent-style-name="Standard" style:master-page-name="PageStyle4">
      <style:paragraph-properties fo:line-height="0.002cm" style:page-number="auto"/>
    </style:style>
    <style:style style:name="P50" style:family="paragraph" style:parent-style-name="Standard" style:master-page-name="PageStyle5">
      <style:paragraph-properties fo:line-height="0.002cm" style:page-number="auto"/>
    </style:style>
    <style:style style:name="P51" style:family="paragraph" style:parent-style-name="Standard" style:master-page-name="PageStyle6">
      <style:paragraph-properties fo:line-height="0.002cm" style:page-number="auto"/>
    </style:style>
    <style:style style:name="P52" style:family="paragraph" style:parent-style-name="Standard" style:master-page-name="PageStyle7">
      <style:paragraph-properties fo:line-height="0.002cm" style:page-number="auto"/>
    </style:style>
    <style:style style:name="P53" style:family="paragraph" style:parent-style-name="Standard" style:master-page-name="PageStyle8">
      <style:paragraph-properties fo:line-height="0.002cm" style:page-number="auto"/>
    </style:style>
    <style:style style:name="P54" style:family="paragraph" style:parent-style-name="Standard" style:master-page-name="PageStyle9">
      <style:paragraph-properties fo:line-height="0.002cm" style:page-number="auto"/>
    </style:style>
    <style:style style:name="P55" style:family="paragraph" style:parent-style-name="Standard" style:master-page-name="PageStyle10">
      <style:paragraph-properties fo:line-height="0.002cm" style:page-number="auto"/>
    </style:style>
    <style:style style:name="P56" style:family="paragraph" style:parent-style-name="Standard" style:master-page-name="PageStyle11">
      <style:paragraph-properties fo:line-height="0.002cm" style:page-number="auto"/>
    </style:style>
    <style:style style:name="P57" style:family="paragraph" style:parent-style-name="Standard" style:master-page-name="PageStyle12">
      <style:paragraph-properties fo:line-height="0.002cm" style:page-number="auto"/>
    </style:style>
    <style:style style:name="P58" style:family="paragraph" style:parent-style-name="Standard" style:master-page-name="PageStyle13">
      <style:paragraph-properties fo:line-height="0.002cm" style:page-number="auto"/>
    </style:style>
    <style:style style:name="P59" style:family="paragraph" style:parent-style-name="Nagłówek_20__23_1" style:master-page-name="">
      <style:paragraph-properties fo:margin-left="0cm" fo:margin-right="0cm" fo:margin-top="0cm" fo:margin-bottom="0.811cm" loext:contextual-spacing="false" fo:line-height="100%" fo:text-align="center" style:justify-single-word="false" fo:text-indent="0cm" style:auto-text-indent="false" style:page-number="auto"/>
    </style:style>
    <style:style style:name="P60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61" style:family="paragraph" style:parent-style-name="Nagłówek_20__23_1" style:master-page-name="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 style:page-number="auto"/>
    </style:style>
    <style:style style:name="P6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06cm" style:auto-text-indent="false" style:page-number="auto">
        <style:tab-stops>
          <style:tab-stop style:position="1.124cm"/>
        </style:tab-stops>
      </style:paragraph-properties>
    </style:style>
    <style:style style:name="P63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06cm" style:auto-text-indent="false" style:page-number="auto">
        <style:tab-stops>
          <style:tab-stop style:position="1.138cm"/>
        </style:tab-stops>
      </style:paragraph-properties>
    </style:style>
    <style:style style:name="P6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>
        <style:tab-stops>
          <style:tab-stop style:position="1.127cm"/>
        </style:tab-stops>
      </style:paragraph-properties>
    </style:style>
    <style:style style:name="P65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>
        <style:tab-stops>
          <style:tab-stop style:position="1.118cm"/>
        </style:tab-stops>
      </style:paragraph-properties>
    </style:style>
    <style:style style:name="P66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>
        <style:tab-stops>
          <style:tab-stop style:position="1.111cm"/>
        </style:tab-stops>
      </style:paragraph-properties>
    </style:style>
    <style:style style:name="P67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>
        <style:tab-stops>
          <style:tab-stop style:position="1.102cm"/>
        </style:tab-stops>
      </style:paragraph-properties>
    </style:style>
    <style:style style:name="P68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>
        <style:tab-stops>
          <style:tab-stop style:position="1.136cm"/>
        </style:tab-stops>
      </style:paragraph-properties>
    </style:style>
    <style:style style:name="P69" style:family="paragraph">
      <style:paragraph-properties style:writing-mode="tb-rl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fr" fo:country="FR" style:language-asian="fr" style:country-asian="FR" style:language-complex="fr" style:country-complex="FR"/>
    </style:style>
    <style:style style:name="T4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5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6" style:family="text">
      <style:text-properties fo:color="#000000" fo:language="fr" fo:country="FR" style:language-asian="fr" style:country-asian="FR" style:language-complex="fr" style:country-complex="FR"/>
    </style:style>
    <style:style style:name="T7" style:family="text">
      <style:text-properties fo:color="#000000"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1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1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5"><draw:line text:anchor-type="paragraph" draw:z-index="0" draw:style-name="gr1" draw:text-style-name="P69" svg:x1="1.016cm" svg:y1="19.812cm" svg:x2="6.985cm" svg:y2="19.812cm"><text:p/></draw:line></text:p>
        <text:p text:style-name="P2"><draw:frame draw:style-name="fr1" draw:name="Ramka1" text:anchor-type="paragraph" svg:x="0.94cm" svg:y="0.399cm" draw:z-index="1"><draw:text-box fo:min-height="0.432cm" fo:min-width="2.007cm"><text:p text:style-name="P3"><text:span text:style-name="CharStyle7">Anna Rachwał</text:span></text:p></draw:text-box></draw:frame><draw:frame draw:style-name="fr1" draw:name="1" text:anchor-type="paragraph" svg:x="0.924cm" svg:y="4.759cm" svg:width="12.988cm" svg:height="5.512cm" draw:z-index="2"><draw:text-box><text:h text:style-name="P59" text:outline-level="1"><text:bookmark-start text:name="bookmark0"/><text:span text:style-name="CharStyle9">ART. 26. KARA UMOWNA</text:span><text:bookmark-end text:name="bookmark0"/></text:h><text:p text:style-name="P13"><text:span text:style-name="CharStyle12">§ 1. Jeżeli strony zastrzegły w umowie obowiązek zapłaty oznaczonej kwoty na wypadek naruszenia zobowiązania (kara umowna), wierzyciel może żądać zapłaty tej kwoty na zasadach określonych w art. 11: 18, chyba że nie poniósł szkody. </text:span></text:p><text:p text:style-name="P14"><text:span text:style-name="CharStyle12">§2. Jeżeli zastrzeżona kara umowna jest rażąco wygórowana w stosunku do stopnia naruszenia interesu wierzyciela, dłużnik może żądać jej sto­sownego obniżenia. </text:span></text:p><text:p text:style-name="P4"><text:span text:style-name="CharStyle14">A. Podstawy regulacji</text:span></text:p></draw:text-box></draw:frame><draw:frame draw:style-name="fr1" draw:name="2" text:anchor-type="paragraph" svg:x="0.924cm" svg:y="11.218cm" svg:width="12.988cm" svg:height="8.019cm" draw:z-index="3"><draw:text-box><text:h text:style-name="P60" text:outline-level="1"><text:bookmark-start text:name="bookmark1"/><text:span text:style-name="CharStyle9">A. l. Analiza prawnoporównawcza - źródła</text:span><text:bookmark-end text:name="bookmark1"/></text:h><text:p text:style-name="P15"><text:span text:style-name="CharStyle11">Dla uregulowania instytucji kary umownej decydujące znaczenie mają rozwiązania przyjęte w </text:span><text:span text:style-name="CharStyle11"><text:span text:style-name="T1">art. </text:span></text:span><text:span text:style-name="CharStyle11">483 i </text:span><text:span text:style-name="CharStyle11"><text:span text:style-name="T1">art. </text:span></text:span><text:span text:style-name="CharStyle11">484 k. c., a także ich poprzednikach - </text:span><text:span text:style-name="CharStyle11"><text:span text:style-name="T1">art. </text:span></text:span><text:span text:style-name="CharStyle11">82, </text:span><text:span text:style-name="CharStyle11"><text:span text:style-name="T1">art. </text:span></text:span><text:span text:style-name="CharStyle11">84 i </text:span><text:span text:style-name="CharStyle11"><text:span text:style-name="T1">art. </text:span></text:span><text:span text:style-name="CharStyle11">85 k. z. Nie bez znaczenia pozostawały także regula­cje proponowane w </text:span><text:span text:style-name="CharStyle11"><text:span text:style-name="T1">art. </text:span></text:span><text:span text:style-name="CharStyle11">9: 509 PECL i </text:span><text:span text:style-name="CharStyle11"><text:span text:style-name="T1">art. </text:span></text:span><text:span text:style-name="CharStyle11">7. 4. 13 Zasad UNIDROIT. </text:span></text:p><text:h text:style-name="P60" text:outline-level="1"><text:bookmark-start text:name="bookmark2"/><text:span text:style-name="CharStyle9">A. 2. Uzasadnienie regulacji - rozwój instytucji</text:span><text:bookmark-end text:name="bookmark2"/></text:h><text:p text:style-name="P16"><text:span text:style-name="CharStyle11">Dopuszczalność i kształt zastrzeżeń zapłaty oznaczonej kwoty na wypa­dek naruszenia zobowiązania uważana jest za jedną z największych różnic między systemem </text:span><text:span text:style-name="CharStyle15"><text:span text:style-name="T1">civil </text:span></text:span><text:span text:style-name="CharStyle15">law</text:span><text:span text:style-name="CharStyle11"> i </text:span><text:span text:style-name="CharStyle15"><text:span text:style-name="T1">common </text:span></text:span><text:span text:style-name="CharStyle15">law</text:span><text:span text:style-name="CharStyle15"><text:span text:style-name="T2">446</text:span></text:span><text:span text:style-name="CharStyle15">.</text:span><text:span text:style-name="CharStyle11"> Warianty sięgają od: </text:span></text:p><text:list xml:id="list523574140" text:style-name="L1"><text:list-item><text:p text:style-name="P62"><text:span text:style-name="CharStyle11"><text:tab/>czystych klauzul „karnych” (np. starsze prawo francuskie); przez: </text:span></text:p></text:list-item><text:list-item><text:p text:style-name="P62"><text:span text:style-name="CharStyle11"><text:tab/>klauzule „karne” z możliwością ingerencji sądu w przypadku rażącej dysproporcji między wysokością kwoty a naruszeniem interesów wierzyciela (rozmiarem szkody, ale także innych interesów; porządki kontynentalne); </text:span></text:p></text:list-item><text:list-item><text:p text:style-name="P63"><text:span text:style-name="CharStyle11"><text:tab/>umowne odszkodowanie (porządki kontynentalne); obowiązek zapła­ty umownego odszkodowania zazwyczaj uzależniony jest tu od wystąpie- </text:span><text:span text:style-name="CharStyle11"><text:span text:style-name="T2">* S. </text:span></text:span><text:span text:style-name="CharStyle11"><text:s text:c="2"/></text:span><text:span text:style-name="CharStyle11"><text:span text:style-name="T2">* S.</text:span></text:span></text:p></text:list-item></text:list></draw:text-box></draw:frame><draw:frame draw:style-name="fr1" draw:name="3" text:anchor-type="paragraph" svg:x="0.982cm" svg:y="19.837cm" svg:width="12.894cm" svg:height="0.432cm" draw:z-index="4"><draw:text-box><text:p text:style-name="P24"><text:span text:style-name="CharStyle17"><text:span text:style-name="T3">4</text:span></text:span><text:span text:style-name="CharStyle17"><text:span text:style-name="T6">'</text:span></text:span><text:span text:style-name="CharStyle17"><text:span text:style-name="T3">t8</text:span></text:span><text:span text:style-name="CharStyle17"><text:span text:style-name="T6"> Por. A. N. Hatzis, </text:span></text:span><text:span text:style-name="CharStyle18"><text:span text:style-name="T6">Civil </text:span></text:span><text:span text:style-name="CharStyle18">Contract Law and </text:span><text:span text:style-name="CharStyle18"><text:span text:style-name="T6">Economie </text:span></text:span><text:span text:style-name="CharStyle18">Reasoning </text:span><text:span text:style-name="CharStyle18"><text:span text:style-name="T6">- An </text:span></text:span><text:span text:style-name="CharStyle18">Unlikely </text:span><text:span text:style-name="CharStyle18"><text:span text:style-name="T6">Pair</text:span></text:span><text:span text:style-name="CharStyle17"><text:span text:style-name="T6"> [w: ]</text:span></text:span></text:p></draw:text-box></draw:frame><draw:frame draw:style-name="fr1" draw:name="4" text:anchor-type="paragraph" svg:x="0.974cm" svg:y="20.278cm" svg:width="12.912cm" svg:height="0.762cm" draw:z-index="5"><draw:text-box><text:p text:style-name="P6"><text:span text:style-name="CharStyle17"><text:span text:style-name="T6">S. Grundmann, M. </text:span></text:span><text:span text:style-name="CharStyle17"><text:span text:style-name="T1">Schauer, </text:span></text:span><text:span text:style-name="CharStyle18">The </text:span><text:span text:style-name="CharStyle18"><text:span text:style-name="T6">Architecture </text:span></text:span><text:span text:style-name="CharStyle18">of European </text:span><text:span text:style-name="CharStyle18"><text:span text:style-name="T6">Codes </text:span></text:span><text:span text:style-name="CharStyle18">and Contract Law,</text:span><text:span text:style-name="CharStyle17"><text:span text:style-name="T1"> The Ha­gue 2006, s. 175. </text:span></text:span></text:p></draw:text-box></draw:frame><draw:frame draw:style-name="fr1" draw:name="5" text:anchor-type="paragraph" svg:x="7.096cm" svg:y="21.59cm" draw:z-index="6"><draw:text-box fo:min-height="0.466cm" fo:min-width="0.695cm"><text:p text:style-name="P3"><text:span text:style-name="CharStyle19"><text:span text:style-name="T1">492</text:span></text:span></text:p></draw:text-box></draw:frame></text:p>
      </text:section>
      <text:section text:style-name="Sect1" text:name="Section1">
        <text:p text:style-name="P46"><draw:line text:anchor-type="paragraph" draw:z-index="7" draw:style-name="gr1" draw:text-style-name="P69" svg:x1="1.034cm" svg:y1="18.66cm" svg:x2="6.978cm" svg:y2="18.66cm"><text:p/></draw:line></text:p>
        <text:p text:style-name="P2"><draw:frame draw:style-name="fr1" draw:name="6" text:anchor-type="paragraph" svg:x="10.372cm" svg:y="0.39cm" draw:z-index="8"><draw:text-box fo:min-height="0.432cm" fo:min-width="3.496cm"><text:p text:style-name="P3"><text:span text:style-name="CharStyle7"><text:span text:style-name="T1">Art. 11: 26 Kara </text:span></text:span><text:span text:style-name="CharStyle7">umowna</text:span></text:p></draw:text-box></draw:frame><draw:frame draw:style-name="fr1" draw:name="7" text:anchor-type="paragraph" svg:x="0.924cm" svg:y="1.194cm" svg:width="12.988cm" svg:height="17.163cm" draw:z-index="9"><draw:text-box><text:p text:style-name="P7"><text:span text:style-name="CharStyle11"><text:span text:style-name="T1">nia </text:span></text:span><text:span text:style-name="CharStyle11">okoliczności uzasadniających ogólną odpowiedzialność odszkodowawczą dłużnika, na przykład winy</text:span><text:span text:style-name="CharStyle11"><text:span text:style-name="T2">449</text:span></text:span><text:span text:style-name="CharStyle11">; </text:span></text:p><text:p text:style-name="P7"><text:span text:style-name="CharStyle11">aż po: </text:span></text:p><text:list xml:id="list100015874811087" text:continue-numbering="true" text:style-name="L1"><text:list-item><text:p text:style-name="P64"><text:span text:style-name="CharStyle11"><text:tab/>generalny brak akceptacji dla umownego określenia kwot należnych wierzycielowi na wypadek naruszenia przez dłużnika zobowiązania, chyba że prowadzi to do podobnego efektu jak żądanie odszkodowania (w syste­mach </text:span><text:span text:style-name="CharStyle15"><text:span text:style-name="T1">common </text:span></text:span><text:span text:style-name="CharStyle15">law). </text:span></text:p></text:list-item></text:list><text:p text:style-name="P40"><text:span text:style-name="CharStyle11">Klauzule zapłaty określonej kwoty pieniężnej na wypadek naruszenia przez dłużnika zobowiązania stanowią także temat rozważań teoretyków z kręgu </text:span><text:span text:style-name="CharStyle15"><text:span text:style-name="T1">law and economics.</text:span></text:span><text:span text:style-name="CharStyle11"><text:span text:style-name="T1"> </text:span></text:span><text:span text:style-name="CharStyle11">Podkreśla się w szczególności, że tego typu za­strzeżenie ma wpływ na wysokość świadczeń głównych, a z drugiej strony również na decyzję dłużnika co do opłacalności realnego wykonania zobo­wiązania. Analizy prowadzą jednak do różnych wniosków. Zmierzają mia­nowicie albo do uznania za najbardziej efektywne rozwiązań, w myśl któ­rych umowne określenie „kary umownej” winno być szeroko akceptowane, z możliwością jedynie sądowej korekty w sytuacjach rażącego pokrzywdze­nia dłużnika lub braku ekonomicznego uzasadnienia dla takiego zastrzeże­nia</text:span><text:span text:style-name="CharStyle11"><text:span text:style-name="T2">450</text:span></text:span><text:span text:style-name="CharStyle11">, albo też uznania ich skuteczności tylko w niektórych przypadkach, jednak przy szerokiej akceptacji zastrzeżeń kary umownej na korzyść kon­sumentów w umowach standardowych</text:span><text:span text:style-name="CharStyle11"><text:span text:style-name="T2">451</text:span></text:span><text:span text:style-name="CharStyle11">. </text:span></text:p><text:p text:style-name="P40"><text:span text:style-name="CharStyle11">Kodeks zobowiązań jednoznacznie ujmował karę umowną jako umowne odszkodowanie, polegające na zapłacie oznaczonej sumy pieniężnej lub speł­nieniu świadczenia (innego niż świadczenie główne); niezależnie od tytułu rozdziału i braku zwrotu „kara umowna” wyraźnie wskazywała na to także regulacja </text:span><text:span text:style-name="CharStyle11"><text:span text:style-name="T1">art. </text:span></text:span><text:span text:style-name="CharStyle11">82 § 1 k. z., przewidująca, iż „zapłata sumy lub spełnienie ta­kiego świadczenia zastępuje odszkodowanie”. Jednocześnie jednak, w myśl </text:span><text:span text:style-name="CharStyle11"><text:span text:style-name="T1">art. </text:span></text:span><text:span text:style-name="CharStyle11">85 § 1 k. z., brak szkody po stronie wierzyciela uzasadniał jedynie ob­niżenie wysokości kary umownej, a nie wyłączał w całości uprawnienia do domagania się jej zapłaty. Aktualnie obowiązujący kodeks cywilny reguluje karę umowną przez wskazanie, że naprawienie szkody wynikłej z niewyko­nania lub nienależytego wykonania zobowiązania przez dłużnika może na­stąpić przez zapłatę oznaczonej sumy pieniężnej określonej w umowie. Kara umowna należy się wówczas wierzycielowi w zastrzeżonej na ten wypadek wysokości bez względu na wysokość poniesionej szkody. Zakres jej zastoso­wania ograniczony jest przy tym wyłącznie do zobowiązań niepieniężnych; jeżeli zobowiązanie ma charakter pieniężny, funkcję tę przejmują odsetki. Regulacja zawarta w </text:span><text:span text:style-name="CharStyle11"><text:span text:style-name="T1">art. </text:span></text:span><text:span text:style-name="CharStyle11">483-484 k. c. budzi poważne wątpliwości w prak­tyce orzeczniczej i spory w doktrynie; mimo to kara umowna jest powszech­nie stosowanym instrumentem zabezpieczającym interesy wierzyciela na wypadek niewykonania lub nienależytego wykonania zobowiązania przez dłużnika, w szczególności w obrocie profesjonalnym. </text:span></text:p></draw:text-box></draw:frame><draw:frame draw:style-name="fr1" draw:name="8" text:anchor-type="paragraph" svg:x="0.94cm" svg:y="18.687cm" svg:width="12.963cm" svg:height="0.78cm" draw:z-index="10"><draw:text-box><text:p text:style-name="P29"><text:span text:style-name="CharStyle17"><text:span text:style-name="T3">449</text:span></text:span><text:span text:style-name="CharStyle17"><text:tab/>Tak np. w prawie włoskim (por. </text:span><text:span text:style-name="CharStyle17"><text:span text:style-name="T1">A. Mari </text:span></text:span><text:span text:style-name="CharStyle17">[w: ] L. Antoniolli, </text:span><text:span text:style-name="CharStyle17"><text:span text:style-name="T1">A. Veneziano [red. ], </text:span></text:span><text:span text:style-name="CharStyle18">Princi­ples of European Contract Law and Italian Law,</text:span><text:span text:style-name="CharStyle17"><text:span text:style-name="T1"> The Hague 2005, s. 473). </text:span></text:span></text:p></draw:text-box></draw:frame><draw:frame draw:style-name="fr1" draw:name="9" text:anchor-type="paragraph" svg:x="0.94cm" svg:y="19.473cm" svg:width="12.963cm" svg:height="0.432cm" draw:z-index="11"><draw:text-box><text:p text:style-name="P25"><text:span text:style-name="CharStyle17"><text:span text:style-name="T4">450</text:span></text:span><text:span text:style-name="CharStyle17"><text:span text:style-name="T1"><text:tab/>A.N. Hatzis, </text:span></text:span><text:span text:style-name="CharStyle18">Civil..., s.</text:span><text:span text:style-name="CharStyle17"><text:span text:style-name="T1"> 189.</text:span></text:span></text:p></draw:text-box></draw:frame><draw:frame draw:style-name="fr1" draw:name="10" text:anchor-type="paragraph" svg:x="0.94cm" svg:y="19.914cm" svg:width="12.972cm" svg:height="1.134cm" draw:z-index="12"><draw:text-box><text:p text:style-name="P31"><text:span text:style-name="CharStyle17"><text:span text:style-name="T4">451</text:span></text:span><text:span text:style-name="CharStyle17"><text:span text:style-name="T1"><text:tab/>G. De Geest, </text:span></text:span><text:span text:style-name="CharStyle18">Penalty Clauses and Liquidated Damages</text:span><text:span text:style-name="CharStyle17"><text:span text:style-name="T1"> </text:span></text:span><text:span text:style-name="CharStyle17">[w:] </text:span><text:span text:style-name="CharStyle17"><text:span text:style-name="T1">B. Bouckaert, G. De Geest (red.), </text:span></text:span><text:span text:style-name="CharStyle18">Encyclopedia of Law and Economics,</text:span><text:span text:style-name="CharStyle17"><text:span text:style-name="T1"> Volume III: </text:span></text:span><text:span text:style-name="CharStyle18">The Regulation of Contracts,</text:span><text:span text:style-name="CharStyle17"><text:span text:style-name="T1"> Chel­tenham 2000, </text:span></text:span><text:span text:style-name="CharStyle17">dostępna również ze strony </text:span><text:a xlink:type="simple" xlink:href="http://encyclo.findlaw.com/" text:style-name="Internet_20_link" text:visited-style-name="Visited_20_Internet_20_Link"><text:span text:style-name="CharStyle17">http://encyclo.findlaw.com/</text:span></text:a><text:span text:style-name="CharStyle17"><text:span text:style-name="T1">, </text:span></text:span><text:span text:style-name="CharStyle17">s. 157-158.</text:span></text:p></draw:text-box></draw:frame><draw:frame draw:style-name="fr1" draw:name="11" text:anchor-type="paragraph" svg:x="7.105cm" svg:y="21.581cm" draw:z-index="13"><draw:text-box fo:min-height="0.466cm" fo:min-width="0.695cm"><text:p text:style-name="P3"><text:span text:style-name="CharStyle19">493</text:span></text:p></draw:text-box></draw:frame></text:p>
      </text:section>
      <text:section text:style-name="Sect1" text:name="Section2">
        <text:p text:style-name="P47"><draw:line text:anchor-type="paragraph" draw:z-index="14" draw:style-name="gr1" draw:text-style-name="P69" svg:x1="1.028cm" svg:y1="17.089cm" svg:x2="6.93cm" svg:y2="17.089cm"><text:p/></draw:line></text:p>
        <text:p text:style-name="P2"><draw:frame draw:style-name="fr1" draw:name="12" text:anchor-type="paragraph" svg:x="0.919cm" svg:y="0.393cm" draw:z-index="15"><draw:text-box fo:min-height="0.432cm" fo:min-width="2.014cm"><text:p text:style-name="P3"><text:span text:style-name="CharStyle7">Anna Rachwał</text:span></text:p></draw:text-box></draw:frame><draw:frame draw:style-name="fr1" draw:name="13" text:anchor-type="paragraph" svg:x="0.893cm" svg:y="1.205cm" svg:width="13.047cm" svg:height="15.485cm" draw:z-index="16"><draw:text-box><text:p text:style-name="P36"><text:span text:style-name="CharStyle11">Odmiennym podejściem do kary umownej cechuje się system </text:span><text:span text:style-name="CharStyle15"><text:span text:style-name="T1">common </text:span></text:span><text:span text:style-name="CharStyle15">law.</text:span><text:span text:style-name="CharStyle11"> Ze względu na brak roszczenia o wykonanie zobowiązania, za niedo­puszczalne uważa się także klauzule umowne mające na celu zniechęcenie dłużnika do niewykonania zobowiązania. Co więcej, niektórzy autorzy uzna­ją je nawet za przypadek „kryminalizacji” wolnorynkowej konkurencji</text:span><text:span text:style-name="CharStyle11"><text:span text:style-name="T2">452</text:span></text:span><text:span text:style-name="CharStyle11">. Klauzule umowne określające wysokość kwoty, którą dłużnik ma obowiązek zapłacić wierzycielowi w przypadku naruszenia przez niego zobowiązania, są skuteczne w tym kręgu prawnym tylko wówczas, gdy stanowią ustaloną z góry kalkulację prawdopodobnej szkody wierzyciela; klauzule o charakterze karnym (w świetle okoliczności) nie mogą być skutecznie egzekwowane</text:span><text:span text:style-name="CharStyle11"><text:span text:style-name="T2">453</text:span></text:span><text:span text:style-name="CharStyle11">.</text:span></text:p><text:p text:style-name="P36"><text:span text:style-name="CharStyle11">Normę o brzmieniu zbliżonym do kodeksu cywilnego zawiera </text:span><text:span text:style-name="CharStyle11"><text:span text:style-name="T1">art. </text:span></text:span><text:span text:style-name="CharStyle11">7.4.13 Zasad umów międzynarodowych handlowych UNIDROIT. W komentarzu podkreśla się jednak, że zawarta tam definicja kary umownej (dosłownie: ustalonej kwoty, </text:span><text:span text:style-name="CharStyle15"><text:span text:style-name="T1">specified </text:span></text:span><text:span text:style-name="CharStyle15">sum)</text:span><text:span text:style-name="CharStyle11"> sformułowana jest celowo na tyle szeroko, by objąć zarówno odszkodowanie umowne, jak też właściwą karę umowną, a nawet obie te instytucje łącznie</text:span><text:span text:style-name="CharStyle11"><text:span text:style-name="T2">454</text:span></text:span><text:span text:style-name="CharStyle11">. Zwrot </text:span><text:span text:style-name="CharStyle11"><text:span text:style-name="T1">„irrespective of its actual harm” </text:span></text:span><text:span text:style-name="CharStyle11">rozumiany </text:span><text:span text:style-name="CharStyle11"><text:span text:style-name="T1">jest </text:span></text:span><text:span text:style-name="CharStyle11">jednocześnie </text:span><text:span text:style-name="CharStyle11"><text:span text:style-name="T1">w ten </text:span></text:span><text:span text:style-name="CharStyle11">sposób, że wyklucza zarzut braku szkody po stronie wierzyciela lub jej mniejszego rozmiaru. Próba połączenia róż­nych tradycji prawnych w Zasadach prowadzi komentatorów do wniosku, że przyjęta w nich szeroka definicja kary umownej pozwala na jej zastrzeżenie również na wypadek siły wyższej, jakkolwiek możliwość ta traktowana jest z dużą ostrożnością</text:span><text:span text:style-name="CharStyle11"><text:span text:style-name="T2">455</text:span></text:span><text:span text:style-name="CharStyle11">. Podobna teza stawiana jest również w odniesieniu do </text:span><text:span text:style-name="CharStyle11"><text:span text:style-name="T1">art. </text:span></text:span><text:span text:style-name="CharStyle11">9:509 PECL</text:span><text:span text:style-name="CharStyle11"><text:span text:style-name="T2">456</text:span></text:span><text:span text:style-name="CharStyle11">.</text:span></text:p><text:p text:style-name="P36"><text:span text:style-name="CharStyle11">Istotny element kształtu zastrzeżenia zapłaty oznaczonej sumy pienięż­nej na wypadek naruszenia zobowiązania stanowi także jego stosunek do innych środków przysługujących wierzycielowi. Projekt rozstrzyga to za­gadnienie w </text:span><text:span text:style-name="CharStyle11"><text:span text:style-name="T1">art. </text:span></text:span><text:span text:style-name="CharStyle11">II:2 7</text:span><text:span text:style-name="CharStyle11"><text:span text:style-name="T2">457</text:span></text:span><text:span text:style-name="CharStyle11">.</text:span></text:p><text:p text:style-name="P36"><text:span text:style-name="CharStyle11">Regulacja kary umownej czy to czysto „karnej” czy „odszkodowawczej” jest w większości porządków prawnych uzupełniana przez możliwość domagania się przez dłużnika obniżenia jej wysokości (w polskiej terminologii: miarko­wania) w sytuacji rażącej dysproporcji pomiędzy jej rozmiarem a relewan- tnymi elementami jego odpowiedzialności - stopniem naruszenia przez niego zobowiązania, rozmiarem szkody poniesionej przez wierzyciela czy nawet ze względu na okoliczności. Szerokie ujęcie przesłanek miarkowania rozmiaru kary umownej znajduje się zarówno w </text:span><text:span text:style-name="CharStyle11"><text:span text:style-name="T1">art. </text:span></text:span><text:span text:style-name="CharStyle11">9:509 (2) PECL, jak i w </text:span><text:span text:style-name="CharStyle11"><text:span text:style-name="T1">art. </text:span></text:span><text:span text:style-name="CharStyle11">7.4.13 (2) Zasad UNIDROIT. Kodeks cywilny dopuszcza obniżenie wysokości kary umownej w sytuacji, gdy zobowiązanie zostało w znacznej części wykonane lub</text:span></text:p></draw:text-box></draw:frame><draw:frame draw:style-name="fr1" draw:name="14" text:anchor-type="paragraph" svg:x="0.953cm" svg:y="17.115cm" svg:width="12.979cm" svg:height="1.083cm" draw:z-index="17"><draw:text-box><text:p text:style-name="P17"><text:span text:style-name="CharStyle17"><text:span text:style-name="T3">452</text:span></text:span><text:span text:style-name="CharStyle17"><text:tab/>Por. A.N. </text:span><text:span text:style-name="CharStyle17"><text:span text:style-name="T1">Hatzis, </text:span></text:span><text:span text:style-name="CharStyle18">Civil...,</text:span><text:span text:style-name="CharStyle17"><text:span text:style-name="T1"> </text:span></text:span><text:span text:style-name="CharStyle17">s. 179, na uwagę zasługują jednak również dalsze uwagi autora odnoszące się do stosunku zastrzeżenia kary umownej do wysokości świadczeń okre­ślonych w umowie, podważające surowość cytowanej oceny.</text:span></text:p></draw:text-box></draw:frame><draw:frame draw:style-name="fr1" draw:name="15" text:anchor-type="paragraph" svg:x="0.953cm" svg:y="18.316cm" svg:width="12.979cm" svg:height="0.635cm" draw:z-index="18"><draw:text-box><text:p text:style-name="P18"><text:span text:style-name="CharStyle17"><text:span text:style-name="T3">453</text:span></text:span><text:span text:style-name="CharStyle17"><text:tab/>M.H. </text:span><text:span text:style-name="CharStyle17"><text:span text:style-name="T1">Whincup, </text:span></text:span><text:span text:style-name="CharStyle18">Contract Law and Practice. The English System and Continental Com- parisions,</text:span><text:span text:style-name="CharStyle17"><text:span text:style-name="T1"> The Hague-London-Boston 2001, s. 333 </text:span></text:span><text:span text:style-name="CharStyle17">oraz cytowane przez niego orzecznictwo.</text:span></text:p></draw:text-box></draw:frame><draw:frame draw:style-name="fr1" draw:name="16" text:anchor-type="paragraph" svg:x="0.953cm" svg:y="19.062cm" svg:width="12.979cm" svg:height="0.644cm" draw:z-index="19"><draw:text-box><text:p text:style-name="P17"><text:span text:style-name="CharStyle17"><text:span text:style-name="T3">454</text:span></text:span><text:span text:style-name="CharStyle17"><text:tab/>UNIDROIT </text:span><text:span text:style-name="CharStyle17"><text:span text:style-name="T1">Principles Of International Commercial Contracts (Rome) 2004, s. 251, </text:span></text:span><text:span text:style-name="CharStyle17">dokument dostępny również ze strony </text:span><text:a xlink:type="simple" xlink:href="http://www.UNIDROIT.org/" text:style-name="Internet_20_link" text:visited-style-name="Visited_20_Internet_20_Link"><text:span text:style-name="CharStyle17"><text:span text:style-name="T1">http://www.UNIDROIT.org</text:span></text:span></text:a></text:p></draw:text-box></draw:frame><draw:frame draw:style-name="fr1" draw:name="17" text:anchor-type="paragraph" svg:x="0.953cm" svg:y="19.816cm" svg:width="12.979cm" svg:height="0.279cm" draw:z-index="20"><draw:text-box><text:p text:style-name="P21"><text:span text:style-name="CharStyle18"><text:span text:style-name="T5">455</text:span></text:span><text:span text:style-name="CharStyle18"><text:span text:style-name="T7"><text:tab/>Ibidem, s.</text:span></text:span><text:span text:style-name="CharStyle17"> 252.</text:span></text:p></draw:text-box></draw:frame><draw:frame draw:style-name="fr1" draw:name="18" text:anchor-type="paragraph" svg:x="0.953cm" svg:y="20.212cm" svg:width="12.979cm" svg:height="0.288cm" draw:z-index="21"><draw:text-box><text:p text:style-name="P19"><text:span text:style-name="CharStyle17"><text:span text:style-name="T3">456</text:span></text:span><text:span text:style-name="CharStyle17"><text:tab/>A. Mari [w:] L. Antoniolli, </text:span><text:span text:style-name="CharStyle17"><text:span text:style-name="T1">A. Veneziano (red.), </text:span></text:span><text:span text:style-name="CharStyle18">Principles...,</text:span><text:span text:style-name="CharStyle17"><text:span text:style-name="T1"> </text:span></text:span><text:span text:style-name="CharStyle17">s. 475.</text:span></text:p></draw:text-box></draw:frame><draw:frame draw:style-name="fr1" draw:name="19" text:anchor-type="paragraph" svg:x="0.953cm" svg:y="20.611cm" svg:width="12.979cm" svg:height="0.339cm" draw:z-index="22"><draw:text-box><text:p text:style-name="P20"><text:span text:style-name="CharStyle17"><text:span text:style-name="T3">457</text:span></text:span><text:span text:style-name="CharStyle17"><text:tab/>Por. uzasadnienie do niego.</text:span></text:p></draw:text-box></draw:frame><draw:frame draw:style-name="fr1" draw:name="20" text:anchor-type="paragraph" svg:x="7.124cm" svg:y="21.567cm" draw:z-index="23"><draw:text-box fo:min-height="0.466cm" fo:min-width="0.702cm"><text:p text:style-name="P3"><text:span text:style-name="CharStyle19">494</text:span></text:p></draw:text-box></draw:frame></text:p>
      </text:section>
      <text:section text:style-name="Sect1" text:name="Section3">
        <text:p text:style-name="P48"><draw:line text:anchor-type="paragraph" draw:z-index="24" draw:style-name="gr2" draw:text-style-name="P69" svg:x1="1.02cm" svg:y1="18.292cm" svg:x2="6.989cm" svg:y2="18.292cm"><text:p/></draw:line></text:p>
        <text:p text:style-name="P2"><draw:frame draw:style-name="fr1" draw:name="21" text:anchor-type="paragraph" svg:x="10.384cm" svg:y="0.385cm" draw:z-index="25"><draw:text-box fo:min-height="0.432cm" fo:min-width="3.505cm"><text:p text:style-name="P3"><text:span text:style-name="CharStyle7"><text:span text:style-name="T6">Art. 11:26 </text:span></text:span><text:span text:style-name="CharStyle7">Kara umowna</text:span></text:p></draw:text-box></draw:frame><draw:frame draw:style-name="fr1" draw:name="22" text:anchor-type="paragraph" svg:x="0.893cm" svg:y="1.189cm" svg:width="13.047cm" svg:height="16.434cm" draw:z-index="26"><draw:text-box><text:p text:style-name="P7"><text:span text:style-name="CharStyle11">jest ona „rażąco wygórowana”. Brak jednak wskazówek, w stosunku do czego należy oceniać dysproporcję kary umownej; niejednolite stanowisko prezentuje także piśmiennictwo i orzecznictwo</text:span><text:span text:style-name="CharStyle11"><text:span text:style-name="T2">438</text:span></text:span><text:span text:style-name="CharStyle11">. Zakres obniżenia kary umownej okre­ślany jest w projektach europejskich przy użyciu otwartej formuły </text:span><text:span text:style-name="CharStyle15">the specified sum may be reduced to a reasonable amount</text:span><text:span text:style-name="CharStyle11"> (PECL, Zasady UNIDROIT). Ko­deks cywilny nie daje natomiast żadnych wskazówek w odniesieniu do kryte­riów miarodajnych dla ustalenia zakresu miarkowania kary umownej</text:span><text:span text:style-name="CharStyle11"><text:span text:style-name="T2">458 459</text:span></text:span><text:span text:style-name="CharStyle11">.</text:span></text:p><text:p text:style-name="P38"><text:span text:style-name="CharStyle11">Postanowień dotyczących kary umownej nie zawiera natomiast ani Kon­wencja wiedeńska (ze względu na rozbieżności między systemem </text:span><text:span text:style-name="CharStyle15">common law</text:span><text:span text:style-name="CharStyle11"> i kontynentalnymi), ani projekt </text:span><text:span text:style-name="CharStyle15"><text:span text:style-name="T6">Acquis Group</text:span></text:span><text:span text:style-name="CharStyle11"><text:span text:style-name="T6"> </text:span></text:span><text:span text:style-name="CharStyle11">(co wynika z metodologii pracy Grupy).</text:span></text:p><text:h text:style-name="P60" text:outline-level="1"><text:bookmark-start text:name="bookmark4"/><text:bookmark-start text:name="bookmark3"/><text:span text:style-name="CharStyle9">A.3. Założenia politycznoprawne</text:span><text:bookmark-end text:name="bookmark4"/><text:bookmark-end text:name="bookmark3"/></text:h><text:p text:style-name="P36"><text:span text:style-name="CharStyle11">Przydatność kary umownej, w szczególności w obrocie dwustronnie pro­fesjonalnym, potwierdza bogate orzecznictwo oraz literatura poświęcona tej instytucji. Jest ona znana, w różnej postaci i zakresie, jak przedstawiono powyżej, w zasadzie we wszystkich europejskich systemach prawnych. Słu­ży ona ustaleniu przez strony z góry, już przy zawarciu umowy, kwoty, którą dłużnik będzie zobowiązany zapłacić wierzycielowi w przypadku narusze­nia przez niego zobowiązania (aktualnie: jego niewykonania lub nienależy­tego wykonania). Zwalnia zarazem wierzyciela z konieczności udowodnienia dokładnego rozmiaru poniesionej szkody i tym samym ułatwia ochronę jego interesów naruszonych przez dłużnika.</text:span></text:p><text:p text:style-name="P36"><text:span text:style-name="CharStyle11">Kształt tej instytucji budzi liczne wątpliwości, dlatego też precyzyjne określenie jej przesłanek jest konieczne do zapewnienia jej sprawnego funk­cjonowania w obrocie. Odnoszą się one przede wszystkim do tego, czy kara umowna należy się wierzycielowi także wówczas, gdy nie poniósł on żad­nej szkody, oraz czy dłużnik może się zwolnić od jej zapłaty, wskazując, że zaszły okoliczności wyłączające jego odpowiedzialność odszkodowawczą</text:span><text:span text:style-name="CharStyle11"><text:span text:style-name="T2">460</text:span></text:span><text:span text:style-name="CharStyle11">, a zatem czy ma ona charakter odszkodowania umownego, czy też pełni funkcję </text:span><text:span text:style-name="CharStyle15">stricte</text:span><text:span text:style-name="CharStyle11"> kary za naruszenie zobowiązania. Różnice, opisane powyżej, występują w szczególności pomiędzy systemem </text:span><text:span text:style-name="CharStyle15">common law</text:span><text:span text:style-name="CharStyle11"> oraz kontynen­talnym; w projektach kodyfikacyjnych próby połączenia różnych tradycji prowadzą do niejednoznacznych rozstrzygnięć. Nie bez znaczenia pozostają aspekty procesowe: zastrzeżenie kary umownej, nawet wówczas, gdy peł­ni ona funkcję odszkodowawczą, zwalnia wierzyciela z obowiązku wyka­zywania dokładnego rozmiaru poniesionej szkody i przenosi na dłużnika konieczność udowodnienia, że wierzyciel nie doznał żadnego uszczerbku lub</text:span></text:p></draw:text-box></draw:frame><draw:frame draw:style-name="fr1" draw:name="23" text:anchor-type="paragraph" svg:x="0.97cm" svg:y="18.316cm" svg:width="12.972cm" svg:height="0.737cm" draw:z-index="27"><draw:text-box><text:p text:style-name="P30"><text:span text:style-name="CharStyle17"><text:span text:style-name="T3">458</text:span></text:span><text:span text:style-name="CharStyle17"><text:tab/>Por. P. Drapała [w:] E. Łętowska (red.), </text:span><text:span text:style-name="CharStyle18"><text:span text:style-name="T7">System prawa prywatnego. Prawo zobowiązań, część ogólna,</text:span></text:span><text:span text:style-name="CharStyle17"> t. 5, Warszawa 2006, s. 974-975 i cytowane przez niego orzecznictwo.</text:span></text:p></draw:text-box></draw:frame><draw:frame draw:style-name="fr1" draw:name="24" text:anchor-type="paragraph" svg:x="0.97cm" svg:y="19.154cm" svg:width="12.972cm" svg:height="0.617cm" draw:z-index="28"><draw:text-box><text:p text:style-name="P34"><text:span text:style-name="CharStyle17"><text:span text:style-name="T3">459</text:span></text:span><text:span text:style-name="CharStyle17"><text:tab/>Dyskusję w tym przedmiocie szeroko omawia P. Drapała [w:] E. Łętowska (red.), </text:span><text:span text:style-name="CharStyle18"><text:span text:style-name="T7">Sy­stem...,</text:span></text:span><text:span text:style-name="CharStyle17"> t. 5, s. 977 i n.</text:span></text:p></draw:text-box></draw:frame><draw:frame draw:style-name="fr1" draw:name="25" text:anchor-type="paragraph" svg:x="0.97cm" svg:y="19.9cm" svg:width="12.972cm" svg:height="1.041cm" draw:z-index="29"><draw:text-box><text:p text:style-name="P22"><text:span text:style-name="CharStyle17"><text:span text:style-name="T3">460</text:span></text:span><text:span text:style-name="CharStyle17"><text:tab/>W odniesieniu do obowiązującego stanu prawnego por. przegląd poglądów dokonany przez P. Drapałę [w:] E. Łętowska (red.), </text:span><text:span text:style-name="CharStyle18"><text:span text:style-name="T7">System...,</text:span></text:span><text:span text:style-name="CharStyle17"> t. 5 s. 963 i n. oraz uchwałę SN z 6 listo­pada 2003, III CZP 61/03, OSNC 2004, nr 5, poz. 69.</text:span></text:p></draw:text-box></draw:frame><draw:frame draw:style-name="fr1" draw:name="26" text:anchor-type="paragraph" svg:x="7.1cm" svg:y="21.56cm" draw:z-index="30"><draw:text-box fo:min-height="0.466cm" fo:min-width="0.702cm"><text:p text:style-name="P3"><text:span text:style-name="CharStyle19">495</text:span></text:p></draw:text-box></draw:frame></text:p>
      </text:section>
      <text:section text:style-name="Sect1" text:name="Section4">
        <text:p text:style-name="P49"><draw:line text:anchor-type="paragraph" draw:z-index="31" draw:style-name="gr1" draw:text-style-name="P69" svg:x1="1.02cm" svg:y1="20.493cm" svg:x2="6.997cm" svg:y2="20.493cm"><text:p/></draw:line></text:p>
        <text:p text:style-name="P2"><draw:frame draw:style-name="fr1" draw:name="27" text:anchor-type="paragraph" svg:x="0.928cm" svg:y="0.385cm" draw:z-index="32"><draw:text-box fo:min-height="0.432cm" fo:min-width="2.007cm"><text:p text:style-name="P3"><text:span text:style-name="CharStyle7"><text:span text:style-name="T1">Anna Rachwal</text:span></text:span></text:p></draw:text-box></draw:frame><draw:frame draw:style-name="fr1" draw:name="28" text:anchor-type="paragraph" svg:x="0.893cm" svg:y="1.205cm" svg:width="13.047cm" svg:height="18.923cm" draw:z-index="33"><draw:text-box><text:p text:style-name="P7"><text:span text:style-name="CharStyle11">że jest ona rażąco wygórowana, o ile taką możliwość przewidują obowiązu­jące normy. Z wyjątkiem systemów </text:span><text:span text:style-name="CharStyle15">common law</text:span><text:span text:style-name="CharStyle11"> wysokość kary umownej, nawet jeśli ma charakter przeważająco odszkodowawczy, może przekraczać, również w znacznym (ale nie rażącym) stopniu rozmiar szkody poniesionej przez wierzyciela. W tym sensie pełni ona również funkcję represyjną.</text:span></text:p><text:p text:style-name="P39"><text:span text:style-name="CharStyle11">Projekt pozostaje przy tradycji kary umownej jako umownego odszko­dowania z elementami represyjnymi</text:span><text:span text:style-name="CharStyle11"><text:span text:style-name="T2">461</text:span></text:span><text:span text:style-name="CharStyle11">, dopuszcza jednak jej skuteczność w znacznie szerszym zakresie niż obowiązujący kodeks cywilny. Kara umowna, w myśl art. 11:26 § 1 projektu może obejmować wszystkie przypad­ki naruszenia zobowiązania w rozumieniu art. 11:1 projektu. Korekta w kie­runku nadania jej bardziej represyjnego charakteru została uwzględniona w sferze dowodowej. W sytuacji naruszenia zobowiązania przez dłużnika wierzyciel dysponuje, w myśl art. 11:4, roszczeniem o spełnienie świadcze­nia; uzasadnione jest zatem neutralne ukształtowanie zastrzeżenia kary umownej, pozwalające dłużnikowi na względnie swobodną ocenę opłacal­ności realnego wykonania zobowiązania. Temu samemu celowi podporząd­kowane jest rozstrzygnięcie konfliktu między karą umowną a roszczeniem odszkodowawczym i odsetkami zawarte w art. 11:27 projektu. Nie wydawa­ła się przy tym zasadna rezygnacja z obowiązującej dopuszczalności miar­kowania kary umownej. Służy ona bowiem realizacji </text:span><text:span text:style-name="CharStyle15">in casu</text:span><text:span text:style-name="CharStyle11"> (por. uwagi poniżej w pkt. B.3.3) postulatu słuszności i sprawiedliwości.</text:span></text:p><text:p text:style-name="P8"><text:span text:style-name="CharStyle14">B. Komentarz</text:span></text:p><text:h text:style-name="P60" text:outline-level="1"><text:bookmark-start text:name="bookmark6"/><text:bookmark-start text:name="bookmark5"/><text:span text:style-name="CharStyle9">B.l. Cel i znaczenie regulacji</text:span><text:bookmark-end text:name="bookmark6"/><text:bookmark-end text:name="bookmark5"/></text:h><text:p text:style-name="P9"><text:span text:style-name="CharStyle11">B.l.l. Kształt kary umownej</text:span></text:p><text:p text:style-name="P36"><text:span text:style-name="CharStyle11">Cel regulacji zawartej w projekcie polega na jasnym określeniu kary umownej jako odszkodowania umownego, dla realizacji którego koniecz­ne jest, by naruszenie zobowiązania dłużnika prowadziło do powstania po stronie wierzyciela szkody, a dłużnik mógł zwolnić się z obowiązku jej za­płaty z powołaniem się na okoliczności wyłączające jego odpowiedzialność odszkodowawczą. Powiązanie kary umownej z odpowiedzialnością odszko­dowawczą uzasadnione jest ogólną zasadą przyjętą przez projekt, w myśl której realizacja środków służących wierzycielowi w przypadku naruszenia przez dłużnika zobowiązania ma doprowadzić do stanu możliwie zbliżonego do prawidłowego wykonania zobowiązania przez dłużnika. Niespójna sy­stemowo byłaby w tym świetle norma pozwalająca na regulację umowną, stawiającą wierzyciela w wyniku naruszenia zobowiązania przez dłużnika w sytuacji zdecydowanie lepszej, niż byłby wówczas, gdyby zobowiązanie wykonano prawidłowo, a do takiego rezultatu prowadziłoby dopuszczenie czysto sankcyjnej kary umownej. Można nawet zaryzykować tezę, że pod­ważałaby ona przyjęty przez projekt sposób wyważenia interesów pomiędzy wierzycielem a dłużnikiem, wynikający z naruszenia przez jedną ze stron</text:span></text:p></draw:text-box></draw:frame><draw:frame draw:style-name="fr1" draw:name="29" text:anchor-type="paragraph" svg:x="1.57cm" svg:y="20.509cm" draw:z-index="34"><draw:text-box fo:min-height="0.441cm" fo:min-width="8.95cm"><text:p text:style-name="P23"><text:span text:style-name="CharStyle17"><text:span text:style-name="T3">461</text:span></text:span><text:span text:style-name="CharStyle17"><text:tab/>Por. P. Drapała [w:] E. Łętowska (red.), </text:span><text:span text:style-name="CharStyle18"><text:span text:style-name="T7">System...,</text:span></text:span><text:span text:style-name="CharStyle17"> t. 5, s. 958.</text:span></text:p></draw:text-box></draw:frame><draw:frame draw:style-name="fr1" draw:name="30" text:anchor-type="paragraph" svg:x="7.108cm" svg:y="21.567cm" draw:z-index="35"><draw:text-box fo:min-height="0.466cm" fo:min-width="0.711cm"><text:p text:style-name="P3"><text:span text:style-name="CharStyle19">496</text:span></text:p></draw:text-box></draw:frame></text:p>
      </text:section>
      <text:section text:style-name="Sect1" text:name="Section5">
        <text:p text:style-name="P50"/>
        <text:p text:style-name="P2"><draw:frame draw:style-name="fr1" draw:name="31" text:anchor-type="paragraph" svg:x="10.38cm" svg:y="0.393cm" draw:z-index="36"><draw:text-box fo:min-height="0.432cm" fo:min-width="3.489cm"><text:p text:style-name="P3"><text:span text:style-name="CharStyle7">Art. 11:26 Kara umowna</text:span></text:p></draw:text-box></draw:frame><draw:frame draw:style-name="fr1" draw:name="32" text:anchor-type="paragraph" svg:x="0.923cm" svg:y="1.198cm" svg:width="12.988cm" svg:height="19.456cm" draw:z-index="37"><draw:text-box><text:p text:style-name="P7"><text:span text:style-name="CharStyle11">zobowiązania. Wszystkie normy ograniczające podstawy lub zakres odszko­dowania mogłyby łatwo w konkretnym stosunku prawnym zostać wyłączone przez zastrzeżenie kary umownej. Jeżeli zatem wierzyciel nie dysponuje ani roszczeniem o naprawienie szkody (w tym - o charakterze niematerialnym), ani uprawnieniem do obniżenia własnego świadczenia, nie powinno mu słu­żyć także roszczenie o zapłatę kary umownej. Nie oznacza to oczywiście, że wysokość kary umownej będzie w każdym wypadku pokrywać się z rozmia­rem rzeczywiście poniesionej szkody. Niewątpliwą zaletą kary umownej jest bowiem pewne uprzywilejowanie wierzyciela (ograniczona funkcja represyj­na). Musi ono mieścić się jednak w granicach zakreślonych odpowiednim wyważeniem interesu obu stron stosunku zobowiązaniowego. Wierzyciel może zatem otrzymać tytułem kary umownej kwotę wyższą, niż uzyskałby tytułem odszkodowania, pod warunkiem że nie byłaby ona rażąco wygóro­wana w stosunku do stopnia naruszenia interesu wierzyciela. W sytuacji przekroczenia tych granic dłużnik może, na podstawie art. 11:26 §2 projek­tu, domagać się jej stosunkowego obniżenia.</text:span></text:p><text:p text:style-name="P40"><text:span text:style-name="CharStyle11">Zaostrzeżenie reżimu tej instytucji daje się dostrzec w sferze dowodowej: zwrot „chyba, że nie poniósł szkody” zmierza do odwrócenia ciężaru dowodu (przy zastrzeżeniu, że to zagadnienie zostanie ujęte tak jak w obowiązują­cym art. 6 k.c.) i nałożenia na dłużnika obowiązku wykazania, że wierzy­ciel nie poniósł szkody. Należy przypuszczać, że taki dowód tylko rzadko odniesie skutek; dłużnikowi zazwyczaj nie będą znane stosunki majątkowe wierzyciela. Jednocześnie jednak regulacja ta stanowi swoisty hamulec dla nadużywania przez wierzyciela roszczenia o zapłatę kary umownej, jeżeli nie będą mu przysługiwały żadne inne uprawnienia na podstawie przepi­sów regulujących środki przysługujące mu w razie naruszenia zobowiąza­nia przez dłużnika.</text:span></text:p><text:p text:style-name="P41"><text:span text:style-name="CharStyle11">Kara umowna może, zgodnie z art. 11:26 § 1 projektu, przybrać postać wyłącznie świadczenia oznaczonej sumy pieniężnej; twórcy projektu nie zde­cydowali się na powrót do regulacji kodeksu zobowiązań, dopuszczającego zastrzeżenie odszkodowania umownego w postaci spełnienia innego świad­czenia. W istniejącej rzeczywistości gospodarczej nie wydaje się rysować taka potrzeba; w sytuacji wolnej konkurencji na rynku możliwość domaga­nia się zapłaty sumy pieniężnej stanowi wystarczające zabezpieczenie inte­resów wierzyciela. Za ograniczeniem kary umownej do świadczenia pienięż­nego przemawiają także względy procesowe: egzekucja tego typu świadczeń jest współcześnie najszybsza, najtańsza i najbardziej efektywna.</text:span></text:p><text:p text:style-name="P9"><text:span text:style-name="CharStyle11">B.1.2. Miarkowanie kary umownej</text:span></text:p><text:p text:style-name="P40"><text:span text:style-name="CharStyle11">Nierównomiernemu rozłożeniu ryzyka pomiędzy strony stosunku zobo­wiązaniowego zapobiegać ma także regulacja miarkowania kary umownej w art. 11:26 §2 projektu. Możliwość obniżenia wysokości kary umownej art. 11:26 §2 uzależnia od jasno określonej przesłanki, jaką stanowi jej ra­żąca niewspółmierność w porównaniu ze stopniem naruszenia interesu wie­rzyciela. Projekt pozostaje przy tym przy obowiązującej regule domagania się obniżenia wysokości kary umownej przez sąd; przyznanie w tym miej­</text:span></text:p></draw:text-box></draw:frame><draw:frame draw:style-name="fr1" draw:name="33" text:anchor-type="paragraph" svg:x="7.087cm" svg:y="21.576cm" draw:z-index="38"><draw:text-box fo:min-height="0.466cm" fo:min-width="0.702cm"><text:p text:style-name="P3"><text:span text:style-name="CharStyle19">497</text:span></text:p></draw:text-box></draw:frame></text:p>
      </text:section>
      <text:section text:style-name="Sect1" text:name="Section6">
        <text:p text:style-name="P51"><draw:line text:anchor-type="paragraph" draw:z-index="39" draw:style-name="gr1" draw:text-style-name="P69" svg:x1="1.004cm" svg:y1="20.145cm" svg:x2="6.989cm" svg:y2="20.145cm"><text:p/></draw:line></text:p>
        <text:p text:style-name="P2"><draw:frame draw:style-name="fr1" draw:name="34" text:anchor-type="paragraph" svg:x="0.928cm" svg:y="0.393cm" draw:z-index="40"><draw:text-box fo:min-height="0.432cm" fo:min-width="2.007cm"><text:p text:style-name="P3"><text:span text:style-name="CharStyle7"><text:span text:style-name="T1">Anna Rachwal</text:span></text:span></text:p></draw:text-box></draw:frame><draw:frame draw:style-name="fr1" draw:name="35" text:anchor-type="paragraph" svg:x="0.901cm" svg:y="1.205cm" svg:width="13.03cm" svg:height="17.882cm" draw:z-index="41"><draw:text-box><text:p text:style-name="P10"><text:span text:style-name="CharStyle11">scu dłużnikowi uprawnienia prawokształtującego lub nałożenie na strony obowiązku negocjacji wysokości kary umownej wydawałoby się wypaczać naturę tej instytucji.</text:span></text:p><text:h text:style-name="P60" text:outline-level="1"><text:bookmark-start text:name="bookmark8"/><text:bookmark-start text:name="bookmark7"/><text:span text:style-name="CharStyle9">B.2. Kontekst regulacji - zakres zastosowania</text:span><text:bookmark-end text:name="bookmark8"/><text:bookmark-end text:name="bookmark7"/></text:h><text:p text:style-name="P9"><text:span text:style-name="CharStyle11">B.2.1. Treść i realizacja kary umownej</text:span></text:p><text:p text:style-name="P40"><text:span text:style-name="CharStyle11">Roszczenie o zapłatę kary umownej będzie przysługiwało wierzycie­lowi tylko wówczas, gdy odpowiednie postanowienie zostanie zastrzeżone w umowie. Projekt nie ogranicza możliwości zastrzeżenia kary umownej wyłącznie do stosunków dwustronnie profesjonalnych, lecz ujmuje ją jako instytucję obrotu powszechnego, która może równie dobrze funkcjonować w stosunkach prawnych z udziałem konsumentów i być zastrzegana zarów­no na ich korzyść, jak i na korzyść przedsiębiorcy.</text:span></text:p><text:p text:style-name="P40"><text:span text:style-name="CharStyle11">Dla skuteczności klauzuli kary umownej wystarczające jest wskazanie jej sumy; w sytuacji braku określenia, jakie zdarzenia uprawniają wierzy­ciela do domagania się jej zapłaty, należy przyjąć, że chodzi o każdy przypa­dek naruszenia zobowiązania objęty art. 11:26 § 1 projektu. Nic nie stoi na przeszkodzie wprowadzeniu odmiennych kwot kary umownej w zależności od rodzaju naruszenia zobowiązania. W tej sytuacji, jeżeli umowa milczy w pozostałym zakresie, kara umowna nie będzie się należała wierzycielo­wi w przypadku naruszenia zobowiązania innego niż wymienione w treści umowy. Regulacja przyjęta w projekcie nie wyklucza także możliwości za­strzeżenia obowiązku zapłaty kary umownej na wypadek naruszenia zobo­wiązań wynikających z innych źródeł niż umowa.</text:span></text:p><text:p text:style-name="P40"><text:span text:style-name="CharStyle11">Projekt zrywa w art. 11:26 § 1 z rozróżnieniem odsetek, przysługujących wierzycielowi w przypadku naruszenia zobowiązania pieniężnego, i kary umownej zastrzeganej na wypadek naruszenia zobowiązania niepieniężne­go</text:span><text:span text:style-name="CharStyle11"><text:span text:style-name="T2">462</text:span></text:span><text:span text:style-name="CharStyle11">. Kara umowna może, w myśl projektu, zostać zastrzeżona także na wypadek naruszenia zobowiązania pieniężnego, w miejsce lub równolegle z odsetkami.</text:span></text:p><text:p text:style-name="P40"><text:span text:style-name="CharStyle11">Ogólna formuła użyta w art. 11:26 § 1 projektu pozwala przyjąć, że za­strzeżenie kary umownej będzie dopuszczalne także na wypadek narusze­nia powinności wynikającej z zobowiązania przez wierzyciela świadczenia głównego (art. 11:1 §3 projektu). Zwrot „wierzyciel” należy rozumieć w tym kontekście jako „uprawniony do domagania się zapłaty kary umownej” (na marginesie warto zauważyć, że w zakresie tej sytuacji osłabi to spór o charakter niektórych obowiązków wynikających z umowy, na przykład obowiązku odebrania przedmiotu sprzedaży przez kupującego). Przesłanki dochodzenia przez dłużnika zapłaty kary umownej będą kształtowały się wówczas analogicznie jak przesłanki dochodzenia zapłaty kary umownej przez wierzyciela.</text:span></text:p></draw:text-box></draw:frame><draw:frame draw:style-name="fr1" draw:name="36" text:anchor-type="paragraph" svg:x="0.97cm" svg:y="20.188cm" svg:width="12.945cm" svg:height="0.771cm" draw:z-index="42"><draw:text-box><text:p text:style-name="P35"><text:span text:style-name="CharStyle17"><text:span text:style-name="T3">462</text:span></text:span><text:span text:style-name="CharStyle17"><text:tab/>Por. uchwały SN z: 26 września 1969 r., III CZP 8/69, OSNCP 1970, nr 6, poz. 97 i 15 maja 1976 r., III CZP 2/76, OSNCP 1977, nr 4, poz. 66.</text:span></text:p></draw:text-box></draw:frame><draw:frame draw:style-name="fr1" draw:name="37" text:anchor-type="paragraph" svg:x="7.1cm" svg:y="21.567cm" draw:z-index="43"><draw:text-box fo:min-height="0.466cm" fo:min-width="0.702cm"><text:p text:style-name="P3"><text:span text:style-name="CharStyle19">498</text:span></text:p></draw:text-box></draw:frame></text:p>
      </text:section>
      <text:section text:style-name="Sect1" text:name="Section7">
        <text:p text:style-name="P52"><draw:line text:anchor-type="paragraph" draw:z-index="44" draw:style-name="gr1" draw:text-style-name="P69" svg:x1="1.02cm" svg:y1="20.484cm" svg:x2="6.989cm" svg:y2="20.484cm"><text:p/></draw:line></text:p>
        <text:p text:style-name="P2"><draw:frame draw:style-name="fr1" draw:name="38" text:anchor-type="paragraph" svg:x="10.375cm" svg:y="0.385cm" draw:z-index="45"><draw:text-box fo:min-height="0.432cm" fo:min-width="3.505cm"><text:p text:style-name="P3"><text:span text:style-name="CharStyle7">Art. 11:26 Kara umowna</text:span></text:p></draw:text-box></draw:frame><draw:frame draw:style-name="fr1" draw:name="39" text:anchor-type="paragraph" svg:x="0.91cm" svg:y="1.189cm" svg:width="13.014cm" svg:height="18.838cm" draw:z-index="46"><draw:text-box><text:p text:style-name="P40"><text:span text:style-name="CharStyle11">Użycie w art. 11:26 § 1 projektu zwrotu „oznaczonej kwoty” jednoznacznie rozstrzyga, że kara umowna może przybrać postać wyłącznie świadczenia pieniężnego. Nie oznacza to oczywiście, podobnie jak w obowiązującym sta­nie prawnym</text:span><text:span text:style-name="CharStyle11"><text:span text:style-name="T2">463</text:span></text:span><text:span text:style-name="CharStyle11">, że kara umowna musi być wyrażona stałą kwotą. Projekt dopuszcza dynamiczne określenie kary umownej - typowo w stosunku do roz­miaru opóźnienia (1000 zł za każdy dzień) czy jako ułamek wartości świad­czenia głównego (1/10 wartości inwestycji za każdy miesiąc opóźnienia).</text:span></text:p><text:p text:style-name="P40"><text:span text:style-name="CharStyle11">Projekt stwierdza w art. 11:26 § 1, że wierzyciel może się domagać zapła­ty kary umownej na zasadach określonych w art. 11:18 projektu. Regulacja ta oznacza, że co do zasady kara umowna należy się wierzycielowi tylko wówczas, gdy poniósł on szkodę. Jej rozmiar jest jednak z punktu widzenia dochodzenia kary umownej bez znaczenia. Możliwość realizacji omawiane­go uprawnienia wyłącza w całości tylko dowód, że sytuacja majątkowa wie­rzyciela wskutek naruszenia zobowiązania nie uległa pogorszeniu. Przez zastrzeżenie, „chyba że (wierzyciel) nie poniósł szkody” ciężar udowodnienia faktu, że naruszenie zobowiązania nie doprowadziło do uszczerbku w praw­nie chronionych dobrach wierzyciela, został przeniesiony na dłużnika. Jak wskazano powyżej, jego przeprowadzenie w praktyce będzie bardzo trud­ne; nie można go jednak z góry wykluczyć. Dłużnik w szczególności będzie musiał brać pod uwagę, że na gruncie projektu w szerszym zakresie niż w obowiązującym kodeksie cywilnym chroniony jest niematerialny interes wierzyciela w uzyskaniu świadczenia (por. art. 11:19 projektu). Odszkodo­wanie w takiej sytuacji może być jednak uzasadnione jedynie właściwoś­cią zobowiązania zmierzającego do zaspokojenia niemajątkowego interesu wierzyciela - a tym samym jest to fakt znany dłużnikowi już od chwili powstania zobowiązania. Z drugiej strony dłużnik będzie mógł bronić się także zarzutem, że poniesiona przez wierzyciela szkoda ma taki charakter, iż w chwili zawarcia umowy nie przewidział i nie mógł jej przewidzieć jako skutku naruszenia zobowiązania (art. 11:20 projektu). Również te okolicz­ności są znane dłużnikowi; regulacja ta jest w tym sensie spójna systemowo i nie można jej postawić zarzutu, że nakłada na dłużnika obowiązek które­mu nie byłby w stanie sprostać.</text:span></text:p><text:p text:style-name="P40"><text:span text:style-name="CharStyle11">Drugą przesłankę domagania się zapłaty kary umownej, wynikającą z odesłania do art. 11:18 projektu, stanowi okoliczność, że naruszenie zobo­wiązania nie wynika z przyczyn leżących poza kontrolą dłużnika, względ­nie osób, z pomocą których wykonuje zobowiązanie lub którym powierza wykonanie zobowiązania, i są one takiej natury, że ich skutkom nie można było zapobiec nawet przy dochowaniu należytej staranności. Norma ta nie wyklucza powstania obowiązku zapłaty kary umownej w sytuacji umowne­go nałożenia na dłużnika dalej idącej odpowiedzialności, pod warunkiem dopuszczalności tego typu klauzul w świetle ogólnych przepisów o swobo­dzie umów (pozostających poza regulacją niniejszego projektu). Znaczenie tego odesłania sprowadza się do jednoznacznego powiązania obowiązku zapłaty kary umownej z odpowiedzialnością odszkodowawczą, wynikającą z ustawy lub umowy w tym sensie, że samo zastrzeżenie kary umownej nie</text:span></text:p></draw:text-box></draw:frame><draw:frame draw:style-name="fr1" draw:name="40" text:anchor-type="paragraph" svg:x="1.563cm" svg:y="20.509cm" draw:z-index="47"><draw:text-box fo:min-height="0.441cm" fo:min-width="7.493cm"><text:p text:style-name="P26"><text:span text:style-name="CharStyle17"><text:span text:style-name="T3">463</text:span></text:span><text:span text:style-name="CharStyle17"><text:tab/>P. Drapała [w:] E. Łętowska, </text:span><text:span text:style-name="CharStyle18"><text:span text:style-name="T7">System...,</text:span></text:span><text:span text:style-name="CharStyle17"> t. 5, s. 960.</text:span></text:p></draw:text-box></draw:frame><draw:frame draw:style-name="fr1" draw:name="41" text:anchor-type="paragraph" svg:x="7.1cm" svg:y="21.576cm" draw:z-index="48"><draw:text-box fo:min-height="0.466cm" fo:min-width="0.702cm"><text:p text:style-name="P3"><text:span text:style-name="CharStyle19">499</text:span></text:p></draw:text-box></draw:frame></text:p>
      </text:section>
      <text:section text:style-name="Sect1" text:name="Section8">
        <text:p text:style-name="P53"><draw:line text:anchor-type="paragraph" draw:z-index="49" draw:style-name="gr2" draw:text-style-name="P69" svg:x1="0.998cm" svg:y1="17.935cm" svg:x2="6.994cm" svg:y2="17.935cm"><text:p/></draw:line></text:p>
        <text:p text:style-name="P2"><draw:frame draw:style-name="fr1" draw:name="42" text:anchor-type="paragraph" svg:x="0.923cm" svg:y="0.393cm" draw:z-index="50"><draw:text-box fo:min-height="0.432cm" fo:min-width="2.014cm"><text:p text:style-name="P3"><text:span text:style-name="CharStyle7">Anna Rachwał</text:span></text:p></draw:text-box></draw:frame><draw:frame draw:style-name="fr1" draw:name="43" text:anchor-type="paragraph" svg:x="0.907cm" svg:y="1.205cm" svg:width="13.021cm" svg:height="16.12cm" draw:z-index="51"><draw:text-box><text:p text:style-name="P11"><text:span text:style-name="CharStyle11">wyklucza uprawnienia dłużnika do powołania się na okoliczności wskazane w art. 11:18 projektu. Natomiast o ile właściwość zobowiązania lub okolicz­ności usprawiedliwiają zawarte w umowie postanowienie o przyjęciu przez dłużnika w konkretnym stosunku prawnym odpowiedzialności za narusze­nie zobowiązania, wynikające na przykład z siły wyższej</text:span><text:span text:style-name="CharStyle11"><text:span text:style-name="T2">464</text:span></text:span><text:span text:style-name="CharStyle11">, należy uznać za dopuszczalne także wzmocnienie tej odpowiedzialności obowiązkiem za­płaty kary umownej.</text:span></text:p><text:p text:style-name="P9"><text:span text:style-name="CharStyle11">B.2.2. Przesłanki i zakres miarkowania kary umownej</text:span></text:p><text:p text:style-name="P40"><text:span text:style-name="CharStyle11">Miarkowanie kary umownej jest dopuszczalne w świetle projektu jedynie wówczas, gdy jest ona rażąco wygórowana w stosunku do stopnia narusze­nia interesu wierzyciela. Przyjęta formuła pozwala zatem na obniżenie kary umownej tylko wówczas, gdy jest to uzasadnione okolicznościami leżącymi po stronie wierzyciela. Wyklucza to przede wszystkim powołanie się na ak­ceptowaną w obowiązującym stanie prawnym przesłankę niskiego stopnia winy dłużnika</text:span><text:span text:style-name="CharStyle11"><text:span text:style-name="T2">465</text:span></text:span><text:span text:style-name="CharStyle11">. Na znaczeniu traci także koncepcja porównania wysokości kary umownej z wartością zobowiązania głównego. Obniżenie kary umow­nej w świetle projektowanej normy będzie nadal uzasadniać rozbieżność pomiędzy rozmiarem kary umownej i wysokością szkody poniesionej przez wierzyciela lub rozmiarem należnego mu na podstawie ustawy odszkodowa­nia (o ile te dwie wartości odbiegają od siebie). Pojęcie „naruszenie interesu wierzyciela” nie ogranicza się jednak do wskazanych powyżej dwóch elemen­tów. W wyznaczonych nim granicach mieści się także konieczność uwzględ­nienia rodzaju prawnie chronionych dóbr, w których wskutek naruszenia zobowiązania powstała szkoda (w szczególności - czy szkoda ma charakter niemajątkowy czy majątkowy; w zależności od specyfiki danego stosunku zobowiązaniowego mogą się okazać konieczne dalsze rozróżnienia) oraz sa­mego rodzaju naruszenia zobowiązania; tytułem przykładów warto wska­zać: rozmiar opóźnienia w spełnieniu świadczenia, świadczenie towarów nie­należytej jakości - odbiegającej znacznie lub jedynie nieznacznie od jakości określonej w umowie. Także okoliczność, że zobowiązanie zostało w znacznej części wykonane (por. art. 484 § 2 k.c.), wpływa na ocenę rozmiaru narusze­nia interesu wierzyciela. Do możliwości miarkowania kary umownej należy podchodzić z dużą ostrożnością, jeżeli naruszenie zobowiązania przez dłuż­nika jest takiej natury, że nie można rozsądnie oczekiwać od drugiej strony, iż będzie związana umową (art. 11:10 i art. 11:11 projektu).</text:span></text:p><text:p text:style-name="P40"><text:span text:style-name="CharStyle11">Zastosowanie instytucji uregulowanej w art. 11:26 §2 projektu uzależnione jest od rażącej dysproporcji pomiędzy stopniem naruszenia interesu wierzy-</text:span></text:p></draw:text-box></draw:frame><draw:frame draw:style-name="fr1" draw:name="44" text:anchor-type="paragraph" svg:x="0.949cm" svg:y="17.962cm" svg:width="12.972cm" svg:height="1.506cm" draw:z-index="52"><draw:text-box><text:p text:style-name="P27"><text:span text:style-name="CharStyle17"><text:span text:style-name="T3">464</text:span></text:span><text:span text:style-name="CharStyle17"><text:tab/>Por. jednak wątpliwości wyrażone w UNIDROIT Principles..., s. 252; w aktualnym sta­nie prawnym tego typu klauzule ujmowane są jako klauzule gwarancyjne, a nie kara umowna; por. T. Wiśniewski, </text:span><text:span text:style-name="CharStyle18"><text:span text:style-name="T7">Komentarz do Kodeksu cywilnego,</text:span></text:span><text:span text:style-name="CharStyle17"> księga III, teza 6 do art. 483 k.c.; ich nie­ograniczoną dopuszczalność neguje P. Drapała [w:] E. Łętowska (red.), </text:span><text:span text:style-name="CharStyle18"><text:span text:style-name="T7">System...,</text:span></text:span><text:span text:style-name="CharStyle17"> t. 5, s. 965.</text:span></text:p></draw:text-box></draw:frame><draw:frame draw:style-name="fr1" draw:name="45" text:anchor-type="paragraph" svg:x="0.949cm" svg:y="19.577cm" svg:width="12.972cm" svg:height="1.388cm" draw:z-index="53"><draw:text-box><text:p text:style-name="P32"><text:span text:style-name="CharStyle17"><text:span text:style-name="T3">465</text:span></text:span><text:span text:style-name="CharStyle17"><text:tab/>Por. P. Drapała [w:] E. Łętowska (red.), </text:span><text:span text:style-name="CharStyle18"><text:span text:style-name="T7">System...,</text:span></text:span><text:span text:style-name="CharStyle17"> t. 5, s. 975 i cytowane przez niego orzecznictwo; na marginesie należy zauważyć, że w systemie szerokiej odpowiedzialności od­szkodowawczej dłużnika przyjętej przez projekt okoliczności „subiektywne” musiałyby być rozu­miane jako rodzaj przyczyn, które doprowadziły do naruszenia przez dłużnika zobowiązania.</text:span></text:p></draw:text-box></draw:frame><draw:frame draw:style-name="fr1" draw:name="46" text:anchor-type="paragraph" svg:x="7.094cm" svg:y="21.585cm" draw:z-index="54"><draw:text-box fo:min-height="0.466cm" fo:min-width="0.711cm"><text:p text:style-name="P3"><text:span text:style-name="CharStyle19">500</text:span></text:p></draw:text-box></draw:frame></text:p>
      </text:section>
      <text:section text:style-name="Sect1" text:name="Section9">
        <text:p text:style-name="P54"><draw:line text:anchor-type="paragraph" draw:z-index="55" draw:style-name="gr1" draw:text-style-name="P69" svg:x1="1.012cm" svg:y1="20.459cm" svg:x2="6.989cm" svg:y2="20.459cm"><text:p/></draw:line></text:p>
        <text:p text:style-name="P2"><draw:frame draw:style-name="fr1" draw:name="47" text:anchor-type="paragraph" svg:x="10.359cm" svg:y="0.385cm" draw:z-index="56"><draw:text-box fo:min-height="0.432cm" fo:min-width="3.505cm"><text:p text:style-name="P3"><text:span text:style-name="CharStyle7">Art. 11:26 Kara umowna</text:span></text:p></draw:text-box></draw:frame><draw:frame draw:style-name="fr1" draw:name="48" text:anchor-type="paragraph" svg:x="0.901cm" svg:y="1.198cm" svg:width="13.03cm" svg:height="18.711cm" draw:z-index="57"><draw:text-box><text:p text:style-name="P7"><text:span text:style-name="CharStyle11">cielą i wysokością kary umownej. Nie będzie tym samym wystarczające wy­kazanie, że szkoda wierzyciela jest w świetle okoliczności niższa niż suma, do zapłaty której zobowiązany byłby dłużnik. W tym zakresie zachowają aktual­ność poglądy wyrażane w odniesieniu do obowiązującego art. 484 §2 k.c.</text:span><text:span text:style-name="CharStyle11"><text:span text:style-name="T2">466</text:span></text:span><text:span text:style-name="CharStyle11">.</text:span></text:p><text:p text:style-name="P42"><text:span text:style-name="CharStyle11">Projekt nie określa dokładnie rozmiaru obniżenia kary umownej, pozo­stając przy otwartej formule „stosownego obniżenia”. Podobnie jak w aktu­alnym stanie prawnym, nie oznacza to zrównania rozmiaru kary umownej z odszkodowaniem należnym na podstawie przepisów ustawy. Obniżenie powinno natomiast nastąpić w stosunku do okoliczności relewantnych z punktu widzenia omawianej instytucji wskazanych powyżej; należy przy tym zachować ograniczoną funkcję represyjną kary umownej (por. uwagi zamieszczone powyżej w pkt. B.l).</text:span></text:p><text:h text:style-name="P60" text:outline-level="1"><text:bookmark-start text:name="bookmark9"/><text:bookmark-start text:name="bookmark10"/><text:span text:style-name="CharStyle9">B.3. Wykładnia</text:span><text:bookmark-end text:name="bookmark9"/><text:bookmark-end text:name="bookmark10"/></text:h><text:p text:style-name="P9"><text:span text:style-name="CharStyle11">B.3.1. Stosunek do innych uprawnień przysługujących wierzycielowi</text:span></text:p><text:p text:style-name="P40"><text:span text:style-name="CharStyle11">Stosunek kary umownej do roszczenia odszkodowawczego oraz odsetek został rozstrzygnięty w art. 11:27 projektu (por. uzasadnienie do niego). Brak natomiast normy regulującej wpływ skorzystania przez wierzyciela z innych przyznanych mu uprawnień na roszczenie o zapłatę kary umownej. Punkt wyjścia rozstrzygnięcia tej wątpliwości stanowi zasada, w myśl któ­rej wierzyciel ma co do zasady prawo wyboru, które uprawnienie wykonać; kumulacja roszczeń jest dopuszczalna przy zastrzeżeniu, że dalsze upraw­nienia wygasają wraz z zaspokojeniem interesu wierzyciela, wynikającym z realizacji jednego (kilku) z nich. Domaganiu się odszkodowania nie stoi na przeszkodzie sama okoliczność, że wierzyciel skutecznie domagał się dopro­wadzenia świadczenia do stanu zgodnego z zobowiązaniem, lub że z takiego uprawnienia skorzystał dłużnik; także obniżenie przez wierzyciela własne­go świadczenia nie prowadzi </text:span><text:span text:style-name="CharStyle15">per se</text:span><text:span text:style-name="CharStyle11"> do wygaśnięcia roszczeń odszkodowaw­czych. We wszystkich tych przypadkach domaganie się naprawienia szkody jest dopuszczalne, o ile wierzyciel poniósł uszczerbek w prawnie chronionych dobrach, który nie został wyrównany przy użyciu wskazanych uprzednio środków. Taka sama reguła obowiązywać musi również w odniesieniu do roszczenia o zapłatę kary umownej. Dłużnik, chcąc się zwolnić z obowiązku jej zapłaty w takiej sytuacji, będzie musiał udowodnić, że:</text:span></text:p><text:list xml:id="list2508591539" text:style-name="L2"><text:list-item><text:p text:style-name="P65"><text:span text:style-name="CharStyle11"><text:tab/>w sytuacji doprowadzenia świadczenia do stanu zgodnego z zobowią­zaniem - wartość świadczenia doprowadzonego do stanu zgodności odpo­wiada wartości świadczenia niewadliwego od początku, a wierzyciel nie po­niósł uszczerbku w innych dobrach;</text:span></text:p></text:list-item><text:list-item><text:p text:style-name="P66"><text:span text:style-name="CharStyle11"><text:tab/>w sytuacji skorzystania przez wierzyciela z uprawnienia do własnego świadczenia, również w sytuacji doprowadzenia przez dłużnika świadczenia do stanu zgodnego z zobowiązaniem - uszczerbek wierzyciela realizował się wyłącznie w odniesieniu do wartości świadczenia i został w pełni pokryty przez obniżenie własnego świadczenia wierzyciela.</text:span></text:p></text:list-item></text:list></draw:text-box></draw:frame><draw:frame draw:style-name="fr1" draw:name="49" text:anchor-type="paragraph" svg:x="1.57cm" svg:y="20.484cm" draw:z-index="58"><draw:text-box fo:min-height="0.441cm" fo:min-width="9.516cm"><text:p text:style-name="P26"><text:span text:style-name="CharStyle17"><text:span text:style-name="T3">466</text:span></text:span><text:span text:style-name="CharStyle17"><text:tab/>Zamiast wielu por. P. Drapała [w:] E. Łętowska, </text:span><text:span text:style-name="CharStyle18"><text:span text:style-name="T7">System...,</text:span></text:span><text:span text:style-name="CharStyle17"> s. 974.</text:span></text:p></draw:text-box></draw:frame><draw:frame draw:style-name="fr1" draw:name="50" text:anchor-type="paragraph" svg:x="7.108cm" svg:y="21.542cm" draw:z-index="59"><draw:text-box fo:min-height="0.466cm" fo:min-width="0.669cm"><text:p text:style-name="P3"><text:span text:style-name="CharStyle19">501</text:span></text:p></draw:text-box></draw:frame></text:p>
      </text:section>
      <text:section text:style-name="Sect1" text:name="Section10">
        <text:p text:style-name="P55"/>
        <text:p text:style-name="P2"><draw:frame draw:style-name="fr1" draw:name="51" text:anchor-type="paragraph" svg:x="0.949cm" svg:y="0.385cm" draw:z-index="60"><draw:text-box fo:min-height="0.432cm" fo:min-width="2.014cm"><text:p text:style-name="P3"><text:span text:style-name="CharStyle7">Anna Rachwał</text:span></text:p></draw:text-box></draw:frame><draw:frame draw:style-name="fr1" draw:name="52" text:anchor-type="paragraph" svg:x="0.914cm" svg:y="1.205cm" svg:width="13.005cm" svg:height="19.431cm" draw:z-index="61"><draw:text-box><text:p text:style-name="P40"><text:span text:style-name="CharStyle11">W obu sytuacjach należy brać pod uwagę, że jeżeli zobowiązanie zmie­rzało do zaspokojenia niemajątkowego interesu wierzyciela, okoliczność, czy doznał on szkody niemajątkowej, jest praktycznie nieweryfikowalna.</text:span></text:p><text:p text:style-name="P41"><text:span text:style-name="CharStyle11">Żądaniu zapłaty kary umownej nie stoi na przeszkodzie wykonanie przez wierzyciela prawa odstąpienia od umowy. Wynika to jednoznacznie z regulacji przyjętej w art. 11:13 § 1 projektu, w myśl której odstąpienie od umowy nie znosi istniejącego zobowiązania, a w szczególności nie narusza postanowień umownych dotyczących skutków naruszenia zobowiązania.</text:span></text:p><text:p text:style-name="P9"><text:span text:style-name="CharStyle11">B.3.2. Wpływ naruszenia zobowiązania przez wierzyciela na roszczenie o zapłatę kary umownej</text:span></text:p><text:p text:style-name="P40"><text:span text:style-name="CharStyle11">W myśl art. 11:2 § 1 projektu wierzyciel nie może wykonywać uprawnień przysługujących mu w razie naruszenia zobowiązania w zakresie, w jakim naruszenie zobowiązania wynika z przyczyn jego dotyczących. Zarazem, na podstawie art. 11:2 §3 projektu wierzyciel nie może domagać się naprawie­nia szkody w zakresie, w jakim szkoda powstała z przyczyn dotyczących wierzyciela albo w jakim nie zapobiegł jej powstaniu lub zwiększeniu przez podjęcie środków, których można było od niego w sposób usprawiedliwiony oczekiwać. Zastosowanie tych reguł może prowadzić do pewnych trudności, jeśli na wypadek naruszenia zobowiązania została zastrzeżona w umowie kara umowna. Do żądania zapłaty kary umownej uprawnia wierzyciela wszak sam fakt naruszenia zobowiązania przez dłużnika i wystąpienie szkody - niezależnie od jej rozmiaru.</text:span></text:p><text:p text:style-name="P40"><text:span text:style-name="CharStyle11">Uzasadniona wydaje się interpretacja, w myśl której kara umowna nie będzie się należała wierzycielowi, jeżeli naruszenie zobowiązania wynika wyłącznie z przyczyn leżących po stronie wierzyciela. Do podobnego wniosku mogłoby również prowadzić zresztą porównanie z treścią art. 11:18 projektu - skoro naruszenie zobowiązania wynika wyłącznie z przyczyn leżących po stronie wierzyciela, to tym samym - leżących poza kontrolą dłużnika; trud­no sobie wyobrazić sytuację, w której dłużnikowi mógłby wówczas zostać postawiony zarzut, że mógł (przy dochowaniu należytej staranności) zapo­biec wystąpieniu ich skutków; </text:span><text:span text:style-name="CharStyle15">a priori</text:span><text:span text:style-name="CharStyle11"> nie można jednak odrzucić takiej możliwości.</text:span></text:p><text:p text:style-name="P40"><text:span text:style-name="CharStyle11">W sytuacji gdy naruszenie zobowiązania wynika tylko z przyczyn le­żących częściowo po stronie dłużnika w rozumieniu art. 11:18 projektu, nie można wykluczyć dopuszczalności żądania przez wierzyciela zapłaty kary umownej. Wystąpienie okoliczności opisanych w art. 11:2 § 1 lub § 3 powinno natomiast prowadzić do obniżenia kary umownej na podstawie art. 11:26 § 2 projektu. Oznacza to, że relewantne naruszenie interesu wierzyciela będzie rozpatrywane tylko w odniesieniu do naruszenia zobowiązania w zakre­sie przypisywalnym dłużnikowi. Brak natomiast podstaw do przyjęcia, że naruszenie interesu wierzyciela, wynikające z przyczyn leżących po jego stronie, „mechanicznie” obniża lub wyłącza uprawnienie wierzyciela do do­magania się kary umownej. Operacja taka byłaby zresztą w praktyce nie do przeprowadzenia i naraża się na zarzut zniweczenia funkcji represyjnej kary umownej i zrównania jej z odszkodowaniem należnym na podstawie</text:span></text:p></draw:text-box></draw:frame><draw:frame draw:style-name="fr1" draw:name="53" text:anchor-type="paragraph" svg:x="7.094cm" svg:y="21.542cm" draw:z-index="62"><draw:text-box fo:min-height="0.466cm" fo:min-width="0.702cm"><text:p text:style-name="P3"><text:span text:style-name="CharStyle19">502</text:span></text:p></draw:text-box></draw:frame></text:p>
      </text:section>
      <text:section text:style-name="Sect1" text:name="Section11">
        <text:p text:style-name="P56"><draw:line text:anchor-type="paragraph" draw:z-index="63" draw:style-name="gr1" draw:text-style-name="P69" svg:x1="1.02cm" svg:y1="20.078cm" svg:x2="6.981cm" svg:y2="20.078cm"><text:p/></draw:line></text:p>
        <text:p text:style-name="P2"><draw:frame draw:style-name="fr1" draw:name="54" text:anchor-type="paragraph" svg:x="10.359cm" svg:y="0.385cm" draw:z-index="64"><draw:text-box fo:min-height="0.432cm" fo:min-width="3.496cm"><text:p text:style-name="P3"><text:span text:style-name="CharStyle7"><text:span text:style-name="T1">Art. 11:26 Kara </text:span></text:span><text:span text:style-name="CharStyle7">umowna</text:span></text:p></draw:text-box></draw:frame><draw:frame draw:style-name="fr1" draw:name="55" text:anchor-type="paragraph" svg:x="0.91cm" svg:y="1.198cm" svg:width="13.014cm" svg:height="18.313cm" draw:z-index="65"><draw:text-box><text:p text:style-name="P11"><text:span text:style-name="CharStyle11">przepisów ustawy (tak rozumiana kara umowna zbliżałaby się wówczas w kształcie do wąsko rozumianego umownego odszkodowania akceptowa­nego w systemach </text:span><text:span text:style-name="CharStyle15"><text:span text:style-name="T1">common </text:span></text:span><text:span text:style-name="CharStyle15">law). W</text:span><text:span text:style-name="CharStyle11"> świetle proponowanej regulacji upraw­niającej jedynie do miarkowania kary umownej, w sytuacji dopiero rażącej dysproporcji między stopniem naruszenia interesu wierzyciela i wysokością kary umownej trudna do zaakceptowania wydaje się także teza, iż narusze­nie zobowiązania, wynikające nawet w przeważającym stopniu z przyczyn leżących po stronie wierzyciela, automatycznie niweluje jego uprawnienie do domagania się zapłaty kary umownej.</text:span></text:p><text:p text:style-name="P9"><text:span text:style-name="CharStyle11">B.3.3. Miarkowanie kary umownej a dopuszczalność umownej modyfika­cji skutków naruszenia zobowiązania</text:span></text:p><text:p text:style-name="P42"><text:span text:style-name="CharStyle11">Regulacje dopuszczające miarkowanie kary umownej krytykowane są z dwóch punktów widzenia: z jednej strony podnosi się, że narusza to au­tonomię woli i sprzeciwia zasadzie </text:span><text:span text:style-name="CharStyle15"><text:span text:style-name="T1">volenti non fit </text:span></text:span><text:span text:style-name="CharStyle15">iniuria</text:span><text:span text:style-name="CharStyle15"><text:span text:style-name="T2">461</text:span></text:span><text:span text:style-name="CharStyle15">;</text:span><text:span text:style-name="CharStyle11"> przedstawiciele szkoły </text:span><text:span text:style-name="CharStyle15"><text:span text:style-name="T1">Law and Economics</text:span></text:span><text:span text:style-name="CharStyle11"><text:span text:style-name="T1"> </text:span></text:span><text:span text:style-name="CharStyle11">akcentują natomiast wpływ zastrzeżenia kary umownej na wysokość innych zobowiązań wynikających z umowy</text:span><text:span text:style-name="CharStyle11"><text:span text:style-name="T2">467 468</text:span></text:span><text:span text:style-name="CharStyle11">. Przy­jęta przez projekt regulacja wychodzi naprzeciw tym poglądom; powiązanie możliwości miarkowania kary umownej jedynie w stosunku do stopnia na­ruszenia interesu wierzyciela powoduje, że korzystanie z tej instytucji uza­leżnione jest jedynie od szczególnych okoliczności konkretnego przypadku </text:span><text:span text:style-name="CharStyle15">(ad casu).</text:span><text:span text:style-name="CharStyle11"> Klauzule określające zasady domagania się kary umownej oraz jej wysokość w pierwszej kolejności podlegać będą wszak ocenie z punk­tu widzenia kryterium zgodności z dobrymi obyczajami przewidzianego w </text:span><text:span text:style-name="CharStyle11"><text:span text:style-name="T1">art. </text:span></text:span><text:span text:style-name="CharStyle11">11:1 §4 projektu. Dopiero wówczas, gdy test ten da wynik pozytywny, możliwe będzie miarkowanie kary umownej, o ile w danym przypadku jej domaganie się w pełnej wysokości zakłóci w rażącym stopniu kontraktowy rozkład ryzyka między stronami. Wyłączenie z przesłanek obniżenia kary umownej przyczyn naruszenia zobowiązania leżących po stronie dłużnika służy także poszanowaniu swobody regulacji skutków naruszenia zobowią­zania wynikających z umowy oraz ochronie interesów stron umowy: dłuż­nik nie może liczyć na to, że jego lekkie zaniedbania umożliwią mu uniknię­cie surowszej odpowiedzialności związanej z zastrzeżeniem kary umownej; oceniając zaś ryzyko związane z naruszeniem zobowiązania, będzie musiał w takiej sytuacji brać natomiast pod uwagę uzasadnione interesy wierzycie­la związane z realizacją umowy.</text:span></text:p><text:h text:style-name="P60" text:outline-level="1"><text:bookmark-start text:name="bookmark12"/><text:bookmark-start text:name="bookmark11"/><text:span text:style-name="CharStyle9">B.4. Przykłady</text:span><text:bookmark-end text:name="bookmark12"/><text:bookmark-end text:name="bookmark11"/></text:h><text:list xml:id="list460748927" text:style-name="L3"><text:list-item><text:p text:style-name="P67"><text:span text:style-name="CharStyle11"><text:tab/>Po zakończeniu umowy agencji agent i zlecający zawarli umowę o za­kazie podejmowania przez byłego agenta działalności konkurencyjnej przez okres sześciu miesięcy po zakończeniu umowy za określonym wynagrodze­niem, zastrzegając karę umowną na wypadek podjęcia przez byłego agenta</text:span></text:p></text:list-item></text:list></draw:text-box></draw:frame><draw:frame draw:style-name="fr1" draw:name="56" text:anchor-type="paragraph" svg:x="1.57cm" svg:y="20.103cm" svg:width="8.899cm" svg:height="0.39cm" draw:z-index="66"><draw:text-box><text:p text:style-name="P28"><text:span text:style-name="CharStyle17"><text:span text:style-name="T3">467</text:span></text:span><text:span text:style-name="CharStyle17"><text:tab/>Por. P. Drapała [w:] E. Łętowska (red.), </text:span><text:span text:style-name="CharStyle18"><text:span text:style-name="T7">System...,</text:span></text:span><text:span text:style-name="CharStyle17"> t. 5, s. 971.</text:span></text:p></draw:text-box></draw:frame><draw:frame draw:style-name="fr1" draw:name="57" text:anchor-type="paragraph" svg:x="1.57cm" svg:y="20.593cm" svg:width="8.899cm" svg:height="0.339cm" draw:z-index="67"><draw:text-box><text:p text:style-name="P26"><text:span text:style-name="CharStyle17"><text:span text:style-name="T3">468</text:span></text:span><text:span text:style-name="CharStyle17"><text:tab/></text:span><text:span text:style-name="CharStyle17"><text:span text:style-name="T1">A.</text:span></text:span><text:span text:style-name="CharStyle17">N. </text:span><text:span text:style-name="CharStyle17"><text:span text:style-name="T1">Hatzis, </text:span></text:span><text:span text:style-name="CharStyle18">Civil...,</text:span><text:span text:style-name="CharStyle17"><text:span text:style-name="T1"> </text:span></text:span><text:span text:style-name="CharStyle17">s. 189.</text:span></text:p></draw:text-box></draw:frame><draw:frame draw:style-name="fr1" draw:name="58" text:anchor-type="paragraph" svg:x="7.091cm" svg:y="21.56cm" draw:z-index="68"><draw:text-box fo:min-height="0.466cm" fo:min-width="0.702cm"><text:p text:style-name="P3"><text:span text:style-name="CharStyle19">503</text:span></text:p></draw:text-box></draw:frame></text:p>
      </text:section>
      <text:section text:style-name="Sect1" text:name="Section12">
        <text:p text:style-name="P57"><draw:line text:anchor-type="paragraph" draw:z-index="69" draw:style-name="gr1" draw:text-style-name="P69" svg:x1="1.012cm" svg:y1="20.103cm" svg:x2="6.997cm" svg:y2="20.103cm"><text:p/></draw:line></text:p>
        <text:p text:style-name="P2"><draw:frame draw:style-name="fr1" draw:name="59" text:anchor-type="paragraph" svg:x="0.935cm" svg:y="0.393cm" draw:z-index="70"><draw:text-box fo:min-height="0.432cm" fo:min-width="2.007cm"><text:p text:style-name="P3"><text:span text:style-name="CharStyle7">Anna Rachwał</text:span></text:p></draw:text-box></draw:frame><draw:frame draw:style-name="fr1" draw:name="60" text:anchor-type="paragraph" svg:x="0.91cm" svg:y="1.205cm" svg:width="13.014cm" svg:height="18.415cm" draw:z-index="71"><draw:text-box><text:p text:style-name="P7"><text:span text:style-name="CharStyle11">takiej działalności. Po dwóch miesiącach były agent podejmuje działalność konkurencyjną.</text:span></text:p><text:p text:style-name="P36"><text:span text:style-name="CharStyle11">[Dopuszczalność i zakres kary umownej w przypadku naruszenia za­kazu działalności konkurencyjnej stanowi jeden z ważniejszych elemen­tów dyskusji dotyczącej tej instytucji w obowiązującym stanie prawnym</text:span><text:span text:style-name="CharStyle11"><text:span text:style-name="T2">469</text:span></text:span><text:span text:style-name="CharStyle11">. Podstawowy problem podnoszony w związku z tą kwestią wiąże się z trud­nościami w udowodnieniu wystąpienia szkody wskutek naruszenia zobo­wiązania do niepodejmowania działalności konkurencyjnej. Na gruncie roz­wiązań przyjętych przez projekt w przytoczonym przykładzie skuteczność roszczenia wierzyciela o zapłatę kary umownej zależeć będzie od tego, czy dłużnikowi (byłemu agentowi) może udać się dowód, że wierzyciel nie po­niósł żadnej szkody. Na samym wierzycielu (zlecającym) nie ciąży bowiem, na podstawie art. 11:26 § 1 projektu, obowiązek wykazania jej wystąpienia. Istotne znaczenie w tym zakresie przypada kształtowi odpowiedzialności odszkodowawczej, który nie stanowi przedmiotu komentowanego projektu, lecz winien zostać objęty przepisami ogólnymi dotyczącymi zobowiązań. De­cydującą rolę odgrywa bowiem w takich sytuacjach możliwość uwzględnie­nia szkody przyszłej lub ograniczenie odpowiedzialności odszkodowawczej jedynie do szkody aktualnie poniesionej (por. art. 7.4.3 Zasad UNIDRO- IT). Na marginesie warto zauważyć, że jeżeli zlecający wypłacał byłemu agentowi wynagrodzenie za okres, w którym nie przestrzegał on już zakazu konkurencji, nie otrzymał on świadczenia wzajemnego, a tym samym speł­nienie przez niego świadczenia było daremne. Z zastrzeżeniem wskazanych powyżej wątpliwości, dotyczących zakresu odpowiedzialności odszkodowaw­czej, można w tym miejscu zaryzykować tezę, że już ta okoliczność może być traktowana jako poniesienie szkody].</text:span></text:p><text:list xml:id="list100015838161205" text:continue-numbering="true" text:style-name="L3"><text:list-item><text:p text:style-name="P68"><text:span text:style-name="CharStyle11"><text:tab/>Przedsiębiorca A zawarł z przedsiębiorcą B umowę sprzedaży maszyn na raty w wysokości 5000 euro płatne przez 48 miesięcy. Umowa przewidu­je, że w przypadku odstąpienia od umowy A ma prawo zachować zapłacone do tej pory raty oraz domagać się pozostałej części ceny sprzedaży tytułem kary umownej. B nie płaci jedenastej raty, wskutek czego A odstępuje od umowy, zachowując zapłacone 50000 euro i domaga się zapłaty pozostałych 190000 euro tytułem kary umownej.</text:span></text:p></text:list-item></text:list><text:p text:style-name="P36"><text:span text:style-name="CharStyle11">[W komentarzu do Zasad UNIDROIT, skąd zaczerpnięty został powyż­szy przykład, jednoznacznie stwierdzono, że w tej sytuacji powinno dojść do miarkowania kary umownej ze względu na rażącą rozbieżność pomiędzy naruszeniem interesu wierzyciela a stopniem naruszenia zobowiązania</text:span><text:span text:style-name="CharStyle11"><text:span text:style-name="T2">470</text:span></text:span><text:span text:style-name="CharStyle11">. Do podobnego wniosku prowadzić będzie zastosowanie art. 11:26 §2 projek­tu. Trzeba jednak zwrócić uwagę na kilka okoliczności, które mogą mieć wpływ na ocenę przedstawionej sytuacji. W pierwszej kolejności klauzula o takiej treści, jak przytoczono w przykładzie, winna w świetle projektu zo­stać oceniona przez pryzmat kryteriów wskazanych w art. 11:1 § 4 projektu. Na jej dopuszczalność w konkretnym przypadku może mieć bowiem wpływ fakt, czy stanowiące przedmiot umowy maszyny miały cechy typowe, co</text:span></text:p></draw:text-box></draw:frame><draw:frame draw:style-name="fr1" draw:name="61" text:anchor-type="paragraph" svg:x="1.563cm" svg:y="20.121cm" svg:width="12.201cm" svg:height="0.399cm" draw:z-index="72"><draw:text-box><text:p text:style-name="P26"><text:span text:style-name="CharStyle17"><text:span text:style-name="T3">469</text:span></text:span><text:span text:style-name="CharStyle17"><text:tab/>Por. np. wyrok SN z 5 kwietnia 2005 r., I PK 2004, nr 196; OSNP 2005, nr 22 poz. 354.</text:span></text:p></draw:text-box></draw:frame><draw:frame draw:style-name="fr1" draw:name="62" text:anchor-type="paragraph" svg:x="1.563cm" svg:y="20.629cm" svg:width="12.201cm" svg:height="0.33cm" draw:z-index="73"><draw:text-box><text:p text:style-name="P26"><text:span text:style-name="CharStyle17"><text:span text:style-name="T3">470</text:span></text:span><text:span text:style-name="CharStyle17"><text:tab/>UNIDROIT Principles..., s. 254.</text:span></text:p></draw:text-box></draw:frame><draw:frame draw:style-name="fr1" draw:name="63" text:anchor-type="paragraph" svg:x="7.108cm" svg:y="21.567cm" draw:z-index="74"><draw:text-box fo:min-height="0.466cm" fo:min-width="0.711cm"><text:p text:style-name="P3"><text:span text:style-name="CharStyle19">504</text:span></text:p></draw:text-box></draw:frame></text:p>
      </text:section>
      <text:section text:style-name="Sect1" text:name="Section13">
        <text:p text:style-name="P58"><draw:line text:anchor-type="paragraph" draw:z-index="75" draw:style-name="gr1" draw:text-style-name="P69" svg:x1="1.034cm" svg:y1="19.45cm" svg:x2="6.985cm" svg:y2="19.45cm"><text:p/></draw:line></text:p>
        <text:p text:style-name="P2"><draw:frame draw:style-name="fr1" draw:name="64" text:anchor-type="paragraph" svg:x="5.613cm" svg:y="0.4cm" draw:z-index="76"><draw:text-box fo:min-height="0.448cm" fo:min-width="8.264cm"><text:p text:style-name="P3"><text:span text:style-name="CharStyle7">Art. 11:27 Zbieg kary umownej i odszkodowania lub odsetek</text:span></text:p></draw:text-box></draw:frame><draw:frame draw:style-name="fr1" draw:name="65" text:anchor-type="paragraph" svg:x="0.907cm" svg:y="1.205cm" svg:width="13.021cm" svg:height="8.83cm" draw:z-index="77"><draw:text-box><text:p text:style-name="P7"><text:span text:style-name="CharStyle11">pozwoliłoby sprzedawcy relatywnie szybko znaleźć nowego nabywcę, czy też zostały wyprodukowane na potrzeby konkretnego indywidualnego kupu­jącego. W szczególności wówczas, gdy były one tego rodzaju, że wierzyciel będzie w stanie uczynić je przedmiotem dalszego obrotu jedynie przy ponie­sieniu znacznych nakładów, dysproporcja między stopniem naruszenia inte­resu wierzyciela i naruszeniem zobowiązania przez dłużnika może okazać się nie aż tak rażąca. Na konieczność miarkowania kary umownej w takiej sytuacji wskazuje wprawdzie dyrektywa, w myśl której wierzyciel, który nie spełnił świadczenia (zażądał jego zwrotu w konsekwencji odstąpienia od umowy), nawet jeżeli okoliczność ta jest przypisywalna dłużnikowi, nie może znaleźć się w takiej sytuacji, jakby je prawidłowo i w całości spełnił. Z drugiej strony należy mieć na uwadze fakt, czy wierzyciel poniósł nakła­dy celem uzyskania świadczenia, które wskutek naruszenia zobowiązania przez kupującego stało się dla niego zbędne; zasadność miarkowania kary umownej zależy od ustalenia rozkładu ryzyka kontraktowego</text:span><text:span text:style-name="CharStyle11"><text:span text:style-name="T2">471</text:span></text:span><text:span text:style-name="CharStyle11">. W każdej jednak sytuacji trzeba będzie mieć przy tym na uwadze, że dłużnik, nawet w sytuacji odstąpienia od umowy, może - na zasadzie art. 11:8 §2 projektu, wykonać swoje uprawnienie do doprowadzenia świadczenia do stanu zgod­nego z zobowiązaniem. W tym wypadku rozważenia wymaga, czy zapłata opóźnionej raty wraz z odsetkami ustawowymi lub umownymi prowadzi do udaremnienia oświadczenia wierzyciela o odstąpieniu od umowy].</text:span></text:p></draw:text-box></draw:frame><draw:frame draw:style-name="fr1" draw:name="67" text:anchor-type="paragraph" svg:x="0.991cm" svg:y="19.486cm" svg:width="12.929cm" svg:height="1.464cm" draw:z-index="78"><draw:text-box><text:p text:style-name="P33"><text:span text:style-name="CharStyle17"><text:span text:style-name="T3">4,1</text:span></text:span><text:span text:style-name="CharStyle17"> Na marginesie należy zauważyć, że obowiązek zapłaty całego świadczenia głównego w przypadku wygaśnięcia umowy z przyczyn dotyczących dłużnika przewidują obowiązujące przepisy o leasingu; por. art. 709</text:span><text:span text:style-name="CharStyle17"><text:span text:style-name="T3">5</text:span></text:span><text:span text:style-name="CharStyle17">§3, art. 709</text:span><text:span text:style-name="CharStyle17"><text:span text:style-name="T3">8</text:span></text:span><text:span text:style-name="CharStyle17">§5, art. 709</text:span><text:span text:style-name="CharStyle17"><text:span text:style-name="T3">15</text:span></text:span><text:span text:style-name="CharStyle17"> k.c. Z tego też względu omawiany przykład odnosi się do umowy sprzedaży na raty.</text:span></text:p></draw:text-box></draw:frame><draw:frame draw:style-name="fr1" draw:name="68" text:anchor-type="paragraph" svg:x="7.087cm" svg:y="21.576cm" draw:z-index="79"><draw:text-box fo:min-height="0.466cm" fo:min-width="0.711cm"><text:p text:style-name="P3"><text:span text:style-name="CharStyle19">505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entury Schoolbook" svg:font-family="'Century Schoolbook'"/>
    <style:font-face style:name="DejaVu Sans" svg:font-family="'DejaVu Sans'"/>
    <style:font-face style:name="Georgia" svg:font-family="Georgi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318cm" loext:contextual-spacing="false" style:page-number="auto" fo:background-color="transparent"/>
      <style:text-properties style:text-line-through-style="none" style:text-line-through-type="none" style:font-name="Century Schoolbook" fo:font-family="'Century Schoolbook'" fo:font-size="10pt" fo:font-style="normal" style:text-underline-style="none" fo:font-weight="bold" style:font-name-asian="Century Schoolbook" style:font-family-asian="'Century Schoolbook'" style:font-size-asian="10pt" style:font-style-asian="normal" style:font-weight-asian="bold" style:font-name-complex="Century Schoolbook" style:font-family-complex="'Century Schoolbook'" style:font-size-complex="10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635cm" style:auto-text-indent="false" style:page-number="auto" fo:background-color="transparent"/>
      <style:text-properties style:text-line-through-style="none" style:text-line-through-type="none" style:font-name="Georgia" fo:font-family="Georgia" fo:font-size="10pt" fo:font-style="normal" style:text-underline-style="none" fo:font-weight="normal" style:font-name-asian="Georgia" style:font-family-asian="Georgia" style:font-size-asian="10pt" style:font-style-asian="normal" style:font-weight-asian="normal" style:font-name-complex="Georgia" style:font-family-complex="Georgia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top="0cm" fo:margin-bottom="0.811cm" loext:contextual-spacing="false" style:page-number="auto" fo:background-color="transparent"/>
      <style:text-properties style:text-line-through-style="none" style:text-line-through-type="none" style:font-name="Century Schoolbook" fo:font-family="'Century Schoolbook'" fo:font-size="10pt" fo:font-style="normal" style:text-underline-style="none" fo:font-weight="bold" style:font-name-asian="Century Schoolbook" style:font-family-asian="'Century Schoolbook'" style:font-size-asian="10pt" style:font-style-asian="normal" style:font-weight-asian="bold" style:font-name-complex="Century Schoolbook" style:font-family-complex="'Century Schoolbook'" style:font-size-complex="10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line-height="97%" fo:text-indent="0.67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9pt" fo:letter-spacing="normal" fo:language="pl" fo:country="PL" style:font-size-asian="9pt" style:language-asian="pl" style:country-asian="PL" style:font-size-complex="9pt" style:language-complex="pl" style:country-complex="PL" style:text-scale="100%"/>
    </style:style>
    <style:style style:name="CharStyle5" style:family="text" style:parent-style-name="CharStyle3">
      <style:text-properties fo:color="#000000" style:text-position="0% 100%" style:font-name="Georgia" fo:font-family="Georgia" fo:font-size="10pt" fo:letter-spacing="normal" fo:language="pl" fo:country="PL" style:font-name-asian="Georgia" style:font-family-asian="Georgia" style:font-size-asian="10pt" style:language-asian="pl" style:country-asian="PL" style:font-name-complex="Georgia" style:font-family-complex="Georgia" style:font-size-complex="10pt" style:language-complex="pl" style:country-complex="PL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Century Schoolbook" fo:font-family="'Century Schoolbook'" fo:font-size="10pt" fo:font-style="normal" style:text-underline-style="none" fo:font-weight="bold" style:font-name-asian="Century Schoolbook" style:font-family-asian="'Century Schoolbook'" style:font-size-asian="10pt" style:font-style-asian="normal" style:font-weight-asian="bold" style:font-name-complex="Century Schoolbook" style:font-family-complex="'Century Schoolbook'" style:font-size-complex="10pt" style:font-style-complex="normal" style:font-weight-complex="bold"/>
    </style:style>
    <style:style style:name="CharStyle11" style:family="text" style:parent-style-name="DefaultFontStyle">
      <style:text-properties style:text-line-through-style="none" style:text-line-through-type="none" style:font-name="Georgia" fo:font-family="Georgia" fo:font-size="10pt" fo:font-style="normal" style:text-underline-style="none" fo:font-weight="normal" style:font-name-asian="Georgia" style:font-family-asian="Georgia" style:font-size-asian="10pt" style:font-style-asian="normal" style:font-weight-asian="normal" style:font-name-complex="Georgia" style:font-family-complex="Georgia" style:font-size-complex="10pt" style:font-style-complex="normal" style:font-weight-complex="normal"/>
    </style:style>
    <style:style style:name="CharStyle12" style:family="text" style:parent-style-name="CharStyle11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Century Schoolbook" fo:font-family="'Century Schoolbook'" fo:font-size="10pt" fo:font-style="normal" style:text-underline-style="none" fo:font-weight="bold" style:font-name-asian="Century Schoolbook" style:font-family-asian="'Century Schoolbook'" style:font-size-asian="10pt" style:font-style-asian="normal" style:font-weight-asian="bold" style:font-name-complex="Century Schoolbook" style:font-family-complex="'Century Schoolbook'" style:font-size-complex="10pt" style:font-style-complex="normal" style:font-weight-complex="bold"/>
    </style:style>
    <style:style style:name="CharStyle15" style:family="text" style:parent-style-name="CharStyle11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8" style:family="text" style:parent-style-name="CharStyle17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9" style:family="text" style:parent-style-name="CharStyle7">
      <style:text-properties fo:color="#000000" style:text-position="0% 100%" style:font-name="Georgia" fo:font-family="Georgia" fo:font-size="10pt" fo:letter-spacing="normal" fo:language="pl" fo:country="PL" style:font-name-asian="Georgia" style:font-family-asian="Georgia" style:font-size-asian="10pt" style:language-asian="pl" style:country-asian="PL" style:font-name-complex="Georgia" style:font-family-complex="Georgia" style:font-size-complex="10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36cm" fo:page-height="22.45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8-11T10:00:14.506000000</dc:date>
    <meta:editing-duration>PT16S</meta:editing-duration>
    <meta:editing-cycles>1</meta:editing-cycles>
    <meta:document-statistic meta:table-count="0" meta:image-count="0" meta:object-count="0" meta:page-count="14" meta:paragraph-count="126" meta:word-count="5416" meta:character-count="40244" meta:non-whitespace-character-count="34940"/>
    <meta:generator>LibreOffice/6.3.0.4$Windows_x86 LibreOffice_project/057fc023c990d676a43019934386b85b21a9ee99</meta:generator>
  </office:meta>
</office:document-meta>
</file>