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abriola" svg:font-family="Gabrio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Gabriola1" svg:font-family="Gabriol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086cm" fo:margin-bottom="0cm" loext:contextual-spacing="false" fo:text-align="start" style:justify-single-word="false" fo:text-indent="0cm" style:auto-text-indent="false"/>
    </style:style>
    <style:style style:name="P2" style:family="paragraph" style:parent-style-name="Frame_20_contents">
      <style:paragraph-properties fo:margin-left="0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7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tab-stops>
          <style:tab-stop style:position="4.844cm"/>
        </style:tab-stops>
      </style:paragraph-properties>
    </style:style>
    <style:style style:name="P6" style:family="paragraph" style:parent-style-name="Heading_20_1" style:list-style-name="WWNum1">
      <style:paragraph-properties fo:margin-left="0.663cm" fo:margin-right="0cm" fo:margin-top="0cm" fo:margin-bottom="0cm" loext:contextual-spacing="false" fo:line-height="0.979cm" fo:text-align="start" style:justify-single-word="false" fo:text-indent="-0.482cm" style:auto-text-indent="false">
        <style:tab-stops>
          <style:tab-stop style:position="0.665cm"/>
        </style:tab-stops>
      </style:paragraph-properties>
    </style:style>
    <style:style style:name="P7" style:family="paragraph" style:parent-style-name="Heading_20_1">
      <style:paragraph-properties fo:margin-left="0.182cm" fo:margin-right="0cm" fo:text-indent="0cm" style:auto-text-indent="false"/>
    </style:style>
    <style:style style:name="P8" style:family="paragraph" style:parent-style-name="List_20_Paragraph" style:list-style-name="WWNum2">
      <style:paragraph-properties fo:margin-left="1.265cm" fo:margin-right="0cm" fo:margin-top="0cm" fo:margin-bottom="0cm" loext:contextual-spacing="false" fo:line-height="0.404cm" fo:text-align="start" style:justify-single-word="false" fo:text-indent="-0.582cm" style:auto-text-indent="false">
        <style:tab-stops>
          <style:tab-stop style:position="1.265cm"/>
          <style:tab-stop style:position="1.266cm"/>
        </style:tab-stops>
      </style:paragraph-properties>
    </style:style>
    <style:style style:name="P9" style:family="paragraph" style:parent-style-name="List_20_Paragraph" style:list-style-name="WWNum2">
      <style:paragraph-properties fo:margin-left="1.265cm" fo:margin-right="0cm" fo:margin-top="0cm" fo:margin-bottom="0cm" loext:contextual-spacing="false" fo:line-height="0.457cm" fo:text-align="start" style:justify-single-word="false" fo:text-indent="-0.582cm" style:auto-text-indent="false">
        <style:tab-stops>
          <style:tab-stop style:position="1.265cm"/>
          <style:tab-stop style:position="1.266cm"/>
        </style:tab-stops>
      </style:paragraph-properties>
    </style:style>
    <style:style style:name="P10" style:family="paragraph" style:parent-style-name="List_20_Paragraph" style:list-style-name="WWNum2">
      <style:paragraph-properties fo:margin-left="1.265cm" fo:margin-right="0cm" fo:margin-top="0cm" fo:margin-bottom="0cm" loext:contextual-spacing="false" fo:line-height="0.46cm" fo:text-align="start" style:justify-single-word="false" fo:text-indent="-0.582cm" style:auto-text-indent="false">
        <style:tab-stops>
          <style:tab-stop style:position="1.265cm"/>
          <style:tab-stop style:position="1.266cm"/>
        </style:tab-stops>
      </style:paragraph-properties>
    </style:style>
    <style:style style:name="P11" style:family="paragraph" style:parent-style-name="List_20_Paragraph" style:list-style-name="WWNum3">
      <style:paragraph-properties fo:margin-left="0.764cm" fo:margin-right="0.679cm" fo:margin-top="0.009cm" fo:margin-bottom="0cm" loext:contextual-spacing="false" fo:line-height="103%" fo:text-align="justify" style:justify-single-word="false" fo:text-indent="0cm" style:auto-text-indent="false">
        <style:tab-stops>
          <style:tab-stop style:position="1.102cm"/>
        </style:tab-stops>
      </style:paragraph-properties>
    </style:style>
    <style:style style:name="P12" style:family="paragraph" style:parent-style-name="List_20_Paragraph" style:list-style-name="WWNum2">
      <style:paragraph-properties fo:margin-left="0.764cm" fo:margin-right="0.679cm" fo:margin-top="0cm" fo:margin-bottom="0cm" loext:contextual-spacing="false" fo:line-height="103%" fo:text-align="justify" style:justify-single-word="false" fo:text-indent="-0.582cm" style:auto-text-indent="false">
        <style:tab-stops>
          <style:tab-stop style:position="0.767cm"/>
        </style:tab-stops>
      </style:paragraph-properties>
    </style:style>
    <style:style style:name="P13" style:family="paragraph" style:parent-style-name="List_20_Paragraph" style:list-style-name="WWNum3">
      <style:paragraph-properties fo:margin-left="0.764cm" fo:margin-right="0.677cm" fo:margin-top="0.012cm" fo:margin-bottom="0cm" loext:contextual-spacing="false" fo:line-height="103%" fo:text-align="justify" style:justify-single-word="false" fo:text-indent="0cm" style:auto-text-indent="false">
        <style:tab-stops>
          <style:tab-stop style:position="1.05cm"/>
        </style:tab-stops>
      </style:paragraph-properties>
    </style:style>
    <style:style style:name="P14" style:family="paragraph" style:parent-style-name="Standard">
      <style:paragraph-properties fo:margin-left="0.665cm" fo:margin-right="0cm" fo:margin-top="0cm" fo:margin-bottom="0cm" loext:contextual-spacing="false" fo:line-height="0.27cm" fo:text-align="start" style:justify-single-word="false" fo:text-indent="0cm" style:auto-text-indent="false"/>
    </style:style>
    <style:style style:name="P15" style:family="paragraph" style:parent-style-name="Standard">
      <style:paragraph-properties fo:margin-left="0.182cm" fo:margin-right="0cm" fo:margin-top="0.337cm" fo:margin-bottom="0cm" loext:contextual-spacing="false" fo:line-height="1.349cm" fo:text-align="start" style:justify-single-word="false" fo:text-indent="0cm" style:auto-text-indent="false"/>
    </style:style>
    <style:style style:name="P16" style:family="paragraph" style:parent-style-name="Standard">
      <style:paragraph-properties fo:margin-left="0.182cm" fo:margin-right="0cm" fo:margin-top="0cm" fo:margin-bottom="0cm" loext:contextual-spacing="false" fo:line-height="0.441cm" fo:text-align="start" style:justify-single-word="false" fo:text-indent="0cm" style:auto-text-indent="false">
        <style:tab-stops>
          <style:tab-stop style:position="0.764cm"/>
        </style:tab-stops>
      </style:paragraph-properties>
    </style:style>
    <style:style style:name="P17" style:family="paragraph" style:parent-style-name="Standard">
      <style:paragraph-properties fo:margin-left="0.183cm" fo:margin-right="0.575cm" fo:margin-top="0.113cm" fo:margin-bottom="0cm" loext:contextual-spacing="false" fo:line-height="55%" fo:text-align="start" style:justify-single-word="false" fo:text-indent="-0.002cm" style:auto-text-indent="false"/>
    </style:style>
    <style:style style:name="P18" style:family="paragraph" style:parent-style-name="Standard">
      <style:paragraph-properties fo:margin-left="0.764cm" fo:margin-right="1.261cm" fo:margin-top="0.302cm" fo:margin-bottom="0cm" loext:contextual-spacing="false" fo:line-height="103%" fo:text-align="justify" style:justify-single-word="false" fo:text-indent="0cm" style:auto-text-indent="false"/>
    </style:style>
    <style:style style:name="P19" style:family="paragraph" style:parent-style-name="Standard">
      <style:paragraph-properties fo:margin-left="0.764cm" fo:margin-right="1.261cm" fo:margin-top="0.286cm" fo:margin-bottom="0cm" loext:contextual-spacing="false" fo:line-height="103%" fo:text-align="justify" style:justify-single-word="false" fo:text-indent="0cm" style:auto-text-indent="false"/>
    </style:style>
    <style:style style:name="P20" style:family="paragraph" style:parent-style-name="Standard">
      <style:paragraph-properties fo:margin-left="1.406cm" fo:margin-right="0.676cm" fo:margin-top="0.515cm" fo:margin-bottom="0cm" loext:contextual-spacing="false" fo:line-height="103%" fo:text-align="start" style:justify-single-word="false" fo:text-indent="0.132cm" style:auto-text-indent="false"/>
    </style:style>
    <style:style style:name="P21" style:family="paragraph" style:parent-style-name="Standard">
      <style:paragraph-properties fo:margin-left="0.764cm" fo:margin-right="0.575cm" fo:margin-top="0.238cm" fo:margin-bottom="0cm" loext:contextual-spacing="false" style:line-height-at-least="0.741cm" fo:text-align="start" style:justify-single-word="false" fo:text-indent="-0.002cm" style:auto-text-indent="false"/>
    </style:style>
    <style:style style:name="P22" style:family="paragraph" style:parent-style-name="Standard">
      <style:paragraph-properties fo:margin-left="0.764cm" fo:margin-right="0cm" fo:margin-top="0cm" fo:margin-bottom="0cm" loext:contextual-spacing="false" fo:line-height="0.233cm" fo:text-align="start" style:justify-single-word="false" fo:text-indent="0cm" style:auto-text-indent="false"/>
    </style:style>
    <style:style style:name="P23" style:family="paragraph" style:parent-style-name="Standard">
      <style:paragraph-properties fo:margin-left="0.764cm" fo:margin-right="0cm" fo:margin-top="0.034cm" fo:margin-bottom="0cm" loext:contextual-spacing="false" fo:text-align="start" style:justify-single-word="false" fo:text-indent="0cm" style:auto-text-indent="false"/>
    </style:style>
    <style:style style:name="P24" style:family="paragraph" style:parent-style-name="Standard">
      <style:paragraph-properties fo:margin-left="0.764cm" fo:margin-right="0cm" fo:margin-top="0.012cm" fo:margin-bottom="0cm" loext:contextual-spacing="false" fo:line-height="103%" fo:text-align="start" style:justify-single-word="false" fo:text-indent="0cm" style:auto-text-indent="false"/>
    </style:style>
    <style:style style:name="P25" style:family="paragraph" style:parent-style-name="Standard">
      <style:paragraph-properties fo:margin-left="0.764cm" fo:margin-right="0cm" fo:margin-top="0.004cm" fo:margin-bottom="0cm" loext:contextual-spacing="false" fo:text-align="start" style:justify-single-word="false" fo:text-indent="0cm" style:auto-text-indent="false"/>
    </style:style>
    <style:style style:name="P26" style:family="paragraph" style:parent-style-name="Standard">
      <style:paragraph-properties fo:margin-left="0.764cm" fo:margin-right="0cm" fo:margin-top="0.005cm" fo:margin-bottom="0cm" loext:contextual-spacing="false" fo:text-align="start" style:justify-single-word="false" fo:text-indent="0cm" style:auto-text-indent="false"/>
    </style:style>
    <style:style style:name="P27" style:family="paragraph" style:parent-style-name="Standard">
      <style:paragraph-properties fo:margin-left="0.764cm" fo:margin-right="0cm" fo:margin-top="0.104cm" fo:margin-bottom="0cm" loext:contextual-spacing="false" fo:line-height="23%" fo:text-align="justify" style:justify-single-word="false" fo:text-indent="0cm" style:auto-text-indent="false"/>
    </style:style>
    <style:style style:name="P28" style:family="paragraph" style:parent-style-name="Standard">
      <style:paragraph-properties fo:margin-left="0.764cm" fo:margin-right="0cm" fo:margin-top="0.023cm" fo:margin-bottom="0cm" loext:contextual-spacing="false" fo:text-align="start" style:justify-single-word="false" fo:text-indent="0cm" style:auto-text-indent="false"/>
    </style:style>
    <style:style style:name="P29" style:family="paragraph" style:parent-style-name="Standard">
      <style:paragraph-properties fo:margin-left="1.265cm" fo:margin-right="0.178cm" fo:margin-top="0.201cm" fo:margin-bottom="0cm" loext:contextual-spacing="false" fo:line-height="103%" fo:text-align="justify" style:justify-single-word="false" fo:text-indent="0cm" style:auto-text-indent="false"/>
    </style:style>
    <style:style style:name="P30" style:family="paragraph" style:parent-style-name="Standard">
      <style:paragraph-properties fo:margin-left="1.265cm" fo:margin-right="0.178cm" fo:margin-top="0.496cm" fo:margin-bottom="0cm" loext:contextual-spacing="false" fo:line-height="103%" fo:text-align="justify" style:justify-single-word="false" fo:text-indent="0cm" style:auto-text-indent="false"/>
    </style:style>
    <style:style style:name="P31" style:family="paragraph" style:parent-style-name="Standard">
      <style:paragraph-properties fo:margin-left="1.265cm" fo:margin-right="0.178cm" fo:margin-top="0.012cm" fo:margin-bottom="0cm" loext:contextual-spacing="false" fo:line-height="103%" fo:text-align="justify" style:justify-single-word="false" fo:text-indent="0cm" style:auto-text-indent="false"/>
    </style:style>
    <style:style style:name="P32" style:family="paragraph" style:parent-style-name="Standard">
      <style:paragraph-properties fo:margin-left="1.265cm" fo:margin-right="0.178cm" fo:margin-top="0.483cm" fo:margin-bottom="0cm" loext:contextual-spacing="false" fo:line-height="103%" fo:text-align="justify" style:justify-single-word="false" fo:text-indent="0cm" style:auto-text-indent="false"/>
    </style:style>
    <style:style style:name="P33" style:family="paragraph" style:parent-style-name="Standard">
      <style:paragraph-properties fo:margin-left="1.265cm" fo:margin-right="0.178cm" fo:margin-top="0.007cm" fo:margin-bottom="0cm" loext:contextual-spacing="false" fo:line-height="103%" fo:text-align="justify" style:justify-single-word="false" fo:text-indent="0cm" style:auto-text-indent="false"/>
    </style:style>
    <style:style style:name="P34" style:family="paragraph" style:parent-style-name="Standard">
      <style:paragraph-properties fo:margin-left="1.265cm" fo:margin-right="0.178cm" fo:margin-top="0.014cm" fo:margin-bottom="0cm" loext:contextual-spacing="false" fo:line-height="103%" fo:text-align="justify" style:justify-single-word="false" fo:text-indent="0cm" style:auto-text-indent="false"/>
    </style:style>
    <style:style style:name="P35" style:family="paragraph" style:parent-style-name="Standard">
      <style:paragraph-properties fo:margin-left="1.265cm" fo:margin-right="0.178cm" fo:margin-top="0.011cm" fo:margin-bottom="0cm" loext:contextual-spacing="false" fo:line-height="103%" fo:text-align="justify" style:justify-single-word="false" fo:text-indent="0cm" style:auto-text-indent="false"/>
    </style:style>
    <style:style style:name="P36" style:family="paragraph" style:parent-style-name="Standard">
      <style:paragraph-properties fo:margin-left="1.265cm" fo:margin-right="0.178cm" fo:margin-top="0cm" fo:margin-bottom="0cm" loext:contextual-spacing="false" fo:line-height="103%" fo:text-align="justify" style:justify-single-word="false" fo:text-indent="0cm" style:auto-text-indent="false"/>
    </style:style>
    <style:style style:name="P37" style:family="paragraph" style:parent-style-name="Standard">
      <style:paragraph-properties fo:margin-left="1.265cm" fo:margin-right="0.176cm" fo:margin-top="0.496cm" fo:margin-bottom="0cm" loext:contextual-spacing="false" fo:line-height="103%" fo:text-align="justify" style:justify-single-word="false" fo:text-indent="0cm" style:auto-text-indent="false"/>
    </style:style>
    <style:style style:name="P38" style:family="paragraph" style:parent-style-name="Standard">
      <style:paragraph-properties fo:margin-left="1.265cm" fo:margin-right="0.176cm" fo:margin-top="0.012cm" fo:margin-bottom="0cm" loext:contextual-spacing="false" fo:line-height="103%" fo:text-align="justify" style:justify-single-word="false" fo:text-indent="0cm" style:auto-text-indent="false"/>
    </style:style>
    <style:style style:name="P39" style:family="paragraph" style:parent-style-name="Standard">
      <style:paragraph-properties fo:margin-left="1.265cm" fo:margin-right="0.176cm" fo:margin-top="0.201cm" fo:margin-bottom="0cm" loext:contextual-spacing="false" fo:line-height="103%" fo:text-align="justify" style:justify-single-word="false" fo:text-indent="0cm" style:auto-text-indent="false"/>
    </style:style>
    <style:style style:name="P40" style:family="paragraph" style:parent-style-name="Standard">
      <style:paragraph-properties fo:margin-left="1.265cm" fo:margin-right="0.176cm" fo:margin-top="0.513cm" fo:margin-bottom="0cm" loext:contextual-spacing="false" fo:line-height="103%" fo:text-align="justify" style:justify-single-word="false" fo:text-indent="0cm" style:auto-text-indent="false"/>
    </style:style>
    <style:style style:name="P41" style:family="paragraph" style:parent-style-name="Standard">
      <style:paragraph-properties fo:margin-left="0.764cm" fo:margin-right="0.679cm" fo:margin-top="0.201cm" fo:margin-bottom="0cm" loext:contextual-spacing="false" fo:line-height="103%" fo:text-align="justify" style:justify-single-word="false" fo:text-indent="0cm" style:auto-text-indent="false"/>
    </style:style>
    <style:style style:name="P42" style:family="paragraph" style:parent-style-name="Standard">
      <style:paragraph-properties fo:margin-left="0.764cm" fo:margin-right="0.679cm" fo:margin-top="0.012cm" fo:margin-bottom="0cm" loext:contextual-spacing="false" fo:line-height="103%" fo:text-align="justify" style:justify-single-word="false" fo:text-indent="0cm" style:auto-text-indent="false"/>
    </style:style>
    <style:style style:name="P43" style:family="paragraph" style:parent-style-name="Standard">
      <style:paragraph-properties fo:margin-left="0.764cm" fo:margin-right="0.679cm" fo:margin-top="0.496cm" fo:margin-bottom="0cm" loext:contextual-spacing="false" fo:line-height="103%" fo:text-align="justify" style:justify-single-word="false" fo:text-indent="0cm" style:auto-text-indent="false"/>
    </style:style>
    <style:style style:name="P44" style:family="paragraph" style:parent-style-name="Standard">
      <style:paragraph-properties fo:margin-left="0.764cm" fo:margin-right="0.679cm" fo:margin-top="0.21cm" fo:margin-bottom="0cm" loext:contextual-spacing="false" fo:line-height="103%" fo:text-align="justify" style:justify-single-word="false" fo:text-indent="0cm" style:auto-text-indent="false"/>
    </style:style>
    <style:style style:name="P45" style:family="paragraph" style:parent-style-name="Standard">
      <style:paragraph-properties fo:margin-left="0.764cm" fo:margin-right="0.679cm" fo:margin-top="0.009cm" fo:margin-bottom="0cm" loext:contextual-spacing="false" fo:line-height="103%" fo:text-align="justify" style:justify-single-word="false" fo:text-indent="0cm" style:auto-text-indent="false"/>
    </style:style>
    <style:style style:name="P46" style:family="paragraph" style:parent-style-name="Standard">
      <style:paragraph-properties fo:margin-left="0.182cm" fo:margin-right="0.677cm" fo:margin-top="0cm" fo:margin-bottom="0cm" loext:contextual-spacing="false" fo:line-height="103%" fo:text-align="justify" style:justify-single-word="false" fo:text-indent="0.582cm" style:auto-text-indent="false"/>
    </style:style>
    <style:style style:name="P47" style:family="paragraph" style:parent-style-name="Standard">
      <style:paragraph-properties fo:margin-left="0.764cm" fo:margin-right="0.677cm" fo:margin-top="0.49cm" fo:margin-bottom="0cm" loext:contextual-spacing="false" fo:line-height="103%" fo:text-align="justify" style:justify-single-word="false" fo:text-indent="0cm" style:auto-text-indent="false"/>
    </style:style>
    <style:style style:name="P48" style:family="paragraph" style:parent-style-name="Standard">
      <style:paragraph-properties fo:margin-left="0.764cm" fo:margin-right="0.677cm" fo:margin-top="0.492cm" fo:margin-bottom="0cm" loext:contextual-spacing="false" fo:line-height="103%" fo:text-align="justify" style:justify-single-word="false" fo:text-indent="0cm" style:auto-text-indent="false"/>
    </style:style>
    <style:style style:name="P49" style:family="paragraph" style:parent-style-name="Standard">
      <style:paragraph-properties fo:margin-left="0.764cm" fo:margin-right="0.677cm" fo:margin-top="0.208cm" fo:margin-bottom="0cm" loext:contextual-spacing="false" fo:line-height="103%" fo:text-align="justify" style:justify-single-word="false" fo:text-indent="0cm" style:auto-text-indent="false"/>
    </style:style>
    <style:style style:name="P50" style:family="paragraph" style:parent-style-name="Standard">
      <style:paragraph-properties fo:margin-left="0.764cm" fo:margin-right="0.677cm" fo:margin-top="0.513cm" fo:margin-bottom="0cm" loext:contextual-spacing="false" fo:line-height="103%" fo:text-align="justify" style:justify-single-word="false" fo:text-indent="0cm" style:auto-text-indent="false"/>
    </style:style>
    <style:style style:name="P51" style:family="paragraph" style:parent-style-name="Standard">
      <style:paragraph-properties fo:margin-left="1.265cm" fo:margin-right="0cm" fo:margin-top="0.021cm" fo:margin-bottom="0cm" loext:contextual-spacing="false" fo:text-align="start" style:justify-single-word="false" fo:text-indent="0cm" style:auto-text-indent="false"/>
    </style:style>
    <style:style style:name="P52" style:family="paragraph" style:parent-style-name="Standard">
      <style:paragraph-properties fo:margin-left="1.265cm" fo:margin-right="0cm" fo:margin-top="0.011cm" fo:margin-bottom="0cm" loext:contextual-spacing="false" fo:line-height="103%" fo:text-align="start" style:justify-single-word="false" fo:text-indent="0cm" style:auto-text-indent="false"/>
    </style:style>
    <style:style style:name="P53" style:family="paragraph" style:parent-style-name="Standard">
      <style:paragraph-properties fo:margin-left="1.265cm" fo:margin-right="0cm" fo:margin-top="0.009cm" fo:margin-bottom="0cm" loext:contextual-spacing="false" fo:text-align="start" style:justify-single-word="false" fo:text-indent="0cm" style:auto-text-indent="false"/>
    </style:style>
    <style:style style:name="P54" style:family="paragraph" style:parent-style-name="Standard">
      <style:paragraph-properties fo:margin-left="1.265cm" fo:margin-right="0cm" fo:margin-top="0.012cm" fo:margin-bottom="0cm" loext:contextual-spacing="false" fo:line-height="103%" fo:text-align="start" style:justify-single-word="false" fo:text-indent="0cm" style:auto-text-indent="false"/>
    </style:style>
    <style:style style:name="P55" style:family="paragraph" style:parent-style-name="Standard">
      <style:paragraph-properties fo:margin-left="1.265cm" fo:margin-right="0cm" fo:margin-top="0.004cm" fo:margin-bottom="0cm" loext:contextual-spacing="false" fo:text-align="start" style:justify-single-word="false" fo:text-indent="0cm" style:auto-text-indent="false"/>
    </style:style>
    <style:style style:name="P56" style:family="paragraph" style:parent-style-name="Standard">
      <style:paragraph-properties fo:margin-left="1.265cm" fo:margin-right="0cm" fo:margin-top="0.019cm" fo:margin-bottom="0cm" loext:contextual-spacing="false" fo:text-align="start" style:justify-single-word="false" fo:text-indent="0cm" style:auto-text-indent="false"/>
    </style:style>
    <style:style style:name="P57" style:family="paragraph" style:parent-style-name="Standard">
      <style:paragraph-properties fo:margin-left="1.265cm" fo:margin-right="0cm" fo:margin-top="0.002cm" fo:margin-bottom="0cm" loext:contextual-spacing="false" fo:text-align="start" style:justify-single-word="false" fo:text-indent="0cm" style:auto-text-indent="false"/>
    </style:style>
    <style:style style:name="P58" style:family="paragraph" style:parent-style-name="Standard">
      <style:paragraph-properties fo:margin-left="1.265cm" fo:margin-right="0cm" fo:margin-top="0.603cm" fo:margin-bottom="0cm" loext:contextual-spacing="false" fo:text-align="start" style:justify-single-word="false" fo:text-indent="0cm" style:auto-text-indent="false"/>
    </style:style>
    <style:style style:name="P59" style:family="paragraph" style:parent-style-name="Standard">
      <style:paragraph-properties fo:margin-left="1.265cm" fo:margin-right="0cm" fo:margin-top="0.286cm" fo:margin-bottom="0cm" loext:contextual-spacing="false" fo:line-height="103%" fo:text-align="start" style:justify-single-word="false" fo:text-indent="0cm" style:auto-text-indent="false"/>
    </style:style>
    <style:style style:name="P60" style:family="paragraph" style:parent-style-name="Standard">
      <style:paragraph-properties fo:margin-left="1.265cm" fo:margin-right="0.175cm" fo:margin-top="0.012cm" fo:margin-bottom="0cm" loext:contextual-spacing="false" fo:line-height="103%" fo:text-align="justify" style:justify-single-word="false" fo:text-indent="0cm" style:auto-text-indent="false"/>
    </style:style>
    <style:style style:name="P61" style:family="paragraph" style:parent-style-name="Standard">
      <style:paragraph-properties fo:margin-left="5.854cm" fo:margin-right="0cm" fo:margin-top="0.203cm" fo:margin-bottom="0cm" loext:contextual-spacing="false" fo:text-align="start" style:justify-single-word="false" fo:text-indent="0cm" style:auto-text-indent="false"/>
    </style:style>
    <style:style style:name="P62" style:family="paragraph" style:parent-style-name="Standard">
      <style:paragraph-properties fo:margin-left="0.764cm" fo:margin-right="0.676cm" fo:margin-top="0cm" fo:margin-bottom="0cm" loext:contextual-spacing="false" fo:line-height="103%" fo:text-align="justify" style:justify-single-word="false" fo:text-indent="-0.582cm" style:auto-text-indent="false"/>
    </style:style>
    <style:style style:name="P63" style:family="paragraph" style:parent-style-name="Standard">
      <style:paragraph-properties fo:margin-left="1.265cm" fo:margin-right="0.178cm" fo:margin-top="0cm" fo:margin-bottom="0cm" loext:contextual-spacing="false" fo:line-height="103%" fo:text-align="justify" style:justify-single-word="false" fo:text-indent="-0.584cm" style:auto-text-indent="false"/>
    </style:style>
    <style:style style:name="P64" style:family="paragraph" style:parent-style-name="Standard">
      <style:paragraph-properties fo:margin-left="1.265cm" fo:margin-right="0.178cm" fo:margin-top="0.019cm" fo:margin-bottom="0cm" loext:contextual-spacing="false" fo:line-height="103%" fo:text-align="justify" style:justify-single-word="false" fo:text-indent="-0.584cm" style:auto-text-indent="false"/>
    </style:style>
    <style:style style:name="P65" style:family="paragraph" style:parent-style-name="Standard">
      <style:paragraph-properties fo:margin-left="1.265cm" fo:margin-right="0.178cm" fo:margin-top="0.014cm" fo:margin-bottom="0cm" loext:contextual-spacing="false" fo:line-height="103%" fo:text-align="justify" style:justify-single-word="false" fo:text-indent="-0.002cm" style:auto-text-indent="false"/>
    </style:style>
    <style:style style:name="P66" style:family="paragraph" style:parent-style-name="Standard">
      <style:paragraph-properties fo:margin-left="0.764cm" fo:margin-right="0.679cm" fo:margin-top="0cm" fo:margin-bottom="0cm" loext:contextual-spacing="false" fo:line-height="103%" fo:text-align="justify" style:justify-single-word="false" fo:text-indent="-0.582cm" style:auto-text-indent="false"/>
    </style:style>
    <style:style style:name="P67" style:family="paragraph" style:parent-style-name="Standard">
      <style:paragraph-properties fo:margin-left="0.764cm" fo:margin-right="0.681cm" fo:margin-top="0.009cm" fo:margin-bottom="0cm" loext:contextual-spacing="false" fo:line-height="103%" fo:text-align="justify" style:justify-single-word="false" fo:text-indent="0cm" style:auto-text-indent="false"/>
    </style:style>
    <style:style style:name="P68" style:family="paragraph" style:parent-style-name="Standard">
      <style:paragraph-properties fo:margin-left="0.674cm" fo:margin-right="0.175cm" fo:margin-top="0.203cm" fo:margin-bottom="0cm" loext:contextual-spacing="false" fo:text-align="center" style:justify-single-word="false" fo:text-indent="0cm" style:auto-text-indent="false"/>
    </style:style>
    <style:style style:name="P69" style:family="paragraph" style:parent-style-name="Standard">
      <style:paragraph-properties fo:margin-left="0.674cm" fo:margin-right="0.175cm" fo:margin-top="0.557cm" fo:margin-bottom="0cm" loext:contextual-spacing="false" fo:text-align="center" style:justify-single-word="false" fo:text-indent="0cm" style:auto-text-indent="false"/>
    </style:style>
    <style:style style:name="P70" style:family="paragraph" style:parent-style-name="Standard">
      <style:paragraph-properties fo:margin-left="1.265cm" fo:margin-right="0cm" fo:margin-top="0cm" fo:margin-bottom="0cm" loext:contextual-spacing="false" fo:line-height="103%" fo:text-align="start" style:justify-single-word="false" fo:text-indent="-0.584cm" style:auto-text-indent="false"/>
    </style:style>
    <style:style style:name="P71" style:family="paragraph" style:parent-style-name="Standard">
      <style:paragraph-properties fo:margin-left="0.764cm" fo:margin-right="0.679cm" fo:margin-top="0cm" fo:margin-bottom="0cm" loext:contextual-spacing="false" fo:line-height="103%" fo:text-align="justify" style:justify-single-word="false" fo:text-indent="-0.584cm" style:auto-text-indent="false"/>
    </style:style>
    <style:style style:name="P72" style:family="paragraph" style:parent-style-name="Standard">
      <style:paragraph-properties fo:margin-left="0.169cm" fo:margin-right="0.665cm" fo:margin-top="0.542cm" fo:margin-bottom="0cm" loext:contextual-spacing="false" fo:text-align="center" style:justify-single-word="false" fo:text-indent="0cm" style:auto-text-indent="false"/>
    </style:style>
    <style:style style:name="P73" style:family="paragraph" style:parent-style-name="Standard">
      <style:paragraph-properties fo:margin-left="0.683cm" fo:margin-right="0cm" fo:margin-top="0cm" fo:margin-bottom="0cm" loext:contextual-spacing="false" fo:line-height="0.46cm" fo:text-align="start" style:justify-single-word="false" fo:text-indent="0cm" style:auto-text-indent="false"/>
    </style:style>
    <style:style style:name="P74" style:family="paragraph" style:parent-style-name="Standard">
      <style:paragraph-properties fo:margin-left="0.683cm" fo:margin-right="0cm" fo:margin-top="0cm" fo:margin-bottom="0cm" loext:contextual-spacing="false" fo:line-height="0.473cm" fo:text-align="start" style:justify-single-word="false" fo:text-indent="0cm" style:auto-text-indent="false"/>
    </style:style>
    <style:style style:name="P75" style:family="paragraph" style:parent-style-name="Standard">
      <style:paragraph-properties fo:margin-left="0.683cm" fo:margin-right="0cm" fo:margin-top="0.201cm" fo:margin-bottom="0cm" loext:contextual-spacing="false" fo:text-align="start" style:justify-single-word="false" fo:text-indent="0cm" style:auto-text-indent="false"/>
    </style:style>
    <style:style style:name="P76" style:family="paragraph" style:parent-style-name="Standard">
      <style:paragraph-properties fo:margin-left="0.683cm" fo:margin-right="0cm" fo:margin-top="0.019cm" fo:margin-bottom="0cm" loext:contextual-spacing="false" fo:text-align="start" style:justify-single-word="false" fo:text-indent="0cm" style:auto-text-indent="false"/>
    </style:style>
    <style:style style:name="P77" style:family="paragraph" style:parent-style-name="Standard">
      <style:paragraph-properties fo:margin-left="0.683cm" fo:margin-right="0cm" fo:margin-top="0.388cm" fo:margin-bottom="0cm" loext:contextual-spacing="false" fo:line-height="0.473cm" fo:text-align="start" style:justify-single-word="false" fo:text-indent="0cm" style:auto-text-indent="false"/>
    </style:style>
    <style:style style:name="P78" style:family="paragraph" style:parent-style-name="Standard">
      <style:paragraph-properties fo:margin-left="0.764cm" fo:margin-right="0.679cm" fo:margin-top="0.007cm" fo:margin-bottom="0cm" loext:contextual-spacing="false" fo:line-height="103%" fo:text-align="justify" style:justify-single-word="false" fo:text-indent="-0.002cm" style:auto-text-indent="false"/>
    </style:style>
    <style:style style:name="P79" style:family="paragraph" style:parent-style-name="Standard">
      <style:paragraph-properties fo:margin-left="0.764cm" fo:margin-right="0cm" fo:margin-top="0.242cm" fo:margin-bottom="0cm" loext:contextual-spacing="false" fo:line-height="103%" fo:text-align="start" style:justify-single-word="false" fo:text-indent="-0.584cm" style:auto-text-indent="false"/>
    </style:style>
    <style:style style:name="P80" style:family="paragraph" style:parent-style-name="Standard">
      <style:paragraph-properties fo:margin-left="0.764cm" fo:margin-right="0.503cm" fo:margin-top="0.002cm" fo:margin-bottom="0cm" loext:contextual-spacing="false" fo:line-height="103%" fo:text-align="start" style:justify-single-word="false" fo:text-indent="-0.584cm" style:auto-text-indent="false"/>
    </style:style>
    <style:style style:name="P81" style:family="paragraph" style:parent-style-name="Standard">
      <style:paragraph-properties fo:margin-left="0.183cm" fo:margin-right="0cm" fo:margin-top="0.002cm" fo:margin-bottom="0cm" loext:contextual-spacing="false" fo:text-align="start" style:justify-single-word="false" fo:text-indent="0cm" style:auto-text-indent="false"/>
    </style:style>
    <style:style style:name="P82" style:family="paragraph" style:parent-style-name="Standard">
      <style:paragraph-properties fo:margin-left="0.764cm" fo:margin-right="0.676cm" fo:margin-top="0.019cm" fo:margin-bottom="0cm" loext:contextual-spacing="false" fo:line-height="103%" fo:text-align="start" style:justify-single-word="false" fo:text-indent="-0.584cm" style:auto-text-indent="false"/>
    </style:style>
    <style:style style:name="P83" style:family="paragraph" style:parent-style-name="Standard">
      <style:paragraph-properties fo:margin-left="0.764cm" fo:margin-right="0.677cm" fo:margin-top="0cm" fo:margin-bottom="0cm" loext:contextual-spacing="false" fo:line-height="103%" fo:text-align="justify" style:justify-single-word="false" fo:text-indent="-0.584cm" style:auto-text-indent="false"/>
    </style:style>
    <style:style style:name="P84" style:family="paragraph" style:parent-style-name="Standard">
      <style:paragraph-properties fo:margin-left="1.265cm" fo:margin-right="0.176cm" fo:margin-top="0.021cm" fo:margin-bottom="0cm" loext:contextual-spacing="false" fo:line-height="103%" fo:text-align="start" style:justify-single-word="false" fo:text-indent="-0.584cm" style:auto-text-indent="false"/>
    </style:style>
    <style:style style:name="P85" style:family="paragraph" style:parent-style-name="Standard">
      <style:paragraph-properties fo:margin-left="1.265cm" fo:margin-right="0.018cm" fo:margin-top="0.002cm" fo:margin-bottom="0cm" loext:contextual-spacing="false" fo:line-height="103%" fo:text-align="start" style:justify-single-word="false" fo:text-indent="-0.584cm" style:auto-text-indent="false"/>
    </style:style>
    <style:style style:name="P86" style:family="paragraph" style:parent-style-name="Standard">
      <style:paragraph-properties fo:margin-left="0.683cm" fo:margin-right="0.067cm" fo:margin-top="0.002cm" fo:margin-bottom="0cm" loext:contextual-spacing="false" fo:line-height="103%" fo:text-align="start" style:justify-single-word="false" fo:text-indent="0cm" style:auto-text-indent="false"/>
    </style:style>
    <style:style style:name="P87" style:family="paragraph" style:parent-style-name="Standard">
      <style:paragraph-properties fo:margin-left="0.683cm" fo:margin-right="0.069cm" fo:margin-top="0.004cm" fo:margin-bottom="0cm" loext:contextual-spacing="false" fo:line-height="103%" fo:text-align="start" style:justify-single-word="false" fo:text-indent="0cm" style:auto-text-indent="false"/>
    </style:style>
    <style:style style:name="P88" style:family="paragraph" style:parent-style-name="Standard">
      <style:paragraph-properties fo:margin-left="1.265cm" fo:margin-right="0.041cm" fo:margin-top="0.004cm" fo:margin-bottom="0cm" loext:contextual-spacing="false" fo:line-height="103%" fo:text-align="start" style:justify-single-word="false" fo:text-indent="-0.584cm" style:auto-text-indent="false"/>
    </style:style>
    <style:style style:name="P89" style:family="paragraph" style:parent-style-name="Standard">
      <style:paragraph-properties fo:margin-left="1.265cm" fo:margin-right="0cm" fo:margin-top="0.004cm" fo:margin-bottom="0cm" loext:contextual-spacing="false" fo:line-height="103%" fo:text-align="start" style:justify-single-word="false" fo:text-indent="-0.582cm" style:auto-text-indent="false"/>
    </style:style>
    <style:style style:name="P90" style:family="paragraph" style:parent-style-name="Standard">
      <style:paragraph-properties fo:margin-left="1.265cm" fo:margin-right="0.171cm" fo:margin-top="0.002cm" fo:margin-bottom="0cm" loext:contextual-spacing="false" fo:line-height="103%" fo:text-align="start" style:justify-single-word="false" fo:text-indent="-0.582cm" style:auto-text-indent="false"/>
    </style:style>
    <style:style style:name="P91" style:family="paragraph" style:parent-style-name="Standard">
      <style:paragraph-properties fo:margin-left="1.265cm" fo:margin-right="0.758cm" fo:margin-top="0.215cm" fo:margin-bottom="0cm" loext:contextual-spacing="false" fo:line-height="103%" fo:text-align="justify" style:justify-single-word="false" fo:text-indent="0cm" style:auto-text-indent="false"/>
    </style:style>
    <style:style style:name="P92" style:family="paragraph" style:parent-style-name="Text_20_body">
      <style:text-properties fo:font-size="13pt" style:font-size-asian="13pt"/>
    </style:style>
    <style:style style:name="P93" style:family="paragraph" style:parent-style-name="Text_20_body">
      <style:text-properties fo:font-size="10pt" style:font-size-asian="10pt"/>
    </style:style>
    <style:style style:name="P94" style:family="paragraph" style:parent-style-name="Text_20_body">
      <style:paragraph-properties fo:line-height="5%"/>
      <style:text-properties fo:font-size="10pt" style:font-size-asian="10pt"/>
    </style:style>
    <style:style style:name="P95" style:family="paragraph" style:parent-style-name="Text_20_body">
      <style:text-properties fo:font-size="18.5pt" style:font-size-asian="18.5pt"/>
    </style:style>
    <style:style style:name="P96" style:family="paragraph" style:parent-style-name="Text_20_body">
      <style:text-properties fo:font-size="19pt" style:font-size-asian="19pt"/>
    </style:style>
    <style:style style:name="P97" style:family="paragraph" style:parent-style-name="Text_20_body">
      <style:paragraph-properties fo:margin-top="0.012cm" fo:margin-bottom="0cm" loext:contextual-spacing="false"/>
      <style:text-properties style:font-name="Gabriola" fo:font-size="8.5pt" style:font-size-asian="8.5pt"/>
    </style:style>
    <style:style style:name="P98" style:family="paragraph" style:parent-style-name="Text_20_body">
      <style:paragraph-properties fo:margin-top="0.012cm" fo:margin-bottom="0cm" loext:contextual-spacing="false"/>
      <style:text-properties fo:font-size="7pt" style:font-size-asian="7pt"/>
    </style:style>
    <style:style style:name="P99" style:family="paragraph" style:parent-style-name="Text_20_body">
      <style:paragraph-properties fo:margin-top="0.012cm" fo:margin-bottom="0cm" loext:contextual-spacing="false"/>
      <style:text-properties fo:font-size="8pt" style:font-size-asian="8pt"/>
    </style:style>
    <style:style style:name="P100" style:family="paragraph" style:parent-style-name="Text_20_body">
      <style:paragraph-properties fo:margin-top="0.012cm" fo:margin-bottom="0cm" loext:contextual-spacing="false"/>
      <style:text-properties fo:font-size="11pt" style:font-size-asian="11pt"/>
    </style:style>
    <style:style style:name="P101" style:family="paragraph" style:parent-style-name="Text_20_body" style:master-page-name="Standard">
      <style:paragraph-properties fo:margin-top="0.012cm" fo:margin-bottom="0cm" loext:contextual-spacing="false" style:page-number="auto"/>
      <style:text-properties fo:font-size="6.5pt" style:font-size-asian="6.5pt"/>
    </style:style>
    <style:style style:name="P102" style:family="paragraph" style:parent-style-name="Text_20_body" style:master-page-name="Converted1">
      <style:paragraph-properties fo:margin-top="0.012cm" fo:margin-bottom="0cm" loext:contextual-spacing="false" style:page-number="auto"/>
      <style:text-properties fo:font-size="7pt" style:font-size-asian="7pt"/>
    </style:style>
    <style:style style:name="P103" style:family="paragraph" style:parent-style-name="Text_20_body" style:master-page-name="Converted2">
      <style:paragraph-properties fo:margin-top="0.012cm" fo:margin-bottom="0cm" loext:contextual-spacing="false" style:page-number="auto"/>
      <style:text-properties fo:font-size="7pt" style:font-size-asian="7pt"/>
    </style:style>
    <style:style style:name="P104" style:family="paragraph" style:parent-style-name="Text_20_body" style:master-page-name="Converted3">
      <style:paragraph-properties fo:margin-top="0.012cm" fo:margin-bottom="0cm" loext:contextual-spacing="false" style:page-number="auto"/>
      <style:text-properties fo:font-size="7pt" style:font-size-asian="7pt"/>
    </style:style>
    <style:style style:name="P105" style:family="paragraph" style:parent-style-name="Text_20_body" style:master-page-name="Converted13">
      <style:paragraph-properties fo:margin-top="0.012cm" fo:margin-bottom="0cm" loext:contextual-spacing="false" style:page-number="auto"/>
      <style:text-properties fo:font-size="7pt" style:font-size-asian="7pt"/>
    </style:style>
    <style:style style:name="P106" style:family="paragraph" style:parent-style-name="Text_20_body" style:master-page-name="Converted17">
      <style:paragraph-properties fo:margin-top="0.012cm" fo:margin-bottom="0cm" loext:contextual-spacing="false" style:page-number="auto"/>
      <style:text-properties fo:font-size="7pt" style:font-size-asian="7pt"/>
    </style:style>
    <style:style style:name="P107" style:family="paragraph" style:parent-style-name="Text_20_body">
      <style:paragraph-properties fo:margin-top="0.007cm" fo:margin-bottom="0cm" loext:contextual-spacing="false"/>
      <style:text-properties fo:font-size="5.5pt" style:font-size-asian="5.5pt"/>
    </style:style>
    <style:style style:name="P108" style:family="paragraph" style:parent-style-name="Text_20_body">
      <style:paragraph-properties fo:margin-top="0.007cm" fo:margin-bottom="0cm" loext:contextual-spacing="false"/>
      <style:text-properties fo:font-size="18pt" style:font-size-asian="18pt"/>
    </style:style>
    <style:style style:name="P109" style:family="paragraph" style:parent-style-name="Text_20_body">
      <style:paragraph-properties fo:margin-top="0.007cm" fo:margin-bottom="0cm" loext:contextual-spacing="false"/>
      <style:text-properties fo:font-size="14pt" fo:font-style="italic" style:font-size-asian="14pt" style:font-style-asian="italic"/>
    </style:style>
    <style:style style:name="P110" style:family="paragraph" style:parent-style-name="Text_20_body">
      <style:paragraph-properties fo:margin-top="0.007cm" fo:margin-bottom="0cm" loext:contextual-spacing="false"/>
      <style:text-properties fo:font-size="10.5pt" style:font-size-asian="10.5pt"/>
    </style:style>
    <style:style style:name="P111" style:family="paragraph" style:parent-style-name="Text_20_body">
      <style:paragraph-properties fo:margin-top="0.007cm" fo:margin-bottom="0cm" loext:contextual-spacing="false"/>
      <style:text-properties fo:font-size="10.5pt" fo:font-style="italic" style:font-size-asian="10.5pt" style:font-style-asian="italic"/>
    </style:style>
    <style:style style:name="P112" style:family="paragraph" style:parent-style-name="Text_20_body">
      <style:paragraph-properties fo:margin-top="0.007cm" fo:margin-bottom="0cm" loext:contextual-spacing="false"/>
      <style:text-properties fo:font-size="8.5pt" style:font-size-asian="8.5pt"/>
    </style:style>
    <style:style style:name="P113" style:family="paragraph" style:parent-style-name="Text_20_body">
      <style:paragraph-properties fo:margin-left="0.182cm" fo:margin-right="0cm" fo:line-height="0.506cm" fo:text-indent="0cm" style:auto-text-indent="false"/>
    </style:style>
    <style:style style:name="P114" style:family="paragraph" style:parent-style-name="Text_20_body">
      <style:paragraph-properties fo:margin-left="0.182cm" fo:margin-right="0cm" fo:line-height="0.494cm" fo:text-indent="0cm" style:auto-text-indent="false"/>
    </style:style>
    <style:style style:name="P115" style:family="paragraph" style:parent-style-name="Text_20_body">
      <style:paragraph-properties fo:margin-left="0.182cm" fo:margin-right="0cm" fo:line-height="0.238cm" fo:text-indent="0cm" style:auto-text-indent="false">
        <style:tab-stops>
          <style:tab-stop style:position="2.79cm"/>
        </style:tab-stops>
      </style:paragraph-properties>
    </style:style>
    <style:style style:name="P116" style:family="paragraph" style:parent-style-name="Text_20_body">
      <style:paragraph-properties fo:margin-left="0.182cm" fo:margin-right="0cm" fo:margin-top="0.099cm" fo:margin-bottom="0cm" loext:contextual-spacing="false" fo:line-height="21%" fo:text-align="justify" style:justify-single-word="false" fo:text-indent="0cm" style:auto-text-indent="false"/>
    </style:style>
    <style:style style:name="P117" style:family="paragraph" style:parent-style-name="Text_20_body">
      <style:paragraph-properties fo:margin-left="0.182cm" fo:margin-right="0cm" fo:margin-top="0.028cm" fo:margin-bottom="0cm" loext:contextual-spacing="false" fo:line-height="0.496cm" fo:text-indent="0cm" style:auto-text-indent="false"/>
    </style:style>
    <style:style style:name="P118" style:family="paragraph" style:parent-style-name="Text_20_body">
      <style:paragraph-properties fo:margin-left="0.182cm" fo:margin-right="0cm" fo:margin-top="0.026cm" fo:margin-bottom="0cm" loext:contextual-spacing="false" fo:text-indent="0cm" style:auto-text-indent="false"/>
    </style:style>
    <style:style style:name="P119" style:family="paragraph" style:parent-style-name="Text_20_body">
      <style:paragraph-properties fo:margin-left="0.182cm" fo:margin-right="0cm" fo:margin-top="0.026cm" fo:margin-bottom="0cm" loext:contextual-spacing="false" fo:line-height="103%" fo:text-indent="0cm" style:auto-text-indent="false"/>
    </style:style>
    <style:style style:name="P120" style:family="paragraph" style:parent-style-name="Text_20_body">
      <style:paragraph-properties fo:margin-left="0.182cm" fo:margin-right="0cm" fo:margin-top="0.026cm" fo:margin-bottom="0cm" loext:contextual-spacing="false" fo:line-height="0.496cm" fo:text-indent="0cm" style:auto-text-indent="false"/>
    </style:style>
    <style:style style:name="P121" style:family="paragraph" style:parent-style-name="Text_20_body">
      <style:paragraph-properties fo:margin-left="0.182cm" fo:margin-right="0cm" fo:margin-top="0.118cm" fo:margin-bottom="0cm" loext:contextual-spacing="false" fo:line-height="21%" fo:text-align="justify" style:justify-single-word="false" fo:text-indent="0cm" style:auto-text-indent="false"/>
    </style:style>
    <style:style style:name="P122" style:family="paragraph" style:parent-style-name="Text_20_body">
      <style:paragraph-properties fo:margin-left="0.182cm" fo:margin-right="0cm" fo:margin-top="0.423cm" fo:margin-bottom="0cm" loext:contextual-spacing="false" fo:text-indent="0cm" style:auto-text-indent="false"/>
    </style:style>
    <style:style style:name="P123" style:family="paragraph" style:parent-style-name="Text_20_body">
      <style:paragraph-properties fo:margin-top="0.002cm" fo:margin-bottom="0cm" loext:contextual-spacing="false"/>
      <style:text-properties fo:font-size="13pt" style:font-size-asian="13pt"/>
    </style:style>
    <style:style style:name="P124" style:family="paragraph" style:parent-style-name="Text_20_body">
      <style:paragraph-properties fo:margin-top="0.002cm" fo:margin-bottom="0cm" loext:contextual-spacing="false"/>
      <style:text-properties fo:font-size="6pt" style:font-size-asian="6pt"/>
    </style:style>
    <style:style style:name="P125" style:family="paragraph" style:parent-style-name="Text_20_body">
      <style:paragraph-properties fo:margin-top="0.002cm" fo:margin-bottom="0cm" loext:contextual-spacing="false"/>
      <style:text-properties fo:font-size="12pt" style:font-size-asian="12pt"/>
    </style:style>
    <style:style style:name="P126" style:family="paragraph" style:parent-style-name="Text_20_body">
      <style:paragraph-properties fo:margin-top="0.002cm" fo:margin-bottom="0cm" loext:contextual-spacing="false"/>
      <style:text-properties fo:font-size="5.5pt" style:font-size-asian="5.5pt"/>
    </style:style>
    <style:style style:name="P127" style:family="paragraph" style:parent-style-name="Text_20_body">
      <style:paragraph-properties fo:margin-top="0.002cm" fo:margin-bottom="0cm" loext:contextual-spacing="false"/>
      <style:text-properties fo:font-size="9.5pt" style:font-size-asian="9.5pt"/>
    </style:style>
    <style:style style:name="P128" style:family="paragraph" style:parent-style-name="Text_20_body" style:master-page-name="Converted4">
      <style:paragraph-properties fo:margin-top="0.002cm" fo:margin-bottom="0cm" loext:contextual-spacing="false" style:page-number="auto"/>
      <style:text-properties fo:font-size="8pt" style:font-size-asian="8pt"/>
    </style:style>
    <style:style style:name="P129" style:family="paragraph" style:parent-style-name="Text_20_body" style:master-page-name="Converted5">
      <style:paragraph-properties fo:margin-top="0.002cm" fo:margin-bottom="0cm" loext:contextual-spacing="false" style:page-number="auto"/>
      <style:text-properties fo:font-size="8pt" style:font-size-asian="8pt"/>
    </style:style>
    <style:style style:name="P130" style:family="paragraph" style:parent-style-name="Text_20_body" style:master-page-name="Converted6">
      <style:paragraph-properties fo:margin-top="0.002cm" fo:margin-bottom="0cm" loext:contextual-spacing="false" style:page-number="auto"/>
      <style:text-properties fo:font-size="8pt" style:font-size-asian="8pt"/>
    </style:style>
    <style:style style:name="P131" style:family="paragraph" style:parent-style-name="Text_20_body" style:master-page-name="Converted7">
      <style:paragraph-properties fo:margin-top="0.002cm" fo:margin-bottom="0cm" loext:contextual-spacing="false" style:page-number="auto"/>
      <style:text-properties fo:font-size="8pt" style:font-size-asian="8pt"/>
    </style:style>
    <style:style style:name="P132" style:family="paragraph" style:parent-style-name="Text_20_body" style:master-page-name="Converted8">
      <style:paragraph-properties fo:margin-top="0.002cm" fo:margin-bottom="0cm" loext:contextual-spacing="false" style:page-number="auto"/>
      <style:text-properties fo:font-size="8pt" style:font-size-asian="8pt"/>
    </style:style>
    <style:style style:name="P133" style:family="paragraph" style:parent-style-name="Text_20_body" style:master-page-name="Converted10">
      <style:paragraph-properties fo:margin-top="0.002cm" fo:margin-bottom="0cm" loext:contextual-spacing="false" style:page-number="auto"/>
      <style:text-properties fo:font-size="8pt" style:font-size-asian="8pt"/>
    </style:style>
    <style:style style:name="P134" style:family="paragraph" style:parent-style-name="Text_20_body" style:master-page-name="Converted11">
      <style:paragraph-properties fo:margin-top="0.002cm" fo:margin-bottom="0cm" loext:contextual-spacing="false" style:page-number="auto"/>
      <style:text-properties fo:font-size="8pt" style:font-size-asian="8pt"/>
    </style:style>
    <style:style style:name="P135" style:family="paragraph" style:parent-style-name="Text_20_body" style:master-page-name="Converted12">
      <style:paragraph-properties fo:margin-top="0.002cm" fo:margin-bottom="0cm" loext:contextual-spacing="false" style:page-number="auto"/>
      <style:text-properties fo:font-size="8pt" style:font-size-asian="8pt"/>
    </style:style>
    <style:style style:name="P136" style:family="paragraph" style:parent-style-name="Text_20_body" style:master-page-name="Converted14">
      <style:paragraph-properties fo:margin-top="0.002cm" fo:margin-bottom="0cm" loext:contextual-spacing="false" style:page-number="auto"/>
      <style:text-properties fo:font-size="8pt" style:font-size-asian="8pt"/>
    </style:style>
    <style:style style:name="P137" style:family="paragraph" style:parent-style-name="Text_20_body" style:master-page-name="Converted15">
      <style:paragraph-properties fo:margin-top="0.002cm" fo:margin-bottom="0cm" loext:contextual-spacing="false" style:page-number="auto"/>
      <style:text-properties fo:font-size="8pt" style:font-size-asian="8pt"/>
    </style:style>
    <style:style style:name="P138" style:family="paragraph" style:parent-style-name="Text_20_body" style:master-page-name="Converted16">
      <style:paragraph-properties fo:margin-top="0.002cm" fo:margin-bottom="0cm" loext:contextual-spacing="false" style:page-number="auto"/>
      <style:text-properties fo:font-size="8pt" style:font-size-asian="8pt"/>
    </style:style>
    <style:style style:name="P139" style:family="paragraph" style:parent-style-name="Text_20_body">
      <style:paragraph-properties fo:margin-left="0.683cm" fo:margin-right="0.18cm" fo:line-height="103%" fo:text-align="justify" style:justify-single-word="false" fo:text-indent="0.582cm" style:auto-text-indent="false"/>
    </style:style>
    <style:style style:name="P140" style:family="paragraph" style:parent-style-name="Text_20_body">
      <style:paragraph-properties fo:margin-left="0.683cm" fo:margin-right="0.178cm" fo:margin-top="0.425cm" fo:margin-bottom="0cm" loext:contextual-spacing="false" fo:line-height="103%" fo:text-align="justify" style:justify-single-word="false" fo:text-indent="0.582cm" style:auto-text-indent="false"/>
    </style:style>
    <style:style style:name="P141" style:family="paragraph" style:parent-style-name="Text_20_body">
      <style:paragraph-properties fo:margin-left="0.683cm" fo:margin-right="0.178cm" fo:margin-top="0.205cm" fo:margin-bottom="0cm" loext:contextual-spacing="false" fo:line-height="103%" fo:text-align="justify" style:justify-single-word="false" fo:text-indent="0.582cm" style:auto-text-indent="false"/>
    </style:style>
    <style:style style:name="P142" style:family="paragraph" style:parent-style-name="Text_20_body">
      <style:paragraph-properties fo:margin-left="0.683cm" fo:margin-right="0.178cm" fo:line-height="103%" fo:text-align="justify" style:justify-single-word="false" fo:text-indent="0.582cm" style:auto-text-indent="false"/>
    </style:style>
    <style:style style:name="P143" style:family="paragraph" style:parent-style-name="Text_20_body">
      <style:paragraph-properties fo:margin-left="0.683cm" fo:margin-right="0.178cm" fo:margin-top="0.014cm" fo:margin-bottom="0cm" loext:contextual-spacing="false" fo:line-height="103%" fo:text-align="justify" style:justify-single-word="false" fo:text-indent="0.582cm" style:auto-text-indent="false"/>
    </style:style>
    <style:style style:name="P144" style:family="paragraph" style:parent-style-name="Text_20_body">
      <style:paragraph-properties fo:margin-top="0.009cm" fo:margin-bottom="0cm" loext:contextual-spacing="false"/>
      <style:text-properties fo:font-size="13pt" style:font-size-asian="13pt"/>
    </style:style>
    <style:style style:name="P145" style:family="paragraph" style:parent-style-name="Text_20_body">
      <style:paragraph-properties fo:margin-top="0.019cm" fo:margin-bottom="0cm" loext:contextual-spacing="false"/>
      <style:text-properties fo:font-size="15pt" style:font-size-asian="15pt"/>
    </style:style>
    <style:style style:name="P146" style:family="paragraph" style:parent-style-name="Text_20_body">
      <style:paragraph-properties fo:margin-left="0.182cm" fo:margin-right="0.679cm" fo:line-height="103%" fo:text-align="justify" style:justify-single-word="false" fo:text-indent="0.582cm" style:auto-text-indent="false"/>
    </style:style>
    <style:style style:name="P147" style:family="paragraph" style:parent-style-name="Text_20_body">
      <style:paragraph-properties fo:margin-left="0.182cm" fo:margin-right="0.679cm" fo:margin-top="0.205cm" fo:margin-bottom="0cm" loext:contextual-spacing="false" fo:line-height="103%" fo:text-align="justify" style:justify-single-word="false" fo:text-indent="0.582cm" style:auto-text-indent="false"/>
    </style:style>
    <style:style style:name="P148" style:family="paragraph" style:parent-style-name="Text_20_body">
      <style:paragraph-properties fo:margin-left="0.182cm" fo:margin-right="0.677cm" fo:margin-top="0.205cm" fo:margin-bottom="0cm" loext:contextual-spacing="false" fo:line-height="103%" fo:text-align="justify" style:justify-single-word="false" fo:text-indent="0.582cm" style:auto-text-indent="false"/>
    </style:style>
    <style:style style:name="P149" style:family="paragraph" style:parent-style-name="Text_20_body">
      <style:paragraph-properties fo:margin-left="0.182cm" fo:margin-right="0.677cm" fo:line-height="103%" fo:text-align="justify" style:justify-single-word="false" fo:text-indent="0.582cm" style:auto-text-indent="false"/>
    </style:style>
    <style:style style:name="P150" style:family="paragraph" style:parent-style-name="Text_20_body">
      <style:paragraph-properties fo:margin-left="0.182cm" fo:margin-right="0.677cm" fo:margin-top="0.014cm" fo:margin-bottom="0cm" loext:contextual-spacing="false" fo:line-height="103%" fo:text-align="justify" style:justify-single-word="false" fo:text-indent="0.582cm" style:auto-text-indent="false"/>
    </style:style>
    <style:style style:name="P151" style:family="paragraph" style:parent-style-name="Text_20_body">
      <style:paragraph-properties fo:margin-left="0.683cm" fo:margin-right="0cm" fo:margin-top="0.205cm" fo:margin-bottom="0cm" loext:contextual-spacing="false" fo:line-height="103%" fo:text-indent="0cm" style:auto-text-indent="false"/>
    </style:style>
    <style:style style:name="P152" style:family="paragraph" style:parent-style-name="Text_20_body">
      <style:paragraph-properties fo:margin-left="0.683cm" fo:margin-right="0cm" fo:margin-top="0.102cm" fo:margin-bottom="0cm" loext:contextual-spacing="false" fo:line-height="21%" fo:text-indent="0cm" style:auto-text-indent="false"/>
    </style:style>
    <style:style style:name="P153" style:family="paragraph" style:parent-style-name="Text_20_body">
      <style:paragraph-properties fo:margin-left="0.683cm" fo:margin-right="0cm" fo:margin-top="0.026cm" fo:margin-bottom="0cm" loext:contextual-spacing="false" fo:text-indent="0cm" style:auto-text-indent="false"/>
    </style:style>
    <style:style style:name="P154" style:family="paragraph" style:parent-style-name="Text_20_body">
      <style:paragraph-properties fo:margin-left="0.683cm" fo:margin-right="0cm" fo:margin-top="0.026cm" fo:margin-bottom="0cm" loext:contextual-spacing="false" fo:line-height="0.496cm" fo:text-indent="0cm" style:auto-text-indent="false"/>
    </style:style>
    <style:style style:name="P155" style:family="paragraph" style:parent-style-name="Text_20_body">
      <style:paragraph-properties fo:margin-left="0.683cm" fo:margin-right="0cm" fo:margin-top="0.026cm" fo:margin-bottom="0cm" loext:contextual-spacing="false" fo:line-height="0.496cm" fo:text-indent="0cm" style:auto-text-indent="false">
        <style:tab-stops>
          <style:tab-stop style:position="7.978cm"/>
        </style:tab-stops>
      </style:paragraph-properties>
    </style:style>
    <style:style style:name="P156" style:family="paragraph" style:parent-style-name="Text_20_body">
      <style:paragraph-properties fo:margin-left="0.683cm" fo:margin-right="0cm" fo:margin-top="0.026cm" fo:margin-bottom="0cm" loext:contextual-spacing="false" fo:line-height="103%" fo:text-indent="0cm" style:auto-text-indent="false"/>
    </style:style>
    <style:style style:name="P157" style:family="paragraph" style:parent-style-name="Text_20_body">
      <style:paragraph-properties fo:margin-left="0.683cm" fo:margin-right="0cm" fo:line-height="0.503cm" fo:text-align="justify" style:justify-single-word="false" fo:text-indent="0cm" style:auto-text-indent="false"/>
    </style:style>
    <style:style style:name="P158" style:family="paragraph" style:parent-style-name="Text_20_body">
      <style:paragraph-properties fo:margin-left="0.683cm" fo:margin-right="0cm" fo:line-height="0.501cm" fo:text-indent="0cm" style:auto-text-indent="false"/>
    </style:style>
    <style:style style:name="P159" style:family="paragraph" style:parent-style-name="Text_20_body">
      <style:paragraph-properties fo:margin-left="0.683cm" fo:margin-right="0cm" fo:margin-top="0.113cm" fo:margin-bottom="0cm" loext:contextual-spacing="false" fo:line-height="21%" fo:text-align="justify" style:justify-single-word="false" fo:text-indent="0cm" style:auto-text-indent="false"/>
    </style:style>
    <style:style style:name="P160" style:family="paragraph" style:parent-style-name="Text_20_body">
      <style:paragraph-properties fo:margin-left="0.683cm" fo:margin-right="0cm" fo:margin-top="0.101cm" fo:margin-bottom="0cm" loext:contextual-spacing="false" fo:line-height="21%" fo:text-indent="0cm" style:auto-text-indent="false"/>
    </style:style>
    <style:style style:name="P161" style:family="paragraph" style:parent-style-name="Text_20_body">
      <style:paragraph-properties fo:margin-left="0.683cm" fo:margin-right="0cm" fo:margin-top="0.351cm" fo:margin-bottom="0cm" loext:contextual-spacing="false" fo:text-indent="0cm" style:auto-text-indent="false"/>
    </style:style>
    <style:style style:name="P162" style:family="paragraph" style:parent-style-name="Text_20_body">
      <style:paragraph-properties fo:margin-left="0.683cm" fo:margin-right="0.178cm" fo:margin-top="0.026cm" fo:margin-bottom="0cm" loext:contextual-spacing="false" fo:line-height="103%" fo:text-align="justify" style:justify-single-word="false" fo:text-indent="0cm" style:auto-text-indent="false"/>
    </style:style>
    <style:style style:name="P163" style:family="paragraph" style:parent-style-name="Text_20_body">
      <style:paragraph-properties fo:margin-left="0.683cm" fo:margin-right="0.178cm" fo:margin-top="0.205cm" fo:margin-bottom="0cm" loext:contextual-spacing="false" fo:line-height="103%" fo:text-align="justify" style:justify-single-word="false" fo:text-indent="0cm" style:auto-text-indent="false"/>
    </style:style>
    <style:style style:name="P164" style:family="paragraph" style:parent-style-name="Text_20_body">
      <style:paragraph-properties fo:margin-left="0.182cm" fo:margin-right="0.679cm" fo:margin-top="0.205cm" fo:margin-bottom="0cm" loext:contextual-spacing="false" fo:line-height="103%" fo:text-align="justify" style:justify-single-word="false" fo:text-indent="0cm" style:auto-text-indent="false"/>
    </style:style>
    <style:style style:name="P165" style:family="paragraph" style:parent-style-name="Text_20_body">
      <style:paragraph-properties fo:margin-left="0.182cm" fo:margin-right="0cm" fo:line-height="103%" fo:text-indent="0.582cm" style:auto-text-indent="false"/>
    </style:style>
    <style:style style:name="P166" style:family="paragraph" style:parent-style-name="Text_20_body">
      <style:paragraph-properties fo:margin-left="0.764cm" fo:margin-right="0cm" fo:margin-top="0.102cm" fo:margin-bottom="0cm" loext:contextual-spacing="false" fo:line-height="21%" fo:text-indent="0cm" style:auto-text-indent="false"/>
    </style:style>
    <style:style style:name="P167" style:family="paragraph" style:parent-style-name="Text_20_body">
      <style:paragraph-properties fo:margin-left="0.182cm" fo:margin-right="0.676cm" fo:margin-top="0.026cm" fo:margin-bottom="0cm" loext:contextual-spacing="false" fo:line-height="103%" fo:text-align="justify" style:justify-single-word="false" fo:text-indent="0cm" style:auto-text-indent="false"/>
    </style:style>
    <style:style style:name="P168" style:family="paragraph" style:parent-style-name="Text_20_body">
      <style:paragraph-properties fo:margin-left="0.182cm" fo:margin-right="0.676cm" fo:margin-top="0.205cm" fo:margin-bottom="0cm" loext:contextual-spacing="false" fo:line-height="103%" fo:text-align="justify" style:justify-single-word="false" fo:text-indent="0cm" style:auto-text-indent="false"/>
    </style:style>
    <style:style style:name="P169" style:family="paragraph" style:parent-style-name="Text_20_body">
      <style:paragraph-properties fo:margin-left="0.766cm" fo:margin-right="0cm" fo:line-height="0.504cm" fo:text-indent="0cm" style:auto-text-indent="false"/>
    </style:style>
    <style:style style:name="P170" style:family="paragraph" style:parent-style-name="Text_20_body">
      <style:paragraph-properties fo:margin-left="0.182cm" fo:margin-right="0.672cm" fo:margin-top="0.026cm" fo:margin-bottom="0cm" loext:contextual-spacing="false" fo:line-height="103%" fo:text-indent="0cm" style:auto-text-indent="false"/>
    </style:style>
    <style:style style:name="P171" style:family="paragraph" style:parent-style-name="Text_20_body">
      <style:paragraph-properties fo:margin-top="0.014cm" fo:margin-bottom="0cm" loext:contextual-spacing="false"/>
    </style:style>
    <style:style style:name="P172" style:family="paragraph" style:parent-style-name="Text_20_body">
      <style:paragraph-properties fo:margin-top="0.014cm" fo:margin-bottom="0cm" loext:contextual-spacing="false"/>
      <style:text-properties fo:font-size="10.5pt" style:font-size-asian="10.5pt"/>
    </style:style>
    <style:style style:name="P173" style:family="paragraph" style:parent-style-name="Text_20_body">
      <style:paragraph-properties fo:margin-top="0.014cm" fo:margin-bottom="0cm" loext:contextual-spacing="false"/>
      <style:text-properties fo:font-size="8pt" style:font-size-asian="8pt"/>
    </style:style>
    <style:style style:name="P174" style:family="paragraph" style:parent-style-name="Text_20_body">
      <style:paragraph-properties fo:margin-left="0.683cm" fo:margin-right="0.182cm" fo:line-height="103%" fo:text-align="justify" style:justify-single-word="false" fo:text-indent="0cm" style:auto-text-indent="false"/>
    </style:style>
    <style:style style:name="P175" style:family="paragraph" style:parent-style-name="Text_20_body">
      <style:paragraph-properties fo:margin-left="0.182cm" fo:margin-right="0.676cm" fo:margin-top="0.205cm" fo:margin-bottom="0cm" loext:contextual-spacing="false" fo:line-height="103%" fo:text-align="end" style:justify-single-word="false" fo:text-indent="0.582cm" style:auto-text-indent="false"/>
    </style:style>
    <style:style style:name="P176" style:family="paragraph" style:parent-style-name="Text_20_body">
      <style:paragraph-properties fo:margin-top="0.016cm" fo:margin-bottom="0cm" loext:contextual-spacing="false"/>
      <style:text-properties fo:font-size="15pt" fo:font-style="italic" style:font-size-asian="15pt" style:font-style-asian="italic"/>
    </style:style>
    <style:style style:name="P177" style:family="paragraph" style:parent-style-name="Text_20_body">
      <style:paragraph-properties fo:margin-top="0.016cm" fo:margin-bottom="0cm" loext:contextual-spacing="false"/>
      <style:text-properties fo:font-size="5pt" style:font-size-asian="5pt"/>
    </style:style>
    <style:style style:name="P178"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179" style:family="paragraph" style:parent-style-name="Text_20_body">
      <style:paragraph-properties fo:margin-left="0.683cm" fo:margin-right="0.175cm" fo:line-height="103%" fo:text-align="justify" style:justify-single-word="false" fo:text-indent="0.582cm" style:auto-text-indent="false"/>
    </style:style>
    <style:style style:name="P180" style:family="paragraph" style:parent-style-name="Text_20_body">
      <style:paragraph-properties fo:margin-left="1.265cm" fo:margin-right="0cm" fo:line-height="0.497cm" fo:text-indent="0cm" style:auto-text-indent="false"/>
    </style:style>
    <style:style style:name="P181" style:family="paragraph" style:parent-style-name="Text_20_body">
      <style:paragraph-properties fo:margin-left="1.265cm" fo:margin-right="0cm" fo:margin-top="0.205cm" fo:margin-bottom="0cm" loext:contextual-spacing="false" fo:text-indent="0cm" style:auto-text-indent="false"/>
    </style:style>
    <style:style style:name="P182" style:family="paragraph" style:parent-style-name="Text_20_body">
      <style:paragraph-properties fo:margin-left="0.674cm" fo:margin-right="0.175cm" fo:margin-top="0.102cm" fo:margin-bottom="0cm" loext:contextual-spacing="false" fo:line-height="21%" fo:text-align="center" style:justify-single-word="false" fo:text-indent="0cm" style:auto-text-indent="false"/>
    </style:style>
    <style:style style:name="P183" style:family="paragraph" style:parent-style-name="Text_20_body">
      <style:paragraph-properties fo:margin-left="0.182cm" fo:margin-right="0.575cm" fo:margin-top="0.039cm" fo:margin-bottom="0cm" loext:contextual-spacing="false" style:line-height-at-least="0.794cm" fo:text-indent="0.582cm" style:auto-text-indent="false"/>
    </style:style>
    <style:style style:name="P184" style:family="paragraph" style:parent-style-name="Text_20_body">
      <style:paragraph-properties fo:margin-left="0.182cm" fo:margin-right="0.529cm" fo:margin-top="0.026cm" fo:margin-bottom="0cm" loext:contextual-spacing="false" fo:line-height="103%" fo:text-indent="0cm" style:auto-text-indent="false"/>
    </style:style>
    <style:style style:name="P185" style:family="paragraph" style:parent-style-name="Text_20_body">
      <style:paragraph-properties fo:margin-left="0.683cm" fo:margin-right="0.026cm" fo:margin-top="0.026cm" fo:margin-bottom="0cm" loext:contextual-spacing="false" fo:line-height="103%" fo:text-indent="0cm" style:auto-text-indent="false"/>
    </style:style>
    <style:style style:name="P186" style:family="paragraph" style:parent-style-name="Text_20_body">
      <style:paragraph-properties fo:margin-left="0.289cm" fo:margin-right="0cm" fo:margin-top="0.026cm" fo:margin-bottom="0cm" loext:contextual-spacing="false" fo:text-indent="0cm" style:auto-text-indent="false" fo:break-before="column"/>
    </style:style>
    <style:style style:name="P187" style:family="paragraph" style:parent-style-name="Text_20_body">
      <style:paragraph-properties fo:margin-left="0.169cm" fo:margin-right="0.665cm" fo:margin-top="0.088cm" fo:margin-bottom="0cm" loext:contextual-spacing="false" fo:line-height="21%" fo:text-align="center" style:justify-single-word="false" fo:text-indent="0cm" style:auto-text-indent="false"/>
    </style:style>
    <style:style style:name="P188" style:family="paragraph" style:parent-style-name="Text_20_body">
      <style:paragraph-properties fo:margin-top="0.011cm" fo:margin-bottom="0cm" loext:contextual-spacing="false"/>
      <style:text-properties fo:font-size="9.5pt" style:font-size-asian="9.5pt"/>
    </style:style>
    <style:style style:name="P189" style:family="paragraph" style:parent-style-name="Text_20_body">
      <style:paragraph-properties fo:margin-left="0.683cm" fo:margin-right="0.176cm" fo:margin-top="0.014cm" fo:margin-bottom="0cm" loext:contextual-spacing="false" fo:line-height="103%" fo:text-align="justify" style:justify-single-word="false" fo:text-indent="0cm" style:auto-text-indent="false"/>
    </style:style>
    <style:style style:name="P190" style:family="paragraph" style:parent-style-name="Text_20_body">
      <style:paragraph-properties fo:margin-left="0.683cm" fo:margin-right="0.176cm" fo:line-height="103%" fo:text-align="justify" style:justify-single-word="false" fo:text-indent="0cm" style:auto-text-indent="false"/>
    </style:style>
    <style:style style:name="P191" style:family="paragraph" style:parent-style-name="Text_20_body">
      <style:paragraph-properties fo:margin-left="0.683cm" fo:margin-right="0.176cm" fo:line-height="103%" fo:text-align="justify" style:justify-single-word="false" fo:text-indent="0.582cm" style:auto-text-indent="false"/>
    </style:style>
    <style:style style:name="P192" style:family="paragraph" style:parent-style-name="Text_20_body">
      <style:paragraph-properties fo:margin-top="0.005cm" fo:margin-bottom="0cm" loext:contextual-spacing="false"/>
      <style:text-properties fo:font-size="21pt" style:font-size-asian="21pt"/>
    </style:style>
    <style:style style:name="P193" style:family="paragraph" style:parent-style-name="Text_20_body">
      <style:paragraph-properties fo:margin-left="0.078cm" fo:margin-right="0.677cm" fo:margin-top="0.205cm" fo:margin-bottom="0cm" loext:contextual-spacing="false" fo:line-height="103%" fo:text-align="end" style:justify-single-word="false" fo:text-indent="0cm" style:auto-text-indent="false"/>
    </style:style>
    <style:style style:name="P194" style:family="paragraph" style:parent-style-name="Text_20_body">
      <style:paragraph-properties fo:margin-left="0.078cm" fo:margin-right="0.679cm" fo:line-height="103%" fo:text-align="end" style:justify-single-word="false" fo:text-indent="0cm" style:auto-text-indent="false"/>
    </style:style>
    <style:style style:name="P195" style:family="paragraph" style:parent-style-name="Text_20_body">
      <style:paragraph-properties fo:margin-left="0.078cm" fo:margin-right="0.681cm" fo:margin-top="0.097cm" fo:margin-bottom="0cm" loext:contextual-spacing="false" fo:line-height="21%" fo:text-align="end" style:justify-single-word="false" fo:text-indent="0cm" style:auto-text-indent="false"/>
    </style:style>
    <style:style style:name="P196" style:family="paragraph" style:parent-style-name="Text_20_body">
      <style:paragraph-properties fo:margin-left="0.182cm" fo:margin-right="0.677cm" fo:margin-top="0.026cm" fo:margin-bottom="0cm" loext:contextual-spacing="false" fo:line-height="103%" fo:text-align="justify" style:justify-single-word="false" fo:text-indent="0cm" style:auto-text-indent="false"/>
    </style:style>
    <style:style style:name="P197" style:family="paragraph">
      <loext:graphic-properties draw:fill="solid" draw:fill-color="#ffffff"/>
      <style:paragraph-properties fo:text-align="center"/>
    </style:style>
    <style:style style:name="T1" style:family="text">
      <style:text-properties fo:color="#231f20" fo:letter-spacing="-0.005cm"/>
    </style:style>
    <style:style style:name="T2" style:family="text">
      <style:text-properties fo:color="#231f20" fo:letter-spacing="-0.005cm" style:text-scale="95%"/>
    </style:style>
    <style:style style:name="T3" style:family="text">
      <style:text-properties fo:color="#231f20" fo:letter-spacing="-0.005cm" fo:font-style="italic" style:font-style-asian="italic" style:text-scale="95%"/>
    </style:style>
    <style:style style:name="T4" style:family="text">
      <style:text-properties fo:color="#231f20" fo:letter-spacing="-0.005cm" fo:font-style="italic" style:font-style-asian="italic"/>
    </style:style>
    <style:style style:name="T5" style:family="text">
      <style:text-properties fo:color="#231f20" fo:letter-spacing="-0.005cm" style:text-scale="91%"/>
    </style:style>
    <style:style style:name="T6" style:family="text">
      <style:text-properties fo:color="#231f20" fo:letter-spacing="-0.005cm" style:text-scale="101%"/>
    </style:style>
    <style:style style:name="T7" style:family="text">
      <style:text-properties fo:color="#231f20" fo:letter-spacing="-0.005cm" style:text-scale="98%"/>
    </style:style>
    <style:style style:name="T8" style:family="text">
      <style:text-properties fo:color="#231f20" fo:letter-spacing="-0.005cm" style:text-scale="105%"/>
    </style:style>
    <style:style style:name="T9" style:family="text">
      <style:text-properties fo:color="#231f20" fo:letter-spacing="-0.005cm" style:text-scale="88%"/>
    </style:style>
    <style:style style:name="T10" style:family="text">
      <style:text-properties fo:color="#231f20" fo:letter-spacing="-0.005cm" style:text-scale="99%"/>
    </style:style>
    <style:style style:name="T11" style:family="text">
      <style:text-properties fo:color="#231f20" fo:letter-spacing="-0.005cm" style:text-scale="96%"/>
    </style:style>
    <style:style style:name="T12" style:family="text">
      <style:text-properties fo:color="#231f20" fo:letter-spacing="-0.005cm" style:text-scale="114%"/>
    </style:style>
    <style:style style:name="T13" style:family="text">
      <style:text-properties fo:color="#231f20" fo:letter-spacing="-0.005cm" style:text-scale="103%"/>
    </style:style>
    <style:style style:name="T14" style:family="text">
      <style:text-properties fo:color="#231f20" fo:letter-spacing="-0.005cm" style:text-scale="87%"/>
    </style:style>
    <style:style style:name="T15" style:family="text">
      <style:text-properties fo:color="#231f20" fo:letter-spacing="-0.005cm" style:text-scale="113%"/>
    </style:style>
    <style:style style:name="T16" style:family="text">
      <style:text-properties fo:color="#231f20" fo:letter-spacing="-0.005cm" style:text-scale="85%"/>
    </style:style>
    <style:style style:name="T17" style:family="text">
      <style:text-properties fo:color="#231f20" fo:letter-spacing="-0.005cm" style:text-scale="94%"/>
    </style:style>
    <style:style style:name="T18" style:family="text">
      <style:text-properties fo:color="#231f20" fo:letter-spacing="0.014cm"/>
    </style:style>
    <style:style style:name="T19" style:family="text">
      <style:text-properties fo:color="#231f20" fo:letter-spacing="0.014cm" style:text-scale="115%"/>
    </style:style>
    <style:style style:name="T20" style:family="text">
      <style:text-properties fo:color="#231f20" fo:letter-spacing="0.014cm" style:text-scale="98%"/>
    </style:style>
    <style:style style:name="T21" style:family="text">
      <style:text-properties fo:color="#231f20" fo:letter-spacing="0.014cm" style:text-scale="86%"/>
    </style:style>
    <style:style style:name="T22" style:family="text">
      <style:text-properties fo:color="#231f20"/>
    </style:style>
    <style:style style:name="T23" style:family="text">
      <style:text-properties fo:color="#231f20" fo:font-size="8pt" style:font-size-asian="8pt" style:text-scale="110%"/>
    </style:style>
    <style:style style:name="T24" style:family="text">
      <style:text-properties fo:color="#231f20" style:font-name="Gabriola" fo:font-size="27pt" style:font-size-asian="27pt"/>
    </style:style>
    <style:style style:name="T25" style:family="text">
      <style:text-properties fo:color="#231f20" style:font-name="Gabriola" fo:font-size="27pt" fo:letter-spacing="-0.005cm" style:font-size-asian="27pt"/>
    </style:style>
    <style:style style:name="T26" style:family="text">
      <style:text-properties fo:color="#231f20" style:font-name="Gabriola" fo:font-size="27pt" fo:letter-spacing="0.005cm" style:font-size-asian="27pt"/>
    </style:style>
    <style:style style:name="T27" style:family="text">
      <style:text-properties fo:color="#231f20" style:font-name="Gabriola" fo:font-size="27pt" fo:letter-spacing="0.099cm" style:font-size-asian="27pt"/>
    </style:style>
    <style:style style:name="T28" style:family="text">
      <style:text-properties fo:color="#231f20" style:font-name="Gabriola" fo:font-size="28pt" fo:font-style="italic" style:font-size-asian="28pt" style:font-style-asian="italic"/>
    </style:style>
    <style:style style:name="T29" style:family="text">
      <style:text-properties fo:color="#231f20" style:font-name="Gabriola" fo:font-size="14pt" style:font-size-asian="14pt"/>
    </style:style>
    <style:style style:name="T30" style:family="text">
      <style:text-properties fo:color="#231f20" style:font-name="Gabriola" fo:font-size="14pt" fo:letter-spacing="-0.026cm" style:font-size-asian="14pt"/>
    </style:style>
    <style:style style:name="T31" style:family="text">
      <style:text-properties fo:color="#231f20" style:font-name="Gabriola" fo:font-size="14pt" fo:letter-spacing="-0.005cm" style:font-size-asian="14pt"/>
    </style:style>
    <style:style style:name="T32" style:family="text">
      <style:text-properties fo:color="#231f20" fo:font-size="10.5pt" fo:letter-spacing="0.007cm" style:font-size-asian="10.5pt"/>
    </style:style>
    <style:style style:name="T33" style:family="text">
      <style:text-properties fo:color="#231f20" fo:font-size="10.5pt" style:font-size-asian="10.5pt"/>
    </style:style>
    <style:style style:name="T34" style:family="text">
      <style:text-properties fo:color="#231f20" fo:font-size="10.5pt" style:font-size-asian="10.5pt" style:text-scale="110%"/>
    </style:style>
    <style:style style:name="T35" style:family="text">
      <style:text-properties fo:color="#231f20" fo:font-size="10.5pt" style:font-size-asian="10.5pt" style:text-scale="105%"/>
    </style:style>
    <style:style style:name="T36" style:family="text">
      <style:text-properties fo:color="#231f20" fo:font-size="10.5pt" fo:letter-spacing="0.005cm" style:font-size-asian="10.5pt"/>
    </style:style>
    <style:style style:name="T37" style:family="text">
      <style:text-properties fo:color="#231f20" fo:font-size="10.5pt" fo:letter-spacing="0.005cm" style:font-size-asian="10.5pt" style:text-scale="105%"/>
    </style:style>
    <style:style style:name="T38" style:family="text">
      <style:text-properties fo:color="#231f20" fo:font-size="10.5pt" fo:letter-spacing="-0.053cm" style:font-size-asian="10.5pt"/>
    </style:style>
    <style:style style:name="T39" style:family="text">
      <style:text-properties fo:color="#231f20" fo:font-size="10.5pt" fo:letter-spacing="-0.051cm" style:font-size-asian="10.5pt"/>
    </style:style>
    <style:style style:name="T40" style:family="text">
      <style:text-properties fo:color="#231f20" fo:font-size="10.5pt" fo:letter-spacing="-0.005cm" style:font-size-asian="10.5pt"/>
    </style:style>
    <style:style style:name="T41" style:family="text">
      <style:text-properties fo:color="#231f20" fo:font-size="10.5pt" fo:letter-spacing="0.004cm" style:font-size-asian="10.5pt"/>
    </style:style>
    <style:style style:name="T42" style:family="text">
      <style:text-properties fo:color="#231f20" fo:font-size="10.5pt" fo:letter-spacing="0.009cm" style:font-size-asian="10.5pt"/>
    </style:style>
    <style:style style:name="T43" style:family="text">
      <style:text-properties fo:color="#231f20" fo:font-size="10.5pt" fo:letter-spacing="0.049cm" style:font-size-asian="10.5pt"/>
    </style:style>
    <style:style style:name="T44" style:family="text">
      <style:text-properties fo:color="#231f20" fo:font-size="10.5pt" fo:font-style="italic" style:font-size-asian="10.5pt" style:font-style-asian="italic"/>
    </style:style>
    <style:style style:name="T45" style:family="text">
      <style:text-properties fo:color="#231f20" fo:font-size="10.5pt" fo:letter-spacing="-0.032cm" style:font-size-asian="10.5pt" style:text-scale="105%"/>
    </style:style>
    <style:style style:name="T46" style:family="text">
      <style:text-properties fo:color="#231f20" fo:font-size="10.5pt" fo:letter-spacing="-0.03cm" style:font-size-asian="10.5pt" style:text-scale="105%"/>
    </style:style>
    <style:style style:name="T47" style:family="text">
      <style:text-properties fo:color="#231f20" fo:font-size="10.5pt" fo:letter-spacing="-0.046cm" style:font-size-asian="10.5pt" style:text-scale="105%"/>
    </style:style>
    <style:style style:name="T48" style:family="text">
      <style:text-properties fo:color="#231f20" fo:font-size="33pt" style:font-size-asian="33pt" style:text-scale="111%"/>
    </style:style>
    <style:style style:name="T49" style:family="text">
      <style:text-properties fo:color="#231f20" fo:font-size="12.5pt" style:font-size-asian="12.5pt"/>
    </style:style>
    <style:style style:name="T50" style:family="text">
      <style:text-properties fo:color="#231f20" fo:font-size="12.5pt" style:font-size-asian="12.5pt" style:text-scale="95%"/>
    </style:style>
    <style:style style:name="T51" style:family="text">
      <style:text-properties fo:color="#231f20" fo:font-size="12.5pt" fo:letter-spacing="-0.032cm" style:font-size-asian="12.5pt"/>
    </style:style>
    <style:style style:name="T52" style:family="text">
      <style:text-properties fo:color="#231f20" fo:font-size="12.5pt" fo:font-style="italic" style:font-size-asian="12.5pt" style:font-style-asian="italic"/>
    </style:style>
    <style:style style:name="T53" style:family="text">
      <style:text-properties fo:color="#231f20" fo:font-size="12.5pt" fo:font-style="italic" style:font-size-asian="12.5pt" style:font-style-asian="italic" style:text-scale="95%"/>
    </style:style>
    <style:style style:name="T54" style:family="text">
      <style:text-properties fo:color="#231f20" fo:font-size="12.5pt" fo:letter-spacing="-0.037cm" fo:font-style="italic" style:font-size-asian="12.5pt" style:font-style-asian="italic"/>
    </style:style>
    <style:style style:name="T55" style:family="text">
      <style:text-properties fo:color="#231f20" fo:font-size="12.5pt" fo:letter-spacing="-0.039cm" fo:font-style="italic" style:font-size-asian="12.5pt" style:font-style-asian="italic"/>
    </style:style>
    <style:style style:name="T56" style:family="text">
      <style:text-properties fo:color="#231f20" fo:font-size="12.5pt" fo:letter-spacing="-0.005cm" fo:font-style="italic" style:font-size-asian="12.5pt" style:font-style-asian="italic"/>
    </style:style>
    <style:style style:name="T57" style:family="text">
      <style:text-properties fo:color="#231f20" fo:font-size="12.5pt" fo:letter-spacing="-0.005cm" style:font-size-asian="12.5pt"/>
    </style:style>
    <style:style style:name="T58" style:family="text">
      <style:text-properties fo:color="#231f20" fo:font-size="12.5pt" fo:letter-spacing="-0.03cm" fo:font-style="italic" style:font-size-asian="12.5pt" style:font-style-asian="italic"/>
    </style:style>
    <style:style style:name="T59" style:family="text">
      <style:text-properties fo:color="#231f20" fo:font-size="12.5pt" fo:letter-spacing="0.004cm" fo:font-style="italic" style:font-size-asian="12.5pt" style:font-style-asian="italic"/>
    </style:style>
    <style:style style:name="T60" style:family="text">
      <style:text-properties fo:color="#231f20" fo:font-size="12.5pt" fo:letter-spacing="-0.042cm" fo:font-style="italic" style:font-size-asian="12.5pt" style:font-style-asian="italic" style:text-scale="95%"/>
    </style:style>
    <style:style style:name="T61" style:family="text">
      <style:text-properties fo:color="#231f20" fo:font-size="12.5pt" fo:letter-spacing="-0.041cm" fo:font-style="italic" style:font-size-asian="12.5pt" style:font-style-asian="italic" style:text-scale="95%"/>
    </style:style>
    <style:style style:name="T62" style:family="text">
      <style:text-properties fo:color="#231f20" fo:font-size="12.5pt" fo:letter-spacing="-0.035cm" fo:font-style="italic" style:font-size-asian="12.5pt" style:font-style-asian="italic" style:text-scale="95%"/>
    </style:style>
    <style:style style:name="T63" style:family="text">
      <style:text-properties fo:color="#231f20" fo:font-size="12.5pt" fo:letter-spacing="-0.034cm" style:font-size-asian="12.5pt" style:text-scale="95%"/>
    </style:style>
    <style:style style:name="T64" style:family="text">
      <style:text-properties fo:color="#231f20" fo:font-size="12.5pt" fo:letter-spacing="-0.016cm" style:font-size-asian="12.5pt"/>
    </style:style>
    <style:style style:name="T65" style:family="text">
      <style:text-properties fo:color="#231f20" fo:font-size="12.5pt" fo:letter-spacing="-0.014cm" style:font-size-asian="12.5pt"/>
    </style:style>
    <style:style style:name="T66" style:family="text">
      <style:text-properties fo:color="#231f20" fo:font-size="12.5pt" fo:letter-spacing="-0.023cm" fo:font-style="italic" style:font-size-asian="12.5pt" style:font-style-asian="italic"/>
    </style:style>
    <style:style style:name="T67" style:family="text">
      <style:text-properties fo:color="#231f20" fo:font-size="12.5pt" fo:letter-spacing="-0.025cm" fo:font-style="italic" style:font-size-asian="12.5pt" style:font-style-asian="italic"/>
    </style:style>
    <style:style style:name="T68" style:family="text">
      <style:text-properties fo:color="#231f20" fo:font-size="12.5pt" fo:letter-spacing="-0.056cm" fo:font-style="italic" style:font-size-asian="12.5pt" style:font-style-asian="italic"/>
    </style:style>
    <style:style style:name="T69" style:family="text">
      <style:text-properties fo:color="#231f20" fo:font-size="12.5pt" fo:letter-spacing="-0.055cm" fo:font-style="italic" style:font-size-asian="12.5pt" style:font-style-asian="italic"/>
    </style:style>
    <style:style style:name="T70" style:family="text">
      <style:text-properties fo:color="#231f20" fo:font-size="12.5pt" fo:letter-spacing="-0.049cm" style:font-size-asian="12.5pt"/>
    </style:style>
    <style:style style:name="T71" style:family="text">
      <style:text-properties fo:color="#231f20" fo:font-size="12.5pt" fo:letter-spacing="-0.048cm" style:font-size-asian="12.5pt"/>
    </style:style>
    <style:style style:name="T72" style:family="text">
      <style:text-properties fo:color="#231f20" fo:font-size="12.5pt" fo:letter-spacing="0.007cm" style:font-size-asian="12.5pt"/>
    </style:style>
    <style:style style:name="T73" style:family="text">
      <style:text-properties fo:color="#231f20" fo:font-size="12.5pt" fo:letter-spacing="-0.012cm" style:font-size-asian="12.5pt"/>
    </style:style>
    <style:style style:name="T74" style:family="text">
      <style:text-properties fo:color="#231f20" fo:font-size="12.5pt" fo:letter-spacing="0.016cm" style:font-size-asian="12.5pt"/>
    </style:style>
    <style:style style:name="T75" style:family="text">
      <style:text-properties fo:color="#231f20" fo:font-size="11.5pt" style:font-size-asian="11.5pt"/>
    </style:style>
    <style:style style:name="T76" style:family="text">
      <style:text-properties fo:color="#231f20" fo:font-size="11.5pt" style:font-size-asian="11.5pt" style:text-scale="94%"/>
    </style:style>
    <style:style style:name="T77" style:family="text">
      <style:text-properties fo:color="#231f20" fo:font-size="11.5pt" style:font-size-asian="11.5pt" style:text-scale="98%"/>
    </style:style>
    <style:style style:name="T78" style:family="text">
      <style:text-properties fo:color="#231f20" fo:font-size="11.5pt" style:font-size-asian="11.5pt" style:text-scale="102%"/>
    </style:style>
    <style:style style:name="T79" style:family="text">
      <style:text-properties fo:color="#231f20" fo:font-size="11.5pt" style:font-size-asian="11.5pt" style:text-scale="95%"/>
    </style:style>
    <style:style style:name="T80" style:family="text">
      <style:text-properties fo:color="#231f20" fo:font-size="11.5pt" style:font-size-asian="11.5pt" style:text-scale="97%"/>
    </style:style>
    <style:style style:name="T81" style:family="text">
      <style:text-properties fo:color="#231f20" fo:font-size="11.5pt" style:font-size-asian="11.5pt" style:text-scale="99%"/>
    </style:style>
    <style:style style:name="T82" style:family="text">
      <style:text-properties fo:color="#231f20" fo:font-size="11.5pt" style:font-size-asian="11.5pt" style:text-scale="90%"/>
    </style:style>
    <style:style style:name="T83" style:family="text">
      <style:text-properties fo:color="#231f20" fo:font-size="11.5pt" style:font-size-asian="11.5pt" style:text-scale="105%"/>
    </style:style>
    <style:style style:name="T84" style:family="text">
      <style:text-properties fo:color="#231f20" fo:font-size="11.5pt" style:font-size-asian="11.5pt" style:text-scale="100%"/>
    </style:style>
    <style:style style:name="T85" style:family="text">
      <style:text-properties fo:color="#231f20" fo:font-size="11.5pt" style:font-size-asian="11.5pt" style:text-scale="91%"/>
    </style:style>
    <style:style style:name="T86" style:family="text">
      <style:text-properties fo:color="#231f20" fo:font-size="11.5pt" style:font-size-asian="11.5pt" style:text-scale="103%"/>
    </style:style>
    <style:style style:name="T87" style:family="text">
      <style:text-properties fo:color="#231f20" fo:font-size="11.5pt" style:font-size-asian="11.5pt" style:text-scale="87%"/>
    </style:style>
    <style:style style:name="T88" style:family="text">
      <style:text-properties fo:color="#231f20" fo:font-size="11.5pt" style:font-size-asian="11.5pt" style:text-scale="86%"/>
    </style:style>
    <style:style style:name="T89" style:family="text">
      <style:text-properties fo:color="#231f20" fo:font-size="11.5pt" style:font-size-asian="11.5pt" style:text-scale="84%"/>
    </style:style>
    <style:style style:name="T90" style:family="text">
      <style:text-properties fo:color="#231f20" fo:font-size="11.5pt" style:font-size-asian="11.5pt" style:text-scale="89%"/>
    </style:style>
    <style:style style:name="T91" style:family="text">
      <style:text-properties fo:color="#231f20" fo:font-size="11.5pt" fo:letter-spacing="-0.016cm" style:font-size-asian="11.5pt"/>
    </style:style>
    <style:style style:name="T92" style:family="text">
      <style:text-properties fo:color="#231f20" fo:font-size="11.5pt" fo:letter-spacing="-0.016cm" fo:font-style="italic" style:font-size-asian="11.5pt" style:font-style-asian="italic"/>
    </style:style>
    <style:style style:name="T93" style:family="text">
      <style:text-properties fo:color="#231f20" fo:font-size="11.5pt" fo:letter-spacing="0.005cm" style:font-size-asian="11.5pt"/>
    </style:style>
    <style:style style:name="T94" style:family="text">
      <style:text-properties fo:color="#231f20" fo:font-size="11.5pt" fo:letter-spacing="0.005cm" style:font-size-asian="11.5pt" style:text-scale="113%"/>
    </style:style>
    <style:style style:name="T95" style:family="text">
      <style:text-properties fo:color="#231f20" fo:font-size="11.5pt" fo:letter-spacing="0.005cm" style:font-size-asian="11.5pt" style:text-scale="96%"/>
    </style:style>
    <style:style style:name="T96" style:family="text">
      <style:text-properties fo:color="#231f20" fo:font-size="11.5pt" fo:letter-spacing="0.005cm" style:font-size-asian="11.5pt" style:text-scale="95%"/>
    </style:style>
    <style:style style:name="T97" style:family="text">
      <style:text-properties fo:color="#231f20" fo:font-size="11.5pt" fo:letter-spacing="0.005cm" style:font-size-asian="11.5pt" style:text-scale="91%"/>
    </style:style>
    <style:style style:name="T98" style:family="text">
      <style:text-properties fo:color="#231f20" fo:font-size="11.5pt" fo:letter-spacing="0.005cm" style:font-size-asian="11.5pt" style:text-scale="105%"/>
    </style:style>
    <style:style style:name="T99" style:family="text">
      <style:text-properties fo:color="#231f20" fo:font-size="11.5pt" fo:letter-spacing="0.005cm" style:font-size-asian="11.5pt" style:text-scale="101%"/>
    </style:style>
    <style:style style:name="T100" style:family="text">
      <style:text-properties fo:color="#231f20" fo:font-size="11.5pt" fo:letter-spacing="0.005cm" style:font-size-asian="11.5pt" style:text-scale="106%"/>
    </style:style>
    <style:style style:name="T101" style:family="text">
      <style:text-properties fo:color="#231f20" fo:font-size="11.5pt" fo:letter-spacing="0.005cm" fo:font-style="italic" style:font-size-asian="11.5pt" style:font-style-asian="italic" style:text-scale="90%"/>
    </style:style>
    <style:style style:name="T102" style:family="text">
      <style:text-properties fo:color="#231f20" fo:font-size="11.5pt" fo:letter-spacing="0.005cm" fo:font-style="italic" style:font-size-asian="11.5pt" style:font-style-asian="italic" style:text-scale="95%"/>
    </style:style>
    <style:style style:name="T103" style:family="text">
      <style:text-properties fo:color="#231f20" fo:font-size="11.5pt" fo:letter-spacing="0.004cm" style:font-size-asian="11.5pt"/>
    </style:style>
    <style:style style:name="T104" style:family="text">
      <style:text-properties fo:color="#231f20" fo:font-size="11.5pt" fo:letter-spacing="0.004cm" style:font-size-asian="11.5pt" style:text-scale="103%"/>
    </style:style>
    <style:style style:name="T105" style:family="text">
      <style:text-properties fo:color="#231f20" fo:font-size="11.5pt" fo:letter-spacing="0.004cm" style:font-size-asian="11.5pt" style:text-scale="96%"/>
    </style:style>
    <style:style style:name="T106" style:family="text">
      <style:text-properties fo:color="#231f20" fo:font-size="11.5pt" fo:letter-spacing="0.004cm" style:font-size-asian="11.5pt" style:text-scale="91%"/>
    </style:style>
    <style:style style:name="T107" style:family="text">
      <style:text-properties fo:color="#231f20" fo:font-size="11.5pt" fo:letter-spacing="0.004cm" style:font-size-asian="11.5pt" style:text-scale="101%"/>
    </style:style>
    <style:style style:name="T108" style:family="text">
      <style:text-properties fo:color="#231f20" fo:font-size="11.5pt" fo:letter-spacing="0.004cm" style:font-size-asian="11.5pt" style:text-scale="95%"/>
    </style:style>
    <style:style style:name="T109" style:family="text">
      <style:text-properties fo:color="#231f20" fo:font-size="11.5pt" fo:letter-spacing="0.004cm" style:font-size-asian="11.5pt" style:text-scale="64%"/>
    </style:style>
    <style:style style:name="T110" style:family="text">
      <style:text-properties fo:color="#231f20" fo:font-size="11.5pt" fo:letter-spacing="0.004cm" style:font-size-asian="11.5pt" style:text-scale="100%"/>
    </style:style>
    <style:style style:name="T111" style:family="text">
      <style:text-properties fo:color="#231f20" fo:font-size="11.5pt" fo:letter-spacing="0.004cm" fo:font-style="italic" style:font-size-asian="11.5pt" style:font-style-asian="italic"/>
    </style:style>
    <style:style style:name="T112" style:family="text">
      <style:text-properties fo:color="#231f20" fo:font-size="11.5pt" fo:letter-spacing="0.004cm" fo:font-style="italic" style:font-size-asian="11.5pt" style:font-style-asian="italic" style:text-scale="102%"/>
    </style:style>
    <style:style style:name="T113" style:family="text">
      <style:text-properties fo:color="#231f20" fo:font-size="11.5pt" fo:letter-spacing="0.004cm" fo:font-style="italic" style:font-size-asian="11.5pt" style:font-style-asian="italic" style:text-scale="89%"/>
    </style:style>
    <style:style style:name="T114" style:family="text">
      <style:text-properties fo:color="#231f20" fo:font-size="11.5pt" fo:letter-spacing="0.019cm" style:font-size-asian="11.5pt" style:text-scale="94%"/>
    </style:style>
    <style:style style:name="T115" style:family="text">
      <style:text-properties fo:color="#231f20" fo:font-size="11.5pt" fo:letter-spacing="0.011cm" style:font-size-asian="11.5pt" style:text-scale="86%"/>
    </style:style>
    <style:style style:name="T116" style:family="text">
      <style:text-properties fo:color="#231f20" fo:font-size="11.5pt" fo:letter-spacing="0.011cm" style:font-size-asian="11.5pt" style:text-scale="101%"/>
    </style:style>
    <style:style style:name="T117" style:family="text">
      <style:text-properties fo:color="#231f20" fo:font-size="11.5pt" fo:letter-spacing="0.011cm" style:font-size-asian="11.5pt"/>
    </style:style>
    <style:style style:name="T118" style:family="text">
      <style:text-properties fo:color="#231f20" fo:font-size="11.5pt" fo:letter-spacing="0.011cm" style:font-size-asian="11.5pt" style:text-scale="98%"/>
    </style:style>
    <style:style style:name="T119" style:family="text">
      <style:text-properties fo:color="#231f20" fo:font-size="11.5pt" fo:letter-spacing="0.011cm" style:font-size-asian="11.5pt" style:text-scale="94%"/>
    </style:style>
    <style:style style:name="T120" style:family="text">
      <style:text-properties fo:color="#231f20" fo:font-size="11.5pt" fo:letter-spacing="0.011cm" style:font-size-asian="11.5pt" style:text-scale="103%"/>
    </style:style>
    <style:style style:name="T121" style:family="text">
      <style:text-properties fo:color="#231f20" fo:font-size="11.5pt" fo:letter-spacing="0.011cm" style:font-size-asian="11.5pt" style:text-scale="85%"/>
    </style:style>
    <style:style style:name="T122" style:family="text">
      <style:text-properties fo:color="#231f20" fo:font-size="11.5pt" fo:letter-spacing="-0.002cm" style:font-size-asian="11.5pt" style:text-scale="87%"/>
    </style:style>
    <style:style style:name="T123" style:family="text">
      <style:text-properties fo:color="#231f20" fo:font-size="11.5pt" fo:letter-spacing="-0.002cm" style:font-size-asian="11.5pt" style:text-scale="95%"/>
    </style:style>
    <style:style style:name="T124" style:family="text">
      <style:text-properties fo:color="#231f20" fo:font-size="11.5pt" fo:letter-spacing="-0.002cm" style:font-size-asian="11.5pt"/>
    </style:style>
    <style:style style:name="T125" style:family="text">
      <style:text-properties fo:color="#231f20" fo:font-size="11.5pt" fo:letter-spacing="-0.002cm" style:font-size-asian="11.5pt" style:text-scale="105%"/>
    </style:style>
    <style:style style:name="T126" style:family="text">
      <style:text-properties fo:color="#231f20" fo:font-size="11.5pt" fo:letter-spacing="-0.002cm" style:font-size-asian="11.5pt" style:text-scale="89%"/>
    </style:style>
    <style:style style:name="T127" style:family="text">
      <style:text-properties fo:color="#231f20" fo:font-size="11.5pt" fo:letter-spacing="-0.002cm" style:font-size-asian="11.5pt" style:text-scale="83%"/>
    </style:style>
    <style:style style:name="T128" style:family="text">
      <style:text-properties fo:color="#231f20" fo:font-size="11.5pt" fo:letter-spacing="-0.002cm" style:font-size-asian="11.5pt" style:text-scale="103%"/>
    </style:style>
    <style:style style:name="T129" style:family="text">
      <style:text-properties fo:color="#231f20" fo:font-size="11.5pt" fo:letter-spacing="-0.002cm" style:font-size-asian="11.5pt" style:text-scale="92%"/>
    </style:style>
    <style:style style:name="T130" style:family="text">
      <style:text-properties fo:color="#231f20" fo:font-size="11.5pt" fo:letter-spacing="-0.002cm" style:font-size-asian="11.5pt" style:text-scale="93%"/>
    </style:style>
    <style:style style:name="T131" style:family="text">
      <style:text-properties fo:color="#231f20" fo:font-size="11.5pt" fo:letter-spacing="-0.002cm" fo:font-style="italic" style:font-size-asian="11.5pt" style:font-style-asian="italic" style:text-scale="90%"/>
    </style:style>
    <style:style style:name="T132" style:family="text">
      <style:text-properties fo:color="#231f20" fo:font-size="11.5pt" fo:letter-spacing="-0.002cm" fo:font-style="italic" style:font-size-asian="11.5pt" style:font-style-asian="italic" style:text-scale="99%"/>
    </style:style>
    <style:style style:name="T133" style:family="text">
      <style:text-properties fo:color="#231f20" fo:font-size="11.5pt" fo:letter-spacing="-0.002cm" fo:font-style="italic" style:font-size-asian="11.5pt" style:font-style-asian="italic" style:text-scale="102%"/>
    </style:style>
    <style:style style:name="T134" style:family="text">
      <style:text-properties fo:color="#231f20" fo:font-size="11.5pt" fo:letter-spacing="-0.002cm" fo:font-style="italic" style:font-size-asian="11.5pt" style:font-style-asian="italic" style:text-scale="77%"/>
    </style:style>
    <style:style style:name="T135" style:family="text">
      <style:text-properties fo:color="#231f20" fo:font-size="11.5pt" fo:letter-spacing="-0.002cm" fo:font-style="italic" style:font-size-asian="11.5pt" style:font-style-asian="italic" style:text-scale="88%"/>
    </style:style>
    <style:style style:name="T136" style:family="text">
      <style:text-properties fo:color="#231f20" fo:font-size="11.5pt" fo:letter-spacing="-0.002cm" fo:font-style="italic" style:font-size-asian="11.5pt" style:font-style-asian="italic" style:text-scale="76%"/>
    </style:style>
    <style:style style:name="T137" style:family="text">
      <style:text-properties fo:color="#231f20" fo:font-size="11.5pt" fo:letter-spacing="-0.002cm" fo:font-style="italic" style:font-size-asian="11.5pt" style:font-style-asian="italic" style:text-scale="89%"/>
    </style:style>
    <style:style style:name="T138" style:family="text">
      <style:text-properties fo:color="#231f20" fo:font-size="11.5pt" fo:letter-spacing="-0.004cm" style:font-size-asian="11.5pt" style:text-scale="95%"/>
    </style:style>
    <style:style style:name="T139" style:family="text">
      <style:text-properties fo:color="#231f20" fo:font-size="11.5pt" fo:letter-spacing="-0.004cm" style:font-size-asian="11.5pt" style:text-scale="98%"/>
    </style:style>
    <style:style style:name="T140" style:family="text">
      <style:text-properties fo:color="#231f20" fo:font-size="11.5pt" fo:letter-spacing="-0.004cm" style:font-size-asian="11.5pt" style:text-scale="94%"/>
    </style:style>
    <style:style style:name="T141" style:family="text">
      <style:text-properties fo:color="#231f20" fo:font-size="11.5pt" fo:letter-spacing="-0.004cm" style:font-size-asian="11.5pt" style:text-scale="87%"/>
    </style:style>
    <style:style style:name="T142" style:family="text">
      <style:text-properties fo:color="#231f20" fo:font-size="11.5pt" fo:letter-spacing="-0.004cm" style:font-size-asian="11.5pt" style:text-scale="97%"/>
    </style:style>
    <style:style style:name="T143" style:family="text">
      <style:text-properties fo:color="#231f20" fo:font-size="11.5pt" fo:letter-spacing="-0.004cm" style:font-size-asian="11.5pt"/>
    </style:style>
    <style:style style:name="T144" style:family="text">
      <style:text-properties fo:color="#231f20" fo:font-size="11.5pt" fo:letter-spacing="-0.004cm" style:font-size-asian="11.5pt" style:text-scale="90%"/>
    </style:style>
    <style:style style:name="T145" style:family="text">
      <style:text-properties fo:color="#231f20" fo:font-size="11.5pt" fo:letter-spacing="-0.004cm" style:font-size-asian="11.5pt" style:text-scale="100%"/>
    </style:style>
    <style:style style:name="T146" style:family="text">
      <style:text-properties fo:color="#231f20" fo:font-size="11.5pt" fo:letter-spacing="-0.004cm" style:font-size-asian="11.5pt" style:text-scale="101%"/>
    </style:style>
    <style:style style:name="T147" style:family="text">
      <style:text-properties fo:color="#231f20" fo:font-size="11.5pt" fo:letter-spacing="-0.004cm" style:font-size-asian="11.5pt" style:text-scale="108%"/>
    </style:style>
    <style:style style:name="T148" style:family="text">
      <style:text-properties fo:color="#231f20" fo:font-size="11.5pt" fo:letter-spacing="-0.004cm" style:font-size-asian="11.5pt" style:text-scale="91%"/>
    </style:style>
    <style:style style:name="T149" style:family="text">
      <style:text-properties fo:color="#231f20" fo:font-size="11.5pt" fo:letter-spacing="-0.004cm" fo:font-style="italic" style:font-size-asian="11.5pt" style:font-style-asian="italic" style:text-scale="90%"/>
    </style:style>
    <style:style style:name="T150" style:family="text">
      <style:text-properties fo:color="#231f20" fo:font-size="11.5pt" fo:letter-spacing="-0.004cm" fo:font-style="italic" style:font-size-asian="11.5pt" style:font-style-asian="italic" style:text-scale="82%"/>
    </style:style>
    <style:style style:name="T151" style:family="text">
      <style:text-properties fo:color="#231f20" fo:font-size="11.5pt" fo:letter-spacing="-0.004cm" fo:font-style="italic" style:font-size-asian="11.5pt" style:font-style-asian="italic" style:text-scale="98%"/>
    </style:style>
    <style:style style:name="T152" style:family="text">
      <style:text-properties fo:color="#231f20" fo:font-size="11.5pt" fo:letter-spacing="-0.004cm" fo:font-style="italic" style:font-size-asian="11.5pt" style:font-style-asian="italic" style:text-scale="95%"/>
    </style:style>
    <style:style style:name="T153" style:family="text">
      <style:text-properties fo:color="#231f20" fo:font-size="11.5pt" fo:letter-spacing="-0.004cm" fo:font-style="italic" style:font-size-asian="11.5pt" style:font-style-asian="italic" style:text-scale="94%"/>
    </style:style>
    <style:style style:name="T154" style:family="text">
      <style:text-properties fo:color="#231f20" fo:font-size="11.5pt" fo:letter-spacing="-0.004cm" fo:font-style="italic" style:font-size-asian="11.5pt" style:font-style-asian="italic" style:text-scale="115%"/>
    </style:style>
    <style:style style:name="T155" style:family="text">
      <style:text-properties fo:color="#231f20" fo:font-size="11.5pt" fo:letter-spacing="-0.004cm" fo:font-style="italic" style:font-size-asian="11.5pt" style:font-style-asian="italic" style:text-scale="84%"/>
    </style:style>
    <style:style style:name="T156" style:family="text">
      <style:text-properties fo:color="#231f20" fo:font-size="11.5pt" fo:letter-spacing="-0.157cm" style:font-size-asian="11.5pt" style:text-scale="91%"/>
    </style:style>
    <style:style style:name="T157" style:family="text">
      <style:text-properties fo:color="#231f20" fo:font-size="11.5pt" fo:letter-spacing="0.009cm" style:font-size-asian="11.5pt" style:text-scale="95%"/>
    </style:style>
    <style:style style:name="T158" style:family="text">
      <style:text-properties fo:color="#231f20" fo:font-size="11.5pt" fo:letter-spacing="0.009cm" style:font-size-asian="11.5pt" style:text-scale="103%"/>
    </style:style>
    <style:style style:name="T159" style:family="text">
      <style:text-properties fo:color="#231f20" fo:font-size="11.5pt" fo:letter-spacing="0.009cm" style:font-size-asian="11.5pt" style:text-scale="98%"/>
    </style:style>
    <style:style style:name="T160" style:family="text">
      <style:text-properties fo:color="#231f20" fo:font-size="11.5pt" fo:letter-spacing="0.009cm" style:font-size-asian="11.5pt"/>
    </style:style>
    <style:style style:name="T161" style:family="text">
      <style:text-properties fo:color="#231f20" fo:font-size="11.5pt" fo:letter-spacing="0.009cm" style:font-size-asian="11.5pt" style:text-scale="96%"/>
    </style:style>
    <style:style style:name="T162" style:family="text">
      <style:text-properties fo:color="#231f20" fo:font-size="11.5pt" fo:letter-spacing="0.014cm" style:font-size-asian="11.5pt" style:text-scale="98%"/>
    </style:style>
    <style:style style:name="T163" style:family="text">
      <style:text-properties fo:color="#231f20" fo:font-size="11.5pt" fo:letter-spacing="0.002cm" style:font-size-asian="11.5pt" style:text-scale="95%"/>
    </style:style>
    <style:style style:name="T164" style:family="text">
      <style:text-properties fo:color="#231f20" fo:font-size="11.5pt" fo:letter-spacing="0.002cm" style:font-size-asian="11.5pt" style:text-scale="91%"/>
    </style:style>
    <style:style style:name="T165" style:family="text">
      <style:text-properties fo:color="#231f20" fo:font-size="11.5pt" fo:letter-spacing="0.002cm" style:font-size-asian="11.5pt" style:text-scale="100%"/>
    </style:style>
    <style:style style:name="T166" style:family="text">
      <style:text-properties fo:color="#231f20" fo:font-size="11.5pt" fo:letter-spacing="0.002cm" style:font-size-asian="11.5pt" style:text-scale="96%"/>
    </style:style>
    <style:style style:name="T167" style:family="text">
      <style:text-properties fo:color="#231f20" fo:font-size="11.5pt" fo:letter-spacing="0.002cm" style:font-size-asian="11.5pt" style:text-scale="101%"/>
    </style:style>
    <style:style style:name="T168" style:family="text">
      <style:text-properties fo:color="#231f20" fo:font-size="11.5pt" fo:letter-spacing="0.002cm" style:font-size-asian="11.5pt"/>
    </style:style>
    <style:style style:name="T169" style:family="text">
      <style:text-properties fo:color="#231f20" fo:font-size="11.5pt" fo:letter-spacing="0.002cm" style:font-size-asian="11.5pt" style:text-scale="98%"/>
    </style:style>
    <style:style style:name="T170" style:family="text">
      <style:text-properties fo:color="#231f20" fo:font-size="11.5pt" fo:letter-spacing="0.002cm" style:font-size-asian="11.5pt" style:text-scale="84%"/>
    </style:style>
    <style:style style:name="T171" style:family="text">
      <style:text-properties fo:color="#231f20" fo:font-size="11.5pt" fo:letter-spacing="0.002cm" style:font-size-asian="11.5pt" style:text-scale="94%"/>
    </style:style>
    <style:style style:name="T172" style:family="text">
      <style:text-properties fo:color="#231f20" fo:font-size="11.5pt" fo:letter-spacing="0.002cm" style:font-size-asian="11.5pt" style:text-scale="93%"/>
    </style:style>
    <style:style style:name="T173" style:family="text">
      <style:text-properties fo:color="#231f20" fo:font-size="11.5pt" fo:letter-spacing="0.002cm" fo:font-style="italic" style:font-size-asian="11.5pt" style:font-style-asian="italic" style:text-scale="110%"/>
    </style:style>
    <style:style style:name="T174" style:family="text">
      <style:text-properties fo:color="#231f20" fo:font-size="11.5pt" fo:letter-spacing="0.012cm" style:font-size-asian="11.5pt" style:text-scale="101%"/>
    </style:style>
    <style:style style:name="T175" style:family="text">
      <style:text-properties fo:color="#231f20" fo:font-size="11.5pt" fo:letter-spacing="0.012cm" style:font-size-asian="11.5pt"/>
    </style:style>
    <style:style style:name="T176" style:family="text">
      <style:text-properties fo:color="#231f20" fo:font-size="11.5pt" fo:letter-spacing="0.012cm" style:font-size-asian="11.5pt" style:text-scale="98%"/>
    </style:style>
    <style:style style:name="T177" style:family="text">
      <style:text-properties fo:color="#231f20" fo:font-size="11.5pt" fo:letter-spacing="-0.019cm" style:font-size-asian="11.5pt" style:text-scale="105%"/>
    </style:style>
    <style:style style:name="T178" style:family="text">
      <style:text-properties fo:color="#231f20" fo:font-size="11.5pt" fo:letter-spacing="-0.019cm" style:font-size-asian="11.5pt"/>
    </style:style>
    <style:style style:name="T179" style:family="text">
      <style:text-properties fo:color="#231f20" fo:font-size="11.5pt" fo:letter-spacing="-0.019cm" style:font-size-asian="11.5pt" style:text-scale="95%"/>
    </style:style>
    <style:style style:name="T180" style:family="text">
      <style:text-properties fo:color="#231f20" fo:font-size="11.5pt" fo:letter-spacing="-0.005cm" style:font-size-asian="11.5pt" style:text-scale="101%"/>
    </style:style>
    <style:style style:name="T181" style:family="text">
      <style:text-properties fo:color="#231f20" fo:font-size="11.5pt" fo:letter-spacing="-0.005cm" style:font-size-asian="11.5pt" style:text-scale="98%"/>
    </style:style>
    <style:style style:name="T182" style:family="text">
      <style:text-properties fo:color="#231f20" fo:font-size="11.5pt" fo:letter-spacing="-0.005cm" style:font-size-asian="11.5pt"/>
    </style:style>
    <style:style style:name="T183" style:family="text">
      <style:text-properties fo:color="#231f20" fo:font-size="11.5pt" fo:letter-spacing="-0.005cm" style:font-size-asian="11.5pt" style:text-scale="100%"/>
    </style:style>
    <style:style style:name="T184" style:family="text">
      <style:text-properties fo:color="#231f20" fo:font-size="11.5pt" fo:letter-spacing="-0.005cm" style:font-size-asian="11.5pt" style:text-scale="95%"/>
    </style:style>
    <style:style style:name="T185" style:family="text">
      <style:text-properties fo:color="#231f20" fo:font-size="11.5pt" fo:letter-spacing="-0.005cm" style:font-size-asian="11.5pt" style:text-scale="91%"/>
    </style:style>
    <style:style style:name="T186" style:family="text">
      <style:text-properties fo:color="#231f20" fo:font-size="11.5pt" fo:letter-spacing="-0.005cm" style:font-size-asian="11.5pt" style:text-scale="112%"/>
    </style:style>
    <style:style style:name="T187" style:family="text">
      <style:text-properties fo:color="#231f20" fo:font-size="11.5pt" fo:letter-spacing="-0.005cm" style:font-size-asian="11.5pt" style:text-scale="93%"/>
    </style:style>
    <style:style style:name="T188" style:family="text">
      <style:text-properties fo:color="#231f20" fo:font-size="11.5pt" fo:letter-spacing="-0.005cm" style:font-size-asian="11.5pt" style:text-scale="103%"/>
    </style:style>
    <style:style style:name="T189" style:family="text">
      <style:text-properties fo:color="#231f20" fo:font-size="11.5pt" fo:letter-spacing="-0.005cm" style:font-size-asian="11.5pt" style:text-scale="97%"/>
    </style:style>
    <style:style style:name="T190" style:family="text">
      <style:text-properties fo:color="#231f20" fo:font-size="11.5pt" fo:letter-spacing="-0.005cm" fo:font-style="italic" style:font-size-asian="11.5pt" style:font-style-asian="italic"/>
    </style:style>
    <style:style style:name="T191" style:family="text">
      <style:text-properties fo:color="#231f20" fo:font-size="11.5pt" fo:letter-spacing="-0.005cm" fo:font-style="italic" style:font-size-asian="11.5pt" style:font-style-asian="italic" style:text-scale="88%"/>
    </style:style>
    <style:style style:name="T192" style:family="text">
      <style:text-properties fo:color="#231f20" fo:font-size="11.5pt" fo:letter-spacing="-0.005cm" fo:font-style="italic" style:font-size-asian="11.5pt" style:font-style-asian="italic" style:text-scale="102%"/>
    </style:style>
    <style:style style:name="T193" style:family="text">
      <style:text-properties fo:color="#231f20" fo:font-size="11.5pt" fo:letter-spacing="-0.005cm" fo:font-style="italic" style:font-size-asian="11.5pt" style:font-style-asian="italic" style:text-scale="95%"/>
    </style:style>
    <style:style style:name="T194" style:family="text">
      <style:text-properties fo:color="#231f20" fo:font-size="11.5pt" fo:letter-spacing="-0.005cm" fo:font-style="italic" style:font-size-asian="11.5pt" style:font-style-asian="italic" style:text-scale="100%"/>
    </style:style>
    <style:style style:name="T195" style:family="text">
      <style:text-properties fo:color="#231f20" fo:font-size="11.5pt" fo:letter-spacing="-0.005cm" fo:font-style="italic" style:font-size-asian="11.5pt" style:font-style-asian="italic" style:text-scale="77%"/>
    </style:style>
    <style:style style:name="T196" style:family="text">
      <style:text-properties fo:color="#231f20" fo:font-size="11.5pt" fo:letter-spacing="-0.005cm" fo:font-style="italic" style:font-size-asian="11.5pt" style:font-style-asian="italic" style:text-scale="101%"/>
    </style:style>
    <style:style style:name="T197" style:family="text">
      <style:text-properties fo:color="#231f20" fo:font-size="11.5pt" fo:letter-spacing="-0.005cm" fo:font-style="italic" style:font-size-asian="11.5pt" style:font-style-asian="italic" style:text-scale="84%"/>
    </style:style>
    <style:style style:name="T198" style:family="text">
      <style:text-properties fo:color="#231f20" fo:font-size="11.5pt" fo:letter-spacing="0.007cm" style:font-size-asian="11.5pt" style:text-scale="99%"/>
    </style:style>
    <style:style style:name="T199" style:family="text">
      <style:text-properties fo:color="#231f20" fo:font-size="11.5pt" fo:letter-spacing="0.007cm" style:font-size-asian="11.5pt" style:text-scale="101%"/>
    </style:style>
    <style:style style:name="T200" style:family="text">
      <style:text-properties fo:color="#231f20" fo:font-size="11.5pt" fo:letter-spacing="0.007cm" style:font-size-asian="11.5pt" style:text-scale="113%"/>
    </style:style>
    <style:style style:name="T201" style:family="text">
      <style:text-properties fo:color="#231f20" fo:font-size="11.5pt" fo:letter-spacing="0.007cm" style:font-size-asian="11.5pt"/>
    </style:style>
    <style:style style:name="T202" style:family="text">
      <style:text-properties fo:color="#231f20" fo:font-size="11.5pt" fo:letter-spacing="0.007cm" style:font-size-asian="11.5pt" style:text-scale="103%"/>
    </style:style>
    <style:style style:name="T203" style:family="text">
      <style:text-properties fo:color="#231f20" fo:font-size="11.5pt" fo:letter-spacing="0.007cm" style:font-size-asian="11.5pt" style:text-scale="98%"/>
    </style:style>
    <style:style style:name="T204" style:family="text">
      <style:text-properties fo:color="#231f20" fo:font-size="11.5pt" fo:letter-spacing="0.007cm" style:font-size-asian="11.5pt" style:text-scale="91%"/>
    </style:style>
    <style:style style:name="T205" style:family="text">
      <style:text-properties fo:color="#231f20" fo:font-size="11.5pt" fo:letter-spacing="0.007cm" style:font-size-asian="11.5pt" style:text-scale="96%"/>
    </style:style>
    <style:style style:name="T206" style:family="text">
      <style:text-properties fo:color="#231f20" fo:font-size="11.5pt" fo:letter-spacing="0.007cm" style:font-size-asian="11.5pt" style:text-scale="93%"/>
    </style:style>
    <style:style style:name="T207" style:family="text">
      <style:text-properties fo:color="#231f20" fo:font-size="11.5pt" fo:letter-spacing="0.007cm" fo:font-style="italic" style:font-size-asian="11.5pt" style:font-style-asian="italic" style:text-scale="112%"/>
    </style:style>
    <style:style style:name="T208" style:family="text">
      <style:text-properties fo:color="#231f20" fo:font-size="11.5pt" fo:letter-spacing="-0.009cm" style:font-size-asian="11.5pt" style:text-scale="95%"/>
    </style:style>
    <style:style style:name="T209" style:family="text">
      <style:text-properties fo:color="#231f20" fo:font-size="11.5pt" fo:letter-spacing="-0.009cm" style:font-size-asian="11.5pt"/>
    </style:style>
    <style:style style:name="T210" style:family="text">
      <style:text-properties fo:color="#231f20" fo:font-size="11.5pt" fo:letter-spacing="-0.009cm" style:font-size-asian="11.5pt" style:text-scale="84%"/>
    </style:style>
    <style:style style:name="T211" style:family="text">
      <style:text-properties fo:color="#231f20" fo:font-size="11.5pt" fo:letter-spacing="-0.009cm" fo:font-style="italic" style:font-size-asian="11.5pt" style:font-style-asian="italic" style:text-scale="112%"/>
    </style:style>
    <style:style style:name="T212" style:family="text">
      <style:text-properties fo:color="#231f20" fo:font-size="11.5pt" fo:letter-spacing="-0.009cm" fo:font-style="italic" style:font-size-asian="11.5pt" style:font-style-asian="italic" style:text-scale="90%"/>
    </style:style>
    <style:style style:name="T213" style:family="text">
      <style:text-properties fo:color="#231f20" fo:font-size="11.5pt" fo:letter-spacing="-0.009cm" fo:font-style="italic" style:font-size-asian="11.5pt" style:font-style-asian="italic" style:text-scale="95%"/>
    </style:style>
    <style:style style:name="T214" style:family="text">
      <style:text-properties fo:color="#231f20" fo:font-size="11.5pt" fo:letter-spacing="-0.009cm" fo:font-style="italic" style:font-size-asian="11.5pt" style:font-style-asian="italic" style:text-scale="110%"/>
    </style:style>
    <style:style style:name="T215" style:family="text">
      <style:text-properties fo:color="#231f20" fo:font-size="11.5pt" fo:letter-spacing="-0.009cm" fo:font-style="italic" style:font-size-asian="11.5pt" style:font-style-asian="italic" style:text-scale="119%"/>
    </style:style>
    <style:style style:name="T216" style:family="text">
      <style:text-properties fo:color="#231f20" fo:font-size="11.5pt" fo:letter-spacing="-0.009cm" fo:font-style="italic" style:font-size-asian="11.5pt" style:font-style-asian="italic" style:text-scale="101%"/>
    </style:style>
    <style:style style:name="T217" style:family="text">
      <style:text-properties fo:color="#231f20" fo:font-size="11.5pt" fo:letter-spacing="-0.007cm" style:font-size-asian="11.5pt" style:text-scale="95%"/>
    </style:style>
    <style:style style:name="T218" style:family="text">
      <style:text-properties fo:color="#231f20" fo:font-size="11.5pt" fo:letter-spacing="-0.007cm" style:font-size-asian="11.5pt"/>
    </style:style>
    <style:style style:name="T219" style:family="text">
      <style:text-properties fo:color="#231f20" fo:font-size="11.5pt" fo:letter-spacing="-0.007cm" style:font-size-asian="11.5pt" style:text-scale="98%"/>
    </style:style>
    <style:style style:name="T220" style:family="text">
      <style:text-properties fo:color="#231f20" fo:font-size="11.5pt" fo:letter-spacing="-0.007cm" style:font-size-asian="11.5pt" style:text-scale="100%"/>
    </style:style>
    <style:style style:name="T221" style:family="text">
      <style:text-properties fo:color="#231f20" fo:font-size="11.5pt" fo:letter-spacing="-0.007cm" style:font-size-asian="11.5pt" style:text-scale="105%"/>
    </style:style>
    <style:style style:name="T222" style:family="text">
      <style:text-properties fo:color="#231f20" fo:font-size="11.5pt" fo:letter-spacing="-0.007cm" style:font-size-asian="11.5pt" style:text-scale="96%"/>
    </style:style>
    <style:style style:name="T223" style:family="text">
      <style:text-properties fo:color="#231f20" fo:font-size="11.5pt" fo:letter-spacing="-0.007cm" style:font-size-asian="11.5pt" style:text-scale="103%"/>
    </style:style>
    <style:style style:name="T224" style:family="text">
      <style:text-properties fo:color="#231f20" fo:font-size="11.5pt" fo:letter-spacing="-0.007cm" style:font-size-asian="11.5pt" style:text-scale="89%"/>
    </style:style>
    <style:style style:name="T225" style:family="text">
      <style:text-properties fo:color="#231f20" fo:font-size="11.5pt" fo:letter-spacing="-0.007cm" fo:font-style="italic" style:font-size-asian="11.5pt" style:font-style-asian="italic"/>
    </style:style>
    <style:style style:name="T226" style:family="text">
      <style:text-properties fo:color="#231f20" fo:font-size="11.5pt" fo:letter-spacing="-0.007cm" fo:font-style="italic" style:font-size-asian="11.5pt" style:font-style-asian="italic" style:text-scale="96%"/>
    </style:style>
    <style:style style:name="T227" style:family="text">
      <style:text-properties fo:color="#231f20" fo:font-size="11.5pt" fo:letter-spacing="-0.007cm" fo:font-style="italic" style:font-size-asian="11.5pt" style:font-style-asian="italic" style:text-scale="94%"/>
    </style:style>
    <style:style style:name="T228" style:family="text">
      <style:text-properties fo:color="#231f20" fo:font-size="11.5pt" fo:letter-spacing="-0.007cm" fo:font-style="italic" style:font-size-asian="11.5pt" style:font-style-asian="italic" style:text-scale="66%"/>
    </style:style>
    <style:style style:name="T229" style:family="text">
      <style:text-properties fo:color="#231f20" fo:font-size="11.5pt" fo:letter-spacing="-0.007cm" fo:font-style="italic" style:font-size-asian="11.5pt" style:font-style-asian="italic" style:text-scale="101%"/>
    </style:style>
    <style:style style:name="T230" style:family="text">
      <style:text-properties fo:color="#231f20" fo:font-size="11.5pt" fo:letter-spacing="-0.007cm" fo:font-style="italic" style:font-size-asian="11.5pt" style:font-style-asian="italic" style:text-scale="88%"/>
    </style:style>
    <style:style style:name="T231" style:family="text">
      <style:text-properties fo:color="#231f20" fo:font-size="11.5pt" fo:letter-spacing="-0.007cm" fo:font-style="italic" style:font-size-asian="11.5pt" style:font-style-asian="italic" style:text-scale="89%"/>
    </style:style>
    <style:style style:name="T232" style:family="text">
      <style:text-properties fo:color="#231f20" fo:font-size="11.5pt" fo:letter-spacing="-0.007cm" fo:font-style="italic" style:font-size-asian="11.5pt" style:font-style-asian="italic" style:text-scale="100%"/>
    </style:style>
    <style:style style:name="T233" style:family="text">
      <style:text-properties fo:color="#231f20" fo:font-size="11.5pt" fo:letter-spacing="-0.026cm" style:font-size-asian="11.5pt" style:text-scale="106%"/>
    </style:style>
    <style:style style:name="T234" style:family="text">
      <style:text-properties fo:color="#231f20" fo:font-size="11.5pt" fo:letter-spacing="-0.026cm" style:font-size-asian="11.5pt"/>
    </style:style>
    <style:style style:name="T235" style:family="text">
      <style:text-properties fo:color="#231f20" fo:font-size="11.5pt" fo:letter-spacing="-0.026cm" fo:font-style="italic" style:font-size-asian="11.5pt" style:font-style-asian="italic" style:text-scale="95%"/>
    </style:style>
    <style:style style:name="T236" style:family="text">
      <style:text-properties fo:color="#231f20" fo:font-size="11.5pt" fo:letter-spacing="0.021cm" style:font-size-asian="11.5pt"/>
    </style:style>
    <style:style style:name="T237" style:family="text">
      <style:text-properties fo:color="#231f20" fo:font-size="11.5pt" fo:letter-spacing="-0.014cm" style:font-size-asian="11.5pt"/>
    </style:style>
    <style:style style:name="T238" style:family="text">
      <style:text-properties fo:color="#231f20" fo:font-size="11.5pt" fo:letter-spacing="-0.014cm" fo:font-style="italic" style:font-size-asian="11.5pt" style:font-style-asian="italic" style:text-scale="88%"/>
    </style:style>
    <style:style style:name="T239" style:family="text">
      <style:text-properties fo:color="#231f20" fo:font-size="11.5pt" fo:letter-spacing="-0.012cm" style:font-size-asian="11.5pt"/>
    </style:style>
    <style:style style:name="T240" style:family="text">
      <style:text-properties fo:color="#231f20" fo:font-size="11.5pt" fo:letter-spacing="-0.012cm" style:font-size-asian="11.5pt" style:text-scale="111%"/>
    </style:style>
    <style:style style:name="T241" style:family="text">
      <style:text-properties fo:color="#231f20" fo:font-size="11.5pt" fo:letter-spacing="-0.012cm" fo:font-style="italic" style:font-size-asian="11.5pt" style:font-style-asian="italic" style:text-scale="84%"/>
    </style:style>
    <style:style style:name="T242" style:family="text">
      <style:text-properties fo:color="#231f20" fo:font-size="11.5pt" fo:letter-spacing="-0.021cm" style:font-size-asian="11.5pt"/>
    </style:style>
    <style:style style:name="T243" style:family="text">
      <style:text-properties fo:color="#231f20" fo:font-size="11.5pt" fo:letter-spacing="-0.018cm" style:font-size-asian="11.5pt"/>
    </style:style>
    <style:style style:name="T244" style:family="text">
      <style:text-properties fo:color="#231f20" fo:font-size="11.5pt" fo:letter-spacing="-0.018cm" style:font-size-asian="11.5pt" style:text-scale="95%"/>
    </style:style>
    <style:style style:name="T245" style:family="text">
      <style:text-properties fo:color="#231f20" fo:font-size="11.5pt" fo:letter-spacing="-0.018cm" fo:font-style="italic" style:font-size-asian="11.5pt" style:font-style-asian="italic"/>
    </style:style>
    <style:style style:name="T246" style:family="text">
      <style:text-properties fo:color="#231f20" fo:font-size="11.5pt" fo:letter-spacing="0.062cm" style:font-size-asian="11.5pt"/>
    </style:style>
    <style:style style:name="T247" style:family="text">
      <style:text-properties fo:color="#231f20" fo:font-size="11.5pt" fo:letter-spacing="-0.064cm" style:font-size-asian="11.5pt"/>
    </style:style>
    <style:style style:name="T248" style:family="text">
      <style:text-properties fo:color="#231f20" fo:font-size="11.5pt" fo:letter-spacing="-0.062cm" style:font-size-asian="11.5pt"/>
    </style:style>
    <style:style style:name="T249" style:family="text">
      <style:text-properties fo:color="#231f20" fo:font-size="11.5pt" fo:letter-spacing="-0.065cm" style:font-size-asian="11.5pt"/>
    </style:style>
    <style:style style:name="T250" style:family="text">
      <style:text-properties fo:color="#231f20" fo:font-size="11.5pt" fo:letter-spacing="-0.044cm" style:font-size-asian="11.5pt"/>
    </style:style>
    <style:style style:name="T251" style:family="text">
      <style:text-properties fo:color="#231f20" fo:font-size="11.5pt" fo:letter-spacing="-0.044cm" fo:font-style="italic" style:font-size-asian="11.5pt" style:font-style-asian="italic"/>
    </style:style>
    <style:style style:name="T252" style:family="text">
      <style:text-properties fo:color="#231f20" fo:font-size="11.5pt" fo:letter-spacing="-0.042cm" style:font-size-asian="11.5pt"/>
    </style:style>
    <style:style style:name="T253" style:family="text">
      <style:text-properties fo:color="#231f20" fo:font-size="11.5pt" fo:letter-spacing="-0.042cm" fo:font-style="italic" style:font-size-asian="11.5pt" style:font-style-asian="italic"/>
    </style:style>
    <style:style style:name="T254" style:family="text">
      <style:text-properties fo:color="#231f20" fo:font-size="11.5pt" fo:letter-spacing="-0.041cm" style:font-size-asian="11.5pt"/>
    </style:style>
    <style:style style:name="T255" style:family="text">
      <style:text-properties fo:color="#231f20" fo:font-size="11.5pt" fo:letter-spacing="-0.039cm" style:font-size-asian="11.5pt"/>
    </style:style>
    <style:style style:name="T256" style:family="text">
      <style:text-properties fo:color="#231f20" fo:font-size="11.5pt" fo:letter-spacing="-0.039cm" fo:font-style="italic" style:font-size-asian="11.5pt" style:font-style-asian="italic"/>
    </style:style>
    <style:style style:name="T257" style:family="text">
      <style:text-properties fo:color="#231f20" fo:font-size="11.5pt" fo:letter-spacing="0.025cm" style:font-size-asian="11.5pt"/>
    </style:style>
    <style:style style:name="T258" style:family="text">
      <style:text-properties fo:color="#231f20" fo:font-size="11.5pt" fo:letter-spacing="-0.011cm" style:font-size-asian="11.5pt"/>
    </style:style>
    <style:style style:name="T259" style:family="text">
      <style:text-properties fo:color="#231f20" fo:font-size="11.5pt" fo:letter-spacing="-0.011cm" style:font-size-asian="11.5pt" style:text-scale="99%"/>
    </style:style>
    <style:style style:name="T260" style:family="text">
      <style:text-properties fo:color="#231f20" fo:font-size="11.5pt" fo:letter-spacing="-0.011cm" fo:font-style="italic" style:font-size-asian="11.5pt" style:font-style-asian="italic" style:text-scale="90%"/>
    </style:style>
    <style:style style:name="T261" style:family="text">
      <style:text-properties fo:color="#231f20" fo:font-size="11.5pt" fo:letter-spacing="-0.032cm" style:font-size-asian="11.5pt"/>
    </style:style>
    <style:style style:name="T262" style:family="text">
      <style:text-properties fo:color="#231f20" fo:font-size="11.5pt" fo:letter-spacing="-0.032cm" fo:font-style="italic" style:font-size-asian="11.5pt" style:font-style-asian="italic"/>
    </style:style>
    <style:style style:name="T263" style:family="text">
      <style:text-properties fo:color="#231f20" fo:font-size="11.5pt" fo:letter-spacing="-0.03cm" style:font-size-asian="11.5pt"/>
    </style:style>
    <style:style style:name="T264" style:family="text">
      <style:text-properties fo:color="#231f20" fo:font-size="11.5pt" fo:letter-spacing="-0.03cm" fo:font-style="italic" style:font-size-asian="11.5pt" style:font-style-asian="italic"/>
    </style:style>
    <style:style style:name="T265" style:family="text">
      <style:text-properties fo:color="#231f20" fo:font-size="11.5pt" fo:font-style="italic" style:font-size-asian="11.5pt" style:font-style-asian="italic"/>
    </style:style>
    <style:style style:name="T266" style:family="text">
      <style:text-properties fo:color="#231f20" fo:font-size="11.5pt" fo:font-style="italic" style:font-size-asian="11.5pt" style:font-style-asian="italic" style:text-scale="95%"/>
    </style:style>
    <style:style style:name="T267" style:family="text">
      <style:text-properties fo:color="#231f20" fo:font-size="11.5pt" fo:font-style="italic" style:font-size-asian="11.5pt" style:font-style-asian="italic" style:text-scale="100%"/>
    </style:style>
    <style:style style:name="T268" style:family="text">
      <style:text-properties fo:color="#231f20" fo:font-size="11.5pt" fo:font-style="italic" style:font-size-asian="11.5pt" style:font-style-asian="italic" style:text-scale="53%"/>
    </style:style>
    <style:style style:name="T269" style:family="text">
      <style:text-properties fo:color="#231f20" fo:font-size="11.5pt" fo:font-style="italic" style:font-size-asian="11.5pt" style:font-style-asian="italic" style:text-scale="90%"/>
    </style:style>
    <style:style style:name="T270" style:family="text">
      <style:text-properties fo:color="#231f20" fo:font-size="11.5pt" fo:font-style="italic" style:font-size-asian="11.5pt" style:font-style-asian="italic" style:text-scale="52%"/>
    </style:style>
    <style:style style:name="T271" style:family="text">
      <style:text-properties fo:color="#231f20" fo:font-size="11.5pt" fo:font-style="italic" style:font-size-asian="11.5pt" style:font-style-asian="italic" style:text-scale="88%"/>
    </style:style>
    <style:style style:name="T272" style:family="text">
      <style:text-properties fo:color="#231f20" fo:font-size="11.5pt" fo:font-style="italic" style:font-size-asian="11.5pt" style:font-style-asian="italic" style:text-scale="76%"/>
    </style:style>
    <style:style style:name="T273" style:family="text">
      <style:text-properties fo:color="#231f20" fo:font-size="11.5pt" fo:font-style="italic" style:font-size-asian="11.5pt" style:font-style-asian="italic" style:text-scale="97%"/>
    </style:style>
    <style:style style:name="T274" style:family="text">
      <style:text-properties fo:color="#231f20" fo:font-size="11.5pt" fo:font-style="italic" style:font-size-asian="11.5pt" style:font-style-asian="italic" style:text-scale="104%"/>
    </style:style>
    <style:style style:name="T275" style:family="text">
      <style:text-properties fo:color="#231f20" fo:font-size="11.5pt" fo:font-style="italic" style:font-size-asian="11.5pt" style:font-style-asian="italic" style:text-scale="77%"/>
    </style:style>
    <style:style style:name="T276" style:family="text">
      <style:text-properties fo:color="#231f20" fo:font-size="11.5pt" fo:letter-spacing="-0.037cm" fo:font-style="italic" style:font-size-asian="11.5pt" style:font-style-asian="italic"/>
    </style:style>
    <style:style style:name="T277" style:family="text">
      <style:text-properties fo:color="#231f20" fo:font-size="11.5pt" fo:letter-spacing="-0.037cm" style:font-size-asian="11.5pt"/>
    </style:style>
    <style:style style:name="T278" style:family="text">
      <style:text-properties fo:color="#231f20" fo:font-size="11.5pt" fo:letter-spacing="-0.028cm" style:font-size-asian="11.5pt"/>
    </style:style>
    <style:style style:name="T279" style:family="text">
      <style:text-properties fo:color="#231f20" fo:font-size="11.5pt" fo:letter-spacing="-0.028cm" fo:font-style="italic" style:font-size-asian="11.5pt" style:font-style-asian="italic"/>
    </style:style>
    <style:style style:name="T280" style:family="text">
      <style:text-properties fo:color="#231f20" fo:font-size="11.5pt" fo:letter-spacing="-0.028cm" fo:font-style="italic" style:font-size-asian="11.5pt" style:font-style-asian="italic" style:text-scale="95%"/>
    </style:style>
    <style:style style:name="T281" style:family="text">
      <style:text-properties fo:color="#231f20" fo:font-size="11.5pt" fo:letter-spacing="-0.035cm" style:font-size-asian="11.5pt"/>
    </style:style>
    <style:style style:name="T282" style:family="text">
      <style:text-properties fo:color="#231f20" fo:font-size="11.5pt" fo:letter-spacing="-0.035cm" style:font-size-asian="11.5pt" style:text-scale="96%"/>
    </style:style>
    <style:style style:name="T283" style:family="text">
      <style:text-properties fo:color="#231f20" fo:font-size="11.5pt" fo:letter-spacing="-0.034cm" style:font-size-asian="11.5pt"/>
    </style:style>
    <style:style style:name="T284" style:family="text">
      <style:text-properties fo:color="#231f20" fo:font-size="11.5pt" fo:letter-spacing="0.032cm" style:font-size-asian="11.5pt"/>
    </style:style>
    <style:style style:name="T285" style:family="text">
      <style:text-properties fo:color="#231f20" fo:font-size="11.5pt" fo:letter-spacing="-0.056cm" style:font-size-asian="11.5pt"/>
    </style:style>
    <style:style style:name="T286" style:family="text">
      <style:text-properties fo:color="#231f20" fo:font-size="11.5pt" fo:letter-spacing="-0.067cm" style:font-size-asian="11.5pt"/>
    </style:style>
    <style:style style:name="T287" style:family="text">
      <style:text-properties fo:color="#231f20" fo:font-size="11.5pt" fo:letter-spacing="-0.071cm" fo:font-style="italic" style:font-size-asian="11.5pt" style:font-style-asian="italic"/>
    </style:style>
    <style:style style:name="T288" style:family="text">
      <style:text-properties fo:color="#231f20" fo:font-size="11.5pt" fo:letter-spacing="-0.071cm" style:font-size-asian="11.5pt"/>
    </style:style>
    <style:style style:name="T289" style:family="text">
      <style:text-properties fo:color="#231f20" fo:font-size="11.5pt" fo:letter-spacing="0.042cm" style:font-size-asian="11.5pt"/>
    </style:style>
    <style:style style:name="T290" style:family="text">
      <style:text-properties fo:color="#231f20" fo:font-size="11.5pt" fo:letter-spacing="-0.023cm" style:font-size-asian="11.5pt"/>
    </style:style>
    <style:style style:name="T291" style:family="text">
      <style:text-properties fo:color="#231f20" fo:font-size="11.5pt" fo:letter-spacing="-0.06cm" style:font-size-asian="11.5pt"/>
    </style:style>
    <style:style style:name="T292" style:family="text">
      <style:text-properties fo:color="#231f20" fo:font-size="11.5pt" fo:letter-spacing="-0.025cm" style:font-size-asian="11.5pt"/>
    </style:style>
    <style:style style:name="T293" style:family="text">
      <style:text-properties fo:color="#231f20" fo:font-size="11.5pt" fo:letter-spacing="-0.048cm" style:font-size-asian="11.5pt"/>
    </style:style>
    <style:style style:name="T294" style:family="text">
      <style:text-properties fo:color="#231f20" fo:font-size="11.5pt" fo:letter-spacing="-0.048cm" fo:font-style="italic" style:font-size-asian="11.5pt" style:font-style-asian="italic"/>
    </style:style>
    <style:style style:name="T295" style:family="text">
      <style:text-properties fo:color="#231f20" fo:font-size="11.5pt" fo:letter-spacing="-0.046cm" style:font-size-asian="11.5pt"/>
    </style:style>
    <style:style style:name="T296" style:family="text">
      <style:text-properties fo:color="#231f20" fo:font-size="11.5pt" fo:letter-spacing="-0.046cm" fo:font-style="italic" style:font-size-asian="11.5pt" style:font-style-asian="italic"/>
    </style:style>
    <style:style style:name="T297" style:family="text">
      <style:text-properties fo:color="#231f20" fo:font-size="11.5pt" fo:letter-spacing="0.074cm" style:font-size-asian="11.5pt"/>
    </style:style>
    <style:style style:name="T298" style:family="text">
      <style:text-properties fo:color="#231f20" fo:font-size="11.5pt" fo:letter-spacing="-0.069cm" style:font-size-asian="11.5pt"/>
    </style:style>
    <style:style style:name="T299" style:family="text">
      <style:text-properties fo:color="#231f20" fo:font-size="11.5pt" fo:letter-spacing="-0.051cm" style:font-size-asian="11.5pt"/>
    </style:style>
    <style:style style:name="T300" style:family="text">
      <style:text-properties fo:color="#231f20" fo:font-size="11.5pt" fo:letter-spacing="-0.051cm" fo:font-style="italic" style:font-size-asian="11.5pt" style:font-style-asian="italic"/>
    </style:style>
    <style:style style:name="T301" style:family="text">
      <style:text-properties fo:color="#231f20" fo:font-size="11.5pt" fo:letter-spacing="-0.049cm" style:font-size-asian="11.5pt"/>
    </style:style>
    <style:style style:name="T302" style:family="text">
      <style:text-properties fo:color="#231f20" fo:font-size="11.5pt" fo:letter-spacing="0.016cm" style:font-size-asian="11.5pt"/>
    </style:style>
    <style:style style:name="T303" style:family="text">
      <style:text-properties fo:color="#231f20" fo:font-size="11.5pt" fo:letter-spacing="0.016cm" style:font-size-asian="11.5pt" style:text-scale="101%"/>
    </style:style>
    <style:style style:name="T304" style:family="text">
      <style:text-properties fo:color="#231f20" fo:font-size="11.5pt" fo:letter-spacing="0.046cm" style:font-size-asian="11.5pt"/>
    </style:style>
    <style:style style:name="T305" style:family="text">
      <style:text-properties fo:color="#231f20" fo:font-size="11.5pt" fo:letter-spacing="-0.055cm" style:font-size-asian="11.5pt"/>
    </style:style>
    <style:style style:name="T306" style:family="text">
      <style:text-properties fo:color="#231f20" fo:font-size="11.5pt" fo:letter-spacing="-0.055cm" fo:font-style="italic" style:font-size-asian="11.5pt" style:font-style-asian="italic"/>
    </style:style>
    <style:style style:name="T307" style:family="text">
      <style:text-properties fo:color="#231f20" fo:font-size="11.5pt" fo:letter-spacing="-0.053cm" style:font-size-asian="11.5pt"/>
    </style:style>
    <style:style style:name="T308" style:family="text">
      <style:text-properties fo:color="#231f20" fo:font-size="11.5pt" fo:letter-spacing="-0.058cm" style:font-size-asian="11.5pt"/>
    </style:style>
    <style:style style:name="T309" style:family="text">
      <style:text-properties fo:color="#231f20" fo:font-size="11.5pt" fo:letter-spacing="0.03cm" style:font-size-asian="11.5pt"/>
    </style:style>
    <style:style style:name="T310" style:family="text">
      <style:text-properties fo:color="#231f20" fo:font-size="11.5pt" fo:letter-spacing="0.023cm" style:font-size-asian="11.5pt" style:text-scale="92%"/>
    </style:style>
    <style:style style:name="T311" style:family="text">
      <style:text-properties fo:color="#231f20" fo:font-size="11.5pt" fo:letter-spacing="-0.104cm" style:font-size-asian="11.5pt" style:text-scale="106%"/>
    </style:style>
    <style:style style:name="T312" style:family="text">
      <style:text-properties fo:color="#231f20" fo:font-size="11.5pt" fo:letter-spacing="-0.152cm" style:font-size-asian="11.5pt" style:text-scale="86%"/>
    </style:style>
    <style:style style:name="T313" style:family="text">
      <style:text-properties fo:color="#231f20" fo:font-size="11.5pt" fo:letter-spacing="0.078cm" style:font-size-asian="11.5pt"/>
    </style:style>
    <style:style style:name="T314" style:family="text">
      <style:text-properties fo:color="#231f20" style:text-position="73% 100%" fo:font-size="7.5pt" style:font-size-asian="7.5pt"/>
    </style:style>
    <style:style style:name="T315" style:family="text">
      <style:text-properties fo:color="#231f20" style:text-position="73% 100%" fo:font-size="7.5pt" style:font-size-asian="7.5pt" style:text-scale="105%"/>
    </style:style>
    <style:style style:name="T316" style:family="text">
      <style:text-properties fo:color="#231f20" style:text-position="73% 100%" fo:font-size="7.5pt" fo:letter-spacing="0.019cm" style:font-size-asian="7.5pt"/>
    </style:style>
    <style:style style:name="T317" style:family="text">
      <style:text-properties fo:color="#231f20" style:text-position="73% 100%" fo:font-size="7.5pt" fo:letter-spacing="-0.014cm" style:font-size-asian="7.5pt"/>
    </style:style>
    <style:style style:name="T318" style:family="text">
      <style:text-properties fo:color="#231f20" style:text-position="73% 100%" fo:font-size="7.5pt" fo:letter-spacing="-0.005cm" style:font-size-asian="7.5pt"/>
    </style:style>
    <style:style style:name="T319" style:family="text">
      <style:text-properties fo:color="#231f20" style:text-position="73% 100%" fo:font-size="7.5pt" fo:letter-spacing="-0.005cm" style:font-size-asian="7.5pt" style:text-scale="105%"/>
    </style:style>
    <style:style style:name="T320" style:family="text">
      <style:text-properties fo:color="#231f20" style:text-position="73% 100%" fo:font-size="7.5pt" fo:letter-spacing="0.011cm" style:font-size-asian="7.5pt" style:text-scale="105%"/>
    </style:style>
    <style:style style:name="T321" style:family="text">
      <style:text-properties fo:color="#231f20" style:text-position="73% 100%" fo:font-size="7.5pt" fo:letter-spacing="-0.007cm" style:font-size-asian="7.5pt"/>
    </style:style>
    <style:style style:name="T322" style:family="text">
      <style:text-properties fo:color="#231f20" style:text-position="73% 100%" fo:font-size="7.5pt" fo:letter-spacing="0.016cm" style:font-size-asian="7.5pt"/>
    </style:style>
    <style:style style:name="T323" style:family="text">
      <style:text-properties fo:color="#231f20" style:text-position="-100% 100%" fo:font-size="7.5pt" style:font-size-asian="7.5pt" style:text-scale="102%"/>
    </style:style>
    <style:style style:name="T324" style:family="text">
      <style:text-properties fo:color="#231f20" style:text-position="-100% 100%" fo:font-size="7.5pt" fo:letter-spacing="-0.042cm" style:font-size-asian="7.5pt"/>
    </style:style>
    <style:style style:name="T325" style:family="text">
      <style:text-properties fo:color="#231f20" style:text-position="-100% 100%" fo:font-size="7.5pt" fo:letter-spacing="-0.039cm" style:font-size-asian="7.5pt" style:text-scale="102%"/>
    </style:style>
    <style:style style:name="T326" style:family="text">
      <style:text-properties fo:color="#231f20" style:text-position="-100% 100%" fo:font-size="7.5pt" fo:letter-spacing="-0.009cm" style:font-size-asian="7.5pt" style:text-scale="102%"/>
    </style:style>
    <style:style style:name="T327" style:family="text">
      <style:text-properties fo:color="#231f20" fo:font-size="7.5pt" style:font-size-asian="7.5pt" style:text-scale="102%"/>
    </style:style>
    <style:style style:name="T328" style:family="text">
      <style:text-properties fo:color="#231f20" fo:font-size="7.5pt" style:font-size-asian="7.5pt"/>
    </style:style>
    <style:style style:name="T329" style:family="text">
      <style:text-properties fo:color="#231f20" fo:font-size="7.5pt" fo:letter-spacing="-0.074cm" style:font-size-asian="7.5pt" style:text-scale="102%"/>
    </style:style>
    <style:style style:name="T330" style:family="text">
      <style:text-properties fo:color="#231f20" fo:font-size="7.5pt" fo:letter-spacing="-0.085cm" style:font-size-asian="7.5pt" style:text-scale="101%"/>
    </style:style>
    <style:style style:name="T331" style:family="text">
      <style:text-properties fo:color="#231f20" fo:font-size="7.5pt" fo:letter-spacing="-0.086cm" style:font-size-asian="7.5pt" style:text-scale="102%"/>
    </style:style>
    <style:style style:name="T332" style:family="text">
      <style:text-properties fo:color="#231f20" fo:font-size="7.5pt" fo:letter-spacing="-0.111cm" style:font-size-asian="7.5pt" style:text-scale="102%"/>
    </style:style>
    <style:style style:name="T333" style:family="text">
      <style:text-properties fo:color="#231f20" fo:font-size="7.5pt" fo:letter-spacing="-0.014cm" style:font-size-asian="7.5pt"/>
    </style:style>
    <style:style style:name="T334" style:family="text">
      <style:text-properties fo:color="#231f20" fo:font-size="7.5pt" fo:letter-spacing="-0.016cm" style:font-size-asian="7.5pt"/>
    </style:style>
    <style:style style:name="T335" style:family="text">
      <style:text-properties fo:color="#231f20" fo:font-size="9.5pt" style:font-size-asian="9.5pt"/>
    </style:style>
    <style:style style:name="T336" style:family="text">
      <style:text-properties fo:color="#231f20" fo:font-size="9.5pt" style:font-size-asian="9.5pt" style:text-scale="105%"/>
    </style:style>
    <style:style style:name="T337" style:family="text">
      <style:text-properties fo:color="#231f20" fo:font-size="9.5pt" style:font-size-asian="9.5pt" style:text-scale="99%"/>
    </style:style>
    <style:style style:name="T338" style:family="text">
      <style:text-properties fo:color="#231f20" fo:font-size="9.5pt" fo:font-style="italic" style:font-size-asian="9.5pt" style:font-style-asian="italic"/>
    </style:style>
    <style:style style:name="T339" style:family="text">
      <style:text-properties fo:color="#231f20" fo:font-size="9.5pt" fo:font-style="italic" style:font-size-asian="9.5pt" style:font-style-asian="italic" style:text-scale="105%"/>
    </style:style>
    <style:style style:name="T340" style:family="text">
      <style:text-properties fo:color="#231f20" fo:font-size="9.5pt" fo:font-style="italic" style:font-size-asian="9.5pt" style:font-style-asian="italic" style:text-scale="117%"/>
    </style:style>
    <style:style style:name="T341" style:family="text">
      <style:text-properties fo:color="#231f20" fo:font-size="9.5pt" fo:font-style="italic" style:font-size-asian="9.5pt" style:font-style-asian="italic" style:text-scale="101%"/>
    </style:style>
    <style:style style:name="T342" style:family="text">
      <style:text-properties fo:color="#231f20" fo:font-size="9.5pt" fo:font-style="italic" style:font-size-asian="9.5pt" style:font-style-asian="italic" style:text-scale="82%"/>
    </style:style>
    <style:style style:name="T343" style:family="text">
      <style:text-properties fo:color="#231f20" fo:font-size="9.5pt" fo:font-style="italic" style:font-size-asian="9.5pt" style:font-style-asian="italic" style:text-scale="94%"/>
    </style:style>
    <style:style style:name="T344" style:family="text">
      <style:text-properties fo:color="#231f20" fo:font-size="9.5pt" fo:font-style="italic" style:font-size-asian="9.5pt" style:font-style-asian="italic" style:text-scale="107%"/>
    </style:style>
    <style:style style:name="T345" style:family="text">
      <style:text-properties fo:color="#231f20" fo:font-size="9.5pt" fo:font-style="italic" style:font-size-asian="9.5pt" style:font-style-asian="italic" style:text-scale="103%"/>
    </style:style>
    <style:style style:name="T346" style:family="text">
      <style:text-properties fo:color="#231f20" fo:font-size="9.5pt" fo:font-style="italic" style:font-size-asian="9.5pt" style:font-style-asian="italic" style:text-scale="112%"/>
    </style:style>
    <style:style style:name="T347" style:family="text">
      <style:text-properties fo:color="#231f20" fo:font-size="9.5pt" fo:font-style="italic" style:font-size-asian="9.5pt" style:font-style-asian="italic" style:text-scale="78%"/>
    </style:style>
    <style:style style:name="T348" style:family="text">
      <style:text-properties fo:color="#231f20" fo:font-size="9.5pt" fo:font-style="italic" style:font-size-asian="9.5pt" style:font-style-asian="italic" style:text-scale="127%"/>
    </style:style>
    <style:style style:name="T349" style:family="text">
      <style:text-properties fo:color="#231f20" fo:font-size="9.5pt" fo:letter-spacing="0.005cm" style:font-size-asian="9.5pt" style:text-scale="105%"/>
    </style:style>
    <style:style style:name="T350" style:family="text">
      <style:text-properties fo:color="#231f20" fo:font-size="9.5pt" fo:letter-spacing="0.005cm" style:font-size-asian="9.5pt"/>
    </style:style>
    <style:style style:name="T351" style:family="text">
      <style:text-properties fo:color="#231f20" fo:font-size="9.5pt" fo:letter-spacing="0.005cm" style:font-size-asian="9.5pt" style:text-scale="98%"/>
    </style:style>
    <style:style style:name="T352" style:family="text">
      <style:text-properties fo:color="#231f20" fo:font-size="9.5pt" fo:letter-spacing="0.005cm" style:font-size-asian="9.5pt" style:text-scale="99%"/>
    </style:style>
    <style:style style:name="T353" style:family="text">
      <style:text-properties fo:color="#231f20" fo:font-size="9.5pt" fo:letter-spacing="0.005cm" fo:font-style="italic" style:font-size-asian="9.5pt" style:font-style-asian="italic" style:text-scale="126%"/>
    </style:style>
    <style:style style:name="T354" style:family="text">
      <style:text-properties fo:color="#231f20" fo:font-size="9.5pt" fo:letter-spacing="0.005cm" fo:font-style="italic" style:font-size-asian="9.5pt" style:font-style-asian="italic" style:text-scale="94%"/>
    </style:style>
    <style:style style:name="T355" style:family="text">
      <style:text-properties fo:color="#231f20" fo:font-size="9.5pt" fo:letter-spacing="0.005cm" fo:font-style="italic" style:font-size-asian="9.5pt" style:font-style-asian="italic" style:text-scale="107%"/>
    </style:style>
    <style:style style:name="T356" style:family="text">
      <style:text-properties fo:color="#231f20" fo:font-size="9.5pt" fo:letter-spacing="0.005cm" fo:font-style="italic" style:font-size-asian="9.5pt" style:font-style-asian="italic" style:text-scale="82%"/>
    </style:style>
    <style:style style:name="T357" style:family="text">
      <style:text-properties fo:color="#231f20" fo:font-size="9.5pt" fo:letter-spacing="0.005cm" fo:font-style="italic" style:font-size-asian="9.5pt" style:font-style-asian="italic" style:text-scale="95%"/>
    </style:style>
    <style:style style:name="T358" style:family="text">
      <style:text-properties fo:color="#231f20" fo:font-size="9.5pt" fo:letter-spacing="0.005cm" fo:font-style="italic" style:font-size-asian="9.5pt" style:font-style-asian="italic" style:text-scale="127%"/>
    </style:style>
    <style:style style:name="T359" style:family="text">
      <style:text-properties fo:color="#231f20" fo:font-size="9.5pt" fo:letter-spacing="0.004cm" style:font-size-asian="9.5pt" style:text-scale="105%"/>
    </style:style>
    <style:style style:name="T360" style:family="text">
      <style:text-properties fo:color="#231f20" fo:font-size="9.5pt" fo:letter-spacing="0.004cm" style:font-size-asian="9.5pt"/>
    </style:style>
    <style:style style:name="T361" style:family="text">
      <style:text-properties fo:color="#231f20" fo:font-size="9.5pt" fo:letter-spacing="0.004cm" style:font-size-asian="9.5pt" style:text-scale="104%"/>
    </style:style>
    <style:style style:name="T362" style:family="text">
      <style:text-properties fo:color="#231f20" fo:font-size="9.5pt" fo:letter-spacing="0.004cm" style:font-size-asian="9.5pt" style:text-scale="94%"/>
    </style:style>
    <style:style style:name="T363" style:family="text">
      <style:text-properties fo:color="#231f20" fo:font-size="9.5pt" fo:letter-spacing="0.004cm" style:font-size-asian="9.5pt" style:text-scale="119%"/>
    </style:style>
    <style:style style:name="T364" style:family="text">
      <style:text-properties fo:color="#231f20" fo:font-size="9.5pt" fo:letter-spacing="0.004cm" fo:font-style="italic" style:font-size-asian="9.5pt" style:font-style-asian="italic" style:text-scale="94%"/>
    </style:style>
    <style:style style:name="T365" style:family="text">
      <style:text-properties fo:color="#231f20" fo:font-size="9.5pt" fo:letter-spacing="0.004cm" fo:font-style="italic" style:font-size-asian="9.5pt" style:font-style-asian="italic" style:text-scale="81%"/>
    </style:style>
    <style:style style:name="T366" style:family="text">
      <style:text-properties fo:color="#231f20" fo:font-size="9.5pt" fo:letter-spacing="0.004cm" fo:font-style="italic" style:font-size-asian="9.5pt" style:font-style-asian="italic" style:text-scale="96%"/>
    </style:style>
    <style:style style:name="T367" style:family="text">
      <style:text-properties fo:color="#231f20" fo:font-size="9.5pt" fo:letter-spacing="0.004cm" fo:font-style="italic" style:font-size-asian="9.5pt" style:font-style-asian="italic" style:text-scale="107%"/>
    </style:style>
    <style:style style:name="T368" style:family="text">
      <style:text-properties fo:color="#231f20" fo:font-size="9.5pt" fo:letter-spacing="0.004cm" fo:font-style="italic" style:font-size-asian="9.5pt" style:font-style-asian="italic" style:text-scale="117%"/>
    </style:style>
    <style:style style:name="T369" style:family="text">
      <style:text-properties fo:color="#231f20" fo:font-size="9.5pt" fo:letter-spacing="0.004cm" fo:font-style="italic" style:font-size-asian="9.5pt" style:font-style-asian="italic" style:text-scale="82%"/>
    </style:style>
    <style:style style:name="T370" style:family="text">
      <style:text-properties fo:color="#231f20" fo:font-size="9.5pt" fo:letter-spacing="0.004cm" fo:font-style="italic" style:font-size-asian="9.5pt" style:font-style-asian="italic" style:text-scale="95%"/>
    </style:style>
    <style:style style:name="T371" style:family="text">
      <style:text-properties fo:color="#231f20" fo:font-size="9.5pt" fo:letter-spacing="0.004cm" fo:font-style="italic" style:font-size-asian="9.5pt" style:font-style-asian="italic" style:text-scale="114%"/>
    </style:style>
    <style:style style:name="T372" style:family="text">
      <style:text-properties fo:color="#231f20" fo:font-size="9.5pt" fo:letter-spacing="0.004cm" fo:font-style="italic" style:font-size-asian="9.5pt" style:font-style-asian="italic" style:text-scale="97%"/>
    </style:style>
    <style:style style:name="T373" style:family="text">
      <style:text-properties fo:color="#231f20" fo:font-size="9.5pt" fo:letter-spacing="0.03cm" style:font-size-asian="9.5pt" style:text-scale="105%"/>
    </style:style>
    <style:style style:name="T374" style:family="text">
      <style:text-properties fo:color="#231f20" fo:font-size="9.5pt" fo:letter-spacing="0.03cm" style:font-size-asian="9.5pt"/>
    </style:style>
    <style:style style:name="T375" style:family="text">
      <style:text-properties fo:color="#231f20" fo:font-size="9.5pt" fo:letter-spacing="0.072cm" style:font-size-asian="9.5pt" style:text-scale="105%"/>
    </style:style>
    <style:style style:name="T376" style:family="text">
      <style:text-properties fo:color="#231f20" fo:font-size="9.5pt" fo:letter-spacing="0.041cm" style:font-size-asian="9.5pt"/>
    </style:style>
    <style:style style:name="T377" style:family="text">
      <style:text-properties fo:color="#231f20" fo:font-size="9.5pt" fo:letter-spacing="-0.011cm" style:font-size-asian="9.5pt"/>
    </style:style>
    <style:style style:name="T378" style:family="text">
      <style:text-properties fo:color="#231f20" fo:font-size="9.5pt" fo:letter-spacing="-0.011cm" style:font-size-asian="9.5pt" style:text-scale="105%"/>
    </style:style>
    <style:style style:name="T379" style:family="text">
      <style:text-properties fo:color="#231f20" fo:font-size="9.5pt" fo:letter-spacing="-0.011cm" fo:font-style="italic" style:font-size-asian="9.5pt" style:font-style-asian="italic"/>
    </style:style>
    <style:style style:name="T380" style:family="text">
      <style:text-properties fo:color="#231f20" fo:font-size="9.5pt" fo:letter-spacing="-0.011cm" fo:font-style="italic" style:font-size-asian="9.5pt" style:font-style-asian="italic" style:text-scale="56%"/>
    </style:style>
    <style:style style:name="T381" style:family="text">
      <style:text-properties fo:color="#231f20" fo:font-size="9.5pt" fo:letter-spacing="-0.005cm" style:font-size-asian="9.5pt"/>
    </style:style>
    <style:style style:name="T382" style:family="text">
      <style:text-properties fo:color="#231f20" fo:font-size="9.5pt" fo:letter-spacing="-0.005cm" style:font-size-asian="9.5pt" style:text-scale="105%"/>
    </style:style>
    <style:style style:name="T383" style:family="text">
      <style:text-properties fo:color="#231f20" fo:font-size="9.5pt" fo:letter-spacing="-0.005cm" fo:font-style="italic" style:font-size-asian="9.5pt" style:font-style-asian="italic" style:text-scale="94%"/>
    </style:style>
    <style:style style:name="T384" style:family="text">
      <style:text-properties fo:color="#231f20" fo:font-size="9.5pt" fo:letter-spacing="-0.012cm" style:font-size-asian="9.5pt"/>
    </style:style>
    <style:style style:name="T385" style:family="text">
      <style:text-properties fo:color="#231f20" fo:font-size="9.5pt" fo:letter-spacing="-0.012cm" style:font-size-asian="9.5pt" style:text-scale="105%"/>
    </style:style>
    <style:style style:name="T386" style:family="text">
      <style:text-properties fo:color="#231f20" fo:font-size="9.5pt" fo:letter-spacing="-0.009cm" style:font-size-asian="9.5pt"/>
    </style:style>
    <style:style style:name="T387" style:family="text">
      <style:text-properties fo:color="#231f20" fo:font-size="9.5pt" fo:letter-spacing="-0.009cm" style:font-size-asian="9.5pt" style:text-scale="105%"/>
    </style:style>
    <style:style style:name="T388" style:family="text">
      <style:text-properties fo:color="#231f20" fo:font-size="9.5pt" fo:letter-spacing="0.023cm" style:font-size-asian="9.5pt"/>
    </style:style>
    <style:style style:name="T389" style:family="text">
      <style:text-properties fo:color="#231f20" fo:font-size="9.5pt" fo:letter-spacing="0.023cm" fo:font-style="italic" style:font-size-asian="9.5pt" style:font-style-asian="italic"/>
    </style:style>
    <style:style style:name="T390" style:family="text">
      <style:text-properties fo:color="#231f20" fo:font-size="9.5pt" fo:letter-spacing="0.025cm" style:font-size-asian="9.5pt"/>
    </style:style>
    <style:style style:name="T391" style:family="text">
      <style:text-properties fo:color="#231f20" fo:font-size="9.5pt" fo:letter-spacing="0.025cm" fo:font-style="italic" style:font-size-asian="9.5pt" style:font-style-asian="italic"/>
    </style:style>
    <style:style style:name="T392" style:family="text">
      <style:text-properties fo:color="#231f20" fo:font-size="9.5pt" fo:letter-spacing="-0.007cm" style:font-size-asian="9.5pt" style:text-scale="105%"/>
    </style:style>
    <style:style style:name="T393" style:family="text">
      <style:text-properties fo:color="#231f20" fo:font-size="9.5pt" fo:letter-spacing="-0.007cm" style:font-size-asian="9.5pt"/>
    </style:style>
    <style:style style:name="T394" style:family="text">
      <style:text-properties fo:color="#231f20" fo:font-size="9.5pt" fo:letter-spacing="0.007cm" style:font-size-asian="9.5pt" style:text-scale="105%"/>
    </style:style>
    <style:style style:name="T395" style:family="text">
      <style:text-properties fo:color="#231f20" fo:font-size="9.5pt" fo:letter-spacing="0.007cm" style:font-size-asian="9.5pt" style:text-scale="110%"/>
    </style:style>
    <style:style style:name="T396" style:family="text">
      <style:text-properties fo:color="#231f20" fo:font-size="9.5pt" fo:letter-spacing="0.007cm" style:font-size-asian="9.5pt" style:text-scale="99%"/>
    </style:style>
    <style:style style:name="T397" style:family="text">
      <style:text-properties fo:color="#231f20" fo:font-size="9.5pt" fo:letter-spacing="0.007cm" style:font-size-asian="9.5pt"/>
    </style:style>
    <style:style style:name="T398" style:family="text">
      <style:text-properties fo:color="#231f20" fo:font-size="9.5pt" fo:letter-spacing="-0.06cm" style:font-size-asian="9.5pt" style:text-scale="105%"/>
    </style:style>
    <style:style style:name="T399" style:family="text">
      <style:text-properties fo:color="#231f20" fo:font-size="9.5pt" fo:letter-spacing="-0.021cm" style:font-size-asian="9.5pt" style:text-scale="105%"/>
    </style:style>
    <style:style style:name="T400" style:family="text">
      <style:text-properties fo:color="#231f20" fo:font-size="9.5pt" fo:letter-spacing="-0.021cm" style:font-size-asian="9.5pt"/>
    </style:style>
    <style:style style:name="T401" style:family="text">
      <style:text-properties fo:color="#231f20" fo:font-size="9.5pt" fo:letter-spacing="-0.018cm" style:font-size-asian="9.5pt" style:text-scale="105%"/>
    </style:style>
    <style:style style:name="T402" style:family="text">
      <style:text-properties fo:color="#231f20" fo:font-size="9.5pt" fo:letter-spacing="-0.018cm" style:font-size-asian="9.5pt"/>
    </style:style>
    <style:style style:name="T403" style:family="text">
      <style:text-properties fo:color="#231f20" fo:font-size="9.5pt" fo:letter-spacing="-0.016cm" style:font-size-asian="9.5pt" style:text-scale="105%"/>
    </style:style>
    <style:style style:name="T404" style:family="text">
      <style:text-properties fo:color="#231f20" fo:font-size="9.5pt" fo:letter-spacing="-0.016cm" style:font-size-asian="9.5pt"/>
    </style:style>
    <style:style style:name="T405" style:family="text">
      <style:text-properties fo:color="#231f20" fo:font-size="9.5pt" fo:letter-spacing="0.009cm" style:font-size-asian="9.5pt" style:text-scale="105%"/>
    </style:style>
    <style:style style:name="T406" style:family="text">
      <style:text-properties fo:color="#231f20" fo:font-size="9.5pt" fo:letter-spacing="0.009cm" style:font-size-asian="9.5pt" style:text-scale="106%"/>
    </style:style>
    <style:style style:name="T407" style:family="text">
      <style:text-properties fo:color="#231f20" fo:font-size="9.5pt" fo:letter-spacing="0.009cm" style:font-size-asian="9.5pt"/>
    </style:style>
    <style:style style:name="T408" style:family="text">
      <style:text-properties fo:color="#231f20" fo:font-size="9.5pt" fo:letter-spacing="-0.032cm" style:font-size-asian="9.5pt" style:text-scale="105%"/>
    </style:style>
    <style:style style:name="T409" style:family="text">
      <style:text-properties fo:color="#231f20" fo:font-size="9.5pt" fo:letter-spacing="-0.03cm" style:font-size-asian="9.5pt" style:text-scale="105%"/>
    </style:style>
    <style:style style:name="T410" style:family="text">
      <style:text-properties fo:color="#231f20" fo:font-size="9.5pt" fo:letter-spacing="-0.037cm" fo:font-style="italic" style:font-size-asian="9.5pt" style:font-style-asian="italic" style:text-scale="105%"/>
    </style:style>
    <style:style style:name="T411" style:family="text">
      <style:text-properties fo:color="#231f20" fo:font-size="9.5pt" fo:letter-spacing="-0.035cm" fo:font-style="italic" style:font-size-asian="9.5pt" style:font-style-asian="italic" style:text-scale="105%"/>
    </style:style>
    <style:style style:name="T412" style:family="text">
      <style:text-properties fo:color="#231f20" fo:font-size="9.5pt" fo:letter-spacing="0.002cm" fo:font-style="italic" style:font-size-asian="9.5pt" style:font-style-asian="italic" style:text-scale="95%"/>
    </style:style>
    <style:style style:name="T413" style:family="text">
      <style:text-properties fo:color="#231f20" fo:font-size="9.5pt" fo:letter-spacing="0.002cm" fo:font-style="italic" style:font-size-asian="9.5pt" style:font-style-asian="italic" style:text-scale="94%"/>
    </style:style>
    <style:style style:name="T414" style:family="text">
      <style:text-properties fo:color="#231f20" fo:font-size="9.5pt" fo:letter-spacing="0.002cm" fo:font-style="italic" style:font-size-asian="9.5pt" style:font-style-asian="italic" style:text-scale="81%"/>
    </style:style>
    <style:style style:name="T415" style:family="text">
      <style:text-properties fo:color="#231f20" fo:font-size="9.5pt" fo:letter-spacing="0.002cm" fo:font-style="italic" style:font-size-asian="9.5pt" style:font-style-asian="italic" style:text-scale="105%"/>
    </style:style>
    <style:style style:name="T416" style:family="text">
      <style:text-properties fo:color="#231f20" fo:font-size="9.5pt" fo:letter-spacing="0.002cm" fo:font-style="italic" style:font-size-asian="9.5pt" style:font-style-asian="italic" style:text-scale="107%"/>
    </style:style>
    <style:style style:name="T417" style:family="text">
      <style:text-properties fo:color="#231f20" fo:font-size="9.5pt" fo:letter-spacing="0.002cm" style:font-size-asian="9.5pt" style:text-scale="117%"/>
    </style:style>
    <style:style style:name="T418" style:family="text">
      <style:text-properties fo:color="#231f20" fo:font-size="9.5pt" fo:letter-spacing="0.002cm" style:font-size-asian="9.5pt" style:text-scale="99%"/>
    </style:style>
    <style:style style:name="T419" style:family="text">
      <style:text-properties fo:color="#231f20" fo:font-size="9.5pt" fo:letter-spacing="0.034cm" fo:font-style="italic" style:font-size-asian="9.5pt" style:font-style-asian="italic"/>
    </style:style>
    <style:style style:name="T420" style:family="text">
      <style:text-properties fo:color="#231f20" fo:font-size="9.5pt" fo:letter-spacing="0.034cm" style:font-size-asian="9.5pt"/>
    </style:style>
    <style:style style:name="T421" style:family="text">
      <style:text-properties fo:color="#231f20" fo:font-size="9.5pt" fo:letter-spacing="-0.002cm" style:font-size-asian="9.5pt" style:text-scale="114%"/>
    </style:style>
    <style:style style:name="T422" style:family="text">
      <style:text-properties fo:color="#231f20" fo:font-size="9.5pt" fo:letter-spacing="-0.002cm" fo:font-style="italic" style:font-size-asian="9.5pt" style:font-style-asian="italic" style:text-scale="80%"/>
    </style:style>
    <style:style style:name="T423" style:family="text">
      <style:text-properties fo:color="#231f20" fo:font-size="9.5pt" fo:letter-spacing="-0.002cm" fo:font-style="italic" style:font-size-asian="9.5pt" style:font-style-asian="italic" style:text-scale="117%"/>
    </style:style>
    <style:style style:name="T424" style:family="text">
      <style:text-properties fo:color="#231f20" fo:font-size="9.5pt" fo:letter-spacing="0.014cm" style:font-size-asian="9.5pt" style:text-scale="90%"/>
    </style:style>
    <style:style style:name="T425" style:family="text">
      <style:text-properties fo:color="#231f20" fo:font-size="9.5pt" fo:letter-spacing="0.011cm" style:font-size-asian="9.5pt" style:text-scale="102%"/>
    </style:style>
    <style:style style:name="T426" style:family="text">
      <style:text-properties fo:color="#231f20" fo:font-size="9.5pt" fo:letter-spacing="0.011cm" fo:font-style="italic" style:font-size-asian="9.5pt" style:font-style-asian="italic" style:text-scale="94%"/>
    </style:style>
    <style:style style:name="T427" style:family="text">
      <style:text-properties fo:color="#231f20" fo:font-size="9.5pt" fo:letter-spacing="-0.004cm" fo:font-style="italic" style:font-size-asian="9.5pt" style:font-style-asian="italic" style:text-scale="89%"/>
    </style:style>
    <style:style style:name="T428" style:family="text">
      <style:text-properties fo:color="#231f20" fo:font-size="9.5pt" fo:letter-spacing="-0.004cm" fo:font-style="italic" style:font-size-asian="9.5pt" style:font-style-asian="italic" style:text-scale="94%"/>
    </style:style>
    <style:style style:name="T429" style:family="text">
      <style:text-properties fo:color="#231f20" fo:font-size="9.5pt" fo:letter-spacing="-0.004cm" fo:font-style="italic" style:font-size-asian="9.5pt" style:font-style-asian="italic" style:text-scale="81%"/>
    </style:style>
    <style:style style:name="T430" style:family="text">
      <style:text-properties fo:color="#231f20" fo:font-size="9.5pt" fo:letter-spacing="0.012cm" fo:font-style="italic" style:font-size-asian="9.5pt" style:font-style-asian="italic" style:text-scale="94%"/>
    </style:style>
    <style:style style:name="T431" style:family="text">
      <style:text-properties fo:color="#231f20" fo:font-size="9.5pt" fo:letter-spacing="0.032cm" style:font-size-asian="9.5pt"/>
    </style:style>
    <style:style style:name="T432" style:family="text">
      <style:text-properties fo:color="#231f20" fo:font-size="9.5pt" fo:letter-spacing="0.028cm" style:font-size-asian="9.5pt"/>
    </style:style>
    <style:style style:name="T433" style:family="text">
      <style:text-properties fo:color="#231f20" fo:font-size="9.5pt" fo:letter-spacing="0.026cm" style:font-size-asian="9.5pt"/>
    </style:style>
    <style:style style:name="T434" style:family="text">
      <style:text-properties fo:color="#231f20" fo:font-size="9.5pt" fo:letter-spacing="0.018cm" style:font-size-asian="9.5pt"/>
    </style:style>
    <style:style style:name="T435" style:family="text">
      <style:text-properties fo:color="#231f20" fo:font-size="9.5pt" fo:letter-spacing="0.019cm" style:font-size-asian="9.5pt"/>
    </style:style>
    <style:style style:name="T436" style:family="text">
      <style:text-properties fo:color="#231f20" fo:font-size="9.5pt" fo:letter-spacing="0.083cm" style:font-size-asian="9.5pt"/>
    </style:style>
    <style:style style:name="T437" style:family="text">
      <style:text-properties fo:color="#231f20" fo:font-size="9.5pt" fo:letter-spacing="-0.023cm" fo:font-style="italic" style:font-size-asian="9.5pt" style:font-style-asian="italic" style:text-scale="105%"/>
    </style:style>
    <style:style style:name="T438" style:family="text">
      <style:text-properties fo:color="#231f20" fo:font-size="9.5pt" fo:letter-spacing="-0.014cm" fo:font-style="italic" style:font-size-asian="9.5pt" style:font-style-asian="italic" style:text-scale="105%"/>
    </style:style>
    <style:style style:name="T439" style:family="text">
      <style:text-properties fo:color="#231f20" fo:font-size="9.5pt" fo:letter-spacing="-0.014cm" fo:font-style="italic" style:font-size-asian="9.5pt" style:font-style-asian="italic"/>
    </style:style>
    <style:style style:name="T440" style:family="text">
      <style:text-properties fo:color="#231f20" fo:font-size="9.5pt" fo:letter-spacing="-0.014cm" style:font-size-asian="9.5pt" style:text-scale="105%"/>
    </style:style>
    <style:style style:name="T441" style:family="text">
      <style:text-properties fo:color="#231f20" fo:font-size="9.5pt" fo:letter-spacing="-0.056cm" fo:font-style="italic" style:font-size-asian="9.5pt" style:font-style-asian="italic" style:text-scale="105%"/>
    </style:style>
    <style:style style:name="T442" style:family="text">
      <style:text-properties fo:color="#231f20" fo:font-size="9.5pt" fo:letter-spacing="-0.019cm" style:font-size-asian="9.5pt"/>
    </style:style>
    <style:style style:name="T443" style:family="text">
      <style:text-properties fo:color="#231f20" fo:font-size="9.5pt" fo:letter-spacing="0.035cm" style:font-size-asian="9.5pt"/>
    </style:style>
    <style:style style:name="T444" style:family="text">
      <style:text-properties fo:color="#231f20" fo:font-size="9.5pt" fo:letter-spacing="0.048cm" style:font-size-asian="9.5pt"/>
    </style:style>
    <style:style style:name="T445" style:family="text">
      <style:text-properties fo:color="#231f20" fo:letter-spacing="0.011cm"/>
    </style:style>
    <style:style style:name="T446" style:family="text">
      <style:text-properties fo:color="#231f20" fo:letter-spacing="0.011cm" style:text-scale="94%"/>
    </style:style>
    <style:style style:name="T447" style:family="text">
      <style:text-properties fo:color="#231f20" fo:letter-spacing="0.011cm" style:text-scale="86%"/>
    </style:style>
    <style:style style:name="T448" style:family="text">
      <style:text-properties fo:color="#231f20" fo:letter-spacing="0.011cm" style:text-scale="102%"/>
    </style:style>
    <style:style style:name="T449" style:family="text">
      <style:text-properties fo:color="#231f20" fo:letter-spacing="0.011cm" style:text-scale="96%"/>
    </style:style>
    <style:style style:name="T450" style:family="text">
      <style:text-properties fo:color="#231f20" fo:letter-spacing="0.011cm" style:text-scale="98%"/>
    </style:style>
    <style:style style:name="T451" style:family="text">
      <style:text-properties fo:color="#231f20" fo:letter-spacing="0.011cm" style:text-scale="101%"/>
    </style:style>
    <style:style style:name="T452" style:family="text">
      <style:text-properties fo:color="#231f20" fo:letter-spacing="0.011cm" style:text-scale="95%"/>
    </style:style>
    <style:style style:name="T453" style:family="text">
      <style:text-properties fo:color="#231f20" fo:letter-spacing="0.011cm" style:text-scale="97%"/>
    </style:style>
    <style:style style:name="T454" style:family="text">
      <style:text-properties fo:color="#231f20" fo:letter-spacing="0.005cm"/>
    </style:style>
    <style:style style:name="T455" style:family="text">
      <style:text-properties fo:color="#231f20" fo:letter-spacing="0.005cm" style:text-scale="95%"/>
    </style:style>
    <style:style style:name="T456" style:family="text">
      <style:text-properties fo:color="#231f20" fo:letter-spacing="0.005cm" style:text-scale="106%"/>
    </style:style>
    <style:style style:name="T457" style:family="text">
      <style:text-properties fo:color="#231f20" fo:letter-spacing="0.005cm" style:text-scale="96%"/>
    </style:style>
    <style:style style:name="T458" style:family="text">
      <style:text-properties fo:color="#231f20" fo:letter-spacing="0.005cm" style:text-scale="104%"/>
    </style:style>
    <style:style style:name="T459" style:family="text">
      <style:text-properties fo:color="#231f20" fo:letter-spacing="0.005cm" style:text-scale="102%"/>
    </style:style>
    <style:style style:name="T460" style:family="text">
      <style:text-properties fo:color="#231f20" fo:letter-spacing="0.005cm" style:text-scale="92%"/>
    </style:style>
    <style:style style:name="T461" style:family="text">
      <style:text-properties fo:color="#231f20" fo:letter-spacing="0.005cm" style:text-scale="97%"/>
    </style:style>
    <style:style style:name="T462" style:family="text">
      <style:text-properties fo:color="#231f20" fo:letter-spacing="0.005cm" style:text-scale="109%"/>
    </style:style>
    <style:style style:name="T463" style:family="text">
      <style:text-properties fo:color="#231f20" fo:letter-spacing="0.005cm" style:text-scale="101%"/>
    </style:style>
    <style:style style:name="T464" style:family="text">
      <style:text-properties fo:color="#231f20" fo:letter-spacing="0.005cm" style:text-scale="113%"/>
    </style:style>
    <style:style style:name="T465" style:family="text">
      <style:text-properties fo:color="#231f20" fo:letter-spacing="0.005cm" style:text-scale="107%"/>
    </style:style>
    <style:style style:name="T466" style:family="text">
      <style:text-properties fo:color="#231f20" fo:letter-spacing="0.005cm" style:text-scale="105%"/>
    </style:style>
    <style:style style:name="T467" style:family="text">
      <style:text-properties fo:color="#231f20" fo:letter-spacing="0.005cm" style:text-scale="98%"/>
    </style:style>
    <style:style style:name="T468" style:family="text">
      <style:text-properties fo:color="#231f20" fo:letter-spacing="0.005cm" style:text-scale="77%"/>
    </style:style>
    <style:style style:name="T469" style:family="text">
      <style:text-properties fo:color="#231f20" fo:letter-spacing="0.007cm"/>
    </style:style>
    <style:style style:name="T470" style:family="text">
      <style:text-properties fo:color="#231f20" fo:letter-spacing="0.007cm" style:text-scale="96%"/>
    </style:style>
    <style:style style:name="T471" style:family="text">
      <style:text-properties fo:color="#231f20" fo:letter-spacing="0.007cm" style:text-scale="101%"/>
    </style:style>
    <style:style style:name="T472" style:family="text">
      <style:text-properties fo:color="#231f20" fo:letter-spacing="0.007cm" style:text-scale="99%"/>
    </style:style>
    <style:style style:name="T473" style:family="text">
      <style:text-properties fo:color="#231f20" fo:letter-spacing="0.007cm" style:text-scale="95%"/>
    </style:style>
    <style:style style:name="T474" style:family="text">
      <style:text-properties fo:color="#231f20" fo:letter-spacing="0.007cm" style:text-scale="106%"/>
    </style:style>
    <style:style style:name="T475" style:family="text">
      <style:text-properties fo:color="#231f20" fo:letter-spacing="0.007cm" style:text-scale="102%"/>
    </style:style>
    <style:style style:name="T476" style:family="text">
      <style:text-properties fo:color="#231f20" fo:letter-spacing="0.007cm" style:text-scale="103%"/>
    </style:style>
    <style:style style:name="T477" style:family="text">
      <style:text-properties fo:color="#231f20" fo:letter-spacing="0.007cm" style:text-scale="114%"/>
    </style:style>
    <style:style style:name="T478" style:family="text">
      <style:text-properties fo:color="#231f20" fo:letter-spacing="0.007cm" style:text-scale="91%"/>
    </style:style>
    <style:style style:name="T479" style:family="text">
      <style:text-properties fo:color="#231f20" fo:letter-spacing="0.004cm"/>
    </style:style>
    <style:style style:name="T480" style:family="text">
      <style:text-properties fo:color="#231f20" fo:letter-spacing="0.004cm" style:text-scale="96%"/>
    </style:style>
    <style:style style:name="T481" style:family="text">
      <style:text-properties fo:color="#231f20" fo:letter-spacing="0.004cm" style:text-scale="95%"/>
    </style:style>
    <style:style style:name="T482" style:family="text">
      <style:text-properties fo:color="#231f20" fo:letter-spacing="0.004cm" style:text-scale="103%"/>
    </style:style>
    <style:style style:name="T483" style:family="text">
      <style:text-properties fo:color="#231f20" fo:letter-spacing="0.004cm" style:text-scale="92%"/>
    </style:style>
    <style:style style:name="T484" style:family="text">
      <style:text-properties fo:color="#231f20" fo:letter-spacing="0.004cm" style:text-scale="102%"/>
    </style:style>
    <style:style style:name="T485" style:family="text">
      <style:text-properties fo:color="#231f20" fo:letter-spacing="0.004cm" style:text-scale="98%"/>
    </style:style>
    <style:style style:name="T486" style:family="text">
      <style:text-properties fo:color="#231f20" fo:letter-spacing="0.004cm" style:text-scale="91%"/>
    </style:style>
    <style:style style:name="T487" style:family="text">
      <style:text-properties fo:color="#231f20" fo:letter-spacing="0.004cm" style:text-scale="105%"/>
    </style:style>
    <style:style style:name="T488" style:family="text">
      <style:text-properties fo:color="#231f20" fo:letter-spacing="0.004cm" style:text-scale="101%"/>
    </style:style>
    <style:style style:name="T489" style:family="text">
      <style:text-properties fo:color="#231f20" fo:letter-spacing="0.004cm" style:text-scale="104%"/>
    </style:style>
    <style:style style:name="T490" style:family="text">
      <style:text-properties fo:color="#231f20" fo:letter-spacing="0.004cm" style:text-scale="113%"/>
    </style:style>
    <style:style style:name="T491" style:family="text">
      <style:text-properties fo:color="#231f20" fo:letter-spacing="0.004cm" style:text-scale="97%"/>
    </style:style>
    <style:style style:name="T492" style:family="text">
      <style:text-properties fo:color="#231f20" fo:letter-spacing="-0.021cm"/>
    </style:style>
    <style:style style:name="T493" style:family="text">
      <style:text-properties fo:color="#231f20" fo:letter-spacing="-0.021cm" style:text-scale="95%"/>
    </style:style>
    <style:style style:name="T494" style:family="text">
      <style:text-properties fo:color="#231f20" fo:letter-spacing="-0.079cm"/>
    </style:style>
    <style:style style:name="T495" style:family="text">
      <style:text-properties fo:color="#231f20" fo:font-style="italic" style:font-style-asian="italic"/>
    </style:style>
    <style:style style:name="T496" style:family="text">
      <style:text-properties fo:color="#231f20" fo:font-style="italic" style:font-style-asian="italic" style:text-scale="95%"/>
    </style:style>
    <style:style style:name="T497" style:family="text">
      <style:text-properties fo:color="#231f20" fo:letter-spacing="-0.055cm"/>
    </style:style>
    <style:style style:name="T498" style:family="text">
      <style:text-properties fo:color="#231f20" fo:letter-spacing="-0.055cm" fo:font-style="italic" style:font-style-asian="italic"/>
    </style:style>
    <style:style style:name="T499" style:family="text">
      <style:text-properties fo:color="#231f20" fo:letter-spacing="-0.053cm"/>
    </style:style>
    <style:style style:name="T500" style:family="text">
      <style:text-properties fo:color="#231f20" fo:letter-spacing="0.048cm"/>
    </style:style>
    <style:style style:name="T501" style:family="text">
      <style:text-properties fo:color="#231f20" style:font-name="Cambria1" fo:font-size="9pt" style:font-size-asian="9pt" style:text-scale="95%"/>
    </style:style>
    <style:style style:name="T502" style:family="text">
      <style:text-properties fo:color="#231f20" style:font-name="Cambria1" fo:font-size="9pt" style:font-size-asian="9pt" style:text-scale="65%"/>
    </style:style>
    <style:style style:name="T503" style:family="text">
      <style:text-properties fo:color="#231f20" fo:letter-spacing="-0.026cm"/>
    </style:style>
    <style:style style:name="T504" style:family="text">
      <style:text-properties fo:color="#231f20" fo:letter-spacing="-0.026cm" style:text-scale="113%"/>
    </style:style>
    <style:style style:name="T505" style:family="text">
      <style:text-properties fo:color="#231f20" fo:letter-spacing="-0.025cm"/>
    </style:style>
    <style:style style:name="T506" style:family="text">
      <style:text-properties fo:color="#231f20" fo:letter-spacing="-0.034cm"/>
    </style:style>
    <style:style style:name="T507" style:family="text">
      <style:text-properties fo:color="#231f20" fo:letter-spacing="-0.032cm"/>
    </style:style>
    <style:style style:name="T508" style:family="text">
      <style:text-properties fo:color="#231f20" fo:letter-spacing="-0.058cm"/>
    </style:style>
    <style:style style:name="T509" style:family="text">
      <style:text-properties fo:color="#231f20" fo:letter-spacing="-0.056cm"/>
    </style:style>
    <style:style style:name="T510" style:family="text">
      <style:text-properties fo:color="#231f20" fo:letter-spacing="-0.007cm"/>
    </style:style>
    <style:style style:name="T511" style:family="text">
      <style:text-properties fo:color="#231f20" fo:letter-spacing="-0.007cm" style:text-scale="95%"/>
    </style:style>
    <style:style style:name="T512" style:family="text">
      <style:text-properties fo:color="#231f20" fo:letter-spacing="-0.007cm" style:text-scale="98%"/>
    </style:style>
    <style:style style:name="T513" style:family="text">
      <style:text-properties fo:color="#231f20" fo:letter-spacing="-0.007cm" style:text-scale="87%"/>
    </style:style>
    <style:style style:name="T514" style:family="text">
      <style:text-properties fo:color="#231f20" fo:letter-spacing="-0.007cm" style:text-scale="113%"/>
    </style:style>
    <style:style style:name="T515" style:family="text">
      <style:text-properties fo:color="#231f20" fo:letter-spacing="-0.007cm" style:text-scale="106%"/>
    </style:style>
    <style:style style:name="T516" style:family="text">
      <style:text-properties fo:color="#231f20" fo:letter-spacing="-0.007cm" style:text-scale="101%"/>
    </style:style>
    <style:style style:name="T517" style:family="text">
      <style:text-properties fo:color="#231f20" fo:letter-spacing="-0.007cm" style:text-scale="102%"/>
    </style:style>
    <style:style style:name="T518" style:family="text">
      <style:text-properties fo:color="#231f20" fo:letter-spacing="-0.007cm" fo:font-style="italic" style:font-style-asian="italic" style:text-scale="95%"/>
    </style:style>
    <style:style style:name="T519" style:family="text">
      <style:text-properties fo:color="#231f20" fo:letter-spacing="-0.007cm" style:text-scale="86%"/>
    </style:style>
    <style:style style:name="T520" style:family="text">
      <style:text-properties fo:color="#231f20" fo:letter-spacing="-0.007cm" style:text-scale="105%"/>
    </style:style>
    <style:style style:name="T521" style:family="text">
      <style:text-properties fo:color="#231f20" fo:letter-spacing="-0.007cm" style:text-scale="104%"/>
    </style:style>
    <style:style style:name="T522" style:family="text">
      <style:text-properties fo:color="#231f20" fo:letter-spacing="-0.007cm" style:text-scale="100%"/>
    </style:style>
    <style:style style:name="T523" style:family="text">
      <style:text-properties fo:color="#231f20" fo:letter-spacing="-0.007cm" style:text-scale="90%"/>
    </style:style>
    <style:style style:name="T524" style:family="text">
      <style:text-properties fo:color="#231f20" fo:letter-spacing="0.051cm"/>
    </style:style>
    <style:style style:name="T525" style:family="text">
      <style:text-properties fo:color="#231f20" fo:letter-spacing="-0.048cm"/>
    </style:style>
    <style:style style:name="T526" style:family="text">
      <style:text-properties fo:color="#231f20" fo:letter-spacing="-0.048cm" fo:font-style="italic" style:font-style-asian="italic"/>
    </style:style>
    <style:style style:name="T527" style:family="text">
      <style:text-properties fo:color="#231f20" fo:letter-spacing="-0.046cm"/>
    </style:style>
    <style:style style:name="T528" style:family="text">
      <style:text-properties fo:color="#231f20" fo:letter-spacing="-0.076cm"/>
    </style:style>
    <style:style style:name="T529" style:family="text">
      <style:text-properties fo:color="#231f20" fo:letter-spacing="-0.076cm" fo:font-style="italic" style:font-style-asian="italic"/>
    </style:style>
    <style:style style:name="T530" style:family="text">
      <style:text-properties fo:color="#231f20" fo:letter-spacing="-0.041cm"/>
    </style:style>
    <style:style style:name="T531" style:family="text">
      <style:text-properties fo:color="#231f20" fo:letter-spacing="-0.011cm"/>
    </style:style>
    <style:style style:name="T532" style:family="text">
      <style:text-properties fo:color="#231f20" fo:letter-spacing="-0.011cm" style:text-scale="95%"/>
    </style:style>
    <style:style style:name="T533" style:family="text">
      <style:text-properties fo:color="#231f20" fo:letter-spacing="-0.011cm" style:text-scale="109%"/>
    </style:style>
    <style:style style:name="T534" style:family="text">
      <style:text-properties fo:color="#231f20" fo:letter-spacing="-0.011cm" style:text-scale="98%"/>
    </style:style>
    <style:style style:name="T535" style:family="text">
      <style:text-properties fo:color="#231f20" fo:letter-spacing="-0.009cm"/>
    </style:style>
    <style:style style:name="T536" style:family="text">
      <style:text-properties fo:color="#231f20" fo:letter-spacing="-0.009cm" style:text-scale="64%"/>
    </style:style>
    <style:style style:name="T537" style:family="text">
      <style:text-properties fo:color="#231f20" fo:letter-spacing="-0.009cm" style:text-scale="100%"/>
    </style:style>
    <style:style style:name="T538" style:family="text">
      <style:text-properties fo:color="#231f20" fo:letter-spacing="-0.009cm" style:text-scale="84%"/>
    </style:style>
    <style:style style:name="T539" style:family="text">
      <style:text-properties fo:color="#231f20" fo:letter-spacing="-0.009cm" style:text-scale="105%"/>
    </style:style>
    <style:style style:name="T540" style:family="text">
      <style:text-properties fo:color="#231f20" fo:letter-spacing="-0.009cm" style:text-scale="98%"/>
    </style:style>
    <style:style style:name="T541" style:family="text">
      <style:text-properties fo:color="#231f20" fo:letter-spacing="-0.009cm" style:text-scale="95%"/>
    </style:style>
    <style:style style:name="T542" style:family="text">
      <style:text-properties fo:color="#231f20" fo:letter-spacing="-0.009cm" style:text-scale="94%"/>
    </style:style>
    <style:style style:name="T543" style:family="text">
      <style:text-properties fo:color="#231f20" fo:letter-spacing="-0.009cm" style:text-scale="87%"/>
    </style:style>
    <style:style style:name="T544" style:family="text">
      <style:text-properties fo:color="#231f20" fo:letter-spacing="-0.009cm" style:text-scale="106%"/>
    </style:style>
    <style:style style:name="T545" style:family="text">
      <style:text-properties fo:color="#231f20" fo:letter-spacing="-0.016cm"/>
    </style:style>
    <style:style style:name="T546" style:family="text">
      <style:text-properties fo:color="#231f20" fo:letter-spacing="-0.016cm" style:text-scale="95%"/>
    </style:style>
    <style:style style:name="T547" style:family="text">
      <style:text-properties fo:color="#231f20" fo:letter-spacing="-0.016cm" style:text-scale="94%"/>
    </style:style>
    <style:style style:name="T548" style:family="text">
      <style:text-properties fo:color="#231f20" fo:letter-spacing="-0.014cm"/>
    </style:style>
    <style:style style:name="T549" style:family="text">
      <style:text-properties fo:color="#231f20" fo:letter-spacing="-0.014cm" style:text-scale="95%"/>
    </style:style>
    <style:style style:name="T550" style:family="text">
      <style:text-properties fo:color="#231f20" fo:letter-spacing="-0.014cm" fo:font-style="italic" style:font-style-asian="italic"/>
    </style:style>
    <style:style style:name="T551" style:family="text">
      <style:text-properties fo:color="#231f20" style:text-scale="95%"/>
    </style:style>
    <style:style style:name="T552" style:family="text">
      <style:text-properties fo:color="#231f20" fo:letter-spacing="-0.023cm" style:text-scale="95%"/>
    </style:style>
    <style:style style:name="T553" style:family="text">
      <style:text-properties fo:color="#231f20" fo:letter-spacing="-0.023cm" fo:font-style="italic" style:font-style-asian="italic" style:text-scale="95%"/>
    </style:style>
    <style:style style:name="T554" style:family="text">
      <style:text-properties fo:color="#231f20" fo:letter-spacing="-0.023cm" fo:font-style="italic" style:font-style-asian="italic"/>
    </style:style>
    <style:style style:name="T555" style:family="text">
      <style:text-properties fo:color="#231f20" fo:letter-spacing="-0.023cm"/>
    </style:style>
    <style:style style:name="T556" style:family="text">
      <style:text-properties fo:color="#231f20" fo:letter-spacing="-0.023cm" style:text-scale="100%"/>
    </style:style>
    <style:style style:name="T557" style:family="text">
      <style:text-properties fo:color="#231f20" fo:letter-spacing="-0.023cm" style:text-scale="97%"/>
    </style:style>
    <style:style style:name="T558" style:family="text">
      <style:text-properties fo:color="#231f20" fo:letter-spacing="-0.023cm" style:text-scale="98%"/>
    </style:style>
    <style:style style:name="T559" style:family="text">
      <style:text-properties fo:color="#231f20" fo:letter-spacing="-0.065cm"/>
    </style:style>
    <style:style style:name="T560" style:family="text">
      <style:text-properties fo:color="#231f20" fo:letter-spacing="-0.065cm" fo:font-style="italic" style:font-style-asian="italic"/>
    </style:style>
    <style:style style:name="T561" style:family="text">
      <style:text-properties fo:color="#231f20" fo:letter-spacing="-0.03cm"/>
    </style:style>
    <style:style style:name="T562" style:family="text">
      <style:text-properties fo:color="#231f20" fo:letter-spacing="-0.03cm" style:text-scale="101%"/>
    </style:style>
    <style:style style:name="T563" style:family="text">
      <style:text-properties fo:color="#231f20" fo:letter-spacing="-0.03cm" style:text-scale="95%"/>
    </style:style>
    <style:style style:name="T564" style:family="text">
      <style:text-properties fo:color="#231f20" fo:letter-spacing="-0.028cm"/>
    </style:style>
    <style:style style:name="T565" style:family="text">
      <style:text-properties fo:color="#231f20" fo:letter-spacing="-0.028cm" fo:font-style="italic" style:font-style-asian="italic"/>
    </style:style>
    <style:style style:name="T566" style:family="text">
      <style:text-properties fo:color="#231f20" fo:letter-spacing="-0.028cm" style:text-scale="80%"/>
    </style:style>
    <style:style style:name="T567" style:family="text">
      <style:text-properties fo:color="#231f20" fo:letter-spacing="0.009cm"/>
    </style:style>
    <style:style style:name="T568" style:family="text">
      <style:text-properties fo:color="#231f20" fo:letter-spacing="0.009cm" style:text-scale="98%"/>
    </style:style>
    <style:style style:name="T569" style:family="text">
      <style:text-properties fo:color="#231f20" fo:letter-spacing="0.009cm" style:text-scale="95%"/>
    </style:style>
    <style:style style:name="T570" style:family="text">
      <style:text-properties fo:color="#231f20" fo:letter-spacing="0.009cm" style:text-scale="94%"/>
    </style:style>
    <style:style style:name="T571" style:family="text">
      <style:text-properties fo:color="#231f20" fo:letter-spacing="0.009cm" style:text-scale="115%"/>
    </style:style>
    <style:style style:name="T572" style:family="text">
      <style:text-properties fo:color="#231f20" fo:letter-spacing="0.009cm" style:text-scale="92%"/>
    </style:style>
    <style:style style:name="T573" style:family="text">
      <style:text-properties fo:color="#231f20" fo:letter-spacing="0.009cm" style:text-scale="99%"/>
    </style:style>
    <style:style style:name="T574" style:family="text">
      <style:text-properties fo:color="#231f20" fo:letter-spacing="0.009cm" style:text-scale="101%"/>
    </style:style>
    <style:style style:name="T575" style:family="text">
      <style:text-properties fo:color="#231f20" fo:letter-spacing="0.009cm" style:text-scale="113%"/>
    </style:style>
    <style:style style:name="T576" style:family="text">
      <style:text-properties fo:color="#231f20" fo:letter-spacing="0.009cm" style:text-scale="97%"/>
    </style:style>
    <style:style style:name="T577" style:family="text">
      <style:text-properties fo:color="#231f20" fo:letter-spacing="0.009cm" style:text-scale="93%"/>
    </style:style>
    <style:style style:name="T578" style:family="text">
      <style:text-properties fo:color="#231f20" fo:letter-spacing="-0.018cm"/>
    </style:style>
    <style:style style:name="T579" style:family="text">
      <style:text-properties fo:color="#231f20" fo:letter-spacing="-0.018cm" style:text-scale="98%"/>
    </style:style>
    <style:style style:name="T580" style:family="text">
      <style:text-properties fo:color="#231f20" fo:letter-spacing="-0.018cm" style:text-scale="106%"/>
    </style:style>
    <style:style style:name="T581" style:family="text">
      <style:text-properties fo:color="#231f20" fo:letter-spacing="0.085cm"/>
    </style:style>
    <style:style style:name="T582" style:family="text">
      <style:text-properties fo:color="#231f20" fo:letter-spacing="-0.051cm"/>
    </style:style>
    <style:style style:name="T583" style:family="text">
      <style:text-properties fo:color="#231f20" fo:letter-spacing="-0.049cm"/>
    </style:style>
    <style:style style:name="T584" style:family="text">
      <style:text-properties fo:color="#231f20" fo:letter-spacing="-0.019cm"/>
    </style:style>
    <style:style style:name="T585" style:family="text">
      <style:text-properties fo:color="#231f20" fo:letter-spacing="-0.019cm" style:text-scale="95%"/>
    </style:style>
    <style:style style:name="T586" style:family="text">
      <style:text-properties fo:color="#231f20" fo:font-size="11pt" fo:font-style="italic" style:font-size-asian="11pt" style:font-style-asian="italic" style:text-scale="70%"/>
    </style:style>
    <style:style style:name="T587" style:family="text">
      <style:text-properties fo:color="#231f20" fo:letter-spacing="-0.004cm"/>
    </style:style>
    <style:style style:name="T588" style:family="text">
      <style:text-properties fo:color="#231f20" fo:letter-spacing="-0.004cm" fo:font-style="italic" style:font-style-asian="italic"/>
    </style:style>
    <style:style style:name="T589" style:family="text">
      <style:text-properties fo:color="#231f20" fo:letter-spacing="-0.004cm" style:text-scale="101%"/>
    </style:style>
    <style:style style:name="T590" style:family="text">
      <style:text-properties fo:color="#231f20" fo:letter-spacing="-0.004cm" style:text-scale="95%"/>
    </style:style>
    <style:style style:name="T591" style:family="text">
      <style:text-properties fo:color="#231f20" fo:letter-spacing="-0.004cm" style:text-scale="87%"/>
    </style:style>
    <style:style style:name="T592" style:family="text">
      <style:text-properties fo:color="#231f20" fo:letter-spacing="-0.004cm" style:text-scale="88%"/>
    </style:style>
    <style:style style:name="T593" style:family="text">
      <style:text-properties fo:color="#231f20" fo:letter-spacing="-0.004cm" style:text-scale="96%"/>
    </style:style>
    <style:style style:name="T594" style:family="text">
      <style:text-properties fo:color="#231f20" fo:letter-spacing="-0.004cm" style:text-scale="99%"/>
    </style:style>
    <style:style style:name="T595" style:family="text">
      <style:text-properties fo:color="#231f20" fo:letter-spacing="-0.004cm" style:text-scale="103%"/>
    </style:style>
    <style:style style:name="T596" style:family="text">
      <style:text-properties fo:color="#231f20" fo:letter-spacing="-0.004cm" style:text-scale="102%"/>
    </style:style>
    <style:style style:name="T597" style:family="text">
      <style:text-properties fo:color="#231f20" fo:letter-spacing="-0.004cm" style:text-scale="98%"/>
    </style:style>
    <style:style style:name="T598" style:family="text">
      <style:text-properties fo:color="#231f20" fo:letter-spacing="-0.004cm" style:text-scale="108%"/>
    </style:style>
    <style:style style:name="T599" style:family="text">
      <style:text-properties fo:color="#231f20" fo:letter-spacing="-0.004cm" style:text-scale="90%"/>
    </style:style>
    <style:style style:name="T600" style:family="text">
      <style:text-properties fo:color="#231f20" fo:letter-spacing="-0.004cm" style:text-scale="85%"/>
    </style:style>
    <style:style style:name="T601" style:family="text">
      <style:text-properties fo:color="#231f20" fo:letter-spacing="-0.004cm" style:text-scale="92%"/>
    </style:style>
    <style:style style:name="T602" style:family="text">
      <style:text-properties fo:color="#231f20" fo:letter-spacing="-0.004cm" style:text-scale="86%"/>
    </style:style>
    <style:style style:name="T603" style:family="text">
      <style:text-properties fo:color="#231f20" fo:letter-spacing="-0.004cm" style:text-scale="100%"/>
    </style:style>
    <style:style style:name="T604" style:family="text">
      <style:text-properties fo:color="#231f20" fo:letter-spacing="-0.004cm" style:text-scale="94%"/>
    </style:style>
    <style:style style:name="T605" style:family="text">
      <style:text-properties fo:color="#231f20" fo:letter-spacing="-0.069cm"/>
    </style:style>
    <style:style style:name="T606" style:family="text">
      <style:text-properties fo:color="#231f20" fo:letter-spacing="-0.067cm"/>
    </style:style>
    <style:style style:name="T607" style:family="text">
      <style:text-properties fo:color="#231f20" fo:letter-spacing="-0.067cm" fo:font-style="italic" style:font-style-asian="italic"/>
    </style:style>
    <style:style style:name="T608" style:family="text">
      <style:text-properties fo:color="#231f20" fo:letter-spacing="-0.012cm"/>
    </style:style>
    <style:style style:name="T609" style:family="text">
      <style:text-properties fo:color="#231f20" fo:letter-spacing="-0.012cm" fo:font-style="italic" style:font-style-asian="italic"/>
    </style:style>
    <style:style style:name="T610" style:family="text">
      <style:text-properties fo:color="#231f20" fo:letter-spacing="-0.012cm" style:text-scale="126%"/>
    </style:style>
    <style:style style:name="T611" style:family="text">
      <style:text-properties fo:color="#231f20" fo:letter-spacing="-0.012cm" style:text-scale="95%"/>
    </style:style>
    <style:style style:name="T612" style:family="text">
      <style:text-properties fo:color="#231f20" fo:letter-spacing="-0.064cm"/>
    </style:style>
    <style:style style:name="T613" style:family="text">
      <style:text-properties fo:color="#231f20" fo:letter-spacing="-0.062cm"/>
    </style:style>
    <style:style style:name="T614" style:family="text">
      <style:text-properties fo:color="#231f20" fo:letter-spacing="-0.042cm"/>
    </style:style>
    <style:style style:name="T615" style:family="text">
      <style:text-properties fo:color="#231f20" fo:letter-spacing="-0.071cm"/>
    </style:style>
    <style:style style:name="T616" style:family="text">
      <style:text-properties fo:color="#231f20" fo:letter-spacing="-0.071cm" fo:font-style="italic" style:font-style-asian="italic"/>
    </style:style>
    <style:style style:name="T617" style:family="text">
      <style:text-properties fo:color="#231f20" fo:letter-spacing="0.09cm"/>
    </style:style>
    <style:style style:name="T618" style:family="text">
      <style:text-properties fo:color="#231f20" style:text-scale="100%"/>
    </style:style>
    <style:style style:name="T619" style:family="text">
      <style:text-properties fo:color="#231f20" fo:letter-spacing="0.023cm"/>
    </style:style>
    <style:style style:name="T620" style:family="text">
      <style:text-properties fo:color="#231f20" style:text-position="-113% 100%" fo:font-size="7.5pt" fo:letter-spacing="-0.122cm" style:font-size-asian="7.5pt" style:text-scale="102%"/>
    </style:style>
    <style:style style:name="T621" style:family="text">
      <style:text-properties fo:color="#231f20" style:text-position="-113% 100%" fo:font-size="7.5pt" fo:letter-spacing="-0.118cm" style:font-size-asian="7.5pt" style:text-scale="102%"/>
    </style:style>
    <style:style style:name="T622" style:family="text">
      <style:text-properties fo:color="#231f20" style:text-position="-113% 100%" fo:font-size="7.5pt" fo:letter-spacing="-0.014cm" style:font-size-asian="7.5pt" style:text-scale="102%"/>
    </style:style>
    <style:style style:name="T623" style:family="text">
      <style:text-properties fo:color="#231f20" style:text-position="-113% 100%" fo:font-size="7.5pt" fo:letter-spacing="-0.064cm" style:font-size-asian="7.5pt" style:text-scale="102%"/>
    </style:style>
    <style:style style:name="T624" style:family="text">
      <style:text-properties fo:color="#231f20" style:text-position="-113% 100%" fo:font-size="7.5pt" fo:letter-spacing="-0.009cm" style:font-size-asian="7.5pt" style:text-scale="102%"/>
    </style:style>
    <style:style style:name="T625" style:family="text">
      <style:text-properties fo:color="#231f20" style:text-position="-113% 100%" fo:font-size="7.5pt" style:font-size-asian="7.5pt" style:text-scale="102%"/>
    </style:style>
    <style:style style:name="T626" style:family="text">
      <style:text-properties fo:color="#231f20" style:text-position="-113% 100%" fo:font-size="7.5pt" style:font-size-asian="7.5pt"/>
    </style:style>
    <style:style style:name="T627" style:family="text">
      <style:text-properties fo:color="#231f20" style:text-position="-113% 100%" fo:font-size="7.5pt" fo:letter-spacing="-0.028cm" style:font-size-asian="7.5pt"/>
    </style:style>
    <style:style style:name="T628" style:family="text">
      <style:text-properties fo:color="#231f20" style:text-position="-113% 100%" fo:font-size="7.5pt" fo:letter-spacing="-0.016cm" style:font-size-asian="7.5pt" style:text-scale="102%"/>
    </style:style>
    <style:style style:name="T629" style:family="text">
      <style:text-properties fo:color="#231f20" style:text-position="-113% 100%" fo:font-size="7.5pt" fo:letter-spacing="-0.109cm" style:font-size-asian="7.5pt" style:text-scale="102%"/>
    </style:style>
    <style:style style:name="T630" style:family="text">
      <style:text-properties fo:color="#231f20" style:text-position="-113% 100%" fo:font-size="7.5pt" fo:letter-spacing="-0.095cm" style:font-size-asian="7.5pt" style:text-scale="102%"/>
    </style:style>
    <style:style style:name="T631" style:family="text">
      <style:text-properties fo:color="#231f20" style:text-position="-113% 100%" fo:font-size="7.5pt" fo:letter-spacing="-0.018cm" style:font-size-asian="7.5pt" style:text-scale="103%"/>
    </style:style>
    <style:style style:name="T632" style:family="text">
      <style:text-properties fo:color="#231f20" style:text-position="-113% 100%" fo:font-size="7.5pt" fo:letter-spacing="-0.06cm" style:font-size-asian="7.5pt" style:text-scale="103%"/>
    </style:style>
    <style:style style:name="T633" style:family="text">
      <style:text-properties fo:color="#231f20" style:text-position="-113% 100%" fo:font-size="7.5pt" fo:letter-spacing="-0.012cm" style:font-size-asian="7.5pt"/>
    </style:style>
    <style:style style:name="T634" style:family="text">
      <style:text-properties fo:color="#231f20" style:text-position="-113% 100%" fo:font-size="7.5pt" fo:letter-spacing="-0.111cm" style:font-size-asian="7.5pt" style:text-scale="102%"/>
    </style:style>
    <style:style style:name="T635" style:family="text">
      <style:text-properties fo:color="#231f20" style:text-position="-113% 100%" fo:font-size="7.5pt" fo:letter-spacing="-0.025cm" style:font-size-asian="7.5pt"/>
    </style:style>
    <style:style style:name="T636" style:family="text">
      <style:text-properties fo:color="#231f20" style:text-position="-113% 100%" fo:font-size="7.5pt" fo:letter-spacing="0.002cm" style:font-size-asian="7.5pt" style:text-scale="102%"/>
    </style:style>
    <style:style style:name="T637" style:family="text">
      <style:text-properties fo:color="#231f20" style:text-position="-113% 100%" fo:font-size="7.5pt" fo:letter-spacing="-0.123cm" style:font-size-asian="7.5pt" style:text-scale="101%"/>
    </style:style>
    <style:style style:name="T638" style:family="text">
      <style:text-properties fo:color="#231f20" style:text-position="-113% 100%" fo:font-size="7.5pt" fo:letter-spacing="-0.044cm" style:font-size-asian="7.5pt" style:text-scale="101%"/>
    </style:style>
    <style:style style:name="T639" style:family="text">
      <style:text-properties fo:color="#231f20" style:text-scale="102%"/>
    </style:style>
    <style:style style:name="T640" style:family="text">
      <style:text-properties fo:color="#231f20" fo:letter-spacing="-0.002cm" style:text-scale="95%"/>
    </style:style>
    <style:style style:name="T641" style:family="text">
      <style:text-properties fo:color="#231f20" fo:letter-spacing="-0.002cm" style:text-scale="91%"/>
    </style:style>
    <style:style style:name="T642" style:family="text">
      <style:text-properties fo:color="#231f20" fo:letter-spacing="-0.002cm" style:text-scale="90%"/>
    </style:style>
    <style:style style:name="T643" style:family="text">
      <style:text-properties fo:color="#231f20" fo:letter-spacing="-0.002cm" style:text-scale="96%"/>
    </style:style>
    <style:style style:name="T644" style:family="text">
      <style:text-properties fo:color="#231f20" fo:letter-spacing="-0.002cm" style:text-scale="99%"/>
    </style:style>
    <style:style style:name="T645" style:family="text">
      <style:text-properties fo:color="#231f20" fo:letter-spacing="-0.002cm" style:text-scale="105%"/>
    </style:style>
    <style:style style:name="T646" style:family="text">
      <style:text-properties fo:color="#231f20" fo:letter-spacing="-0.002cm" style:text-scale="92%"/>
    </style:style>
    <style:style style:name="T647" style:family="text">
      <style:text-properties fo:color="#231f20" fo:letter-spacing="-0.002cm" style:text-scale="101%"/>
    </style:style>
    <style:style style:name="T648" style:family="text">
      <style:text-properties fo:color="#231f20" fo:letter-spacing="-0.002cm" style:text-scale="104%"/>
    </style:style>
    <style:style style:name="T649" style:family="text">
      <style:text-properties fo:color="#231f20" fo:letter-spacing="-0.002cm" style:text-scale="100%"/>
    </style:style>
    <style:style style:name="T650" style:family="text">
      <style:text-properties fo:color="#231f20" fo:letter-spacing="-0.002cm" style:text-scale="102%"/>
    </style:style>
    <style:style style:name="T651" style:family="text">
      <style:text-properties fo:color="#231f20" fo:letter-spacing="-0.002cm" style:text-scale="88%"/>
    </style:style>
    <style:style style:name="T652" style:family="text">
      <style:text-properties fo:color="#231f20" fo:letter-spacing="-0.002cm"/>
    </style:style>
    <style:style style:name="T653" style:family="text">
      <style:text-properties fo:color="#231f20" fo:letter-spacing="-0.002cm" style:text-scale="103%"/>
    </style:style>
    <style:style style:name="T654" style:family="text">
      <style:text-properties fo:color="#231f20" fo:letter-spacing="-0.002cm" style:text-scale="98%"/>
    </style:style>
    <style:style style:name="T655" style:family="text">
      <style:text-properties fo:color="#231f20" fo:letter-spacing="-0.002cm" style:text-scale="64%"/>
    </style:style>
    <style:style style:name="T656" style:family="text">
      <style:text-properties fo:color="#231f20" fo:letter-spacing="-0.002cm" style:text-scale="86%"/>
    </style:style>
    <style:style style:name="T657" style:family="text">
      <style:text-properties fo:color="#231f20" fo:letter-spacing="0.002cm" style:text-scale="91%"/>
    </style:style>
    <style:style style:name="T658" style:family="text">
      <style:text-properties fo:color="#231f20" fo:letter-spacing="0.002cm" style:text-scale="103%"/>
    </style:style>
    <style:style style:name="T659" style:family="text">
      <style:text-properties fo:color="#231f20" fo:letter-spacing="0.002cm" style:text-scale="99%"/>
    </style:style>
    <style:style style:name="T660" style:family="text">
      <style:text-properties fo:color="#231f20" fo:letter-spacing="0.002cm" style:text-scale="96%"/>
    </style:style>
    <style:style style:name="T661" style:family="text">
      <style:text-properties fo:color="#231f20" fo:letter-spacing="0.002cm"/>
    </style:style>
    <style:style style:name="T662" style:family="text">
      <style:text-properties fo:color="#231f20" fo:letter-spacing="0.002cm" style:text-scale="95%"/>
    </style:style>
    <style:style style:name="T663" style:family="text">
      <style:text-properties fo:color="#231f20" fo:letter-spacing="0.002cm" style:text-scale="97%"/>
    </style:style>
    <style:style style:name="T664" style:family="text">
      <style:text-properties fo:color="#231f20" fo:letter-spacing="0.002cm" style:text-scale="101%"/>
    </style:style>
    <style:style style:name="T665" style:family="text">
      <style:text-properties fo:color="#231f20" fo:letter-spacing="0.002cm" style:text-scale="102%"/>
    </style:style>
    <style:style style:name="T666" style:family="text">
      <style:text-properties fo:color="#231f20" fo:letter-spacing="0.002cm" style:text-scale="94%"/>
    </style:style>
    <style:style style:name="T667" style:family="text">
      <style:text-properties fo:color="#231f20" fo:letter-spacing="0.002cm" style:text-scale="87%"/>
    </style:style>
    <style:style style:name="T668" style:family="text">
      <style:text-properties fo:color="#231f20" fo:letter-spacing="0.002cm" style:text-scale="84%"/>
    </style:style>
    <style:style style:name="T669" style:family="text">
      <style:text-properties fo:color="#231f20" fo:letter-spacing="0.002cm" style:text-scale="100%"/>
    </style:style>
    <style:style style:name="T670" style:family="text">
      <style:text-properties fo:color="#231f20" fo:letter-spacing="0.002cm" style:text-scale="90%"/>
    </style:style>
    <style:style style:name="T671" style:family="text">
      <style:text-properties fo:color="#231f20" fo:letter-spacing="0.002cm" style:text-scale="104%"/>
    </style:style>
    <style:style style:name="T672" style:family="text">
      <style:text-properties fo:color="#231f20" style:text-scale="101%"/>
    </style:style>
    <style:style style:name="T673" style:family="text">
      <style:text-properties fo:color="#231f20" style:text-scale="87%"/>
    </style:style>
    <style:style style:name="T674" style:family="text">
      <style:text-properties fo:color="#231f20" style:text-scale="105%"/>
    </style:style>
    <style:style style:name="T675" style:family="text">
      <style:text-properties fo:color="#231f20" style:text-scale="99%"/>
    </style:style>
    <style:style style:name="T676" style:family="text">
      <style:text-properties fo:color="#231f20" fo:letter-spacing="-0.044cm"/>
    </style:style>
    <style:style style:name="T677" style:family="text">
      <style:text-properties fo:color="#231f20" fo:letter-spacing="-0.037cm"/>
    </style:style>
    <style:style style:name="T678" style:family="text">
      <style:text-properties fo:color="#231f20" fo:letter-spacing="-0.035cm"/>
    </style:style>
    <style:style style:name="T679" style:family="text">
      <style:text-properties fo:color="#231f20" fo:letter-spacing="0.016cm"/>
    </style:style>
    <style:style style:name="T680" style:family="text">
      <style:text-properties fo:color="#231f20" fo:letter-spacing="0.016cm" style:text-scale="98%"/>
    </style:style>
    <style:style style:name="T681" style:family="text">
      <style:text-properties fo:color="#231f20" fo:letter-spacing="0.016cm" style:text-scale="114%"/>
    </style:style>
    <style:style style:name="T682" style:family="text">
      <style:text-properties fo:color="#231f20" fo:letter-spacing="0.095cm"/>
    </style:style>
    <style:style style:name="T683" style:family="text">
      <style:text-properties fo:color="#231f20" fo:letter-spacing="0.035cm"/>
    </style:style>
    <style:style style:name="T684" style:family="text">
      <style:text-properties fo:color="#231f20" style:text-scale="98%"/>
    </style:style>
    <style:style style:name="T685" style:family="text">
      <style:text-properties fo:color="#231f20" style:text-scale="86%"/>
    </style:style>
    <style:style style:name="T686" style:family="text">
      <style:text-properties fo:color="#231f20" style:text-scale="96%"/>
    </style:style>
    <style:style style:name="T687" style:family="text">
      <style:text-properties fo:color="#231f20" style:text-scale="103%"/>
    </style:style>
    <style:style style:name="T688" style:family="text">
      <style:text-properties fo:color="#231f20" style:text-scale="94%"/>
    </style:style>
    <style:style style:name="T689" style:family="text">
      <style:text-properties fo:color="#231f20" style:text-scale="104%"/>
    </style:style>
    <style:style style:name="T690" style:family="text">
      <style:text-properties fo:color="#231f20" fo:letter-spacing="-0.191cm" style:text-scale="105%"/>
    </style:style>
    <style:style style:name="T691" style:family="text">
      <style:text-properties fo:color="#231f20" fo:letter-spacing="-0.078cm"/>
    </style:style>
    <style:style style:name="T692" style:family="text">
      <style:text-properties fo:color="#231f20" fo:letter-spacing="-0.078cm" fo:font-style="italic" style:font-style-asian="italic"/>
    </style:style>
    <style:style style:name="T693" style:family="text">
      <style:text-properties fo:color="#231f20" fo:letter-spacing="0.056cm"/>
    </style:style>
    <style:style style:name="T694" style:family="text">
      <style:text-properties fo:color="#231f20" fo:letter-spacing="0.097cm"/>
    </style:style>
    <style:style style:name="T695" style:family="text">
      <style:text-properties fo:color="#231f20" fo:letter-spacing="0.019cm" style:text-scale="115%"/>
    </style:style>
    <style:style style:name="T696" style:family="text">
      <style:text-properties fo:color="#231f20" fo:letter-spacing="0.019cm"/>
    </style:style>
    <style:style style:name="T697" style:family="text">
      <style:text-properties fo:color="#231f20" fo:letter-spacing="0.041cm"/>
    </style:style>
    <style:style style:name="T698" style:family="text">
      <style:text-properties fo:color="#231f20" style:text-scale="91%"/>
    </style:style>
    <style:style style:name="T699" style:family="text">
      <style:text-properties fo:color="#231f20" fo:letter-spacing="0.018cm" style:text-scale="99%"/>
    </style:style>
    <style:style style:name="T700" style:family="text">
      <style:text-properties fo:color="#231f20" fo:letter-spacing="0.018cm"/>
    </style:style>
    <style:style style:name="T701" style:family="text">
      <style:text-properties fo:color="#231f20" fo:letter-spacing="0.018cm" style:text-scale="98%"/>
    </style:style>
    <style:style style:name="T702" style:family="text">
      <style:text-properties fo:color="#231f20" fo:letter-spacing="0.018cm" style:text-scale="113%"/>
    </style:style>
    <style:style style:name="T703" style:family="text">
      <style:text-properties fo:color="#231f20" fo:letter-spacing="0.018cm" style:text-scale="114%"/>
    </style:style>
    <style:style style:name="T704" style:family="text">
      <style:text-properties fo:color="#231f20" style:text-scale="97%"/>
    </style:style>
    <style:style style:name="T705" style:family="text">
      <style:text-properties fo:color="#231f20" fo:letter-spacing="-0.217cm" style:text-scale="100%"/>
    </style:style>
    <style:style style:name="T706" style:family="text">
      <style:text-properties fo:color="#231f20" fo:letter-spacing="0.012cm" style:text-scale="99%"/>
    </style:style>
    <style:style style:name="T707" style:family="text">
      <style:text-properties fo:color="#231f20" fo:letter-spacing="0.012cm"/>
    </style:style>
    <style:style style:name="T708" style:family="text">
      <style:text-properties fo:color="#231f20" fo:letter-spacing="0.012cm" style:text-scale="102%"/>
    </style:style>
    <style:style style:name="T709" style:family="text">
      <style:text-properties fo:color="#231f20" fo:letter-spacing="0.012cm" style:text-scale="94%"/>
    </style:style>
    <style:style style:name="T710" style:family="text">
      <style:text-properties fo:color="#231f20" fo:letter-spacing="0.012cm" style:text-scale="85%"/>
    </style:style>
    <style:style style:name="T711" style:family="text">
      <style:text-properties fo:color="#231f20" fo:letter-spacing="0.021cm" style:text-scale="115%"/>
    </style:style>
    <style:style style:name="T712" style:family="text">
      <style:text-properties fo:color="#231f20" fo:letter-spacing="0.021cm" style:text-scale="93%"/>
    </style:style>
    <style:style style:name="T713" style:family="text">
      <style:text-properties fo:color="#231f20" fo:letter-spacing="0.021cm"/>
    </style:style>
    <style:style style:name="T714" style:family="text">
      <style:text-properties fo:color="#231f20" style:text-scale="93%"/>
    </style:style>
    <style:style style:name="T715" style:family="text">
      <style:text-properties fo:color="#231f20" fo:letter-spacing="0.046cm"/>
    </style:style>
    <style:style style:name="T716" style:family="text">
      <style:text-properties fo:color="#231f20" fo:letter-spacing="0.081cm"/>
    </style:style>
    <style:style style:name="T717" style:family="text">
      <style:text-properties fo:color="#231f20" style:text-scale="110%"/>
    </style:style>
    <style:style style:name="T718" style:family="text">
      <style:text-properties fo:color="#231f20" fo:letter-spacing="0.039cm"/>
    </style:style>
    <style:style style:name="T719" style:family="text">
      <style:text-properties fo:color="#231f20" style:text-scale="107%"/>
    </style:style>
    <style:style style:name="T720" style:family="text">
      <style:text-properties fo:color="#231f20" style:text-scale="72%"/>
    </style:style>
    <style:style style:name="T721" style:family="text">
      <style:text-properties fo:color="#231f20" style:text-scale="106%"/>
    </style:style>
    <style:style style:name="T722" style:family="text">
      <style:text-properties fo:color="#231f20" style:text-scale="114%"/>
    </style:style>
    <style:style style:name="T723" style:family="text">
      <style:text-properties fo:color="#231f20" fo:letter-spacing="-0.143cm" style:text-scale="96%"/>
    </style:style>
    <style:style style:name="T724" style:family="text">
      <style:text-properties fo:color="#231f20" fo:letter-spacing="0.026cm"/>
    </style:style>
    <style:style style:name="T725" style:family="text">
      <style:text-properties fo:color="#231f20" fo:letter-spacing="-0.072cm"/>
    </style:style>
    <style:style style:name="T726" style:family="text">
      <style:text-properties fo:color="#231f20" fo:letter-spacing="-0.072cm" fo:font-style="italic" style:font-style-asian="italic"/>
    </style:style>
    <style:style style:name="T727" style:family="text">
      <style:text-properties fo:color="#231f20" fo:letter-spacing="0.028cm"/>
    </style:style>
    <style:style style:name="T728" style:family="text">
      <style:text-properties fo:color="#231f20" style:text-scale="90%"/>
    </style:style>
    <style:style style:name="T729" style:family="text">
      <style:text-properties fo:color="#231f20" fo:letter-spacing="-0.134cm" style:text-scale="101%"/>
    </style:style>
    <style:style style:name="T730" style:family="text">
      <style:text-properties fo:color="#231f20" fo:letter-spacing="0.065cm"/>
    </style:style>
    <style:style style:name="T731" style:family="text">
      <style:text-properties fo:color="#231f20" fo:letter-spacing="-0.06cm"/>
    </style:style>
    <style:style style:name="T732" style:family="text">
      <style:text-properties fo:color="#231f20" fo:letter-spacing="0.078cm"/>
    </style:style>
    <style:style style:name="T733" style:family="text">
      <style:text-properties fo:color="#231f20" fo:letter-spacing="0.037cm"/>
    </style:style>
    <style:style style:name="T734" style:family="text">
      <style:text-properties fo:color="#231f20" fo:letter-spacing="-0.039cm"/>
    </style:style>
    <style:style style:name="T735" style:family="text">
      <style:text-properties fo:color="#231f20" fo:letter-spacing="0.055cm"/>
    </style:style>
    <style:style style:name="T736" style:family="text">
      <style:text-properties fo:color="#231f20" style:text-scale="118%"/>
    </style:style>
    <style:style style:name="T737" style:family="text">
      <style:text-properties fo:color="#231f20" fo:letter-spacing="0.076cm"/>
    </style:style>
    <style:style style:name="T738" style:family="text">
      <style:text-properties fo:color="#231f20" fo:letter-spacing="-0.081cm"/>
    </style:style>
    <style:style style:name="T739" style:family="text">
      <style:text-properties fo:color="#231f20" style:text-scale="120%"/>
    </style:style>
    <style:style style:name="T740" style:family="text">
      <style:text-properties fo:color="#231f20" style:text-scale="119%"/>
    </style:style>
    <style:style style:name="T741" style:family="text">
      <style:text-properties fo:color="#231f20" fo:letter-spacing="0.03cm"/>
    </style:style>
    <style:style style:name="T742" style:family="text">
      <style:text-properties fo:color="#231f20" fo:letter-spacing="0.03cm" style:text-scale="98%"/>
    </style:style>
    <style:style style:name="T743" style:family="text">
      <style:text-properties fo:color="#231f20" fo:letter-spacing="0.032cm"/>
    </style:style>
    <style:style style:name="T744" style:family="text">
      <style:text-properties fo:color="#231f20" style:text-scale="121%"/>
    </style:style>
    <style:style style:name="T745" style:family="text">
      <style:text-properties fo:color="#231f20" fo:letter-spacing="0.042cm"/>
    </style:style>
    <style:style style:name="T746" style:family="text">
      <style:text-properties fo:color="#231f20" fo:letter-spacing="-0.074cm"/>
    </style:style>
    <style:style style:name="T747" style:family="text">
      <style:text-properties fo:color="#231f20" fo:letter-spacing="-0.074cm" fo:font-style="italic" style:font-style-asian="italic"/>
    </style:style>
    <style:style style:name="T748" style:family="text">
      <style:text-properties fo:color="#231f20" style:text-scale="112%"/>
    </style:style>
    <style:style style:name="T749" style:family="text">
      <style:text-properties fo:color="#231f20" fo:letter-spacing="-0.199cm" style:text-scale="98%"/>
    </style:style>
    <style:style style:name="T750" style:family="text">
      <style:text-properties fo:color="#231f20" style:text-scale="113%"/>
    </style:style>
    <style:style style:name="T751" style:family="text">
      <style:text-properties fo:color="#231f20" fo:letter-spacing="0.088cm"/>
    </style:style>
    <style:style style:name="T752" style:family="text">
      <style:text-properties fo:color="#231f20" fo:letter-spacing="0.108cm"/>
    </style:style>
    <style:style style:name="T753" style:family="text">
      <style:text-properties fo:color="#231f20" fo:letter-spacing="0.034cm"/>
    </style:style>
    <style:style style:name="T754" style:family="text">
      <style:text-properties fo:color="#231f20" fo:letter-spacing="-0.176cm" style:text-scale="98%"/>
    </style:style>
    <style:style style:name="T755" style:family="text">
      <style:text-properties fo:color="#231f20" style:text-scale="80%"/>
    </style:style>
    <style:style style:name="T756" style:family="text">
      <style:text-properties fo:color="#231f20" style:text-scale="85%"/>
    </style:style>
    <style:style style:name="T757" style:family="text">
      <style:text-properties fo:color="#231f20" fo:letter-spacing="0.044cm"/>
    </style:style>
    <style:style style:name="T758" style:family="text">
      <style:text-properties fo:color="#231f20" fo:letter-spacing="-0.086cm" style:text-scale="95%"/>
    </style:style>
    <style:style style:name="T759" style:family="text">
      <style:text-properties fo:color="#231f20" fo:letter-spacing="0.025cm"/>
    </style:style>
    <style:style style:name="T760" style:family="text">
      <style:text-properties fo:color="#231f20" fo:letter-spacing="0.025cm" style:text-scale="92%"/>
    </style:style>
    <style:style style:name="T761" style:family="text">
      <style:text-properties fo:color="#231f20" fo:letter-spacing="-0.115cm" style:text-scale="98%"/>
    </style:style>
    <style:style style:name="T762" style:family="text">
      <style:text-properties fo:color="#231f20" fo:letter-spacing="-0.095cm" style:text-scale="95%"/>
    </style:style>
    <style:style style:name="T763" style:family="text">
      <style:text-properties fo:color="#231f20" fo:letter-spacing="0.093cm"/>
    </style:style>
    <style:style style:name="T764" style:family="text">
      <style:text-properties fo:color="#231f20" fo:font-size="12pt" style:font-size-asian="12pt" style:text-scale="110%"/>
    </style:style>
    <style:style style:name="T765" style:family="text">
      <style:text-properties fo:color="#231f20" fo:font-size="12pt" style:font-size-asian="12pt" style:text-scale="95%"/>
    </style:style>
    <style:style style:name="T766" style:family="text">
      <style:text-properties fo:color="#231f20" fo:font-size="12pt" style:font-size-asian="12pt" style:text-scale="99%"/>
    </style:style>
    <style:style style:name="T767" style:family="text">
      <style:text-properties fo:color="#231f20" fo:font-size="12pt" style:font-size-asian="12pt" style:text-scale="195%"/>
    </style:style>
    <style:style style:name="T768" style:family="text">
      <style:text-properties fo:color="#231f20" fo:font-size="12pt" style:font-size-asian="12pt" style:text-scale="98%"/>
    </style:style>
    <style:style style:name="T769" style:family="text">
      <style:text-properties fo:color="#231f20" fo:font-size="12pt" style:font-size-asian="12pt" style:text-scale="156%"/>
    </style:style>
    <style:style style:name="T770" style:family="text">
      <style:text-properties fo:color="#231f20" fo:font-size="12pt" fo:font-style="italic" style:font-size-asian="12pt" style:font-style-asian="italic" style:text-scale="110%"/>
    </style:style>
    <style:style style:name="T771" style:family="text">
      <style:text-properties fo:color="#231f20" fo:font-size="12pt" fo:font-style="italic" style:font-size-asian="12pt" style:font-style-asian="italic" style:text-scale="105%"/>
    </style:style>
    <style:style style:name="T772" style:family="text">
      <style:text-properties fo:color="#231f20" fo:font-size="12pt" fo:letter-spacing="-0.002cm" style:font-size-asian="12pt" style:text-scale="99%"/>
    </style:style>
    <style:style style:name="T773" style:family="text">
      <style:text-properties fo:color="#231f20" fo:font-size="12pt" fo:letter-spacing="-0.002cm" style:font-size-asian="12pt" style:text-scale="98%"/>
    </style:style>
    <style:style style:name="T774" style:family="text">
      <style:text-properties fo:color="#231f20" fo:font-size="12pt" fo:letter-spacing="0.018cm" style:font-size-asian="12pt"/>
    </style:style>
    <style:style style:name="T775" style:family="text">
      <style:text-properties fo:color="#231f20" fo:font-size="12pt" fo:letter-spacing="-0.026cm" style:font-size-asian="12pt" style:text-scale="92%"/>
    </style:style>
    <style:style style:name="T776" style:family="text">
      <style:text-properties fo:color="#231f20" fo:font-size="12pt" fo:letter-spacing="-0.026cm" style:font-size-asian="12pt" style:text-scale="121%"/>
    </style:style>
    <style:style style:name="T777" style:family="text">
      <style:text-properties fo:color="#231f20" fo:font-size="12pt" fo:letter-spacing="0.002cm" style:font-size-asian="12pt" style:text-scale="121%"/>
    </style:style>
    <style:style style:name="T778" style:family="text">
      <style:text-properties fo:color="#231f20" fo:font-size="12pt" fo:letter-spacing="0.002cm" style:font-size-asian="12pt" style:text-scale="106%"/>
    </style:style>
    <style:style style:name="T779" style:family="text">
      <style:text-properties fo:color="#231f20" fo:font-size="12pt" fo:letter-spacing="-0.007cm" style:font-size-asian="12pt" style:text-scale="156%"/>
    </style:style>
    <style:style style:name="T780" style:family="text">
      <style:text-properties fo:color="#231f20" fo:font-size="12pt" fo:letter-spacing="-0.007cm" style:font-size-asian="12pt" style:text-scale="111%"/>
    </style:style>
    <style:style style:name="T781" style:family="text">
      <style:text-properties fo:color="#231f20" fo:font-size="12pt" fo:letter-spacing="-0.004cm" style:font-size-asian="12pt" style:text-scale="111%"/>
    </style:style>
    <style:style style:name="T782" style:family="text">
      <style:text-properties fo:color="#231f20" fo:font-size="12pt" fo:letter-spacing="-0.004cm" style:font-size-asian="12pt" style:text-scale="110%"/>
    </style:style>
    <style:style style:name="T783" style:family="text">
      <style:text-properties fo:color="#231f20" fo:font-size="12pt" fo:letter-spacing="-0.004cm" style:font-size-asian="12pt" style:text-scale="195%"/>
    </style:style>
    <style:style style:name="T784" style:family="text">
      <style:text-properties fo:color="#231f20" fo:font-size="12pt" fo:letter-spacing="-0.009cm" style:font-size-asian="12pt" style:text-scale="105%"/>
    </style:style>
    <style:style style:name="T785" style:family="text">
      <style:text-properties fo:color="#231f20" fo:font-size="12pt" fo:letter-spacing="-0.009cm" style:font-size-asian="12pt" style:text-scale="99%"/>
    </style:style>
    <style:style style:name="T786" style:family="text">
      <style:text-properties fo:color="#231f20" fo:font-size="12pt" fo:letter-spacing="-0.009cm" style:font-size-asian="12pt" style:text-scale="156%"/>
    </style:style>
    <style:style style:name="T787" style:family="text">
      <style:text-properties fo:color="#231f20" fo:font-size="12pt" fo:letter-spacing="0.011cm" style:font-size-asian="12pt" style:text-scale="167%"/>
    </style:style>
    <style:style style:name="T788" style:family="text">
      <style:text-properties fo:color="#231f20" fo:font-size="12pt" fo:letter-spacing="0.012cm" style:font-size-asian="12pt" style:text-scale="98%"/>
    </style:style>
    <style:style style:name="T789" style:family="text">
      <style:text-properties fo:color="#231f20" fo:font-size="12pt" fo:letter-spacing="0.012cm" style:font-size-asian="12pt" style:text-scale="105%"/>
    </style:style>
    <style:style style:name="T790" style:family="text">
      <style:text-properties fo:color="#231f20" fo:font-size="12pt" fo:letter-spacing="0.005cm" style:font-size-asian="12pt" style:text-scale="102%"/>
    </style:style>
    <style:style style:name="T791" style:family="text">
      <style:text-properties fo:color="#231f20" fo:font-size="12pt" fo:letter-spacing="0.005cm" style:font-size-asian="12pt" style:text-scale="121%"/>
    </style:style>
    <style:style style:name="T792" style:family="text">
      <style:text-properties fo:color="#231f20" fo:font-size="12pt" fo:letter-spacing="0.014cm" style:font-size-asian="12pt" style:text-scale="105%"/>
    </style:style>
    <style:style style:name="T793" style:family="text">
      <style:text-properties fo:color="#231f20" fo:font-size="12pt" fo:letter-spacing="-0.005cm" style:font-size-asian="12pt" style:text-scale="118%"/>
    </style:style>
    <style:style style:name="T794" style:family="text">
      <style:text-properties fo:color="#231f20" fo:font-size="12pt" fo:letter-spacing="-0.018cm" style:font-size-asian="12pt" style:text-scale="121%"/>
    </style:style>
    <style:style style:name="T795" style:family="text">
      <style:text-properties fo:color="#231f20" fo:font-size="12pt" fo:letter-spacing="-0.011cm" style:font-size-asian="12pt" style:text-scale="105%"/>
    </style:style>
    <style:style style:name="T796" style:family="text">
      <style:text-properties fo:color="#231f20" fo:font-size="12pt" fo:letter-spacing="-0.019cm" style:font-size-asian="12pt" style:text-scale="95%"/>
    </style:style>
    <style:style style:name="T797" style:family="text">
      <style:text-properties fo:font-size="8pt" style:font-size-asian="8pt"/>
    </style:style>
    <style:style style:name="T798" style:family="text">
      <style:text-properties style:font-name="Gabriola" fo:font-size="27pt" style:font-size-asian="27pt"/>
    </style:style>
    <style:style style:name="T799" style:family="text">
      <style:text-properties style:font-name="Gabriola" fo:font-size="14pt" style:font-size-asian="14pt"/>
    </style:style>
    <style:style style:name="T800" style:family="text">
      <style:text-properties fo:font-size="10.5pt" style:font-size-asian="10.5pt"/>
    </style:style>
    <style:style style:name="T801" style:family="text">
      <style:text-properties fo:font-size="12.5pt" style:font-size-asian="12.5pt"/>
    </style:style>
    <style:style style:name="T802" style:family="text">
      <style:text-properties fo:font-size="11.5pt" style:font-size-asian="11.5pt"/>
    </style:style>
    <style:style style:name="T803" style:family="text">
      <style:text-properties fo:font-size="11.5pt" style:font-size-asian="11.5pt" style:text-scale="95%"/>
    </style:style>
    <style:style style:name="T804" style:family="text">
      <style:text-properties fo:font-size="11.5pt" style:font-size-asian="11.5pt" style:text-scale="99%"/>
    </style:style>
    <style:style style:name="T805" style:family="text">
      <style:text-properties fo:font-size="11.5pt" style:font-size-asian="11.5pt" style:text-scale="87%"/>
    </style:style>
    <style:style style:name="T806" style:family="text">
      <style:text-properties fo:font-size="11.5pt" style:font-size-asian="11.5pt" style:text-scale="100%"/>
    </style:style>
    <style:style style:name="T807" style:family="text">
      <style:text-properties fo:font-size="11.5pt" style:font-size-asian="11.5pt" style:text-scale="105%"/>
    </style:style>
    <style:style style:name="T808" style:family="text">
      <style:text-properties fo:font-size="11.5pt" fo:letter-spacing="-0.03cm" style:font-size-asian="11.5pt"/>
    </style:style>
    <style:style style:name="T809" style:family="text">
      <style:text-properties fo:font-size="11.5pt" fo:letter-spacing="-0.014cm" style:font-size-asian="11.5pt"/>
    </style:style>
    <style:style style:name="T810" style:family="text">
      <style:text-properties fo:font-size="11.5pt" fo:letter-spacing="-0.028cm" style:font-size-asian="11.5pt"/>
    </style:style>
    <style:style style:name="T811" style:family="text">
      <style:text-properties fo:font-size="11.5pt" fo:font-style="italic" style:font-size-asian="11.5pt" style:font-style-asian="italic"/>
    </style:style>
    <style:style style:name="T812" style:family="text">
      <style:text-properties fo:font-size="11.5pt" fo:font-style="italic" style:font-size-asian="11.5pt" style:font-style-asian="italic" style:text-scale="95%"/>
    </style:style>
    <style:style style:name="T813" style:family="text">
      <style:text-properties fo:font-size="11.5pt" fo:font-style="italic" style:font-size-asian="11.5pt" style:font-style-asian="italic" style:text-scale="53%"/>
    </style:style>
    <style:style style:name="T814" style:family="text">
      <style:text-properties fo:font-size="11.5pt" fo:font-style="italic" style:font-size-asian="11.5pt" style:font-style-asian="italic" style:text-scale="116%"/>
    </style:style>
    <style:style style:name="T815" style:family="text">
      <style:text-properties fo:font-size="11.5pt" fo:font-style="italic" style:font-size-asian="11.5pt" style:font-style-asian="italic" style:text-scale="98%"/>
    </style:style>
    <style:style style:name="T816" style:family="text">
      <style:text-properties fo:font-size="11.5pt" fo:font-style="italic" style:font-size-asian="11.5pt" style:font-style-asian="italic" style:text-scale="78%"/>
    </style:style>
    <style:style style:name="T817" style:family="text">
      <style:text-properties fo:font-size="11.5pt" fo:font-style="italic" style:font-size-asian="11.5pt" style:font-style-asian="italic" style:text-scale="99%"/>
    </style:style>
    <style:style style:name="T818" style:family="text">
      <style:text-properties fo:font-size="11.5pt" fo:font-style="italic" style:font-size-asian="11.5pt" style:font-style-asian="italic" style:text-scale="101%"/>
    </style:style>
    <style:style style:name="T819" style:family="text">
      <style:text-properties fo:font-size="11.5pt" fo:letter-spacing="-0.035cm" fo:font-style="italic" style:font-size-asian="11.5pt" style:font-style-asian="italic"/>
    </style:style>
    <style:style style:name="T820" style:family="text">
      <style:text-properties fo:font-size="11.5pt" fo:letter-spacing="-0.037cm" fo:font-style="italic" style:font-size-asian="11.5pt" style:font-style-asian="italic"/>
    </style:style>
    <style:style style:name="T821" style:family="text">
      <style:text-properties fo:font-size="11.5pt" fo:letter-spacing="-0.012cm" style:font-size-asian="11.5pt"/>
    </style:style>
    <style:style style:name="T822" style:family="text">
      <style:text-properties fo:font-size="11.5pt" fo:letter-spacing="-0.012cm" style:font-size-asian="11.5pt" style:text-scale="95%"/>
    </style:style>
    <style:style style:name="T823" style:family="text">
      <style:text-properties fo:font-size="11.5pt" fo:letter-spacing="-0.005cm" fo:font-style="italic" style:font-size-asian="11.5pt" style:font-style-asian="italic"/>
    </style:style>
    <style:style style:name="T824" style:family="text">
      <style:text-properties fo:font-size="11.5pt" fo:letter-spacing="-0.005cm" fo:font-style="italic" style:font-size-asian="11.5pt" style:font-style-asian="italic" style:text-scale="95%"/>
    </style:style>
    <style:style style:name="T825" style:family="text">
      <style:text-properties fo:font-size="11.5pt" fo:letter-spacing="-0.005cm" fo:font-style="italic" style:font-size-asian="11.5pt" style:font-style-asian="italic" style:text-scale="102%"/>
    </style:style>
    <style:style style:name="T826" style:family="text">
      <style:text-properties fo:font-size="11.5pt" fo:letter-spacing="-0.005cm" fo:font-style="italic" style:font-size-asian="11.5pt" style:font-style-asian="italic" style:text-scale="96%"/>
    </style:style>
    <style:style style:name="T827" style:family="text">
      <style:text-properties fo:font-size="11.5pt" fo:letter-spacing="-0.005cm" fo:font-style="italic" style:font-size-asian="11.5pt" style:font-style-asian="italic" style:text-scale="91%"/>
    </style:style>
    <style:style style:name="T828" style:family="text">
      <style:text-properties fo:font-size="11.5pt" fo:letter-spacing="-0.005cm" fo:font-style="italic" style:font-size-asian="11.5pt" style:font-style-asian="italic" style:text-scale="101%"/>
    </style:style>
    <style:style style:name="T829" style:family="text">
      <style:text-properties fo:font-size="11.5pt" fo:letter-spacing="-0.005cm" fo:font-style="italic" style:font-size-asian="11.5pt" style:font-style-asian="italic" style:text-scale="78%"/>
    </style:style>
    <style:style style:name="T830" style:family="text">
      <style:text-properties fo:font-size="11.5pt" fo:letter-spacing="-0.005cm" style:font-size-asian="11.5pt"/>
    </style:style>
    <style:style style:name="T831" style:family="text">
      <style:text-properties fo:font-size="11.5pt" fo:letter-spacing="-0.005cm" style:font-size-asian="11.5pt" style:text-scale="95%"/>
    </style:style>
    <style:style style:name="T832" style:family="text">
      <style:text-properties fo:font-size="11.5pt" fo:letter-spacing="-0.005cm" style:font-size-asian="11.5pt" style:text-scale="97%"/>
    </style:style>
    <style:style style:name="T833" style:family="text">
      <style:text-properties fo:font-size="11.5pt" fo:letter-spacing="0.012cm" style:font-size-asian="11.5pt"/>
    </style:style>
    <style:style style:name="T834" style:family="text">
      <style:text-properties fo:font-size="11.5pt" fo:letter-spacing="-0.007cm" style:font-size-asian="11.5pt"/>
    </style:style>
    <style:style style:name="T835" style:family="text">
      <style:text-properties fo:font-size="11.5pt" fo:letter-spacing="-0.007cm" style:font-size-asian="11.5pt" style:text-scale="95%"/>
    </style:style>
    <style:style style:name="T836" style:family="text">
      <style:text-properties fo:font-size="11.5pt" fo:letter-spacing="-0.007cm" style:font-size-asian="11.5pt" style:text-scale="100%"/>
    </style:style>
    <style:style style:name="T837" style:family="text">
      <style:text-properties fo:font-size="11.5pt" fo:letter-spacing="-0.007cm" style:font-size-asian="11.5pt" style:text-scale="96%"/>
    </style:style>
    <style:style style:name="T838" style:family="text">
      <style:text-properties fo:font-size="11.5pt" fo:letter-spacing="-0.007cm" fo:font-style="italic" style:font-size-asian="11.5pt" style:font-style-asian="italic" style:text-scale="106%"/>
    </style:style>
    <style:style style:name="T839" style:family="text">
      <style:text-properties fo:font-size="11.5pt" fo:letter-spacing="-0.007cm" fo:font-style="italic" style:font-size-asian="11.5pt" style:font-style-asian="italic" style:text-scale="85%"/>
    </style:style>
    <style:style style:name="T840" style:family="text">
      <style:text-properties fo:font-size="11.5pt" fo:letter-spacing="-0.011cm" style:font-size-asian="11.5pt" style:text-scale="107%"/>
    </style:style>
    <style:style style:name="T841" style:family="text">
      <style:text-properties fo:font-size="11.5pt" fo:letter-spacing="-0.011cm" style:font-size-asian="11.5pt" style:text-scale="94%"/>
    </style:style>
    <style:style style:name="T842" style:family="text">
      <style:text-properties fo:font-size="11.5pt" fo:letter-spacing="-0.011cm" fo:font-style="italic" style:font-size-asian="11.5pt" style:font-style-asian="italic" style:text-scale="116%"/>
    </style:style>
    <style:style style:name="T843" style:family="text">
      <style:text-properties fo:font-size="11.5pt" fo:letter-spacing="-0.009cm" style:font-size-asian="11.5pt" style:text-scale="95%"/>
    </style:style>
    <style:style style:name="T844" style:family="text">
      <style:text-properties fo:font-size="11.5pt" fo:letter-spacing="-0.009cm" fo:font-style="italic" style:font-size-asian="11.5pt" style:font-style-asian="italic" style:text-scale="111%"/>
    </style:style>
    <style:style style:name="T845" style:family="text">
      <style:text-properties fo:font-size="11.5pt" fo:letter-spacing="-0.009cm" fo:font-style="italic" style:font-size-asian="11.5pt" style:font-style-asian="italic" style:text-scale="102%"/>
    </style:style>
    <style:style style:name="T846" style:family="text">
      <style:text-properties fo:font-size="11.5pt" fo:letter-spacing="-0.016cm" fo:font-style="italic" style:font-size-asian="11.5pt" style:font-style-asian="italic" style:text-scale="95%"/>
    </style:style>
    <style:style style:name="T847" style:family="text">
      <style:text-properties fo:font-size="11.5pt" fo:letter-spacing="-0.018cm" fo:font-style="italic" style:font-size-asian="11.5pt" style:font-style-asian="italic" style:text-scale="95%"/>
    </style:style>
    <style:style style:name="T848" style:family="text">
      <style:text-properties fo:font-size="11.5pt" fo:letter-spacing="0.056cm" style:font-size-asian="11.5pt"/>
    </style:style>
    <style:style style:name="T849" style:family="text">
      <style:text-properties fo:font-size="11.5pt" fo:letter-spacing="0.005cm" style:font-size-asian="11.5pt" style:text-scale="113%"/>
    </style:style>
    <style:style style:name="T850" style:family="text">
      <style:text-properties fo:font-size="11.5pt" fo:letter-spacing="0.005cm" fo:font-style="italic" style:font-size-asian="11.5pt" style:font-style-asian="italic" style:text-scale="95%"/>
    </style:style>
    <style:style style:name="T851" style:family="text">
      <style:text-properties fo:font-size="11.5pt" fo:letter-spacing="0.011cm" style:font-size-asian="11.5pt" style:text-scale="101%"/>
    </style:style>
    <style:style style:name="T852" style:family="text">
      <style:text-properties fo:font-size="11.5pt" fo:letter-spacing="0.002cm" style:font-size-asian="11.5pt" style:text-scale="95%"/>
    </style:style>
    <style:style style:name="T853" style:family="text">
      <style:text-properties fo:font-size="11.5pt" fo:letter-spacing="0.002cm" style:font-size-asian="11.5pt" style:text-scale="84%"/>
    </style:style>
    <style:style style:name="T854" style:family="text">
      <style:text-properties fo:font-size="11.5pt" fo:letter-spacing="0.002cm" fo:font-style="italic" style:font-size-asian="11.5pt" style:font-style-asian="italic" style:text-scale="90%"/>
    </style:style>
    <style:style style:name="T855" style:family="text">
      <style:text-properties fo:font-size="11.5pt" fo:letter-spacing="-0.002cm" style:font-size-asian="11.5pt" style:text-scale="94%"/>
    </style:style>
    <style:style style:name="T856" style:family="text">
      <style:text-properties fo:font-size="11.5pt" fo:letter-spacing="-0.002cm" style:font-size-asian="11.5pt" style:text-scale="105%"/>
    </style:style>
    <style:style style:name="T857" style:family="text">
      <style:text-properties fo:font-size="11.5pt" fo:letter-spacing="-0.002cm" fo:font-style="italic" style:font-size-asian="11.5pt" style:font-style-asian="italic" style:text-scale="91%"/>
    </style:style>
    <style:style style:name="T858" style:family="text">
      <style:text-properties fo:font-size="11.5pt" fo:letter-spacing="-0.002cm" fo:font-style="italic" style:font-size-asian="11.5pt" style:font-style-asian="italic" style:text-scale="90%"/>
    </style:style>
    <style:style style:name="T859" style:family="text">
      <style:text-properties fo:font-size="11.5pt" fo:letter-spacing="-0.002cm" fo:font-style="italic" style:font-size-asian="11.5pt" style:font-style-asian="italic" style:text-scale="95%"/>
    </style:style>
    <style:style style:name="T860" style:family="text">
      <style:text-properties fo:font-size="11.5pt" fo:letter-spacing="-0.002cm" fo:font-style="italic" style:font-size-asian="11.5pt" style:font-style-asian="italic" style:text-scale="89%"/>
    </style:style>
    <style:style style:name="T861" style:family="text">
      <style:text-properties fo:font-size="11.5pt" fo:letter-spacing="-0.002cm" fo:font-style="italic" style:font-size-asian="11.5pt" style:font-style-asian="italic" style:text-scale="78%"/>
    </style:style>
    <style:style style:name="T862" style:family="text">
      <style:text-properties fo:font-size="11.5pt" fo:letter-spacing="-0.002cm" fo:font-style="italic" style:font-size-asian="11.5pt" style:font-style-asian="italic" style:text-scale="123%"/>
    </style:style>
    <style:style style:name="T863" style:family="text">
      <style:text-properties fo:font-size="11.5pt" fo:letter-spacing="0.004cm" style:font-size-asian="11.5pt" style:text-scale="91%"/>
    </style:style>
    <style:style style:name="T864" style:family="text">
      <style:text-properties fo:font-size="11.5pt" fo:letter-spacing="0.004cm" fo:font-style="italic" style:font-size-asian="11.5pt" style:font-style-asian="italic" style:text-scale="77%"/>
    </style:style>
    <style:style style:name="T865" style:family="text">
      <style:text-properties fo:font-size="11.5pt" fo:letter-spacing="0.014cm" style:font-size-asian="11.5pt" style:text-scale="97%"/>
    </style:style>
    <style:style style:name="T866" style:family="text">
      <style:text-properties fo:font-size="11.5pt" fo:letter-spacing="-0.004cm" style:font-size-asian="11.5pt" style:text-scale="97%"/>
    </style:style>
    <style:style style:name="T867" style:family="text">
      <style:text-properties fo:font-size="11.5pt" fo:letter-spacing="-0.004cm" fo:font-style="italic" style:font-size-asian="11.5pt" style:font-style-asian="italic" style:text-scale="102%"/>
    </style:style>
    <style:style style:name="T868" style:family="text">
      <style:text-properties fo:font-size="11.5pt" fo:letter-spacing="-0.004cm" fo:font-style="italic" style:font-size-asian="11.5pt" style:font-style-asian="italic" style:text-scale="78%"/>
    </style:style>
    <style:style style:name="T869" style:family="text">
      <style:text-properties fo:font-size="11.5pt" fo:letter-spacing="-0.004cm" fo:font-style="italic" style:font-size-asian="11.5pt" style:font-style-asian="italic" style:text-scale="92%"/>
    </style:style>
    <style:style style:name="T870" style:family="text">
      <style:text-properties fo:font-size="11.5pt" fo:letter-spacing="-0.004cm" fo:font-style="italic" style:font-size-asian="11.5pt" style:font-style-asian="italic" style:text-scale="89%"/>
    </style:style>
    <style:style style:name="T871" style:family="text">
      <style:text-properties fo:font-size="11.5pt" fo:letter-spacing="0.007cm" fo:font-style="italic" style:font-size-asian="11.5pt" style:font-style-asian="italic" style:text-scale="90%"/>
    </style:style>
    <style:style style:name="T872" style:family="text">
      <style:text-properties fo:font-size="11.5pt" fo:letter-spacing="0.021cm" fo:font-style="italic" style:font-size-asian="11.5pt" style:font-style-asian="italic" style:text-scale="99%"/>
    </style:style>
    <style:style style:name="T873" style:family="text">
      <style:text-properties fo:font-size="9.5pt" fo:letter-spacing="0.004cm" style:font-size-asian="9.5pt"/>
    </style:style>
    <style:style style:name="T874" style:family="text">
      <style:text-properties fo:font-size="9.5pt" fo:letter-spacing="0.004cm" style:font-size-asian="9.5pt" style:text-scale="105%"/>
    </style:style>
    <style:style style:name="T875" style:family="text">
      <style:text-properties fo:font-size="9.5pt" fo:letter-spacing="-0.039cm" style:font-size-asian="9.5pt" style:text-scale="105%"/>
    </style:style>
    <style:style style:name="T876" style:family="text">
      <style:text-properties fo:font-size="9.5pt" fo:letter-spacing="-0.037cm" style:font-size-asian="9.5pt" style:text-scale="105%"/>
    </style:style>
    <style:style style:name="T877" style:family="text">
      <style:text-properties fo:font-size="9.5pt" fo:letter-spacing="-0.037cm" fo:font-style="italic" style:font-size-asian="9.5pt" style:font-style-asian="italic" style:text-scale="105%"/>
    </style:style>
    <style:style style:name="T878" style:family="text">
      <style:text-properties fo:font-size="9.5pt" fo:letter-spacing="0.005cm" style:font-size-asian="9.5pt"/>
    </style:style>
    <style:style style:name="T879" style:family="text">
      <style:text-properties fo:font-size="9.5pt" fo:letter-spacing="0.005cm" style:font-size-asian="9.5pt" style:text-scale="105%"/>
    </style:style>
    <style:style style:name="T880" style:family="text">
      <style:text-properties fo:font-size="9.5pt" style:font-size-asian="9.5pt"/>
    </style:style>
    <style:style style:name="T881" style:family="text">
      <style:text-properties fo:font-size="9.5pt" style:font-size-asian="9.5pt" style:text-scale="105%"/>
    </style:style>
    <style:style style:name="T882" style:family="text">
      <style:text-properties fo:font-size="9.5pt" fo:letter-spacing="0.009cm" style:font-size-asian="9.5pt"/>
    </style:style>
    <style:style style:name="T883" style:family="text">
      <style:text-properties fo:font-size="9.5pt" fo:letter-spacing="0.009cm" style:font-size-asian="9.5pt" style:text-scale="105%"/>
    </style:style>
    <style:style style:name="T884" style:family="text">
      <style:text-properties fo:font-size="9.5pt" fo:letter-spacing="0.007cm" style:font-size-asian="9.5pt" style:text-scale="105%"/>
    </style:style>
    <style:style style:name="T885" style:family="text">
      <style:text-properties fo:font-size="9.5pt" fo:font-style="italic" style:font-size-asian="9.5pt" style:font-style-asian="italic"/>
    </style:style>
    <style:style style:name="T886" style:family="text">
      <style:text-properties fo:font-size="9.5pt" fo:font-style="italic" style:font-size-asian="9.5pt" style:font-style-asian="italic" style:text-scale="105%"/>
    </style:style>
    <style:style style:name="T887" style:family="text">
      <style:text-properties fo:font-size="9.5pt" fo:letter-spacing="-0.042cm" fo:font-style="italic" style:font-size-asian="9.5pt" style:font-style-asian="italic" style:text-scale="105%"/>
    </style:style>
    <style:style style:name="T888" style:family="text">
      <style:text-properties fo:font-size="9.5pt" fo:letter-spacing="-0.044cm" fo:font-style="italic" style:font-size-asian="9.5pt" style:font-style-asian="italic" style:text-scale="105%"/>
    </style:style>
    <style:style style:name="T889" style:family="text">
      <style:text-properties fo:font-size="9.5pt" fo:letter-spacing="-0.012cm" style:font-size-asian="9.5pt" style:text-scale="105%"/>
    </style:style>
    <style:style style:name="T890" style:family="text">
      <style:text-properties fo:font-size="9.5pt" fo:letter-spacing="-0.005cm" style:font-size-asian="9.5pt"/>
    </style:style>
    <style:style style:name="T891" style:family="text">
      <style:text-properties fo:font-size="9.5pt" fo:letter-spacing="-0.009cm" style:font-size-asian="9.5pt"/>
    </style:style>
    <style:style style:name="T892" style:family="text">
      <style:text-properties fo:font-size="9.5pt" fo:letter-spacing="-0.007cm" style:font-size-asian="9.5pt"/>
    </style:style>
    <style:style style:name="T893" style:family="text">
      <style:text-properties fo:font-size="9.5pt" fo:letter-spacing="-0.002cm" style:font-size-asian="9.5pt"/>
    </style:style>
    <style:style style:name="T894" style:family="text">
      <style:text-properties fo:font-size="9.5pt" fo:letter-spacing="-0.011cm" style:font-size-asian="9.5pt"/>
    </style:style>
    <style:style style:name="T895" style:family="text">
      <style:text-properties fo:font-size="9.5pt" fo:letter-spacing="0.019cm" style:font-size-asian="9.5pt"/>
    </style:style>
    <style:style style:name="T896" style:family="text">
      <style:text-properties fo:font-size="9.5pt" fo:letter-spacing="0.028cm" style:font-size-asian="9.5pt"/>
    </style:style>
    <style:style style:name="T897" style:family="text">
      <style:text-properties fo:font-size="9.5pt" fo:letter-spacing="0.03cm" style:font-size-asian="9.5pt"/>
    </style:style>
    <style:style style:name="T898" style:family="text">
      <style:text-properties fo:font-size="9.5pt" fo:letter-spacing="0.018cm" style:font-size-asian="9.5pt"/>
    </style:style>
    <style:style style:name="T899" style:family="text">
      <style:text-properties style:font-name="Cambria1" fo:font-size="9pt" style:font-size-asian="9pt"/>
    </style:style>
    <style:style style:name="T900" style:family="text">
      <style:text-properties fo:font-size="11pt" fo:font-style="italic" style:font-size-asian="11pt" style:font-style-asian="italic"/>
    </style:style>
    <style:style style:name="T901" style:family="text">
      <style:text-properties fo:letter-spacing="-0.018cm"/>
    </style:style>
    <style:style style:name="T902" style:family="text">
      <style:text-properties fo:letter-spacing="-0.005cm"/>
    </style:style>
    <style:style style:name="T903" style:family="text">
      <style:text-properties fo:letter-spacing="-0.016cm"/>
    </style:style>
    <style:style style:name="T904" style:family="text">
      <style:text-properties fo:letter-spacing="-0.009cm"/>
    </style:style>
    <style:style style:name="T905" style:family="text">
      <style:text-properties fo:font-size="12pt" fo:font-style="italic" style:font-size-asian="12pt" style:font-style-asian="italic"/>
    </style:style>
    <style:style style:name="T906" style:family="text">
      <style:text-properties fo:font-size="12pt" style:font-size-asian="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6601*" fo:start-indent="0cm" fo:end-indent="0.035cm"/>
          <style:column style:rel-width="38934*" fo:start-indent="0.035cm" fo:end-indent="0cm"/>
        </style:columns>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58595b"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
        <text:list xml:id="list3727168899" text:style-name="WWNum1">
          <text:list-item>
            <text:h text:style-name="P6" text:outline-level="2"><text:span text:style-name="T1">Wojciech</text:span><text:span text:style-name="T18"> </text:span><text:span text:style-name="T22">Kajtoch</text:span></text:h>
          </text:list-item>
        </text:list>
        <text:p text:style-name="P14"><text:span text:style-name="T23">UNIWERSYTET JAGIELLOŃSKI W KRAKOWIE</text:span></text:p>
        <text:p text:style-name="P92"/>
        <text:p text:style-name="P92"/>
        <text:p text:style-name="P15"><text:span text:style-name="T24">Czort </text:span><text:span text:style-name="T25">wcielony </text:span><text:span text:style-name="T26">made </text:span><text:span text:style-name="T24">in</text:span><text:span text:style-name="T27"> </text:span><text:span text:style-name="T26">ZSRR.</text:span></text:p>
        <text:p text:style-name="P17"><text:span text:style-name="T24">O </text:span><text:span text:style-name="T28">Diable między ludźmi </text:span><text:span text:style-name="T24">S. Jarosławcewa (Arkadija Strugackiego)</text:span></text:p>
        <text:p text:style-name="P97"><draw:line text:anchor-type="char" draw:z-index="11" draw:style-name="gr2" draw:text-style-name="P197" svg:x1="2.3cm" svg:y1="0.64cm" svg:x2="14.199cm" svg:y2="0.64cm"><text:p/></draw:line></text:p>
        <text:p text:style-name="P18"><text:span text:style-name="T32">Artykuł </text:span><text:span text:style-name="T33">jest historycznoliteracką </text:span><text:span text:style-name="T36">analizą </text:span><text:span text:style-name="T33">opowiadania Arkadija Struga- ckiego,</text:span><text:span text:style-name="T38"> </text:span><text:span text:style-name="T33">napisanego</text:span><text:span text:style-name="T39"> </text:span><text:span text:style-name="T33">w</text:span><text:span text:style-name="T39"> </text:span><text:span text:style-name="T40">1991</text:span><text:span text:style-name="T38"> </text:span><text:span text:style-name="T33">roku</text:span><text:span text:style-name="T39"> </text:span><text:span text:style-name="T41">tuż</text:span><text:span text:style-name="T39"> </text:span><text:span text:style-name="T33">przed</text:span><text:span text:style-name="T38"> </text:span><text:span text:style-name="T33">śmiercią</text:span><text:span text:style-name="T39"> </text:span><text:span text:style-name="T33">pisarza.</text:span><text:span text:style-name="T39"> </text:span><text:span text:style-name="T40">Autor</text:span><text:span text:style-name="T38"> </text:span><text:span text:style-name="T33">dowodzi, </text:span><text:span text:style-name="T36">że </text:span><text:span text:style-name="T33">utwór jest świadectwem ideologicznych przemian, które pisarz prze- </text:span><text:span text:style-name="T42">żył </text:span><text:span text:style-name="T33">w ostatnich miesiącach życia. Opowiadanie stanowiło zdecydowane opowiedzenie się za </text:span><text:span text:style-name="T41">nieskrępowanym </text:span><text:span text:style-name="T33">prawem </text:span><text:span text:style-name="T41">jednostki </text:span><text:span text:style-name="T33">do </text:span><text:span text:style-name="T41">własnych życiowych </text:span><text:span text:style-name="T33">i ideowych wyborów, do obrony przed niesprawiedliwością i do </text:span><text:span text:style-name="T41">dążenia </text:span><text:span text:style-name="T33">do</text:span><text:span text:style-name="T43"> </text:span><text:span text:style-name="T41">szczęścia.</text:span></text:p>
        <text:p text:style-name="P19"><draw:frame draw:style-name="fr2" text:anchor-type="char" svg:x="2.3cm" svg:y="1.81cm" svg:width="1.224cm" svg:height="1.993cm" draw:z-index="3"><draw:text-box><text:p text:style-name="P1"><text:span text:style-name="T48">W</text:span></text:p></draw:text-box></draw:frame><text:span text:style-name="T33">Słowa kluczowe: literatura rosyjska XX wieku, </text:span><text:span text:style-name="T44">science fiction</text:span><text:span text:style-name="T33">, bracia Strugaccy, Arkadij Strugacki, upadek ZSRR</text:span></text:p>
        <text:p text:style-name="P107"><draw:line text:anchor-type="char" draw:z-index="12" draw:style-name="gr2" draw:text-style-name="P197" svg:x1="2.3cm" svg:y1="0.305cm" svg:x2="14.199cm" svg:y2="0.305cm"><text:p/></draw:line></text:p>
        <text:p text:style-name="P20"><text:span text:style-name="T49">będącej</text:span><text:span text:style-name="T51"> </text:span><text:span text:style-name="T49">fragmentem</text:span><text:span text:style-name="T51"> </text:span><text:span text:style-name="T52">Komentarzy</text:span><text:span text:style-name="T54"> </text:span><text:span text:style-name="T52">do</text:span><text:span text:style-name="T55"> </text:span><text:span text:style-name="T56">minionego</text:span><text:span text:style-name="T58"> </text:span><text:span text:style-name="T57">notatce</text:span><text:span text:style-name="T51"> </text:span><text:span text:style-name="T59">S.</text:span><text:span text:style-name="T55"> </text:span><text:span text:style-name="T56">Ja- </text:span><text:span text:style-name="T53">rosławcew</text:span><text:span text:style-name="T60"> </text:span><text:span text:style-name="T53">czyli</text:span><text:span text:style-name="T61"> </text:span><text:span text:style-name="T53">krótka</text:span><text:span text:style-name="T61"> </text:span><text:span text:style-name="T53">historia</text:span><text:span text:style-name="T61"> </text:span><text:span text:style-name="T53">pewnego</text:span><text:span text:style-name="T61"> </text:span><text:span text:style-name="T53">pseudonimu</text:span><text:span text:style-name="T62"> </text:span><text:span text:style-name="T50">Boris</text:span><text:span text:style-name="T63"> </text:span><text:span text:style-name="T50">Stru-</text:span></text:p>
        <text:p text:style-name="P113"><text:span text:style-name="T22">gacki wspominał:</text:span></text:p>
        <text:p text:style-name="P21"><text:span text:style-name="T75">Wszystkie</text:span><text:span text:style-name="T91"> </text:span><text:span text:style-name="T93">trzy</text:span><text:span text:style-name="T91"> </text:span><text:span text:style-name="T75">dzieła</text:span><text:span text:style-name="T91"> </text:span><text:span text:style-name="T75">S.</text:span><text:span text:style-name="T91"> </text:span><text:span text:style-name="T75">Jarosławcewa</text:span><text:span text:style-name="T314">1</text:span><text:span text:style-name="T316"> </text:span><text:span text:style-name="T75">były</text:span><text:span text:style-name="T91"> </text:span><text:span text:style-name="T75">obmyślone</text:span><text:span text:style-name="T91"> </text:span><text:span text:style-name="T75">i</text:span><text:span text:style-name="T91"> </text:span><text:span text:style-name="T75">opracowane </text:span><text:span text:style-name="T76">w</text:span><text:span text:style-name="T103"> </text:span><text:span text:style-name="T114">w</text:span><text:span text:style-name="T115">y</text:span><text:span text:style-name="T122">j</text:span><text:span text:style-name="T138">ą</text:span><text:span text:style-name="T94">t</text:span><text:span text:style-name="T77">k</text:span><text:span text:style-name="T139">o</text:span><text:span text:style-name="T140">w</text:span><text:span text:style-name="T77">o</text:span><text:span text:style-name="T103"> </text:span><text:span text:style-name="T95">z</text:span><text:span text:style-name="T104">ł</text:span><text:span text:style-name="T115">y</text:span><text:span text:style-name="T78">m</text:span><text:span text:style-name="T103"> </text:span><text:span text:style-name="T79">i</text:span><text:span text:style-name="T103"> </text:span><text:span text:style-name="T156">c</text:span><text:span text:style-name="T323">2</text:span><text:span text:style-name="T324"> </text:span><text:span text:style-name="T138">i</text:span><text:span text:style-name="T157">ę</text:span><text:span text:style-name="T105">ż</text:span><text:span text:style-name="T162">k</text:span><text:span text:style-name="T163">i</text:span><text:span text:style-name="T78">m</text:span><text:span text:style-name="T103"> </text:span><text:span text:style-name="T158">d</text:span><text:span text:style-name="T164">l</text:span><text:span text:style-name="T79">a</text:span><text:span text:style-name="T103"> </text:span><text:span text:style-name="T174">A</text:span><text:span text:style-name="T139">B</text:span><text:span text:style-name="T80">S</text:span><text:span text:style-name="T103"> </text:span><text:span text:style-name="T177">[</text:span><text:span text:style-name="T174">A</text:span><text:span text:style-name="T180">r</text:span><text:span text:style-name="T159">k</text:span><text:span text:style-name="T81">a</text:span><text:span text:style-name="T198">d</text:span><text:span text:style-name="T208">i</text:span><text:span text:style-name="T141">j</text:span><text:span text:style-name="T79">a</text:span><text:span text:style-name="T103"> </text:span><text:span text:style-name="T79">i</text:span><text:span text:style-name="T103"> </text:span><text:span text:style-name="T77">B</text:span><text:span text:style-name="T181">o</text:span><text:span text:style-name="T199">r</text:span><text:span text:style-name="T123">i</text:span><text:span text:style-name="T82">s</text:span><text:span text:style-name="T79">a</text:span><text:span text:style-name="T103"> </text:span><text:span text:style-name="T142">S</text:span><text:span text:style-name="T200">t</text:span><text:span text:style-name="T116">r</text:span><text:span text:style-name="T165">u</text:span><text:span text:style-name="T105">g</text:span><text:span text:style-name="T123">a</text:span><text:span text:style-name="T106">c</text:span><text:span text:style-name="T162">k</text:span><text:span text:style-name="T217">i</text:span><text:span text:style-name="T106">c</text:span><text:span text:style-name="T233">h</text:span><text:span text:style-name="T83">]</text:span></text:p>
        <text:p text:style-name="P22"><text:span text:style-name="T75">czasie – między 1972 a 1975 rokiem – kiedy to okres Pełnego</text:span><text:span text:style-name="T236"> </text:span><text:span text:style-name="T75">Rezer-</text:span></text:p>
        <text:p text:style-name="P123"><draw:line text:anchor-type="char" draw:z-index="13" draw:style-name="gr3" draw:text-style-name="P197" svg:x1="2.3cm" svg:y1="0.607cm" svg:x2="4.3cm" svg:y2="0.607cm"><text:p/></draw:line></text:p>
        <text:p text:style-name="P16"><text:span text:style-name="T315">1<text:tab/></text:span><text:span text:style-name="T874">A.</text:span><text:span text:style-name="T875"> </text:span><text:span text:style-name="T874">Strugacki</text:span><text:span text:style-name="T876"> </text:span><text:span text:style-name="T879">wydał</text:span><text:span text:style-name="T875"> </text:span><text:span text:style-name="T881">pod</text:span><text:span text:style-name="T875"> </text:span><text:span text:style-name="T883">tym</text:span><text:span text:style-name="T876"> </text:span><text:span text:style-name="T881">pseudonimem</text:span><text:span text:style-name="T875"> </text:span><text:span text:style-name="T884">także</text:span><text:span text:style-name="T876"> </text:span><text:span text:style-name="T886">Ekspedycję</text:span><text:span text:style-name="T887"> </text:span><text:span text:style-name="T886">do</text:span><text:span text:style-name="T888"> </text:span><text:span text:style-name="T886">piekła</text:span><text:span text:style-name="T877"> </text:span><text:span text:style-name="T881">(wyd.</text:span><text:span text:style-name="T875"> </text:span><text:span text:style-name="T889">1974</text:span></text:p>
        <text:p text:style-name="P23"><draw:frame draw:style-name="fr1" text:anchor-type="char" svg:x="2.3cm" svg:y="0.275cm" svg:width="0.136cm" svg:height="0.462cm" draw:z-index="27"><draw:text-box><text:p text:style-name="P2"><text:span text:style-name="T327">2</text:span></text:p></draw:text-box></draw:frame><text:span text:style-name="T880">– cz. 1 i 2; 1984 – cz. 3) i </text:span><text:span text:style-name="T885">Szczegóły życia Nikity Woroncowa </text:span><text:span text:style-name="T880">(wyd. 1984).</text:span></text:p>
        <text:p text:style-name="P24"><text:span text:style-name="T335">Jak wiadomo, w październiku tego roku emigracyjne wydawnictwo Posiew bez zezwolenia autorów wydało powieść </text:span><text:span text:style-name="T338">Gadkije lebiedi</text:span><text:span text:style-name="T335">, co spowodowało długotrwałą</text:span></text:p>
        <text:p text:style-name="P25"><text:soft-page-break/><text:span text:style-name="T335">„niełaskę” radzieckich władz wobec Braci.</text:span></text:p>
      </text:section>
      <text:p text:style-name="P102"/>
      <text:p text:style-name="P29"><draw:frame draw:style-name="fr2" text:anchor-type="char" svg:x="12.077cm" svg:y="2.057cm" svg:width="0.064cm" svg:height="0.462cm" draw:z-index="5"><draw:text-box><text:p text:style-name="P2"><text:span text:style-name="T329">3</text:span></text:p></draw:text-box></draw:frame><text:span text:style-name="T117">wy </text:span><text:span text:style-name="T93">Zachowywania </text:span><text:span text:style-name="T75">się </text:span><text:span text:style-name="T103">Wydawnictw </text:span><text:span text:style-name="T209">[org. </text:span><text:span text:style-name="T103">Уклончивого Поведения Издательств] </text:span><text:span text:style-name="T75">dopiero się </text:span><text:span text:style-name="T103">rozpoczynał, </text:span><text:span text:style-name="T75">nowych umów się nie zawie- rało,</text:span><text:span text:style-name="T237"> </text:span><text:span text:style-name="T75">wcześniej</text:span><text:span text:style-name="T239"> </text:span><text:span text:style-name="T103">zawartych</text:span><text:span text:style-name="T239"> </text:span><text:span text:style-name="T75">nie</text:span><text:span text:style-name="T239"> </text:span><text:span text:style-name="T75">dotrzymywało,</text:span><text:span text:style-name="T239"> </text:span><text:span text:style-name="T93">perspektywy</text:span><text:span text:style-name="T239"> </text:span><text:span text:style-name="T75">i</text:span><text:span text:style-name="T239"> </text:span><text:span text:style-name="T75">horyzont całkiem</text:span><text:span text:style-name="T242"> </text:span><text:span text:style-name="T75">zaszły</text:span><text:span text:style-name="T242"> </text:span><text:span text:style-name="T75">mgłą,</text:span><text:span text:style-name="T242"> </text:span><text:span text:style-name="T75">a</text:span><text:span text:style-name="T178"> </text:span><text:span text:style-name="T75">pytanie</text:span><text:span text:style-name="T242"> </text:span><text:span text:style-name="T75">„Jak</text:span><text:span text:style-name="T242"> </text:span><text:span text:style-name="T75">dalej</text:span><text:span text:style-name="T242"> </text:span><text:span text:style-name="T103">żyć</text:span><text:span text:style-name="T178"> </text:span><text:span text:style-name="T75">i</text:span><text:span text:style-name="T242"> </text:span><text:span text:style-name="T75">po</text:span><text:span text:style-name="T242"> </text:span><text:span text:style-name="T75">co”</text:span><text:span text:style-name="T242"> </text:span><text:span text:style-name="T75">stało</text:span><text:span text:style-name="T178"> </text:span><text:span text:style-name="T75">przed</text:span><text:span text:style-name="T242"> </text:span><text:span text:style-name="T75">nami w całej swojej </text:span><text:span text:style-name="T243">[...] </text:span><text:span text:style-name="T75">konkretności (Strugackij 2001: 744)</text:span><text:span text:style-name="T246"> </text:span><text:span text:style-name="T75">.</text:span></text:p>
      <text:p text:style-name="P108"/>
      <text:p text:style-name="P139"><text:span text:style-name="T22">Jak </text:span><text:span text:style-name="T445">wynika </text:span><text:span text:style-name="T22">z </text:span><text:span text:style-name="T454">dalszego </text:span><text:span text:style-name="T469">ciągu </text:span><text:span text:style-name="T479">wspomnienia, </text:span><text:span text:style-name="T22">interesujące mnie opowiadanie</text:span><text:span text:style-name="T492"> </text:span><text:span text:style-name="T22">pierwotnie</text:span><text:span text:style-name="T492"> </text:span><text:span text:style-name="T22">miało</text:span><text:span text:style-name="T492"> </text:span><text:span text:style-name="T22">być</text:span><text:span text:style-name="T492"> </text:span><text:span text:style-name="T22">bardziej</text:span><text:span text:style-name="T492"> </text:span><text:span text:style-name="T22">rozrywkową</text:span><text:span text:style-name="T492"> </text:span><text:span text:style-name="T22">produkcją:</text:span></text:p>
      <text:p text:style-name="P37"><text:span text:style-name="T182">23</text:span><text:span text:style-name="T247"> </text:span><text:span text:style-name="T75">stycznia</text:span><text:span text:style-name="T248"> </text:span><text:span text:style-name="T75">w</text:span><text:span text:style-name="T248"> </text:span><text:span text:style-name="T75">naszym</text:span><text:span text:style-name="T248"> </text:span><text:span text:style-name="T75">roboczym</text:span><text:span text:style-name="T248"> </text:span><text:span text:style-name="T75">dzienniku</text:span><text:span text:style-name="T248"> </text:span><text:span text:style-name="T75">pojawia</text:span><text:span text:style-name="T248"> </text:span><text:span text:style-name="T182">sie</text:span><text:span text:style-name="T248"> </text:span><text:span text:style-name="T182">zapis:</text:span><text:span text:style-name="T248"> </text:span><text:span text:style-name="T75">„Człowiek, którego niebezpiecznie było krzywdzić”, a w dniu następnym: „Imię jego – Kimm”. Pierwsza fabuła była opracowana właśnie wtedy, przy </text:span><text:span text:style-name="T93">czym </text:span><text:span text:style-name="T75">dość dokładnie – nic </text:span><text:span text:style-name="T103">tylko </text:span><text:span text:style-name="T75">siadać i pisać. Oprócz Kimma,</text:span><text:span text:style-name="T249"> </text:span><text:span text:style-name="T75">który posiadał</text:span><text:span text:style-name="T242"> </text:span><text:span text:style-name="T75">zagadkową</text:span><text:span text:style-name="T178"> </text:span><text:span text:style-name="T75">umiejętność</text:span><text:span text:style-name="T242"> </text:span><text:span text:style-name="T75">wbrew</text:span><text:span text:style-name="T178"> </text:span><text:span text:style-name="T75">swojej</text:span><text:span text:style-name="T242"> </text:span><text:span text:style-name="T75">woli</text:span><text:span text:style-name="T178"> </text:span><text:span text:style-name="T75">czynienia</text:span><text:span text:style-name="T242"> </text:span><text:span text:style-name="T75">szkody ludziom</text:span><text:span text:style-name="T91"> </text:span><text:span text:style-name="T75">mającym</text:span><text:span text:style-name="T91"> </text:span><text:span text:style-name="T103">zamiar</text:span><text:span text:style-name="T91"> </text:span><text:span text:style-name="T75">szkodzić</text:span><text:span text:style-name="T91"> </text:span><text:span text:style-name="T75">jemu,</text:span><text:span text:style-name="T237"> </text:span><text:span text:style-name="T75">mieliśmy</text:span><text:span text:style-name="T91"> </text:span><text:span text:style-name="T75">tam</text:span><text:span text:style-name="T91"> </text:span><text:span text:style-name="T75">jeszcze:</text:span><text:span text:style-name="T91"> </text:span><text:span text:style-name="T75">gang- stera</text:span><text:span text:style-name="T250"> </text:span><text:span text:style-name="T75">Szewtca</text:span><text:span text:style-name="T252"> </text:span><text:span text:style-name="T182">(najemny</text:span><text:span text:style-name="T250"> </text:span><text:span text:style-name="T182">zabójca),</text:span><text:span text:style-name="T252"> </text:span><text:span text:style-name="T75">pewnego</text:span><text:span text:style-name="T252"> </text:span><text:span text:style-name="T75">senatora,</text:span><text:span text:style-name="T250"> </text:span><text:span text:style-name="T75">uczonego</text:span><text:span text:style-name="T252"> </text:span><text:span text:style-name="T75">generała z</text:span><text:span text:style-name="T254"> </text:span><text:span text:style-name="T75">przemysłu</text:span><text:span text:style-name="T255"> </text:span><text:span text:style-name="T143">zbrojeniowego</text:span><text:span text:style-name="T255"> </text:span><text:span text:style-name="T91">[...],</text:span><text:span text:style-name="T255"> </text:span><text:span text:style-name="T75">kapłana</text:span><text:span text:style-name="T255"> </text:span><text:span text:style-name="T75">i</text:span><text:span text:style-name="T255"> </text:span><text:span text:style-name="T75">kulturystę</text:span><text:span text:style-name="T254"> </text:span><text:span text:style-name="T75">masochistę.</text:span><text:span text:style-name="T255"> </text:span><text:span text:style-name="T75">Akcja, całkiem</text:span><text:span text:style-name="T250"> </text:span><text:span text:style-name="T103">wartka</text:span><text:span text:style-name="T250"> </text:span><text:span text:style-name="T75">i</text:span><text:span text:style-name="T252"> </text:span><text:span text:style-name="T75">pełna</text:span><text:span text:style-name="T250"> </text:span><text:span text:style-name="T75">sensacyjnych</text:span><text:span text:style-name="T252"> </text:span><text:span text:style-name="T75">przygód</text:span><text:span text:style-name="T250"> </text:span><text:span text:style-name="T75">miała</text:span><text:span text:style-name="T250"> </text:span><text:span text:style-name="T182">biec</text:span><text:span text:style-name="T252"> </text:span><text:span text:style-name="T75">w</text:span><text:span text:style-name="T250"> </text:span><text:span text:style-name="T75">uzdrowisko- </text:span><text:span text:style-name="T160">wym </text:span><text:span text:style-name="T75">mieście, w jakimś </text:span><text:span text:style-name="T103">małym </text:span><text:span text:style-name="T75">kraju – </text:span><text:span text:style-name="T103">czy </text:span><text:span text:style-name="T75">to w Grecji </text:span><text:span text:style-name="T103">czy </text:span><text:span text:style-name="T75">na</text:span><text:span text:style-name="T247"> </text:span><text:span text:style-name="T75">Malcie (Strugackij 2001:</text:span><text:span text:style-name="T257"> </text:span><text:span text:style-name="T258">745).</text:span></text:p>
      <text:p text:style-name="P140"><text:span text:style-name="T22">Konieczność realizacji pilnych zamówień na scenariusze</text:span><text:span text:style-name="T494"> </text:span><text:span text:style-name="T495">Czaro- dziejów</text:span><text:span text:style-name="T22">,</text:span><text:span text:style-name="T497"> </text:span><text:span text:style-name="T22">a</text:span><text:span text:style-name="T497"> </text:span><text:span text:style-name="T1">potem</text:span><text:span text:style-name="T499"> </text:span><text:span text:style-name="T495">Stalkera</text:span><text:span text:style-name="T498"> </text:span><text:span text:style-name="T22">przeszkodziła</text:span><text:span text:style-name="T497"> </text:span><text:span text:style-name="T22">wówczas</text:span><text:span text:style-name="T499"> </text:span><text:span text:style-name="T22">jednak</text:span><text:span text:style-name="T497"> </text:span><text:span text:style-name="T22">w</text:span><text:span text:style-name="T499"> </text:span><text:span text:style-name="T22">napisaniu </text:span><text:span text:style-name="T495">Diabła...</text:span><text:span text:style-name="T22">, ale pomysł wciąż</text:span><text:span text:style-name="T500"> </text:span><text:span text:style-name="T22">kusił:</text:span></text:p>
      <text:p text:style-name="P30"><draw:frame draw:style-name="fr2" text:anchor-type="char" svg:x="11.582cm" svg:y="0.893cm" svg:width="0.136cm" svg:height="0.462cm" draw:z-index="6"><draw:text-box><text:p text:style-name="P2"><text:span text:style-name="T327">4</text:span></text:p></draw:text-box></draw:frame><text:span text:style-name="T75">W dziennikach różne napomkniecia na ten temat, pomysły, propozy- cje, zdania, uwagi, </text:span><text:span text:style-name="T93">zarysy </text:span><text:span text:style-name="T75">często można napotkać . </text:span><text:span text:style-name="T182">Np. </text:span><text:span text:style-name="T201">„A </text:span><text:span text:style-name="T75">może by zrobić</text:span><text:span text:style-name="T261"> </text:span><text:span text:style-name="T75">w</text:span><text:span text:style-name="T263"> </text:span><text:span text:style-name="T201">KL</text:span><text:span text:style-name="T263"> </text:span><text:span text:style-name="T218">[tj.</text:span><text:span text:style-name="T263"> </text:span><text:span text:style-name="T265">Kulawy</text:span><text:span text:style-name="T276"> </text:span><text:span text:style-name="T225">los</text:span><text:span text:style-name="T218">]</text:span><text:span text:style-name="T263"> </text:span><text:span text:style-name="T75">specjalny</text:span><text:span text:style-name="T263"> </text:span><text:span text:style-name="T75">rozdział</text:span><text:span text:style-name="T261"> </text:span><text:span text:style-name="T243">[...]</text:span><text:span text:style-name="T263"> </text:span><text:span text:style-name="T265">Polowanie</text:span><text:span text:style-name="T276"> </text:span><text:span text:style-name="T265">na</text:span><text:span text:style-name="T276"> </text:span><text:span text:style-name="T265">wasy- liska</text:span><text:span text:style-name="T75">,</text:span><text:span text:style-name="T278"> </text:span><text:span text:style-name="T75">tj.</text:span><text:span text:style-name="T234"> </text:span><text:span text:style-name="T75">pościg</text:span><text:span text:style-name="T234"> </text:span><text:span text:style-name="T75">za</text:span><text:span text:style-name="T278"> </text:span><text:span text:style-name="T75">człowiekiem,</text:span><text:span text:style-name="T234"> </text:span><text:span text:style-name="T75">którego</text:span><text:span text:style-name="T234"> </text:span><text:span text:style-name="T75">jest</text:span><text:span text:style-name="T234"> </text:span><text:span text:style-name="T75">niebezpiecznie</text:span><text:span text:style-name="T278"> </text:span><text:span text:style-name="T75">obrazić</text:span><text:span text:style-name="T234"> </text:span><text:span text:style-name="T258">(to </text:span><text:span text:style-name="T75">na</text:span><text:span text:style-name="T277"> </text:span><text:span text:style-name="T75">początku</text:span><text:span text:style-name="T277"> </text:span><text:span text:style-name="T75">1984</text:span><text:span text:style-name="T281"> </text:span><text:span text:style-name="T182">roku).</text:span><text:span text:style-name="T277"> </text:span><text:span text:style-name="T75">Zaś</text:span><text:span text:style-name="T281"> </text:span><text:span text:style-name="T75">na</text:span><text:span text:style-name="T277"> </text:span><text:span text:style-name="T75">początku</text:span><text:span text:style-name="T281"> </text:span><text:span text:style-name="T182">1986:</text:span><text:span text:style-name="T277"> </text:span><text:span text:style-name="T182">„Wasylisek</text:span><text:span text:style-name="T281"> </text:span><text:span text:style-name="T75">to</text:span><text:span text:style-name="T277"> </text:span><text:span text:style-name="T75">człowiek, który</text:span><text:span text:style-name="T239"> </text:span><text:span text:style-name="T75">strasznie</text:span><text:span text:style-name="T239"> </text:span><text:span text:style-name="T75">mści</text:span><text:span text:style-name="T239"> </text:span><text:span text:style-name="T75">sie</text:span><text:span text:style-name="T239"> </text:span><text:span text:style-name="T75">na</text:span><text:span text:style-name="T239"> </text:span><text:span text:style-name="T75">swoim</text:span><text:span text:style-name="T239"> </text:span><text:span text:style-name="T75">krzywdzicielu,</text:span><text:span text:style-name="T239"> </text:span><text:span text:style-name="T75">nie</text:span><text:span text:style-name="T239"> </text:span><text:span text:style-name="T75">pragnąc</text:span><text:span text:style-name="T239"> </text:span><text:span text:style-name="T75">tego,</text:span><text:span text:style-name="T239"> </text:span><text:span text:style-name="T75">in- stynktownie, często o </text:span><text:span text:style-name="T160">tym </text:span><text:span text:style-name="T75">nie wiedząc. Wyobrazić sobie świat,</text:span><text:span text:style-name="T143"> </text:span><text:span text:style-name="T75">gdzie</text:span></text:p>
      <text:p text:style-name="P144"><draw:line text:anchor-type="char" draw:z-index="14" draw:style-name="gr3" draw:text-style-name="P197" svg:x1="2.799cm" svg:y1="0.614cm" svg:x2="4.799cm" svg:y2="0.614cm"><text:p/></draw:line></text:p>
      <text:list xml:id="list3998509850" text:style-name="WWNum2">
        <text:list-item>
          <text:p text:style-name="P8"><text:span text:style-name="T336">W </text:span><text:span text:style-name="T349">artykule wszystkie </text:span><text:span text:style-name="T359">tłumaczenia </text:span><text:span text:style-name="T336">są</text:span><text:span text:style-name="T373"> </text:span><text:span text:style-name="T336">moje.</text:span></text:p>
        </text:list-item>
        <text:list-item>
          <text:p text:style-name="P9"><text:soft-page-break/><text:span text:style-name="T336">Porównanie z </text:span><text:span text:style-name="T349">wydanymi </text:span><text:span text:style-name="T336">materiałami wskazuje, </text:span><text:span text:style-name="T349">że </text:span><text:span text:style-name="T359">cytowane </text:span><text:span text:style-name="T349">tu </text:span><text:span text:style-name="T359">fragmenty</text:span><text:span text:style-name="T375"> </text:span><text:span text:style-name="T339">Ro-</text:span></text:p>
        </text:list-item>
      </text:list>
      <text:p text:style-name="P31"><text:span text:style-name="T338">boczego dziennika </text:span><text:span text:style-name="T335">rzeczywiście odnoszą się do lat osiemdziesiątych (</text:span><text:span text:style-name="T880">Bondarenko, Kuril’skij 2012: 242–243, 544).</text:span></text:p>
      <text:p text:style-name="P103"/>
      <text:p text:style-name="P41"><text:span text:style-name="T75">wasyliski</text:span><text:span text:style-name="T283"> </text:span><text:span text:style-name="T75">są</text:span><text:span text:style-name="T261"> </text:span><text:span text:style-name="T75">rzadkie,</text:span><text:span text:style-name="T283"> </text:span><text:span text:style-name="T75">ale</text:span><text:span text:style-name="T261"> </text:span><text:span text:style-name="T201">zwykłe</text:span><text:span text:style-name="T261"> </text:span><text:span text:style-name="T75">(powiedzmy,</text:span><text:span text:style-name="T283"> </text:span><text:span text:style-name="T93">że</text:span><text:span text:style-name="T261"> </text:span><text:span text:style-name="T75">jak</text:span><text:span text:style-name="T261"> </text:span><text:span text:style-name="T75">mistrzowie</text:span><text:span text:style-name="T283"> </text:span><text:span text:style-name="T75">sportu albo doktorzy habilitowani” (Strugackij 2001:</text:span><text:span text:style-name="T284"> </text:span><text:span text:style-name="T258">745).</text:span></text:p>
      <text:p text:style-name="P145"/>
      <text:p text:style-name="P46"><text:span text:style-name="T49">W</text:span><text:span text:style-name="T64"> </text:span><text:span text:style-name="T49">1984</text:span><text:span text:style-name="T65"> </text:span><text:span text:style-name="T49">i</text:span><text:span text:style-name="T65"> </text:span><text:span text:style-name="T49">1985</text:span><text:span text:style-name="T65"> </text:span><text:span text:style-name="T49">roku</text:span><text:span text:style-name="T65"> </text:span><text:span text:style-name="T49">powstają</text:span><text:span text:style-name="T65"> </text:span><text:span text:style-name="T49">jednak</text:span><text:span text:style-name="T65"> </text:span><text:span text:style-name="T57">kolejno:</text:span><text:span text:style-name="T65"> </text:span><text:span text:style-name="T52">Pięć</text:span><text:span text:style-name="T66"> </text:span><text:span text:style-name="T52">łyżek</text:span><text:span text:style-name="T67"> </text:span><text:span text:style-name="T52">eliksiru</text:span><text:span text:style-name="T49">, </text:span><text:span text:style-name="T52">Fale</text:span><text:span text:style-name="T68"> </text:span><text:span text:style-name="T52">gaszą</text:span><text:span text:style-name="T69"> </text:span><text:span text:style-name="T56">wiatr</text:span><text:span text:style-name="T57">,</text:span><text:span text:style-name="T70"> </text:span><text:span text:style-name="T52">Kulawy</text:span><text:span text:style-name="T69"> </text:span><text:span text:style-name="T52">los</text:span><text:span text:style-name="T49">;</text:span><text:span text:style-name="T71"> </text:span><text:span text:style-name="T49">w</text:span><text:span text:style-name="T70"> </text:span><text:span text:style-name="T57">1986</text:span><text:span text:style-name="T70"> </text:span><text:span text:style-name="T49">roku</text:span><text:span text:style-name="T70"> </text:span><text:span text:style-name="T49">rozpoczynają</text:span><text:span text:style-name="T70"> </text:span><text:span text:style-name="T49">się</text:span><text:span text:style-name="T70"> </text:span><text:span text:style-name="T49">prace</text:span><text:span text:style-name="T70"> </text:span><text:span text:style-name="T49">nad </text:span><text:span text:style-name="T52">Niedoskonałymi</text:span><text:span text:style-name="T49">, a na przełomie 1989 i 1990 roku powstaje </text:span><text:span text:style-name="T72">sztuka </text:span><text:span text:style-name="T56">Żydzi</text:span><text:span text:style-name="T66"> </text:span><text:span text:style-name="T52">miasta</text:span><text:span text:style-name="T66"> </text:span><text:span text:style-name="T52">Petersburga</text:span><text:span text:style-name="T49">,</text:span><text:span text:style-name="T65"> </text:span><text:span text:style-name="T49">w</text:span><text:span text:style-name="T65"> </text:span><text:span text:style-name="T49">której</text:span><text:span text:style-name="T65"> </text:span><text:span text:style-name="T49">pisarze</text:span><text:span text:style-name="T65"> </text:span><text:span text:style-name="T49">dają</text:span><text:span text:style-name="T65"> </text:span><text:span text:style-name="T72">wyraz</text:span><text:span text:style-name="T65"> </text:span><text:span text:style-name="T49">zaniepokoje- niu</text:span><text:span text:style-name="T65"> </text:span><text:span text:style-name="T49">o</text:span><text:span text:style-name="T65"> </text:span><text:span text:style-name="T49">dalsze</text:span><text:span text:style-name="T65"> </text:span><text:span text:style-name="T49">losy</text:span><text:span text:style-name="T65"> </text:span><text:span text:style-name="T49">gorbaczowowskiej</text:span><text:span text:style-name="T65"> </text:span><text:span text:style-name="T49">pieriestrojki</text:span><text:span text:style-name="T65"> </text:span><text:span text:style-name="T49">i</text:span><text:span text:style-name="T65"> </text:span><text:span text:style-name="T49">związanych</text:span><text:span text:style-name="T65"> </text:span><text:span text:style-name="T49">z</text:span><text:span text:style-name="T73"> </text:span><text:span text:style-name="T49">nią reform</text:span><text:span text:style-name="T74"> </text:span><text:span text:style-name="T49">ZSRR.</text:span></text:p>
      <text:p text:style-name="P146"><text:span text:style-name="T22">Jak</text:span><text:span text:style-name="T503"> </text:span><text:span text:style-name="T22">więc</text:span><text:span text:style-name="T503"> </text:span><text:span text:style-name="T22">już</text:span><text:span text:style-name="T503"> </text:span><text:span text:style-name="T22">w</text:span><text:span text:style-name="T503"> </text:span><text:span text:style-name="T22">przypisie</text:span><text:span text:style-name="T503"> </text:span><text:span text:style-name="T22">napomknąłem,</text:span><text:span text:style-name="T503"> </text:span><text:span text:style-name="T22">ostatnią</text:span><text:span text:style-name="T505"> </text:span><text:span text:style-name="T22">próbę</text:span><text:span text:style-name="T503"> </text:span><text:span text:style-name="T22">rozpoczę- cia</text:span><text:span text:style-name="T506"> </text:span><text:span text:style-name="T22">wspólnej</text:span><text:span text:style-name="T507"> </text:span><text:span text:style-name="T22">pracy</text:span><text:span text:style-name="T506"> </text:span><text:span text:style-name="T22">nad</text:span><text:span text:style-name="T507"> </text:span><text:span text:style-name="T22">utworem</text:span><text:span text:style-name="T507"> </text:span><text:span text:style-name="T22">podjęto</text:span><text:span text:style-name="T506"> </text:span><text:span text:style-name="T22">w</text:span><text:span text:style-name="T507"> </text:span><text:span text:style-name="T22">połowie</text:span><text:span text:style-name="T507"> </text:span><text:span text:style-name="T1">1990</text:span><text:span text:style-name="T506"> </text:span><text:span text:style-name="T22">roku.</text:span><text:span text:style-name="T507"> </text:span><text:span text:style-name="T22">Boris Strugacki</text:span><text:span text:style-name="T18"> </text:span><text:span text:style-name="T22">wspominał:</text:span></text:p>
      <text:p text:style-name="P47"><draw:frame draw:style-name="fr2" text:anchor-type="char" svg:x="3.607cm" svg:y="0.887cm" svg:width="0.053cm" svg:height="0.462cm" draw:z-index="7"><draw:text-box><text:p text:style-name="P2"><text:span text:style-name="T330">5</text:span></text:p></draw:text-box></draw:frame><text:span text:style-name="T209">Tak </text:span><text:span text:style-name="T75">na serio powróciliśmy znów do tej fabuły dopiero w maju 1990 roku</text:span><text:span text:style-name="T285"> </text:span><text:span text:style-name="T75">.</text:span><text:span text:style-name="T286"> </text:span><text:span text:style-name="T75">W</text:span><text:span text:style-name="T286"> </text:span><text:span text:style-name="T75">dzienniku</text:span><text:span text:style-name="T249"> </text:span><text:span text:style-name="T75">zapisano:</text:span><text:span text:style-name="T286"> </text:span><text:span text:style-name="T75">„radziliśmy</text:span><text:span text:style-name="T286"> </text:span><text:span text:style-name="T75">nad</text:span><text:span text:style-name="T249"> </text:span><text:span text:style-name="T265">Nieszczęsnym</text:span><text:span text:style-name="T287"> </text:span><text:span text:style-name="T265">Mścicielem</text:span><text:span text:style-name="T75">. I dalej: „Jest potrzebna biografia NM, z pochodzeniem, szczegółowa. Historia jak człowiek </text:span><text:span text:style-name="T160">odkrywa </text:span><text:span text:style-name="T75">w sobie diabła” </text:span><text:span text:style-name="T182">[zapis </text:span><text:span text:style-name="T75">z 20.05.1990 – </text:span><text:span text:style-name="T239">W.K.].</text:span><text:span text:style-name="T243"> </text:span><text:span text:style-name="T209">Teraz</text:span><text:span text:style-name="T91"> </text:span><text:span text:style-name="T75">nasz</text:span><text:span text:style-name="T243"> </text:span><text:span text:style-name="T75">bohater</text:span><text:span text:style-name="T91"> </text:span><text:span text:style-name="T93">nazywa</text:span><text:span text:style-name="T243"> </text:span><text:span text:style-name="T75">sie</text:span><text:span text:style-name="T91"> </text:span><text:span text:style-name="T93">Kim</text:span><text:span text:style-name="T91"> </text:span><text:span text:style-name="T75">Wołoszyn,</text:span><text:span text:style-name="T243"> </text:span><text:span text:style-name="T75">a</text:span><text:span text:style-name="T91"> </text:span><text:span text:style-name="T75">najważniejsze </text:span><text:span text:style-name="T79">wydarzenia opowieści powinny teraz rozwijać się w czasach dzisiejszych </text:span><text:span text:style-name="T75">i w </text:span><text:span text:style-name="T103">naszym </text:span><text:span text:style-name="T75">kraju. Żadnych Grecji, żadnych Malt, żadnych</text:span><text:span text:style-name="T218"> </text:span><text:span text:style-name="T75">senatorów</text:span></text:p>
      <text:list xml:id="list1444447527" text:style-name="WWNum3">
        <text:list-item>
          <text:p text:style-name="P11"><text:span text:style-name="T75">prowincjonalne rosyjskie miasteczko, okręgowy-rejonowy komitet, milicja,</text:span><text:span text:style-name="T289"> </text:span><text:span text:style-name="T75">miejscowa</text:span><text:span text:style-name="T261"> </text:span><text:span text:style-name="T75">komórka</text:span><text:span text:style-name="T263"> </text:span><text:span text:style-name="T75">KBP</text:span><text:span text:style-name="T263"> </text:span><text:span text:style-name="T75">[Komitet</text:span><text:span text:style-name="T263"> </text:span><text:span text:style-name="T75">Bezpieczeństwa</text:span><text:span text:style-name="T263"> </text:span><text:span text:style-name="T75">Państwo- </text:span><text:span text:style-name="T79">wego – org. Управление </text:span><text:span text:style-name="T96">Комитета </text:span><text:span text:style-name="T79">Государственной Безопасности]. </text:span><text:span text:style-name="T75">I</text:span><text:span text:style-name="T290"> </text:span><text:span text:style-name="T75">powinno</text:span><text:span text:style-name="T242"> </text:span><text:span text:style-name="T75">się</text:span><text:span text:style-name="T242"> </text:span><text:span text:style-name="T75">to</text:span><text:span text:style-name="T290"> </text:span><text:span text:style-name="T75">teraz</text:span><text:span text:style-name="T242"> </text:span><text:span text:style-name="T75">wszystko</text:span><text:span text:style-name="T242"> </text:span><text:span text:style-name="T93">nazywać</text:span><text:span text:style-name="T290"> </text:span><text:span text:style-name="T265">Bicz</text:span><text:span text:style-name="T264"> </text:span><text:span text:style-name="T265">Boży</text:span><text:span text:style-name="T279"> </text:span><text:span text:style-name="T75">–</text:span><text:span text:style-name="T290"> </text:span><text:span text:style-name="T75">nie</text:span><text:span text:style-name="T242"> </text:span><text:span text:style-name="T75">wiedzieliśmy wtedy, </text:span><text:span text:style-name="T93">że </text:span><text:span text:style-name="T75">utwór o </text:span><text:span text:style-name="T160">tym </text:span><text:span text:style-name="T201">tytule </text:span><text:span text:style-name="T75">już istnieje. (Strugackij 2001:</text:span><text:span text:style-name="T291"> </text:span><text:span text:style-name="T258">745).</text:span></text:p>
        </text:list-item>
      </text:list>
      <text:p text:style-name="P93"/>
      <text:p text:style-name="P124"><draw:line text:anchor-type="char" draw:z-index="15" draw:style-name="gr3" draw:text-style-name="P197" svg:x1="2.3cm" svg:y1="0.323cm" svg:x2="4.3cm" svg:y2="0.323cm"><text:p/></draw:line></text:p>
      <text:list xml:id="list100057219499468" text:continue-list="list3998509850" text:style-name="WWNum2">
        <text:list-item>
          <text:p text:style-name="P12"><text:span text:style-name="T880">Jak </text:span><text:span text:style-name="T873">widać, </text:span><text:span text:style-name="T880">wizja utworu, prawie takiego, </text:span><text:span text:style-name="T878">jaki </text:span><text:span text:style-name="T880">został ostatecznie napisany, pojawia się w </text:span><text:span text:style-name="T885">Roboczym dzienniku ABS </text:span><text:span text:style-name="T880">dopiero w maju i </text:span><text:span text:style-name="T873">październiku </text:span><text:span text:style-name="T890">1990 </text:span><text:span text:style-name="T880">roku. Obok słów cytowanych </text:span><text:span text:style-name="T873">przez </text:span><text:span text:style-name="T880">Borisa, </text:span><text:span text:style-name="T873">jeszcze </text:span><text:span text:style-name="T880">zapis z </text:span><text:span text:style-name="T891">22.05.1990 </text:span><text:span text:style-name="T880">roku: </text:span><text:span text:style-name="T878">„Kim </text:span><text:span text:style-name="T880">Wołoszyn </text:span><text:span text:style-name="T878">czyni nieszczęśliwymi </text:span><text:span text:style-name="T873">okrążających </text:span><text:span text:style-name="T880">go: </text:span><text:span text:style-name="T892">1. </text:span><text:span text:style-name="T880">Zabija, </text:span><text:span text:style-name="T890">2. </text:span><text:span text:style-name="T878">Czyni </text:span><text:span text:style-name="T873">kalekami, </text:span><text:span text:style-name="T890">3. </text:span><text:span text:style-name="T873">„Prze- </text:span><text:span text:style-name="T880">świetla”, a oni </text:span><text:span text:style-name="T873">giną </text:span><text:span text:style-name="T880">na </text:span><text:span text:style-name="T882">tym </text:span><text:span text:style-name="T880">świecie” (Bondarenko, Kuril’skij </text:span><text:span text:style-name="T890">2014: </text:span><text:span text:style-name="T891">590–591) <text:s/></text:span><text:span text:style-name="T880">oraz <text:s/>z </text:span><text:span text:style-name="T892">24.10.1990: </text:span><text:span text:style-name="T880">„B. [Boris] </text:span><text:span text:style-name="T873">przybył </text:span><text:span text:style-name="T880">do Msk. [Moskwy] radzić nad </text:span><text:span text:style-name="T873">sytuacją. </text:span><text:span text:style-name="T892">1. </text:span><text:span text:style-name="T880">Na </text:span><text:span text:style-name="T878">czym </text:span><text:span text:style-name="T880">skończyć? </text:span><text:span text:style-name="T890">2. </text:span><text:span text:style-name="T880">Etapy przejawiania się siły. </text:span><text:span text:style-name="T892">3. </text:span><text:span text:style-name="T880">Epizody: wojna, blokada, ewaku- acja, dom dziecka, dysydenctwo…, łagier? Czernobyl. 4. Ewolucja:</text:span><text:span text:style-name="T893"> </text:span><text:span text:style-name="T880">niezrozumienie</text:span></text:p>
        </text:list-item>
      </text:list>
      <text:list xml:id="list100057289359617" text:continue-list="list1444447527" text:style-name="WWNum3">
        <text:list-item>
          <text:p text:style-name="P13"><text:span text:style-name="T880">zadowolenie – przerażenie” (tamże: </text:span><text:span text:style-name="T894">597–598). </text:span><text:span text:style-name="T880">Problem czasu, w </text:span><text:span text:style-name="T873">którym </text:span><text:span text:style-name="T880">osta- tecznie zaprojektowano utwór, nie jest </text:span><text:span text:style-name="T873">akademicki. </text:span><text:span text:style-name="T880">Połowa lat osiemdziesiątych, kiedy opracowali </text:span><text:span text:style-name="T873">pierwszą </text:span><text:span text:style-name="T880">wersję, to </text:span><text:span text:style-name="T873">optymistyczny </text:span><text:span text:style-name="T880">początek Gorbaczowowskiej </text:span><text:soft-page-break/><text:span text:style-name="T880">pieriestrojki. W </text:span><text:span text:style-name="T891">1990 </text:span><text:span text:style-name="T880">roku Związek Radziecki już wyraźnie zmierzał ku</text:span><text:span text:style-name="T895"> </text:span><text:span text:style-name="T880">katastrofie.</text:span></text:p>
        </text:list-item>
      </text:list>
      <text:p text:style-name="P104"/>
      <text:p text:style-name="P141"><text:span text:style-name="T22">Ostatecznie</text:span><text:span text:style-name="T508"> </text:span><text:span text:style-name="T22">bracia</text:span><text:span text:style-name="T508"> </text:span><text:span text:style-name="T22">nie</text:span><text:span text:style-name="T509"> </text:span><text:span text:style-name="T22">dogadali</text:span><text:span text:style-name="T508"> </text:span><text:span text:style-name="T22">się</text:span><text:span text:style-name="T314">6</text:span><text:span text:style-name="T317"> </text:span><text:span text:style-name="T22">i</text:span><text:span text:style-name="T509"> </text:span><text:span text:style-name="T22">w</text:span><text:span text:style-name="T508"> </text:span><text:span text:style-name="T22">kwietniu</text:span><text:span text:style-name="T508"> </text:span><text:span text:style-name="T510">1991</text:span><text:span text:style-name="T509"> </text:span><text:span text:style-name="T22">roku,</text:span><text:span text:style-name="T508"> </text:span><text:span text:style-name="T22">prawie cztery</text:span><text:span text:style-name="T503"> </text:span><text:span text:style-name="T22">miesiące</text:span><text:span text:style-name="T503"> </text:span><text:span text:style-name="T22">po</text:span><text:span text:style-name="T505"> </text:span><text:span text:style-name="T22">ostatniej</text:span><text:span text:style-name="T503"> </text:span><text:span text:style-name="T22">wizycie</text:span><text:span text:style-name="T503"> </text:span><text:span text:style-name="T22">Brata</text:span><text:span text:style-name="T505"> </text:span><text:span text:style-name="T22">i</text:span><text:span text:style-name="T503"> </text:span><text:span text:style-name="T22">niespełna</text:span><text:span text:style-name="T503"> </text:span><text:span text:style-name="T22">pół</text:span><text:span text:style-name="T505"> </text:span><text:span text:style-name="T22">roku</text:span><text:span text:style-name="T503"> </text:span><text:span text:style-name="T22">przed śmiercią, Arkadij stawia na rękopisie ostatnią</text:span><text:span text:style-name="T524"> </text:span><text:span text:style-name="T22">kropkę.</text:span></text:p>
      <text:p text:style-name="P142"><draw:frame draw:style-name="fr2" text:anchor-type="char" svg:x="8.107cm" svg:y="1.508cm" svg:width="0.051cm" svg:height="0.462cm" draw:z-index="8"><draw:text-box><text:p text:style-name="P2"><text:span text:style-name="T331">7</text:span></text:p></draw:text-box></draw:frame><draw:frame draw:style-name="fr2" text:anchor-type="char" svg:x="14.457cm" svg:y="5.681cm" svg:width="0.026cm" svg:height="0.462cm" draw:z-index="9"><draw:text-box><text:p text:style-name="P2"><text:span text:style-name="T332">8</text:span></text:p></draw:text-box></draw:frame><text:span text:style-name="T22">Należy</text:span><text:span text:style-name="T525"> </text:span><text:span text:style-name="T22">domniemywać,</text:span><text:span text:style-name="T525"> </text:span><text:span text:style-name="T454">że</text:span><text:span text:style-name="T525"> </text:span><text:span text:style-name="T22">pierwsza</text:span><text:span text:style-name="T525"> </text:span><text:span text:style-name="T22">połowa</text:span><text:span text:style-name="T527"> </text:span><text:span text:style-name="T1">1991</text:span><text:span text:style-name="T525"> </text:span><text:span text:style-name="T22">roku</text:span><text:span text:style-name="T525"> </text:span><text:span text:style-name="T22">nie</text:span><text:span text:style-name="T525"> </text:span><text:span text:style-name="T22">była</text:span><text:span text:style-name="T527"> </text:span><text:span text:style-name="T22">dla Arkadija</text:span><text:span text:style-name="T528"> </text:span><text:span text:style-name="T479">szczęśliwym</text:span><text:span text:style-name="T528"> </text:span><text:span text:style-name="T22">okresem.</text:span><text:span text:style-name="T528"> </text:span><text:span text:style-name="T22">Otaczała</text:span><text:span text:style-name="T528"> </text:span><text:span text:style-name="T22">go</text:span><text:span text:style-name="T528"> </text:span><text:span text:style-name="T22">rzeczywistość</text:span><text:span text:style-name="T528"> </text:span><text:span text:style-name="T22">ogarnięte- go</text:span><text:span text:style-name="T530"> </text:span><text:span text:style-name="T22">ciężkim,</text:span><text:span text:style-name="T530"> </text:span><text:span text:style-name="T22">politycznym</text:span><text:span text:style-name="T530"> </text:span><text:span text:style-name="T22">i</text:span><text:span text:style-name="T530"> </text:span><text:span text:style-name="T22">gospodarczym</text:span><text:span text:style-name="T530"> </text:span><text:span text:style-name="T479">kryzysem</text:span><text:span text:style-name="T530"> </text:span><text:span text:style-name="T22">ZSRR,</text:span><text:span text:style-name="T530"> </text:span><text:span text:style-name="T22">z</text:span><text:span text:style-name="T530"> </text:span><text:span text:style-name="T1">którego </text:span><text:span text:style-name="T22">występowały</text:span><text:span text:style-name="T531"> </text:span><text:span text:style-name="T1">kolejne</text:span><text:span text:style-name="T531"> </text:span><text:span text:style-name="T22">republiki</text:span><text:span text:style-name="T503"> </text:span><text:span text:style-name="T22">,</text:span><text:span text:style-name="T531"> </text:span><text:span text:style-name="T22">a</text:span><text:span text:style-name="T535"> </text:span><text:span text:style-name="T22">przecież</text:span><text:span text:style-name="T531"> </text:span><text:span text:style-name="T22">–</text:span><text:span text:style-name="T531"> </text:span><text:span text:style-name="T22">niezależnie</text:span><text:span text:style-name="T531"> </text:span><text:span text:style-name="T22">od</text:span><text:span text:style-name="T535"> </text:span><text:span text:style-name="T22">tego,</text:span><text:span text:style-name="T531"> </text:span><text:span text:style-name="T454">że </text:span><text:span text:style-name="T22">niejednokrotnie</text:span><text:span text:style-name="T509"> </text:span><text:span text:style-name="T22">z</text:span><text:span text:style-name="T509"> </text:span><text:span text:style-name="T22">Borisem</text:span><text:span text:style-name="T509"> </text:span><text:span text:style-name="T454">krytykowali</text:span><text:span text:style-name="T509"> </text:span><text:span text:style-name="T22">w</text:span><text:span text:style-name="T509"> </text:span><text:span text:style-name="T479">swych</text:span><text:span text:style-name="T509"> </text:span><text:span text:style-name="T22">książkach</text:span><text:span text:style-name="T509"> </text:span><text:span text:style-name="T22">zbrodnie, </text:span><text:span text:style-name="T1">absurdy,</text:span><text:span text:style-name="T545"> </text:span><text:span text:style-name="T22">głupotę</text:span><text:span text:style-name="T548"> </text:span><text:span text:style-name="T22">systemu</text:span><text:span text:style-name="T545"> </text:span><text:span text:style-name="T22">i</text:span><text:span text:style-name="T548"> </text:span><text:span text:style-name="T22">radzieckich</text:span><text:span text:style-name="T545"> </text:span><text:span text:style-name="T479">władz,</text:span><text:span text:style-name="T548"> </text:span><text:span text:style-name="T22">to</text:span><text:span text:style-name="T548"> </text:span><text:span text:style-name="T22">–</text:span><text:span text:style-name="T545"> </text:span><text:span text:style-name="T22">jak</text:span><text:span text:style-name="T548"> </text:span><text:span text:style-name="T22">przynajmniej </text:span><text:span text:style-name="T551">wskazują</text:span><text:span text:style-name="T552"> </text:span><text:span text:style-name="T511">ustrojowe</text:span><text:span text:style-name="T552"> </text:span><text:span text:style-name="T551">i</text:span><text:span text:style-name="T493"> </text:span><text:span text:style-name="T511">ideologiczne</text:span><text:span text:style-name="T552"> </text:span><text:span text:style-name="T2">pomysły</text:span><text:span text:style-name="T493"> </text:span><text:span text:style-name="T3">Niedoskonałych</text:span><text:span text:style-name="T553"> </text:span><text:span text:style-name="T551">–</text:span><text:span text:style-name="T493"> </text:span><text:span text:style-name="T511">komunizm </text:span><text:span text:style-name="T479">uważali </text:span><text:span text:style-name="T22">za ideologię zdolną do </text:span><text:span text:style-name="T454">pozytywnej </text:span><text:span text:style-name="T22">ewolucji, więc</text:span><text:span text:style-name="T559"> </text:span><text:span text:style-name="T22">widocz- ny</text:span><text:span text:style-name="T561"> </text:span><text:span text:style-name="T22">już</text:span><text:span text:style-name="T561"> </text:span><text:span text:style-name="T22">proces</text:span><text:span text:style-name="T564"> </text:span><text:span text:style-name="T22">rozpadu</text:span><text:span text:style-name="T561"> </text:span><text:span text:style-name="T22">państwa</text:span><text:span text:style-name="T564"> </text:span><text:span text:style-name="T22">musiał</text:span><text:span text:style-name="T561"> </text:span><text:span text:style-name="T22">Arkadija</text:span><text:span text:style-name="T561"> </text:span><text:span text:style-name="T531">(w</text:span><text:span text:style-name="T564"> </text:span><text:span text:style-name="T22">latach</text:span><text:span text:style-name="T561"> </text:span><text:span text:style-name="T1">1943–1955 </text:span><text:span text:style-name="T22">żołnierza</text:span><text:span text:style-name="T555"> </text:span><text:span text:style-name="T22">i</text:span><text:span text:style-name="T555"> </text:span><text:span text:style-name="T22">zawodowego</text:span><text:span text:style-name="T555"> </text:span><text:span text:style-name="T22">oficera)</text:span><text:span text:style-name="T492"> </text:span><text:span text:style-name="T22">napawać</text:span><text:span text:style-name="T555"> </text:span><text:span text:style-name="T22">niepokojem.</text:span><text:span text:style-name="T555"> </text:span><text:span text:style-name="T22">Choćby</text:span><text:span text:style-name="T555"> </text:span><text:span text:style-name="T567">tym </text:span><text:span text:style-name="T22">najbardziej </text:span><text:span text:style-name="T454">oczywistym </text:span><text:span text:style-name="T22">– o przyszłość. Pewnie już nie o swoją, bo zapewne</text:span><text:span text:style-name="T503"> </text:span><text:span text:style-name="T22">znał</text:span><text:span text:style-name="T503"> </text:span><text:span text:style-name="T22">fatalną</text:span><text:span text:style-name="T505"> </text:span><text:span text:style-name="T22">diagnozę</text:span><text:span text:style-name="T503"> </text:span><text:span text:style-name="T22">(albo</text:span><text:span text:style-name="T503"> </text:span><text:span text:style-name="T22">przynajmniej</text:span><text:span text:style-name="T505"> </text:span><text:span text:style-name="T22">się</text:span><text:span text:style-name="T503"> </text:span><text:span text:style-name="T22">jej</text:span><text:span text:style-name="T503"> </text:span><text:span text:style-name="T22">domyślał)</text:span><text:span text:style-name="T578"> </text:span><text:span text:style-name="T22">, ale to </text:span><text:span text:style-name="T454">także </text:span><text:span text:style-name="T22">nie </text:span><text:span text:style-name="T479">był </text:span><text:span text:style-name="T22">powód do</text:span><text:span text:style-name="T581"> </text:span><text:span text:style-name="T22">radości.</text:span></text:p>
      <text:p text:style-name="P93"/>
      <text:p text:style-name="P125"><draw:line text:anchor-type="char" draw:z-index="16" draw:style-name="gr3" draw:text-style-name="P197" svg:x1="2.799cm" svg:y1="0.568cm" svg:x2="4.799cm" svg:y2="0.568cm"><text:p/></draw:line></text:p>
      <text:list xml:id="list100058227965022" text:continue-list="list100057219499468" text:style-name="WWNum2">
        <text:list-item>
          <text:p text:style-name="P10"><text:span text:style-name="T335">„Radziliśmy nad nową fabułą przez cały dziewięćdziesiąty rok. Gdyby to tylko</text:span><text:span text:style-name="T376"> </text:span><text:span text:style-name="T335">ode</text:span></text:p>
        </text:list-item>
      </text:list>
      <text:p text:style-name="P38"><text:span text:style-name="T335">mnie </text:span><text:span text:style-name="T360">zależało, </text:span><text:span text:style-name="T335">radzilibyśmy </text:span><text:span text:style-name="T360">dłużej </text:span><text:span text:style-name="T335">– </text:span><text:span text:style-name="T360">wydawało </text:span><text:span text:style-name="T335">mi się, </text:span><text:span text:style-name="T350">że </text:span><text:span text:style-name="T335">mamy </text:span><text:span text:style-name="T360">jeszcze </text:span><text:span text:style-name="T335">bardzo </text:span><text:span text:style-name="T360">dużo </text:span><text:span text:style-name="T335">czasu, więc nie ma gdzie się śpieszyć. Arkadij Natanowicz </text:span><text:span text:style-name="T360">myślał </text:span><text:span text:style-name="T335">inaczej, <text:s/>być </text:span><text:span text:style-name="T360">może </text:span><text:span text:style-name="T335">coś </text:span><text:span text:style-name="T360">przeczuwał, </text:span><text:span text:style-name="T335">a </text:span><text:span text:style-name="T360">może </text:span><text:span text:style-name="T335">się domyślał, a </text:span><text:span text:style-name="T360">może </text:span><text:span text:style-name="T335">już </text:span><text:span text:style-name="T360">wiedział. </text:span><text:span text:style-name="T335">Jego zdro- </text:span><text:span text:style-name="T360">wie znacząco </text:span><text:span text:style-name="T335">się </text:span><text:span text:style-name="T360">wtedy pogorszyło, ale </text:span><text:span text:style-name="T335">się <text:s/></text:span><text:span text:style-name="T360">przemógł </text:span><text:span text:style-name="T335">i <text:s/>zmusił <text:s/>do <text:s/></text:span><text:span text:style-name="T360">pracy </text:span><text:span text:style-name="T335">– <text:s/></text:span><text:span text:style-name="T360">siadł <text:s/></text:span><text:span text:style-name="T335">i przed latem </text:span><text:span text:style-name="T377">1991 </text:span><text:span text:style-name="T335">roku </text:span><text:span text:style-name="T360">ukończył </text:span><text:span text:style-name="T335">ostatnie dzieło S. Jarosławcewa </text:span><text:span text:style-name="T338">Diavol sriedi ludiej</text:span><text:span text:style-name="T335">. Trzecie i ostatnie” (Strugackij </text:span><text:span text:style-name="T381">2001: </text:span><text:span text:style-name="T377">746). </text:span><text:span text:style-name="T335">Cytowane w poprzednim przy- pisie materiały </text:span><text:span text:style-name="T360">pozwalają uściślić czas </text:span><text:span text:style-name="T350">owych </text:span><text:span text:style-name="T335">narad, a Ant </text:span><text:span text:style-name="T360">Skałandis </text:span><text:span text:style-name="T335">jako </text:span><text:span text:style-name="T360">czas </text:span><text:span text:style-name="T335">zakończenia pisania </text:span><text:span text:style-name="T338">Diabła..</text:span><text:span text:style-name="T335">. wymienia kwiecień </text:span><text:span text:style-name="T384">1991 </text:span><text:span text:style-name="T335">roku (Skalandis 2008: </text:span><text:span text:style-name="T377">689). </text:span><text:span text:style-name="T335">Warto też napomknąć, </text:span><text:span text:style-name="T350">że </text:span><text:span text:style-name="T335">Boris </text:span><text:span text:style-name="T360">Strugacki </text:span><text:span text:style-name="T335">w napisanej już </text:span><text:span text:style-name="T350">tylko </text:span><text:span text:style-name="T360">przez </text:span><text:span text:style-name="T335">siebie, </text:span><text:span text:style-name="T360">wy- </text:span><text:span text:style-name="T335">danej w </text:span><text:span text:style-name="T386">1995 </text:span><text:span text:style-name="T335">roku powieści </text:span><text:span text:style-name="T338">Poszukiwanie przeznaczenia albo </text:span><text:span text:style-name="T379">27. </text:span><text:span text:style-name="T338">twierdzenie etyki </text:span><text:span text:style-name="T335">opowiedział nieco podobną do fabuły </text:span><text:span text:style-name="T338">Diabła... </text:span><text:span text:style-name="T335">historię, więc </text:span><text:span text:style-name="T360">tak </text:span><text:span text:style-name="T335">jakby </text:span><text:span text:style-name="T360">powrócił <text:s/></text:span><text:span text:style-name="T335">do</text:span><text:span text:style-name="T388"> </text:span><text:span text:style-name="T335">pomysłu,</text:span><text:span text:style-name="T390"> </text:span><text:span text:style-name="T335">by</text:span><text:span text:style-name="T390"> </text:span><text:span text:style-name="T335">inaczej</text:span><text:span text:style-name="T388"> </text:span><text:span text:style-name="T335">go</text:span><text:span text:style-name="T390"> </text:span><text:span text:style-name="T335">ująć.</text:span><text:span text:style-name="T390"> </text:span><text:span text:style-name="T335">Fantastyczną</text:span><text:span text:style-name="T390"> </text:span><text:span text:style-name="T335">koncepcję</text:span><text:span text:style-name="T388"> </text:span><text:span text:style-name="T335">z</text:span><text:span text:style-name="T388"> </text:span><text:span text:style-name="T338">Poszukiwania...</text:span><text:span text:style-name="T391"> </text:span><text:span text:style-name="T335">opisuję</text:span></text:p>
      <text:p text:style-name="P51"><draw:frame draw:style-name="fr1" text:anchor-type="char" svg:x="2.799cm" svg:y="0.265cm" svg:width="0.138cm" svg:height="0.462cm" draw:z-index="28"><draw:text-box><text:p text:style-name="P2"><text:span text:style-name="T327">7</text:span></text:p></draw:text-box></draw:frame><text:span text:style-name="T335">w innym miejscu (Kajtoch 2015, 197–198).</text:span></text:p>
      <text:p text:style-name="P60"><draw:frame draw:style-name="fr1" text:anchor-type="char" svg:x="2.799cm" svg:y="2.247cm" svg:width="0.136cm" svg:height="0.462cm" draw:z-index="29"><draw:text-box><text:p text:style-name="P2"><text:span text:style-name="T327">8</text:span></text:p></draw:text-box></draw:frame><text:span text:style-name="T336">W </text:span><text:span text:style-name="T349">ciągu </text:span><text:span text:style-name="T336">lat </text:span><text:span text:style-name="T392">1989/1990 </text:span><text:span text:style-name="T349">większość </text:span><text:span text:style-name="T336">republik ogłosiła </text:span><text:span text:style-name="T359">swą </text:span><text:span text:style-name="T336">suwerenność, a w nie- </text:span><text:span text:style-name="T359">długim </text:span><text:span text:style-name="T336">czasie </text:span><text:span text:style-name="T359">zaczęto </text:span><text:span text:style-name="T336">aspirować do </text:span><text:span text:style-name="T359">tworzenia niezależnych </text:span><text:span text:style-name="T349">państw; </text:span><text:span text:style-name="T336">np. </text:span><text:span text:style-name="T359">Litwa </text:span><text:span text:style-name="T336">ogłosiła niepodległość </text:span><text:span text:style-name="T385">11 </text:span><text:span text:style-name="T336">marca </text:span><text:span text:style-name="T382">1990 </text:span><text:span text:style-name="T336">roku, Gruzja – 9 </text:span><text:span text:style-name="T359">kwietnia </text:span><text:span text:style-name="T378">1991. </text:span><text:span text:style-name="T336">Wszystko to nie </text:span><text:span text:style-name="T359">obywało </text:span><text:span text:style-name="T336">się bez oporu </text:span><text:span text:style-name="T359">władz </text:span><text:span text:style-name="T336">centralnych. Ostatecznie całe ZSRR nie na wiele </text:span><text:span text:style-name="T394">przeżyło </text:span><text:span text:style-name="T349">pisarza. Zmarł </text:span><text:span text:style-name="T392">12 </text:span><text:span text:style-name="T349">października </text:span><text:span text:style-name="T387">1991 </text:span><text:span text:style-name="T336">roku, a </text:span><text:span text:style-name="T359">ZSRR traktatem </text:span><text:span text:style-name="T336">białowieskim </text:span><text:span text:style-name="T359">rozwiązano </text:span><text:span text:style-name="T336">8 </text:span><text:span text:style-name="T359">grudnia.</text:span></text:p>
      <text:p text:style-name="P52"><text:span text:style-name="T335">Skałandis zwięźle podaje: „12 października, umarł Arkadij Natanowicz (rak)” </text:span><text:soft-page-break/><text:span text:style-name="T335">(Skalandis 2008: 689).</text:span></text:p>
      <text:p text:style-name="P128"/>
      <text:p text:style-name="P148"><draw:frame draw:style-name="fr2" text:anchor-type="char" svg:x="6.542cm" svg:y="1.191cm" svg:width="0.136cm" svg:height="0.462cm" draw:z-index="10"><draw:text-box><text:p text:style-name="P2"><text:span text:style-name="T327">9</text:span></text:p></draw:text-box></draw:frame><text:span text:style-name="T22">Generalnie,</text:span><text:span text:style-name="T582"> </text:span><text:span text:style-name="T22">pisząc</text:span><text:span text:style-name="T583"> </text:span><text:span text:style-name="T22">o</text:span><text:span text:style-name="T583"> </text:span><text:span text:style-name="T22">ostatnim</text:span><text:span text:style-name="T583"> </text:span><text:span text:style-name="T22">okresie</text:span><text:span text:style-name="T583"> </text:span><text:span text:style-name="T22">życia</text:span><text:span text:style-name="T583"> </text:span><text:span text:style-name="T22">Arkadija,</text:span><text:span text:style-name="T582"> </text:span><text:span text:style-name="T22">biografowie Strugackich podkreślają pogorszenie się stosunków z </text:span><text:span text:style-name="T1">Bratem, cier- </text:span><text:span text:style-name="T22">pienia,</text:span><text:span text:style-name="T492"> </text:span><text:span text:style-name="T22">depresję,</text:span><text:span text:style-name="T584"> </text:span><text:span text:style-name="T22">alkohol</text:span><text:span text:style-name="T492"> </text:span><text:span text:style-name="T22">.</text:span><text:span text:style-name="T492"> </text:span><text:span text:style-name="T567">Kryzys</text:span><text:span text:style-name="T584"> </text:span><text:span text:style-name="T22">psychiczny</text:span><text:span text:style-name="T492"> </text:span><text:span text:style-name="T22">i</text:span><text:span text:style-name="T584"> </text:span><text:span text:style-name="T22">fizyczny</text:span><text:span text:style-name="T492"> </text:span><text:span text:style-name="T22">odbił</text:span><text:span text:style-name="T584"> </text:span><text:span text:style-name="T22">się</text:span><text:span text:style-name="T492"> </text:span><text:span text:style-name="T22">na wymowie</text:span><text:span text:style-name="T18"> </text:span><text:span text:style-name="T22">utworu.</text:span></text:p>
      <text:p text:style-name="P99"/>
      <text:p text:style-name="P61"><text:span text:style-name="T586">* * *</text:span></text:p>
      <text:p text:style-name="P109"/>
      <text:p text:style-name="P149"><text:span text:style-name="T22">Formalnie rzecz biorąc opowiadanie ma konstrukcję szkatułko- wą. Bliżej nieokreślony podmiot, który jest </text:span><text:span text:style-name="T1">autorem </text:span><text:span text:style-name="T22">zwięzłej noty opisującej prezentowane „dokumenty”, przedstawia i </text:span><text:span text:style-name="T454">cytuje </text:span><text:span text:style-name="T495">in ex- tenso</text:span><text:span text:style-name="T565"> </text:span><text:span text:style-name="T22">domniemanemu</text:span><text:span text:style-name="T564"> </text:span><text:span text:style-name="T22">czytelnikowi</text:span><text:span text:style-name="T564"> </text:span><text:span text:style-name="T22">zestaw</text:span><text:span text:style-name="T564"> </text:span><text:span text:style-name="T22">czterech</text:span><text:span text:style-name="T564"> </text:span><text:span text:style-name="T22">apokryficznych notatek: wspomnieniową relację dotyczącą tzw. sprawy Kima </text:span><text:span text:style-name="T535">Sier- </text:span><text:span text:style-name="T22">giejewicza Wołoszyna, którą na prośbę niedawno zmarłego </text:span><text:span text:style-name="T587">majora </text:span><text:span text:style-name="T22">milicji</text:span><text:span text:style-name="T525"> </text:span><text:span text:style-name="T22">sporządził</text:span><text:span text:style-name="T525"> </text:span><text:span text:style-name="T22">latem</text:span><text:span text:style-name="T527"> </text:span><text:span text:style-name="T1">1989</text:span><text:span text:style-name="T525"> </text:span><text:span text:style-name="T22">roku</text:span><text:span text:style-name="T527"> </text:span><text:span text:style-name="T22">Aleksiej</text:span><text:span text:style-name="T525"> </text:span><text:span text:style-name="T22">Andriejewicz</text:span><text:span text:style-name="T525"> </text:span><text:span text:style-name="T22">Kornakow, naczelny</text:span><text:span text:style-name="T605"> </text:span><text:span text:style-name="T22">lekarz</text:span><text:span text:style-name="T605"> </text:span><text:span text:style-name="T22">szpitala</text:span><text:span text:style-name="T606"> </text:span><text:span text:style-name="T22">w</text:span><text:span text:style-name="T605"> </text:span><text:span text:style-name="T1">Taszlińsku,</text:span><text:span text:style-name="T606"> </text:span><text:span text:style-name="T22">oraz</text:span><text:span text:style-name="T605"> </text:span><text:span text:style-name="T22">trzy</text:span><text:span text:style-name="T605"> </text:span><text:span text:style-name="T4">Epilogi</text:span><text:span text:style-name="T607"> </text:span><text:span text:style-name="T22">opowiedzianej w</text:span><text:span text:style-name="T555"> </text:span><text:span text:style-name="T22">relacji</text:span><text:span text:style-name="T555"> </text:span><text:span text:style-name="T22">historii:</text:span><text:span text:style-name="T555"> </text:span><text:span text:style-name="T495">fantastyczny</text:span><text:span text:style-name="T554"> </text:span><text:span text:style-name="T531">(w</text:span><text:span text:style-name="T555"> </text:span><text:span text:style-name="T22">formie</text:span><text:span text:style-name="T555"> </text:span><text:span text:style-name="T22">dramatu</text:span><text:span text:style-name="T555"> </text:span><text:span text:style-name="T479">czy</text:span><text:span text:style-name="T555"> </text:span><text:span text:style-name="T22">też</text:span><text:span text:style-name="T555"> </text:span><text:span text:style-name="T22">filmowego scenariusza), </text:span><text:span text:style-name="T588">naiwny </text:span><text:span text:style-name="T535">(monolog </text:span><text:span text:style-name="T22">wewnetrzny Kima Wołoszyna</text:span><text:span text:style-name="T525"> </text:span><text:span text:style-name="T22">przez niego</text:span><text:span text:style-name="T608"> </text:span><text:span text:style-name="T22">„myślany”),</text:span><text:span text:style-name="T608"> </text:span><text:span text:style-name="T495">standardowy</text:span><text:span text:style-name="T609"> </text:span><text:span text:style-name="T22">(relacja</text:span><text:span text:style-name="T608"> </text:span><text:span text:style-name="T22">o</text:span><text:span text:style-name="T531"> </text:span><text:span text:style-name="T22">zamachu</text:span><text:span text:style-name="T608"> </text:span><text:span text:style-name="T22">na</text:span><text:span text:style-name="T531"> </text:span><text:span text:style-name="T479">Kima,</text:span><text:span text:style-name="T608"> </text:span><text:span text:style-name="T22">chyba jednak</text:span><text:span text:style-name="T18"> </text:span><text:span text:style-name="T22">nieudanym).</text:span></text:p>
      <text:p text:style-name="P149"><text:span text:style-name="T22">Strugaccy</text:span><text:span text:style-name="T612"> </text:span><text:span text:style-name="T1">niejednokrotnie</text:span><text:span text:style-name="T612"> </text:span><text:span text:style-name="T22">sięgali</text:span><text:span text:style-name="T613"> </text:span><text:span text:style-name="T22">do</text:span><text:span text:style-name="T612"> </text:span><text:span text:style-name="T22">różnorakich</text:span><text:span text:style-name="T612"> </text:span><text:span text:style-name="T1">form</text:span><text:span text:style-name="T613"> </text:span><text:span text:style-name="T22">apokryficz- nych,</text:span><text:span text:style-name="T614"> </text:span><text:span text:style-name="T22">ich</text:span><text:span text:style-name="T614"> </text:span><text:span text:style-name="T22">dojrzałe</text:span><text:span text:style-name="T614"> </text:span><text:span text:style-name="T22">utwory,</text:span><text:span text:style-name="T614"> </text:span><text:span text:style-name="T479">zwłaszcza</text:span><text:span text:style-name="T614"> </text:span><text:span text:style-name="T22">z</text:span><text:span text:style-name="T614"> </text:span><text:span text:style-name="T22">lat</text:span><text:span text:style-name="T614"> </text:span><text:span text:style-name="T22">siedemdziesiątych</text:span><text:span text:style-name="T614"> </text:span><text:span text:style-name="T22">i</text:span><text:span text:style-name="T614"> </text:span><text:span text:style-name="T510">osiem- </text:span><text:span text:style-name="T22">dziesiątych,</text:span><text:span text:style-name="T615"> </text:span><text:span text:style-name="T22">częstokroć</text:span><text:span text:style-name="T605"> </text:span><text:span text:style-name="T1">komponowane</text:span><text:span text:style-name="T605"> </text:span><text:span text:style-name="T22">były</text:span><text:span text:style-name="T605"> </text:span><text:span text:style-name="T22">jako</text:span><text:span text:style-name="T605"> </text:span><text:span text:style-name="T22">zbiory</text:span><text:span text:style-name="T605"> </text:span><text:span text:style-name="T22">różnorodnych notatek, pamiętników, wywiadów, </text:span><text:span text:style-name="T1">dokumentów. </text:span><text:span text:style-name="T22">Uznany to</text:span><text:span text:style-name="T617"> </text:span><text:span text:style-name="T22">środek</text:span></text:p>
      <text:p text:style-name="P110"><draw:line text:anchor-type="char" draw:z-index="17" draw:style-name="gr3" draw:text-style-name="P197" svg:x1="2.3cm" svg:y1="0.512cm" svg:x2="4.3cm" svg:y2="0.512cm"><text:p/></draw:line></text:p>
      <text:p text:style-name="P62"><text:span text:style-name="T315">9 <text:s text:c="3"/></text:span><text:span text:style-name="T336">Cytując – bez podania szczegółów – </text:span><text:span text:style-name="T349">wypowiedź </text:span><text:span text:style-name="T336">B. Strugackiego, </text:span><text:span text:style-name="T359">Praszkiewicz </text:span><text:span text:style-name="T336">i Wołodichin piszą: „Omawianie </text:span><text:span text:style-name="T339">Bicza Bożego </text:span><text:span text:style-name="T336">nie szło. Zupełnie nie mogliśmy dogadać się w </text:span><text:span text:style-name="T359">kwestii </text:span><text:span text:style-name="T336">fabuły. Spieraliśmy się </text:span><text:span text:style-name="T359">rozdrażnieni, </text:span><text:span text:style-name="T336">a o </text:span><text:span text:style-name="T394">tym, </text:span><text:span text:style-name="T336">aby</text:span><text:span text:style-name="T398"> </text:span><text:span text:style-name="T359">zacząć </text:span><text:span text:style-name="T336">pracę,</text:span><text:span text:style-name="T378"> </text:span><text:span text:style-name="T359">mowy</text:span><text:span text:style-name="T387"> </text:span><text:span text:style-name="T336">być</text:span><text:span text:style-name="T387"> </text:span><text:span text:style-name="T336">nie</text:span><text:span text:style-name="T378"> </text:span><text:span text:style-name="T336">mogło</text:span><text:span text:style-name="T387"> </text:span><text:span text:style-name="T399">[…]</text:span><text:span text:style-name="T387"> </text:span><text:span text:style-name="T336">No</text:span><text:span text:style-name="T378"> </text:span><text:span text:style-name="T336">i</text:span><text:span text:style-name="T387"> </text:span><text:span text:style-name="T336">w</text:span><text:span text:style-name="T387"> </text:span><text:span text:style-name="T382">1990</text:span><text:span text:style-name="T378"> </text:span><text:span text:style-name="T336">roku</text:span><text:span text:style-name="T387"> </text:span><text:span text:style-name="T349">rzeczywiście</text:span><text:span text:style-name="T387"> </text:span><text:span text:style-name="T336">nastąpił</text:span><text:span text:style-name="T378"> </text:span><text:span text:style-name="T394">kryzys. </text:span><text:span text:style-name="T336">No i alkohol bez wątpienia </text:span><text:span text:style-name="T359">odegrał </text:span><text:span text:style-name="T349">tu </text:span><text:span text:style-name="T359">ważną </text:span><text:span text:style-name="T336">rolę. Arkadij Natanowicz nie ze- </text:span><text:span text:style-name="T359">chciał </text:span><text:span text:style-name="T336">(albo nie mógł?) zmienić </text:span><text:span text:style-name="T349">porządku </text:span><text:span text:style-name="T336">rzeczy. A ja nie mogłem się zmusić, by</text:span><text:span text:style-name="T401"> </text:span><text:span text:style-name="T336">się</text:span><text:span text:style-name="T401"> </text:span><text:span text:style-name="T336">z</text:span><text:span text:style-name="T403"> </text:span><text:span text:style-name="T405">tym</text:span><text:span text:style-name="T401"> </text:span><text:span text:style-name="T359">porządkiem</text:span><text:span text:style-name="T403"> </text:span><text:span text:style-name="T336">pogodzić.</text:span><text:span text:style-name="T401"> </text:span><text:span text:style-name="T336">Zaczęliśmy</text:span><text:span text:style-name="T401"> </text:span><text:span text:style-name="T336">się</text:span><text:span text:style-name="T403"> </text:span><text:span text:style-name="T336">kłócić</text:span><text:span text:style-name="T401"> </text:span><text:span text:style-name="T336">z</text:span><text:span text:style-name="T403"> </text:span><text:span text:style-name="T336">byle</text:span><text:span text:style-name="T401"> </text:span><text:span text:style-name="T336">powodu</text:span><text:span text:style-name="T401"> </text:span><text:span text:style-name="T392">(co</text:span><text:span text:style-name="T403"> </text:span><text:span text:style-name="T336">nam się przedtem nigdy nie zdarzało). </text:span><text:span text:style-name="T359">Spotkania </text:span><text:span text:style-name="T336">utraciły ową </text:span><text:span text:style-name="T359">czystą </text:span><text:span text:style-name="T336">(niezależną do </text:span><text:span text:style-name="T394">wyników </text:span><text:span text:style-name="T336">pracy) </text:span><text:span text:style-name="T359">radość </text:span><text:span text:style-name="T349">ze spotkania </text:span><text:span text:style-name="T336">się. </text:span><text:span text:style-name="T359">Stało </text:span><text:span text:style-name="T336">się </text:span><text:span text:style-name="T349">trudnym </text:span><text:span text:style-name="T405">wytrzymać </text:span><text:span text:style-name="T349">razem </text:span><text:span text:style-name="T359">dłużej niż </text:span><text:span text:style-name="T336">tydzień” </text:span><text:span text:style-name="T359">(Praškevič, </text:span><text:span text:style-name="T336">Volodichin </text:span><text:span text:style-name="T387">2012: </text:span><text:span text:style-name="T392">305–306). </text:span><text:span text:style-name="T359">Skałandis </text:span><text:span text:style-name="T336">też wspo- mina o alkoholu i depresji (Skalandis 2008: </text:span><text:span text:style-name="T392">638–639), </text:span><text:span text:style-name="T336">a proces </text:span><text:span text:style-name="T359">tworzenia </text:span><text:span text:style-name="T339">Dia- bła</text:span><text:span text:style-name="T336">...</text:span><text:span text:style-name="T408"> </text:span><text:span text:style-name="T336">opisuje</text:span><text:span text:style-name="T408"> </text:span><text:span text:style-name="T359">tak:</text:span><text:span text:style-name="T409"> </text:span><text:span text:style-name="T336">Od</text:span><text:span text:style-name="T408"> </text:span><text:span text:style-name="T336">stycznia</text:span><text:span text:style-name="T408"> </text:span><text:span text:style-name="T336">do</text:span><text:span text:style-name="T409"> </text:span><text:span text:style-name="T359">kwietnia</text:span><text:span text:style-name="T408"> </text:span><text:span text:style-name="T349">AN</text:span><text:span text:style-name="T408"> </text:span><text:span text:style-name="T336">napisze</text:span><text:span text:style-name="T409"> </text:span><text:span text:style-name="T339">Diabła</text:span><text:span text:style-name="T410"> </text:span><text:span text:style-name="T339">wśród</text:span><text:span text:style-name="T411"> </text:span><text:span text:style-name="T339">ludzi</text:span><text:span text:style-name="T336">.</text:span><text:span text:style-name="T408"> </text:span><text:soft-page-break/><text:span text:style-name="T336">Będzie pisał</text:span><text:span text:style-name="T387"> </text:span><text:span text:style-name="T336">z</text:span><text:span text:style-name="T392"> </text:span><text:span text:style-name="T336">uporem,</text:span><text:span text:style-name="T392"> </text:span><text:span text:style-name="T359">rzadko</text:span><text:span text:style-name="T387"> </text:span><text:span text:style-name="T336">robiąc</text:span><text:span text:style-name="T392"> </text:span><text:span text:style-name="T359">przerwy,</text:span><text:span text:style-name="T392"> </text:span><text:span text:style-name="T336">starając</text:span><text:span text:style-name="T387"> </text:span><text:span text:style-name="T336">się</text:span><text:span text:style-name="T392"> </text:span><text:span text:style-name="T336">nie</text:span><text:span text:style-name="T392"> </text:span><text:span text:style-name="T336">rozpraszać,</text:span><text:span text:style-name="T392"> </text:span><text:span text:style-name="T336">nie</text:span><text:span text:style-name="T387"> </text:span><text:span text:style-name="T336">bacząc</text:span><text:span text:style-name="T392"> </text:span><text:span text:style-name="T336">na zmęczenie, postępującą słabość i złe samopoczucie” (Skalandis 2008:</text:span><text:span text:style-name="T399"> </text:span><text:span text:style-name="T385">635).</text:span></text:p>
      <text:p text:style-name="P129"/>
      <text:p text:style-name="P151"><text:span text:style-name="T22">uprawdopodobnienia</text:span><text:span text:style-name="T555"> </text:span><text:span text:style-name="T22">nie</text:span><text:span text:style-name="T492"> </text:span><text:span text:style-name="T479">tylko</text:span><text:span text:style-name="T492"> </text:span><text:span text:style-name="T22">fantastycznych,</text:span><text:span text:style-name="T492"> </text:span><text:span text:style-name="T22">ale</text:span><text:span text:style-name="T492"> </text:span><text:span text:style-name="T22">i</text:span><text:span text:style-name="T492"> </text:span><text:span text:style-name="T22">każdych</text:span><text:span text:style-name="T492"> </text:span><text:span text:style-name="T22">innych literackich</text:span><text:span text:style-name="T527"> </text:span><text:span text:style-name="T22">treści.</text:span><text:span text:style-name="T527"> </text:span><text:span text:style-name="T22">Dodatkowo,</text:span><text:span text:style-name="T527"> </text:span><text:span text:style-name="T22">jako</text:span><text:span text:style-name="T527"> </text:span><text:span text:style-name="T479">że</text:span><text:span text:style-name="T527"> </text:span><text:span text:style-name="T22">przecież</text:span><text:span text:style-name="T527"> </text:span><text:span text:style-name="T22">mowa</text:span><text:span text:style-name="T527"> </text:span><text:span text:style-name="T22">będzie</text:span><text:span text:style-name="T527"> </text:span><text:span text:style-name="T22">o</text:span><text:span text:style-name="T527"> </text:span><text:span text:style-name="T22">„diab-</text:span></text:p>
      <text:p text:style-name="P152"><text:span text:style-name="T5">l</text:span><text:span text:style-name="T551">e</text:span><text:span text:style-name="T566">”</text:span><text:span text:style-name="T618">,</text:span><text:span text:style-name="T619"> </text:span><text:span text:style-name="T511">a</text:span><text:span text:style-name="T556">u</text:span><text:span text:style-name="T620">1</text:span><text:span text:style-name="T504">t</text:span><text:span text:style-name="T621">0</text:span><text:span text:style-name="T512">o</text:span><text:span text:style-name="T589">r</text:span><text:span text:style-name="T2">e</text:span><text:span text:style-name="T639">m</text:span><text:span text:style-name="T619"> </text:span><text:span text:style-name="T589">r</text:span><text:span text:style-name="T640">e</text:span><text:span text:style-name="T657">l</text:span><text:span text:style-name="T590">a</text:span><text:span text:style-name="T657">c</text:span><text:span text:style-name="T513">j</text:span><text:span text:style-name="T551">i</text:span><text:span text:style-name="T619"> </text:span><text:span text:style-name="T480">z</text:span><text:span text:style-name="T590">a</text:span><text:span text:style-name="T446">w</text:span><text:span text:style-name="T511">i</text:span><text:span text:style-name="T590">e</text:span><text:span text:style-name="T672">r</text:span><text:span text:style-name="T511">a</text:span><text:span text:style-name="T591">j</text:span><text:span text:style-name="T551">ą</text:span><text:span text:style-name="T641">c</text:span><text:span text:style-name="T590">e</text:span><text:span text:style-name="T673">j</text:span><text:span text:style-name="T619"> </text:span><text:span text:style-name="T6">r</text:span><text:span text:style-name="T658">d</text:span><text:span text:style-name="T470">z</text:span><text:span text:style-name="T640">e</text:span><text:span text:style-name="T674">ń</text:span><text:span text:style-name="T619"> </text:span><text:span text:style-name="T7">o</text:span><text:span text:style-name="T672">p</text:span><text:span text:style-name="T7">o</text:span><text:span text:style-name="T446">w</text:span><text:span text:style-name="T511">i</text:span><text:span text:style-name="T675">e</text:span><text:span text:style-name="T659">d</text:span><text:span text:style-name="T660">z</text:span><text:span text:style-name="T640">i</text:span><text:span text:style-name="T455">a</text:span><text:span text:style-name="T8">n</text:span><text:span text:style-name="T590">e</text:span><text:span text:style-name="T673">j</text:span><text:span text:style-name="T619"> </text:span><text:span text:style-name="T456">h</text:span><text:span text:style-name="T590">i</text:span><text:span text:style-name="T642">s</text:span><text:span text:style-name="T514">t</text:span><text:span text:style-name="T512">o</text:span><text:span text:style-name="T471">r</text:span><text:span text:style-name="T481">i</text:span><text:span text:style-name="T551">i</text:span><text:span text:style-name="T619"> </text:span><text:span text:style-name="T661">b</text:span><text:span text:style-name="T662">ę</text:span><text:span text:style-name="T658">d</text:span><text:span text:style-name="T660">z</text:span><text:span text:style-name="T511">i</text:span><text:span text:style-name="T551">e</text:span></text:p>
      <text:p text:style-name="P154"><text:span text:style-name="T22">lekarz <text:s/>, więc wedle powszechnego mniemania człowiek </text:span><text:span text:style-name="T479"><text:s/></text:span><text:span text:style-name="T22">nieskłon-</text:span></text:p>
      <text:p text:style-name="P162"><text:span text:style-name="T22">ny do irracjonalnej </text:span><text:span text:style-name="T479">paniki </text:span><text:span text:style-name="T22">i przez to wiarygodny w </text:span><text:span text:style-name="T1">dwójnasób; </text:span><text:span text:style-name="T22">a na koniec styl jego opowiadania będzie się odznaczał zdrową ironicz- nością, prezentowaniem dystansu do </text:span><text:span text:style-name="T1">siebie </text:span><text:span text:style-name="T22">samego i</text:span><text:span text:style-name="T528"> </text:span><text:span text:style-name="T22">opowiadanych wypadków.</text:span></text:p>
      <text:p text:style-name="P142"><text:span text:style-name="T454">Kim</text:span><text:span text:style-name="T676"> </text:span><text:span text:style-name="T22">jest</text:span><text:span text:style-name="T614"> </text:span><text:span text:style-name="T454">Kim</text:span><text:span text:style-name="T676"> </text:span><text:span text:style-name="T22">Wołoszyn</text:span><text:span text:style-name="T614"> </text:span><text:span text:style-name="T22">(urodzony</text:span><text:span text:style-name="T614"> </text:span><text:span text:style-name="T22">w</text:span><text:span text:style-name="T676"> </text:span><text:span text:style-name="T1">1937</text:span><text:span text:style-name="T614"> </text:span><text:span text:style-name="T587">lub</text:span><text:span text:style-name="T614"> </text:span><text:span text:style-name="T1">1938</text:span><text:span text:style-name="T676"> </text:span><text:span text:style-name="T22">roku</text:span><text:span text:style-name="T614"> </text:span><text:span text:style-name="T22">w</text:span><text:span text:style-name="T614"> </text:span><text:span text:style-name="T1">okoli- </text:span><text:span text:style-name="T22">cach</text:span><text:span text:style-name="T677"> </text:span><text:span text:style-name="T1">Rostowa</text:span><text:span text:style-name="T678"> </text:span><text:span text:style-name="T22">nad</text:span><text:span text:style-name="T678"> </text:span><text:span text:style-name="T1">Donem,</text:span><text:span text:style-name="T678"> </text:span><text:span text:style-name="T22">jakieś</text:span><text:span text:style-name="T678"> </text:span><text:span text:style-name="T22">1000</text:span><text:span text:style-name="T678"> </text:span><text:span text:style-name="T454">km</text:span><text:span text:style-name="T678"> </text:span><text:span text:style-name="T22">na</text:span><text:span text:style-name="T678"> </text:span><text:span text:style-name="T22">południowy</text:span><text:span text:style-name="T677"> </text:span><text:span text:style-name="T22">wschód</text:span><text:span text:style-name="T678"> </text:span><text:span text:style-name="T22">od Moskwy)</text:span><text:span text:style-name="T583"> </text:span><text:span text:style-name="T22">–</text:span><text:span text:style-name="T525"> </text:span><text:span text:style-name="T469">tytułowy</text:span><text:span text:style-name="T583"> </text:span><text:span text:style-name="T22">„diabeł”,</text:span><text:span text:style-name="T525"> </text:span><text:span text:style-name="T22">który</text:span><text:span text:style-name="T583"> </text:span><text:span text:style-name="T22">objawił</text:span><text:span text:style-name="T525"> </text:span><text:span text:style-name="T587">sie</text:span><text:span text:style-name="T583"> </text:span><text:span text:style-name="T22">wśród</text:span><text:span text:style-name="T525"> </text:span><text:span text:style-name="T22">ludzi?</text:span><text:span text:style-name="T583"> </text:span><text:span text:style-name="T22">Relacja </text:span><text:span text:style-name="T479">pozwala </text:span><text:span text:style-name="T22">zrekonstruować nastepujący</text:span><text:span text:style-name="T679"> </text:span><text:span text:style-name="T22">życiorys:</text:span></text:p>
      <text:p text:style-name="P142"><text:span text:style-name="T587">Poległego </text:span><text:span text:style-name="T22">ojca nie pamięta. Uciekający wiosną 1942 roku przed idącymi na Stalingrad Niemcami matka Kima i jej </text:span><text:span text:style-name="T479">syn </text:span><text:span text:style-name="T22">chronią się we wsi przez parę miesięcy okupowanej przez </text:span><text:span text:style-name="T1">Wermacht. </text:span><text:span text:style-name="T22">W zimie 1942/1943 roku, </text:span><text:span text:style-name="T479">kiedy </text:span><text:span text:style-name="T454">linia </text:span><text:span text:style-name="T22">frontu </text:span><text:span text:style-name="T479">przetacza </text:span><text:span text:style-name="T22">się </text:span><text:span text:style-name="T479">przez </text:span><text:span text:style-name="T22">tę miejsco- wość, dziadkowie i matka giną, a </text:span><text:span text:style-name="T479">leżący </text:span><text:span text:style-name="T22">pod ich trupami </text:span><text:span text:style-name="T454">Kim </text:span><text:span text:style-name="T510">(na</text:span><text:span text:style-name="T682"> </text:span><text:span text:style-name="T22">oko, bo przecież </text:span><text:span text:style-name="T479">nikt </text:span><text:span text:style-name="T22">już nie zna daty jego urodzenia, pięcioletni) zostaje znaleziony przez radzieckich żołnierzy; przez jakiś czas</text:span><text:span text:style-name="T615"> </text:span><text:span text:style-name="T22">jest</text:span></text:p>
      <text:p text:style-name="P157"><text:span text:style-name="T22">«synem</text:span><text:span text:style-name="T530"> </text:span><text:span text:style-name="T22">pułku»,</text:span><text:span text:style-name="T530"> </text:span><text:span text:style-name="T22">a</text:span><text:span text:style-name="T530"> </text:span><text:span text:style-name="T22">następnie</text:span><text:span text:style-name="T530"> </text:span><text:span text:style-name="T22">zostaje</text:span><text:span text:style-name="T530"> </text:span><text:span text:style-name="T22">odesłany</text:span><text:span text:style-name="T530"> </text:span><text:span text:style-name="T22">do</text:span><text:span text:style-name="T530"> </text:span><text:span text:style-name="T22">Taszlińska,</text:span><text:span text:style-name="T530"> </text:span><text:span text:style-name="T22">do</text:span><text:span text:style-name="T530"> </text:span><text:span text:style-name="T1">domu</text:span></text:p>
      <text:p text:style-name="P159"><text:span text:style-name="T482">d</text:span><text:span text:style-name="T663">z</text:span><text:span text:style-name="T2">i</text:span><text:span text:style-name="T551">e</text:span><text:span text:style-name="T483">c</text:span><text:span text:style-name="T568">k</text:span><text:span text:style-name="T481">a</text:span><text:span text:style-name="T672">,</text:span><text:span text:style-name="T683"> </text:span><text:span text:style-name="T643">g</text:span><text:span text:style-name="T482">d</text:span><text:span text:style-name="T663">z</text:span><text:span text:style-name="T2">i</text:span><text:span text:style-name="T551">e</text:span><text:span text:style-name="T683"> </text:span><text:span text:style-name="T9">j</text:span><text:span text:style-name="T569">a</text:span><text:span text:style-name="T684">k</text:span><text:span text:style-name="T675">o</text:span><text:span text:style-name="T683"> </text:span><text:span text:style-name="T592">j</text:span><text:span text:style-name="T675">e</text:span><text:span text:style-name="T644">d</text:span><text:span text:style-name="T447">y</text:span><text:span text:style-name="T8">n</text:span><text:span text:style-name="T685">y</text:span><text:span text:style-name="T683"> </text:span><text:span text:style-name="T570">w</text:span><text:span text:style-name="T686">ś</text:span><text:span text:style-name="T593">r</text:span><text:span text:style-name="T675">ó</text:span><text:span text:style-name="T687">d</text:span><text:span text:style-name="T683"> </text:span><text:span text:style-name="T448">U</text:span><text:span text:style-name="T680">k</text:span><text:span text:style-name="T664">r</text:span><text:span text:style-name="T569">a</text:span><text:span text:style-name="T455">i</text:span><text:span text:style-name="T645">ń</text:span><text:span text:style-name="T646">c</text:span><text:span text:style-name="T594">ó</text:span><text:span text:style-name="T688">w</text:span><text:span text:style-name="T683"> </text:span><text:span text:style-name="T689">R</text:span><text:span text:style-name="T644">o</text:span><text:span text:style-name="T641">s</text:span><text:span text:style-name="T9">j</text:span><text:span text:style-name="T455">a</text:span><text:span text:style-name="T690">n</text:span><text:span text:style-name="T622">1</text:span><text:span text:style-name="T623">1</text:span><text:span text:style-name="T662">i</text:span><text:span text:style-name="T674">n</text:span><text:span text:style-name="T683"> </text:span><text:span text:style-name="T665">p</text:span><text:span text:style-name="T675">o</text:span><text:span text:style-name="T595">d</text:span><text:span text:style-name="T658">d</text:span><text:span text:style-name="T590">a</text:span><text:span text:style-name="T666">w</text:span><text:span text:style-name="T455">a</text:span><text:span text:style-name="T8">n</text:span><text:span text:style-name="T685">y</text:span></text:p>
      <text:p text:style-name="P154"><text:span text:style-name="T22">jest ze strony rówieśników </text:span><text:span text:style-name="T479">ostrym </text:span><text:span text:style-name="T22">prześladowaniom . W </text:span><text:span text:style-name="T1">1945</text:span><text:span text:style-name="T615"> </text:span><text:span text:style-name="T22">roku</text:span></text:p>
      <text:p text:style-name="P153"><text:span text:style-name="T22">ma już przynajmniej 7 lat – idzie do szkoły, gdzie zaprzyjaźnia </text:span><text:span text:style-name="T479"><text:s/></text:span><text:span text:style-name="T22">się</text:span></text:p>
      <text:p text:style-name="P100"><draw:line text:anchor-type="char" draw:z-index="18" draw:style-name="gr3" draw:text-style-name="P197" svg:x1="2.799cm" svg:y1="0.536cm" svg:x2="4.799cm" svg:y2="0.536cm"><text:p/></draw:line></text:p>
      <text:p text:style-name="P63"><text:span text:style-name="T318">10 <text:s text:c="2"/></text:span><text:span text:style-name="T360">Ze </text:span><text:span text:style-name="T335">względu na </text:span><text:span text:style-name="T360">swą „uwiarygodniającą </text:span><text:span text:style-name="T335">siłę” relacje </text:span><text:span text:style-name="T360">lekarzy </text:span><text:span text:style-name="T335">często wplatane </text:span><text:span text:style-name="T360">były <text:s text:c="3"/></text:span><text:span text:style-name="T335">w narracje różnorodnych „opowieści z dreszczykiem”. </text:span><text:span text:style-name="T360">Przytoczę przykłady: </text:span><text:span text:style-name="T338">Pre- </text:span><text:span text:style-name="T412">p</text:span><text:span text:style-name="T364">a</text:span><text:span text:style-name="T383">r</text:span><text:span text:style-name="T413">a</text:span><text:span text:style-name="T340">t</text:span><text:span text:style-name="T419"> </text:span><text:span text:style-name="T417">G</text:span><text:span text:style-name="T361">u</text:span><text:span text:style-name="T362">s</text:span><text:span text:style-name="T363">t</text:span><text:span text:style-name="T418">a</text:span><text:span text:style-name="T351">w</text:span><text:span text:style-name="T337">a</text:span><text:span text:style-name="T420"> </text:span><text:span text:style-name="T421">M</text:span><text:span text:style-name="T352">e</text:span><text:span text:style-name="T424">y</text:span><text:span text:style-name="T406">r</text:span><text:span text:style-name="T352">i</text:span><text:span text:style-name="T395">n</text:span><text:span text:style-name="T425">k</text:span><text:span text:style-name="T396">a</text:span><text:span text:style-name="T336">,</text:span><text:span text:style-name="T420"> </text:span><text:span text:style-name="T353">Z</text:span><text:span text:style-name="T414">e</text:span><text:span text:style-name="T427">g</text:span><text:span text:style-name="T364">a</text:span><text:span text:style-name="T428">r</text:span><text:span text:style-name="T365">e</text:span><text:span text:style-name="T341">k</text:span><text:span text:style-name="T389"> </text:span><text:span text:style-name="T422">J</text:span><text:span text:style-name="T342">o</text:span><text:span text:style-name="T366">h</text:span><text:span text:style-name="T367">n</text:span><text:span text:style-name="T343">a</text:span><text:span text:style-name="T389"> </text:span><text:span text:style-name="T415">B</text:span><text:span text:style-name="T364">a</text:span><text:span text:style-name="T354">r</text:span><text:span text:style-name="T368">t</text:span><text:span text:style-name="T344">i</text:span><text:span text:style-name="T416">n</text:span><text:span text:style-name="T429">e</text:span><text:span text:style-name="T380">’</text:span><text:span text:style-name="T430">a</text:span><text:span text:style-name="T345">.</text:span><text:span text:style-name="T389"> </text:span><text:span text:style-name="T346">H</text:span><text:span text:style-name="T355">i</text:span><text:span text:style-name="T347">s</text:span><text:span text:style-name="T423">t</text:span><text:span text:style-name="T369">o</text:span><text:span text:style-name="T354">r</text:span><text:span text:style-name="T367">i</text:span><text:span text:style-name="T343">a</text:span><text:span text:style-name="T389"> </text:span><text:span text:style-name="T356">o</text:span><text:span text:style-name="T370">p</text:span><text:span text:style-name="T369">o</text:span><text:span text:style-name="T371">w</text:span><text:span text:style-name="T416">i</text:span><text:span text:style-name="T414">e</text:span><text:span text:style-name="T372">d</text:span><text:span text:style-name="T348">z</text:span><text:span text:style-name="T367">i</text:span><text:span text:style-name="T413">a</text:span><text:span text:style-name="T367">n</text:span><text:span text:style-name="T343">a</text:span><text:span text:style-name="T389"> </text:span><text:span text:style-name="T357">p</text:span><text:span text:style-name="T426">r</text:span><text:span text:style-name="T358">z</text:span><text:span text:style-name="T365">e</text:span><text:span text:style-name="T348">z </text:span><text:span text:style-name="T338">lekarza </text:span><text:span text:style-name="T335">Ambrose’a Bierce’a, </text:span><text:span text:style-name="T338">Zielona herbata </text:span><text:span text:style-name="T335">Josepha Sheridana Le Fanu, </text:span><text:span text:style-name="T338">Dwóch doktorów </text:span><text:span text:style-name="T335">Montague Rhodesa Jamesa. Ponadto w postaci narratora utworu Stru- </text:span><text:span text:style-name="T360">gacki</text:span><text:span text:style-name="T431"> </text:span><text:span text:style-name="T335">sportretował</text:span><text:span text:style-name="T420"> </text:span><text:span text:style-name="T335">Jurija</text:span><text:span text:style-name="T420"> </text:span><text:span text:style-name="T335">Czerniakowa</text:span><text:span text:style-name="T420"> </text:span><text:span text:style-name="T335">–</text:span><text:span text:style-name="T420"> </text:span><text:span text:style-name="T335">swojego</text:span><text:span text:style-name="T420"> </text:span><text:span text:style-name="T335">przyjaciela</text:span><text:span text:style-name="T431"> </text:span><text:span text:style-name="T335">i</text:span><text:span text:style-name="T420"> </text:span><text:span text:style-name="T335">osobistego</text:span><text:span text:style-name="T420"> </text:span><text:span text:style-name="T360">lekarza</text:span></text:p>
      <text:p text:style-name="P53"><draw:frame draw:style-name="fr1" text:anchor-type="char" svg:x="2.799cm" svg:y="0.252cm" svg:width="0.245cm" svg:height="0.462cm" draw:z-index="30"><draw:text-box><text:p text:style-name="P2"><text:span text:style-name="T333">11</text:span></text:p></draw:text-box></draw:frame><text:span text:style-name="T335">(Skalandis 2008: 621).</text:span></text:p>
      <text:p text:style-name="P65"><text:span text:style-name="T335">Musi sobie poradzić z </text:span><text:span text:style-name="T350">czymś takim: </text:span><text:span text:style-name="T335">„jako zakutego kacapa </text:span><text:span text:style-name="T350">zaczęli </text:span><text:span text:style-name="T335">go bez lito- <text:s text:c="3"/>ści bić, </text:span><text:span text:style-name="T360">przy </text:span><text:span text:style-name="T335">okazji obrażając, sikając mu do pościeli, odbierając jedzenie. </text:span><text:span text:style-name="T350">Rzecz </text:span><text:soft-page-break/><text:span text:style-name="T335">wiadoma: chłopcy i </text:span><text:span text:style-name="T360">zwierzęta </text:span><text:span text:style-name="T335">jednym stadem chodzą”. </text:span><text:span text:style-name="T360">Przy </text:span><text:span text:style-name="T350">czym warunki </text:span><text:span text:style-name="T360">życia były </text:span><text:span text:style-name="T335">dość szczególne: „szajki </text:span><text:span text:style-name="T360">zezwierzęconych </text:span><text:span text:style-name="T335">z głodu </text:span><text:span text:style-name="T360">wychowanków okradały </text:span><text:span text:style-name="T335">piwnice, stragany i chaty, gospodynie </text:span><text:span text:style-name="T360">oganiały </text:span><text:span text:style-name="T335">się od nich </text:span><text:span text:style-name="T360">widłami </text:span><text:span text:style-name="T335">i siekierami. Trupy </text:span><text:span text:style-name="T360">chłopców </text:span><text:span text:style-name="T335">i </text:span><text:span text:style-name="T350">dziewczynek </text:span><text:span text:style-name="T360">gdzieś tam </text:span><text:span text:style-name="T335">tajnie </text:span><text:span text:style-name="T397">zakopywali, </text:span><text:span text:style-name="T335">a </text:span><text:span text:style-name="T360">okaleczonych odwozili</text:span><text:span text:style-name="T432"> </text:span><text:span text:style-name="T335">nie</text:span><text:span text:style-name="T432"> </text:span><text:span text:style-name="T335">wiadomo</text:span><text:span text:style-name="T374"> </text:span><text:span text:style-name="T335">gdzie...</text:span><text:span text:style-name="T432"> </text:span><text:span text:style-name="T335">Wszyscy</text:span><text:span text:style-name="T374"> </text:span><text:span text:style-name="T335">to</text:span><text:span text:style-name="T432"> </text:span><text:span text:style-name="T335">wiedzą”</text:span><text:span text:style-name="T374"> </text:span><text:span text:style-name="T360">(</text:span><text:span text:style-name="T873">Jaroslavcev</text:span><text:span text:style-name="T896"> </text:span><text:span text:style-name="T890">2001:</text:span><text:span text:style-name="T897"> </text:span><text:span text:style-name="T894">275–276</text:span><text:span text:style-name="T377">).</text:span></text:p>
      <text:p text:style-name="P130"/>
      <text:p text:style-name="P164"><text:span text:style-name="T551">z</text:span><text:span text:style-name="T493"> </text:span><text:span text:style-name="T551">młodym</text:span><text:span text:style-name="T585"> </text:span><text:span text:style-name="T551">Kornakowem.</text:span><text:span text:style-name="T585"> </text:span><text:span text:style-name="T551">Mając</text:span><text:span text:style-name="T493"> </text:span><text:span text:style-name="T2">17/18</text:span><text:span text:style-name="T585"> </text:span><text:span text:style-name="T551">lat,</text:span><text:span text:style-name="T585"> </text:span><text:span text:style-name="T2">około</text:span><text:span text:style-name="T493"> </text:span><text:span text:style-name="T511">1955/1956</text:span><text:span text:style-name="T585"> </text:span><text:span text:style-name="T551">roku</text:span><text:span text:style-name="T585"> </text:span><text:span text:style-name="T551">kończy </text:span><text:span text:style-name="T22">dziesieciolatkę,</text:span><text:span text:style-name="T691"> </text:span><text:span text:style-name="T22">nie</text:span><text:span text:style-name="T528"> </text:span><text:span text:style-name="T22">idzie</text:span><text:span text:style-name="T528"> </text:span><text:span text:style-name="T22">do</text:span><text:span text:style-name="T528"> </text:span><text:span text:style-name="T22">wojska,</text:span><text:span text:style-name="T691"> </text:span><text:span text:style-name="T22">zaczyna</text:span><text:span text:style-name="T528"> </text:span><text:span text:style-name="T22">pracować</text:span><text:span text:style-name="T528"> </text:span><text:span text:style-name="T22">jako</text:span><text:span text:style-name="T528"> </text:span><text:span text:style-name="T22">mechanik, a następnie pisywać do lokalnej</text:span><text:span text:style-name="T693"> </text:span><text:span text:style-name="T22">gazety.</text:span></text:p>
      <text:p text:style-name="P165"><text:span text:style-name="T22">Gdzieś</text:span><text:span text:style-name="T548"> </text:span><text:span text:style-name="T22">na</text:span><text:span text:style-name="T608"> </text:span><text:span text:style-name="T22">przełomie</text:span><text:span text:style-name="T608"> </text:span><text:span text:style-name="T510">1959</text:span><text:span text:style-name="T608"> </text:span><text:span text:style-name="T22">i</text:span><text:span text:style-name="T608"> </text:span><text:span text:style-name="T22">1960</text:span><text:span text:style-name="T608"> </text:span><text:span text:style-name="T22">roku</text:span><text:span text:style-name="T608"> </text:span><text:span text:style-name="T22">poznaje</text:span><text:span text:style-name="T608"> </text:span><text:span text:style-name="T22">późniejszą</text:span><text:span text:style-name="T608"> </text:span><text:span text:style-name="T22">narze- </text:span><text:span text:style-name="T479">czoną, </text:span><text:span text:style-name="T22">dwudziestoletnią Ninę Wostokową </text:span><text:span text:style-name="T510">(ur. <text:s/></text:span><text:span text:style-name="T535">1939), <text:s/></text:span><text:span text:style-name="T454">przybyłą</text:span><text:span text:style-name="T694"> </text:span><text:span text:style-name="T22">na</text:span></text:p>
      <text:p text:style-name="P116"><text:span text:style-name="T595">p</text:span><text:span text:style-name="T484">r</text:span><text:span text:style-name="T449">a</text:span><text:span text:style-name="T472">k</text:span><text:span text:style-name="T695">t</text:span><text:span text:style-name="T667">y</text:span><text:span text:style-name="T472">k</text:span><text:span text:style-name="T686">ę</text:span><text:span text:style-name="T697"> </text:span><text:span text:style-name="T698">s</text:span><text:span text:style-name="T19">t</text:span><text:span text:style-name="T647">u</text:span><text:span text:style-name="T648">d</text:span><text:span text:style-name="T643">e</text:span><text:span text:style-name="T515">n</text:span><text:span text:style-name="T571">t</text:span><text:span text:style-name="T472">k</text:span><text:span text:style-name="T686">ę</text:span><text:span text:style-name="T697"> </text:span><text:span text:style-name="T596">m</text:span><text:span text:style-name="T639">o</text:span><text:span text:style-name="T641">s</text:span><text:span text:style-name="T699">k</text:span><text:span text:style-name="T593">i</text:span><text:span text:style-name="T457">e</text:span><text:span text:style-name="T473">w</text:span><text:span text:style-name="T641">s</text:span><text:span text:style-name="T699">k</text:span><text:span text:style-name="T593">i</text:span><text:span text:style-name="T686">e</text:span><text:span text:style-name="T704">g</text:span><text:span text:style-name="T705">o</text:span><text:span text:style-name="T624">1</text:span><text:span text:style-name="T625">2</text:span><text:span text:style-name="T626"> </text:span><text:span text:style-name="T627"><text:s/></text:span><text:span text:style-name="T458">d</text:span><text:span text:style-name="T485">z</text:span><text:span text:style-name="T593">i</text:span><text:span text:style-name="T643">e</text:span><text:span text:style-name="T456">n</text:span><text:span text:style-name="T474">n</text:span><text:span text:style-name="T470">i</text:span><text:span text:style-name="T706">k</text:span><text:span text:style-name="T449">a</text:span><text:span text:style-name="T459">r</text:span><text:span text:style-name="T698">s</text:span><text:span text:style-name="T711">t</text:span><text:span text:style-name="T455">w</text:span><text:span text:style-name="T470">a</text:span><text:span text:style-name="T639">,</text:span><text:span text:style-name="T697"> </text:span><text:span text:style-name="T714">c</text:span><text:span text:style-name="T589">ór</text:span><text:span text:style-name="T472">k</text:span><text:span text:style-name="T686">ę</text:span><text:span text:style-name="T697"> </text:span><text:span text:style-name="T648">d</text:span><text:span text:style-name="T649">o</text:span><text:span text:style-name="T589">b</text:span><text:span text:style-name="T475">r</text:span><text:span text:style-name="T450">z</text:span><text:span text:style-name="T686">e</text:span></text:p>
      <text:p text:style-name="P117"><text:span text:style-name="T22">przez władze widzianego </text:span><text:span text:style-name="T587">profesora <text:s/></text:span><text:span text:style-name="T22">. </text:span><text:span text:style-name="T1">Wtedy </text:span><text:span text:style-name="T22">też </text:span><text:span text:style-name="T469">wyjeżdża </text:span><text:span text:style-name="T22">do</text:span><text:span text:style-name="T715"> </text:span><text:span text:style-name="T1">Mos-</text:span></text:p>
      <text:p text:style-name="P119"><text:span text:style-name="T22">kwy,</text:span><text:span text:style-name="T561"> </text:span><text:span text:style-name="T1">około</text:span><text:span text:style-name="T561"> </text:span><text:span text:style-name="T510">1961</text:span><text:span text:style-name="T564"> </text:span><text:span text:style-name="T22">roku</text:span><text:span text:style-name="T561"> </text:span><text:span text:style-name="T22">żeni</text:span><text:span text:style-name="T564"> </text:span><text:span text:style-name="T22">się</text:span><text:span text:style-name="T561"> </text:span><text:span text:style-name="T22">z</text:span><text:span text:style-name="T561"> </text:span><text:span text:style-name="T22">nią,</text:span><text:span text:style-name="T564"> </text:span><text:span text:style-name="T22">studiuje,</text:span><text:span text:style-name="T561"> </text:span><text:span text:style-name="T22">a</text:span><text:span text:style-name="T564"> </text:span><text:span text:style-name="T22">następnie</text:span><text:span text:style-name="T561"> </text:span><text:span text:style-name="T22">rozpoczyna </text:span><text:span text:style-name="T1">robienie </text:span><text:span text:style-name="T22">doktoratu na uczelni. Mieszkają u</text:span><text:span text:style-name="T716"> </text:span><text:span text:style-name="T22">teścia.</text:span></text:p>
      <text:p text:style-name="P166"><text:span text:style-name="T717">W</text:span><text:span text:style-name="T718"> </text:span><text:span text:style-name="T10">o</text:span><text:span text:style-name="T659">k</text:span><text:span text:style-name="T10">o</text:span><text:span text:style-name="T572">l</text:span><text:span text:style-name="T11">i</text:span><text:span text:style-name="T483">c</text:span><text:span text:style-name="T686">a</text:span><text:span text:style-name="T460">c</text:span><text:span text:style-name="T719">h</text:span><text:span text:style-name="T718"> </text:span><text:span text:style-name="T536">1</text:span><text:span text:style-name="T704">9</text:span><text:span text:style-name="T7">6</text:span><text:span text:style-name="T712">4</text:span><text:span text:style-name="T610">/</text:span><text:span text:style-name="T536">1</text:span><text:span text:style-name="T704">9</text:span><text:span text:style-name="T597">6</text:span><text:span text:style-name="T720">5</text:span><text:span text:style-name="T718"> </text:span><text:span text:style-name="T596">r</text:span><text:span text:style-name="T10">o</text:span><text:span text:style-name="T573">k</text:span><text:span text:style-name="T672">u</text:span><text:span text:style-name="T718"> </text:span><text:span text:style-name="T721">n</text:span><text:span text:style-name="T480">a</text:span><text:span text:style-name="T698">s</text:span><text:span text:style-name="T722">t</text:span><text:span text:style-name="T723">ę</text:span><text:span text:style-name="T628">1</text:span><text:span text:style-name="T629">3</text:span><text:span text:style-name="T650">p</text:span><text:span text:style-name="T516">u</text:span><text:span text:style-name="T651">j</text:span><text:span text:style-name="T686">e</text:span><text:span text:style-name="T718"> </text:span><text:span text:style-name="T449">a</text:span><text:span text:style-name="T650">r</text:span><text:span text:style-name="T480">e</text:span><text:span text:style-name="T486">s</text:span><text:span text:style-name="T461">z</text:span><text:span text:style-name="T12">t</text:span><text:span text:style-name="T644">o</text:span><text:span text:style-name="T481">w</text:span><text:span text:style-name="T470">a</text:span><text:span text:style-name="T474">n</text:span><text:span text:style-name="T11">i</text:span><text:span text:style-name="T686">e</text:span><text:span text:style-name="T718"> </text:span><text:span text:style-name="T680">K</text:span><text:span text:style-name="T480">i</text:span><text:span text:style-name="T687">m</text:span><text:span text:style-name="T686">a</text:span><text:span text:style-name="T718"> </text:span><text:span text:style-name="T484">p</text:span><text:span text:style-name="T659">o</text:span><text:span text:style-name="T689">d</text:span></text:p>
      <text:p text:style-name="P120"><text:span text:style-name="T22">zarzutem działalności antyradzieckiej . Przez </text:span><text:span text:style-name="T1">kolejne </text:span><text:span text:style-name="T22">sześć lat</text:span><text:span text:style-name="T724"> </text:span><text:span text:style-name="T454">Kim</text:span></text:p>
      <text:p text:style-name="P167"><text:span text:style-name="T22">przechodzi przez piekło </text:span><text:span text:style-name="T479">śledztwa </text:span><text:span text:style-name="T1">(m.in. </text:span><text:span text:style-name="T22">wybito mu </text:span><text:span text:style-name="T535">oko) </text:span><text:span text:style-name="T22">i łagrów, gdzie</text:span><text:span text:style-name="T505"> </text:span><text:span text:style-name="T22">za</text:span><text:span text:style-name="T555"> </text:span><text:span text:style-name="T22">odmowę</text:span><text:span text:style-name="T505"> </text:span><text:span text:style-name="T479">wyjścia</text:span><text:span text:style-name="T555"> </text:span><text:span text:style-name="T22">do</text:span><text:span text:style-name="T505"> </text:span><text:span text:style-name="T22">pracy</text:span><text:span text:style-name="T555"> </text:span><text:span text:style-name="T22">obcięto</text:span><text:span text:style-name="T555"> </text:span><text:span text:style-name="T22">mu</text:span><text:span text:style-name="T505"> </text:span><text:span text:style-name="T22">palec,</text:span><text:span text:style-name="T555"> </text:span><text:span text:style-name="T22">a</text:span><text:span text:style-name="T505"> </text:span><text:span text:style-name="T22">przy</text:span><text:span text:style-name="T555"> </text:span><text:span text:style-name="T1">kolejnej </text:span><text:span text:style-name="T22">okazji nieomal zatłuczono go na śmierć – nie łamiąc jednak</text:span><text:span text:style-name="T725"> </text:span><text:span text:style-name="T22">zadzie- rzystego, żelaznego</text:span><text:span text:style-name="T727"> </text:span><text:span text:style-name="T22">charakteru.</text:span></text:p>
      <text:p text:style-name="P169"><text:span text:style-name="T22">W </text:span><text:span text:style-name="T567">tym </text:span><text:span text:style-name="T22">czasie, za odmowę rozwodu, żonę Kima ojciec</text:span><text:span text:style-name="T469"> </text:span><text:span text:style-name="T454">wyrzuca</text:span></text:p>
      <text:p text:style-name="P121"><text:span text:style-name="T686">z</text:span><text:span text:style-name="T700"> </text:span><text:span text:style-name="T13">d</text:span><text:span text:style-name="T512">o</text:span><text:span text:style-name="T517">m</text:span><text:span text:style-name="T618">u.</text:span><text:span text:style-name="T700"> </text:span><text:span text:style-name="T462">M</text:span><text:span text:style-name="T511">i</text:span><text:span text:style-name="T662">e</text:span><text:span text:style-name="T728">s</text:span><text:span text:style-name="T686">z</text:span><text:span text:style-name="T568">k</text:span><text:span text:style-name="T551">a</text:span><text:span text:style-name="T700"> </text:span><text:span text:style-name="T618">u</text:span><text:span text:style-name="T700"> </text:span><text:span text:style-name="T6">p</text:span><text:span text:style-name="T463">r</text:span><text:span text:style-name="T449">z</text:span><text:span text:style-name="T447">y</text:span><text:span text:style-name="T14">j</text:span><text:span text:style-name="T590">a</text:span><text:span text:style-name="T486">c</text:span><text:span text:style-name="T511">i</text:span><text:span text:style-name="T597">ó</text:span><text:span text:style-name="T482">ł</text:span><text:span text:style-name="T20">k</text:span><text:span text:style-name="T640">i</text:span><text:span text:style-name="T618">,</text:span><text:span text:style-name="T700"> </text:span><text:span text:style-name="T464">t</text:span><text:span text:style-name="T672">r</text:span><text:span text:style-name="T590">a</text:span><text:span text:style-name="T486">c</text:span><text:span text:style-name="T551">i</text:span><text:span text:style-name="T555"> </text:span><text:span text:style-name="T630">1</text:span><text:span text:style-name="T729">p</text:span><text:span text:style-name="T624">4</text:span><text:span text:style-name="T672">r</text:span><text:span text:style-name="T590">a</text:span><text:span text:style-name="T698">c</text:span><text:span text:style-name="T590">ę</text:span><text:span text:style-name="T618">.</text:span><text:span text:style-name="T700"> </text:span><text:span text:style-name="T598">P</text:span><text:span text:style-name="T6">r</text:span><text:span text:style-name="T7">ó</text:span><text:span text:style-name="T10">b</text:span><text:span text:style-name="T537">u</text:span><text:span text:style-name="T591">j</text:span><text:span text:style-name="T551">e</text:span><text:span text:style-name="T700"> </text:span><text:span text:style-name="T672">r</text:span><text:span text:style-name="T511">a</text:span><text:span text:style-name="T514">t</text:span><text:span text:style-name="T7">o</text:span><text:span text:style-name="T666">w</text:span><text:span text:style-name="T551">a</text:span><text:span text:style-name="T698">ć</text:span><text:span text:style-name="T700"> </text:span><text:span text:style-name="T596">m</text:span><text:span text:style-name="T569">ę</text:span><text:span text:style-name="T470">ż</text:span><text:span text:style-name="T481">a</text:span><text:span text:style-name="T618">,</text:span></text:p>
      <text:p text:style-name="P117"><text:span text:style-name="T22">co</text:span><text:span text:style-name="T614"> </text:span><text:span text:style-name="T22">kończy</text:span><text:span text:style-name="T530"> </text:span><text:span text:style-name="T22">się</text:span><text:span text:style-name="T530"> </text:span><text:span text:style-name="T22">w</text:span><text:span text:style-name="T530"> </text:span><text:span text:style-name="T1">1965</text:span><text:span text:style-name="T530"> </text:span><text:span text:style-name="T22">roku</text:span><text:span text:style-name="T614"> </text:span><text:span text:style-name="T22">poronieniem</text:span><text:span text:style-name="T730"> </text:span><text:span text:style-name="T22">,</text:span><text:span text:style-name="T530"> </text:span><text:span text:style-name="T22">a</text:span><text:span text:style-name="T530"> </text:span><text:span text:style-name="T22">w</text:span><text:span text:style-name="T530"> </text:span><text:span text:style-name="T22">rezultacie</text:span><text:span text:style-name="T614"> </text:span><text:span text:style-name="T22">chorobą</text:span><text:span text:style-name="T530"> </text:span><text:span text:style-name="T22">psy-</text:span></text:p>
      <text:p text:style-name="P170"><text:span text:style-name="T22">chiczną.</text:span><text:span text:style-name="T731"> </text:span><text:span text:style-name="T22">Do</text:span><text:span text:style-name="T508"> </text:span><text:span text:style-name="T1">1967</text:span><text:span text:style-name="T508"> </text:span><text:span text:style-name="T22">roku</text:span><text:span text:style-name="T508"> </text:span><text:span text:style-name="T22">pozostaje</text:span><text:span text:style-name="T508"> </text:span><text:span text:style-name="T22">w</text:span><text:span text:style-name="T508"> </text:span><text:span text:style-name="T22">szpitalu</text:span><text:span text:style-name="T508"> </text:span><text:span text:style-name="T22">psychiatrycznym,</text:span><text:span text:style-name="T508"> </text:span><text:span text:style-name="T22">a</text:span><text:span text:style-name="T508"> </text:span><text:span text:style-name="T1">potem </text:span><text:span text:style-name="T22">nadal bezrobotną i bezdomną </text:span><text:span text:style-name="T1">opiekuje </text:span><text:span text:style-name="T22">się</text:span><text:span text:style-name="T732"> </text:span><text:span text:style-name="T22">koleżanka.</text:span></text:p>
      <text:p text:style-name="P149"><text:span text:style-name="T22">W</text:span><text:span text:style-name="T613"> </text:span><text:span text:style-name="T22">1971</text:span><text:span text:style-name="T731"> </text:span><text:span text:style-name="T1">roku</text:span><text:span text:style-name="T731"> </text:span><text:span text:style-name="T1">przedterminiowo</text:span><text:span text:style-name="T613"> </text:span><text:span text:style-name="T1">zwolniony</text:span><text:span text:style-name="T731"> </text:span><text:span text:style-name="T22">z</text:span><text:span text:style-name="T731"> </text:span><text:span text:style-name="T22">łagru</text:span><text:span text:style-name="T613"> </text:span><text:span text:style-name="T22">Kim</text:span><text:span text:style-name="T731"> </text:span><text:span text:style-name="T22">wraca</text:span><text:span text:style-name="T731"> </text:span><text:span text:style-name="T22">z</text:span><text:span text:style-name="T731"> </text:span><text:span text:style-name="T22">żoną do</text:span><text:span text:style-name="T499"> </text:span><text:span text:style-name="T22">Taszlińska.</text:span><text:span text:style-name="T499"> </text:span><text:span text:style-name="T22">Jest</text:span><text:span text:style-name="T582"> </text:span><text:span text:style-name="T22">mechanikiem,</text:span><text:span text:style-name="T499"> </text:span><text:span text:style-name="T22">mieszkają</text:span><text:span text:style-name="T499"> </text:span><text:span text:style-name="T22">w</text:span><text:span text:style-name="T582"> </text:span><text:span text:style-name="T22">kołchozowym</text:span><text:span text:style-name="T499"> </text:span><text:span text:style-name="T22">baraku, już jednak w 1973 roku, po </text:span><text:span text:style-name="T1">10 </text:span><text:span text:style-name="T22">latach </text:span><text:span text:style-name="T479">małżeństwa </text:span><text:span text:style-name="T22">i w wieku 32</text:span><text:span text:style-name="T733"> </text:span><text:span text:style-name="T22">lat,</text:span></text:p>
      <text:p text:style-name="P172"><draw:line text:anchor-type="char" draw:z-index="19" draw:style-name="gr3" draw:text-style-name="P197" svg:x1="2.3cm" svg:y1="0.519cm" svg:x2="4.3cm" svg:y2="0.519cm"><text:p/></draw:line></text:p>
      <text:p text:style-name="P66"><text:span text:style-name="T319">12</text:span><text:span text:style-name="T320"> </text:span><text:span text:style-name="T359">„Rosyjski radziecki </text:span><text:span text:style-name="T336">literaturoznawca, profesor, bardzo znany w znanych </text:span><text:span text:style-name="T359">kręgach </text:span><text:span text:style-name="T336">specjalista od </text:span><text:span text:style-name="T359">dziennikarskiej działalności Ulianowa </text:span><text:span text:style-name="T336">– Lenina, jak również sto- sownie</text:span><text:span text:style-name="T378"> </text:span><text:span text:style-name="T336">słynny</text:span><text:span text:style-name="T378"> </text:span><text:span text:style-name="T336">członek</text:span><text:span text:style-name="T378"> </text:span><text:span text:style-name="T359">kierownictwa</text:span><text:span text:style-name="T378"> </text:span><text:span text:style-name="T336">moskiewskiego</text:span><text:span text:style-name="T387"> </text:span><text:span text:style-name="T349">instytutu</text:span><text:span text:style-name="T378"> </text:span><text:span text:style-name="T359">dziennikarstwa”</text:span></text:p>
      <text:p text:style-name="P26"><draw:frame draw:style-name="fr1" text:anchor-type="char" svg:x="2.3cm" svg:y="0.249cm" svg:width="0.242cm" svg:height="0.462cm" draw:z-index="31"><draw:text-box><text:p text:style-name="P2"><text:span text:style-name="T334">13</text:span></text:p></draw:text-box></draw:frame><text:span text:style-name="T335">(</text:span><text:span text:style-name="T880">Jaroslavcev 2001: 283</text:span><text:span text:style-name="T335">).</text:span></text:p>
      <text:p text:style-name="P42"><draw:frame draw:style-name="fr1" text:anchor-type="char" svg:x="2.3cm" svg:y="1.85cm" svg:width="0.268cm" svg:height="0.462cm" draw:z-index="32"><draw:text-box><text:p text:style-name="P2"><text:span text:style-name="T328">14</text:span></text:p></draw:text-box></draw:frame><text:span text:style-name="T335">„I nagle Kima zabrali. To było jak grom z jasnego nieba. Okazało sie, że już na czwartym roku przyłączył się do Związku Demokratycznej Młodzieży przeciw Bezprawiu Władz (ZDMBW, 26 członków). Okazało się, że był aktywnym kol- porterem „Ulotki Informacyjnej” demaskującej bezprawne działania KGB, pro- kuratury i partyjnej elity” (</text:span><text:span text:style-name="T880">Jaroslavcev 2001: 297</text:span><text:span text:style-name="T335">).</text:span></text:p>
      <text:p text:style-name="P67"><text:span text:style-name="T336">„Nina miotała się po partyjnych urzędach [...]. W jednym z najwyższych po chamsku na nią się wydarli, tłukąc pięścią w stół i wielokrotnie tupiąc nogami. No i zdarzyło się jej poronienie” (</text:span><text:span text:style-name="T881">Jaroslavcev 2001: 298</text:span><text:span text:style-name="T336">). Warto dodać, iż plot- ka głosi, że z podobnych zachowań znany był sekretarz generalny KPZR Nikita </text:span><text:soft-page-break/><text:span text:style-name="T336">Chruszczow.</text:span></text:p>
      <text:p text:style-name="P131"/>
      <text:p text:style-name="P163"><text:span text:style-name="T22">żona umiera – jak komentuje Kim: „W istocie [...] już dawno była skazana. Za miłość, dobroć, wielkoduszność karze się surowo. Su- rowo i zawsze” (Jaroslavcev 2001: 289).</text:span></text:p>
      <text:p text:style-name="P142"><text:span text:style-name="T1">Kolejne </text:span><text:span text:style-name="T22">lata </text:span><text:span text:style-name="T454">Kim </text:span><text:span text:style-name="T22">spędza w Taszlińsku, z początku dalej pracu- je jako </text:span><text:span text:style-name="T479">kołchozowy mechanik, </text:span><text:span text:style-name="T22">potem znów jako </text:span><text:span text:style-name="T454">dziennikarz, </text:span><text:span text:style-name="T22">na </text:span><text:span text:style-name="T479">początku </text:span><text:span text:style-name="T22">lat osiemdziesiątych dostaje </text:span><text:span text:style-name="T479">mieszkanie, </text:span><text:span text:style-name="T22">poznaje kobie- tę z głuchoniemą córką. </text:span><text:span text:style-name="T535">Po </text:span><text:span text:style-name="T22">katastrofie czarnobylskiej w kwietniu </text:span><text:span text:style-name="T1">1986 </text:span><text:span text:style-name="T22">roku („Bóg doświadczył nasz kraj i nastąpila straszna</text:span><text:span text:style-name="T494"> </text:span><text:span text:style-name="T22">tragedia Połyńgrodu”</text:span><text:span text:style-name="T530"> </text:span><text:span text:style-name="T22">(Jaroslavcev</text:span><text:span text:style-name="T734"> </text:span><text:span text:style-name="T22">2001:</text:span><text:span text:style-name="T530"> </text:span><text:span text:style-name="T608">302))</text:span><text:span text:style-name="T734"> </text:span><text:span text:style-name="T454">Kim</text:span><text:span text:style-name="T734"> </text:span><text:span text:style-name="T22">udaje</text:span><text:span text:style-name="T530"> </text:span><text:span text:style-name="T22">się</text:span><text:span text:style-name="T734"> </text:span><text:span text:style-name="T22">na</text:span><text:span text:style-name="T530"> </text:span><text:span text:style-name="T22">miejsce</text:span><text:span text:style-name="T734"> </text:span><text:span text:style-name="T22">kata- strofy,</text:span><text:span text:style-name="T578"> </text:span><text:span text:style-name="T22">pracuje</text:span><text:span text:style-name="T578"> </text:span><text:span text:style-name="T22">przy</text:span><text:span text:style-name="T578"> </text:span><text:span text:style-name="T22">likwidacji</text:span><text:span text:style-name="T578"> </text:span><text:span text:style-name="T22">skutków</text:span><text:span text:style-name="T578"> </text:span><text:span text:style-name="T22">awarii</text:span><text:span text:style-name="T578"> </text:span><text:span text:style-name="T22">i</text:span><text:span text:style-name="T578"> </text:span><text:span text:style-name="T22">pisze</text:span><text:span text:style-name="T578"> </text:span><text:span text:style-name="T22">reportaż</text:span><text:span text:style-name="T578"> </text:span><text:span text:style-name="T22">wcie- leniowy.</text:span><text:span text:style-name="T506"> </text:span><text:span text:style-name="T22">Zarówno</text:span><text:span text:style-name="T507"> </text:span><text:span text:style-name="T22">naczelny</text:span><text:span text:style-name="T506"> </text:span><text:span text:style-name="T22">gazety,</text:span><text:span text:style-name="T507"> </text:span><text:span text:style-name="T22">jak</text:span><text:span text:style-name="T506"> </text:span><text:span text:style-name="T22">i</text:span><text:span text:style-name="T507"> </text:span><text:span text:style-name="T22">władze</text:span><text:span text:style-name="T507"> </text:span><text:span text:style-name="T22">partyjne</text:span><text:span text:style-name="T506"> </text:span><text:span text:style-name="T22">odmawiają publikacji – </text:span><text:span text:style-name="T454">Kim </text:span><text:span text:style-name="T22">jednak go publikuje (należy pamiętać, </text:span><text:span text:style-name="T454">że </text:span><text:span text:style-name="T22">cenzura w</text:span><text:span text:style-name="T509"> </text:span><text:span text:style-name="T22">ZSRR</text:span><text:span text:style-name="T509"> </text:span><text:span text:style-name="T22">w</text:span><text:span text:style-name="T497"> </text:span><text:span text:style-name="T22">zasadzie</text:span><text:span text:style-name="T509"> </text:span><text:span text:style-name="T22">nie</text:span><text:span text:style-name="T509"> </text:span><text:span text:style-name="T22">była</text:span><text:span text:style-name="T497"> </text:span><text:span text:style-name="T22">prewencyjna</text:span><text:span text:style-name="T509"> </text:span><text:span text:style-name="T22">i</text:span><text:span text:style-name="T509"> </text:span><text:span text:style-name="T22">tak</text:span><text:span text:style-name="T497"> </text:span><text:span text:style-name="T22">zinstytucjonalizowana jak w </text:span><text:span text:style-name="T479">PRL, </text:span><text:span text:style-name="T22">po prostu redakcja pilnowala przestrzegania zakazów – tzw.</text:span><text:span text:style-name="T497"> </text:span><text:span text:style-name="T22">„Gławlit”</text:span><text:span text:style-name="T499"> </text:span><text:span text:style-name="T22">interweniował</text:span><text:span text:style-name="T497"> </text:span><text:span text:style-name="T22">rzadziej),</text:span><text:span text:style-name="T499"> </text:span><text:span text:style-name="T22">zyskuje</text:span><text:span text:style-name="T499"> </text:span><text:span text:style-name="T22">krótkotrwałą</text:span><text:span text:style-name="T497"> </text:span><text:span text:style-name="T22">lokalną sławę – ale traci</text:span><text:span text:style-name="T735"> </text:span><text:span text:style-name="T22">pracę.</text:span></text:p>
      <text:p text:style-name="P142"><text:span text:style-name="T22">I </text:span><text:span text:style-name="T479">pewnie </text:span><text:span text:style-name="T22">spokojnie pracowałby dalej jako robotnik, gdyby nie okazało sie, </text:span><text:span text:style-name="T454">że </text:span><text:span text:style-name="T22">czarnobylskie promieniowanie nie </text:span><text:span text:style-name="T479">tylko </text:span><text:span text:style-name="T22">pozbawiło go</text:span><text:span text:style-name="T505"> </text:span><text:span text:style-name="T22">włosów</text:span><text:span text:style-name="T505"> </text:span><text:span text:style-name="T22">na</text:span><text:span text:style-name="T505"> </text:span><text:span text:style-name="T454">całym</text:span><text:span text:style-name="T555"> </text:span><text:span text:style-name="T22">ciele</text:span><text:span text:style-name="T505"> </text:span><text:span text:style-name="T22">–</text:span><text:span text:style-name="T505"> </text:span><text:span text:style-name="T22">stało</text:span><text:span text:style-name="T505"> </text:span><text:span text:style-name="T22">się</text:span><text:span text:style-name="T555"> </text:span><text:span text:style-name="T22">z</text:span><text:span text:style-name="T505"> </text:span><text:span text:style-name="T22">nim</text:span><text:span text:style-name="T505"> </text:span><text:span text:style-name="T22">coś</text:span><text:span text:style-name="T555"> </text:span><text:span text:style-name="T22">tajemniczego,</text:span><text:span text:style-name="T505"> </text:span><text:span text:style-name="T22">stał</text:span><text:span text:style-name="T505"> </text:span><text:span text:style-name="T22">się</text:span></text:p>
      <text:p text:style-name="P174"><text:span text:style-name="T22">„diabłem”,</text:span><text:span text:style-name="T492"> </text:span><text:span text:style-name="T22">„Biczem</text:span><text:span text:style-name="T492"> </text:span><text:span text:style-name="T22">Bożym”,</text:span><text:span text:style-name="T584"> </text:span><text:span text:style-name="T22">„czarnoksiężnikiem”.</text:span><text:span text:style-name="T492"> </text:span><text:span text:style-name="T22">Jak</text:span><text:span text:style-name="T492"> </text:span><text:span text:style-name="T22">konkluduje narrator:</text:span></text:p>
      <text:p text:style-name="P32"><text:span text:style-name="T75">Wpływ</text:span><text:span text:style-name="T234"> </text:span><text:span text:style-name="T75">piekielnych</text:span><text:span text:style-name="T234"> </text:span><text:span text:style-name="T75">warunków,</text:span><text:span text:style-name="T292"> </text:span><text:span text:style-name="T75">w</text:span><text:span text:style-name="T234"> </text:span><text:span text:style-name="T75">których</text:span><text:span text:style-name="T292"> </text:span><text:span text:style-name="T75">Wołoszyn</text:span><text:span text:style-name="T234"> </text:span><text:span text:style-name="T103">przebywał,</text:span><text:span text:style-name="T292"> </text:span><text:span text:style-name="T75">a</text:span><text:span text:style-name="T234"> </text:span><text:span text:style-name="T75">ści- ślej</text:span><text:span text:style-name="T293"> </text:span><text:span text:style-name="T75">mówiąc</text:span><text:span text:style-name="T295"> </text:span><text:span text:style-name="T75">–</text:span><text:span text:style-name="T295"> </text:span><text:span text:style-name="T75">kombinacja</text:span><text:span text:style-name="T295"> </text:span><text:span text:style-name="T103">tych</text:span><text:span text:style-name="T295"> </text:span><text:span text:style-name="T75">wpływów,</text:span><text:span text:style-name="T293"> </text:span><text:span text:style-name="T93">wywołała</text:span><text:span text:style-name="T295"> </text:span><text:span text:style-name="T75">w</text:span><text:span text:style-name="T250"> </text:span><text:span text:style-name="T75">jego</text:span><text:span text:style-name="T295"> </text:span><text:span text:style-name="T75">organizmie unikatową</text:span><text:span text:style-name="T209"> </text:span><text:span text:style-name="T75">zmianę.</text:span><text:span text:style-name="T209"> </text:span><text:span text:style-name="T75">Psychofizyczna</text:span><text:span text:style-name="T209"> </text:span><text:span text:style-name="T75">istota</text:span><text:span text:style-name="T209"> </text:span><text:span text:style-name="T75">tej</text:span><text:span text:style-name="T209"> </text:span><text:span text:style-name="T75">zmiany</text:span><text:span text:style-name="T209"> </text:span><text:span text:style-name="T75">nie</text:span><text:span text:style-name="T209"> </text:span><text:span text:style-name="T75">jest</text:span><text:span text:style-name="T218"> </text:span><text:span text:style-name="T75">nam</text:span><text:span text:style-name="T209"> </text:span><text:span text:style-name="T75">zna- na.</text:span><text:span text:style-name="T239"> </text:span><text:span text:style-name="T75">Za</text:span><text:span text:style-name="T239"> </text:span><text:span text:style-name="T75">to</text:span><text:span text:style-name="T258"> </text:span><text:span text:style-name="T75">wiemy</text:span><text:span text:style-name="T239"> </text:span><text:span text:style-name="T75">o</text:span><text:span text:style-name="T239"> </text:span><text:span text:style-name="T75">prawdopodobnych</text:span><text:span text:style-name="T258"> </text:span><text:span text:style-name="T93">wypadkach</text:span><text:span text:style-name="T239"> </text:span><text:span text:style-name="T75">jej</text:span><text:span text:style-name="T239"> </text:span><text:span text:style-name="T75">przejawienia</text:span><text:span text:style-name="T258"> </text:span><text:span text:style-name="T75">się. </text:span><text:span text:style-name="T103">Uzyskany </text:span><text:span text:style-name="T75">w piekle </text:span><text:span text:style-name="T103">dar </text:span><text:span text:style-name="T93">pozwala </text:span><text:span text:style-name="T103">Kimowi </text:span><text:span text:style-name="T75">Wołoszynowi w niepojęty sposób</text:span><text:span text:style-name="T178"> </text:span><text:span text:style-name="T75">zadawać</text:span><text:span text:style-name="T243"> </text:span><text:span text:style-name="T182">ciosy,</text:span><text:span text:style-name="T243"> </text:span><text:span text:style-name="T75">które</text:span><text:span text:style-name="T243"> </text:span><text:span text:style-name="T75">wywołują:</text:span><text:span text:style-name="T243"> </text:span><text:span text:style-name="T218">a)</text:span><text:span text:style-name="T243"> </text:span><text:span text:style-name="T103">krótkotrwała</text:span><text:span text:style-name="T243"> </text:span><text:span text:style-name="T75">utratę</text:span><text:span text:style-name="T243"> </text:span><text:span text:style-name="T75">świado- mości, </text:span><text:span text:style-name="T239">b) </text:span><text:span text:style-name="T75">całkowity albo prawie całkowity </text:span><text:span text:style-name="T103">paraliż </text:span><text:span text:style-name="T75">pamięci i w</text:span><text:span text:style-name="T297"> </text:span><text:span text:style-name="T75">końcu</text:span></text:p>
      <text:p text:style-name="P33"><text:span text:style-name="T258">c)</text:span><text:span text:style-name="T286"> </text:span><text:span text:style-name="T75">natychmiastową</text:span><text:span text:style-name="T249"> </text:span><text:span text:style-name="T75">śmierć,</text:span><text:span text:style-name="T286"> </text:span><text:span text:style-name="T182">której</text:span><text:span text:style-name="T286"> </text:span><text:span text:style-name="T75">przyczynę</text:span><text:span text:style-name="T249"> </text:span><text:span text:style-name="T75">medycyna</text:span><text:span text:style-name="T286"> </text:span><text:span text:style-name="T75">określa</text:span><text:span text:style-name="T286"> </text:span><text:span text:style-name="T75">jako</text:span><text:span text:style-name="T249"> </text:span><text:span text:style-name="T75">ostre spowolnienie lub zatrzymanie krwioobiegu </text:span><text:span text:style-name="T91">[...]. </text:span><text:span text:style-name="T75">Istotne jest</text:span><text:span text:style-name="T298"> </text:span><text:span text:style-name="T75">wskazanie na tę okoliczność, </text:span><text:span text:style-name="T201">że </text:span><text:span text:style-name="T75">w </text:span><text:span text:style-name="T201">przypadku </text:span><text:span text:style-name="T103">obserwowanych przez </text:span><text:span text:style-name="T75">nas ude- rzeń</text:span><text:span text:style-name="T278"> </text:span><text:span text:style-name="T75">ich</text:span><text:span text:style-name="T234"> </text:span><text:span text:style-name="T75">obiektami</text:span><text:span text:style-name="T234"> </text:span><text:span text:style-name="T75">były</text:span><text:span text:style-name="T234"> </text:span><text:span text:style-name="T182">osoby,</text:span><text:span text:style-name="T278"> </text:span><text:span text:style-name="T75">które</text:span><text:span text:style-name="T234"> </text:span><text:span text:style-name="T75">u</text:span><text:span text:style-name="T234"> </text:span><text:span text:style-name="T75">Kima</text:span><text:span text:style-name="T234"> </text:span><text:span text:style-name="T93">wywołały</text:span><text:span text:style-name="T278"> </text:span><text:span text:style-name="T75">ataki</text:span><text:span text:style-name="T234"> </text:span><text:span text:style-name="T75">skrajnego zdenerwowania lub nienawiści. </text:span><text:span text:style-name="T290">To </text:span><text:span text:style-name="T75">jednak jeszcze nie </text:span><text:soft-page-break/><text:span text:style-name="T75">daje nam prawa twierdzić z przekonaniem, </text:span><text:span text:style-name="T93">że </text:span><text:span text:style-name="T75">nie </text:span><text:span text:style-name="T103">może </text:span><text:span text:style-name="T75">on </text:span><text:span text:style-name="T103">określać </text:span><text:span text:style-name="T75">i atakować celu <text:s/>z zimną </text:span><text:span text:style-name="T160">krwią </text:span><text:span text:style-name="T75">(Jaroslavcev 2001:</text:span><text:span text:style-name="T284"> </text:span><text:span text:style-name="T182">345).</text:span></text:p>
      <text:p text:style-name="P132"/>
      <text:p text:style-name="P175"><text:span text:style-name="T22">Innymi</text:span><text:span text:style-name="T497"> </text:span><text:span text:style-name="T1">słowy,</text:span><text:span text:style-name="T497"> </text:span><text:span text:style-name="T22">od</text:span><text:span text:style-name="T497"> </text:span><text:span text:style-name="T1">tego</text:span><text:span text:style-name="T497"> </text:span><text:span text:style-name="T1">momentu</text:span><text:span text:style-name="T497"> </text:span><text:span text:style-name="T510">denerwowany,</text:span><text:span text:style-name="T497"> </text:span><text:span text:style-name="T22">irytowany,</text:span><text:span text:style-name="T497"> </text:span><text:span text:style-name="T479">krzyw-</text:span><text:span text:style-name="T736"> </text:span><text:span text:style-name="T22">dzony Wołoszyn w obronie swojej lub swojej rodziny </text:span><text:span text:style-name="T479">był</text:span><text:span text:style-name="T737"> </text:span><text:span text:style-name="T22">w</text:span><text:span text:style-name="T567"> </text:span><text:span text:style-name="T22">stanie</text:span><text:span text:style-name="T551"> </text:span><text:span text:style-name="T22">krzywdziciela momentalnie pozbawić przytomności,</text:span><text:span text:style-name="T738"> </text:span><text:span text:style-name="T22">uczynić</text:span><text:span text:style-name="T584"> </text:span><text:span text:style-name="T22">krety-</text:span><text:span text:style-name="T739"> </text:span><text:span text:style-name="T22">nem</text:span><text:span text:style-name="T564"> </text:span><text:span text:style-name="T587">lub</text:span><text:span text:style-name="T564"> </text:span><text:span text:style-name="T22">zabić,</text:span><text:span text:style-name="T564"> </text:span><text:span text:style-name="T22">przy</text:span><text:span text:style-name="T564"> </text:span><text:span text:style-name="T454">czym</text:span><text:span text:style-name="T564"> </text:span><text:span text:style-name="T22">siła</text:span><text:span text:style-name="T564"> </text:span><text:span text:style-name="T22">jego</text:span><text:span text:style-name="T564"> </text:span><text:span text:style-name="T22">i</text:span><text:span text:style-name="T564"> </text:span><text:span text:style-name="T22">zasięg</text:span><text:span text:style-name="T564"> </text:span><text:span text:style-name="T22">uderzenia</text:span><text:span text:style-name="T564"> </text:span><text:span text:style-name="T22">z</text:span><text:span text:style-name="T564"> </text:span><text:span text:style-name="T22">czasem</text:span><text:span text:style-name="T564"> </text:span><text:span text:style-name="T1">rosły,</text:span><text:span text:style-name="T618"> </text:span><text:span text:style-name="T22">aby</text:span><text:span text:style-name="T505"> </text:span><text:span text:style-name="T22">–</text:span><text:span text:style-name="T505"> </text:span><text:span text:style-name="T22">już</text:span><text:span text:style-name="T555"> </text:span><text:span text:style-name="T22">w</text:span><text:span text:style-name="T505"> </text:span><text:span text:style-name="T22">składających</text:span><text:span text:style-name="T555"> </text:span><text:span text:style-name="T22">się</text:span><text:span text:style-name="T505"> </text:span><text:span text:style-name="T22">na</text:span><text:span text:style-name="T555"> </text:span><text:span text:style-name="T22">epilog</text:span><text:span text:style-name="T505"> </text:span><text:span text:style-name="T22">trzech</text:span><text:span text:style-name="T555"> </text:span><text:span text:style-name="T22">zapiskach</text:span><text:span text:style-name="T505"> </text:span><text:span text:style-name="T22">–</text:span><text:span text:style-name="T505"> </text:span><text:span text:style-name="T22">umożliwić</text:span><text:span text:style-name="T698"> </text:span><text:span text:style-name="T1">mu</text:span><text:span text:style-name="T678"> </text:span><text:span text:style-name="T22">działanie</text:span><text:span text:style-name="T678"> </text:span><text:span text:style-name="T22">na</text:span><text:span text:style-name="T678"> </text:span><text:span text:style-name="T22">odległość</text:span><text:span text:style-name="T678"> </text:span><text:span text:style-name="T22">tysiecy</text:span><text:span text:style-name="T678"> </text:span><text:span text:style-name="T22">kilometrów</text:span><text:span text:style-name="T678"> </text:span><text:span text:style-name="T22">i</text:span><text:span text:style-name="T678"> </text:span><text:span text:style-name="T22">wyjście</text:span><text:span text:style-name="T678"> </text:span><text:span text:style-name="T22">cało</text:span><text:span text:style-name="T678"> </text:span><text:span text:style-name="T22">z</text:span><text:span text:style-name="T678"> </text:span><text:span text:style-name="T22">każde-</text:span><text:span text:style-name="T740"> </text:span><text:span text:style-name="T22">go</text:span><text:span text:style-name="T578"> </text:span><text:span text:style-name="T22">zamachu,</text:span><text:span text:style-name="T578"> </text:span><text:span text:style-name="T22">który</text:span><text:span text:style-name="T578"> </text:span><text:span text:style-name="T22">światowe</text:span><text:span text:style-name="T578"> </text:span><text:span text:style-name="T22">służby</text:span><text:span text:style-name="T578"> </text:span><text:span text:style-name="T22">specjalne</text:span><text:span text:style-name="T578"> </text:span><text:span text:style-name="T22">na</text:span><text:span text:style-name="T578"> </text:span><text:span text:style-name="T22">niego</text:span><text:span text:style-name="T578"> </text:span><text:span text:style-name="T22">zorganizują.</text:span><text:span text:style-name="T618"> </text:span><text:span text:style-name="T22">Przed</text:span><text:span text:style-name="T525"> </text:span><text:span text:style-name="T479">wyjazdem</text:span><text:span text:style-name="T525"> </text:span><text:span text:style-name="T22">z</text:span><text:span text:style-name="T525"> </text:span><text:span text:style-name="T22">Taszlińska</text:span><text:span text:style-name="T525"> </text:span><text:span text:style-name="T22">29</text:span><text:span text:style-name="T525"> </text:span><text:span text:style-name="T22">stycznia</text:span><text:span text:style-name="T525"> </text:span><text:span text:style-name="T1">1987</text:span><text:span text:style-name="T525"> </text:span><text:span text:style-name="T22">roku,</text:span><text:span text:style-name="T525"> </text:span><text:span text:style-name="T454">Klim</text:span><text:span text:style-name="T525"> </text:span><text:span text:style-name="T469">zdążył</text:span><text:span text:style-name="T687"> </text:span><text:span text:style-name="T22">unieszkodliwić</text:span><text:span text:style-name="T525"> </text:span><text:span text:style-name="T587">lub</text:span><text:span text:style-name="T525"> </text:span><text:span text:style-name="T22">zabić:</text:span><text:span text:style-name="T525"> </text:span><text:span text:style-name="T22">pierwszego</text:span><text:span text:style-name="T525"> </text:span><text:span text:style-name="T22">sekretarza</text:span><text:span text:style-name="T525"> </text:span><text:span text:style-name="T1">rejonowego</text:span><text:span text:style-name="T527"> </text:span><text:span text:style-name="T22">komite-</text:span><text:span text:style-name="T739"> </text:span><text:span text:style-name="T454">tu</text:span><text:span text:style-name="T445"> </text:span><text:span text:style-name="T479">partii</text:span><text:span text:style-name="T707"> </text:span><text:span text:style-name="T22">wraz</text:span><text:span text:style-name="T707"> </text:span><text:span text:style-name="T22">z</text:span><text:span text:style-name="T707"> </text:span><text:span text:style-name="T22">zastępcą</text:span><text:span text:style-name="T707"> </text:span><text:span text:style-name="T22">(bo</text:span><text:span text:style-name="T445"> </text:span><text:span text:style-name="T22">zwolnili</text:span><text:span text:style-name="T707"> </text:span><text:span text:style-name="T22">go</text:span><text:span text:style-name="T707"> </text:span><text:span text:style-name="T22">z</text:span><text:span text:style-name="T707"> </text:span><text:span text:style-name="T22">pracy</text:span><text:span text:style-name="T707"> </text:span><text:span text:style-name="T22">i</text:span><text:span text:style-name="T707"> </text:span><text:span text:style-name="T22">nie</text:span><text:span text:style-name="T445"> </text:span><text:span text:style-name="T22">chcieli</text:span><text:span text:style-name="T707"> </text:span><text:span text:style-name="T22">przy-</text:span><text:span text:style-name="T739"> </text:span><text:span text:style-name="T22">wrócić), </text:span><text:span text:style-name="T454">kilkanaście </text:span><text:span text:style-name="T1">psów, </text:span><text:span text:style-name="T22">które chciały go</text:span><text:span text:style-name="T652"> </text:span><text:span text:style-name="T469">pogryźć,</text:span><text:span text:style-name="T22"> </text:span><text:span text:style-name="T479">agresywnego</text:span><text:span text:style-name="T675"> </text:span><text:span text:style-name="T22">pijaka,</text:span><text:span text:style-name="T578"> </text:span><text:span text:style-name="T22">który</text:span><text:span text:style-name="T545"> </text:span><text:span text:style-name="T22">awanturował</text:span><text:span text:style-name="T545"> </text:span><text:span text:style-name="T22">się</text:span><text:span text:style-name="T578"> </text:span><text:span text:style-name="T22">w</text:span><text:span text:style-name="T545"> </text:span><text:span text:style-name="T22">kolejce,</text:span><text:span text:style-name="T545"> </text:span><text:span text:style-name="T22">zaczepiającego</text:span><text:span text:style-name="T578"> </text:span><text:span text:style-name="T22">go</text:span><text:span text:style-name="T545"> </text:span><text:span text:style-name="T22">na</text:span><text:span text:style-name="T545"> </text:span><text:span text:style-name="T22">ulicy</text:span><text:span text:style-name="T685"> </text:span><text:span text:style-name="T22">religijnego</text:span><text:span text:style-name="T508"> </text:span><text:span text:style-name="T22">fanatyka,</text:span><text:span text:style-name="T508"> </text:span><text:span text:style-name="T22">szefa</text:span><text:span text:style-name="T508"> </text:span><text:span text:style-name="T22">miejscowej</text:span><text:span text:style-name="T508"> </text:span><text:span text:style-name="T22">milicji,</text:span><text:span text:style-name="T508"> </text:span><text:span text:style-name="T22">grupę</text:span><text:span text:style-name="T508"> </text:span><text:span text:style-name="T22">gangsterów</text:span><text:span text:style-name="T508"> </text:span><text:span text:style-name="T22">pró-</text:span><text:span text:style-name="T739"> </text:span><text:span text:style-name="T22">bujących</text:span><text:span text:style-name="T678"> </text:span><text:span text:style-name="T22">go</text:span><text:span text:style-name="T506"> </text:span><text:span text:style-name="T22">zabić,</text:span><text:span text:style-name="T506"> </text:span><text:span text:style-name="T22">córkę</text:span><text:span text:style-name="T506"> </text:span><text:span text:style-name="T22">sąsiadów</text:span><text:span text:style-name="T506"> </text:span><text:span text:style-name="T22">znęcającą</text:span><text:span text:style-name="T506"> </text:span><text:span text:style-name="T587">sie</text:span><text:span text:style-name="T506"> </text:span><text:span text:style-name="T22">nad</text:span><text:span text:style-name="T506"> </text:span><text:span text:style-name="T22">jego</text:span><text:span text:style-name="T506"> </text:span><text:span text:style-name="T22">pasierbicą,</text:span><text:span text:style-name="T618"> </text:span><text:span text:style-name="T22">jej</text:span><text:span text:style-name="T741"> </text:span><text:span text:style-name="T22">rodziców,</text:span><text:span text:style-name="T743"> </text:span><text:span text:style-name="T22">notabla,</text:span><text:span text:style-name="T741"> </text:span><text:span text:style-name="T22">który</text:span><text:span text:style-name="T743"> </text:span><text:span text:style-name="T22">zachował</text:span><text:span text:style-name="T743"> </text:span><text:span text:style-name="T22">sie</text:span><text:span text:style-name="T741"> </text:span><text:span text:style-name="T22">po</text:span><text:span text:style-name="T743"> </text:span><text:span text:style-name="T22">chamsku</text:span><text:span text:style-name="T743"> </text:span><text:span text:style-name="T22">w</text:span><text:span text:style-name="T741"> </text:span><text:span text:style-name="T22">stosunku</text:span><text:span text:style-name="T672"> </text:span><text:span text:style-name="T22">do</text:span><text:span text:style-name="T724"> </text:span><text:span text:style-name="T22">leżącej</text:span><text:span text:style-name="T727"> </text:span><text:span text:style-name="T22">w</text:span><text:span text:style-name="T727"> </text:span><text:span text:style-name="T22">szpitalu</text:span><text:span text:style-name="T727"> </text:span><text:span text:style-name="T22">żony</text:span><text:span text:style-name="T727"> </text:span><text:span text:style-name="T479">Kima</text:span><text:span text:style-name="T727"> </text:span><text:span text:style-name="T22">i</text:span><text:span text:style-name="T727"> </text:span><text:span text:style-name="T22">szpitalnego</text:span><text:span text:style-name="T727"> </text:span><text:span text:style-name="T22">personelu,</text:span><text:span text:style-name="T727"> </text:span><text:span text:style-name="T22">pracow-</text:span><text:span text:style-name="T744"> </text:span><text:span text:style-name="T454">nika </text:span><text:span text:style-name="T535">KGB </text:span><text:span text:style-name="T22">prawdopodobnie proponującego mu</text:span><text:span text:style-name="T454"> </text:span><text:span text:style-name="T22">współpracę.</text:span><text:span text:style-name="T745"> </text:span><text:span text:style-name="T22">Rów-</text:span><text:span text:style-name="T744"> </text:span><text:span text:style-name="T22">nocześnie</text:span><text:span text:style-name="T555"> </text:span><text:span text:style-name="T22">w</text:span><text:span text:style-name="T492"> </text:span><text:span text:style-name="T22">mieście</text:span><text:span text:style-name="T492"> </text:span><text:span text:style-name="T22">narasta</text:span><text:span text:style-name="T492"> </text:span><text:span text:style-name="T22">strach,</text:span><text:span text:style-name="T555"> </text:span><text:span text:style-name="T22">pojawiają</text:span><text:span text:style-name="T492"> </text:span><text:span text:style-name="T22">się</text:span><text:span text:style-name="T492"> </text:span><text:span text:style-name="T454">zalążki</text:span><text:span text:style-name="T492"> </text:span><text:span text:style-name="T22">zamieszek</text:span></text:p>
      <text:p text:style-name="P114"><text:span text:style-name="T674">itd., itp.</text:span></text:p>
      <text:p text:style-name="P150"><text:span text:style-name="T22">W tej </text:span><text:span text:style-name="T454">części </text:span><text:span text:style-name="T22">relacji Kornakowa narracja </text:span><text:span text:style-name="T454">wyraźnie </text:span><text:span text:style-name="T22">przyśpiesza, a</text:span><text:span text:style-name="T582"> </text:span><text:span text:style-name="T22">nawet</text:span><text:span text:style-name="T583"> </text:span><text:span text:style-name="T22">nabiera</text:span><text:span text:style-name="T583"> </text:span><text:span text:style-name="T22">sensacyjnego</text:span><text:span text:style-name="T583"> </text:span><text:span text:style-name="T22">charakteru,</text:span><text:span text:style-name="T583"> </text:span><text:span text:style-name="T22">gdyż</text:span><text:span text:style-name="T583"> </text:span><text:span text:style-name="T22">lekarz</text:span><text:span text:style-name="T583"> </text:span><text:span text:style-name="T22">z</text:span><text:span text:style-name="T583"> </text:span><text:span text:style-name="T22">przyjacielem, </text:span><text:span text:style-name="T1">siedemdziesięcioletnim</text:span><text:span text:style-name="T582"> </text:span><text:span text:style-name="T510">patologiem</text:span><text:span text:style-name="T583"> </text:span><text:span text:style-name="T22">Mojżeszem</text:span><text:span text:style-name="T583"> </text:span><text:span text:style-name="T22">Naumowiczem</text:span><text:span text:style-name="T582"> </text:span><text:span text:style-name="T510">Gold- </text:span><text:span text:style-name="T551">bergiem, obserwując zachodzące w mieście dziwne </text:span><text:span text:style-name="T481">wypadki, </text:span><text:span text:style-name="T2">najpierw </text:span><text:span text:style-name="T22">jedynie podejrzewają istnienie </text:span><text:span text:style-name="T479">związku </text:span><text:span text:style-name="T22">między nimi, potem starają się </text:span><text:span text:style-name="T445">wykryć </text:span><text:span text:style-name="T22">sprawcę, a następnie – kiedy jest już wiadomy – prag- ną</text:span><text:span text:style-name="T531"> </text:span><text:span text:style-name="T479">wytłumaczyć</text:span><text:span text:style-name="T535"> </text:span><text:span text:style-name="T22">ów</text:span><text:span text:style-name="T535"> </text:span><text:span text:style-name="T1">fenomen,</text:span><text:span text:style-name="T535"> </text:span><text:span text:style-name="T22">a</text:span><text:span text:style-name="T535"> </text:span><text:span text:style-name="T22">nawet</text:span><text:span text:style-name="T535"> </text:span><text:span text:style-name="T22">–</text:span><text:span text:style-name="T535"> </text:span><text:span text:style-name="T22">narażając</text:span><text:span text:style-name="T535"> </text:span><text:span text:style-name="T22">życie</text:span><text:span text:style-name="T535"> </text:span><text:span text:style-name="T22">–</text:span><text:span text:style-name="T535"> </text:span><text:span text:style-name="T22">namówić Kima</text:span><text:span text:style-name="T676"> </text:span><text:span text:style-name="T22">do</text:span><text:span text:style-name="T676"> </text:span><text:span text:style-name="T22">opuszczenia</text:span><text:span text:style-name="T614"> </text:span><text:span text:style-name="T22">miasta.</text:span><text:span text:style-name="T676"> </text:span><text:span text:style-name="T510">Nie</text:span><text:span text:style-name="T676"> </text:span><text:span text:style-name="T22">twierdzę</text:span><text:span text:style-name="T614"> </text:span><text:span text:style-name="T22">przy</text:span><text:span text:style-name="T676"> </text:span><text:span text:style-name="T479">tym,</text:span><text:span text:style-name="T614"> </text:span><text:span text:style-name="T479">że</text:span><text:span text:style-name="T676"> </text:span><text:span text:style-name="T22">wcześniejsza </text:span><text:span text:style-name="T479">część </text:span><text:span text:style-name="T22">relacji była nudna, gdyż Kornakow nie </text:span><text:span text:style-name="T454">unikał </text:span><text:span text:style-name="T22">zaostrzających czytelniczą ciekawość zapowiedzi przyszłych wypadków,</text:span><text:span text:style-name="T746"> </text:span><text:span text:style-name="T22">wzmaga- jących niecierpliwość retardacji, a w ogóle wspominał </text:span><text:span text:style-name="T469">wypadki</text:span><text:span text:style-name="T527"> </text:span><text:span text:style-name="T22">jak rasowy</text:span><text:span text:style-name="T584"> </text:span><text:span text:style-name="T22">gawędziarz,</text:span><text:span text:style-name="T578"> </text:span><text:span text:style-name="T22">ujawniając</text:span><text:span text:style-name="T578"> </text:span><text:span text:style-name="T22">przy</text:span><text:span text:style-name="T584"> </text:span><text:span text:style-name="T567">tym</text:span><text:span text:style-name="T578"> </text:span><text:span text:style-name="T22">cudowną</text:span><text:span text:style-name="T578"> </text:span><text:span text:style-name="T22">umiejętność</text:span><text:span text:style-name="T584"> </text:span><text:span text:style-name="T587">mó- </text:span><text:span text:style-name="T22">wienia</text:span><text:span text:style-name="T497"> </text:span><text:span text:style-name="T22">o</text:span><text:span text:style-name="T497"> </text:span><text:span text:style-name="T22">potwornościach</text:span><text:span text:style-name="T499"> </text:span><text:span text:style-name="T22">z</text:span><text:span text:style-name="T497"> </text:span><text:span text:style-name="T22">Kimowego</text:span><text:span text:style-name="T499"> </text:span><text:span text:style-name="T22">życiorysu</text:span><text:span text:style-name="T497"> </text:span><text:span text:style-name="T22">w</text:span><text:span text:style-name="T499"> </text:span><text:span text:style-name="T479">taki</text:span><text:span text:style-name="T497"> </text:span><text:span text:style-name="T22">sposób,</text:span><text:span text:style-name="T499"> </text:span><text:span text:style-name="T22">jakby były</text:span><text:span text:style-name="T612"> </text:span><text:soft-page-break/><text:span text:style-name="T22">faktami</text:span><text:span text:style-name="T612"> </text:span><text:span text:style-name="T22">przeciętnymi</text:span><text:span text:style-name="T613"> </text:span><text:span text:style-name="T22">i</text:span><text:span text:style-name="T612"> </text:span><text:span text:style-name="T22">niewzbudzającymi</text:span><text:span text:style-name="T613"> </text:span><text:span text:style-name="T22">niczyjego</text:span><text:span text:style-name="T612"> </text:span><text:span text:style-name="T22">zdziwienia, co – jak mam nadzieję – zilustrowały niektóre przytoczone </text:span><text:span text:style-name="T567">wyżej </text:span><text:span text:style-name="T22">w przypisach</text:span><text:span text:style-name="T727"> </text:span><text:span text:style-name="T22">cytaty.</text:span></text:p>
      <text:p text:style-name="P178"/>
      <text:p text:style-name="P68"><text:span text:style-name="T586">* * *</text:span></text:p>
      <text:p text:style-name="P176"/>
      <text:p text:style-name="P179"><text:span text:style-name="T22">Baczny obserwator </text:span><text:span text:style-name="T454">twórczości Strugackich zauważa </text:span><text:span text:style-name="T22">w moim streszczeniu</text:span><text:span text:style-name="T507"> </text:span><text:span text:style-name="T22">obecność</text:span><text:span text:style-name="T507"> </text:span><text:span text:style-name="T22">wielu</text:span><text:span text:style-name="T507"> </text:span><text:span text:style-name="T22">motywów</text:span><text:span text:style-name="T507"> </text:span><text:span text:style-name="T22">w</text:span><text:span text:style-name="T507"> </text:span><text:span text:style-name="T22">twórczości</text:span><text:span text:style-name="T507"> </text:span><text:span text:style-name="T22">Braci</text:span><text:span text:style-name="T507"> </text:span><text:span text:style-name="T22">już</text:span><text:span text:style-name="T507"> </text:span><text:span text:style-name="T22">obec- nych: moc zabijania siłami ducha miały </text:span><text:span text:style-name="T510">np. </text:span><text:span text:style-name="T22">głowany z</text:span><text:span text:style-name="T559"> </text:span><text:span text:style-name="T495">Przenicowa- nego świata</text:span><text:span text:style-name="T22">, socjologiczne </text:span><text:span text:style-name="T469">analizy </text:span><text:span text:style-name="T479">zachowania zagrożonej </text:span><text:span text:style-name="T469">czymś </text:span><text:span text:style-name="T22">niewielkiej</text:span><text:span text:style-name="T614"> </text:span><text:span text:style-name="T22">społeczności</text:span><text:span text:style-name="T614"> </text:span><text:span text:style-name="T22">czyniono</text:span><text:span text:style-name="T614"> </text:span><text:span text:style-name="T22">w</text:span><text:span text:style-name="T614"> </text:span><text:span text:style-name="T495">Mieście</text:span><text:span text:style-name="T526"> </text:span><text:span text:style-name="T495">skazanym</text:span><text:span text:style-name="T22">,</text:span><text:span text:style-name="T614"> </text:span><text:span text:style-name="T22">z</text:span><text:span text:style-name="T614"> </text:span><text:span text:style-name="T22">chamstwa, </text:span><text:span text:style-name="T551">bezczelności</text:span><text:span text:style-name="T611"> </text:span><text:span text:style-name="T551">i</text:span><text:span text:style-name="T532"> </text:span><text:span text:style-name="T551">bezkarności</text:span><text:span text:style-name="T611"> </text:span><text:span text:style-name="T551">urzędników</text:span><text:span text:style-name="T532"> </text:span><text:span text:style-name="T551">kpili</text:span><text:span text:style-name="T611"> </text:span><text:span text:style-name="T551">Strugaccy</text:span><text:span text:style-name="T532"> </text:span><text:span text:style-name="T551">jeszcze</text:span><text:span text:style-name="T611"> </text:span><text:span text:style-name="T551">w</text:span><text:span text:style-name="T532"> </text:span><text:span text:style-name="T518">Bajce </text:span><text:span text:style-name="T495">o</text:span><text:span text:style-name="T560"> </text:span><text:span text:style-name="T495">trojce</text:span><text:span text:style-name="T22">,</text:span><text:span text:style-name="T508"> </text:span><text:span text:style-name="T22">w</text:span><text:span text:style-name="T731"> </text:span><text:span text:style-name="T22">mieście</text:span><text:span text:style-name="T508"> </text:span><text:span text:style-name="T1">Taszlińsk</text:span><text:span text:style-name="T508"> </text:span><text:span text:style-name="T22">przebiegała</text:span><text:span text:style-name="T731"> </text:span><text:span text:style-name="T22">akcja</text:span><text:span text:style-name="T508"> </text:span><text:span text:style-name="T22">jednego</text:span><text:span text:style-name="T508"> </text:span><text:span text:style-name="T22">z</text:span><text:span text:style-name="T731"> </text:span><text:span text:style-name="T22">wątków</text:span><text:span text:style-name="T508"> </text:span><text:span text:style-name="T495">Nie- </text:span><text:span text:style-name="T496">doskonałych</text:span><text:span text:style-name="T551">,</text:span><text:span text:style-name="T546"> </text:span><text:span text:style-name="T551">niezbyt</text:span><text:span text:style-name="T546"> </text:span><text:span text:style-name="T551">wiarygodny</text:span><text:span text:style-name="T549"> </text:span><text:span text:style-name="T551">narrator</text:span><text:span text:style-name="T546"> </text:span><text:span text:style-name="T551">relacji</text:span><text:span text:style-name="T549"> </text:span><text:span text:style-name="T551">pojawił</text:span><text:span text:style-name="T546"> </text:span><text:span text:style-name="T551">się</text:span><text:span text:style-name="T546"> </text:span><text:span text:style-name="T551">w</text:span><text:span text:style-name="T549"> </text:span><text:span text:style-name="T496">Drugim </text:span><text:span text:style-name="T495">najeździe</text:span><text:span text:style-name="T692"> </text:span><text:span text:style-name="T4">Marsjan</text:span><text:span text:style-name="T726"> </text:span><text:span text:style-name="T22">i</text:span><text:span text:style-name="T725"> </text:span><text:span text:style-name="T495">Przyjacielu</text:span><text:span text:style-name="T529"> </text:span><text:span text:style-name="T495">z</text:span><text:span text:style-name="T529"> </text:span><text:span text:style-name="T495">piekła</text:span><text:span text:style-name="T22">,</text:span><text:span text:style-name="T746"> </text:span><text:span text:style-name="T22">a</text:span><text:span text:style-name="T725"> </text:span><text:span text:style-name="T22">całość</text:span><text:span text:style-name="T725"> </text:span><text:span text:style-name="T479">wydarzeń</text:span><text:span text:style-name="T746"> </text:span><text:span text:style-name="T22">omawianej mikropowieści mieściła się w koncepcji „testowania” radzieckiego społeczeństwa za pomocą fantastycznego eksperymentu, pokazania ludzkiej reakcji na „obecność </text:span><text:span text:style-name="T1">cudu”, </text:span><text:span text:style-name="T22">którą </text:span><text:span text:style-name="T454">wypracowali </text:span><text:span text:style-name="T479">Strugaccy </text:span><text:span text:style-name="T22">jeszcze</text:span><text:span text:style-name="T578"> </text:span><text:span text:style-name="T22">w</text:span><text:span text:style-name="T545"> </text:span><text:span text:style-name="T22">latach</text:span><text:span text:style-name="T545"> </text:span><text:span text:style-name="T22">siedemdziesiątych</text:span><text:span text:style-name="T545"> </text:span><text:span text:style-name="T510">(por.</text:span><text:span text:style-name="T545"> </text:span>Kajtoch<text:span text:style-name="T901"> </text:span><text:span text:style-name="T902">1993:</text:span><text:span text:style-name="T903"> </text:span><text:span text:style-name="T904">151</text:span><text:span text:style-name="T535">).</text:span><text:span text:style-name="T545"> </text:span><text:span text:style-name="T22">O</text:span><text:span text:style-name="T545"> </text:span><text:span text:style-name="T22">apo- </text:span><text:span text:style-name="T479">kryficznej, </text:span><text:span text:style-name="T22">szkatułkowej kompozycji </text:span><text:span text:style-name="T469">wyżej</text:span><text:span text:style-name="T535"> </text:span><text:span text:style-name="T22">wspomniałem.</text:span></text:p>
      <text:p text:style-name="P180"><text:span text:style-name="T22">Ale były też motywy nowe.</text:span></text:p>
      <text:p text:style-name="P143"><text:span text:style-name="T22">Przede</text:span><text:span text:style-name="T492"> </text:span><text:span text:style-name="T479">wszystkim,</text:span><text:span text:style-name="T584"> </text:span><text:span text:style-name="T22">co</text:span><text:span text:style-name="T492"> </text:span><text:span text:style-name="T22">bardzo</text:span><text:span text:style-name="T584"> </text:span><text:span text:style-name="T479">podkreślał</text:span><text:span text:style-name="T492"> </text:span><text:span text:style-name="T22">Ant</text:span><text:span text:style-name="T584"> </text:span><text:span text:style-name="T22">Skałandis</text:span><text:span text:style-name="T584"> </text:span><text:span text:style-name="T22">w</text:span><text:span text:style-name="T492"> </text:span><text:span text:style-name="T22">swojej biografii</text:span><text:span text:style-name="T509"> </text:span><text:span text:style-name="T22">(Skalandis</text:span><text:span text:style-name="T509"> </text:span><text:span text:style-name="T22">2008:</text:span><text:span text:style-name="T497"> </text:span><text:span text:style-name="T531">45–47),</text:span><text:span text:style-name="T509"> </text:span><text:span text:style-name="T22">Arkadij</text:span><text:span text:style-name="T497"> </text:span><text:span text:style-name="T22">Strugacki</text:span><text:span text:style-name="T509"> </text:span><text:span text:style-name="T22">w</text:span><text:span text:style-name="T509"> </text:span><text:span text:style-name="T22">interesującym nas opowiadaniu powrócił do najczarniejszych </text:span><text:span text:style-name="T469">kart </text:span><text:span text:style-name="T22">swojego życia, między</text:span><text:span text:style-name="T725"> </text:span><text:span text:style-name="T22">7</text:span><text:span text:style-name="T615"> </text:span><text:span text:style-name="T510">lutego</text:span><text:span text:style-name="T615"> </text:span><text:span text:style-name="T22">1942</text:span><text:span text:style-name="T615"> </text:span><text:span text:style-name="T22">roku,</text:span><text:span text:style-name="T615"> </text:span><text:span text:style-name="T22">kiedy</text:span><text:span text:style-name="T725"> </text:span><text:span text:style-name="T22">podczas</text:span><text:span text:style-name="T615"> </text:span><text:span text:style-name="T22">ewakuacji</text:span><text:span text:style-name="T615"> </text:span><text:span text:style-name="T22">Arkadija</text:span><text:span text:style-name="T615"> </text:span><text:span text:style-name="T22">z</text:span><text:span text:style-name="T615"> </text:span><text:span text:style-name="T1">Ojcem</text:span></text:p>
      <text:p text:style-name="P182"><text:span text:style-name="T686">z</text:span><text:span text:style-name="T619"> </text:span><text:span text:style-name="T465">L</text:span><text:span text:style-name="T590">e</text:span><text:span text:style-name="T466">n</text:span><text:span text:style-name="T662">i</text:span><text:span text:style-name="T645">n</text:span><text:span text:style-name="T470">g</text:span><text:span text:style-name="T672">r</text:span><text:span text:style-name="T640">a</text:span><text:span text:style-name="T13">d</text:span><text:span text:style-name="T618">u</text:span><text:span text:style-name="T619"> </text:span><text:span text:style-name="T748">O</text:span><text:span text:style-name="T14">j</text:span><text:span text:style-name="T486">c</text:span><text:span text:style-name="T511">i</text:span><text:span text:style-name="T640">e</text:span><text:span text:style-name="T698">c</text:span><text:span text:style-name="T619"> </text:span><text:span text:style-name="T618">z</text:span><text:span text:style-name="T649">m</text:span><text:span text:style-name="T569">a</text:span><text:span text:style-name="T451">r</text:span><text:span text:style-name="T687">ł</text:span><text:span text:style-name="T619"> </text:span><text:span text:style-name="T551">i</text:span><text:span text:style-name="T619"> </text:span><text:span text:style-name="T708">A</text:span><text:span text:style-name="T516">r</text:span><text:span text:style-name="T568">k</text:span><text:span text:style-name="T640">a</text:span><text:span text:style-name="T476">d</text:span><text:span text:style-name="T532">i</text:span><text:span text:style-name="T673">j</text:span><text:span text:style-name="T619"> </text:span><text:span text:style-name="T470">z</text:span><text:span text:style-name="T749">o</text:span><text:span text:style-name="T631">1</text:span><text:span text:style-name="T632">5</text:span><text:span text:style-name="T642">s</text:span><text:span text:style-name="T750">t</text:span><text:span text:style-name="T452">a</text:span><text:span text:style-name="T687">ł</text:span><text:span text:style-name="T619"> </text:span><text:span text:style-name="T642">s</text:span><text:span text:style-name="T455">a</text:span><text:span text:style-name="T650">m</text:span><text:span text:style-name="T618">,</text:span><text:span text:style-name="T619"> </text:span><text:span text:style-name="T551">a</text:span><text:span text:style-name="T619"> </text:span><text:span text:style-name="T599">s</text:span><text:span text:style-name="T511">i</text:span><text:span text:style-name="T590">e</text:span><text:span text:style-name="T574">r</text:span><text:span text:style-name="T516">p</text:span><text:span text:style-name="T466">n</text:span><text:span text:style-name="T511">i</text:span><text:span text:style-name="T2">e</text:span><text:span text:style-name="T639">m</text:span><text:span text:style-name="T619"> </text:span><text:span text:style-name="T15">t</text:span><text:span text:style-name="T640">e</text:span><text:span text:style-name="T643">g</text:span><text:span text:style-name="T467">o</text:span><text:span text:style-name="T686">ż</text:span></text:p>
      <text:p text:style-name="P155"><text:span text:style-name="T22">kiedy we wsi </text:span><text:span text:style-name="T1">Taszla</text:span><text:span text:style-name="T751"> </text:span><text:span text:style-name="T22">(Taszliński</text:span><text:span text:style-name="T619"> </text:span><text:span text:style-name="T22">Rejon<text:tab/>Orienburskiego</text:span><text:span text:style-name="T752"> </text:span><text:span text:style-name="T1">Obwodu)</text:span></text:p>
      <text:p text:style-name="P156"><text:span text:style-name="T22">nastąpiło spotkanie z matką. Mimo że był już nastolatkiem, niektó- re z jego przeżyć mogły przypominać przygody pięciolatka Kima.</text:span></text:p>
      <text:p text:style-name="P142"><text:span text:style-name="T535">Ponadto,</text:span><text:span text:style-name="T527"> </text:span><text:span text:style-name="T22">choć</text:span><text:span text:style-name="T527"> </text:span><text:span text:style-name="T1">próby</text:span><text:span text:style-name="T676"> </text:span><text:span text:style-name="T22">wyjaśnienia</text:span><text:span text:style-name="T527"> </text:span><text:span text:style-name="T479">niezwyłych</text:span><text:span text:style-name="T527"> </text:span><text:span text:style-name="T510">fenomenów</text:span><text:span text:style-name="T676"> </text:span><text:span text:style-name="T22">nie</text:span><text:span text:style-name="T527"> </text:span><text:span text:style-name="T22">były obce</text:span><text:span text:style-name="T677"> </text:span><text:span text:style-name="T22">ani</text:span><text:span text:style-name="T677"> </text:span><text:span text:style-name="T22">twórczości</text:span><text:span text:style-name="T677"> </text:span><text:span text:style-name="T22">Strugackich,</text:span><text:span text:style-name="T677"> </text:span><text:span text:style-name="T22">ani</text:span><text:span text:style-name="T677"> </text:span><text:span text:style-name="T22">różnym</text:span><text:span text:style-name="T677"> </text:span><text:span text:style-name="T22">podgatunkom</text:span><text:span text:style-name="T677"> </text:span><text:span text:style-name="T22">fantasty- </text:span><text:span text:style-name="T479">ki, </text:span><text:span text:style-name="T22">to jednak – </text:span><text:span text:style-name="T479">zwłaszcza </text:span><text:span text:style-name="T22">w najpopularniejszej w ZSRR fantastyce naukowej – niemożliwe raczej było tego rodzaju objaśnianie irra- cjonalne,</text:span><text:span text:style-name="T545"> </text:span><text:span text:style-name="T22">jakie</text:span><text:span text:style-name="T548"> </text:span><text:span text:style-name="T22">(jako</text:span><text:span text:style-name="T548"> </text:span><text:span text:style-name="T22">jedno</text:span><text:span text:style-name="T548"> </text:span><text:span text:style-name="T22">z</text:span><text:span text:style-name="T548"> </text:span><text:span text:style-name="T22">paru)</text:span><text:span text:style-name="T548"> </text:span><text:span text:style-name="T22">ma</text:span><text:span text:style-name="T548"> </text:span><text:span text:style-name="T22">miejsce</text:span><text:span text:style-name="T545"> </text:span><text:span text:style-name="T22">w</text:span><text:span text:style-name="T548"> </text:span><text:span text:style-name="T495">Diable...,</text:span><text:span text:style-name="T550"> </text:span><text:span text:style-name="T22">gdzie</text:span><text:span text:style-name="T548"> </text:span><text:span text:style-name="T510">np. </text:span><text:span text:style-name="T22">Goldberg</text:span><text:span text:style-name="T548"> </text:span><text:span text:style-name="T22">uważa</text:span><text:span text:style-name="T548"> </text:span><text:span text:style-name="T22">Wołoszyna</text:span><text:span text:style-name="T548"> </text:span><text:span text:style-name="T22">za</text:span><text:span text:style-name="T608"> </text:span><text:span text:style-name="T22">wcielenie</text:span><text:span text:style-name="T548"> </text:span><text:span text:style-name="T22">zbiegłego</text:span><text:span text:style-name="T548"> </text:span><text:span text:style-name="T22">z</text:span><text:span text:style-name="T548"> </text:span><text:span text:style-name="T22">piekieł</text:span><text:span text:style-name="T608"> </text:span><text:span text:style-name="T22">demo- na. </text:span><text:span text:style-name="T1">Padają </text:span><text:span text:style-name="T22">i takie objaśnienia, jak jednej z epizodycznych</text:span><text:span text:style-name="T734"> </text:span><text:span text:style-name="T1">bohaterek</text:span></text:p>
      <text:p text:style-name="P92"><draw:line text:anchor-type="char" draw:z-index="20" draw:style-name="gr3" draw:text-style-name="P197" svg:x1="2.799cm" svg:y1="0.605cm" svg:x2="4.799cm" svg:y2="0.605cm"><text:p/></draw:line><text:soft-page-break/></text:p>
      <text:p text:style-name="P70"><text:span text:style-name="T314">15 </text:span><text:span text:style-name="T335">Miasto Taszlińsk nie istnieje, stolicą rejonu znajdującego się na granicy z Kazach- stanem była i jest duża wieś Taszla.</text:span></text:p>
      <text:p text:style-name="P133"/>
      <text:p text:style-name="P168"><text:span text:style-name="T22">– </text:span><text:span text:style-name="T479">guślarki, </text:span><text:span text:style-name="T22">która jest zdania, </text:span><text:span text:style-name="T454">że </text:span><text:span text:style-name="T22">„Diabły nie Bóg tworzy. </text:span><text:span text:style-name="T505">To </text:span><text:span text:style-name="T22">ludzie wedle grzechów swoich diabły rodzą, a potem sami daremnie chcą ich</text:span><text:span text:style-name="T530"> </text:span><text:span text:style-name="T22">przeżegnać.</text:span><text:span text:style-name="T530"> </text:span><text:span text:style-name="T22">Jedni</text:span><text:span text:style-name="T734"> </text:span><text:span text:style-name="T22">księgą,</text:span><text:span text:style-name="T530"> </text:span><text:span text:style-name="T22">inni</text:span><text:span text:style-name="T530"> </text:span><text:span text:style-name="T22">ogniem,</text:span><text:span text:style-name="T734"> </text:span><text:span text:style-name="T22">albo</text:span><text:span text:style-name="T530"> </text:span><text:span text:style-name="T22">jeszcze</text:span><text:span text:style-name="T530"> </text:span><text:span text:style-name="T22">inaczej.</text:span><text:span text:style-name="T734"> </text:span><text:span text:style-name="T22">A</text:span><text:span text:style-name="T530"> </text:span><text:span text:style-name="T22">jak żegnają,</text:span><text:span text:style-name="T505"> </text:span><text:span text:style-name="T22">to</text:span><text:span text:style-name="T555"> </text:span><text:span text:style-name="T22">się</text:span><text:span text:style-name="T555"> </text:span><text:span text:style-name="T22">wzajem</text:span><text:span text:style-name="T555"> </text:span><text:span text:style-name="T22">męczą</text:span><text:span text:style-name="T555"> </text:span><text:span text:style-name="T22">i</text:span><text:span text:style-name="T505"> </text:span><text:span text:style-name="T22">przez</text:span><text:span text:style-name="T555"> </text:span><text:span text:style-name="T22">te</text:span><text:span text:style-name="T555"> </text:span><text:span text:style-name="T22">męki</text:span><text:span text:style-name="T555"> </text:span><text:span text:style-name="T22">swoje</text:span><text:span text:style-name="T555"> </text:span><text:span text:style-name="T22">nowych</text:span><text:span text:style-name="T505"> </text:span><text:span text:style-name="T22">diabłów rodzą i znowu żegnają. </text:span><text:span text:style-name="T531">Tak </text:span><text:span text:style-name="T22">to jest na świecie z samego początku” (Jaroslavcev</text:span><text:span text:style-name="T606"> </text:span><text:span text:style-name="T22">2001:</text:span><text:span text:style-name="T606"> </text:span><text:span text:style-name="T535">318),</text:span><text:span text:style-name="T606"> </text:span><text:span text:style-name="T22">co</text:span><text:span text:style-name="T606"> </text:span><text:span text:style-name="T22">w</text:span><text:span text:style-name="T606"> </text:span><text:span text:style-name="T22">zasadzie</text:span><text:span text:style-name="T606"> </text:span><text:span text:style-name="T22">potwierdza</text:span><text:span text:style-name="T606"> </text:span><text:span text:style-name="T22">później</text:span><text:span text:style-name="T606"> </text:span><text:span text:style-name="T22">Kornakow, który</text:span><text:span text:style-name="T584"> </text:span><text:span text:style-name="T22">sądzi,</text:span><text:span text:style-name="T584"> </text:span><text:span text:style-name="T454">że</text:span><text:span text:style-name="T584"> </text:span><text:span text:style-name="T22">owszem,</text:span><text:span text:style-name="T584"> </text:span><text:span text:style-name="T454">Kim</text:span><text:span text:style-name="T584"> </text:span><text:span text:style-name="T22">jest</text:span><text:span text:style-name="T584"> </text:span><text:span text:style-name="T22">rodem</text:span><text:span text:style-name="T584"> </text:span><text:span text:style-name="T22">z</text:span><text:span text:style-name="T584"> </text:span><text:span text:style-name="T22">piekła,</text:span><text:span text:style-name="T584"> </text:span><text:span text:style-name="T22">ale</text:span><text:span text:style-name="T584"> </text:span><text:span text:style-name="T22">zupełnie</text:span><text:span text:style-name="T578"> </text:span><text:span text:style-name="T22">racjo- nalistycznie</text:span><text:span text:style-name="T18"> </text:span><text:span text:style-name="T22">rozumianego:</text:span></text:p>
      <text:p text:style-name="P48"><text:span text:style-name="T75">Lecz</text:span><text:span text:style-name="T278"> </text:span><text:span text:style-name="T75">przecież</text:span><text:span text:style-name="T278"> </text:span><text:span text:style-name="T103">czym</text:span><text:span text:style-name="T234"> </text:span><text:span text:style-name="T75">jest</text:span><text:span text:style-name="T278"> </text:span><text:span text:style-name="T75">piekło?</text:span><text:span text:style-name="T234"> </text:span><text:span text:style-name="T243">[...]</text:span><text:span text:style-name="T278"> </text:span><text:span text:style-name="T258">Tam</text:span><text:span text:style-name="T234"> </text:span><text:span text:style-name="T243">[...]</text:span><text:span text:style-name="T278"> </text:span><text:span text:style-name="T75">rzucali</text:span><text:span text:style-name="T278"> </text:span><text:span text:style-name="T75">granatami</text:span><text:span text:style-name="T234"> </text:span><text:span text:style-name="T75">w</text:span><text:span text:style-name="T278"> </text:span><text:span text:style-name="T75">dzieci i</text:span><text:span text:style-name="T299"> </text:span><text:span text:style-name="T75">pozostawiali</text:span><text:span text:style-name="T301"> </text:span><text:span text:style-name="T75">biedaków,</text:span><text:span text:style-name="T301"> </text:span><text:span text:style-name="T75">by</text:span><text:span text:style-name="T299"> </text:span><text:span text:style-name="T103">wydobywali</text:span><text:span text:style-name="T301"> </text:span><text:span text:style-name="T75">się</text:span><text:span text:style-name="T301"> </text:span><text:span text:style-name="T75">spod</text:span><text:span text:style-name="T299"> </text:span><text:span text:style-name="T75">okaleczonych</text:span><text:span text:style-name="T301"> </text:span><text:span text:style-name="T75">trupów </text:span><text:span text:style-name="T182">rodziców.</text:span><text:span text:style-name="T242"> </text:span><text:span text:style-name="T258">Tam</text:span><text:span text:style-name="T178"> </text:span><text:span text:style-name="T75">jeszcze</text:span><text:span text:style-name="T242"> </text:span><text:span text:style-name="T103">wpychali</text:span><text:span text:style-name="T178"> </text:span><text:span text:style-name="T75">za</text:span><text:span text:style-name="T178"> </text:span><text:span text:style-name="T75">drut</text:span><text:span text:style-name="T242"> </text:span><text:span text:style-name="T75">kolczasty</text:span><text:span text:style-name="T178"> </text:span><text:span text:style-name="T75">pod</text:span><text:span text:style-name="T178"> </text:span><text:span text:style-name="T103">władzę</text:span><text:span text:style-name="T242"> </text:span><text:span text:style-name="T75">wyrzut- ków</text:span><text:span text:style-name="T243"> </text:span><text:span text:style-name="T75">ludzkości</text:span><text:span text:style-name="T243"> </text:span><text:span text:style-name="T75">nurzających</text:span><text:span text:style-name="T91"> </text:span><text:span text:style-name="T75">się</text:span><text:span text:style-name="T243"> </text:span><text:span text:style-name="T75">w</text:span><text:span text:style-name="T243"> </text:span><text:span text:style-name="T75">swoim</text:span><text:span text:style-name="T91"> </text:span><text:span text:style-name="T160">krwawym</text:span><text:span text:style-name="T243"> </text:span><text:span text:style-name="T75">zbydlęceniu.</text:span><text:span text:style-name="T243"> </text:span><text:span text:style-name="T75">I</text:span><text:span text:style-name="T91"> </text:span><text:span text:style-name="T75">tam biegali</text:span><text:span text:style-name="T277"> </text:span><text:span text:style-name="T75">po</text:span><text:span text:style-name="T281"> </text:span><text:span text:style-name="T75">dachach</text:span><text:span text:style-name="T281"> </text:span><text:span text:style-name="T75">domów</text:span><text:span text:style-name="T281"> </text:span><text:span text:style-name="T75">weseli</text:span><text:span text:style-name="T281"> </text:span><text:span text:style-name="T75">obłąkani</text:span><text:span text:style-name="T281"> </text:span><text:span text:style-name="T75">śpiewający</text:span><text:span text:style-name="T281"> </text:span><text:span text:style-name="T75">dzikie</text:span><text:span text:style-name="T281"> </text:span><text:span text:style-name="T75">piosenki. I wiele </text:span><text:span text:style-name="T103">jeszcze </text:span><text:span text:style-name="T75">różności </text:span><text:span text:style-name="T103">zdarzało </text:span><text:span text:style-name="T75">się w piekle, przez które </text:span><text:span text:style-name="T103">przeszedł </text:span><text:span text:style-name="T175">żywym </text:span><text:span text:style-name="T93">Kim </text:span><text:span text:style-name="T75">Siergiejewicz</text:span><text:span text:style-name="T302"> </text:span><text:span text:style-name="T75">Wołoszyn...</text:span></text:p>
      <text:p text:style-name="P49"><text:span text:style-name="T75">Tak, dziesiątki milionów </text:span><text:span text:style-name="T103">tam zginęły </text:span><text:span text:style-name="T75">i </text:span><text:span text:style-name="T103">jeszcze zginą </text:span><text:span text:style-name="T75">miliony, a oto Wołoszyn nie </text:span><text:span text:style-name="T103">zginął. </text:span><text:span text:style-name="T75">Przez przypadek na pewno. Było bardzo małe prawdopodobieństwo, ale nie zerowe. Wołoszyn nie </text:span><text:span text:style-name="T103">zginął, </text:span><text:span text:style-name="T75">zmienił się</text:span><text:span text:style-name="T258"> </text:span><text:span text:style-name="T75">w</text:span><text:span text:style-name="T258"> </text:span><text:span text:style-name="T75">bombę</text:span><text:span text:style-name="T209"> </text:span><text:span text:style-name="T75">wypełnioną</text:span><text:span text:style-name="T209"> </text:span><text:span text:style-name="T103">wariacką</text:span><text:span text:style-name="T209"> </text:span><text:span text:style-name="T75">nienawiścią</text:span><text:span text:style-name="T258"> </text:span><text:span text:style-name="T75">i</text:span><text:span text:style-name="T258"> </text:span><text:span text:style-name="T75">panicznym</text:span><text:span text:style-name="T209"> </text:span><text:span text:style-name="T75">przeraże- niem. I nie sług piekła się on boi, a nowych niebezpieczeństw, które ludzkie piekło </text:span><text:span text:style-name="T103">stwarza. </text:span><text:span text:style-name="T75">I nie ma on piekielnej broni, lecz sam zmienił się w broń (Jaroslavcev 2001:</text:span><text:span text:style-name="T304"> </text:span><text:span text:style-name="T75">344).</text:span></text:p>
      <text:p text:style-name="P183"><text:span text:style-name="T505">To </text:span><text:span text:style-name="T22">właśnie</text:span><text:span text:style-name="T505"> </text:span><text:span text:style-name="T22">w</text:span><text:span text:style-name="T505"> </text:span><text:span text:style-name="T567">tym</text:span><text:span text:style-name="T505"> </text:span><text:span text:style-name="T22">znaczeniu</text:span><text:span text:style-name="T505"> </text:span><text:span text:style-name="T454">„Kim</text:span><text:span text:style-name="T505"> </text:span><text:span text:style-name="T22">sam</text:span><text:span text:style-name="T505"> </text:span><text:span text:style-name="T22">w</text:span><text:span text:style-name="T505"> </text:span><text:span text:style-name="T1">sobie</text:span><text:span text:style-name="T505"> </text:span><text:span text:style-name="T22">jest</text:span><text:span text:style-name="T505"> </text:span><text:span text:style-name="T22">uciekinierem </text:span><text:span text:style-name="T686">z</text:span><text:span text:style-name="T753"> </text:span><text:span text:style-name="T516">p</text:span><text:span text:style-name="T511">i</text:span><text:span text:style-name="T2">e</text:span><text:span text:style-name="T701">k</text:span><text:span text:style-name="T653">ł</text:span><text:span text:style-name="T481">a</text:span><text:span text:style-name="T618">,</text:span><text:span text:style-name="T753"> </text:span><text:span text:style-name="T591">j</text:span><text:span text:style-name="T640">e</text:span><text:span text:style-name="T643">g</text:span><text:span text:style-name="T754">o</text:span><text:span text:style-name="T624">1</text:span><text:span text:style-name="T625">6</text:span><text:span text:style-name="T633"> </text:span><text:span text:style-name="T642">s</text:span><text:span text:style-name="T653">ł</text:span><text:span text:style-name="T618">u</text:span><text:span text:style-name="T457">g</text:span><text:span text:style-name="T551">ą</text:span><text:span text:style-name="T753"> </text:span><text:span text:style-name="T551">i</text:span><text:span text:style-name="T753"> </text:span><text:span text:style-name="T510">b</text:span><text:span text:style-name="T6">r</text:span><text:span text:style-name="T512">o</text:span><text:span text:style-name="T466">n</text:span><text:span text:style-name="T551">i</text:span><text:span text:style-name="T546">ą</text:span><text:span text:style-name="T755">”</text:span><text:span text:style-name="T753"> </text:span><text:span text:style-name="T742">(</text:span><text:span text:style-name="T538">J</text:span><text:span text:style-name="T569">a</text:span><text:span text:style-name="T6">r</text:span><text:span text:style-name="T654">o</text:span><text:span text:style-name="T642">s</text:span><text:span text:style-name="T657">l</text:span><text:span text:style-name="T590">a</text:span><text:span text:style-name="T600">v</text:span><text:span text:style-name="T641">c</text:span><text:span text:style-name="T662">e</text:span><text:span text:style-name="T756">v</text:span><text:span text:style-name="T753"> </text:span><text:span text:style-name="T668">2</text:span><text:span text:style-name="T674">0</text:span><text:span text:style-name="T539">0</text:span><text:span text:style-name="T655">1</text:span><text:span text:style-name="T728">:</text:span><text:span text:style-name="T753"> </text:span><text:span text:style-name="T468">3</text:span><text:span text:style-name="T601">4</text:span><text:span text:style-name="T557">6</text:span><text:span text:style-name="T579">)</text:span><text:span text:style-name="T618">.</text:span><text:span text:style-name="T753"> </text:span><text:span text:style-name="T533">N</text:span><text:span text:style-name="T511">i</text:span><text:span text:style-name="T551">e</text:span><text:span text:style-name="T753"> </text:span><text:span text:style-name="T22">b</text:span><text:span text:style-name="T481">e</text:span><text:span text:style-name="T686">z</text:span><text:span text:style-name="T753"> </text:span><text:span text:style-name="T6">p</text:span><text:span text:style-name="T463">r</text:span><text:span text:style-name="T449">z</text:span><text:span text:style-name="T519">y</text:span><text:span text:style-name="T739">-</text:span></text:p>
      <text:p text:style-name="P115"><text:span text:style-name="T479">czyny</text:span><text:span text:style-name="T619"> </text:span><text:span text:style-name="T22">motto<text:tab/>całości brzmi: „Gdy śpi sumienie, budzą się</text:span><text:span text:style-name="T757"> </text:span><text:span text:style-name="T22">upiory”</text:span></text:p>
      <text:p text:style-name="P184"><text:span text:style-name="T22">(Jaroslavcev 2001: </text:span><text:span text:style-name="T535">272). </text:span><text:span text:style-name="T584">Ta </text:span><text:span text:style-name="T22">parafraza jasno wskazuje kierunek moż- </text:span><text:span text:style-name="T479">liwych </text:span><text:span text:style-name="T22">interpretacji.</text:span></text:p>
      <text:p text:style-name="P173"/>
      <text:p text:style-name="P61"><text:span text:style-name="T586">* * *</text:span></text:p>
      <text:p text:style-name="P111"><draw:line text:anchor-type="char" draw:z-index="21" draw:style-name="gr3" draw:text-style-name="P197" svg:x1="2.3cm" svg:y1="0.512cm" svg:x2="4.3cm" svg:y2="0.512cm"><text:p/></draw:line></text:p>
      <text:p text:style-name="P71"><text:span text:style-name="T318">16 </text:span><text:span text:style-name="T402">To </text:span><text:span text:style-name="T350">oczywiście </text:span><text:span text:style-name="T360">parafraza </text:span><text:span text:style-name="T407">tytułu </text:span><text:span text:style-name="T335">znanej </text:span><text:span text:style-name="T407">grafiki </text:span><text:span text:style-name="T335">Francisca Goi. </text:span><text:span text:style-name="T360">Władimir </text:span><text:span text:style-name="T335">Borisow </text:span><text:soft-page-break/><text:span text:style-name="T335">podaje, </text:span><text:span text:style-name="T350">że </text:span><text:span text:style-name="T335">znakomita </text:span><text:span text:style-name="T350">część </text:span><text:span text:style-name="T335">mott rozpoczynających </text:span><text:span text:style-name="T360">rozdziały </text:span><text:span text:style-name="T338">Diabła... </text:span><text:span text:style-name="T335">nie została zaczerpnięta z określonych źródeł literackich, w </text:span><text:span text:style-name="T350">zwiazku </text:span><text:span text:style-name="T335">z </text:span><text:span text:style-name="T407">tym </text:span><text:span text:style-name="T360">sądzę, </text:span><text:span text:style-name="T350">że </text:span><text:span text:style-name="T335">można <text:s text:c="2"/>je traktować jako bezpośredni, choć metaforyczny komentarz autorski oraz swo- </text:span><text:span text:style-name="T360">isty</text:span><text:span text:style-name="T390"> </text:span><text:span text:style-name="T335">wątek</text:span><text:span text:style-name="T433"> </text:span><text:span text:style-name="T335">opowieści,</text:span><text:span text:style-name="T390"> </text:span><text:span text:style-name="T335">skoro</text:span><text:span text:style-name="T433"> </text:span><text:span text:style-name="T335">w</text:span><text:span text:style-name="T433"> </text:span><text:span text:style-name="T335">zasadzie</text:span><text:span text:style-name="T390"> </text:span><text:span text:style-name="T397">wyszły</text:span><text:span text:style-name="T433"> </text:span><text:span text:style-name="T335">spod</text:span><text:span text:style-name="T390"> </text:span><text:span text:style-name="T335">pióra</text:span><text:span text:style-name="T433"> </text:span><text:span text:style-name="T360">A.</text:span><text:span text:style-name="T433"> </text:span><text:span text:style-name="T335">Strugackiego.</text:span></text:p>
      <text:p text:style-name="P134"/>
      <text:p text:style-name="P141"><text:span text:style-name="T22">Ale</text:span><text:span text:style-name="T505"> </text:span><text:span text:style-name="T22">na</text:span><text:span text:style-name="T505"> </text:span><text:span text:style-name="T454">czym</text:span><text:span text:style-name="T555"> </text:span><text:span text:style-name="T22">polega</text:span><text:span text:style-name="T505"> </text:span><text:span text:style-name="T22">panujący</text:span><text:span text:style-name="T505"> </text:span><text:span text:style-name="T22">w</text:span><text:span text:style-name="T555"> </text:span><text:span text:style-name="T479">rzeczywistości</text:span><text:span text:style-name="T505"> </text:span><text:span text:style-name="T22">utworu</text:span><text:span text:style-name="T505"> </text:span><text:span text:style-name="T22">„brak</text:span><text:span text:style-name="T555"> </text:span><text:span text:style-name="T1">su- </text:span><text:span text:style-name="T22">mienia”? Czy </text:span><text:span text:style-name="T454">tylko </text:span><text:span text:style-name="T22">na wojennych zbrodniach i </text:span><text:span text:style-name="T479">późniejszym </text:span><text:span text:style-name="T22">bez- prawiu, chamstwie, idiotyzmach epoki Chruszczowa i Breżniewa? </text:span><text:span text:style-name="T479">Sądzę, </text:span><text:span text:style-name="T454">że </text:span><text:span text:style-name="T22">jeszcze dwa </text:span><text:span text:style-name="T479">kręgi </text:span><text:span text:style-name="T22">piekieł, ten rewolucyjny i</text:span><text:span text:style-name="T718"> </text:span><text:span text:style-name="T22">stalinowski,</text:span></text:p>
      <text:p text:style-name="P160"><text:span text:style-name="T540">o</text:span><text:span text:style-name="T702">t</text:span><text:span text:style-name="T446">w</text:span><text:span text:style-name="T511">i</text:span><text:span text:style-name="T590">e</text:span><text:span text:style-name="T672">r</text:span><text:span text:style-name="T541">a</text:span><text:span text:style-name="T591">j</text:span><text:span text:style-name="T551">ą</text:span><text:span text:style-name="T510"> </text:span><text:span text:style-name="T653">d</text:span><text:span text:style-name="T666">w</text:span><text:span text:style-name="T551">a</text:span><text:span text:style-name="T510"> </text:span><text:span text:style-name="T517">m</text:span><text:span text:style-name="T540">o</text:span><text:span text:style-name="T575">t</text:span><text:span text:style-name="T750">t</text:span><text:span text:style-name="T481">a</text:span><text:span text:style-name="T618">,</text:span><text:span text:style-name="T510"> </text:span><text:span text:style-name="T485">k</text:span><text:span text:style-name="T514">t</text:span><text:span text:style-name="T512">ó</text:span><text:span text:style-name="T562">r</text:span><text:span text:style-name="T634">1</text:span><text:span text:style-name="T758">e</text:span><text:span text:style-name="T625">7</text:span><text:span text:style-name="T633"> </text:span><text:span text:style-name="T558">(</text:span><text:span text:style-name="T449">z</text:span><text:span text:style-name="T709">w</text:span><text:span text:style-name="T653">ł</text:span><text:span text:style-name="T662">a</text:span><text:span text:style-name="T728">s</text:span><text:span text:style-name="T470">z</text:span><text:span text:style-name="T486">c</text:span><text:span text:style-name="T480">z</text:span><text:span text:style-name="T551">a</text:span><text:span text:style-name="T510"> </text:span><text:span text:style-name="T476">d</text:span><text:span text:style-name="T451">r</text:span><text:span text:style-name="T618">u</text:span><text:span text:style-name="T470">g</text:span><text:span text:style-name="T511">i</text:span><text:span text:style-name="T551">e</text:span><text:span text:style-name="T510"> </text:span><text:span text:style-name="T686">z</text:span><text:span text:style-name="T510"> </text:span><text:span text:style-name="T487">n</text:span><text:span text:style-name="T481">i</text:span><text:span text:style-name="T449">ż</text:span><text:span text:style-name="T590">e</text:span><text:span text:style-name="T673">j</text:span><text:span text:style-name="T510"> </text:span><text:span text:style-name="T516">p</text:span><text:span text:style-name="T488">r</text:span><text:span text:style-name="T449">z</text:span><text:span text:style-name="T21">y</text:span><text:span text:style-name="T514">t</text:span><text:span text:style-name="T654">o</text:span><text:span text:style-name="T486">c</text:span><text:span text:style-name="T470">z</text:span><text:span text:style-name="T512">o</text:span><text:span text:style-name="T520">n</text:span><text:span text:style-name="T602">y</text:span><text:span text:style-name="T486">c</text:span><text:span text:style-name="T580">h</text:span><text:span text:style-name="T684">)</text:span></text:p>
      <text:section text:style-name="Sect2" text:name="Sekcja1">
        <text:p text:style-name="P185"><text:span text:style-name="T551">wywołały niedowierzanie </text:span><text:span text:style-name="T22">i w całości przytoczyć:</text:span></text:p>
        <text:p text:style-name="P186"><text:span text:style-name="T22">czytelników.</text:span><text:span text:style-name="T530"> </text:span><text:span text:style-name="T22">Pozwolę</text:span><text:span text:style-name="T734"> </text:span><text:span text:style-name="T22">je</text:span><text:span text:style-name="T734"> </text:span><text:span text:style-name="T1">sobie</text:span><text:span text:style-name="T734"> </text:span><text:span text:style-name="T22">częściowo</text:span></text:p>
      </text:section>
      <text:section text:style-name="Sect1" text:name="Sekcja2">
        <text:p text:style-name="P98"/>
        <text:p text:style-name="P39"><text:span text:style-name="T75">Było,</text:span><text:span text:style-name="T237"> </text:span><text:span text:style-name="T75">było</text:span><text:span text:style-name="T237"> </text:span><text:span text:style-name="T75">coś</text:span><text:span text:style-name="T239"> </text:span><text:span text:style-name="T75">takiego,</text:span><text:span text:style-name="T237"> </text:span><text:span text:style-name="T75">co</text:span><text:span text:style-name="T237"> </text:span><text:span text:style-name="T75">w</text:span><text:span text:style-name="T239"> </text:span><text:span text:style-name="T75">minutę</text:span><text:span text:style-name="T237"> </text:span><text:span text:style-name="T75">śmierci</text:span><text:span text:style-name="T237"> </text:span><text:span text:style-name="T75">popychało</text:span><text:span text:style-name="T239"> </text:span><text:span text:style-name="T75">ludzi</text:span><text:span text:style-name="T237"> </text:span><text:span text:style-name="T75">ku</text:span><text:span text:style-name="T239"> </text:span><text:span text:style-name="T75">sobie. Co </text:span><text:span text:style-name="T93">tu </text:span><text:span text:style-name="T75">dużo mówić! W osiemnastym roku topili podchorążych floty, chłopców siedemnasto-, szesnastoletnich. </text:span><text:span text:style-name="T93">Wiązali </text:span><text:span text:style-name="T75">ręce na plecach, </text:span><text:span text:style-name="T103">wieszali </text:span><text:span text:style-name="T75">na </text:span><text:span text:style-name="T93">szyi </text:span><text:span text:style-name="T75">pordzewiałe ruszta i </text:span><text:span text:style-name="T201">wyrzucali </text:span><text:span text:style-name="T75">za burtę. Jednego za </text:span><text:span text:style-name="T103">drugim,</text:span><text:span text:style-name="T239"> </text:span><text:span text:style-name="T75">na</text:span><text:span text:style-name="T239"> </text:span><text:span text:style-name="T75">kupę.</text:span><text:span text:style-name="T239"> </text:span><text:span text:style-name="T218">Woda</text:span><text:span text:style-name="T258"> </text:span><text:span text:style-name="T75">była</text:span><text:span text:style-name="T239"> </text:span><text:span text:style-name="T75">przeźroczysta</text:span><text:span text:style-name="T239"> </text:span><text:span text:style-name="T75">jak</text:span><text:span text:style-name="T239"> </text:span><text:span text:style-name="T75">rzadko</text:span><text:span text:style-name="T258"> </text:span><text:span text:style-name="T75">i</text:span><text:span text:style-name="T239"> </text:span><text:span text:style-name="T75">ciekawscy</text:span><text:span text:style-name="T239"> </text:span><text:span text:style-name="T75">ob- serwatorzy zauważyli, </text:span><text:span text:style-name="T93">że </text:span><text:span text:style-name="T75">w ostatnich sekundach swojego ziemskiego bytowania</text:span><text:span text:style-name="T237"> </text:span><text:span text:style-name="T75">tonący</text:span><text:span text:style-name="T239"> </text:span><text:span text:style-name="T75">kokosili</text:span><text:span text:style-name="T237"> </text:span><text:span text:style-name="T75">się</text:span><text:span text:style-name="T239"> </text:span><text:span text:style-name="T75">wśród</text:span><text:span text:style-name="T237"> </text:span><text:span text:style-name="T93">martwych,</text:span><text:span text:style-name="T239"> </text:span><text:span text:style-name="T75">jak</text:span><text:span text:style-name="T239"> </text:span><text:span text:style-name="T75">gdyby</text:span><text:span text:style-name="T237"> </text:span><text:span text:style-name="T75">chcieli</text:span><text:span text:style-name="T239"> </text:span><text:span text:style-name="T75">tam sobie</text:span><text:span text:style-name="T283"> </text:span><text:span text:style-name="T103">znaleźć</text:span><text:span text:style-name="T261"> </text:span><text:span text:style-name="T75">wygodne</text:span><text:span text:style-name="T261"> </text:span><text:span text:style-name="T75">miejsce,</text:span><text:span text:style-name="T261"> </text:span><text:span text:style-name="T75">skłębić</text:span><text:span text:style-name="T261"> </text:span><text:span text:style-name="T75">się</text:span><text:span text:style-name="T261"> </text:span><text:span text:style-name="T75">w</text:span><text:span text:style-name="T261"> </text:span><text:span text:style-name="T75">jedną</text:span><text:span text:style-name="T283"> </text:span><text:span text:style-name="T75">masę.</text:span><text:span text:style-name="T261"> </text:span><text:span text:style-name="T75">(Jaroslavcev 2001:</text:span><text:span text:style-name="T175"> </text:span><text:span text:style-name="T209">274).</text:span></text:p>
        <text:p text:style-name="P161"><text:span text:style-name="T674">I kolejne:</text:span></text:p>
        <text:p text:style-name="P40"><text:span text:style-name="T75">Sojuszniczy</text:span><text:span text:style-name="T305"> </text:span><text:span text:style-name="T75">marynarze</text:span><text:span text:style-name="T307"> </text:span><text:span text:style-name="T75">zaczęli</text:span><text:span text:style-name="T305"> </text:span><text:span text:style-name="T75">się</text:span><text:span text:style-name="T307"> </text:span><text:span text:style-name="T75">skarżyć,</text:span><text:span text:style-name="T305"> </text:span><text:span text:style-name="T75">że</text:span><text:span text:style-name="T307"> </text:span><text:span text:style-name="T75">gdy</text:span><text:span text:style-name="T305"> </text:span><text:span text:style-name="T75">schodzą</text:span><text:span text:style-name="T307"> </text:span><text:span text:style-name="T75">na</text:span><text:span text:style-name="T305"> </text:span><text:span text:style-name="T75">ląd</text:span><text:span text:style-name="T307"> </text:span><text:span text:style-name="T75">po</text:span><text:span text:style-name="T305"> </text:span><text:span text:style-name="T218">ark- </text:span><text:span text:style-name="T75">tycznych</text:span><text:span text:style-name="T261"> </text:span><text:span text:style-name="T75">cierpieniach,</text:span><text:span text:style-name="T263"> </text:span><text:span text:style-name="T75">pozbawieni</text:span><text:span text:style-name="T261"> </text:span><text:span text:style-name="T75">są</text:span><text:span text:style-name="T263"> </text:span><text:span text:style-name="T75">u</text:span><text:span text:style-name="T261"> </text:span><text:span text:style-name="T75">nas</text:span><text:span text:style-name="T263"> </text:span><text:span text:style-name="T75">kobiecej</text:span><text:span text:style-name="T263"> </text:span><text:span text:style-name="T75">pieszczoty</text:span><text:span text:style-name="T261"> </text:span><text:span text:style-name="T75">i</text:span><text:span text:style-name="T263"> </text:span><text:span text:style-name="T75">z</text:span><text:span text:style-name="T261"> </text:span><text:span text:style-name="T75">tego powodu można się </text:span><text:span text:style-name="T103">wykończyć. </text:span><text:span text:style-name="T75">Więc komitet miejski </text:span><text:span text:style-name="T93">zwrócił </text:span><text:span text:style-name="T75">się do komsomołek</text:span><text:span text:style-name="T295"> </text:span><text:span text:style-name="T75">w</text:span><text:span text:style-name="T250"> </text:span><text:span text:style-name="T75">wieku</text:span><text:span text:style-name="T295"> </text:span><text:span text:style-name="T75">17-22</text:span><text:span text:style-name="T295"> </text:span><text:span text:style-name="T75">lat</text:span><text:span text:style-name="T250"> </text:span><text:span text:style-name="T75">z</text:span><text:span text:style-name="T295"> </text:span><text:span text:style-name="T75">propozycją,</text:span><text:span text:style-name="T250"> </text:span><text:span text:style-name="T75">aby</text:span><text:span text:style-name="T295"> </text:span><text:span text:style-name="T75">pomóc</text:span><text:span text:style-name="T250"> </text:span><text:span text:style-name="T103">naszym</text:span><text:span text:style-name="T295"> </text:span><text:span text:style-name="T75">wspa- </text:span><text:span text:style-name="T103">niałym</text:span><text:span text:style-name="T278"> </text:span><text:span text:style-name="T75">towarzyszom</text:span><text:span text:style-name="T234"> </text:span><text:span text:style-name="T75">broni.</text:span><text:span text:style-name="T278"> </text:span><text:span text:style-name="T242">Te</text:span><text:span text:style-name="T234"> </text:span><text:span text:style-name="T103">oczywiście</text:span><text:span text:style-name="T234"> </text:span><text:span text:style-name="T75">pomocy</text:span><text:span text:style-name="T278"> </text:span><text:span text:style-name="T75">nie</text:span><text:span text:style-name="T234"> </text:span><text:span text:style-name="T75">odmówiły.</text:span><text:span text:style-name="T234"> </text:span><text:span text:style-name="T75">Cóż poradzić! Czasy </text:span><text:span text:style-name="T103">były ciężkie, </text:span><text:span text:style-name="T75">a </text:span><text:span text:style-name="T93">tu </text:span><text:span text:style-name="T75">i konserwy, i czekolada, i whisky, i</text:span><text:span text:style-name="T178"> </text:span><text:span text:style-name="T75">pończoszki...</text:span><text:span text:style-name="T243"> </text:span><text:span text:style-name="T75">Jednak</text:span><text:span text:style-name="T243"> </text:span><text:span text:style-name="T75">kiedy</text:span><text:span text:style-name="T243"> </text:span><text:span text:style-name="T75">wojna</text:span><text:span text:style-name="T243"> </text:span><text:span text:style-name="T75">się</text:span><text:span text:style-name="T243"> </text:span><text:span text:style-name="T75">skończyła,</text:span><text:span text:style-name="T178"> </text:span><text:span text:style-name="T103">wszystkie</text:span><text:span text:style-name="T243"> </text:span><text:span text:style-name="T75">je</text:span><text:span text:style-name="T243"> </text:span><text:span text:style-name="T75">uznano za zdrajców Ojczyzny, wsadzono na </text:span><text:span text:style-name="T103">barki </text:span><text:span text:style-name="T75">i odholowano na </text:span><text:span text:style-name="T201">odkryte </text:span><text:span text:style-name="T75">morze, na </text:span><text:span text:style-name="T93">wyspę </text:span><text:span text:style-name="T75">Salm, jak im ogłoszono. </text:span><text:span text:style-name="T103">Ale </text:span><text:span text:style-name="T75">do </text:span><text:span text:style-name="T103">wyspy Salm </text:span><text:span text:style-name="T75">ich</text:span><text:span text:style-name="T291"> </text:span><text:span text:style-name="T75">nie doholowano, </text:span><text:span text:style-name="T103">tylko </text:span><text:span text:style-name="T182">potopiono </text:span><text:span text:style-name="T75">torpedami z łodzi podwodnej. Świeciło czerwone,</text:span><text:span text:style-name="T250"> </text:span><text:span text:style-name="T75">północne</text:span><text:span text:style-name="T250"> </text:span><text:span text:style-name="T75">słońce,</text:span><text:span text:style-name="T252"> </text:span><text:span text:style-name="T75">bieliło</text:span><text:span text:style-name="T250"> </text:span><text:span text:style-name="T75">się</text:span><text:span text:style-name="T252"> </text:span><text:span text:style-name="T75">niebo</text:span><text:span text:style-name="T250"> </text:span><text:span text:style-name="T75">nad</text:span><text:span text:style-name="T252"> </text:span><text:span text:style-name="T75">dalekim</text:span><text:span text:style-name="T250"> </text:span><text:span text:style-name="T75">krajem</text:span><text:span text:style-name="T252"> </text:span><text:span text:style-name="T75">wiecz- </text:span><text:span text:style-name="T182">nego</text:span><text:span text:style-name="T293"> </text:span><text:span text:style-name="T182">lodu,</text:span><text:span text:style-name="T293"> </text:span><text:span text:style-name="T75">ocean</text:span><text:span text:style-name="T295"> </text:span><text:span text:style-name="T75">był</text:span><text:span text:style-name="T293"> </text:span><text:span text:style-name="T75">jak</text:span><text:span text:style-name="T293"> </text:span><text:span text:style-name="T143">lustro</text:span><text:span text:style-name="T295"> </text:span><text:span text:style-name="T75">i</text:span><text:span text:style-name="T293"> </text:span><text:span text:style-name="T75">do</text:span><text:span text:style-name="T295"> </text:span><text:span text:style-name="T75">samego</text:span><text:span text:style-name="T293"> </text:span><text:span text:style-name="T75">horyzontu</text:span><text:span text:style-name="T293"> </text:span><text:span text:style-name="T75">kołysały</text:span><text:span text:style-name="T295"> </text:span><text:span text:style-name="T75">się</text:span><text:span text:style-name="T293"> </text:span><text:span text:style-name="T75">w</text:span><text:span text:style-name="T295"> </text:span><text:span text:style-name="T75">wo- dzie</text:span><text:span text:style-name="T249"> </text:span><text:span text:style-name="T75">kobiece</text:span><text:span text:style-name="T247"> </text:span><text:span text:style-name="T75">głowy</text:span><text:span text:style-name="T247"> </text:span><text:span text:style-name="T75">–</text:span><text:span text:style-name="T247"> </text:span><text:span text:style-name="T75">kasztanowe,</text:span><text:span text:style-name="T247"> </text:span><text:span text:style-name="T75">czarne,</text:span><text:span text:style-name="T247"> </text:span><text:span text:style-name="T182">blond</text:span><text:span text:style-name="T247"> </text:span><text:span text:style-name="T75">(Jaroslavcev</text:span><text:span text:style-name="T247"> </text:span><text:span text:style-name="T75">2001:</text:span><text:span text:style-name="T247"> </text:span><text:span text:style-name="T209">279).</text:span></text:p>
        <text:p text:style-name="P93"/>
        <text:p text:style-name="P126"><draw:line text:anchor-type="char" draw:z-index="22" draw:style-name="gr3" draw:text-style-name="P197" svg:x1="2.799cm" svg:y1="0.303cm" svg:x2="4.799cm" svg:y2="0.303cm"><text:p/></draw:line></text:p>
        <text:p text:style-name="P63"><text:soft-page-break/><text:span text:style-name="T321">17 <text:s text:c="4"/></text:span><text:span text:style-name="T335">Indagowany o prawdziwość historii opisanej w </text:span><text:span text:style-name="T350">drugim </text:span><text:span text:style-name="T335">motcie Boris </text:span><text:span text:style-name="T350">Strugacki <text:s text:c="5"/></text:span><text:span text:style-name="T335">w pełni </text:span><text:span text:style-name="T360">potwierdził </text:span><text:span text:style-name="T335">jej prawdopodobieństwo. Jak się </text:span><text:span text:style-name="T397">wyraził, </text:span><text:span text:style-name="T360">była </text:span><text:span text:style-name="T335">ona: </text:span><text:span text:style-name="T360">„całko- </text:span><text:span text:style-name="T335">wicie</text:span><text:span text:style-name="T434"> </text:span><text:span text:style-name="T335">w</text:span><text:span text:style-name="T434"> </text:span><text:span text:style-name="T335">duchu</text:span><text:span text:style-name="T434"> </text:span><text:span text:style-name="T335">swoich</text:span><text:span text:style-name="T435"> </text:span><text:span text:style-name="T360">czasów”</text:span><text:span text:style-name="T434"> </text:span><text:span text:style-name="T335">(</text:span><text:span text:style-name="T880">Strugackij</text:span><text:span text:style-name="T898"> </text:span><text:span text:style-name="T880">2009:</text:span><text:span text:style-name="T895"> </text:span><text:span text:style-name="T891">292</text:span><text:span text:style-name="T386">).</text:span></text:p>
      </text:section>
      <text:p text:style-name="P135"/>
      <text:p text:style-name="P147"><text:span text:style-name="T479">Sądzę, </text:span><text:span text:style-name="T454">że </text:span><text:span text:style-name="T22">również i te zbrodnie – o ile moc </text:span><text:span text:style-name="T479">Kima </text:span><text:span text:style-name="T22">brała się </text:span><text:span text:style-name="T479">ze </text:span><text:span text:style-name="T22">zbrodni – mogły ową moc w pełni uzasadnić. </text:span><text:span text:style-name="T510">Nie </text:span><text:span text:style-name="T22">objaśniały</text:span><text:span text:style-name="T494"> </text:span><text:span text:style-name="T22">jednak zasadniczego paradoksu</text:span><text:span text:style-name="T759"> </text:span><text:span text:style-name="T22">mikropowieści.</text:span></text:p>
      <text:p text:style-name="P72"><text:span text:style-name="T586">* * *</text:span></text:p>
      <text:p text:style-name="P109"/>
      <text:p text:style-name="P149"><text:span text:style-name="T22">Czytając</text:span><text:span text:style-name="T612"> </text:span><text:span text:style-name="T22">ją,</text:span><text:span text:style-name="T613"> </text:span><text:span text:style-name="T22">nie</text:span><text:span text:style-name="T613"> </text:span><text:span text:style-name="T1">mogłem</text:span><text:span text:style-name="T613"> </text:span><text:span text:style-name="T510">sobie</text:span><text:span text:style-name="T613"> </text:span><text:span text:style-name="T22">zadać</text:span><text:span text:style-name="T613"> </text:span><text:span text:style-name="T22">pytania:</text:span><text:span text:style-name="T612"> </text:span><text:span text:style-name="T22">a</text:span><text:span text:style-name="T613"> </text:span><text:span text:style-name="T22">dlaczego</text:span><text:span text:style-name="T613"> </text:span><text:span text:style-name="T22">w</text:span><text:span text:style-name="T613"> </text:span><text:span text:style-name="T22">zasadzie Klima</text:span><text:span text:style-name="T528"> </text:span><text:span text:style-name="T510">Wołoszyna</text:span><text:span text:style-name="T528"> </text:span><text:span text:style-name="T22">uważa</text:span><text:span text:style-name="T528"> </text:span><text:span text:style-name="T510">się</text:span><text:span text:style-name="T528"> </text:span><text:span text:style-name="T22">w</text:span><text:span text:style-name="T746"> </text:span><text:span text:style-name="T22">utworze</text:span><text:span text:style-name="T528"> </text:span><text:span text:style-name="T22">za</text:span><text:span text:style-name="T528"> </text:span><text:span text:style-name="T22">narzędzie</text:span><text:span text:style-name="T528"> </text:span><text:span text:style-name="T1">diabła,</text:span><text:span text:style-name="T528"> </text:span><text:span text:style-name="T22">„diabelskie nasienie” w pełnym tego słowa znaczeniu. Owszem, narrator i inni nazywają go czarnoksiężnikiem i diabłem, i boją się go</text:span><text:span text:style-name="T528"> </text:span><text:span text:style-name="T22">śmiertelnie, ale można to zrzucić na </text:span><text:span text:style-name="T454">karb </text:span><text:span text:style-name="T22">ich oportunizmu. W zasadzie prze- cież nie można o nim złego słowa powiedzieć. </text:span><text:span text:style-name="T454">Przeżył </text:span><text:span text:style-name="T22">–</text:span><text:span text:style-name="T615"> </text:span><text:span text:style-name="T479">zwłaszcza </text:span><text:span text:style-name="T22">w</text:span><text:span text:style-name="T531"> </text:span><text:span text:style-name="T22">dzieciństwie</text:span><text:span text:style-name="T535"> </text:span><text:span text:style-name="T22">–</text:span><text:span text:style-name="T531"> </text:span><text:span text:style-name="T479">rzeczy</text:span><text:span text:style-name="T535"> </text:span><text:span text:style-name="T22">straszne,</text:span><text:span text:style-name="T531"> </text:span><text:span text:style-name="T22">ale</text:span><text:span text:style-name="T535"> </text:span><text:span text:style-name="T22">nie</text:span><text:span text:style-name="T531"> </text:span><text:span text:style-name="T479">załamał</text:span><text:span text:style-name="T535"> </text:span><text:span text:style-name="T22">się;</text:span><text:span text:style-name="T531"> </text:span><text:span text:style-name="T22">jest</text:span><text:span text:style-name="T535"> </text:span><text:span text:style-name="T22">zdolny</text:span><text:span text:style-name="T531"> </text:span><text:span text:style-name="T22">do odczuwania</text:span><text:span text:style-name="T677"> </text:span><text:span text:style-name="T454">pozytywnych</text:span><text:span text:style-name="T678"> </text:span><text:span text:style-name="T22">uczuć.</text:span><text:span text:style-name="T678"> </text:span><text:span text:style-name="T22">Jest</text:span><text:span text:style-name="T678"> </text:span><text:span text:style-name="T454">także</text:span><text:span text:style-name="T678"> </text:span><text:span text:style-name="T22">zaradny,</text:span><text:span text:style-name="T678"> </text:span><text:span text:style-name="T22">pragnie</text:span><text:span text:style-name="T678"> </text:span><text:span text:style-name="T1">prowa- </text:span><text:span text:style-name="T22">dzić</text:span><text:span text:style-name="T555"> </text:span><text:span text:style-name="T22">normalne</text:span><text:span text:style-name="T492"> </text:span><text:span text:style-name="T22">życie,</text:span><text:span text:style-name="T492"> </text:span><text:span text:style-name="T22">kocha</text:span><text:span text:style-name="T492"> </text:span><text:span text:style-name="T22">swoje</text:span><text:span text:style-name="T492"> </text:span><text:span text:style-name="T22">kobiety</text:span><text:span text:style-name="T555"> </text:span><text:span text:style-name="T22">i</text:span><text:span text:style-name="T492"> </text:span><text:span text:style-name="T22">głuchoniemą</text:span><text:span text:style-name="T492"> </text:span><text:span text:style-name="T22">pasierbicę; kiedy trzeba, jest </text:span><text:span text:style-name="T479">uparty; </text:span><text:span text:style-name="T22">wolę ma żelazną, a nawet – przynajmniej do pewnego czasu – </text:span><text:span text:style-name="T479">walczył </text:span><text:span text:style-name="T22">o ideały. </text:span><text:span text:style-name="T531">Po </text:span><text:span text:style-name="T22">fantastycznej przemianie też</text:span><text:span text:style-name="T548"> </text:span><text:span text:style-name="T22">jest</text:span><text:span text:style-name="T608"> </text:span><text:span text:style-name="T22">przewidywalny,</text:span><text:span text:style-name="T548"> </text:span><text:span text:style-name="T22">nie</text:span><text:span text:style-name="T608"> </text:span><text:span text:style-name="T22">atakuje</text:span><text:span text:style-name="T608"> </text:span><text:span text:style-name="T22">bez</text:span><text:span text:style-name="T548"> </text:span><text:span text:style-name="T22">powodu</text:span><text:span text:style-name="T608"> </text:span><text:span text:style-name="T22">–</text:span><text:span text:style-name="T608"> </text:span><text:span text:style-name="T22">po</text:span><text:span text:style-name="T548"> </text:span><text:span text:style-name="T22">prostu</text:span><text:span text:style-name="T608"> </text:span><text:span text:style-name="T22">się</text:span><text:span text:style-name="T548"> </text:span><text:span text:style-name="T22">bro- ni</text:span><text:span text:style-name="T555"> </text:span><text:span text:style-name="T22">i</text:span><text:span text:style-name="T555"> </text:span><text:span text:style-name="T22">wystarczyłoby</text:span><text:span text:style-name="T555"> </text:span><text:span text:style-name="T22">zostawić</text:span><text:span text:style-name="T555"> </text:span><text:span text:style-name="T22">go</text:span><text:span text:style-name="T555"> </text:span><text:span text:style-name="T22">w</text:span><text:span text:style-name="T555"> </text:span><text:span text:style-name="T22">spokoju,</text:span><text:span text:style-name="T555"> </text:span><text:span text:style-name="T22">aby</text:span><text:span text:style-name="T492"> </text:span><text:span text:style-name="T22">nie</text:span><text:span text:style-name="T555"> </text:span><text:span text:style-name="T454">stwarzał</text:span><text:span text:style-name="T555"> </text:span><text:span text:style-name="T22">żadnych </text:span><text:span text:style-name="T535">problemów,</text:span><text:span text:style-name="T525"> </text:span><text:span text:style-name="T22">przy</text:span><text:span text:style-name="T527"> </text:span><text:span text:style-name="T469">tym</text:span><text:span text:style-name="T525"> </text:span><text:span text:style-name="T22">dać</text:span><text:span text:style-name="T527"> </text:span><text:span text:style-name="T1">mu</text:span><text:span text:style-name="T525"> </text:span><text:span text:style-name="T1">spokój</text:span><text:span text:style-name="T527"> </text:span><text:span text:style-name="T22">można,</text:span><text:span text:style-name="T525"> </text:span><text:span text:style-name="T22">bo</text:span><text:span text:style-name="T527"> </text:span><text:span text:style-name="T22">niczego</text:span><text:span text:style-name="T525"> </text:span><text:span text:style-name="T22">wyjątkowego nie</text:span><text:span text:style-name="T608"> </text:span><text:span text:style-name="T22">chce</text:span><text:span text:style-name="T608"> </text:span><text:span text:style-name="T22">od</text:span><text:span text:style-name="T531"> </text:span><text:span text:style-name="T22">życia.</text:span><text:span text:style-name="T608"> </text:span><text:span text:style-name="T22">Ba,</text:span><text:span text:style-name="T608"> </text:span><text:span text:style-name="T22">można</text:span><text:span text:style-name="T531"> </text:span><text:span text:style-name="T22">by</text:span><text:span text:style-name="T608"> </text:span><text:span text:style-name="T22">go</text:span><text:span text:style-name="T531"> </text:span><text:span text:style-name="T22">było</text:span><text:span text:style-name="T608"> </text:span><text:span text:style-name="T22">nazwać</text:span><text:span text:style-name="T608"> </text:span><text:span text:style-name="T22">skutecznym</text:span><text:span text:style-name="T531"> </text:span><text:span text:style-name="T22">i</text:span><text:span text:style-name="T608"> </text:span><text:span text:style-name="T1">spra- </text:span><text:span text:style-name="T454">wiedliwym</text:span><text:span text:style-name="T578"> </text:span><text:span text:style-name="T22">orężem</text:span><text:span text:style-name="T545"> </text:span><text:span text:style-name="T22">społecznej</text:span><text:span text:style-name="T545"> </text:span><text:span text:style-name="T510">samoobrony,</text:span><text:span text:style-name="T578"> </text:span><text:span text:style-name="T22">gdyż</text:span><text:span text:style-name="T545"> </text:span><text:span text:style-name="T22">jego</text:span><text:span text:style-name="T545"> </text:span><text:span text:style-name="T479">ofiarą</text:span><text:span text:style-name="T545"> </text:span><text:span text:style-name="T22">padają przede</text:span><text:span text:style-name="T677"> </text:span><text:span text:style-name="T22">wszystkim</text:span><text:span text:style-name="T678"> </text:span><text:span text:style-name="T22">ci,</text:span><text:span text:style-name="T678"> </text:span><text:span text:style-name="T22">których</text:span><text:span text:style-name="T678"> </text:span><text:span text:style-name="T22">od</text:span><text:span text:style-name="T678"> </text:span><text:span text:style-name="T22">dawna</text:span><text:span text:style-name="T678"> </text:span><text:span text:style-name="T22">należałoby</text:span><text:span text:style-name="T678"> </text:span><text:span text:style-name="T22">poskromić,</text:span><text:span text:style-name="T678"> </text:span><text:span text:style-name="T22">a</text:span><text:span text:style-name="T678"> </text:span><text:span text:style-name="T22">nikt dotąd ich nie </text:span><text:span text:style-name="T479">ukarał, </text:span><text:span text:style-name="T22">ba, nawet o </text:span><text:span text:style-name="T454">karze </text:span><text:span text:style-name="T22">nie</text:span><text:span text:style-name="T617"> </text:span><text:span text:style-name="T22">pomyślał!</text:span></text:p>
      <text:p text:style-name="P146"><text:span text:style-name="T22">Z punktu widzenia zdrowego rozsądku między </text:span><text:span text:style-name="T454">tytułem </text:span><text:span text:style-name="T22">a </text:span><text:span text:style-name="T1">boha- </text:span><text:span text:style-name="T22">terem</text:span><text:span text:style-name="T507"> </text:span><text:span text:style-name="T22">opowieści</text:span><text:span text:style-name="T507"> </text:span><text:span text:style-name="T22">zieje</text:span><text:span text:style-name="T507"> </text:span><text:span text:style-name="T22">sprzeczność.</text:span><text:span text:style-name="T561"> </text:span><text:span text:style-name="T22">Objaśnia</text:span><text:span text:style-name="T507"> </text:span><text:span text:style-name="T22">ją</text:span><text:span text:style-name="T507"> </text:span><text:span text:style-name="T22">Siergiej</text:span><text:span text:style-name="T561"> </text:span><text:span text:style-name="T22">Pierieslegin, odwołując</text:span><text:span text:style-name="T578"> </text:span><text:span text:style-name="T22">się</text:span><text:span text:style-name="T545"> </text:span><text:span text:style-name="T22">do</text:span><text:span text:style-name="T578"> </text:span><text:span text:style-name="T22">opinii,</text:span><text:span text:style-name="T545"> </text:span><text:span text:style-name="T22">że:</text:span><text:span text:style-name="T545"> </text:span><text:span text:style-name="T22">„prawosławie</text:span><text:span text:style-name="T578"> </text:span><text:span text:style-name="T22">uważa</text:span><text:span text:style-name="T545"> </text:span><text:span text:style-name="T22">sprawiedliwość</text:span><text:span text:style-name="T545"> </text:span><text:span text:style-name="T22">za</text:span></text:p>
      <text:p text:style-name="P187"><text:span text:style-name="T22">prerogatywę diabła </text:span><text:span text:style-name="T635">1</text:span><text:span text:style-name="T505">(</text:span><text:span text:style-name="T635">8</text:span><text:span text:style-name="T505">jako <text:s/></text:span><text:span text:style-name="T454">że dla </text:span><text:span text:style-name="T22">Boga </text:span><text:span text:style-name="T479">właściwe </text:span><text:span text:style-name="T22">jest</text:span><text:span text:style-name="T613"> </text:span><text:span text:style-name="T22">miłosierdzie)”</text:span></text:p>
      <text:p text:style-name="P117"><text:span text:style-name="T22">(Pereslegin</text:span><text:span text:style-name="T503"> </text:span><text:span text:style-name="T510">2010:</text:span><text:span text:style-name="T503"> </text:span><text:span text:style-name="T1">33)</text:span><text:span text:style-name="T735"> </text:span><text:span text:style-name="T22">.</text:span><text:span text:style-name="T503"> </text:span><text:span text:style-name="T22">Wynikało</text:span><text:span text:style-name="T503"> </text:span><text:span text:style-name="T22">z</text:span><text:span text:style-name="T503"> </text:span><text:span text:style-name="T22">niej,</text:span><text:span text:style-name="T505"> </text:span><text:span text:style-name="T454">że</text:span><text:span text:style-name="T503"> </text:span><text:span text:style-name="T22">katolickie</text:span><text:span text:style-name="T503"> </text:span><text:span text:style-name="T22">i</text:span><text:span text:style-name="T503"> </text:span><text:span text:style-name="T22">prawosławne</text:span></text:p>
      <text:p text:style-name="P118"><text:span text:style-name="T22">rozumienie</text:span><text:span text:style-name="T492"> </text:span><text:span text:style-name="T22">diabła,</text:span><text:span text:style-name="T492"> </text:span><text:span text:style-name="T22">jego</text:span><text:span text:style-name="T584"> </text:span><text:span text:style-name="T22">roli</text:span><text:span text:style-name="T492"> </text:span><text:span text:style-name="T22">w</text:span><text:span text:style-name="T584"> </text:span><text:span text:style-name="T22">dziejach</text:span><text:span text:style-name="T584"> </text:span><text:span text:style-name="T22">zbawienia,</text:span><text:span text:style-name="T492"> </text:span><text:span text:style-name="T22">jak</text:span><text:span text:style-name="T584"> </text:span><text:span text:style-name="T22">i</text:span><text:span text:style-name="T584"> </text:span><text:span text:style-name="T22">w</text:span><text:span text:style-name="T584"> </text:span><text:span text:style-name="T22">sprawied-</text:span></text:p>
      <text:p text:style-name="P93"/>
      <text:p text:style-name="P127"><draw:line text:anchor-type="char" draw:z-index="23" draw:style-name="gr3" draw:text-style-name="P197" svg:x1="2.3cm" svg:y1="0.466cm" svg:x2="4.3cm" svg:y2="0.466cm"><text:p/></draw:line></text:p>
      <text:p text:style-name="P71"><text:soft-page-break/><text:span text:style-name="T314">18 </text:span><text:span text:style-name="T335">Oczywiście jego solidna interpretacja </text:span><text:span text:style-name="T338">Diabła wśród ludzi</text:span><text:span text:style-name="T335">, która wywarła duży wpływ na moje rozważania, nie ograniczała się do tego stwierdzenia. Obok cy- towanego wyżej artykułu W. Borisowa przyznaję się jeszcze do inspiracji tekstem Sz. Monochina (Monochin 2011).</text:span></text:p>
      <text:p text:style-name="P105"/>
      <text:p text:style-name="P151"><text:span text:style-name="T22">liwości</text:span><text:span text:style-name="T492"> </text:span><text:span text:style-name="T22">Bożej</text:span><text:span text:style-name="T584"> </text:span><text:span text:style-name="T22">mocno</text:span><text:span text:style-name="T492"> </text:span><text:span text:style-name="T22">się</text:span><text:span text:style-name="T584"> </text:span><text:span text:style-name="T22">różnią</text:span><text:span text:style-name="T314">19</text:span><text:span text:style-name="T22">.</text:span><text:span text:style-name="T584"> </text:span><text:span text:style-name="T1">Nieco</text:span><text:span text:style-name="T492"> </text:span><text:span text:style-name="T22">zdziwiony,</text:span><text:span text:style-name="T584"> </text:span><text:span text:style-name="T22">poszukałem</text:span><text:span text:style-name="T492"> </text:span><text:span text:style-name="T22">po- twierdzenia</text:span><text:span text:style-name="T497"> </text:span><text:span text:style-name="T22">tezy</text:span><text:span text:style-name="T497"> </text:span><text:span text:style-name="T22">Pierieslegina</text:span><text:span text:style-name="T497"> </text:span><text:span text:style-name="T22">w</text:span><text:span text:style-name="T497"> </text:span><text:span text:style-name="T22">rosyjskiej</text:span><text:span text:style-name="T499"> </text:span><text:span text:style-name="T22">publicystyce</text:span><text:span text:style-name="T497"> </text:span><text:span text:style-name="T22">religijnej,</text:span><text:span text:style-name="T497"> </text:span><text:span text:style-name="T22">co</text:span></text:p>
      <text:p text:style-name="P152"><text:span text:style-name="T466">n</text:span><text:span text:style-name="T511">i</text:span><text:span text:style-name="T551">e</text:span><text:span text:style-name="T753"> </text:span><text:span text:style-name="T603">u</text:span><text:span text:style-name="T658">d</text:span><text:span text:style-name="T452">a</text:span><text:span text:style-name="T521">ł</text:span><text:span text:style-name="T684">o</text:span><text:span text:style-name="T753"> </text:span><text:span text:style-name="T599">s</text:span><text:span text:style-name="T590">i</text:span><text:span text:style-name="T551">ę</text:span><text:span text:style-name="T728">;</text:span><text:span text:style-name="T753"> </text:span><text:span text:style-name="T477">t</text:span><text:span text:style-name="T672">r</text:span><text:span text:style-name="T569">a</text:span><text:span text:style-name="T760">f</text:span><text:span text:style-name="T473">i</text:span><text:span text:style-name="T521">ł</text:span><text:span text:style-name="T590">e</text:span><text:span text:style-name="T639">m</text:span><text:span text:style-name="T753"> </text:span><text:span text:style-name="T681">t</text:span><text:span text:style-name="T656">y</text:span><text:span text:style-name="T478">l</text:span><text:span text:style-name="T684">k</text:span><text:span text:style-name="T761">o</text:span><text:span text:style-name="T636">2</text:span><text:span text:style-name="T628">0</text:span><text:span text:style-name="T645">n</text:span><text:span text:style-name="T551">a</text:span><text:span text:style-name="T753"> </text:span><text:span text:style-name="T591">j</text:span><text:span text:style-name="T640">e</text:span><text:span text:style-name="T673">j</text:span><text:span text:style-name="T753"> </text:span><text:span text:style-name="T669">u</text:span><text:span text:style-name="T461">z</text:span><text:span text:style-name="T662">a</text:span><text:span text:style-name="T642">s</text:span><text:span text:style-name="T640">a</text:span><text:span text:style-name="T482">d</text:span><text:span text:style-name="T466">n</text:span><text:span text:style-name="T511">i</text:span><text:span text:style-name="T590">e</text:span><text:span text:style-name="T466">n</text:span><text:span text:style-name="T640">i</text:span><text:span text:style-name="T551">a</text:span><text:span text:style-name="T753"> </text:span><text:span text:style-name="T486">c</text:span><text:span text:style-name="T453">z</text:span><text:span text:style-name="T685">y</text:span><text:span text:style-name="T753"> </text:span><text:span text:style-name="T639">p</text:span><text:span text:style-name="T512">o</text:span><text:span text:style-name="T703">t</text:span><text:span text:style-name="T446">w</text:span><text:span text:style-name="T511">i</text:span><text:span text:style-name="T590">e</text:span><text:span text:style-name="T6">r</text:span><text:span text:style-name="T482">d</text:span><text:span text:style-name="T576">z</text:span><text:span text:style-name="T590">e</text:span><text:span text:style-name="T466">n</text:span><text:span text:style-name="T640">i</text:span><text:span text:style-name="T551">a</text:span></text:p>
      <text:p text:style-name="P153"><text:span text:style-name="T22">nader częściowe i pośrednie .</text:span></text:p>
      <text:p text:style-name="P93"/>
      <text:p text:style-name="P188"><draw:line text:anchor-type="char" draw:z-index="24" draw:style-name="gr3" draw:text-style-name="P197" svg:x1="2.799cm" svg:y1="0.474cm" svg:x2="4.799cm" svg:y2="0.474cm"><text:p/></draw:line></text:p>
      <text:p text:style-name="P73"><text:span text:style-name="T321">19 <text:s/></text:span><text:span text:style-name="T322"><text:s/></text:span><text:span text:style-name="T335">Wedle</text:span><text:span text:style-name="T436"> </text:span><text:span text:style-name="T335">mojego <text:s/></text:span><text:span text:style-name="T360">wyczucia </text:span><text:span text:style-name="T335">w <text:s/></text:span><text:span text:style-name="T360">polszczyźnie </text:span><text:span text:style-name="T350">wyrażenia </text:span><text:span text:style-name="T397">typu </text:span><text:span text:style-name="T338">sprawiedliwy diabeł <text:s/></text:span><text:span text:style-name="T335">lub</text:span></text:p>
      <text:p text:style-name="P54"><text:span text:style-name="T339">diabelska</text:span><text:span text:style-name="T437"> </text:span><text:span text:style-name="T339">sprawiedliwość</text:span><text:span text:style-name="T438"> </text:span><text:span text:style-name="T359">możliwe</text:span><text:span text:style-name="T440"> </text:span><text:span text:style-name="T336">są</text:span><text:span text:style-name="T440"> </text:span><text:span text:style-name="T349">tylko</text:span><text:span text:style-name="T403"> </text:span><text:span text:style-name="T336">jako</text:span><text:span text:style-name="T440"> </text:span><text:span text:style-name="T359">nośnik</text:span><text:span text:style-name="T440"> </text:span><text:span text:style-name="T336">ironii</text:span><text:span text:style-name="T440"> </text:span><text:span text:style-name="T336">lub</text:span><text:span text:style-name="T440"> </text:span><text:span text:style-name="T336">odniesienie</text:span><text:span text:style-name="T403"> </text:span><text:span text:style-name="T336">do </text:span><text:span text:style-name="T349">wartości </text:span><text:span text:style-name="T359">instrumentalnych albo </text:span><text:span text:style-name="T336">też w </text:span><text:span text:style-name="T359">ramach </text:span><text:span text:style-name="T336">baśniowej </text:span><text:span text:style-name="T359">stylizacji. </text:span><text:span text:style-name="T339">Boska</text:span><text:span text:style-name="T441"> </text:span><text:span text:style-name="T339">spra-</text:span></text:p>
      <text:p text:style-name="P55"><draw:frame draw:style-name="fr1" text:anchor-type="char" svg:x="2.799cm" svg:y="0.245cm" svg:width="0.279cm" svg:height="0.462cm" draw:z-index="33"><draw:text-box><text:p text:style-name="P2"><text:span text:style-name="T328">20</text:span></text:p></draw:text-box></draw:frame><text:span text:style-name="T338">wiedliwość </text:span><text:span text:style-name="T335">zaś jest wyrażeniem w sposób oczywistym często spotykanym.</text:span></text:p>
      <text:p text:style-name="P34"><text:span text:style-name="T335">Przytoczę fragmenty kazania </text:span><text:span text:style-name="T338">O sprawiedliwości </text:span><text:span text:style-name="T335">protojereja Olega Stieniajewa (</text:span><text:span text:style-name="T880">Stenaev 2016</text:span><text:span text:style-name="T335">): „We współczesnym społeczeństwie ludzie często mówią o spra- wiedliwości. I przede wszystkim żądają sprawiedliwości w stosunku do siebie sa- mego. Ale pomyślmy: czy chcielibyśmy, aby Bóg potraktował nas sprawiedliwie? Sprawiedliwość to kategoria sądowa, a wymiar sprawiedliwości wymaga kary – ukarania tego, kto zgrzeszył. Przed obliczem Bożych przykazań wszyscy są win- ni. Nie ma nikogo, kto by wypełnił Prawo Boże. Jak powiedział apostoł Paweł,</text:span></text:p>
      <text:p text:style-name="P35"><text:span text:style-name="T335">«Nie ma sprawiedliwego, nawet </text:span><text:span text:style-name="T360">ani </text:span><text:span text:style-name="T335">jednego, nie ma rozumnego, nie ma, kto by </text:span><text:span text:style-name="T350">szukał </text:span><text:span text:style-name="T335">Boga. Wszyscy </text:span><text:span text:style-name="T360">zboczyli </text:span><text:span text:style-name="T335">z drogi, </text:span><text:span text:style-name="T360">zarazem </text:span><text:span text:style-name="T335">się </text:span><text:span text:style-name="T360">zepsuli, </text:span><text:span text:style-name="T335">nie ma takiego, co dobrze </text:span><text:span text:style-name="T350">czyni, </text:span><text:span text:style-name="T335">zgoła </text:span><text:span text:style-name="T360">ani </text:span><text:span text:style-name="T335">jednego» </text:span><text:span text:style-name="T360">[Rz </text:span><text:span text:style-name="T381">3, </text:span><text:span text:style-name="T384">10-12]. </text:span><text:span text:style-name="T393">Tak </text:span><text:span text:style-name="T335">więc jakiej sprawiedliwości </text:span><text:span text:style-name="T360">szukają </text:span><text:span text:style-name="T335">ludzie, o </text:span><text:span text:style-name="T360">jakiej mówią. </text:span><text:span text:style-name="T335">Mają na </text:span><text:span text:style-name="T350">myśli </text:span><text:span text:style-name="T360">sprawiedliwość </text:span><text:span text:style-name="T350">tylko dla </text:span><text:span text:style-name="T335">siebie. <text:s/>Nie </text:span><text:span text:style-name="T397">wymiar </text:span><text:span text:style-name="T350">Bożej </text:span><text:span text:style-name="T360">sprawiedliwości, </text:span><text:span text:style-name="T335">a ludzkie </text:span><text:span text:style-name="T360">przedstawienie </text:span><text:span text:style-name="T335">sobie sprawiedli- wego lub niesprawiedliwego stosunku do siebie, </text:span><text:span text:style-name="T350">czyli </text:span><text:span text:style-name="T335">do człowieka. My </text:span><text:span text:style-name="T360">chrześ- </text:span><text:span text:style-name="T335">cijanie rozumiemy, </text:span><text:span text:style-name="T350">że jeśli naszym </text:span><text:span text:style-name="T335">sądem i </text:span><text:span text:style-name="T360">oskarżycielem </text:span><text:span text:style-name="T335">byłoby </text:span><text:span text:style-name="T350">tylko </text:span><text:span text:style-name="T335">Prawo </text:span><text:span text:style-name="T360">Boże </text:span><text:span text:style-name="T335">i </text:span><text:span text:style-name="T350">tylko </text:span><text:span text:style-name="T335">prawo </text:span><text:span text:style-name="T360">Boże </text:span><text:span text:style-name="T335">sprawiedliwie </text:span><text:span text:style-name="T360">wymierzyłoby </text:span><text:span text:style-name="T335">ostateczną </text:span><text:span text:style-name="T360">karę, </text:span><text:span text:style-name="T335">to skoro </text:span><text:span text:style-name="T350">wszyscy </text:span><text:span text:style-name="T335">zgrzeszyliśmy, </text:span><text:span text:style-name="T360">więc </text:span><text:span text:style-name="T335">i </text:span><text:span text:style-name="T350">wszystkich </text:span><text:span text:style-name="T335">nas by </text:span><text:span text:style-name="T360">ukarano. </text:span><text:span text:style-name="T335">I dlatego w </text:span><text:span text:style-name="T338">Liście do Rzymian </text:span><text:span text:style-name="T335">apostoł Paweł pisze: «Jeżeli </text:span><text:span text:style-name="T360">zaś dzięki </text:span><text:span text:style-name="T335">łasce, to już nie </text:span><text:span text:style-name="T360">ze </text:span><text:span text:style-name="T335">względu na </text:span><text:span text:style-name="T350">uczynki </text:span><text:span text:style-name="T386">(to </text:span><text:span text:style-name="T335">jest według sprawiedliwości - </text:span><text:span text:style-name="T381">O.S.), </text:span><text:span text:style-name="T335">bo inaczej łaska nie byłaby już łaską (miłość już nie byłaby miłością - O.S.)» </text:span><text:span text:style-name="T350">[Rz. </text:span><text:span text:style-name="T384">11: <text:s/></text:span><text:span text:style-name="T377">6]. <text:s/></text:span><text:span text:style-name="T335">[Cytując, korzystałem <text:s text:c="3"/>z tekstu </text:span><text:span text:style-name="T338">Biblii Tysiąclecia </text:span><text:span text:style-name="T335">– </text:span><text:span text:style-name="T393">W.K.]. </text:span><text:span text:style-name="T335">Powinniśmy </text:span><text:span text:style-name="T360">układać </text:span><text:span text:style-name="T335">swoje stosunki z innymi ludźmi, nie </text:span><text:span text:style-name="T350">wyrzekając </text:span><text:span text:style-name="T335">się swojego poczucia sprawiedliwości, lecz </text:span><text:span text:style-name="T360">jeśli </text:span><text:span text:style-name="T335">od Boga </text:span><text:span text:style-name="T360">oczekujemy miłości, przebaczenia </text:span><text:span text:style-name="T335">i </text:span><text:span text:style-name="T350">łaski, </text:span><text:span text:style-name="T335">to i my </text:span><text:span text:style-name="T360">powinniśmy </text:span><text:span text:style-name="T335">być </text:span><text:span text:style-name="T360">przebacza- jącymi, </text:span><text:span text:style-name="T335">miłosiernymi i </text:span><text:span text:style-name="T350">łaskawymi </text:span><text:span text:style-name="T335">w stosunku do innych ludzi, jako </text:span><text:span text:style-name="T350">że </text:span><text:span text:style-name="T335">sposób, <text:s text:c="5"/>w który podchodzimy do innych ludzi, </text:span><text:span text:style-name="T360">może </text:span><text:span text:style-name="T335">okazać się sposobem, w który Bóg podejdzie do nas. </text:span><text:span text:style-name="T400">[…] </text:span><text:span text:style-name="T335">A </text:span><text:span text:style-name="T350">czy </text:span><text:span text:style-name="T335">obwiniając innego i żądając sprawiedliwej kary, je- steśmy </text:span><text:span text:style-name="T360">tak surowi </text:span><text:span text:style-name="T335">i </text:span><text:span text:style-name="T350">wymagający </text:span><text:span text:style-name="T335">w stosunku do siebie? Zaiste, jeśliby Bóg po- stępował na </text:span><text:span text:style-name="T407">tym </text:span><text:span text:style-name="T335">świecie sprawiedliwie, </text:span><text:span text:style-name="T360">nikt </text:span><text:span text:style-name="T335">by nie zdołał w </text:span><text:span text:style-name="T360">nim przeżyć. </text:span><text:span text:style-name="T350">Boży </text:span><text:span text:style-name="T335">sąd </text:span><text:span text:style-name="T360">każdego </text:span><text:span text:style-name="T335">by </text:span><text:span text:style-name="T350">dotknął karzącą </text:span><text:span text:style-name="T360">ręką. </text:span><text:span text:style-name="T442">[…] </text:span><text:span text:style-name="T335">W </text:span><text:span text:style-name="T350">naszym </text:span><text:span text:style-name="T335">Bogu </text:span><text:span text:style-name="T360">miłość </text:span><text:span text:style-name="T335">góruje nad sądem, to jest praworządnością i sprawiedliwością. I dlatego za </text:span><text:span text:style-name="T350">każdym </text:span><text:span text:style-name="T335">razem, kiedy </text:span><text:span text:style-name="T360">żądamy </text:span><text:span text:style-name="T335">sprawiedliwości, za </text:span><text:span text:style-name="T350">każdym </text:span><text:span text:style-name="T335">razem kiedy żądamy, aby </text:span><text:span text:style-name="T360">nasze </text:span><text:span text:style-name="T335">prawa </text:span><text:span text:style-name="T360">były przestrzegane </text:span><text:span text:style-name="T335">w pełnym </text:span><text:span text:style-name="T397">wymiarze, </text:span><text:span text:style-name="T335">zdajmy sobie sprawę, </text:span><text:span text:style-name="T350">że </text:span><text:span text:style-name="T335">na <text:s/></text:span><text:span text:style-name="T407">tym </text:span><text:span text:style-name="T360">świe- </text:span><text:span text:style-name="T335">cie </text:span><text:span text:style-name="T360">sprawiedliwy </text:span><text:span text:style-name="T335">jest </text:span><text:span text:style-name="T350">tylko </text:span><text:span text:style-name="T335">Bóg. A On nie buduje stosunków z nami wedle zasad </text:span><text:span text:style-name="T360">sądowych, </text:span><text:span text:style-name="T335">pamiętając, </text:span><text:span text:style-name="T350">że </text:span><text:span text:style-name="T335">bez Jego </text:span><text:span text:style-name="T360">łaski </text:span><text:span text:style-name="T335">nie możemy mieć nadziei na zbawienie <text:s text:c="4"/></text:span><text:soft-page-break/><text:span text:style-name="T335">i przebaczenie</text:span><text:span text:style-name="T431"> </text:span><text:span text:style-name="T335">Boże”.</text:span></text:p>
      <text:p text:style-name="P136"/>
      <text:p text:style-name="P148"><text:span text:style-name="T1">Natomiast</text:span><text:span text:style-name="T499"> </text:span><text:span text:style-name="T22">twierdzenie</text:span><text:span text:style-name="T582"> </text:span><text:span text:style-name="T479">powyżej</text:span><text:span text:style-name="T582"> </text:span><text:span text:style-name="T22">przytoczone</text:span><text:span text:style-name="T499"> </text:span><text:span text:style-name="T22">z</text:span><text:span text:style-name="T582"> </text:span><text:span text:style-name="T22">pewnością</text:span><text:span text:style-name="T582"> </text:span><text:span text:style-name="T22">pojawia się w zawartości ideowej słynnej powieści Michaiła Bułhakowa,</text:span><text:span text:style-name="T525"> </text:span><text:span text:style-name="T22">co przekonująco udowodniła </text:span><text:span text:style-name="T479">Ałła </text:span><text:span text:style-name="T22">Władimirowna</text:span><text:span text:style-name="T741"> </text:span><text:span text:style-name="T22">Złoczewskaja:</text:span></text:p>
      <text:p text:style-name="P43"><text:span text:style-name="T75">Już</text:span><text:span text:style-name="T255"> </text:span><text:span text:style-name="T75">w</text:span><text:span text:style-name="T277"> </text:span><text:span text:style-name="T265">Prologu</text:span><text:span text:style-name="T256"> </text:span><text:span text:style-name="T75">na</text:span><text:span text:style-name="T277"> </text:span><text:span text:style-name="T75">Patriarszych</text:span><text:span text:style-name="T277"> </text:span><text:span text:style-name="T75">Prudach</text:span><text:span text:style-name="T255"> </text:span><text:span text:style-name="T218">[tj.</text:span><text:span text:style-name="T277"> </text:span><text:span text:style-name="T225">1.</text:span><text:span text:style-name="T251"> </text:span><text:span text:style-name="T190">Nigdy</text:span><text:span text:style-name="T251"> </text:span><text:span text:style-name="T265">nie</text:span><text:span text:style-name="T251"> </text:span><text:span text:style-name="T265">rozmawiaj</text:span><text:span text:style-name="T253"> </text:span><text:span text:style-name="T265">z</text:span><text:span text:style-name="T251"> </text:span><text:span text:style-name="T265">nie- znajomymi</text:span><text:span text:style-name="T296"> </text:span><text:span text:style-name="T75">i</text:span><text:span text:style-name="T295"> </text:span><text:span text:style-name="T265">2.</text:span><text:span text:style-name="T296"> </text:span><text:span text:style-name="T265">Poncjusz</text:span><text:span text:style-name="T300"> </text:span><text:span text:style-name="T265">Piłat</text:span><text:span text:style-name="T294"> </text:span><text:span text:style-name="T75">–</text:span><text:span text:style-name="T295"> </text:span><text:span text:style-name="T239">W.K.]</text:span><text:span text:style-name="T295"> </text:span><text:span text:style-name="T75">sformułowano</text:span><text:span text:style-name="T295"> </text:span><text:span text:style-name="T75">główny,</text:span><text:span text:style-name="T295"> </text:span><text:span text:style-name="T75">egzysten- cjalny</text:span><text:span text:style-name="T290"> </text:span><text:span text:style-name="T75">problem</text:span><text:span text:style-name="T242"> </text:span><text:span text:style-name="T75">powieści</text:span><text:span text:style-name="T242"> </text:span><text:span text:style-name="T75">–</text:span><text:span text:style-name="T242"> </text:span><text:span text:style-name="T75">o</text:span><text:span text:style-name="T242"> </text:span><text:span text:style-name="T75">istnieniu</text:span><text:span text:style-name="T290"> </text:span><text:span text:style-name="T75">Boga,</text:span><text:span text:style-name="T242"> </text:span><text:span text:style-name="T75">a</text:span><text:span text:style-name="T242"> </text:span><text:span text:style-name="T93">także</text:span><text:span text:style-name="T242"> </text:span><text:span text:style-name="T75">o</text:span><text:span text:style-name="T242"> </text:span><text:span text:style-name="T75">wzajemnym</text:span><text:span text:style-name="T242"> </text:span><text:span text:style-name="T75">sto- sunku funkcji Boga i diabła w kosmicznym porządku. I oba</text:span><text:span text:style-name="T308"> </text:span><text:span text:style-name="T75">problemy znajdują swoje rozwiązanie w ramach tworzenia powieści o Chrystu- sie</text:span><text:span text:style-name="T237"> </text:span><text:span text:style-name="T242">[…].</text:span><text:span text:style-name="T237"> </text:span><text:span text:style-name="T75">Czego</text:span><text:span text:style-name="T237"> </text:span><text:span text:style-name="T182">dokonują</text:span><text:span text:style-name="T239"> </text:span><text:span text:style-name="T75">Jeszua</text:span><text:span text:style-name="T237"> </text:span><text:span text:style-name="T75">i</text:span><text:span text:style-name="T237"> </text:span><text:span text:style-name="T182">Woland</text:span><text:span text:style-name="T237"> </text:span><text:span text:style-name="T93">przybywszy</text:span><text:span text:style-name="T239"> </text:span><text:span text:style-name="T75">do</text:span><text:span text:style-name="T237"> </text:span><text:span text:style-name="T75">tego</text:span><text:span text:style-name="T237"> </text:span><text:span text:style-name="T75">świata? Jeszua leczy </text:span><text:span text:style-name="T93">grzesznika </text:span><text:span text:style-name="T75">Piłata z bólu </text:span><text:span text:style-name="T111">głowy </text:span><text:span text:style-name="T75">– Woland obcina </text:span><text:span text:style-name="T111">głowę </text:span><text:span text:style-name="T93">grzesznikowi </text:span><text:span text:style-name="T75">Berliozowi. </text:span><text:span text:style-name="T218">Tak </text:span><text:span text:style-name="T103">więc </text:span><text:span text:style-name="T75">na </text:span><text:span text:style-name="T103">pierwszych </text:span><text:span text:style-name="T75">stronach powie- ści Bułhakow </text:span><text:span text:style-name="T103">wskazał </text:span><text:span text:style-name="T75">na zasadniczą różnicę między funkcjami Boga i</text:span><text:span text:style-name="T283"> </text:span><text:span text:style-name="T75">diabła:</text:span><text:span text:style-name="T261"> </text:span><text:span text:style-name="T75">o</text:span><text:span text:style-name="T261"> </text:span><text:span text:style-name="T75">ile</text:span><text:span text:style-name="T261"> </text:span><text:span text:style-name="T75">prawem</text:span><text:span text:style-name="T283"> </text:span><text:span text:style-name="T75">diabła</text:span><text:span text:style-name="T261"> </text:span><text:span text:style-name="T75">jest</text:span><text:span text:style-name="T261"> </text:span><text:span text:style-name="T265">sprawiedliwa</text:span><text:span text:style-name="T256"> </text:span><text:span text:style-name="T265">kara</text:span><text:span text:style-name="T75">,</text:span><text:span text:style-name="T283"> </text:span><text:span text:style-name="T75">to</text:span><text:span text:style-name="T261"> </text:span><text:span text:style-name="T75">prawem</text:span><text:span text:style-name="T261"> </text:span><text:span text:style-name="T93">Bożym </text:span><text:span text:style-name="T75">jest </text:span><text:span text:style-name="T265">miłosierdzie </text:span><text:span text:style-name="T75">(Zločevskaja 2001:</text:span><text:span text:style-name="T124"> </text:span><text:span text:style-name="T209">15–16).</text:span></text:p>
      <text:p text:style-name="P122"><text:span text:style-name="T22">I dalej:</text:span></text:p>
      <text:p text:style-name="P50"><text:span text:style-name="T75">Radzieckim</text:span><text:span text:style-name="T281"> </text:span><text:span text:style-name="T93">krytykom</text:span><text:span text:style-name="T283"> </text:span><text:span text:style-name="T218">Woland</text:span><text:span text:style-name="T283"> </text:span><text:span text:style-name="T75">nadzwyczaj</text:span><text:span text:style-name="T283"> </text:span><text:span text:style-name="T75">się</text:span><text:span text:style-name="T283"> </text:span><text:span text:style-name="T75">podobał</text:span><text:span text:style-name="T281"> </text:span><text:span text:style-name="T75">dzięki</text:span><text:span text:style-name="T283"> </text:span><text:span text:style-name="T75">temu,</text:span><text:span text:style-name="T283"> </text:span><text:span text:style-name="T103">że </text:span><text:span text:style-name="T93">karał </text:span><text:span text:style-name="T265">sprawiedliwie</text:span><text:span text:style-name="T75">. Niektórzy nawet pisali, </text:span><text:span text:style-name="T93">że </text:span><text:span text:style-name="T182">Woland </text:span><text:span text:style-name="T75">u Bułhakowa łączy</text:span><text:span text:style-name="T242"> </text:span><text:span text:style-name="T75">Boga</text:span><text:span text:style-name="T178"> </text:span><text:span text:style-name="T75">i</text:span><text:span text:style-name="T242"> </text:span><text:span text:style-name="T75">diabła</text:span><text:span text:style-name="T178"> </text:span><text:span text:style-name="T75">w</text:span><text:span text:style-name="T178"> </text:span><text:span text:style-name="T75">jednej</text:span><text:span text:style-name="T242"> </text:span><text:span text:style-name="T75">osobie.</text:span><text:span text:style-name="T178"> </text:span><text:span text:style-name="T160">Krytycy</text:span><text:span text:style-name="T242"> </text:span><text:span text:style-name="T75">poradzieccy</text:span><text:span text:style-name="T178"> </text:span><text:span text:style-name="T209">[org.</text:span><text:span text:style-name="T178"> </text:span><text:span text:style-name="T75">poatei- </text:span><text:span text:style-name="T182">styczni]</text:span><text:span text:style-name="T308"> </text:span><text:span text:style-name="T75">właśnie</text:span><text:span text:style-name="T308"> </text:span><text:span text:style-name="T75">tu</text:span><text:span text:style-name="T308"> </text:span><text:span text:style-name="T75">widzą</text:span><text:span text:style-name="T308"> </text:span><text:span text:style-name="T75">poważny</text:span><text:span text:style-name="T308"> </text:span><text:span text:style-name="T182">niedostatek.</text:span><text:span text:style-name="T308"> </text:span><text:span text:style-name="T75">W</text:span><text:span text:style-name="T308"> </text:span><text:span text:style-name="T182">obu</text:span><text:span text:style-name="T308"> </text:span><text:span text:style-name="T75">wypadkach</text:span><text:span text:style-name="T285"> </text:span><text:span text:style-name="T75">widać słabą znajomość podstaw chrześcijańskiego światopoglądu. W</text:span><text:span text:style-name="T291"> </text:span><text:span text:style-name="T103">rzeczy </text:span><text:span text:style-name="T75">samej</text:span><text:span text:style-name="T288"> </text:span><text:span text:style-name="T75">myśl</text:span><text:span text:style-name="T288"> </text:span><text:span text:style-name="T75">Bułhakowa</text:span><text:span text:style-name="T288"> </text:span><text:span text:style-name="T75">jest</text:span><text:span text:style-name="T288"> </text:span><text:span text:style-name="T75">chrześcijańska</text:span><text:span text:style-name="T288"> </text:span><text:span text:style-name="T75">w</text:span><text:span text:style-name="T288"> </text:span><text:span text:style-name="T75">samej</text:span><text:span text:style-name="T288"> </text:span><text:span text:style-name="T182">swojej</text:span><text:span text:style-name="T288"> </text:span><text:span text:style-name="T75">istocie,</text:span><text:span text:style-name="T288"> </text:span><text:span text:style-name="T75">jako</text:span><text:span text:style-name="T288"> </text:span><text:span text:style-name="T75">że </text:span><text:span text:style-name="T103">Chrystus</text:span><text:span text:style-name="T261"> </text:span><text:span text:style-name="T75">przyszedł</text:span><text:span text:style-name="T263"> </text:span><text:span text:style-name="T75">nie</text:span><text:span text:style-name="T263"> </text:span><text:span text:style-name="T75">do</text:span><text:span text:style-name="T263"> </text:span><text:span text:style-name="T75">wiernych</text:span><text:span text:style-name="T263"> </text:span><text:span text:style-name="T75">(przed</text:span><text:span text:style-name="T263"> </text:span><text:span text:style-name="T93">czym</text:span><text:span text:style-name="T263"> </text:span><text:span text:style-name="T75">miałby</text:span><text:span text:style-name="T263"> </text:span><text:span text:style-name="T75">ich</text:span><text:span text:style-name="T263"> </text:span><text:span text:style-name="T182">ratować?), </text:span><text:span text:style-name="T75">ale</text:span><text:span text:style-name="T252"> </text:span><text:span text:style-name="T75">do</text:span><text:span text:style-name="T254"> </text:span><text:span text:style-name="T75">grzeszników.</text:span><text:span text:style-name="T254"> </text:span><text:span text:style-name="T75">On</text:span><text:span text:style-name="T254"> </text:span><text:span text:style-name="T75">przyszedł</text:span><text:span text:style-name="T254"> </text:span><text:span text:style-name="T75">do</text:span><text:span text:style-name="T254"> </text:span><text:span text:style-name="T75">naszego</text:span><text:span text:style-name="T254"> </text:span><text:span text:style-name="T75">świata,</text:span><text:span text:style-name="T254"> </text:span><text:span text:style-name="T75">aby</text:span><text:span text:style-name="T254"> </text:span><text:span text:style-name="T75">swoja</text:span><text:span text:style-name="T254"> </text:span><text:span text:style-name="T75">wielką,</text:span></text:p>
      <text:p text:style-name="P27"><text:span text:style-name="T77">o</text:span><text:span text:style-name="T202">d</text:span><text:span text:style-name="T203">k</text:span><text:span text:style-name="T183">u</text:span><text:span text:style-name="T180">p</text:span><text:span text:style-name="T217">i</text:span><text:span text:style-name="T106">c</text:span><text:span text:style-name="T184">i</text:span><text:span text:style-name="T79">e</text:span><text:span text:style-name="T164">l</text:span><text:span text:style-name="T144">s</text:span><text:span text:style-name="T118">k</text:span><text:span text:style-name="T79">ą</text:span><text:span text:style-name="T309"> </text:span><text:span text:style-name="T219">o</text:span><text:span text:style-name="T310">f</text:span><text:span text:style-name="T79">i</text:span><text:span text:style-name="T157">a</text:span><text:span text:style-name="T107">r</text:span><text:span text:style-name="T79">ą</text:span><text:span text:style-name="T309"> </text:span><text:span text:style-name="T84">u</text:span><text:span text:style-name="T140">w</text:span><text:span text:style-name="T219">o</text:span><text:span text:style-name="T97">l</text:span><text:span text:style-name="T98">n</text:span><text:span text:style-name="T138">i</text:span><text:span text:style-name="T85">ć</text:span><text:span text:style-name="T284"> </text:span><text:span text:style-name="T185">l</text:span><text:span text:style-name="T145">u</text:span><text:span text:style-name="T104">d</text:span><text:span text:style-name="T166">z</text:span><text:span text:style-name="T79">i</text:span><text:span text:style-name="T309"> </text:span><text:span text:style-name="T77">o</text:span><text:span text:style-name="T86">d</text:span><text:span text:style-name="T309"> </text:span><text:span text:style-name="T82">s</text:span><text:span text:style-name="T146">p</text:span><text:span text:style-name="T167">r</text:span><text:span text:style-name="T123">a</text:span><text:span text:style-name="T119">w</text:span><text:span text:style-name="T184">i</text:span><text:span text:style-name="T79">e</text:span><text:span text:style-name="T120">d</text:span><text:span text:style-name="T204">l</text:span><text:span text:style-name="T123">i</text:span><text:span text:style-name="T76">w</text:span><text:span text:style-name="T123">e</text:span><text:span text:style-name="T87">j</text:span><text:span text:style-name="T309"> </text:span><text:span text:style-name="T159">k</text:span><text:span text:style-name="T157">a</text:span><text:span text:style-name="T303">r</text:span><text:span text:style-name="T88">y</text:span><text:span text:style-name="T284"> </text:span><text:span text:style-name="T95">z</text:span><text:span text:style-name="T79">a</text:span><text:span text:style-name="T284"> </text:span><text:span text:style-name="T205">g</text:span><text:span text:style-name="T99">r</text:span><text:span text:style-name="T161">z</text:span><text:span text:style-name="T79">e</text:span><text:span text:style-name="T106">c</text:span><text:span text:style-name="T311">h</text:span><text:span text:style-name="T325">2</text:span><text:span text:style-name="T312">y</text:span><text:span text:style-name="T326">1</text:span><text:span text:style-name="T84">.</text:span></text:p>
      <text:p text:style-name="P28"><text:span text:style-name="T75">Prawo sprawiedliwej </text:span><text:span text:style-name="T201">kary </text:span><text:span text:style-name="T75">zostało zastąpione prawem przebaczenia </text:span><text:span text:style-name="T168"><text:s/></text:span><text:span text:style-name="T75">.</text:span></text:p>
      <text:p text:style-name="P112"/>
      <text:p text:style-name="P44"><draw:frame draw:style-name="fr1" text:anchor-type="char" svg:x="2.3cm" svg:y="1.649cm" svg:width="0.249cm" svg:height="0.462cm" draw:z-index="34"><draw:text-box><text:p text:style-name="P2"><text:span text:style-name="T333">21</text:span></text:p></draw:text-box></draw:frame><text:span text:style-name="T335">Jak widać, wniosek, że oto jeśli nie Bóg „rządzi” ludzką sprawiedliwością to może jego przeciwnik – nie ma wiele wspólnego z oficjalną Cerkwią i zapewne wyciągnął go sobie prawosławny lud rosyjski na podstawie wielowiekowego do- świadczenia...</text:span></text:p>
      <text:p text:style-name="P78"><text:span text:style-name="T335">I dalej: <text:s/></text:span><text:span text:style-name="T350">„Charakterystyczne </text:span><text:span text:style-name="T335">jest <text:s/></text:span><text:span text:style-name="T397">także </text:span><text:span text:style-name="T335">to, <text:s/></text:span><text:span text:style-name="T350">że wymyślona </text:span><text:span text:style-name="T335">Jerozolima <text:s/></text:span><text:span text:style-name="T360">wydaje </text:span><text:span text:style-name="T335">się <text:s/>o wiele bardziej realna, a ludzie w niej o wiele bardziej wolni niż Moskwa i «mos- kwianie».</text:span><text:span text:style-name="T402"> </text:span><text:span text:style-name="T335">Przecież</text:span><text:span text:style-name="T404"> </text:span><text:span text:style-name="T335">życie</text:span><text:span text:style-name="T404"> </text:span><text:span text:style-name="T335">ludzi</text:span><text:span text:style-name="T404"> </text:span><text:span text:style-name="T335">w</text:span><text:span text:style-name="T404"> </text:span><text:span text:style-name="T335">dawnym</text:span><text:span text:style-name="T404"> </text:span><text:span text:style-name="T335">świecie</text:span><text:span text:style-name="T404"> </text:span><text:span text:style-name="T335">jest</text:span><text:span text:style-name="T404"> </text:span><text:span text:style-name="T338">rozświetlone</text:span><text:span text:style-name="T439"> </text:span><text:span text:style-name="T335">obecnością</text:span><text:span text:style-name="T404"> </text:span><text:soft-page-break/><text:span text:style-name="T335">Boga i nawet </text:span><text:span text:style-name="T360">grzesznicy </text:span><text:span text:style-name="T335">się tam Boga nie </text:span><text:span text:style-name="T350">wyrzekli. </text:span><text:span text:style-name="T335">Natomiast «moskwianie», </text:span><text:span text:style-name="T338">świadomi ateiści </text:span><text:span text:style-name="T335">dobrowolnie </text:span><text:span text:style-name="T360">oddali </text:span><text:span text:style-name="T335">się pod </text:span><text:span text:style-name="T360">władzę </text:span><text:span text:style-name="T335">diabła </text:span><text:span text:style-name="T402">[…]. </text:span><text:span text:style-name="T335">Zasady diabelskiego włada- nia</text:span><text:span text:style-name="T420"> </text:span><text:span text:style-name="T335">«ziemskimi</text:span><text:span text:style-name="T443"> </text:span><text:span text:style-name="T360">porządkami»</text:span><text:span text:style-name="T443"> </text:span><text:span text:style-name="T335">ujawniają</text:span><text:span text:style-name="T420"> </text:span><text:span text:style-name="T335">się</text:span><text:span text:style-name="T443"> </text:span><text:span text:style-name="T335">łatwo</text:span><text:span text:style-name="T443"> </text:span><text:span text:style-name="T335">–</text:span><text:span text:style-name="T443"> </text:span><text:span text:style-name="T335">w</text:span><text:span text:style-name="T420"> </text:span><text:span text:style-name="T360">praktyce</text:span><text:span text:style-name="T443"> </text:span><text:span text:style-name="T360">działań</text:span><text:span text:style-name="T443"> </text:span><text:span text:style-name="T335">Wolanda:</text:span></text:p>
      <text:p text:style-name="P137"/>
      <text:p text:style-name="P181"><text:span text:style-name="T479">Złoczewska </text:span><text:span text:style-name="T22">słusznie <text:s/></text:span><text:span text:style-name="T479">zauważa </text:span><text:span text:style-name="T454">przy </text:span><text:span text:style-name="T567">tym, </text:span><text:span text:style-name="T469">że </text:span><text:span text:style-name="T22">„koncepcja </text:span><text:span text:style-name="T715"><text:s/></text:span><text:span text:style-name="T22">Boga-</text:span></text:p>
      <text:p text:style-name="P189"><text:span text:style-name="T22">-człowieka ujęta w powieści Mistrza jest w sposób </text:span><text:span text:style-name="T454">oczywisty</text:span><text:span text:style-name="T583"> </text:span><text:span text:style-name="T22">here- tycka” (Zločevskaja 2001: </text:span><text:span text:style-name="T548">10). </text:span><text:span text:style-name="T22">Jeśli ona to – jak sądzę – i pozostałe koncepcje utworu, ale na pewno Arkadijowi Strugackiemu to nie przeszkadzało. Jako obywatel swego kraju i członek radzieckiej in- telektualnej</text:span><text:span text:style-name="T608"> </text:span><text:span text:style-name="T22">elity</text:span><text:span text:style-name="T531"> </text:span><text:span text:style-name="T22">–</text:span><text:span text:style-name="T531"> </text:span><text:span text:style-name="T22">z</text:span><text:span text:style-name="T608"> </text:span><text:span text:style-name="T22">pewnością</text:span><text:span text:style-name="T531"> </text:span><text:span text:style-name="T22">do</text:span><text:span text:style-name="T531"> </text:span><text:span text:style-name="T22">cerkwi</text:span><text:span text:style-name="T608"> </text:span><text:span text:style-name="T22">nie</text:span><text:span text:style-name="T531"> </text:span><text:span text:style-name="T22">chadzał.</text:span><text:span text:style-name="T531"> </text:span><text:span text:style-name="T22">Ale</text:span><text:span text:style-name="T531"> </text:span><text:span text:style-name="T22">przecież </text:span><text:span text:style-name="T495">Mistrza i Małgorzatę </text:span><text:span text:style-name="T22">znał i cenił, więc śmiało tę myśl, </text:span><text:span text:style-name="T454">że </text:span><text:span text:style-name="T22">ziemska sprawiedliwość</text:span><text:span text:style-name="T583"> </text:span><text:span text:style-name="T22">jest</text:span><text:span text:style-name="T525"> </text:span><text:span text:style-name="T22">czymś</text:span><text:span text:style-name="T525"> </text:span><text:span text:style-name="T22">diabelskim,</text:span><text:span text:style-name="T525"> </text:span><text:span text:style-name="T22">mógł</text:span><text:span text:style-name="T525"> </text:span><text:span text:style-name="T22">właśnie</text:span><text:span text:style-name="T525"> </text:span><text:span text:style-name="T22">zaczerpnąć</text:span><text:span text:style-name="T583"> </text:span><text:span text:style-name="T22">z</text:span><text:span text:style-name="T525"> </text:span><text:span text:style-name="T22">tej powieści</text:span><text:span text:style-name="T559"> </text:span><text:span text:style-name="T22">(zwłaszcza</text:span><text:span text:style-name="T612"> </text:span><text:span text:style-name="T479">że</text:span><text:span text:style-name="T559"> </text:span><text:span text:style-name="T469">wyżej</text:span><text:span text:style-name="T612"> </text:span><text:span text:style-name="T22">cytowane,</text:span><text:span text:style-name="T559"> </text:span><text:span text:style-name="T22">opisane</text:span><text:span text:style-name="T612"> </text:span><text:span text:style-name="T22">w</text:span><text:span text:style-name="T559"> </text:span><text:span text:style-name="T22">mottach</text:span><text:span text:style-name="T612"> </text:span><text:span text:style-name="T22">przejawy</text:span></text:p>
      <text:p text:style-name="P158"><text:span text:style-name="T551">„radzieckiej, </text:span><text:span text:style-name="T2">rewolucyjnej </text:span><text:span text:style-name="T551">sprawiedliwości” są wyjątkowo</text:span><text:span text:style-name="T563"> </text:span><text:span text:style-name="T511">koszmarne).</text:span></text:p>
      <text:p text:style-name="P69"><text:span text:style-name="T586">* * *</text:span></text:p>
      <text:p text:style-name="P109"/>
      <text:p text:style-name="P191"><text:span text:style-name="T22">Czy jednak </text:span><text:span text:style-name="T454">Kim </text:span><text:span text:style-name="T22">Wołoszyn – „diabeł wśród ludzi” - naprawdę </text:span><text:span text:style-name="T479">karze</text:span><text:span text:style-name="T612"> </text:span><text:span text:style-name="T22">sprawiedliwie?</text:span><text:span text:style-name="T612"> </text:span><text:span text:style-name="T22">Interpretatorzy</text:span><text:span text:style-name="T613"> </text:span><text:span text:style-name="T22">opowieści</text:span><text:span text:style-name="T612"> </text:span><text:span text:style-name="T479">(jak</text:span><text:span text:style-name="T613"> </text:span><text:span text:style-name="T22">i</text:span><text:span text:style-name="T612"> </text:span><text:span text:style-name="T22">sama</text:span><text:span text:style-name="T613"> </text:span><text:span text:style-name="T22">opowieść, </text:span><text:span text:style-name="T479">zwłaszcza </text:span><text:span text:style-name="T510">monolog </text:span><text:span text:style-name="T22">Kima w </text:span><text:span text:style-name="T479">drugim </text:span><text:span text:style-name="T22">epilogu) podnoszą pewne </text:span><text:span text:style-name="T510">wąt- </text:span><text:span text:style-name="T22">pliwości:</text:span><text:span text:style-name="T548"> </text:span><text:span text:style-name="T479">czy</text:span><text:span text:style-name="T548"> </text:span><text:span text:style-name="T22">to</text:span><text:span text:style-name="T548"> </text:span><text:span text:style-name="T22">zrozumiałe,</text:span><text:span text:style-name="T548"> </text:span><text:span text:style-name="T454">że</text:span><text:span text:style-name="T548"> </text:span><text:span text:style-name="T22">komendanta</text:span><text:span text:style-name="T548"> </text:span><text:span text:style-name="T22">milicji</text:span><text:span text:style-name="T608"> </text:span><text:span text:style-name="T22">„ukarano”</text:span><text:span text:style-name="T548"> </text:span><text:span text:style-name="T479">tylko </text:span><text:span text:style-name="T22">utratą przytomności połączoną z gwałtowną biegunką, podczas gdy córka</text:span><text:span text:style-name="T605"> </text:span><text:span text:style-name="T510">sąsiadów,</text:span><text:span text:style-name="T606"> </text:span><text:span text:style-name="T22">dziecko</text:span><text:span text:style-name="T605"> </text:span><text:span text:style-name="T22">jeszcze,</text:span><text:span text:style-name="T606"> </text:span><text:span text:style-name="T22">śmiercią</text:span><text:span text:style-name="T605"> </text:span><text:span text:style-name="T22">zapłaciła</text:span><text:span text:style-name="T606"> </text:span><text:span text:style-name="T22">za</text:span><text:span text:style-name="T606"> </text:span><text:span text:style-name="T22">znęcanie</text:span><text:span text:style-name="T605"> </text:span><text:span text:style-name="T1">się</text:span><text:span text:style-name="T606"> </text:span><text:span text:style-name="T22">nad Kimową</text:span><text:span text:style-name="T583"> </text:span><text:span text:style-name="T22">pasierbicą…</text:span><text:span text:style-name="T583"> </text:span><text:span text:style-name="T22">Dlaczego</text:span><text:span text:style-name="T525"> </text:span><text:span text:style-name="T22">zaczepiający</text:span><text:span text:style-name="T583"> </text:span><text:span text:style-name="T22">Kima</text:span><text:span text:style-name="T525"> </text:span><text:span text:style-name="T22">uliczny</text:span><text:span text:style-name="T583"> </text:span><text:span text:style-name="T22">„prorok” ginie,</text:span><text:span text:style-name="T713"> </text:span><text:span text:style-name="T22">a</text:span><text:span text:style-name="T619"> </text:span><text:span text:style-name="T22">gangsterzy</text:span><text:span text:style-name="T713"> </text:span><text:span text:style-name="T479">tylko</text:span><text:span text:style-name="T619"> </text:span><text:span text:style-name="T22">idiocieją?</text:span><text:span text:style-name="T713"> </text:span><text:span text:style-name="T22">Otóż</text:span><text:span text:style-name="T619"> </text:span><text:span text:style-name="T22">te</text:span><text:span text:style-name="T619"> </text:span><text:span text:style-name="T22">reakcje</text:span><text:span text:style-name="T713"> </text:span><text:span text:style-name="T22">Kima</text:span><text:span text:style-name="T619"> </text:span><text:span text:style-name="T22">nie</text:span><text:span text:style-name="T713"> </text:span><text:span text:style-name="T22">będą</text:span></text:p>
      <text:p text:style-name="P190"><text:span text:style-name="T22">„niesprawiedliwe”</text:span><text:span text:style-name="T578"> </text:span><text:span text:style-name="T22">i</text:span><text:span text:style-name="T578"> </text:span><text:span text:style-name="T22">dziwne,</text:span><text:span text:style-name="T578"> </text:span><text:span text:style-name="T22">jeśliby</text:span><text:span text:style-name="T578"> </text:span><text:span text:style-name="T22">uznać,</text:span><text:span text:style-name="T578"> </text:span><text:span text:style-name="T454">że</text:span><text:span text:style-name="T578"> </text:span><text:span text:style-name="T22">Wołoszyn</text:span><text:span text:style-name="T578"> </text:span><text:span text:style-name="T22">„wymierza karę” o wysokości zależnej </text:span><text:span text:style-name="T479">wyłącznie </text:span><text:span text:style-name="T22">od stopnia swego cierpienia, a knowania różnych służb </text:span><text:span text:style-name="T479">czy </text:span><text:span text:style-name="T22">bandytów są mu dobrze znane,</text:span><text:span text:style-name="T509"> </text:span><text:span text:style-name="T22">przy- </text:span><text:span text:style-name="T469">wykł</text:span><text:span text:style-name="T734"> </text:span><text:span text:style-name="T22">do</text:span><text:span text:style-name="T677"> </text:span><text:span text:style-name="T22">nich</text:span><text:span text:style-name="T734"> </text:span><text:span text:style-name="T22">i</text:span><text:span text:style-name="T677"> </text:span><text:span text:style-name="T22">są</text:span><text:span text:style-name="T734"> </text:span><text:span text:style-name="T22">dla</text:span><text:span text:style-name="T677"> </text:span><text:span text:style-name="T22">niego</text:span><text:span text:style-name="T734"> </text:span><text:span text:style-name="T22">niczym</text:span><text:span text:style-name="T677"> </text:span><text:span text:style-name="T22">w</text:span><text:span text:style-name="T734"> </text:span><text:span text:style-name="T22">porównaniu</text:span><text:span text:style-name="T677"> </text:span><text:span text:style-name="T22">z</text:span><text:span text:style-name="T734"> </text:span><text:span text:style-name="T1">bólem</text:span><text:span text:style-name="T677"> </text:span><text:span text:style-name="T22">przybranej córki </text:span><text:span text:style-name="T587">lub </text:span><text:span text:style-name="T22">osobistą obrazą. Wydaje się, </text:span><text:span text:style-name="T454">że </text:span><text:span text:style-name="T22">(świadomie </text:span><text:span text:style-name="T587">lub </text:span><text:span text:style-name="T510">nie) </text:span><text:span text:style-name="T454">Kim </text:span><text:span text:style-name="T22">po prostu sądzi wedle </text:span><text:span text:style-name="T1">siebie, </text:span><text:span text:style-name="T22">kieruje się nie społecznym poczuciem sprawiedliwości, a swoimi uczuciami i</text:span><text:span text:style-name="T733"> </text:span><text:span text:style-name="T22">emocjami.</text:span></text:p>
      <text:p text:style-name="P142"><text:span text:style-name="T22">Pisarskie </text:span><text:span text:style-name="T479">odkrycie </text:span><text:span text:style-name="T22">Arkadija Strugackiego, iż można w utworze pokazać,</text:span><text:span text:style-name="T731"> </text:span><text:span text:style-name="T22">że</text:span><text:span text:style-name="T508"> </text:span><text:span text:style-name="T22">dany</text:span><text:span text:style-name="T731"> </text:span><text:span text:style-name="T22">konkretny</text:span><text:span text:style-name="T508"> </text:span><text:span text:style-name="T22">człowiek</text:span><text:span text:style-name="T731"> </text:span><text:span text:style-name="T22">ma</text:span><text:span text:style-name="T508"> </text:span><text:span text:style-name="T1">prawo</text:span><text:span text:style-name="T731"> </text:span><text:span text:style-name="T22">sam</text:span><text:span text:style-name="T508"> </text:span><text:span text:style-name="T22">postępki</text:span><text:span text:style-name="T731"> </text:span><text:span text:style-name="T22">bliźnich osądzać</text:span><text:span text:style-name="T583"> </text:span><text:span text:style-name="T22">i</text:span><text:span text:style-name="T583"> </text:span><text:span text:style-name="T22">że</text:span><text:span text:style-name="T583"> </text:span><text:span text:style-name="T22">nie</text:span><text:span text:style-name="T583"> </text:span><text:span text:style-name="T1">musi</text:span><text:span text:style-name="T583"> </text:span><text:span text:style-name="T1">się</text:span><text:span text:style-name="T583"> </text:span><text:span text:style-name="T22">przy</text:span><text:span text:style-name="T583"> </text:span><text:span text:style-name="T454">tym</text:span><text:span text:style-name="T583"> </text:span><text:span text:style-name="T22">liczyć</text:span><text:span text:style-name="T583"> </text:span><text:span text:style-name="T22">z</text:span><text:span text:style-name="T583"> </text:span><text:span text:style-name="T22">żadną</text:span><text:span text:style-name="T583"> </text:span><text:span text:style-name="T1">konwencją,</text:span><text:span text:style-name="T583"> </text:span><text:span text:style-name="T510">interesem</text:span></text:p>
      <text:p text:style-name="P192"><text:soft-page-break/></text:p>
      <text:p text:style-name="P36"><text:span text:style-name="T335">będąc jedynym gospodarzem w tym wspaniałym kraju, gdzie można «w każdym oknie zobaczyć ateistę», przystępuje on do wypełniania swoich obowiązków: ka- rze grzeszników” (Zločevskaja 2001: 16).</text:span></text:p>
      <text:p text:style-name="P138"/>
      <text:p text:style-name="P193"><text:span text:style-name="T22">społecznym</text:span><text:span text:style-name="T555"> </text:span><text:span text:style-name="T1">itd.</text:span><text:span text:style-name="T492"> </text:span><text:span text:style-name="T22">wydaje</text:span><text:span text:style-name="T492"> </text:span><text:span text:style-name="T22">się</text:span><text:span text:style-name="T492"> </text:span><text:span text:style-name="T22">banalne,</text:span><text:span text:style-name="T492"> </text:span><text:span text:style-name="T22">jeśliby</text:span><text:span text:style-name="T492"> </text:span><text:span text:style-name="T479">czynić</text:span><text:span text:style-name="T492"> </text:span><text:span text:style-name="T22">je</text:span><text:span text:style-name="T492"> </text:span><text:span text:style-name="T22">„tu</text:span><text:span text:style-name="T492"> </text:span><text:span text:style-name="T22">i</text:span><text:span text:style-name="T555"> </text:span><text:span text:style-name="T1">teraz”,</text:span><text:span text:style-name="T492"> </text:span><text:span text:style-name="T22">ale</text:span><text:span text:style-name="T551"> </text:span><text:span text:style-name="T22">na</text:span><text:span text:style-name="T676"> </text:span><text:span text:style-name="T22">pewno</text:span><text:span text:style-name="T614"> </text:span><text:span text:style-name="T22">nie</text:span><text:span text:style-name="T676"> </text:span><text:span text:style-name="T22">było</text:span><text:span text:style-name="T614"> </text:span><text:span text:style-name="T22">czymś</text:span><text:span text:style-name="T676"> </text:span><text:span text:style-name="T22">nieistotnym,</text:span><text:span text:style-name="T614"> </text:span><text:span text:style-name="T22">gdy</text:span><text:span text:style-name="T614"> </text:span><text:span text:style-name="T22">blisko</text:span><text:span text:style-name="T676"> </text:span><text:span text:style-name="T22">trzydzieści</text:span><text:span text:style-name="T614"> </text:span><text:span text:style-name="T22">lat</text:span><text:span text:style-name="T676"> </text:span><text:span text:style-name="T1">temu</text:span><text:span text:style-name="T675"> </text:span><text:span text:style-name="T22">dokonywał</text:span><text:span text:style-name="T725"> </text:span><text:span text:style-name="T22">go</text:span><text:span text:style-name="T615"> </text:span><text:span text:style-name="T22">obywatel</text:span><text:span text:style-name="T725"> </text:span><text:span text:style-name="T22">radziecki,</text:span><text:span text:style-name="T615"> </text:span><text:span text:style-name="T22">całe</text:span><text:span text:style-name="T725"> </text:span><text:span text:style-name="T22">życie</text:span><text:span text:style-name="T615"> </text:span><text:span text:style-name="T22">karmiony</text:span><text:span text:style-name="T725"> </text:span><text:span text:style-name="T22">przekonaniem</text:span><text:span text:style-name="T639"> </text:span><text:span text:style-name="T551">o </text:span><text:span text:style-name="T455">wyższości </text:span><text:span text:style-name="T551">racji społecznych, klasowych czy warstwowych</text:span><text:span text:style-name="T549"> </text:span><text:span text:style-name="T551">nad racją</text:span><text:span text:style-name="T688"> </text:span><text:span text:style-name="T22">jednostki. </text:span><text:span text:style-name="T608">Tym </text:span><text:span text:style-name="T22">bardziej jeśli ten człowiek w zasadzie</text:span><text:span text:style-name="T696"> </text:span><text:span text:style-name="T22">już</text:span><text:span text:style-name="T727"> </text:span><text:span text:style-name="T22">umierał.</text:span><text:span text:style-name="T672"> </text:span><text:span text:style-name="T22">Można</text:span><text:span text:style-name="T615"> </text:span><text:span text:style-name="T22">więc</text:span><text:span text:style-name="T605"> </text:span><text:span text:style-name="T22">zarzucać</text:span><text:span text:style-name="T615"> </text:span><text:span text:style-name="T495">Diabłu</text:span><text:span text:style-name="T726"> </text:span><text:span text:style-name="T495">wśród</text:span><text:span text:style-name="T747"> </text:span><text:span text:style-name="T495">ludzi</text:span><text:span text:style-name="T616"> </text:span><text:span text:style-name="T22">etyczną</text:span><text:span text:style-name="T605"> </text:span><text:span text:style-name="T22">niejasność,</text:span><text:span text:style-name="T605"> </text:span><text:span text:style-name="T22">moż-</text:span></text:p>
      <text:p text:style-name="P194"><text:span text:style-name="T22">na</text:span><text:span text:style-name="T535"> </text:span><text:span text:style-name="T22">też</text:span><text:span text:style-name="T535"> </text:span><text:span text:style-name="T22">po</text:span><text:span text:style-name="T535"> </text:span><text:span text:style-name="T22">prostu</text:span><text:span text:style-name="T535"> </text:span><text:span text:style-name="T22">nie</text:span><text:span text:style-name="T535"> </text:span><text:span text:style-name="T1">lubić</text:span><text:span text:style-name="T535"> </text:span><text:span text:style-name="T22">tego</text:span><text:span text:style-name="T510"> </text:span><text:span text:style-name="T22">opowiadania,</text:span><text:span text:style-name="T535"> </text:span><text:span text:style-name="T22">ale</text:span><text:span text:style-name="T535"> </text:span><text:span text:style-name="T22">z</text:span><text:span text:style-name="T535"> </text:span><text:span text:style-name="T22">pewnością</text:span><text:span text:style-name="T535"> </text:span><text:span text:style-name="T479">należy</text:span><text:span text:style-name="T685"> </text:span><text:span text:style-name="T22">podziwiać</text:span><text:span text:style-name="T506"> </text:span><text:span text:style-name="T22">Arkadija</text:span><text:span text:style-name="T506"> </text:span><text:span text:style-name="T22">Strugackiego.</text:span><text:span text:style-name="T506"> </text:span><text:span text:style-name="T22">Podziwiać</text:span><text:span text:style-name="T506"> </text:span><text:span text:style-name="T22">za</text:span><text:span text:style-name="T506"> </text:span><text:span text:style-name="T1">to,</text:span><text:span text:style-name="T506"> </text:span><text:span text:style-name="T479">że</text:span><text:span text:style-name="T506"> </text:span><text:span text:style-name="T22">nawet</text:span><text:span text:style-name="T507"> </text:span><text:span text:style-name="T22">pod</text:span><text:span text:style-name="T506"> </text:span><text:span text:style-name="T22">ko-</text:span></text:p>
      <text:p text:style-name="P195"><text:span text:style-name="T489">n</text:span><text:span text:style-name="T542">i</text:span><text:span text:style-name="T604">e</text:span><text:span text:style-name="T698">c</text:span><text:span text:style-name="T531"> </text:span><text:span text:style-name="T449">ż</text:span><text:span text:style-name="T16">y</text:span><text:span text:style-name="T657">c</text:span><text:span text:style-name="T604">i</text:span><text:span text:style-name="T688">a</text:span><text:span text:style-name="T531"> </text:span><text:span text:style-name="T688">i</text:span><text:span text:style-name="T531"> </text:span><text:span text:style-name="T714">w</text:span><text:span text:style-name="T531"> </text:span><text:span text:style-name="T670">s</text:span><text:span text:style-name="T710">y</text:span><text:span text:style-name="T575">t</text:span><text:span text:style-name="T644">u</text:span><text:span text:style-name="T604">a</text:span><text:span text:style-name="T698">c</text:span><text:span text:style-name="T543">j</text:span><text:span text:style-name="T688">i</text:span><text:span text:style-name="T531"> </text:span><text:span text:style-name="T490">t</text:span><text:span text:style-name="T649">r</text:span><text:span text:style-name="T688">a</text:span><text:span text:style-name="T455">g</text:span><text:span text:style-name="T542">i</text:span><text:span text:style-name="T657">c</text:span><text:span text:style-name="T649">z</text:span><text:span text:style-name="T522">n</text:span><text:span text:style-name="T17">e</text:span><text:span text:style-name="T673">j</text:span><text:span text:style-name="T531"> </text:span><text:span text:style-name="T686">z</text:span><text:span text:style-name="T531"> </text:span><text:span text:style-name="T643">p</text:span><text:span text:style-name="T660">s</text:span><text:span text:style-name="T16">y</text:span><text:span text:style-name="T657">c</text:span><text:span text:style-name="T544">h</text:span><text:span text:style-name="T534">o</text:span><text:span text:style-name="T523">l</text:span><text:span text:style-name="T7">o</text:span><text:span text:style-name="T455">g</text:span><text:span text:style-name="T542">i</text:span><text:span text:style-name="T657">c</text:span><text:span text:style-name="T649">z</text:span><text:span text:style-name="T522">n</text:span><text:span text:style-name="T547">e</text:span><text:span text:style-name="T637">2</text:span><text:span text:style-name="T762">g</text:span><text:span text:style-name="T638">2</text:span><text:span text:style-name="T684">o</text:span><text:span text:style-name="T531"> </text:span><text:span text:style-name="T6">p</text:span><text:span text:style-name="T659">u</text:span><text:span text:style-name="T671">n</text:span><text:span text:style-name="T491">k</text:span><text:span text:style-name="T575">t</text:span><text:span text:style-name="T675">u</text:span><text:span text:style-name="T531"> </text:span><text:span text:style-name="T577">w</text:span><text:span text:style-name="T542">i</text:span><text:span text:style-name="T665">d</text:span><text:span text:style-name="T457">z</text:span><text:span text:style-name="T17">e</text:span><text:span text:style-name="T489">n</text:span><text:span text:style-name="T604">i</text:span><text:span text:style-name="T688">a</text:span></text:p>
      <text:p text:style-name="P117"><text:span text:style-name="T510">gotów</text:span><text:span text:style-name="T507"> </text:span><text:span text:style-name="T22">był</text:span><text:span text:style-name="T561"> </text:span><text:span text:style-name="T22">mierzyć</text:span><text:span text:style-name="T561"> </text:span><text:span text:style-name="T22">się</text:span><text:span text:style-name="T561"> </text:span><text:span text:style-name="T22">z</text:span><text:span text:style-name="T561"> </text:span><text:span text:style-name="T22">nowymi</text:span><text:span text:style-name="T561"> </text:span><text:span text:style-name="T22">dla</text:span><text:span text:style-name="T561"> </text:span><text:span text:style-name="T510">siebie</text:span><text:span text:style-name="T507"> </text:span><text:span text:style-name="T22">ideami</text:span><text:span text:style-name="T763"> </text:span><text:span text:style-name="T22">,</text:span><text:span text:style-name="T561"> </text:span><text:span text:style-name="T22">a</text:span><text:span text:style-name="T507"> </text:span><text:span text:style-name="T22">w</text:span><text:span text:style-name="T561"> </text:span><text:span text:style-name="T469">tym</text:span><text:span text:style-name="T561"> </text:span><text:span text:style-name="T1">konkret-</text:span></text:p>
      <text:p text:style-name="P196"><text:span text:style-name="T22">nym</text:span><text:span text:style-name="T678"> </text:span><text:span text:style-name="T454">wypadku</text:span><text:span text:style-name="T506"> </text:span><text:span text:style-name="T22">głosić</text:span><text:span text:style-name="T506"> </text:span><text:span text:style-name="T510">(tak</text:span><text:span text:style-name="T678"> </text:span><text:span text:style-name="T22">ja</text:span><text:span text:style-name="T506"> </text:span><text:span text:style-name="T22">przynajmniej</text:span><text:span text:style-name="T506"> </text:span><text:span text:style-name="T22">odczytuję</text:span><text:span text:style-name="T506"> </text:span><text:span text:style-name="T22">wymowę,</text:span><text:span text:style-name="T678"> </text:span><text:span text:style-name="T22">morał utworu)</text:span><text:span text:style-name="T509"> </text:span><text:span text:style-name="T22">prawo</text:span><text:span text:style-name="T497"> </text:span><text:span text:style-name="T22">dojrzałej,</text:span><text:span text:style-name="T497"> </text:span><text:span text:style-name="T22">doświadczonej</text:span><text:span text:style-name="T497"> </text:span><text:span text:style-name="T22">jednostki</text:span><text:span text:style-name="T497"> </text:span><text:span text:style-name="T22">do</text:span><text:span text:style-name="T497"> </text:span><text:span text:style-name="T22">samodzielności moralnych ocen i aspołecznej, anarchistycznej</text:span><text:span text:style-name="T1"> </text:span><text:span text:style-name="T22">niezależności.</text:span></text:p>
      <text:p text:style-name="P95"/>
      <text:h text:style-name="P7" text:outline-level="2"><text:span text:style-name="T22">Bibliografia</text:span></text:h>
      <text:p text:style-name="P79"><text:span text:style-name="T75">Bondarenko</text:span><text:span text:style-name="T292"> </text:span><text:span text:style-name="T75">S.,</text:span><text:span text:style-name="T292"> </text:span><text:span text:style-name="T103">Kuril’skij</text:span><text:span text:style-name="T290"> </text:span><text:span text:style-name="T91">V.,</text:span><text:span text:style-name="T292"> </text:span><text:span text:style-name="T75">2012,</text:span><text:span text:style-name="T292"> </text:span><text:span text:style-name="T265">Strugackie.</text:span><text:span text:style-name="T262"> </text:span><text:span text:style-name="T265">Materialy</text:span><text:span text:style-name="T262"> </text:span><text:span text:style-name="T265">k</text:span><text:span text:style-name="T262"> </text:span><text:span text:style-name="T265">issledovaniju: pis’ma,</text:span><text:span text:style-name="T245"> </text:span><text:span text:style-name="T265">rabočie</text:span><text:span text:style-name="T92"> </text:span><text:span text:style-name="T265">dnevniki.</text:span><text:span text:style-name="T92"> </text:span><text:span text:style-name="T265">1978–1984</text:span><text:span text:style-name="T92"> </text:span><text:span text:style-name="T265">gg.,</text:span><text:span text:style-name="T92"> </text:span><text:span text:style-name="T75">Wołgograd.</text:span></text:p>
      <text:p text:style-name="P80"><text:span text:style-name="T75">Bondarenko S., Kuril’skij </text:span><text:span text:style-name="T243">V., </text:span><text:span text:style-name="T103">2014, </text:span><text:span text:style-name="T265">Strugackie. Materialy k issledovaniju: pis’ma, rabočie dnevniki. 1985–1991 gg., </text:span><text:span text:style-name="T75">Wołgograd.</text:span></text:p>
      <text:p text:style-name="P81"><text:span text:style-name="T75">Borisov V., </text:span><text:span text:style-name="T265">Tri vspleska</text:span><text:span text:style-name="T75">, maszynopis w moim posiadaniu.</text:span></text:p>
      <text:p text:style-name="P82"><text:span text:style-name="T79">Jaroslavcev</text:span><text:span text:style-name="T179"> </text:span><text:span text:style-name="T79">S.,</text:span><text:span text:style-name="T244"> </text:span><text:span text:style-name="T79">1984,</text:span><text:span text:style-name="T179"> </text:span><text:span text:style-name="T266">Podrobnosti</text:span><text:span text:style-name="T235"> </text:span><text:span text:style-name="T266">žizni</text:span><text:span text:style-name="T235"> </text:span><text:span text:style-name="T266">Nikity</text:span><text:span text:style-name="T235"> </text:span><text:span text:style-name="T266">Voroncova,</text:span><text:span text:style-name="T280"> </text:span><text:span text:style-name="T79">„Znanije-sila”,</text:span><text:span text:style-name="T244"> </text:span><text:span text:style-name="T79">nr</text:span><text:span text:style-name="T244"> </text:span><text:span text:style-name="T79">6 </text:span><text:span text:style-name="T75">i </text:span><text:span text:style-name="T239">7, </text:span><text:span text:style-name="T75">s. 46–48 i</text:span><text:span text:style-name="T313"> </text:span><text:span text:style-name="T75">46–49.</text:span></text:p>
      <text:p text:style-name="P93"/>
      <text:p text:style-name="P177"><draw:line text:anchor-type="char" draw:z-index="25" draw:style-name="gr3" draw:text-style-name="P197" svg:x1="2.3cm" svg:y1="0.296cm" svg:x2="4.3cm" svg:y2="0.296cm"><text:p/></draw:line></text:p>
      <text:p text:style-name="P83"><text:span text:style-name="T314">22 </text:span><text:span text:style-name="T335">Charakterystyczną ilustracją owej – wbrew wszystkiemu – gotowości jest fragment wspomnień Witalija Babienki o spotkaniu z Arkadijem </text:span><text:span text:style-name="T360">Strugackim: </text:span><text:span text:style-name="T335">„Rozmawia- liśmy, jak </text:span><text:span text:style-name="T397">zwykle, </text:span><text:span text:style-name="T335">o </text:span><text:span text:style-name="T360">literaturze </text:span><text:span text:style-name="T335">i nie wiedzieć czemu </text:span><text:span text:style-name="T360">przyszło </text:span><text:span text:style-name="T335">mi do głowy, by zadać idiotyczne, </text:span><text:span text:style-name="T360">czysto dziennikarskie pytanie: </text:span><text:span text:style-name="T335">– </text:span><text:span text:style-name="T360">Jaką </text:span><text:span text:style-name="T335">swoją <text:s/></text:span><text:span text:style-name="T360">książkę uważacie </text:span><text:span text:style-name="T335">za najważniejszą </text:span><text:span text:style-name="T360">dla</text:span><text:span text:style-name="T444"> </text:span><text:span text:style-name="T335">siebie?</text:span></text:p>
      <text:p text:style-name="P45"><text:span text:style-name="T335">On strasznie posmutniał, strasznie! – «Witalka! Swojej głównej </text:span><text:span text:style-name="T350">rzeczy </text:span><text:span text:style-name="T335">ja </text:span><text:span text:style-name="T360">jeszcze </text:span><text:span text:style-name="T335">nie napisałem». I w ten sposób dostałem </text:span><text:span text:style-name="T360">banalną </text:span><text:span text:style-name="T335">odpowiedź na banalne </text:span><text:span text:style-name="T360">pytanie. </text:span><text:span text:style-name="T335">Nieprzyjemnie mnie </text:span><text:span text:style-name="T360">ukłuło, </text:span><text:span text:style-name="T350">że </text:span><text:span text:style-name="T335">powiedział «ja» a nie «my», Nie wiedziałem wte- </text:span><text:span text:style-name="T381">dy, <text:s/></text:span><text:span text:style-name="T350">że </text:span><text:span text:style-name="T335">oni już piszą osobno. I w ogóle zrobiło mi się gorzko, a nawet strasznie. <text:s text:c="4"/></text:span><text:soft-page-break/><text:span text:style-name="T335">W jego odpowiedzi było słychać przeczucie śmierci. Wszystko to, co [Strugaccy] napisali, było już <text:s/>historią” <text:s/>(Skalandis <text:s/>2008: <text:s/></text:span><text:span text:style-name="T377">635). <text:s/></text:span><text:span text:style-name="T350">Oczywiście otwarte </text:span><text:span text:style-name="T335">pozosta- je </text:span><text:span text:style-name="T360">pytanie, </text:span><text:span text:style-name="T350">czy </text:span><text:span text:style-name="T335">to </text:span><text:span text:style-name="T360">właśnie </text:span><text:span text:style-name="T338">Diabeł wśród ludzi </text:span><text:span text:style-name="T360">miał </text:span><text:span text:style-name="T335">być tą ostatnią, najważniejszą </text:span><text:span text:style-name="T350">rzeczą, </text:span><text:span text:style-name="T335">którą Arkadij </text:span><text:span text:style-name="T360">Strugacki </text:span><text:span text:style-name="T335">chciał </text:span><text:span text:style-name="T360">jeszcze</text:span><text:span text:style-name="T388"> </text:span><text:span text:style-name="T335">napisać.</text:span></text:p>
      <text:p text:style-name="P106"/>
      <text:p text:style-name="P75"><text:span text:style-name="T75">Jaroslavcev</text:span><text:span text:style-name="T292"> </text:span><text:span text:style-name="T75">S.,</text:span><text:span text:style-name="T292"> </text:span><text:span text:style-name="T75">2001,</text:span><text:span text:style-name="T290"> </text:span><text:span text:style-name="T265">D’</text:span><text:span text:style-name="T306"> </text:span><text:span text:style-name="T265">javol</text:span><text:span text:style-name="T262"> </text:span><text:span text:style-name="T265">sredi</text:span><text:span text:style-name="T262"> </text:span><text:span text:style-name="T265">ljudej</text:span><text:span text:style-name="T75">,</text:span><text:span text:style-name="T290"> </text:span><text:span text:style-name="T239">[w:]</text:span><text:span text:style-name="T292"> </text:span><text:span text:style-name="T75">Strugackij</text:span><text:span text:style-name="T292"> </text:span><text:span text:style-name="T75">A,</text:span><text:span text:style-name="T290"> </text:span><text:span text:style-name="T75">Strugackij</text:span><text:span text:style-name="T292"> </text:span><text:span text:style-name="T75">B.,</text:span></text:p>
      <text:p text:style-name="P56"><text:span text:style-name="T265">Sobranie so</text:span><text:span text:style-name="T75">č</text:span><text:span text:style-name="T265">inenij w odinadcati tomach, </text:span><text:span text:style-name="T75">t. 10, Donieck, s. 273–372.</text:span></text:p>
      <text:p text:style-name="P76"><text:span text:style-name="T75">Kajtoch W., 1993, </text:span><text:span text:style-name="T265">Bracia Strugaccy (zarys twórczości)</text:span><text:span text:style-name="T75">, Kraków.</text:span></text:p>
      <text:p text:style-name="P84"><text:span text:style-name="T802">Kajtoch</text:span><text:span text:style-name="T808"> </text:span><text:span text:style-name="T809">W.,</text:span><text:span text:style-name="T808"> </text:span><text:span text:style-name="T802">2015,</text:span><text:span text:style-name="T810"> </text:span><text:span text:style-name="T811">Parę</text:span><text:span text:style-name="T819"> </text:span><text:span text:style-name="T811">słów</text:span><text:span text:style-name="T820"> </text:span><text:span text:style-name="T811">o</text:span><text:span text:style-name="T819"> </text:span><text:span text:style-name="T811">Borisie</text:span><text:span text:style-name="T819"> </text:span><text:span text:style-name="T811">Strugackim</text:span><text:span text:style-name="T802">,</text:span><text:span text:style-name="T808"> </text:span><text:span text:style-name="T821">[w:]</text:span><text:span text:style-name="T810"> </text:span><text:span text:style-name="T802">tegoż,</text:span><text:span text:style-name="T808"> </text:span><text:span text:style-name="T811">Szkice</text:span><text:span text:style-name="T819"> </text:span><text:span text:style-name="T811">o</text:span><text:span text:style-name="T820"> </text:span><text:span text:style-name="T823">fan- </text:span><text:span text:style-name="T811">tastyce</text:span><text:span text:style-name="T802">,</text:span><text:span text:style-name="T833"> </text:span><text:span text:style-name="T802">Stawiguda.</text:span></text:p>
      <text:p text:style-name="P85"><text:span text:style-name="T803">Manochin </text:span><text:span text:style-name="T835">Š., </text:span><text:span text:style-name="T803">2011, </text:span><text:span text:style-name="T812">Kommentarii k kommentarijam, ili Koe-čto o Vertikalnom </text:span><text:span text:style-name="T811">Progresse </text:span><text:a xlink:type="simple" xlink:href="http://www.rusf.ru/abs/rec/manokh_0.htm%3B" text:style-name="ListLabel_20_4" text:visited-style-name="ListLabel_20_4"><text:span text:style-name="T802">http://www.rusf.ru/abs/rec/manokh_0.htm; </text:span></text:a><text:span text:style-name="T834">10.09.2017.</text:span></text:p>
      <text:p text:style-name="P86"><text:span text:style-name="T803">Pereslegin S., </text:span><text:span text:style-name="T831">2010, </text:span><text:span text:style-name="T824">Vozvraščenie </text:span><text:span text:style-name="T812">k zvezdam. Fantastika i èvologija, </text:span><text:span text:style-name="T803">Moskwa. </text:span><text:span text:style-name="T147">P</text:span><text:span text:style-name="T167">r</text:span><text:span text:style-name="T96">a</text:span><text:span text:style-name="T82">š</text:span><text:span text:style-name="T169">k</text:span><text:span text:style-name="T108">e</text:span><text:span text:style-name="T121">v</text:span><text:span text:style-name="T138">i</text:span><text:span text:style-name="T85">č</text:span><text:span text:style-name="T75"> </text:span><text:span text:style-name="T186">G</text:span><text:span text:style-name="T220">.</text:span><text:span text:style-name="T84">,</text:span><text:span text:style-name="T75"> </text:span><text:span text:style-name="T282">V</text:span><text:span text:style-name="T219">o</text:span><text:span text:style-name="T148">l</text:span><text:span text:style-name="T77">o</text:span><text:span text:style-name="T202">d</text:span><text:span text:style-name="T217">i</text:span><text:span text:style-name="T106">c</text:span><text:span text:style-name="T100">h</text:span><text:span text:style-name="T163">i</text:span><text:span text:style-name="T83">n</text:span><text:span text:style-name="T75"> </text:span><text:span text:style-name="T240">D</text:span><text:span text:style-name="T220">.</text:span><text:span text:style-name="T84">,</text:span><text:span text:style-name="T75"> </text:span><text:span text:style-name="T170">2</text:span><text:span text:style-name="T221">0</text:span><text:span text:style-name="T109">1</text:span><text:span text:style-name="T89">2</text:span><text:span text:style-name="T84">,</text:span><text:span text:style-name="T75"> </text:span><text:span text:style-name="T267">B</text:span><text:span text:style-name="T260">r</text:span><text:span text:style-name="T131">a</text:span><text:span text:style-name="T211">t</text:span><text:span text:style-name="T268">‘</text:span><text:span text:style-name="T265"> </text:span><text:span text:style-name="T226">j</text:span><text:span text:style-name="T269">a</text:span><text:span text:style-name="T265"> </text:span><text:span text:style-name="T132">S</text:span><text:span text:style-name="T207">t</text:span><text:span text:style-name="T101">r</text:span><text:span text:style-name="T149">u</text:span><text:span text:style-name="T212">g</text:span><text:span text:style-name="T269">a</text:span><text:span text:style-name="T150">ck</text:span><text:span text:style-name="T133">i</text:span><text:span text:style-name="T134">e</text:span><text:span text:style-name="T84">,</text:span><text:span text:style-name="T75"> <text:s/></text:span><text:span text:style-name="T221">M</text:span><text:span text:style-name="T125">o</text:span><text:span text:style-name="T144">s</text:span><text:span text:style-name="T176">k</text:span><text:span text:style-name="T171">w</text:span><text:span text:style-name="T163">a</text:span><text:span text:style-name="T84">.</text:span></text:p>
      <text:p text:style-name="P87"><text:span text:style-name="T222">S</text:span><text:span text:style-name="T95">k</text:span><text:span text:style-name="T206">a</text:span><text:span text:style-name="T126">l</text:span><text:span text:style-name="T172">a</text:span><text:span text:style-name="T223">n</text:span><text:span text:style-name="T107">d</text:span><text:span text:style-name="T187">i</text:span><text:span text:style-name="T90">s</text:span><text:span text:style-name="T75"> </text:span><text:span text:style-name="T110">A</text:span><text:span text:style-name="T259">.</text:span><text:span text:style-name="T81">,</text:span><text:span text:style-name="T75"> </text:span><text:span text:style-name="T127">2</text:span><text:span text:style-name="T128">0</text:span><text:span text:style-name="T188">0</text:span><text:span text:style-name="T210">8</text:span><text:span text:style-name="T81">,</text:span><text:span text:style-name="T75"> </text:span><text:span text:style-name="T151">B</text:span><text:span text:style-name="T238">r</text:span><text:span text:style-name="T191">a</text:span><text:span text:style-name="T173">t</text:span><text:span text:style-name="T270">’</text:span><text:span text:style-name="T265"> </text:span><text:span text:style-name="T213">j</text:span><text:span text:style-name="T271">a</text:span><text:span text:style-name="T265"> </text:span><text:span text:style-name="T192">S</text:span><text:span text:style-name="T112">t</text:span><text:span text:style-name="T113">r</text:span><text:span text:style-name="T227">u</text:span><text:span text:style-name="T241">g</text:span><text:span text:style-name="T135">a</text:span><text:span text:style-name="T228">c</text:span><text:span text:style-name="T193">k</text:span><text:span text:style-name="T194">i</text:span><text:span text:style-name="T272">e</text:span><text:span text:style-name="T273">.</text:span><text:span text:style-name="T265"> </text:span><text:span text:style-name="T274">D</text:span><text:span text:style-name="T195">o</text:span><text:span text:style-name="T152">k</text:span><text:span text:style-name="T153">u</text:span><text:span text:style-name="T151">m</text:span><text:span text:style-name="T136">e</text:span><text:span text:style-name="T229">n</text:span><text:span text:style-name="T214">t</text:span><text:span text:style-name="T191">a</text:span><text:span text:style-name="T230">l</text:span><text:span text:style-name="T196">n</text:span><text:span text:style-name="T195">o</text:span><text:span text:style-name="T275">e</text:span><text:span text:style-name="T265"> </text:span><text:span text:style-name="T137">p</text:span><text:span text:style-name="T231">r</text:span><text:span text:style-name="T195">o</text:span><text:span text:style-name="T232">i</text:span><text:span text:style-name="T215">z</text:span><text:span text:style-name="T154">v</text:span><text:span text:style-name="T197">e</text:span><text:span text:style-name="T155">d</text:span><text:span text:style-name="T136">e</text:span><text:span text:style-name="T216">n</text:span><text:span text:style-name="T194">i</text:span><text:span text:style-name="T272">e</text:span><text:span text:style-name="T273">,</text:span><text:span text:style-name="T265"> </text:span><text:span text:style-name="T840">M</text:span><text:span text:style-name="T189">o</text:span><text:span text:style-name="T224">s</text:span><text:span text:style-name="T161">k</text:span><text:span text:style-name="T129">w</text:span><text:span text:style-name="T130">a</text:span><text:span text:style-name="T81">. </text:span><text:span text:style-name="T803">Stenaev </text:span><text:span text:style-name="T835">O., </text:span><text:span text:style-name="T803">2016, </text:span><text:span text:style-name="T812">O spravedlivosti </text:span><text:span text:style-name="T803">[</text:span><text:a xlink:type="simple" xlink:href="http://www.pravoslavie.ru/95545.html%3B" text:style-name="ListLabel_20_6" text:visited-style-name="ListLabel_20_6"><text:span text:style-name="T79">http://www.pravoslavie.ru/95545.html</text:span></text:a><text:a xlink:type="simple" xlink:href="http://www.pravoslavie.ru/95545.html%3B" text:style-name="ListLabel_20_6" text:visited-style-name="ListLabel_20_6"><text:span text:style-name="T803">;</text:span></text:a></text:p>
      <text:p text:style-name="P57"><text:span text:style-name="T802">15.08.2016].</text:span></text:p>
      <text:p text:style-name="P64"><text:span text:style-name="T79">Strugackij B., 2001, </text:span><text:span text:style-name="T102">S. </text:span><text:span text:style-name="T266">Jaroslavcev ili Kratkaja istorija odnogo psevdonima</text:span><text:span text:style-name="T812">, </text:span><text:span text:style-name="T822">[w:]</text:span><text:span text:style-name="T843"> </text:span><text:span text:style-name="T803">Strugackij</text:span><text:span text:style-name="T835"> </text:span><text:span text:style-name="T803">A,</text:span><text:span text:style-name="T835"> </text:span><text:span text:style-name="T803">Strugackij</text:span><text:span text:style-name="T835"> </text:span><text:span text:style-name="T803">B.,</text:span><text:span text:style-name="T835"> </text:span><text:span text:style-name="T812">Sobranie</text:span><text:span text:style-name="T846"> </text:span><text:span text:style-name="T812">so</text:span><text:span text:style-name="T803">č</text:span><text:span text:style-name="T812">inenij</text:span><text:span text:style-name="T846"> </text:span><text:span text:style-name="T812">w</text:span><text:span text:style-name="T847"> </text:span><text:span text:style-name="T812">odinadcati</text:span><text:span text:style-name="T846"> </text:span><text:span text:style-name="T812">tomach, </text:span><text:span text:style-name="T802">t. </text:span><text:span text:style-name="T834">10., </text:span><text:span text:style-name="T802">Donieck, s.</text:span><text:span text:style-name="T848"> </text:span><text:span text:style-name="T830">743–746.</text:span></text:p>
      <text:p text:style-name="P88"><text:span text:style-name="T832">S</text:span><text:span text:style-name="T849">t</text:span><text:span text:style-name="T851">r</text:span><text:span text:style-name="T804">u</text:span><text:span text:style-name="T852">g</text:span><text:span text:style-name="T855">a</text:span><text:span text:style-name="T863">c</text:span><text:span text:style-name="T865">k</text:span><text:span text:style-name="T841">i</text:span><text:span text:style-name="T805">j</text:span><text:span text:style-name="T802"> </text:span><text:span text:style-name="T866">B</text:span><text:span text:style-name="T836">.</text:span><text:span text:style-name="T806">,</text:span><text:span text:style-name="T802"> </text:span><text:span text:style-name="T853">2</text:span><text:span text:style-name="T807">0</text:span><text:span text:style-name="T856">0</text:span><text:span text:style-name="T837">9</text:span><text:span text:style-name="T806">,</text:span><text:span text:style-name="T802"> </text:span><text:span text:style-name="T838">I</text:span><text:span text:style-name="T825">n</text:span><text:span text:style-name="T844">t</text:span><text:span text:style-name="T864">e</text:span><text:span text:style-name="T871">r</text:span><text:span text:style-name="T842">v</text:span><text:span text:style-name="T813">’</text:span><text:span text:style-name="T811"> </text:span><text:span text:style-name="T826">j</text:span><text:span text:style-name="T812">u</text:span><text:span text:style-name="T811"> </text:span><text:span text:style-name="T857">d</text:span><text:span text:style-name="T827">l</text:span><text:span text:style-name="T828">i</text:span><text:span text:style-name="T867">n</text:span><text:span text:style-name="T829">o</text:span><text:span text:style-name="T826">j</text:span><text:span text:style-name="T812">u</text:span><text:span text:style-name="T811"> </text:span><text:span text:style-name="T814">v</text:span><text:span text:style-name="T811"> </text:span><text:span text:style-name="T839">g</text:span><text:span text:style-name="T868">o</text:span><text:span text:style-name="T869">d</text:span><text:span text:style-name="T858">y</text:span><text:span text:style-name="T815">.</text:span><text:span text:style-name="T811"> </text:span><text:span text:style-name="T859">P</text:span><text:span text:style-name="T816">o</text:span><text:span text:style-name="T811"> </text:span><text:span text:style-name="T817">m</text:span><text:span text:style-name="T860">a</text:span><text:span text:style-name="T844">t</text:span><text:span text:style-name="T864">e</text:span><text:span text:style-name="T854">r</text:span><text:span text:style-name="T818">i</text:span><text:span text:style-name="T860">al</text:span><text:span text:style-name="T870">a</text:span><text:span text:style-name="T817">m</text:span><text:span text:style-name="T811"> </text:span><text:span text:style-name="T861">o</text:span><text:span text:style-name="T872">f</text:span><text:span text:style-name="T860">l</text:span><text:span text:style-name="T870">a</text:span><text:span text:style-name="T826">j</text:span><text:span text:style-name="T845">n</text:span><text:span text:style-name="T862">-</text:span><text:span text:style-name="T828">i</text:span><text:span text:style-name="T825">n</text:span><text:span text:style-name="T844">t</text:span><text:span text:style-name="T864">e</text:span><text:span text:style-name="T871">r</text:span><text:span text:style-name="T842">v</text:span><text:span text:style-name="T813">’</text:span><text:span text:style-name="T811"> </text:span><text:span text:style-name="T826">j</text:span><text:span text:style-name="T850">u</text:span><text:span text:style-name="T806">, </text:span><text:span text:style-name="T802">red. S. Bondarenko, Moskwa.</text:span></text:p>
      <text:p text:style-name="P89"><text:span text:style-name="T75">Višnevskij</text:span><text:span text:style-name="T250"> </text:span><text:span text:style-name="T75">B.,</text:span><text:span text:style-name="T252"> </text:span><text:span text:style-name="T75">2003,</text:span><text:span text:style-name="T252"> </text:span><text:span text:style-name="T265">Arkadij</text:span><text:span text:style-name="T294"> </text:span><text:span text:style-name="T265">i</text:span><text:span text:style-name="T294"> </text:span><text:span text:style-name="T265">Boris</text:span><text:span text:style-name="T294"> </text:span><text:span text:style-name="T265">Strugackie.</text:span><text:span text:style-name="T294"> </text:span><text:span text:style-name="T265">Dvojnaja</text:span><text:span text:style-name="T294"> </text:span><text:span text:style-name="T265">zvezda</text:span><text:span text:style-name="T75">,</text:span><text:span text:style-name="T252"> </text:span><text:span text:style-name="T75">Sankt</text:span><text:span text:style-name="T252"> </text:span><text:span text:style-name="T182">Pe- </text:span><text:span text:style-name="T75">tersburg.</text:span></text:p>
      <text:p text:style-name="P90"><text:span text:style-name="T803">Zločevskaja A., 2001, </text:span><text:span text:style-name="T812">Religiozno-filosofskaja pozicija M. A. Bulgakova v ro- </text:span><text:span text:style-name="T811">mane „Master i Margarita”</text:span><text:span text:style-name="T802">, „Opera Slavica” (Brno), nr 1, s. 10–19.</text:span></text:p>
      <text:p text:style-name="P96"/>
      <text:p text:style-name="P77"><text:span text:style-name="T764">Devil Incarnate Made In USSR. About </text:span><text:span text:style-name="T770">Devil amongst </text:span><text:span text:style-name="T771">People</text:span></text:p>
      <text:p text:style-name="P74"><text:span text:style-name="T772">b</text:span><text:span text:style-name="T765">y</text:span><text:span text:style-name="T774"> </text:span><text:span text:style-name="T766">S.</text:span><text:span text:style-name="T774"> </text:span><text:span text:style-name="T775">Y</text:span><text:span text:style-name="T777">a</text:span><text:span text:style-name="T779">r</text:span><text:span text:style-name="T781">o</text:span><text:span text:style-name="T784">s</text:span><text:span text:style-name="T787">l</text:span><text:span text:style-name="T776">a</text:span><text:span text:style-name="T788">v</text:span><text:span text:style-name="T767">t</text:span><text:span text:style-name="T784">s</text:span><text:span text:style-name="T782">e</text:span><text:span text:style-name="T768">v</text:span><text:span text:style-name="T774"> </text:span><text:span text:style-name="T785">(</text:span><text:span text:style-name="T790">A</text:span><text:span text:style-name="T769">r</text:span><text:span text:style-name="T792">k</text:span><text:span text:style-name="T791">a</text:span><text:span text:style-name="T793">d</text:span><text:span text:style-name="T765">y</text:span><text:span text:style-name="T774"> </text:span><text:span text:style-name="T773">S</text:span><text:span text:style-name="T783">t</text:span><text:span text:style-name="T786">r</text:span><text:span text:style-name="T780">u</text:span><text:span text:style-name="T778">g</text:span><text:span text:style-name="T794">a</text:span><text:span text:style-name="T767">t</text:span><text:span text:style-name="T795">s</text:span><text:span text:style-name="T789">k</text:span><text:span text:style-name="T796">y</text:span><text:span text:style-name="T766">)</text:span></text:p>
      <text:p text:style-name="P58"><draw:line text:anchor-type="char" draw:z-index="35" draw:style-name="gr1" draw:text-style-name="P197" svg:x1="5.099cm" svg:y1="0.845cm" svg:x2="14.7cm" svg:y2="0.845cm"><text:p/></draw:line><draw:line text:anchor-type="char" draw:z-index="36" draw:style-name="gr1" draw:text-style-name="P197" svg:x1="2.799cm" svg:y1="0.843cm" svg:x2="3.199cm" svg:y2="0.843cm"><text:p/></draw:line><text:span text:style-name="T34">Summary</text:span></text:p>
      <text:p text:style-name="P91"><text:span text:style-name="T33">This article is a historical literary analysis of a story by Arkady Stru- gatsky, written in 1991, just before the death of the writer. The author argues that the work is evidence of ideological changes the writer un- derwent in the last months of his life. The short story constituted an unequivocal declaration of his support for an unhindered right of every individual to his or her own life and ideological choices, defense against injustice, and pursuit of happiness.</text:span></text:p>
      <text:p text:style-name="P59"><text:soft-page-break/><text:span text:style-name="T37">Key</text:span><text:span text:style-name="T45"> </text:span><text:span text:style-name="T35">words:</text:span><text:span text:style-name="T45"> </text:span><text:span text:style-name="T35">twentieth-century</text:span><text:span text:style-name="T45"> </text:span><text:span text:style-name="T35">Russian</text:span><text:span text:style-name="T45"> </text:span><text:span text:style-name="T35">literature,</text:span><text:span text:style-name="T45"> </text:span><text:span text:style-name="T35">science</text:span><text:span text:style-name="T45"> </text:span><text:span text:style-name="T35">fiction,</text:span><text:span text:style-name="T46"> </text:span><text:span text:style-name="T35">Stru- gatsky brothers, Arkady Strugatsky, the collapse of</text:span><text:span text:style-name="T47"> </text:span><text:span text:style-name="T35">USSR</text:span></text:p>
      <text:p text:style-name="P171"><draw:line text:anchor-type="char" draw:z-index="26" draw:style-name="gr2" draw:text-style-name="P197" svg:x1="2.799cm" svg:y1="0.415cm" svg:x2="14.698cm" svg:y2="0.415cm"><text:p/></draw:l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abriola" svg:font-family="Gabrio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Gabriola1" svg:font-family="Gabriol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indent="-0.482cm" style:auto-text-indent="false"/>
      <style:text-properties style:font-name="Gabriola" fo:font-family="Gabriola" style:font-family-generic="roman" style:font-pitch="variable" fo:font-size="16pt" style:font-name-asian="Gabriola1" style:font-family-asian="Gabriola" style:font-family-generic-asian="system" style:font-pitch-asian="variable" style:font-size-asian="16pt" style:font-name-complex="Gabriola1" style:font-family-complex="Gabriola"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764cm" fo:margin-right="0cm" fo:text-indent="-0.58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2%"/>
    </style:style>
    <style:style style:name="ListLabel_20_2" style:display-name="ListLabel 2" style:family="text">
      <style:text-properties fo:font-size="9.5pt" style:text-scale="99%"/>
    </style:style>
    <style:style style:name="ListLabel_20_3" style:display-name="ListLabel 3" style:family="text">
      <style:text-properties fo:color="#231f20"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text-scale="56%"/>
    </style:style>
    <style:style style:name="ListLabel_20_4" style:display-name="ListLabel 4" style:family="text">
      <style:text-properties fo:font-size="11.5pt" style:font-size-asian="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fo:font-size="11.5pt" style:font-size-asian="11.5pt" style:text-scale="95%"/>
    </style:style>
    <style:style style:name="ListLabel_20_6" style:display-name="ListLabel 6" style:family="text">
      <style:text-properties fo:font-size="11.5pt" style:font-size-asian="11.5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582cm" fo:margin-left="1.265cm"/>
        </style:list-level-properties>
      </text:list-level-style-number>
      <text:list-level-style-bullet text:level="2" style:num-suffix="•" text:bullet-char="•">
        <style:list-level-properties text:list-level-position-and-space-mode="label-alignment">
          <style:list-level-label-alignment text:label-followed-by="listtab" fo:text-indent="-0.582cm" fo:margin-left="2.418cm"/>
        </style:list-level-properties>
      </text:list-level-style-bullet>
      <text:list-level-style-bullet text:level="3" style:num-suffix="•" text:bullet-char="•">
        <style:list-level-properties text:list-level-position-and-space-mode="label-alignment">
          <style:list-level-label-alignment text:label-followed-by="listtab" fo:text-indent="-0.582cm" fo:margin-left="3.568cm"/>
        </style:list-level-properties>
      </text:list-level-style-bullet>
      <text:list-level-style-bullet text:level="4" style:num-suffix="•" text:bullet-char="•">
        <style:list-level-properties text:list-level-position-and-space-mode="label-alignment">
          <style:list-level-label-alignment text:label-followed-by="listtab" fo:text-indent="-0.582cm" fo:margin-left="4.718cm"/>
        </style:list-level-properties>
      </text:list-level-style-bullet>
      <text:list-level-style-bullet text:level="5" style:num-suffix="•" text:bullet-char="•">
        <style:list-level-properties text:list-level-position-and-space-mode="label-alignment">
          <style:list-level-label-alignment text:label-followed-by="listtab" fo:text-indent="-0.582cm" fo:margin-left="5.868cm"/>
        </style:list-level-properties>
      </text:list-level-style-bullet>
      <text:list-level-style-bullet text:level="6" style:num-suffix="•" text:bullet-char="•">
        <style:list-level-properties text:list-level-position-and-space-mode="label-alignment">
          <style:list-level-label-alignment text:label-followed-by="listtab" fo:text-indent="-0.582cm" fo:margin-left="7.017cm"/>
        </style:list-level-properties>
      </text:list-level-style-bullet>
      <text:list-level-style-bullet text:level="7" style:num-suffix="•" text:bullet-char="•">
        <style:list-level-properties text:list-level-position-and-space-mode="label-alignment">
          <style:list-level-label-alignment text:label-followed-by="listtab" fo:text-indent="-0.582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82cm" fo:margin-left="9.317cm"/>
        </style:list-level-properties>
      </text:list-level-style-bullet>
      <text:list-level-style-bullet text:level="9" style:num-suffix="•" text:bullet-char="•">
        <style:list-level-properties text:list-level-position-and-space-mode="label-alignment">
          <style:list-level-label-alignment text:label-followed-by="listtab" fo:text-indent="-0.582cm" fo:margin-left="10.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39cm" fo:margin-left="0.764cm"/>
        </style:list-level-properties>
      </text:list-level-style-bullet>
      <text:list-level-style-bullet text:level="2" style:num-suffix="•" text:bullet-char="•">
        <style:list-level-properties text:list-level-position-and-space-mode="label-alignment">
          <style:list-level-label-alignment text:label-followed-by="listtab" fo:text-indent="-0.339cm" fo:margin-left="1.974cm"/>
        </style:list-level-properties>
      </text:list-level-style-bullet>
      <text:list-level-style-bullet text:level="3" style:num-suffix="•" text:bullet-char="•">
        <style:list-level-properties text:list-level-position-and-space-mode="label-alignment">
          <style:list-level-label-alignment text:label-followed-by="listtab" fo:text-indent="-0.339cm" fo:margin-left="3.173cm"/>
        </style:list-level-properties>
      </text:list-level-style-bullet>
      <text:list-level-style-bullet text:level="4" style:num-suffix="•" text:bullet-char="•">
        <style:list-level-properties text:list-level-position-and-space-mode="label-alignment">
          <style:list-level-label-alignment text:label-followed-by="listtab" fo:text-indent="-0.339cm" fo:margin-left="4.373cm"/>
        </style:list-level-properties>
      </text:list-level-style-bullet>
      <text:list-level-style-bullet text:level="5" style:num-suffix="•" text:bullet-char="•">
        <style:list-level-properties text:list-level-position-and-space-mode="label-alignment">
          <style:list-level-label-alignment text:label-followed-by="listtab" fo:text-indent="-0.339cm" fo:margin-left="5.572cm"/>
        </style:list-level-properties>
      </text:list-level-style-bullet>
      <text:list-level-style-bullet text:level="6" style:num-suffix="•" text:bullet-char="•">
        <style:list-level-properties text:list-level-position-and-space-mode="label-alignment">
          <style:list-level-label-alignment text:label-followed-by="listtab" fo:text-indent="-0.339cm" fo:margin-left="6.77cm"/>
        </style:list-level-properties>
      </text:list-level-style-bullet>
      <text:list-level-style-bullet text:level="7" style:num-suffix="•" text:bullet-char="•">
        <style:list-level-properties text:list-level-position-and-space-mode="label-alignment">
          <style:list-level-label-alignment text:label-followed-by="listtab" fo:text-indent="-0.339cm" fo:margin-left="7.969cm"/>
        </style:list-level-properties>
      </text:list-level-style-bullet>
      <text:list-level-style-bullet text:level="8" style:num-suffix="•" text:bullet-char="•">
        <style:list-level-properties text:list-level-position-and-space-mode="label-alignment">
          <style:list-level-label-alignment text:label-followed-by="listtab" fo:text-indent="-0.339cm" fo:margin-left="9.169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0.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82cm" fo:margin-left="0.663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482cm" fo:margin-left="1.879cm"/>
        </style:list-level-properties>
      </text:list-level-style-bullet>
      <text:list-level-style-bullet text:level="3" style:num-suffix="•" text:bullet-char="•">
        <style:list-level-properties text:list-level-position-and-space-mode="label-alignment">
          <style:list-level-label-alignment text:label-followed-by="listtab" fo:text-indent="-0.482cm" fo:margin-left="3.089cm"/>
        </style:list-level-properties>
      </text:list-level-style-bullet>
      <text:list-level-style-bullet text:level="4" style:num-suffix="•" text:bullet-char="•">
        <style:list-level-properties text:list-level-position-and-space-mode="label-alignment">
          <style:list-level-label-alignment text:label-followed-by="listtab" fo:text-indent="-0.482cm" fo:margin-left="4.299cm"/>
        </style:list-level-properties>
      </text:list-level-style-bullet>
      <text:list-level-style-bullet text:level="5" style:num-suffix="•" text:bullet-char="•">
        <style:list-level-properties text:list-level-position-and-space-mode="label-alignment">
          <style:list-level-label-alignment text:label-followed-by="listtab" fo:text-indent="-0.482cm" fo:margin-left="5.509cm"/>
        </style:list-level-properties>
      </text:list-level-style-bullet>
      <text:list-level-style-bullet text:level="6" style:num-suffix="•" text:bullet-char="•">
        <style:list-level-properties text:list-level-position-and-space-mode="label-alignment">
          <style:list-level-label-alignment text:label-followed-by="listtab" fo:text-indent="-0.482cm" fo:margin-left="6.717cm"/>
        </style:list-level-properties>
      </text:list-level-style-bullet>
      <text:list-level-style-bullet text:level="7" style:num-suffix="•" text:bullet-char="•">
        <style:list-level-properties text:list-level-position-and-space-mode="label-alignment">
          <style:list-level-label-alignment text:label-followed-by="listtab" fo:text-indent="-0.482cm" fo:margin-left="7.927cm"/>
        </style:list-level-properties>
      </text:list-level-style-bullet>
      <text:list-level-style-bullet text:level="8" style:num-suffix="•" text:bullet-char="•">
        <style:list-level-properties text:list-level-position-and-space-mode="label-alignment">
          <style:list-level-label-alignment text:label-followed-by="listtab" fo:text-indent="-0.482cm" fo:margin-left="9.137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0.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7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tab-stops>
          <style:tab-stop style:position="4.844cm"/>
        </style:tab-stops>
      </style:paragraph-properties>
    </style:style>
    <style:style style:name="MP4"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MT1" style:family="text">
      <style:text-properties fo:color="#231f20" style:font-name="Gabriola" fo:font-size="14pt" style:font-size-asian="14pt"/>
    </style:style>
    <style:style style:name="MT2" style:family="text">
      <style:text-properties fo:color="#231f20" style:font-name="Gabriola" fo:font-size="14pt" fo:letter-spacing="-0.026cm" style:font-size-asian="14pt"/>
    </style:style>
    <style:style style:name="MT3" style:family="text">
      <style:text-properties fo:color="#231f20" style:font-name="Gabriola" fo:font-size="14pt" fo:letter-spacing="-0.005cm" style:font-size-asian="14pt"/>
    </style:style>
    <style:style style:name="MT4" style:family="text">
      <style:text-properties fo:color="#231f20" style:font-name="Cambria1" fo:font-size="9pt" style:font-size-asian="9pt" style:text-scale="65%"/>
    </style:style>
    <style:style style:name="MT5" style:family="text">
      <style:text-properties fo:color="#231f20" style:font-name="Cambria1" fo:font-size="9pt" style:font-size-asian="9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007cm" style:num-format="1" style:print-orientation="portrait" fo:margin-top="2.258cm" fo:margin-bottom="2.159cm" fo:margin-left="2.117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17.004cm" fo:page-height="24.007cm" style:num-format="1" style:print-orientation="portrait" fo:margin-top="2.258cm" fo:margin-bottom="2.505cm" fo:margin-left="2.117cm" fo:margin-right="2.1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4.007cm" style:num-format="1" style:print-orientation="portrait" fo:margin-top="1.66cm" fo:margin-bottom="2.159cm" fo:margin-left="2.117cm" fo:margin-right="2.117cm" style:writing-mode="lr-tb" style:layout-grid-color="#c0c0c0" style:layout-grid-lines="19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8cm" fo:margin-left="0cm" fo:margin-right="0cm" fo:margin-bottom="0.497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3.337cm" svg:y="21.452cm" svg:width="0.935cm" svg:height="0.972cm" draw:z-index="0"><draw:text-box><text:p text:style-name="MP2"><text:page-number text:select-page="current">1</text:page-number></text:p></draw:text-box></draw:frame></text:p>
      </style:footer>
      <style:footer-left>
        <text:p text:style-name="MP1"><draw:frame draw:style-name="Mfr1" text:anchor-type="char" svg:x="2.729cm" svg:y="21.452cm" svg:width="0.935cm" svg:height="0.972cm" draw:z-index="1"><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9.208cm" svg:y="1.625cm" svg:width="5.029cm" svg:height="0.564cm" draw:z-index="4"><draw:text-box><text:p text:style-name="MP3"><text:span text:style-name="MT1">Czort wcielony made</text:span><text:span text:style-name="MT2"> </text:span><text:span text:style-name="MT1">in</text:span><text:span text:style-name="MT3"> </text:span><text:span text:style-name="MT1">ZSRR<text:tab/></text:span><text:span text:style-name="MT4">◆</text:span></text:p></draw:text-box></draw:frame></text:p>
      </style:header>
      <style:header-left>
        <text:p text:style-name="MP1"><draw:frame draw:style-name="Mfr1" text:anchor-type="char" svg:x="2.766cm" svg:y="1.625cm" svg:width="3.078cm" svg:height="0.564cm" draw:z-index="2"><draw:text-box><text:p text:style-name="MP4"><text:span text:style-name="MT5">◆ </text:span><text:span text:style-name="MT1">Wojciech Kajtoch</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Kajtoch</meta:initial-creator>
    <meta:keyword>literatura</meta:keyword>
    <meta:keyword>rosyjska</meta:keyword>
    <meta:keyword>XX</meta:keyword>
    <meta:keyword>wieku</meta:keyword>
    <meta:keyword>upadek</meta:keyword>
    <meta:keyword>ZSRR</meta:keyword>
    <meta:keyword>bracia</meta:keyword>
    <meta:keyword>Strugaccy</meta:keyword>
    <meta:keyword>Arkadij</meta:keyword>
    <meta:keyword>Strugacki</meta:keyword>
    <meta:keyword>science</meta:keyword>
    <meta:keyword>fiction</meta:keyword>
    <meta:keyword>twentieth-century</meta:keyword>
    <meta:keyword>Russian</meta:keyword>
    <meta:keyword>literature</meta:keyword>
    <meta:keyword>collapse</meta:keyword>
    <meta:keyword>of</meta:keyword>
    <meta:keyword>USSR</meta:keyword>
    <meta:keyword>Strugatsky</meta:keyword>
    <meta:keyword>brothers</meta:keyword>
    <meta:keyword>Arkady</meta:keyword>
    <meta:keyword>Strugatsky</meta:keyword>
    <dc:subject>ZSRR, literatura rosyjska</dc:subject>
    <dc:title>Czort wcielony made in ZSRR. O "Diable między ludźmi" S. Jarosławcewa (Arkadija Strugackiego)</dc:title>
    <meta:creation-date>2020-08-12T08:00:40</meta:creation-date>
    <dc:date>2020-08-12T08:00:40</dc:date>
    <meta:editing-duration>P0D</meta:editing-duration>
    <meta:generator>LibreOffice/6.3.0.4$Windows_x86 LibreOffice_project/057fc023c990d676a43019934386b85b21a9ee99</meta:generator>
    <meta:document-statistic meta:table-count="0" meta:image-count="0" meta:object-count="0" meta:page-count="36" meta:paragraph-count="185" meta:word-count="5743" meta:character-count="39816" meta:non-whitespace-character-count="34135"/>
    <meta:user-defined meta:name="AppVersion">12.0000</meta:user-defined>
    <meta:user-defined meta:name="Created" meta:value-type="date">2017-08-14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8-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