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haparralPro1" svg:font-family="ChaparralPro"/>
    <style:font-face style:name="ChaparralProular1" svg:font-family="ChaparralProular"/>
    <style:font-face style:name="GaramondPremrPro1" svg:font-family="GaramondPremrPro"/>
    <style:font-face style:name="URWGaramondTCE1" svg:font-family="URWGaramondTCE"/>
    <style:font-face style:name="URWGaramondTCENar1" svg:font-family="URWGaramondTCENar"/>
    <style:font-face style:name="ChaparralPro" svg:font-family="ChaparralPro" style:font-pitch="variable"/>
    <style:font-face style:name="ChaparralProular" svg:font-family="ChaparralProular" style:font-pitch="variable"/>
    <style:font-face style:name="GaramondPremrPro" svg:font-family="GaramondPremrPro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URWGaramondTCE" svg:font-family="URWGaramondTCE" style:font-pitch="variable"/>
    <style:font-face style:name="URWGaramondTCENar" svg:font-family="URWGaramondTCEN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47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8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2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pt" style:font-size-asian="13pt" style:font-size-complex="13pt"/>
    </style:style>
    <style:style style:name="P3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1" style:family="paragraph">
      <loext:graphic-properties draw:fill="none"/>
      <style:text-properties fo:font-size="5.5pt" style:font-size-asian="5.5pt" style:font-size-complex="5.5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URWGaramondTCE1" fo:font-size="13pt" style:font-size-asian="13pt" style:font-name-complex="URWGaramondTCE1" style:font-size-complex="13pt"/>
    </style:style>
    <style:style style:name="T2" style:family="text">
      <style:text-properties fo:color="#000000" style:font-name="URWGaramondTCE1" fo:font-size="9.10000038146973pt" style:font-size-asian="9.10000038146973pt" style:font-name-complex="URWGaramondTCE1" style:font-size-complex="9.10000038146973pt"/>
    </style:style>
    <style:style style:name="T3" style:family="text">
      <style:text-properties fo:color="#000000" style:font-name="URWGaramondTCENar1" fo:font-size="9.10000038146973pt" style:font-size-asian="9.10000038146973pt" style:font-name-complex="URWGaramondTCENar1" style:font-size-complex="9.10000038146973pt"/>
    </style:style>
    <style:style style:name="T4" style:family="text">
      <style:text-properties fo:color="#000000" style:font-name="URWGaramondTCE1" fo:font-size="15pt" style:font-size-asian="15pt" style:font-name-complex="URWGaramondTCE1" style:font-size-complex="15pt" style:text-scale="90%"/>
    </style:style>
    <style:style style:name="T5" style:family="text">
      <style:text-properties fo:color="#000000" style:font-name="ChaparralProular1" fo:font-size="10pt" style:font-size-asian="10pt" style:font-name-complex="ChaparralProular1" style:font-size-complex="10pt"/>
    </style:style>
    <style:style style:name="T6" style:family="text">
      <style:text-properties fo:color="#000000" style:font-name="ChaparralPro1" fo:font-size="10pt" fo:font-style="italic" style:font-size-asian="10pt" style:font-name-complex="ChaparralPro1" style:font-size-complex="10pt" style:font-style-complex="italic"/>
    </style:style>
    <style:style style:name="T7" style:family="text">
      <style:text-properties fo:color="#000000" style:font-name="URWGaramondTCE1" fo:font-size="12pt" style:font-size-asian="12pt" style:font-name-complex="URWGaramondTCE1" style:font-size-complex="12pt"/>
    </style:style>
    <style:style style:name="T8" style:family="text">
      <style:text-properties fo:color="#000000" style:font-name="ChaparralProular1" fo:font-size="11pt" style:font-size-asian="11pt" style:font-name-complex="ChaparralProular1" style:font-size-complex="11pt"/>
    </style:style>
    <style:style style:name="T9" style:family="text">
      <style:text-properties fo:color="#000000" style:font-name="URWGaramondTCE1" fo:font-size="11pt" style:font-size-asian="11pt" style:font-name-complex="URWGaramondTCE1" style:font-size-complex="11pt"/>
    </style:style>
    <style:style style:name="T10" style:family="text">
      <style:text-properties fo:color="#000000" style:font-name="URWGaramondTCE1" fo:font-size="10pt" style:font-size-asian="10pt" style:font-name-complex="URWGaramondTCE1" style:font-size-complex="10pt"/>
    </style:style>
    <style:style style:name="T11" style:family="text">
      <style:text-properties fo:color="#000000" style:font-name="URWGaramondTCE1" fo:font-size="7pt" style:font-size-asian="7pt" style:font-name-complex="URWGaramondTCE1" style:font-size-complex="7pt"/>
    </style:style>
    <style:style style:name="T12" style:family="text">
      <style:text-properties fo:color="#000000" style:font-name="URWGaramondTCENar1" fo:font-size="7pt" style:font-size-asian="7pt" style:font-name-complex="URWGaramondTCENar1" style:font-size-complex="7pt"/>
    </style:style>
    <style:style style:name="T13" style:family="text">
      <style:text-properties fo:color="#000000" style:font-name="ChaparralProular1" fo:font-size="6.40000009536743pt" style:font-size-asian="6.40000009536743pt" style:font-name-complex="ChaparralProular1" style:font-size-complex="6.40000009536743pt"/>
    </style:style>
    <style:style style:name="T14" style:family="text">
      <style:text-properties fo:color="#000000" style:font-name="ChaparralProular1" fo:font-size="5.5pt" style:font-size-asian="5.5pt" style:font-name-complex="ChaparralProular1" style:font-size-complex="5.5pt"/>
    </style:style>
    <style:style style:name="T15" style:family="text">
      <style:text-properties fo:color="#000000" style:font-name="ChaparralProular1" fo:font-size="9.5pt" style:font-size-asian="9.5pt" style:font-name-complex="ChaparralProular1" style:font-size-complex="9.5pt"/>
    </style:style>
    <style:style style:name="T16" style:family="text">
      <style:text-properties fo:color="#000000" style:font-name="ChaparralPro1" fo:font-size="9.5pt" fo:font-style="italic" style:font-size-asian="9.5pt" style:font-name-complex="ChaparralPro1" style:font-size-complex="9.5pt" style:font-style-complex="italic"/>
    </style:style>
    <style:style style:name="T17" style:family="text">
      <style:text-properties fo:color="#000000" style:font-name="GaramondPremrPro1" fo:font-size="10pt" style:font-size-asian="10pt" style:font-name-complex="GaramondPremrPro1" style:font-size-complex="10pt" style:text-scale="75%"/>
    </style:style>
    <style:style style:name="T18" style:family="text">
      <style:text-properties fo:color="#000000" style:font-name="ChaparralPro1" fo:font-size="11pt" fo:font-style="italic" style:font-size-asian="11pt" style:font-name-complex="ChaparralPro1" style:font-size-complex="11pt" style:font-style-complex="italic"/>
    </style:style>
    <style:style style:name="T19" style:family="text">
      <style:text-properties fo:color="#000000" style:font-name="ChaparralPro1" fo:font-size="11pt" fo:font-weight="bold" style:font-size-asian="11pt" style:font-name-complex="ChaparralPro1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58cm" svg:height="0.53cm" svg:x="7.112cm" svg:y="3.371cm">
          <draw:text-box>
            <text:p text:style-name="P1"><text:span text:style-name="T1">W</text:span></text:p>
          </draw:text-box>
        </draw:frame>
        <draw:frame draw:style-name="gr2" draw:text-style-name="P3" draw:layer="layout" svg:width="1.167cm" svg:height="0.378cm" svg:x="7.501cm" svg:y="3.499cm">
          <draw:text-box>
            <text:p text:style-name="P1"><text:span text:style-name="T2">AC</text:span><text:span text:style-name="T3">Ł</text:span><text:span text:style-name="T2">AW</text:span></text:p>
          </draw:text-box>
        </draw:frame>
        <draw:frame draw:style-name="gr1" draw:text-style-name="P2" draw:layer="layout" svg:width="0.48cm" svg:height="0.53cm" svg:x="8.542cm" svg:y="3.371cm">
          <draw:text-box>
            <text:p text:style-name="P1"><text:span text:style-name="T1"><text:s/></text:span><text:span text:style-name="T1">U</text:span></text:p>
          </draw:text-box>
        </draw:frame>
        <draw:frame draw:style-name="gr2" draw:text-style-name="P3" draw:layer="layout" svg:width="1.763cm" svg:height="0.378cm" svg:x="9.014cm" svg:y="3.499cm">
          <draw:text-box>
            <text:p text:style-name="P1"><text:span text:style-name="T2">RUSZCZAK</text:span></text:p>
          </draw:text-box>
        </draw:frame>
        <draw:frame draw:style-name="gr3" draw:text-style-name="P4" draw:layer="layout" svg:width="12.804cm" svg:height="0.615cm" svg:x="3.787cm" svg:y="6.94cm">
          <draw:text-box>
            <text:p text:style-name="P1"><text:span text:style-name="T4">ZASADY USTROJOWE W KONSTYTUCJI 3 MAJA 1791 R.</text:span></text:p>
          </draw:text-box>
        </draw:frame>
        <draw:frame draw:style-name="gr4" draw:text-style-name="P5" draw:layer="layout" svg:width="6.132cm" svg:height="0.412cm" svg:x="9.453cm" svg:y="10.527cm">
          <draw:text-box>
            <text:p text:style-name="P1"><text:span text:style-name="T5">„</text:span><text:span text:style-name="T5">all law […] is anchored in history”</text:span></text:p>
          </draw:text-box>
        </draw:frame>
        <draw:frame draw:style-name="gr4" draw:text-style-name="P5" draw:layer="layout" svg:width="4.993cm" svg:height="0.412cm" svg:x="7.91cm" svg:y="10.951cm">
          <draw:text-box>
            <text:p text:style-name="P1"><text:span text:style-name="T5">R. Dworkin, </text:span><text:span text:style-name="T6">Freedom’s Law. Th </text:span></text:p>
          </draw:text-box>
        </draw:frame>
        <draw:frame draw:style-name="gr4" draw:text-style-name="P5" draw:layer="layout" svg:width="2.487cm" svg:height="0.39cm" svg:x="12.227cm" svg:y="10.951cm">
          <draw:text-box>
            <text:p text:style-name="P1"><text:span text:style-name="T6">e Moral Reading </text:span></text:p>
          </draw:text-box>
        </draw:frame>
        <draw:frame draw:style-name="gr4" draw:text-style-name="P5" draw:layer="layout" svg:width="6.508cm" svg:height="0.412cm" svg:x="8.498cm" svg:y="11.374cm">
          <draw:text-box>
            <text:p text:style-name="P1"><text:span text:style-name="T6">of the American Constitution</text:span><text:span text:style-name="T5">, Oxford 1999</text:span></text:p>
          </draw:text-box>
        </draw:frame>
        <draw:frame draw:style-name="gr5" draw:text-style-name="P6" draw:layer="layout" svg:width="0.422cm" svg:height="0.497cm" svg:x="8.733cm" svg:y="12.617cm">
          <draw:text-box>
            <text:p text:style-name="P1"><text:span text:style-name="T7">I. </text:span></text:p>
          </draw:text-box>
        </draw:frame>
        <draw:frame draw:style-name="gr6" draw:text-style-name="P7" draw:layer="layout" svg:width="14.124cm" svg:height="0.454cm" svg:x="3.241cm" svg:y="13.515cm">
          <draw:text-box>
            <text:p text:style-name="P1"><text:span text:style-name="T8">We <text:s/>współczesnej <text:s/>praktyce <text:s/>konstytucyjnej <text:s/>ważną <text:s/>rolę <text:s/>pełnią <text:s/>zasady </text:span></text:p>
          </draw:text-box>
        </draw:frame>
        <draw:frame draw:style-name="gr6" draw:text-style-name="P7" draw:layer="layout" svg:width="13.561cm" svg:height="0.454cm" svg:x="3.241cm" svg:y="13.981cm">
          <draw:text-box>
            <text:p text:style-name="P1"><text:span text:style-name="T8">prawne, stanowiące uogólnione formuły, które syntetyzują podstawo-</text:span></text:p>
          </draw:text-box>
        </draw:frame>
        <draw:frame draw:style-name="gr6" draw:text-style-name="P7" draw:layer="layout" svg:width="13.71cm" svg:height="0.454cm" svg:x="3.241cm" svg:y="14.446cm">
          <draw:text-box>
            <text:p text:style-name="P1"><text:span text:style-name="T8">we cechy ustroju i prawa danego państwa. Zbiór zasad określa model </text:span></text:p>
          </draw:text-box>
        </draw:frame>
        <draw:frame draw:style-name="gr6" draw:text-style-name="P7" draw:layer="layout" svg:width="14.501cm" svg:height="0.454cm" svg:x="3.241cm" svg:y="14.912cm">
          <draw:text-box>
            <text:p text:style-name="P1"><text:span text:style-name="T8">ustrojowo-prawny <text:s/>państwa <text:s/>i <text:s/>tym <text:s/>samym <text:s/>delimituje <text:s/>ramy <text:s/>prawne <text:s/>dla </text:span></text:p>
          </draw:text-box>
        </draw:frame>
        <draw:frame draw:style-name="gr6" draw:text-style-name="P7" draw:layer="layout" svg:width="13.659cm" svg:height="0.454cm" svg:x="3.241cm" svg:y="15.378cm">
          <draw:text-box>
            <text:p text:style-name="P1"><text:span text:style-name="T8">działalności organów państwa, jak też wszystkich innych instytucji pu-</text:span></text:p>
          </draw:text-box>
        </draw:frame>
        <draw:frame draw:style-name="gr6" draw:text-style-name="P7" draw:layer="layout" svg:width="13.968cm" svg:height="0.454cm" svg:x="3.241cm" svg:y="15.843cm">
          <draw:text-box>
            <text:p text:style-name="P1"><text:span text:style-name="T8">blicznych. Zasady ustrojowe, pomimo swego opisowego charakteru, są </text:span></text:p>
          </draw:text-box>
        </draw:frame>
        <draw:frame draw:style-name="gr6" draw:text-style-name="P7" draw:layer="layout" svg:width="13.701cm" svg:height="0.454cm" svg:x="3.241cm" svg:y="16.309cm">
          <draw:text-box>
            <text:p text:style-name="P1"><text:span text:style-name="T8">zasadami prawnymi. Znajdują oparcie w przepisach konstytucji i zwią-</text:span></text:p>
          </draw:text-box>
        </draw:frame>
        <draw:frame draw:style-name="gr6" draw:text-style-name="P7" draw:layer="layout" svg:width="13.832cm" svg:height="0.454cm" svg:x="3.241cm" svg:y="16.775cm">
          <draw:text-box>
            <text:p text:style-name="P1"><text:span text:style-name="T8">zanych z nią ustaw szczegółowych. Zarazem są to zasady ukształtowa-</text:span></text:p>
          </draw:text-box>
        </draw:frame>
        <draw:frame draw:style-name="gr6" draw:text-style-name="P7" draw:layer="layout" svg:width="13.667cm" svg:height="0.454cm" svg:x="3.241cm" svg:y="17.24cm">
          <draw:text-box>
            <text:p text:style-name="P1"><text:span text:style-name="T8">ne historycznie, których rzeczywiste źródło nie tkwi w samym tekście </text:span></text:p>
          </draw:text-box>
        </draw:frame>
        <draw:frame draw:style-name="gr6" draw:text-style-name="P7" draw:layer="layout" svg:width="14.082cm" svg:height="0.454cm" svg:x="3.241cm" svg:y="17.706cm">
          <draw:text-box>
            <text:p text:style-name="P1"><text:span text:style-name="T8">ustaw, lecz w woli powszechnej narodu uformowanej w stałym procesie </text:span></text:p>
          </draw:text-box>
        </draw:frame>
        <draw:frame draw:style-name="gr6" draw:text-style-name="P7" draw:layer="layout" svg:width="14.421cm" svg:height="0.454cm" svg:x="3.241cm" svg:y="18.172cm">
          <draw:text-box>
            <text:p text:style-name="P1"><text:span text:style-name="T8">społecznej <text:s/>komunikacji. <text:s/>W <text:s/>procesie <text:s/>tym, <text:s/>którego <text:s/>owocem <text:s/>są <text:s/>prawa, </text:span></text:p>
          </draw:text-box>
        </draw:frame>
        <draw:frame draw:style-name="gr6" draw:text-style-name="P7" draw:layer="layout" svg:width="14.29cm" svg:height="0.454cm" svg:x="3.241cm" svg:y="18.637cm">
          <draw:text-box>
            <text:p text:style-name="P1"><text:span text:style-name="T8">ważnym <text:s/>czynnikiem <text:s/>jest <text:s/>wiedza <text:s/>historyczna. <text:s/>Sprzyja <text:s/>ona, <text:s/>zwłaszcza </text:span></text:p>
          </draw:text-box>
        </draw:frame>
        <draw:frame draw:style-name="gr6" draw:text-style-name="P7" draw:layer="layout" svg:width="0.442cm" svg:height="0.454cm" svg:x="3.241cm" svg:y="19.103cm">
          <draw:text-box>
            <text:p text:style-name="P1"><text:span text:style-name="T8">w </text:span></text:p>
          </draw:text-box>
        </draw:frame>
        <draw:frame draw:style-name="gr6" draw:text-style-name="P7" draw:layer="layout" svg:width="1.543cm" svg:height="0.454cm" svg:x="3.733cm" svg:y="19.103cm">
          <draw:text-box>
            <text:p text:style-name="P1"><text:span text:style-name="T8">okresie </text:span></text:p>
          </draw:text-box>
        </draw:frame>
        <draw:frame draw:style-name="gr6" draw:text-style-name="P7" draw:layer="layout" svg:width="2.495cm" svg:height="0.454cm" svg:x="5.097cm" svg:y="19.103cm">
          <draw:text-box>
            <text:p text:style-name="P1"><text:span text:style-name="T8">przebudowy </text:span></text:p>
          </draw:text-box>
        </draw:frame>
        <draw:frame draw:style-name="gr6" draw:text-style-name="P7" draw:layer="layout" svg:width="1.602cm" svg:height="0.454cm" svg:x="7.274cm" svg:y="19.103cm">
          <draw:text-box>
            <text:p text:style-name="P1"><text:span text:style-name="T8">ustroju, </text:span></text:p>
          </draw:text-box>
        </draw:frame>
        <draw:frame draw:style-name="gr6" draw:text-style-name="P7" draw:layer="layout" svg:width="2.246cm" svg:height="0.454cm" svg:x="8.738cm" svg:y="19.103cm">
          <draw:text-box>
            <text:p text:style-name="P1"><text:span text:style-name="T8">właściwym </text:span></text:p>
          </draw:text-box>
        </draw:frame>
        <draw:frame draw:style-name="gr6" draw:text-style-name="P7" draw:layer="layout" svg:width="1.932cm" svg:height="0.454cm" svg:x="10.705cm" svg:y="19.103cm">
          <draw:text-box>
            <text:p text:style-name="P1"><text:span text:style-name="T8">wyborom </text:span></text:p>
          </draw:text-box>
        </draw:frame>
        <draw:frame draw:style-name="gr6" draw:text-style-name="P7" draw:layer="layout" svg:width="2.546cm" svg:height="0.454cm" svg:x="12.429cm" svg:y="19.103cm">
          <draw:text-box>
            <text:p text:style-name="P1"><text:span text:style-name="T8">konkretnych </text:span></text:p>
          </draw:text-box>
        </draw:frame>
        <draw:frame draw:style-name="gr6" draw:text-style-name="P7" draw:layer="layout" svg:width="14.074cm" svg:height="0.454cm" svg:x="3.241cm" svg:y="19.569cm">
          <draw:text-box>
            <text:p text:style-name="P1"><text:span text:style-name="T8">prawnych rozwiązań, które w stopniu większym niż inne mogą liczyć na </text:span></text:p>
          </draw:text-box>
        </draw:frame>
        <draw:frame draw:style-name="gr6" draw:text-style-name="P7" draw:layer="layout" svg:width="4.307cm" svg:height="0.454cm" svg:x="3.241cm" svg:y="20.034cm">
          <draw:text-box>
            <text:p text:style-name="P1"><text:span text:style-name="T8">akceptację społeczną.</text:span></text:p>
          </draw:text-box>
        </draw:frame>
        <draw:frame draw:style-name="gr6" draw:text-style-name="P7" draw:layer="layout" svg:width="13.235cm" svg:height="0.454cm" svg:x="3.741cm" svg:y="20.5cm">
          <draw:text-box>
            <text:p text:style-name="P1"><text:span text:style-name="T8">Uchwalona 3 maja 1791 roku „Ustawa rządowa”, popularnie zwana </text:span></text:p>
          </draw:text-box>
        </draw:frame>
        <draw:frame draw:style-name="gr6" draw:text-style-name="P7" draw:layer="layout" svg:width="14.268cm" svg:height="0.454cm" svg:x="3.241cm" svg:y="20.966cm">
          <draw:text-box>
            <text:p text:style-name="P1"><text:span text:style-name="T8">Konstytucją <text:s/>3 <text:s/>maja, <text:s/>stanowi <text:s/>pomnik <text:s/>polskiej <text:s/>myśli <text:s/>ustrojowej <text:s/>szcze-</text:span></text:p>
          </draw:text-box>
        </draw:frame>
        <draw:frame draw:style-name="gr6" draw:text-style-name="P7" draw:layer="layout" svg:width="13.909cm" svg:height="0.454cm" svg:x="3.241cm" svg:y="21.431cm">
          <draw:text-box>
            <text:p text:style-name="P1"><text:span text:style-name="T8">gólnego. Sejm Czteroletni, znany Wielkim, uchwalił ją dla ratowania za-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6" draw:text-style-name="P7" draw:layer="layout" svg:width="13.811cm" svg:height="0.454cm" svg:x="3.241cm" svg:y="21.897cm">
          <draw:text-box>
            <text:p text:style-name="P1"><text:span text:style-name="T8">grożonej w swoim niepodległym bycie ojczyzny, wieńcząc tym samym </text:span></text:p>
          </draw:text-box>
        </draw:frame>
      </draw:page>
      <draw:page draw:name="page2" draw:style-name="dp1" draw:master-page-name="master-page3">
        <draw:frame draw:style-name="gr6" draw:text-style-name="P7" draw:layer="layout" svg:width="0.502cm" svg:height="0.454cm" svg:x="2.741cm" svg:y="2.059cm">
          <draw:text-box>
            <text:p text:style-name="P1"><text:span text:style-name="T9">10</text:span></text:p>
          </draw:text-box>
        </draw:frame>
        <draw:frame draw:style-name="gr4" draw:text-style-name="P5" draw:layer="layout" svg:width="0.352cm" svg:height="0.412cm" svg:x="7.264cm" svg:y="2.074cm">
          <draw:text-box>
            <text:p text:style-name="P1"><text:span text:style-name="T10">W</text:span></text:p>
          </draw:text-box>
        </draw:frame>
        <draw:frame draw:style-name="gr9" draw:text-style-name="P9" draw:layer="layout" svg:width="0.892cm" svg:height="0.289cm" svg:x="7.556cm" svg:y="2.173cm">
          <draw:text-box>
            <text:p text:style-name="P1"><text:span text:style-name="T11">AC</text:span><text:span text:style-name="T12">Ł</text:span><text:span text:style-name="T11">AW</text:span></text:p>
          </draw:text-box>
        </draw:frame>
        <draw:frame draw:style-name="gr4" draw:text-style-name="P5" draw:layer="layout" svg:width="0.37cm" svg:height="0.412cm" svg:x="8.322cm" svg:y="2.074cm">
          <draw:text-box>
            <text:p text:style-name="P1"><text:span text:style-name="T10"><text:s/></text:span><text:span text:style-name="T10">U</text:span></text:p>
          </draw:text-box>
        </draw:frame>
        <draw:line draw:style-name="gr10" draw:text-style-name="P8" draw:layer="layout" svg:x1="2.74cm" svg:y1="2.674cm" svg:x2="13.94cm" svg:y2="2.674cm">
          <text:p/>
        </draw:line>
        <draw:frame draw:style-name="gr9" draw:text-style-name="P9" draw:layer="layout" svg:width="1.344cm" svg:height="0.289cm" svg:x="8.67cm" svg:y="2.173cm">
          <draw:text-box>
            <text:p text:style-name="P1"><text:span text:style-name="T11">RUSZCZAK</text:span></text:p>
          </draw:text-box>
        </draw:frame>
        <draw:frame draw:style-name="gr6" draw:text-style-name="P7" draw:layer="layout" svg:width="10.742cm" svg:height="0.454cm" svg:x="2.741cm" svg:y="3.368cm">
          <draw:text-box>
            <text:p text:style-name="P1"><text:span text:style-name="T8">dzieło reformy ustrojowej i społecznej Rzeczypospolitej</text:span></text:p>
          </draw:text-box>
        </draw:frame>
        <draw:frame draw:style-name="gr11" draw:text-style-name="P10" draw:layer="layout" svg:width="0.224cm" svg:height="0.259cm" svg:x="11.687cm" svg:y="3.391cm">
          <draw:text-box>
            <text:p text:style-name="P1"><text:span text:style-name="T13">1</text:span></text:p>
          </draw:text-box>
        </draw:frame>
        <draw:frame draw:style-name="gr6" draw:text-style-name="P7" draw:layer="layout" svg:width="2.652cm" svg:height="0.454cm" svg:x="11.805cm" svg:y="3.368cm">
          <draw:text-box>
            <text:p text:style-name="P1"><text:span text:style-name="T8">. Konstytucja </text:span></text:p>
          </draw:text-box>
        </draw:frame>
        <draw:frame draw:style-name="gr6" draw:text-style-name="P7" draw:layer="layout" svg:width="14.395cm" svg:height="0.454cm" svg:x="2.741cm" svg:y="3.834cm">
          <draw:text-box>
            <text:p text:style-name="P1"><text:span text:style-name="T8">ta <text:s/>była <text:s/>pierwszą <text:s/>w <text:s/>Europie, <text:s/>a <text:s/>drugą <text:s/>po <text:s/>amerykańskiej, <text:s/>nowoczesną </text:span></text:p>
          </draw:text-box>
        </draw:frame>
        <draw:frame draw:style-name="gr6" draw:text-style-name="P7" draw:layer="layout" svg:width="14.014cm" svg:height="0.454cm" svg:x="2.741cm" svg:y="4.299cm">
          <draw:text-box>
            <text:p text:style-name="P1"><text:span text:style-name="T8">konstytucją <text:s/>na <text:s/>świecie. <text:s/>W <text:s/>rewolucyjnej <text:s/>Francji <text:s/>analogiczną <text:s/>ustawę </text:span></text:p>
          </draw:text-box>
        </draw:frame>
        <draw:frame draw:style-name="gr6" draw:text-style-name="P7" draw:layer="layout" svg:width="14.26cm" svg:height="0.454cm" svg:x="2.741cm" svg:y="4.765cm">
          <draw:text-box>
            <text:p text:style-name="P1"><text:span text:style-name="T8">zasadniczą <text:s/>Zgromadzenie <text:s/>Narodowe <text:s/>przyjęło <text:s/>3 <text:s/>września <text:s/>1791 <text:s/>roku. </text:span></text:p>
          </draw:text-box>
        </draw:frame>
        <draw:frame draw:style-name="gr6" draw:text-style-name="P7" draw:layer="layout" svg:width="13.71cm" svg:height="0.454cm" svg:x="2.741cm" svg:y="5.231cm">
          <draw:text-box>
            <text:p text:style-name="P1"><text:span text:style-name="T8">Uchwalenie przez Sejm Czteroletni Konstytucji 3 maja, a także całego </text:span></text:p>
          </draw:text-box>
        </draw:frame>
        <draw:frame draw:style-name="gr6" draw:text-style-name="P7" draw:layer="layout" svg:width="13.824cm" svg:height="0.454cm" svg:x="2.741cm" svg:y="5.696cm">
          <draw:text-box>
            <text:p text:style-name="P1"><text:span text:style-name="T8">pakietu powiązanych ustaw konstytucyjnych, pokazało światu wolę na-</text:span></text:p>
          </draw:text-box>
        </draw:frame>
        <draw:frame draw:style-name="gr6" draw:text-style-name="P7" draw:layer="layout" svg:width="13.684cm" svg:height="0.454cm" svg:x="2.741cm" svg:y="6.162cm">
          <draw:text-box>
            <text:p text:style-name="P1"><text:span text:style-name="T8">rodu polskiego do przebudowy instytucji państwa według najlepszych </text:span></text:p>
          </draw:text-box>
        </draw:frame>
        <draw:frame draw:style-name="gr6" draw:text-style-name="P7" draw:layer="layout" svg:width="13.925cm" svg:height="0.454cm" svg:x="2.741cm" svg:y="6.628cm">
          <draw:text-box>
            <text:p text:style-name="P1"><text:span text:style-name="T8">oświeceniowych <text:s/>wzorów, <text:s/>z <text:s/>uwzględnieniem <text:s/>warunków <text:s/>politycznych </text:span></text:p>
          </draw:text-box>
        </draw:frame>
        <draw:frame draw:style-name="gr6" draw:text-style-name="P7" draw:layer="layout" svg:width="13.777cm" svg:height="0.454cm" svg:x="2.741cm" svg:y="7.093cm">
          <draw:text-box>
            <text:p text:style-name="P1"><text:span text:style-name="T8">i społecznych ówczesnej Polski. Oznaczało to w istocie pokojową rewo-</text:span></text:p>
          </draw:text-box>
        </draw:frame>
        <draw:frame draw:style-name="gr6" draw:text-style-name="P7" draw:layer="layout" svg:width="13.921cm" svg:height="0.454cm" svg:x="2.741cm" svg:y="7.559cm">
          <draw:text-box>
            <text:p text:style-name="P1"><text:span text:style-name="T8">lucję, akceptowaną przez zdecydowaną większość ówczesnego narodu </text:span></text:p>
          </draw:text-box>
        </draw:frame>
        <draw:frame draw:style-name="gr6" draw:text-style-name="P7" draw:layer="layout" svg:width="2.597cm" svg:height="0.454cm" svg:x="2.741cm" svg:y="8.025cm">
          <draw:text-box>
            <text:p text:style-name="P1"><text:span text:style-name="T8">politycznego.</text:span></text:p>
          </draw:text-box>
        </draw:frame>
        <draw:frame draw:style-name="gr6" draw:text-style-name="P7" draw:layer="layout" svg:width="13.625cm" svg:height="0.454cm" svg:x="3.241cm" svg:y="8.49cm">
          <draw:text-box>
            <text:p text:style-name="P1"><text:span text:style-name="T8">Nadzieje <text:s/>uratowania <text:s/>ojczyzny, <text:s/>jakie <text:s/>wiązano <text:s/>z <text:s/>nową <text:s/>konstytucją, </text:span></text:p>
          </draw:text-box>
        </draw:frame>
        <draw:frame draw:style-name="gr6" draw:text-style-name="P7" draw:layer="layout" svg:width="14.209cm" svg:height="0.454cm" svg:x="2.741cm" svg:y="8.956cm">
          <draw:text-box>
            <text:p text:style-name="P1"><text:span text:style-name="T8">spełzły <text:s/>jednak <text:s/>na <text:s/>niczym. <text:s/>Zdrada <text:s/>części <text:s/>przedstawicieli <text:s/>magnaterii, </text:span></text:p>
          </draw:text-box>
        </draw:frame>
        <draw:frame draw:style-name="gr6" draw:text-style-name="P7" draw:layer="layout" svg:width="13.701cm" svg:height="0.454cm" svg:x="2.741cm" svg:y="9.422cm">
          <draw:text-box>
            <text:p text:style-name="P1"><text:span text:style-name="T8">którzy w celu obalenia Konstytucji zawiązali konfederację targowicką, </text:span></text:p>
          </draw:text-box>
        </draw:frame>
        <draw:frame draw:style-name="gr6" draw:text-style-name="P7" draw:layer="layout" svg:width="14.366cm" svg:height="0.454cm" svg:x="2.741cm" svg:y="9.887cm">
          <draw:text-box>
            <text:p text:style-name="P1"><text:span text:style-name="T8">w <text:s/>połączeniu <text:s/>z <text:s/>interwencją <text:s/>wojskową <text:s/>Rosji <text:s/>i <text:s/>Prus, <text:s/>zniweczyły <text:s/>dzieło </text:span></text:p>
          </draw:text-box>
        </draw:frame>
        <draw:frame draw:style-name="gr6" draw:text-style-name="P7" draw:layer="layout" svg:width="14.527cm" svg:height="0.454cm" svg:x="2.741cm" svg:y="10.353cm">
          <draw:text-box>
            <text:p text:style-name="P1"><text:span text:style-name="T8">reformy <text:s/>na <text:s/>sejmie <text:s/>grodzieńskim <text:s/>w <text:s/>czerwcu <text:s/>1793 <text:s/>roku. <text:s/>Sejm <text:s/>ten <text:s/>po-</text:span></text:p>
          </draw:text-box>
        </draw:frame>
        <draw:frame draw:style-name="gr6" draw:text-style-name="P7" draw:layer="layout" svg:width="13.536cm" svg:height="0.454cm" svg:x="2.741cm" svg:y="10.819cm">
          <draw:text-box>
            <text:p text:style-name="P1"><text:span text:style-name="T8">nadto ratyfi kował drugi rozbiór Polski. W niedługim czasie, w następ-</text:span></text:p>
          </draw:text-box>
        </draw:frame>
        <draw:frame draw:style-name="gr6" draw:text-style-name="P7" draw:layer="layout" svg:width="13.316cm" svg:height="0.454cm" svg:x="2.741cm" svg:y="11.284cm">
          <draw:text-box>
            <text:p text:style-name="P1"><text:span text:style-name="T8">stwie klęski powstania 1794 roku doszło trzeciego rozbioru i tym sa-</text:span></text:p>
          </draw:text-box>
        </draw:frame>
        <draw:frame draw:style-name="gr6" draw:text-style-name="P7" draw:layer="layout" svg:width="14.163cm" svg:height="0.454cm" svg:x="2.741cm" svg:y="11.75cm">
          <draw:text-box>
            <text:p text:style-name="P1"><text:span text:style-name="T8">mym <text:s/>do <text:s/>całkowitej <text:s/>utraty <text:s/>niepodległości. <text:s/>Choć <text:s/>czas <text:s/>obowiązywania </text:span></text:p>
          </draw:text-box>
        </draw:frame>
        <draw:frame draw:style-name="gr6" draw:text-style-name="P7" draw:layer="layout" svg:width="13.341cm" svg:height="0.454cm" svg:x="2.741cm" svg:y="12.216cm">
          <draw:text-box>
            <text:p text:style-name="P1"><text:span text:style-name="T8">Konstytucji 3 maja był bardzo krótki, pamięć o niej była nieustannie </text:span></text:p>
          </draw:text-box>
        </draw:frame>
        <draw:frame draw:style-name="gr6" draw:text-style-name="P7" draw:layer="layout" svg:width="14.493cm" svg:height="0.454cm" svg:x="2.741cm" svg:y="12.681cm">
          <draw:text-box>
            <text:p text:style-name="P1"><text:span text:style-name="T8">żywa <text:s/>w <text:s/>okresie <text:s/>zaborów. <text:s/>Po <text:s/>upadku <text:s/>powstania <text:s/>listopadowego, <text:s/>część </text:span></text:p>
          </draw:text-box>
        </draw:frame>
        <draw:frame draw:style-name="gr6" draw:text-style-name="P7" draw:layer="layout" svg:width="14.188cm" svg:height="0.454cm" svg:x="2.741cm" svg:y="13.147cm">
          <draw:text-box>
            <text:p text:style-name="P1"><text:span text:style-name="T8">polskiej <text:s/>emigracji <text:s/>związana <text:s/>z <text:s/>Hotelem <text:s/>Lambert <text:s/>w <text:s/>Paryżu <text:s/>snuła <text:s/>pla-</text:span></text:p>
          </draw:text-box>
        </draw:frame>
        <draw:frame draw:style-name="gr6" draw:text-style-name="P7" draw:layer="layout" svg:width="13.515cm" svg:height="0.454cm" svg:x="2.741cm" svg:y="13.613cm">
          <draw:text-box>
            <text:p text:style-name="P1"><text:span text:style-name="T8">ny odbudowy państwa o ustroju opartym na ustawie rządowej z roku </text:span></text:p>
          </draw:text-box>
        </draw:frame>
        <draw:frame draw:style-name="gr6" draw:text-style-name="P7" draw:layer="layout" svg:width="1.001cm" svg:height="0.454cm" svg:x="2.741cm" svg:y="14.078cm">
          <draw:text-box>
            <text:p text:style-name="P1"><text:span text:style-name="T8">1791</text:span></text:p>
          </draw:text-box>
        </draw:frame>
        <draw:frame draw:style-name="gr11" draw:text-style-name="P10" draw:layer="layout" svg:width="0.224cm" svg:height="0.259cm" svg:x="3.554cm" svg:y="14.101cm">
          <draw:text-box>
            <text:p text:style-name="P1"><text:span text:style-name="T13">2</text:span></text:p>
          </draw:text-box>
        </draw:frame>
        <draw:frame draw:style-name="gr6" draw:text-style-name="P7" draw:layer="layout" svg:width="0.387cm" svg:height="0.454cm" svg:x="3.672cm" svg:y="14.078cm">
          <draw:text-box>
            <text:p text:style-name="P1"><text:span text:style-name="T8">. </text:span></text:p>
          </draw:text-box>
        </draw:frame>
        <draw:frame draw:style-name="gr6" draw:text-style-name="P7" draw:layer="layout" svg:width="0.662cm" svg:height="0.454cm" svg:x="3.978cm" svg:y="14.078cm">
          <draw:text-box>
            <text:p text:style-name="P1"><text:span text:style-name="T8">Do </text:span></text:p>
          </draw:text-box>
        </draw:frame>
        <draw:frame draw:style-name="gr6" draw:text-style-name="P7" draw:layer="layout" svg:width="2.28cm" svg:height="0.454cm" svg:x="4.652cm" svg:y="14.078cm">
          <draw:text-box>
            <text:p text:style-name="P1"><text:span text:style-name="T8">Konstytucji </text:span></text:p>
          </draw:text-box>
        </draw:frame>
        <draw:frame draw:style-name="gr6" draw:text-style-name="P7" draw:layer="layout" svg:width="0.387cm" svg:height="0.454cm" svg:x="6.705cm" svg:y="14.078cm">
          <draw:text-box>
            <text:p text:style-name="P1"><text:span text:style-name="T8">3 </text:span></text:p>
          </draw:text-box>
        </draw:frame>
        <draw:frame draw:style-name="gr6" draw:text-style-name="P7" draw:layer="layout" svg:width="1.09cm" svg:height="0.454cm" svg:x="7.119cm" svg:y="14.078cm">
          <draw:text-box>
            <text:p text:style-name="P1"><text:span text:style-name="T8">maja </text:span></text:p>
          </draw:text-box>
        </draw:frame>
        <draw:frame draw:style-name="gr6" draw:text-style-name="P7" draw:layer="layout" svg:width="2.195cm" svg:height="0.454cm" svg:x="8.098cm" svg:y="14.078cm">
          <draw:text-box>
            <text:p text:style-name="P1"><text:span text:style-name="T8">nawiązano </text:span></text:p>
          </draw:text-box>
        </draw:frame>
        <draw:frame draw:style-name="gr6" draw:text-style-name="P7" draw:layer="layout" svg:width="0.387cm" svg:height="0.454cm" svg:x="10.005cm" svg:y="14.078cm">
          <draw:text-box>
            <text:p text:style-name="P1"><text:span text:style-name="T8">u </text:span></text:p>
          </draw:text-box>
        </draw:frame>
        <draw:frame draw:style-name="gr6" draw:text-style-name="P7" draw:layer="layout" svg:width="1.259cm" svg:height="0.454cm" svg:x="10.421cm" svg:y="14.078cm">
          <draw:text-box>
            <text:p text:style-name="P1"><text:span text:style-name="T8">progu </text:span></text:p>
          </draw:text-box>
        </draw:frame>
        <draw:frame draw:style-name="gr6" draw:text-style-name="P7" draw:layer="layout" svg:width="3.046cm" svg:height="0.454cm" svg:x="11.564cm" svg:y="14.078cm">
          <draw:text-box>
            <text:p text:style-name="P1"><text:span text:style-name="T8">niepodległości. </text:span></text:p>
          </draw:text-box>
        </draw:frame>
        <draw:frame draw:style-name="gr6" draw:text-style-name="P7" draw:layer="layout" svg:width="13.464cm" svg:height="0.454cm" svg:x="2.741cm" svg:y="14.544cm">
          <draw:text-box>
            <text:p text:style-name="P1"><text:span text:style-name="T8">W sejmie ustawodawczym w 1919 roku pojawiały się nawet propozy-</text:span></text:p>
          </draw:text-box>
        </draw:frame>
        <draw:frame draw:style-name="gr6" draw:text-style-name="P7" draw:layer="layout" svg:width="13.904cm" svg:height="0.454cm" svg:x="2.741cm" svg:y="15.01cm">
          <draw:text-box>
            <text:p text:style-name="P1"><text:span text:style-name="T8">cje <text:s/>przywrócenia <text:s/>mocy <text:s/>obowiązującej <text:s/>ostatniej <text:s/>konstytucji <text:s/>przedro-</text:span></text:p>
          </draw:text-box>
        </draw:frame>
        <draw:frame draw:style-name="gr6" draw:text-style-name="P7" draw:layer="layout" svg:width="13.663cm" svg:height="0.454cm" svg:x="2.741cm" svg:y="15.475cm">
          <draw:text-box>
            <text:p text:style-name="P1"><text:span text:style-name="T8">zbiorowej Rzeczypospolitej. Przypominano ją w niektórych projektach </text:span></text:p>
          </draw:text-box>
        </draw:frame>
        <draw:frame draw:style-name="gr6" draw:text-style-name="P7" draw:layer="layout" svg:width="5.836cm" svg:height="0.454cm" svg:x="2.741cm" svg:y="15.941cm">
          <draw:text-box>
            <text:p text:style-name="P1"><text:span text:style-name="T8">przyszłej <text:s/>ustawy <text:s/>zasadniczej</text:span></text:p>
          </draw:text-box>
        </draw:frame>
        <draw:frame draw:style-name="gr11" draw:text-style-name="P10" draw:layer="layout" svg:width="0.224cm" svg:height="0.259cm" svg:x="7.352cm" svg:y="15.964cm">
          <draw:text-box>
            <text:p text:style-name="P1"><text:span text:style-name="T13">3</text:span></text:p>
          </draw:text-box>
        </draw:frame>
        <draw:frame draw:style-name="gr6" draw:text-style-name="P7" draw:layer="layout" svg:width="8.541cm" svg:height="0.454cm" svg:x="7.469cm" svg:y="15.941cm">
          <draw:text-box>
            <text:p text:style-name="P1"><text:span text:style-name="T8">. <text:s/>Ostatecznie <text:s/>we <text:s/>wstępie <text:s/>do <text:s/>uchwalonej </text:span></text:p>
          </draw:text-box>
        </draw:frame>
        <draw:line draw:style-name="gr10" draw:text-style-name="P8" draw:layer="layout" svg:x1="2.74cm" svg:y1="17.314cm" svg:x2="6.24cm" svg:y2="17.314cm">
          <text:p/>
        </draw:line>
        <draw:frame draw:style-name="gr6" draw:text-style-name="P7" draw:layer="layout" svg:width="13.798cm" svg:height="0.454cm" svg:x="2.741cm" svg:y="16.407cm">
          <draw:text-box>
            <text:p text:style-name="P1"><text:span text:style-name="T8">17 marca 1921 roku Konstytucji RP odwołano się do „świetnej tradycji </text:span></text:p>
          </draw:text-box>
        </draw:frame>
        <draw:frame draw:style-name="gr12" draw:text-style-name="P11" draw:layer="layout" svg:width="0.193cm" svg:height="0.23cm" svg:x="2.741cm" svg:y="17.426cm">
          <draw:text-box>
            <text:p text:style-name="P1"><text:span text:style-name="T14">1</text:span></text:p>
          </draw:text-box>
        </draw:frame>
        <draw:frame draw:style-name="gr13" draw:text-style-name="P12" draw:layer="layout" svg:width="0.334cm" svg:height="0.39cm" svg:x="2.842cm" svg:y="17.40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1.685cm" svg:height="0.39cm" svg:x="3.241cm" svg:y="17.406cm">
          <draw:text-box>
            <text:p text:style-name="P1"><text:span text:style-name="T15">Z. Szcząska, </text:span><text:span text:style-name="T16">Ustawa Rządowa z 1791 r.</text:span><text:span text:style-name="T15">, [w:] </text:span><text:span text:style-name="T16">Konstytucje Polski. studia monogra-</text:span></text:p>
          </draw:text-box>
        </draw:frame>
        <draw:frame draw:style-name="gr13" draw:text-style-name="P12" draw:layer="layout" svg:width="12.664cm" svg:height="0.39cm" svg:x="3.241cm" svg:y="17.808cm">
          <draw:text-box>
            <text:p text:style-name="P1"><text:span text:style-name="T16">fi czne <text:s/>z <text:s/>dziejów <text:s/>polskiego <text:s/>konstytucjonalizmu</text:span><text:span text:style-name="T15">, <text:s/>red. <text:s/>M. <text:s/>Kallas, <text:s/>Warszawa <text:s/>1990, </text:span></text:p>
          </draw:text-box>
        </draw:frame>
        <draw:frame draw:style-name="gr13" draw:text-style-name="P12" draw:layer="layout" svg:width="11.75cm" svg:height="0.39cm" svg:x="3.241cm" svg:y="18.21cm">
          <draw:text-box>
            <text:p text:style-name="P1"><text:span text:style-name="T15">s. 19–101; W. Uruszczak, </text:span><text:span text:style-name="T16">Konstytucja 3 maja 1791 r. Testament polityczny I Rze-</text:span></text:p>
          </draw:text-box>
        </draw:frame>
        <draw:frame draw:style-name="gr13" draw:text-style-name="P12" draw:layer="layout" svg:width="10.797cm" svg:height="0.39cm" svg:x="3.241cm" svg:y="18.612cm">
          <draw:text-box>
            <text:p text:style-name="P1"><text:span text:style-name="T16">czypospolitej</text:span><text:span text:style-name="T15">, „Przegląd Sejmowy” 2011, R. 19, nr 2 (103), s. 9–40.</text:span></text:p>
          </draw:text-box>
        </draw:frame>
        <draw:frame draw:style-name="gr12" draw:text-style-name="P11" draw:layer="layout" svg:width="0.193cm" svg:height="0.23cm" svg:x="2.741cm" svg:y="19.085cm">
          <draw:text-box>
            <text:p text:style-name="P1"><text:span text:style-name="T14">2</text:span></text:p>
          </draw:text-box>
        </draw:frame>
        <draw:frame draw:style-name="gr13" draw:text-style-name="P12" draw:layer="layout" svg:width="0.334cm" svg:height="0.39cm" svg:x="2.842cm" svg:y="19.065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244cm" svg:height="0.39cm" svg:x="3.241cm" svg:y="19.065cm">
          <draw:text-box>
            <text:p text:style-name="P1"><text:span text:style-name="T15">W <text:s/>szczególności <text:s/>postulaty <text:s/>odbudowy <text:s/>Polski <text:s/>jako <text:s/>monarchii <text:s/>konstytucyjnej </text:span></text:p>
          </draw:text-box>
        </draw:frame>
        <draw:frame draw:style-name="gr13" draw:text-style-name="P12" draw:layer="layout" svg:width="13.481cm" svg:height="0.39cm" svg:x="3.241cm" svg:y="19.467cm">
          <draw:text-box>
            <text:p text:style-name="P1"><text:span text:style-name="T15">opartej <text:s/>na <text:s/>konstytucji <text:s/>3 <text:s/>maja <text:s/>postulowało <text:s/>Towarzystwo <text:s/>Monarchiczne <text:s/>Trze-</text:span></text:p>
          </draw:text-box>
        </draw:frame>
        <draw:frame draw:style-name="gr13" draw:text-style-name="P12" draw:layer="layout" svg:width="13.329cm" svg:height="0.39cm" svg:x="3.241cm" svg:y="19.869cm">
          <draw:text-box>
            <text:p text:style-name="P1"><text:span text:style-name="T15">ciego <text:s/>Maja, <text:s/>czynne <text:s/>we <text:s/>Francji <text:s/>w <text:s/>latach <text:s/>1843–1848. <text:s/>Por. </text:span><text:span text:style-name="T16"><text:s/>Mowy księcia Adama </text:span></text:p>
          </draw:text-box>
        </draw:frame>
        <draw:frame draw:style-name="gr13" draw:text-style-name="P12" draw:layer="layout" svg:width="12.016cm" svg:height="0.39cm" svg:x="3.241cm" svg:y="20.271cm">
          <draw:text-box>
            <text:p text:style-name="P1"><text:span text:style-name="T16">Czartoryskiego od roku 1838–1847</text:span><text:span text:style-name="T15">, Paryż 1847; S. Kalembka, </text:span><text:span text:style-name="T16">Wielka Emigracja: </text:span></text:p>
          </draw:text-box>
        </draw:frame>
        <draw:frame draw:style-name="gr13" draw:text-style-name="P12" draw:layer="layout" svg:width="3.761cm" svg:height="0.39cm" svg:x="3.241cm" svg:y="20.673cm">
          <draw:text-box>
            <text:p text:style-name="P1"><text:span text:style-name="T16">1831–1863</text:span><text:span text:style-name="T15">, Toruń 2003.</text:span></text:p>
          </draw:text-box>
        </draw:frame>
        <draw:frame draw:style-name="gr12" draw:text-style-name="P11" draw:layer="layout" svg:width="0.193cm" svg:height="0.23cm" svg:x="2.741cm" svg:y="21.146cm">
          <draw:text-box>
            <text:p text:style-name="P1"><text:span text:style-name="T14">3</text:span></text:p>
          </draw:text-box>
        </draw:frame>
        <draw:frame draw:style-name="gr13" draw:text-style-name="P12" draw:layer="layout" svg:width="0.334cm" svg:height="0.39cm" svg:x="2.842cm" svg:y="21.12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1.741cm" svg:height="0.39cm" svg:x="3.241cm" svg:y="21.126cm">
          <draw:text-box>
            <text:p text:style-name="P1"><text:span text:style-name="T15">B. <text:s/>Leśnodorski, </text:span><text:span text:style-name="T16"><text:s/>Dzieło <text:s/>Sejmu <text:s/>Czteroletniego <text:s/>1788–1792. <text:s/>Studium <text:s/>historyczno-</text:span></text:p>
          </draw:text-box>
        </draw:frame>
        <draw:frame draw:style-name="gr13" draw:text-style-name="P12" draw:layer="layout" svg:width="12.253cm" svg:height="0.39cm" svg:x="3.241cm" svg:y="21.528cm">
          <draw:text-box>
            <text:p text:style-name="P1"><text:span text:style-name="T16">-prawne</text:span><text:span text:style-name="T15">, Wrocław 1951, s. 431; A. Kulig, </text:span><text:span text:style-name="T16">Kształtowanie formy rządów u progu nie-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8.206cm" svg:height="0.39cm" svg:x="3.241cm" svg:y="21.93cm">
          <draw:text-box>
            <text:p text:style-name="P1"><text:span text:style-name="T16">podległej Polski (1917–1926)</text:span><text:span text:style-name="T15">, Warszawa 2013, s. 116.</text:span></text:p>
          </draw:text-box>
        </draw:frame>
      </draw:page>
      <draw:page draw:name="page3" draw:style-name="dp1" draw:master-page-name="master-page3">
        <draw:frame draw:style-name="gr6" draw:text-style-name="P7" draw:layer="layout" svg:width="0.502cm" svg:height="0.454cm" svg:x="14.125cm" svg:y="2.059cm">
          <draw:text-box>
            <text:p text:style-name="P1"><text:span text:style-name="T9">11</text:span></text:p>
          </draw:text-box>
        </draw:frame>
        <draw:line draw:style-name="gr10" draw:text-style-name="P8" draw:layer="layout" svg:x1="3.24cm" svg:y1="2.674cm" svg:x2="14.44cm" svg:y2="2.674cm">
          <text:p/>
        </draw:line>
        <draw:frame draw:style-name="gr14" draw:text-style-name="P5" draw:layer="layout" svg:width="6.932cm" svg:height="0.412cm" svg:x="5.318cm" svg:y="2.057cm">
          <draw:text-box>
            <text:p text:style-name="P1"><text:span text:style-name="T17">ZASADY USTROJOWE W KONSTYTUCJI 3 MAJA 1791 R.</text:span></text:p>
          </draw:text-box>
        </draw:frame>
        <draw:frame draw:style-name="gr6" draw:text-style-name="P7" draw:layer="layout" svg:width="6.534cm" svg:height="0.454cm" svg:x="3.241cm" svg:y="3.368cm">
          <draw:text-box>
            <text:p text:style-name="P1"><text:span text:style-name="T8">wiekopomnej Konstytucji 3 maja”</text:span></text:p>
          </draw:text-box>
        </draw:frame>
        <draw:frame draw:style-name="gr11" draw:text-style-name="P10" draw:layer="layout" svg:width="0.224cm" svg:height="0.259cm" svg:x="9.775cm" svg:y="3.391cm">
          <draw:text-box>
            <text:p text:style-name="P1"><text:span text:style-name="T13">4</text:span></text:p>
          </draw:text-box>
        </draw:frame>
        <draw:frame draw:style-name="gr6" draw:text-style-name="P7" draw:layer="layout" svg:width="6.826cm" svg:height="0.454cm" svg:x="9.893cm" svg:y="3.368cm">
          <draw:text-box>
            <text:p text:style-name="P1"><text:span text:style-name="T8">. W III Rzeczypospolitej preambuła </text:span></text:p>
          </draw:text-box>
        </draw:frame>
        <draw:frame draw:style-name="gr6" draw:text-style-name="P7" draw:layer="layout" svg:width="14.565cm" svg:height="0.454cm" svg:x="3.241cm" svg:y="3.834cm">
          <draw:text-box>
            <text:p text:style-name="P1"><text:span text:style-name="T8">obowiązującej <text:s/>ustawy <text:s/>zasadniczej <text:s/>z <text:s/>2 <text:s/>kwietnia <text:s/>1997 <text:s/>roku <text:s/>nic <text:s/>wprost </text:span></text:p>
          </draw:text-box>
        </draw:frame>
        <draw:frame draw:style-name="gr6" draw:text-style-name="P7" draw:layer="layout" svg:width="13.968cm" svg:height="0.454cm" svg:x="3.241cm" svg:y="4.299cm">
          <draw:text-box>
            <text:p text:style-name="P1"><text:span text:style-name="T8">na ten temat nie mówi, a jedynie ogólnikowo wspomina o „najlepszych </text:span></text:p>
          </draw:text-box>
        </draw:frame>
        <draw:frame draw:style-name="gr6" draw:text-style-name="P7" draw:layer="layout" svg:width="14.137cm" svg:height="0.454cm" svg:x="3.241cm" svg:y="4.765cm">
          <draw:text-box>
            <text:p text:style-name="P1"><text:span text:style-name="T8">tradycjach Pierwszej […] Rzeczypospolitej”. Z pewnością należy do nich </text:span></text:p>
          </draw:text-box>
        </draw:frame>
        <draw:frame draw:style-name="gr6" draw:text-style-name="P7" draw:layer="layout" svg:width="12.456cm" svg:height="0.454cm" svg:x="3.241cm" svg:y="5.231cm">
          <draw:text-box>
            <text:p text:style-name="P1"><text:span text:style-name="T8">właśnie Konstytucja 3 maja i wyrażone w niej zasady ustrojowe.</text:span></text:p>
          </draw:text-box>
        </draw:frame>
        <draw:frame draw:style-name="gr5" draw:text-style-name="P6" draw:layer="layout" svg:width="0.422cm" svg:height="0.497cm" svg:x="8.668cm" svg:y="6.506cm">
          <draw:text-box>
            <text:p text:style-name="P1"><text:span text:style-name="T7">II.</text:span></text:p>
          </draw:text-box>
        </draw:frame>
        <draw:frame draw:style-name="gr6" draw:text-style-name="P7" draw:layer="layout" svg:width="14.247cm" svg:height="0.454cm" svg:x="3.241cm" svg:y="7.404cm">
          <draw:text-box>
            <text:p text:style-name="P1"><text:span text:style-name="T8">Konstytucja 3 maja była ustawą ramową, formułowała raczej zasady, niż </text:span></text:p>
          </draw:text-box>
        </draw:frame>
        <draw:frame draw:style-name="gr6" draw:text-style-name="P7" draw:layer="layout" svg:width="14.696cm" svg:height="0.454cm" svg:x="3.241cm" svg:y="7.87cm">
          <draw:text-box>
            <text:p text:style-name="P1"><text:span text:style-name="T8">szczegółowe <text:s/>reguły <text:s/>prawne. <text:s/>Zasady <text:s/>te <text:s/>wyrażała <text:s/>w <text:s/>postaci <text:s/>przepisów, </text:span></text:p>
          </draw:text-box>
        </draw:frame>
        <draw:frame draw:style-name="gr6" draw:text-style-name="P7" draw:layer="layout" svg:width="13.921cm" svg:height="0.454cm" svg:x="3.241cm" svg:y="8.336cm">
          <draw:text-box>
            <text:p text:style-name="P1"><text:span text:style-name="T8">które <text:s/>wyraźnie <text:s/>(</text:span><text:span text:style-name="T18">explicite</text:span><text:span text:style-name="T8">) <text:s/>lub <text:s/>w <text:s/>sposób <text:s/>dorozumiany <text:s/>(</text:span><text:span text:style-name="T18">implicite)</text:span><text:span text:style-name="T8"> <text:s/>wyra-</text:span></text:p>
          </draw:text-box>
        </draw:frame>
        <draw:frame draw:style-name="gr6" draw:text-style-name="P7" draw:layer="layout" svg:width="13.955cm" svg:height="0.454cm" svg:x="3.241cm" svg:y="8.801cm">
          <draw:text-box>
            <text:p text:style-name="P1"><text:span text:style-name="T8">żały daną zasadę ustrojowo-prawną. Ze względu na aktualność przewa-</text:span></text:p>
          </draw:text-box>
        </draw:frame>
        <draw:frame draw:style-name="gr6" draw:text-style-name="P7" draw:layer="layout" svg:width="13.972cm" svg:height="0.454cm" svg:x="3.241cm" svg:y="9.267cm">
          <draw:text-box>
            <text:p text:style-name="P1"><text:span text:style-name="T8">żającej większości tych zasad, które przypominają współczesne zasady </text:span></text:p>
          </draw:text-box>
        </draw:frame>
        <draw:frame draw:style-name="gr6" draw:text-style-name="P7" draw:layer="layout" svg:width="14.239cm" svg:height="0.454cm" svg:x="3.241cm" svg:y="9.733cm">
          <draw:text-box>
            <text:p text:style-name="P1"><text:span text:style-name="T8">konstytucyjne, <text:s/>warto <text:s/>je <text:s/>niniejszym <text:s/>bliżej <text:s/>przedstawić, <text:s/>rozpoczynając </text:span></text:p>
          </draw:text-box>
        </draw:frame>
        <draw:frame draw:style-name="gr6" draw:text-style-name="P7" draw:layer="layout" svg:width="8.431cm" svg:height="0.454cm" svg:x="3.241cm" svg:y="10.198cm">
          <draw:text-box>
            <text:p text:style-name="P1"><text:span text:style-name="T8">od zasad dotyczących ustroju społecznego.</text:span></text:p>
          </draw:text-box>
        </draw:frame>
        <draw:frame draw:style-name="gr6" draw:text-style-name="P7" draw:layer="layout" svg:width="9.629cm" svg:height="0.548cm" svg:x="3.241cm" svg:y="11.064cm">
          <draw:text-box>
            <text:p text:style-name="P1"><text:span text:style-name="T19">Zasady państwa wyznaniowego katolickiego </text:span></text:p>
          </draw:text-box>
        </draw:frame>
        <draw:frame draw:style-name="gr6" draw:text-style-name="P7" draw:layer="layout" svg:width="4.29cm" svg:height="0.548cm" svg:x="3.241cm" svg:y="11.53cm">
          <draw:text-box>
            <text:p text:style-name="P1"><text:span text:style-name="T19">i tolerancji religijnej</text:span></text:p>
          </draw:text-box>
        </draw:frame>
        <draw:frame draw:style-name="gr6" draw:text-style-name="P7" draw:layer="layout" svg:width="13.964cm" svg:height="0.454cm" svg:x="3.241cm" svg:y="11.995cm">
          <draw:text-box>
            <text:p text:style-name="P1"><text:span text:style-name="T8">W art. 1 noszącym tytuł „Religia panująca”, Konstytucja 3 maja ustana-</text:span></text:p>
          </draw:text-box>
        </draw:frame>
        <draw:frame draw:style-name="gr6" draw:text-style-name="P7" draw:layer="layout" svg:width="14.226cm" svg:height="0.454cm" svg:x="3.241cm" svg:y="12.461cm">
          <draw:text-box>
            <text:p text:style-name="P1"><text:span text:style-name="T8">wiała zasady państwa wyznaniowego katolickiego oraz zasadę tolerancji </text:span></text:p>
          </draw:text-box>
        </draw:frame>
        <draw:frame draw:style-name="gr6" draw:text-style-name="P7" draw:layer="layout" svg:width="14.069cm" svg:height="0.454cm" svg:x="3.241cm" svg:y="12.927cm">
          <draw:text-box>
            <text:p text:style-name="P1"><text:span text:style-name="T8">religijnej. Uznawała ona religię katolicką za religię narodową, panującą, </text:span></text:p>
          </draw:text-box>
        </draw:frame>
        <draw:frame draw:style-name="gr6" draw:text-style-name="P7" draw:layer="layout" svg:width="13.752cm" svg:height="0.454cm" svg:x="3.241cm" svg:y="13.392cm">
          <draw:text-box>
            <text:p text:style-name="P1"><text:span text:style-name="T8">gwarantując zachowanie dla niej wszystkich posiadanych praw. Umoc-</text:span></text:p>
          </draw:text-box>
        </draw:frame>
        <draw:frame draw:style-name="gr6" draw:text-style-name="P7" draw:layer="layout" svg:width="13.735cm" svg:height="0.454cm" svg:x="3.241cm" svg:y="13.858cm">
          <draw:text-box>
            <text:p text:style-name="P1"><text:span text:style-name="T8">nieniem tej pozycji był jednocześnie zakaz porzucenia katolicyzmu na </text:span></text:p>
          </draw:text-box>
        </draw:frame>
        <draw:frame draw:style-name="gr6" draw:text-style-name="P7" draw:layer="layout" svg:width="14.294cm" svg:height="0.454cm" svg:x="3.241cm" svg:y="14.324cm">
          <draw:text-box>
            <text:p text:style-name="P1"><text:span text:style-name="T8">rzecz <text:s/>innej <text:s/>religii <text:s/>pod <text:s/>karą <text:s/>apostazji. <text:s/>Równocześnie <text:s/>w <text:s/>artykule <text:s/>tym </text:span></text:p>
          </draw:text-box>
        </draw:frame>
        <draw:frame draw:style-name="gr6" draw:text-style-name="P7" draw:layer="layout" svg:width="14.019cm" svg:height="0.454cm" svg:x="3.241cm" svg:y="14.789cm">
          <draw:text-box>
            <text:p text:style-name="P1"><text:span text:style-name="T8">ustanowiono tolerancję dla „wszelkich obrządków religii”, ustanawiając </text:span></text:p>
          </draw:text-box>
        </draw:frame>
        <draw:frame draw:style-name="gr6" draw:text-style-name="P7" draw:layer="layout" svg:width="13.93cm" svg:height="0.454cm" svg:x="3.241cm" svg:y="15.255cm">
          <draw:text-box>
            <text:p text:style-name="P1"><text:span text:style-name="T8">wolność ich praktykowania pod opieką rządową. Przyjęte w Konstytucji </text:span></text:p>
          </draw:text-box>
        </draw:frame>
        <draw:frame draw:style-name="gr6" draw:text-style-name="P7" draw:layer="layout" svg:width="14.366cm" svg:height="0.454cm" svg:x="3.241cm" svg:y="15.721cm">
          <draw:text-box>
            <text:p text:style-name="P1"><text:span text:style-name="T8">3 <text:s/>maja <text:s/>rozwiązanie <text:s/>prawne <text:s/>odpowiadało <text:s/>polskiej <text:s/>tradycji <text:s/>narodowej, </text:span></text:p>
          </draw:text-box>
        </draw:frame>
        <draw:frame draw:style-name="gr6" draw:text-style-name="P7" draw:layer="layout" svg:width="13.853cm" svg:height="0.454cm" svg:x="3.241cm" svg:y="16.186cm">
          <draw:text-box>
            <text:p text:style-name="P1"><text:span text:style-name="T8">w której, poza kilkoma wyjątkami, nie znano prześladowań z powodów </text:span></text:p>
          </draw:text-box>
        </draw:frame>
        <draw:frame draw:style-name="gr6" draw:text-style-name="P7" draw:layer="layout" svg:width="10.831cm" svg:height="0.454cm" svg:x="3.241cm" svg:y="16.652cm">
          <draw:text-box>
            <text:p text:style-name="P1"><text:span text:style-name="T8">religijnych, a wielość religii była zjawiskiem normalnym</text:span></text:p>
          </draw:text-box>
        </draw:frame>
        <draw:frame draw:style-name="gr11" draw:text-style-name="P10" draw:layer="layout" svg:width="0.224cm" svg:height="0.259cm" svg:x="12.026cm" svg:y="16.675cm">
          <draw:text-box>
            <text:p text:style-name="P1"><text:span text:style-name="T13">5</text:span></text:p>
          </draw:text-box>
        </draw:frame>
        <draw:line draw:style-name="gr10" draw:text-style-name="P8" draw:layer="layout" svg:x1="3.24cm" svg:y1="18.169cm" svg:x2="6.74cm" svg:y2="18.169cm">
          <text:p/>
        </draw:line>
        <draw:frame draw:style-name="gr6" draw:text-style-name="P7" draw:layer="layout" svg:width="0.387cm" svg:height="0.454cm" svg:x="12.144cm" svg:y="16.652cm">
          <draw:text-box>
            <text:p text:style-name="P1"><text:span text:style-name="T8">.</text:span></text:p>
          </draw:text-box>
        </draw:frame>
        <draw:frame draw:style-name="gr12" draw:text-style-name="P11" draw:layer="layout" svg:width="0.193cm" svg:height="0.23cm" svg:x="3.241cm" svg:y="18.28cm">
          <draw:text-box>
            <text:p text:style-name="P1"><text:span text:style-name="T14">4</text:span></text:p>
          </draw:text-box>
        </draw:frame>
        <draw:frame draw:style-name="gr13" draw:text-style-name="P12" draw:layer="layout" svg:width="0.334cm" svg:height="0.39cm" svg:x="3.342cm" svg:y="18.2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544cm" svg:height="0.39cm" svg:x="3.741cm" svg:y="18.26cm">
          <draw:text-box>
            <text:p text:style-name="P1"><text:span text:style-name="T15">Konstytucja RP z 17 marca 1921 r., Dz.U. Nr 44, poz. 267: „W imię Boga Wszech-</text:span></text:p>
          </draw:text-box>
        </draw:frame>
        <draw:frame draw:style-name="gr13" draw:text-style-name="P12" draw:layer="layout" svg:width="13.096cm" svg:height="0.39cm" svg:x="3.741cm" svg:y="18.662cm">
          <draw:text-box>
            <text:p text:style-name="P1"><text:span text:style-name="T15">mogącego! My Naród Polski, dziękując Opatrzności za wyzwolenie nas z półto-</text:span></text:p>
          </draw:text-box>
        </draw:frame>
        <draw:frame draw:style-name="gr13" draw:text-style-name="P12" draw:layer="layout" svg:width="13.511cm" svg:height="0.39cm" svg:x="3.741cm" svg:y="19.065cm">
          <draw:text-box>
            <text:p text:style-name="P1"><text:span text:style-name="T15">rawiekowej niewoli, wspominając z wdzięcznością męstwo i wytrwałość ofi arnej </text:span></text:p>
          </draw:text-box>
        </draw:frame>
        <draw:frame draw:style-name="gr13" draw:text-style-name="P12" draw:layer="layout" svg:width="13.498cm" svg:height="0.39cm" svg:x="3.741cm" svg:y="19.467cm">
          <draw:text-box>
            <text:p text:style-name="P1"><text:span text:style-name="T15">walki pokoleń, które najlepsze wysiłki swoje sprawie niepodległości bez przerwy </text:span></text:p>
          </draw:text-box>
        </draw:frame>
        <draw:frame draw:style-name="gr13" draw:text-style-name="P12" draw:layer="layout" svg:width="13.163cm" svg:height="0.39cm" svg:x="3.741cm" svg:y="19.869cm">
          <draw:text-box>
            <text:p text:style-name="P1"><text:span text:style-name="T15">poświęcały, nawiązując do świetnej tradycji wiekopomnej Konstytucji 3 Maja”. </text:span></text:p>
          </draw:text-box>
        </draw:frame>
        <draw:frame draw:style-name="gr13" draw:text-style-name="P12" draw:layer="layout" svg:width="11.957cm" svg:height="0.39cm" svg:x="3.741cm" svg:y="20.271cm">
          <draw:text-box>
            <text:p text:style-name="P1"><text:span text:style-name="T15">Cyt. za: B. Lesiński, J. Walachowicz, </text:span><text:span text:style-name="T16">Historia ustroju państwa w tekstach źródło-</text:span></text:p>
          </draw:text-box>
        </draw:frame>
        <draw:frame draw:style-name="gr13" draw:text-style-name="P12" draw:layer="layout" svg:width="6.267cm" svg:height="0.39cm" svg:x="3.741cm" svg:y="20.673cm">
          <draw:text-box>
            <text:p text:style-name="P1"><text:span text:style-name="T16">wych</text:span><text:span text:style-name="T15">, Warszawa–Poznań 1992, s. 196.</text:span></text:p>
          </draw:text-box>
        </draw:frame>
        <draw:frame draw:style-name="gr12" draw:text-style-name="P11" draw:layer="layout" svg:width="0.193cm" svg:height="0.23cm" svg:x="3.241cm" svg:y="21.146cm">
          <draw:text-box>
            <text:p text:style-name="P1"><text:span text:style-name="T14">5</text:span></text:p>
          </draw:text-box>
        </draw:frame>
        <draw:frame draw:style-name="gr13" draw:text-style-name="P12" draw:layer="layout" svg:width="0.334cm" svg:height="0.39cm" svg:x="3.342cm" svg:y="21.12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084cm" svg:height="0.39cm" svg:x="3.741cm" svg:y="21.126cm">
          <draw:text-box>
            <text:p text:style-name="P1"><text:span text:style-name="T15">W. Uruszczak, </text:span><text:span text:style-name="T16">Zasady ustrojowe Rzeczypospolitej Obojga Narodów</text:span><text:span text:style-name="T15">, „Czasopismo </text:span></text:p>
          </draw:text-box>
        </draw:frame>
        <draw:frame draw:style-name="gr13" draw:text-style-name="P12" draw:layer="layout" svg:width="12.274cm" svg:height="0.39cm" svg:x="3.741cm" svg:y="21.528cm">
          <draw:text-box>
            <text:p text:style-name="P1"><text:span text:style-name="T15">Prawno-Historyczne” 2008, t. 60, z. 2, s. 136; idem, </text:span><text:span text:style-name="T16">Historia państwa i prawa 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9.506cm" svg:height="0.39cm" svg:x="3.741cm" svg:y="21.93cm">
          <draw:text-box>
            <text:p text:style-name="P1"><text:span text:style-name="T16">Polski</text:span><text:span text:style-name="T15">, t. 1: </text:span><text:span text:style-name="T16">966–1795</text:span><text:span text:style-name="T15">, wyd. 2, Warszawa 1913, s. 198–202.</text:span></text:p>
          </draw:text-box>
        </draw:frame>
      </draw:page>
      <draw:page draw:name="page4" draw:style-name="dp1" draw:master-page-name="master-page3">
        <draw:frame draw:style-name="gr6" draw:text-style-name="P7" draw:layer="layout" svg:width="0.502cm" svg:height="0.454cm" svg:x="2.741cm" svg:y="2.059cm">
          <draw:text-box>
            <text:p text:style-name="P1"><text:span text:style-name="T9">12</text:span></text:p>
          </draw:text-box>
        </draw:frame>
        <draw:frame draw:style-name="gr4" draw:text-style-name="P5" draw:layer="layout" svg:width="0.352cm" svg:height="0.412cm" svg:x="7.264cm" svg:y="2.075cm">
          <draw:text-box>
            <text:p text:style-name="P1"><text:span text:style-name="T10">W</text:span></text:p>
          </draw:text-box>
        </draw:frame>
        <draw:frame draw:style-name="gr9" draw:text-style-name="P9" draw:layer="layout" svg:width="0.892cm" svg:height="0.289cm" svg:x="7.556cm" svg:y="2.173cm">
          <draw:text-box>
            <text:p text:style-name="P1"><text:span text:style-name="T11">AC</text:span><text:span text:style-name="T12">Ł</text:span><text:span text:style-name="T11">AW</text:span></text:p>
          </draw:text-box>
        </draw:frame>
        <draw:frame draw:style-name="gr4" draw:text-style-name="P5" draw:layer="layout" svg:width="0.37cm" svg:height="0.412cm" svg:x="8.322cm" svg:y="2.075cm">
          <draw:text-box>
            <text:p text:style-name="P1"><text:span text:style-name="T10"><text:s/></text:span><text:span text:style-name="T10">U</text:span></text:p>
          </draw:text-box>
        </draw:frame>
        <draw:line draw:style-name="gr10" draw:text-style-name="P8" draw:layer="layout" svg:x1="2.74cm" svg:y1="2.674cm" svg:x2="13.94cm" svg:y2="2.674cm">
          <text:p/>
        </draw:line>
        <draw:frame draw:style-name="gr9" draw:text-style-name="P9" draw:layer="layout" svg:width="1.344cm" svg:height="0.289cm" svg:x="8.67cm" svg:y="2.173cm">
          <draw:text-box>
            <text:p text:style-name="P1"><text:span text:style-name="T11">RUSZCZAK</text:span></text:p>
          </draw:text-box>
        </draw:frame>
        <draw:frame draw:style-name="gr6" draw:text-style-name="P7" draw:layer="layout" svg:width="5.632cm" svg:height="0.548cm" svg:x="2.741cm" svg:y="3.368cm">
          <draw:text-box>
            <text:p text:style-name="P1"><text:span text:style-name="T19">Zasada ustroju stanowego</text:span></text:p>
          </draw:text-box>
        </draw:frame>
        <draw:frame draw:style-name="gr6" draw:text-style-name="P7" draw:layer="layout" svg:width="13.731cm" svg:height="0.454cm" svg:x="2.741cm" svg:y="3.834cm">
          <draw:text-box>
            <text:p text:style-name="P1"><text:span text:style-name="T8">W Konstytucji 3 maja nie uwzględniono zasady powszechnej równości </text:span></text:p>
          </draw:text-box>
        </draw:frame>
        <draw:frame draw:style-name="gr6" draw:text-style-name="P7" draw:layer="layout" svg:width="13.735cm" svg:height="0.454cm" svg:x="2.741cm" svg:y="4.299cm">
          <draw:text-box>
            <text:p text:style-name="P1"><text:span text:style-name="T8">wobec prawa, chociaż w jej czasach była znana. Zasadę tę wpisała na </text:span></text:p>
          </draw:text-box>
        </draw:frame>
        <draw:frame draw:style-name="gr6" draw:text-style-name="P7" draw:layer="layout" svg:width="13.9cm" svg:height="0.454cm" svg:x="2.741cm" svg:y="4.765cm">
          <draw:text-box>
            <text:p text:style-name="P1"><text:span text:style-name="T8">swoje sztandary rewolucja francuska. Figurowała ona na czele Deklara-</text:span></text:p>
          </draw:text-box>
        </draw:frame>
        <draw:frame draw:style-name="gr6" draw:text-style-name="P7" draw:layer="layout" svg:width="14.031cm" svg:height="0.454cm" svg:x="2.741cm" svg:y="5.231cm">
          <draw:text-box>
            <text:p text:style-name="P1"><text:span text:style-name="T8">cji praw człowieka i obywatela uchwalonej przez francuskie Zgromadze-</text:span></text:p>
          </draw:text-box>
        </draw:frame>
        <draw:frame draw:style-name="gr6" draw:text-style-name="P7" draw:layer="layout" svg:width="7.101cm" svg:height="0.454cm" svg:x="2.741cm" svg:y="5.696cm">
          <draw:text-box>
            <text:p text:style-name="P1"><text:span text:style-name="T8">nie Narodowe 26 sierpnia 1789 roku</text:span></text:p>
          </draw:text-box>
        </draw:frame>
        <draw:frame draw:style-name="gr11" draw:text-style-name="P10" draw:layer="layout" svg:width="0.224cm" svg:height="0.259cm" svg:x="10.073cm" svg:y="5.719cm">
          <draw:text-box>
            <text:p text:style-name="P1"><text:span text:style-name="T13">6</text:span></text:p>
          </draw:text-box>
        </draw:frame>
        <draw:frame draw:style-name="gr6" draw:text-style-name="P7" draw:layer="layout" svg:width="6.631cm" svg:height="0.454cm" svg:x="10.191cm" svg:y="5.696cm">
          <draw:text-box>
            <text:p text:style-name="P1"><text:span text:style-name="T8">. Zamiast równości wobec prawa, </text:span></text:p>
          </draw:text-box>
        </draw:frame>
        <draw:frame draw:style-name="gr6" draw:text-style-name="P7" draw:layer="layout" svg:width="13.494cm" svg:height="0.454cm" svg:x="2.741cm" svg:y="6.162cm">
          <draw:text-box>
            <text:p text:style-name="P1"><text:span text:style-name="T8">Konstytucja 3 maja uznawała podział stanowy, dzieląc naród na czte-</text:span></text:p>
          </draw:text-box>
        </draw:frame>
        <draw:frame draw:style-name="gr6" draw:text-style-name="P7" draw:layer="layout" svg:width="14.277cm" svg:height="0.454cm" svg:x="2.741cm" svg:y="6.628cm">
          <draw:text-box>
            <text:p text:style-name="P1"><text:span text:style-name="T8">ry <text:s/>stany: <text:s/>szlachtę, <text:s/>duchowieństwo, <text:s/>mieszczan, <text:s/>chłopów. <text:s/>Zachowując </text:span></text:p>
          </draw:text-box>
        </draw:frame>
        <draw:frame draw:style-name="gr6" draw:text-style-name="P7" draw:layer="layout" svg:width="13.726cm" svg:height="0.454cm" svg:x="2.741cm" svg:y="7.093cm">
          <draw:text-box>
            <text:p text:style-name="P1"><text:span text:style-name="T8">podział stanowy kierowano się postawami szlachty polskiej, uznającej </text:span></text:p>
          </draw:text-box>
        </draw:frame>
        <draw:frame draw:style-name="gr6" draw:text-style-name="P7" draw:layer="layout" svg:width="13.688cm" svg:height="0.454cm" svg:x="2.741cm" svg:y="7.559cm">
          <draw:text-box>
            <text:p text:style-name="P1"><text:span text:style-name="T8">poddaństwo chłopów i pośledni status mieszczan za fundament społe-</text:span></text:p>
          </draw:text-box>
        </draw:frame>
        <draw:frame draw:style-name="gr6" draw:text-style-name="P7" draw:layer="layout" svg:width="13.587cm" svg:height="0.454cm" svg:x="2.741cm" svg:y="8.025cm">
          <draw:text-box>
            <text:p text:style-name="P1"><text:span text:style-name="T8">czeństwa i państwa. Nie chciano też, jak to później wyjaśnił Hugo Koł-</text:span></text:p>
          </draw:text-box>
        </draw:frame>
        <draw:frame draw:style-name="gr6" draw:text-style-name="P7" draw:layer="layout" svg:width="12.702cm" svg:height="0.454cm" svg:x="2.741cm" svg:y="8.49cm">
          <draw:text-box>
            <text:p text:style-name="P1"><text:span text:style-name="T8">łątaj, drażnić zaborców „jakobińskimi” rewolucyjnymi reformami.</text:span></text:p>
          </draw:text-box>
        </draw:frame>
        <draw:frame draw:style-name="gr6" draw:text-style-name="P7" draw:layer="layout" svg:width="8.702cm" svg:height="0.548cm" svg:x="2.741cm" svg:y="9.356cm">
          <draw:text-box>
            <text:p text:style-name="P1"><text:span text:style-name="T19">Zasada wolności obywatelskich szlachty</text:span></text:p>
          </draw:text-box>
        </draw:frame>
        <draw:frame draw:style-name="gr6" draw:text-style-name="P7" draw:layer="layout" svg:width="14.4cm" svg:height="0.454cm" svg:x="2.741cm" svg:y="9.822cm">
          <draw:text-box>
            <text:p text:style-name="P1"><text:span text:style-name="T8">Konstytucja 3 maja w art. IV gwarantowała szlachcie ziemiańskiej, a więc </text:span></text:p>
          </draw:text-box>
        </draw:frame>
        <draw:frame draw:style-name="gr6" draw:text-style-name="P7" draw:layer="layout" svg:width="14.052cm" svg:height="0.454cm" svg:x="2.741cm" svg:y="10.287cm">
          <draw:text-box>
            <text:p text:style-name="P1"><text:span text:style-name="T8">posiadaczom ziemskim, wszystkie dotychczasowe prawa, w szczególno-</text:span></text:p>
          </draw:text-box>
        </draw:frame>
        <draw:frame draw:style-name="gr6" draw:text-style-name="P7" draw:layer="layout" svg:width="13.951cm" svg:height="0.454cm" svg:x="2.741cm" svg:y="10.753cm">
          <draw:text-box>
            <text:p text:style-name="P1"><text:span text:style-name="T8">ści: bezpieczeństwo osobiste (nietykalność osobistą), wolność osobistą </text:span></text:p>
          </draw:text-box>
        </draw:frame>
        <draw:frame draw:style-name="gr6" draw:text-style-name="P7" draw:layer="layout" svg:width="13.752cm" svg:height="0.454cm" svg:x="2.741cm" svg:y="11.219cm">
          <draw:text-box>
            <text:p text:style-name="P1"><text:span text:style-name="T8">oraz własność. Prawa te określono mianem „źrenic wolności obywatel-</text:span></text:p>
          </draw:text-box>
        </draw:frame>
        <draw:frame draw:style-name="gr6" draw:text-style-name="P7" draw:layer="layout" svg:width="13.858cm" svg:height="0.454cm" svg:x="2.741cm" svg:y="11.684cm">
          <draw:text-box>
            <text:p text:style-name="P1"><text:span text:style-name="T8">skiej”. Potwierdzono obowiązywanie w obrębie stanu szlacheckiego za-</text:span></text:p>
          </draw:text-box>
        </draw:frame>
        <draw:frame draw:style-name="gr6" draw:text-style-name="P7" draw:layer="layout" svg:width="14.527cm" svg:height="0.454cm" svg:x="2.741cm" svg:y="12.15cm">
          <draw:text-box>
            <text:p text:style-name="P1"><text:span text:style-name="T8">sady <text:s/>równości. <text:s/>Nadto <text:s/>szlachectwo <text:s/>polskie <text:s/>miało <text:s/>być <text:s/>równe <text:s/>wszelkim </text:span></text:p>
          </draw:text-box>
        </draw:frame>
        <draw:frame draw:style-name="gr6" draw:text-style-name="P7" draw:layer="layout" svg:width="13.595cm" svg:height="0.454cm" svg:x="2.741cm" svg:y="12.616cm">
          <draw:text-box>
            <text:p text:style-name="P1"><text:span text:style-name="T8">zagranicznym tytułom szlacheckim, bez względu na ich stopień. Tym </text:span></text:p>
          </draw:text-box>
        </draw:frame>
        <draw:frame draw:style-name="gr6" draw:text-style-name="P7" draw:layer="layout" svg:width="14.209cm" svg:height="0.454cm" svg:x="2.741cm" svg:y="13.081cm">
          <draw:text-box>
            <text:p text:style-name="P1"><text:span text:style-name="T8">samym zapewniono szlachcie pełnię praw obywatelskich w państwie, co </text:span></text:p>
          </draw:text-box>
        </draw:frame>
        <draw:frame draw:style-name="gr6" draw:text-style-name="P7" draw:layer="layout" svg:width="14.031cm" svg:height="0.454cm" svg:x="2.741cm" svg:y="13.547cm">
          <draw:text-box>
            <text:p text:style-name="P1"><text:span text:style-name="T8">szczególnie podkreślały następujące słowa: „Szlachtę za najpierwszych </text:span></text:p>
          </draw:text-box>
        </draw:frame>
        <draw:frame draw:style-name="gr6" draw:text-style-name="P7" draw:layer="layout" svg:width="10.34cm" svg:height="0.454cm" svg:x="2.741cm" svg:y="14.013cm">
          <draw:text-box>
            <text:p text:style-name="P1"><text:span text:style-name="T8">obrońców wolności i niniejszej konstytucji uznajemy”</text:span></text:p>
          </draw:text-box>
        </draw:frame>
        <draw:frame draw:style-name="gr11" draw:text-style-name="P10" draw:layer="layout" svg:width="0.224cm" svg:height="0.259cm" svg:x="11.198cm" svg:y="14.036cm">
          <draw:text-box>
            <text:p text:style-name="P1"><text:span text:style-name="T13">7</text:span></text:p>
          </draw:text-box>
        </draw:frame>
        <draw:frame draw:style-name="gr6" draw:text-style-name="P7" draw:layer="layout" svg:width="0.387cm" svg:height="0.454cm" svg:x="11.316cm" svg:y="14.013cm">
          <draw:text-box>
            <text:p text:style-name="P1"><text:span text:style-name="T8">.</text:span></text:p>
          </draw:text-box>
        </draw:frame>
        <draw:frame draw:style-name="gr6" draw:text-style-name="P7" draw:layer="layout" svg:width="7.965cm" svg:height="0.548cm" svg:x="2.741cm" svg:y="14.878cm">
          <draw:text-box>
            <text:p text:style-name="P1"><text:span text:style-name="T19">Zasada równouprawnienia mieszczan</text:span></text:p>
          </draw:text-box>
        </draw:frame>
        <draw:frame draw:style-name="gr6" draw:text-style-name="P7" draw:layer="layout" svg:width="13.705cm" svg:height="0.454cm" svg:x="2.741cm" svg:y="15.344cm">
          <draw:text-box>
            <text:p text:style-name="P1"><text:span text:style-name="T8">Konstytucja poświęciła stanowi mieszczańskiemu art. III, w którym po-</text:span></text:p>
          </draw:text-box>
        </draw:frame>
        <draw:frame draw:style-name="gr6" draw:text-style-name="P7" draw:layer="layout" svg:width="13.739cm" svg:height="0.454cm" svg:x="2.741cm" svg:y="15.81cm">
          <draw:text-box>
            <text:p text:style-name="P1"><text:span text:style-name="T8">twierdzono utrzymanie w mocy i uznano za „część niniejszej konstytu-</text:span></text:p>
          </draw:text-box>
        </draw:frame>
        <draw:frame draw:style-name="gr6" draw:text-style-name="P7" draw:layer="layout" svg:width="13.925cm" svg:height="0.454cm" svg:x="2.741cm" svg:y="16.275cm">
          <draw:text-box>
            <text:p text:style-name="P1"><text:span text:style-name="T8">cji” uchwalone na Sejmie Wielkim 18 kwietnia prawo pt. „Miasta nasze </text:span></text:p>
          </draw:text-box>
        </draw:frame>
        <draw:frame draw:style-name="gr6" draw:text-style-name="P7" draw:layer="layout" svg:width="9.591cm" svg:height="0.454cm" svg:x="2.741cm" svg:y="16.741cm">
          <draw:text-box>
            <text:p text:style-name="P1"><text:span text:style-name="T8">królewskie wolne w państwach Rzeczypospolitej”</text:span></text:p>
          </draw:text-box>
        </draw:frame>
        <draw:frame draw:style-name="gr11" draw:text-style-name="P10" draw:layer="layout" svg:width="0.224cm" svg:height="0.259cm" svg:x="10.665cm" svg:y="16.764cm">
          <draw:text-box>
            <text:p text:style-name="P1"><text:span text:style-name="T13">8</text:span></text:p>
          </draw:text-box>
        </draw:frame>
        <draw:line draw:style-name="gr10" draw:text-style-name="P8" draw:layer="layout" svg:x1="2.74cm" svg:y1="18.119cm" svg:x2="6.24cm" svg:y2="18.119cm">
          <text:p/>
        </draw:line>
        <draw:frame draw:style-name="gr6" draw:text-style-name="P7" draw:layer="layout" svg:width="3.977cm" svg:height="0.454cm" svg:x="10.783cm" svg:y="16.741cm">
          <draw:text-box>
            <text:p text:style-name="P1"><text:span text:style-name="T8">. Ustawa ta, mająca </text:span></text:p>
          </draw:text-box>
        </draw:frame>
        <draw:frame draw:style-name="gr12" draw:text-style-name="P11" draw:layer="layout" svg:width="0.193cm" svg:height="0.23cm" svg:x="2.741cm" svg:y="18.23cm">
          <draw:text-box>
            <text:p text:style-name="P1"><text:span text:style-name="T14">6</text:span></text:p>
          </draw:text-box>
        </draw:frame>
        <draw:frame draw:style-name="gr13" draw:text-style-name="P12" draw:layer="layout" svg:width="0.334cm" svg:height="0.39cm" svg:x="2.842cm" svg:y="18.21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.937cm" svg:height="0.39cm" svg:x="3.241cm" svg:y="18.21cm">
          <draw:text-box>
            <text:p text:style-name="P1"><text:span text:style-name="T15">Uchwalona </text:span></text:p>
          </draw:text-box>
        </draw:frame>
        <draw:frame draw:style-name="gr13" draw:text-style-name="P12" draw:layer="layout" svg:width="1.01cm" svg:height="0.39cm" svg:x="4.911cm" svg:y="18.21cm">
          <draw:text-box>
            <text:p text:style-name="P1"><text:span text:style-name="T15">przez </text:span></text:p>
          </draw:text-box>
        </draw:frame>
        <draw:frame draw:style-name="gr13" draw:text-style-name="P12" draw:layer="layout" svg:width="1.839cm" svg:height="0.39cm" svg:x="5.824cm" svg:y="18.21cm">
          <draw:text-box>
            <text:p text:style-name="P1"><text:span text:style-name="T15">francuskie </text:span></text:p>
          </draw:text-box>
        </draw:frame>
        <draw:frame draw:style-name="gr13" draw:text-style-name="P12" draw:layer="layout" svg:width="2.521cm" svg:height="0.39cm" svg:x="7.406cm" svg:y="18.21cm">
          <draw:text-box>
            <text:p text:style-name="P1"><text:span text:style-name="T15">Zgromadzenie </text:span></text:p>
          </draw:text-box>
        </draw:frame>
        <draw:frame draw:style-name="gr13" draw:text-style-name="P12" draw:layer="layout" svg:width="1.797cm" svg:height="0.39cm" svg:x="9.526cm" svg:y="18.21cm">
          <draw:text-box>
            <text:p text:style-name="P1"><text:span text:style-name="T15">Narodowe </text:span></text:p>
          </draw:text-box>
        </draw:frame>
        <draw:frame draw:style-name="gr13" draw:text-style-name="P12" draw:layer="layout" svg:width="0.531cm" svg:height="0.39cm" svg:x="11.086cm" svg:y="18.21cm">
          <draw:text-box>
            <text:p text:style-name="P1"><text:span text:style-name="T15">26 </text:span></text:p>
          </draw:text-box>
        </draw:frame>
        <draw:frame draw:style-name="gr13" draw:text-style-name="P12" draw:layer="layout" svg:width="1.437cm" svg:height="0.39cm" svg:x="11.607cm" svg:y="18.21cm">
          <draw:text-box>
            <text:p text:style-name="P1"><text:span text:style-name="T15">sierpnia </text:span></text:p>
          </draw:text-box>
        </draw:frame>
        <draw:frame draw:style-name="gr13" draw:text-style-name="P12" draw:layer="layout" svg:width="0.955cm" svg:height="0.39cm" svg:x="12.878cm" svg:y="18.21cm">
          <draw:text-box>
            <text:p text:style-name="P1"><text:span text:style-name="T15">1789 </text:span></text:p>
          </draw:text-box>
        </draw:frame>
        <draw:frame draw:style-name="gr13" draw:text-style-name="P12" draw:layer="layout" svg:width="0.349cm" svg:height="0.39cm" svg:x="13.746cm" svg:y="18.21cm">
          <draw:text-box>
            <text:p text:style-name="P1"><text:span text:style-name="T15">r. </text:span></text:p>
          </draw:text-box>
        </draw:frame>
        <draw:frame draw:style-name="gr13" draw:text-style-name="P12" draw:layer="layout" svg:width="13.194cm" svg:height="0.39cm" svg:x="3.241cm" svg:y="18.612cm">
          <draw:text-box>
            <text:p text:style-name="P1"><text:span text:style-name="T15">„</text:span><text:span text:style-name="T15">Deklaracja praw człowieka i obywatela” jako pierwsza w Europie deklarowała </text:span></text:p>
          </draw:text-box>
        </draw:frame>
        <draw:frame draw:style-name="gr13" draw:text-style-name="P12" draw:layer="layout" svg:width="13.341cm" svg:height="0.39cm" svg:x="3.241cm" svg:y="19.015cm">
          <draw:text-box>
            <text:p text:style-name="P1"><text:span text:style-name="T15">w art. 1 równość człowieka w słowach: „Ludzie rodzą się i pozostają wolni i rów-</text:span></text:p>
          </draw:text-box>
        </draw:frame>
        <draw:frame draw:style-name="gr13" draw:text-style-name="P12" draw:layer="layout" svg:width="13.091cm" svg:height="0.39cm" svg:x="3.241cm" svg:y="19.417cm">
          <draw:text-box>
            <text:p text:style-name="P1"><text:span text:style-name="T15">ni z punktu widzenia prawa. Różnice społeczne mogą się opierać tylko na uży-</text:span></text:p>
          </draw:text-box>
        </draw:frame>
        <draw:frame draw:style-name="gr13" draw:text-style-name="P12" draw:layer="layout" svg:width="12.605cm" svg:height="0.39cm" svg:x="3.241cm" svg:y="19.819cm">
          <draw:text-box>
            <text:p text:style-name="P1"><text:span text:style-name="T15">teczności wobec społeczeństwa”. B. Lesiński, J. Walachowicz, </text:span><text:span text:style-name="T16">op. cit.</text:span><text:span text:style-name="T15">, s. 123.</text:span></text:p>
          </draw:text-box>
        </draw:frame>
        <draw:frame draw:style-name="gr12" draw:text-style-name="P11" draw:layer="layout" svg:width="0.193cm" svg:height="0.23cm" svg:x="2.741cm" svg:y="20.291cm">
          <draw:text-box>
            <text:p text:style-name="P1"><text:span text:style-name="T14">7</text:span></text:p>
          </draw:text-box>
        </draw:frame>
        <draw:frame draw:style-name="gr13" draw:text-style-name="P12" draw:layer="layout" svg:width="0.334cm" svg:height="0.39cm" svg:x="2.842cm" svg:y="20.271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688cm" svg:height="0.39cm" svg:x="3.241cm" svg:y="20.271cm">
          <draw:text-box>
            <text:p text:style-name="P1"><text:span text:style-name="T15">W <text:s/>niniejszym <text:s/>artykule <text:s/>wykorzystuję <text:s/>wydanie <text:s/>tekstu <text:s/>Konstytucji <text:s/>3 <text:s/>maja <text:s/>[w:] </text:span></text:p>
          </draw:text-box>
        </draw:frame>
        <draw:frame draw:style-name="gr13" draw:text-style-name="P12" draw:layer="layout" svg:width="11.733cm" svg:height="0.39cm" svg:x="3.241cm" svg:y="20.673cm">
          <draw:text-box>
            <text:p text:style-name="P1"><text:span text:style-name="T16">Wybór tekstów źródłowych z historii państwa i prawa polskiego</text:span><text:span text:style-name="T15">, t. 1, cz. 2, oprac. </text:span></text:p>
          </draw:text-box>
        </draw:frame>
        <draw:frame draw:style-name="gr13" draw:text-style-name="P12" draw:layer="layout" svg:width="9.21cm" svg:height="0.39cm" svg:x="3.241cm" svg:y="21.076cm">
          <draw:text-box>
            <text:p text:style-name="P1"><text:span text:style-name="T15">J. Sawicki, Warszawa 1951, s. 88–97 (dalej Sawicki I/2).</text:span></text:p>
          </draw:text-box>
        </draw:frame>
        <draw:frame draw:style-name="gr12" draw:text-style-name="P11" draw:layer="layout" svg:width="0.193cm" svg:height="0.23cm" svg:x="2.741cm" svg:y="21.548cm">
          <draw:text-box>
            <text:p text:style-name="P1"><text:span text:style-name="T14">8</text:span></text:p>
          </draw:text-box>
        </draw:frame>
        <draw:frame draw:style-name="gr13" draw:text-style-name="P12" draw:layer="layout" svg:width="0.334cm" svg:height="0.39cm" svg:x="2.842cm" svg:y="21.52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748cm" svg:height="0.39cm" svg:x="3.241cm" svg:y="21.528cm">
          <draw:text-box>
            <text:p text:style-name="P1"><text:span text:style-name="T15">Volumina <text:s/>Legum, <text:s/>t. <text:s/>IX, <text:s/>Kraków <text:s/>1889 <text:s/>(dalej <text:s/>VL <text:s/>IX), <text:s/>s. <text:s/>215–219; <text:s/>Sawicki <text:s/>I/2, 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1.509cm" svg:height="0.39cm" svg:x="3.241cm" svg:y="21.93cm">
          <draw:text-box>
            <text:p text:style-name="P1"><text:span text:style-name="T15">s. 81–87.</text:span></text:p>
          </draw:text-box>
        </draw:frame>
      </draw:page>
      <draw:page draw:name="page5" draw:style-name="dp1" draw:master-page-name="master-page3">
        <draw:frame draw:style-name="gr6" draw:text-style-name="P7" draw:layer="layout" svg:width="0.502cm" svg:height="0.454cm" svg:x="14.125cm" svg:y="2.059cm">
          <draw:text-box>
            <text:p text:style-name="P1"><text:span text:style-name="T9">13</text:span></text:p>
          </draw:text-box>
        </draw:frame>
        <draw:line draw:style-name="gr10" draw:text-style-name="P8" draw:layer="layout" svg:x1="3.24cm" svg:y1="2.674cm" svg:x2="14.44cm" svg:y2="2.674cm">
          <text:p/>
        </draw:line>
        <draw:frame draw:style-name="gr14" draw:text-style-name="P5" draw:layer="layout" svg:width="6.932cm" svg:height="0.412cm" svg:x="5.318cm" svg:y="2.057cm">
          <draw:text-box>
            <text:p text:style-name="P1"><text:span text:style-name="T17">ZASADY USTROJOWE W KONSTYTUCJI 3 MAJA 1791 R.</text:span></text:p>
          </draw:text-box>
        </draw:frame>
        <draw:frame draw:style-name="gr6" draw:text-style-name="P7" draw:layer="layout" svg:width="5.603cm" svg:height="0.454cm" svg:x="3.241cm" svg:y="3.368cm">
          <draw:text-box>
            <text:p text:style-name="P1"><text:span text:style-name="T8">rangę ustawy konstytucyjnej</text:span></text:p>
          </draw:text-box>
        </draw:frame>
        <draw:frame draw:style-name="gr11" draw:text-style-name="P10" draw:layer="layout" svg:width="0.224cm" svg:height="0.259cm" svg:x="7.842cm" svg:y="3.391cm">
          <draw:text-box>
            <text:p text:style-name="P1"><text:span text:style-name="T13">9</text:span></text:p>
          </draw:text-box>
        </draw:frame>
        <draw:frame draw:style-name="gr6" draw:text-style-name="P7" draw:layer="layout" svg:width="7.914cm" svg:height="0.454cm" svg:x="7.96cm" svg:y="3.368cm">
          <draw:text-box>
            <text:p text:style-name="P1"><text:span text:style-name="T8">, przyznawała miastom królewskim oraz </text:span></text:p>
          </draw:text-box>
        </draw:frame>
        <draw:frame draw:style-name="gr6" draw:text-style-name="P7" draw:layer="layout" svg:width="13.862cm" svg:height="0.454cm" svg:x="3.241cm" svg:y="3.834cm">
          <draw:text-box>
            <text:p text:style-name="P1"><text:span text:style-name="T8">obywatelom miejskim w nich zamieszkałym wolność osobistą oraz wła-</text:span></text:p>
          </draw:text-box>
        </draw:frame>
        <draw:frame draw:style-name="gr6" draw:text-style-name="P7" draw:layer="layout" svg:width="13.671cm" svg:height="0.454cm" svg:x="3.241cm" svg:y="4.299cm">
          <draw:text-box>
            <text:p text:style-name="P1"><text:span text:style-name="T8">sność należących do nich gruntów i budynków, w tym także własność </text:span></text:p>
          </draw:text-box>
        </draw:frame>
        <draw:frame draw:style-name="gr6" draw:text-style-name="P7" draw:layer="layout" svg:width="13.553cm" svg:height="0.454cm" svg:x="3.241cm" svg:y="4.765cm">
          <draw:text-box>
            <text:p text:style-name="P1"><text:span text:style-name="T8">dóbr ziemskich. Miasta uzyskały status samodzielnych gmin, których </text:span></text:p>
          </draw:text-box>
        </draw:frame>
        <draw:frame draw:style-name="gr6" draw:text-style-name="P7" draw:layer="layout" svg:width="14.209cm" svg:height="0.454cm" svg:x="3.241cm" svg:y="5.231cm">
          <draw:text-box>
            <text:p text:style-name="P1"><text:span text:style-name="T8">władze <text:s/>pochodziły <text:s/>z <text:s/>wyboru <text:s/>dokonanego <text:s/>przez <text:s/>obywateli <text:s/>miejskich. </text:span></text:p>
          </draw:text-box>
        </draw:frame>
        <draw:frame draw:style-name="gr6" draw:text-style-name="P7" draw:layer="layout" svg:width="13.782cm" svg:height="0.454cm" svg:x="3.241cm" svg:y="5.696cm">
          <draw:text-box>
            <text:p text:style-name="P1"><text:span text:style-name="T8">Mieszczanom w miastach osiadłym zagwarantowano nietykalność oso-</text:span></text:p>
          </draw:text-box>
        </draw:frame>
        <draw:frame draw:style-name="gr6" draw:text-style-name="P7" draw:layer="layout" svg:width="13.532cm" svg:height="0.454cm" svg:x="3.241cm" svg:y="6.162cm">
          <draw:text-box>
            <text:p text:style-name="P1"><text:span text:style-name="T8">bistą <text:s/>(prawo </text:span><text:span text:style-name="T18"><text:s/>neminem</text:span><text:span text:style-name="T8"> </text:span><text:span text:style-name="T18"><text:s/>captivabimus</text:span><text:span text:style-name="T8">), <text:s/>zaś <text:s/>miastom <text:s/>prawo <text:s/>wybierania </text:span></text:p>
          </draw:text-box>
        </draw:frame>
        <draw:frame draw:style-name="gr6" draw:text-style-name="P7" draw:layer="layout" svg:width="13.401cm" svg:height="0.454cm" svg:x="3.241cm" svg:y="6.628cm">
          <draw:text-box>
            <text:p text:style-name="P1"><text:span text:style-name="T8">przedstawicieli zwanych plenipotentami w liczbie 24. Mieli oni repre-</text:span></text:p>
          </draw:text-box>
        </draw:frame>
        <draw:frame draw:style-name="gr6" draw:text-style-name="P7" draw:layer="layout" svg:width="13.955cm" svg:height="0.454cm" svg:x="3.241cm" svg:y="7.093cm">
          <draw:text-box>
            <text:p text:style-name="P1"><text:span text:style-name="T8">zentować interesy mieszczaństwa w komisjach rządowych policji i skar-</text:span></text:p>
          </draw:text-box>
        </draw:frame>
        <draw:frame draw:style-name="gr6" draw:text-style-name="P7" draw:layer="layout" svg:width="13.599cm" svg:height="0.454cm" svg:x="3.241cm" svg:y="7.559cm">
          <draw:text-box>
            <text:p text:style-name="P1"><text:span text:style-name="T8">bu oraz w sejmie i w sądzie najwyższym dla miast, zwanym asesorią. </text:span></text:p>
          </draw:text-box>
        </draw:frame>
        <draw:frame draw:style-name="gr6" draw:text-style-name="P7" draw:layer="layout" svg:width="14.23cm" svg:height="0.454cm" svg:x="3.241cm" svg:y="8.025cm">
          <draw:text-box>
            <text:p text:style-name="P1"><text:span text:style-name="T8">W szerokim zakresie zagwarantowano dla mieszczan możliwość nabycia </text:span></text:p>
          </draw:text-box>
        </draw:frame>
        <draw:frame draw:style-name="gr6" draw:text-style-name="P7" draw:layer="layout" svg:width="13.777cm" svg:height="0.454cm" svg:x="3.241cm" svg:y="8.49cm">
          <draw:text-box>
            <text:p text:style-name="P1"><text:span text:style-name="T8">szlachectwa na drodze nobilitacji po spełnieniu przewidzianych warun-</text:span></text:p>
          </draw:text-box>
        </draw:frame>
        <draw:frame draw:style-name="gr6" draw:text-style-name="P7" draw:layer="layout" svg:width="13.883cm" svg:height="0.454cm" svg:x="3.241cm" svg:y="8.956cm">
          <draw:text-box>
            <text:p text:style-name="P1"><text:span text:style-name="T8">ków, a mianowicie: nabycie wsi lub miasteczka prawem dziedzicznym, </text:span></text:p>
          </draw:text-box>
        </draw:frame>
        <draw:frame draw:style-name="gr6" draw:text-style-name="P7" draw:layer="layout" svg:width="14.273cm" svg:height="0.454cm" svg:x="3.241cm" svg:y="9.422cm">
          <draw:text-box>
            <text:p text:style-name="P1"><text:span text:style-name="T8">osiągnięcie <text:s/>odpowiedniej <text:s/>rangi <text:s/>w <text:s/>wojsku <text:s/>czy <text:s/>funkcji <text:s/>regenta <text:s/>w <text:s/>kan-</text:span></text:p>
          </draw:text-box>
        </draw:frame>
        <draw:frame draw:style-name="gr6" draw:text-style-name="P7" draw:layer="layout" svg:width="13.989cm" svg:height="0.454cm" svg:x="3.241cm" svg:y="9.887cm">
          <draw:text-box>
            <text:p text:style-name="P1"><text:span text:style-name="T8">celariach <text:s/>rządowych <text:s/>lub <text:s/>trybunalskich. <text:s/>Każdorazowy <text:s/>sejm <text:s/>miał <text:s/>też </text:span></text:p>
          </draw:text-box>
        </draw:frame>
        <draw:frame draw:style-name="gr6" draw:text-style-name="P7" draw:layer="layout" svg:width="14.383cm" svg:height="0.454cm" svg:x="3.241cm" svg:y="10.353cm">
          <draw:text-box>
            <text:p text:style-name="P1"><text:span text:style-name="T8">nobilitować <text:s/>30 <text:s/>mieszczan, <text:s/>właścicieli <text:s/>posesji <text:s/>miejskich <text:s/>i <text:s/>zasłużonych </text:span></text:p>
          </draw:text-box>
        </draw:frame>
        <draw:frame draw:style-name="gr6" draw:text-style-name="P7" draw:layer="layout" svg:width="14.014cm" svg:height="0.454cm" svg:x="3.241cm" svg:y="10.819cm">
          <draw:text-box>
            <text:p text:style-name="P1"><text:span text:style-name="T8">w służbie publicznej, wojskowej czy gospodarczej. Mieszczanie uzyskali </text:span></text:p>
          </draw:text-box>
        </draw:frame>
        <draw:frame draw:style-name="gr6" draw:text-style-name="P7" draw:layer="layout" svg:width="13.655cm" svg:height="0.454cm" svg:x="3.241cm" svg:y="11.284cm">
          <draw:text-box>
            <text:p text:style-name="P1"><text:span text:style-name="T8">prawo do nabywania i dziedziczenia własności dóbr ziemskich na rów-</text:span></text:p>
          </draw:text-box>
        </draw:frame>
        <draw:frame draw:style-name="gr6" draw:text-style-name="P7" draw:layer="layout" svg:width="13.79cm" svg:height="0.454cm" svg:x="3.241cm" svg:y="11.75cm">
          <draw:text-box>
            <text:p text:style-name="P1"><text:span text:style-name="T8">ni ze szlachtą. Zniesiono ograniczenia dostępu mieszczan do prelatur, </text:span></text:p>
          </draw:text-box>
        </draw:frame>
        <draw:frame draw:style-name="gr6" draw:text-style-name="P7" draw:layer="layout" svg:width="14.459cm" svg:height="0.454cm" svg:x="3.241cm" svg:y="12.216cm">
          <draw:text-box>
            <text:p text:style-name="P1"><text:span text:style-name="T8">kanonii <text:s/>i <text:s/>wszelkich <text:s/>benefi cjów <text:s/>kościelnych. <text:s/>Zapewniono <text:s/>im <text:s/>swobodę </text:span></text:p>
          </draw:text-box>
        </draw:frame>
        <draw:frame draw:style-name="gr6" draw:text-style-name="P7" draw:layer="layout" svg:width="10.886cm" svg:height="0.454cm" svg:x="3.241cm" svg:y="12.681cm">
          <draw:text-box>
            <text:p text:style-name="P1"><text:span text:style-name="T8">wykonywania zawodów adwokata i notariusza (rejenta).</text:span></text:p>
          </draw:text-box>
        </draw:frame>
        <draw:frame draw:style-name="gr6" draw:text-style-name="P7" draw:layer="layout" svg:width="0.768cm" svg:height="0.454cm" svg:x="3.741cm" svg:y="13.147cm">
          <draw:text-box>
            <text:p text:style-name="P1"><text:span text:style-name="T8">Nie </text:span></text:p>
          </draw:text-box>
        </draw:frame>
        <draw:frame draw:style-name="gr6" draw:text-style-name="P7" draw:layer="layout" svg:width="2.051cm" svg:height="0.454cm" svg:x="4.527cm" svg:y="13.147cm">
          <draw:text-box>
            <text:p text:style-name="P1"><text:span text:style-name="T8">likwidując </text:span></text:p>
          </draw:text-box>
        </draw:frame>
        <draw:frame draw:style-name="gr6" draw:text-style-name="P7" draw:layer="layout" svg:width="2.055cm" svg:height="0.454cm" svg:x="6.336cm" svg:y="13.147cm">
          <draw:text-box>
            <text:p text:style-name="P1"><text:span text:style-name="T8">prawnego </text:span></text:p>
          </draw:text-box>
        </draw:frame>
        <draw:frame draw:style-name="gr6" draw:text-style-name="P7" draw:layer="layout" svg:width="2.991cm" svg:height="0.454cm" svg:x="8.098cm" svg:y="13.147cm">
          <draw:text-box>
            <text:p text:style-name="P1"><text:span text:style-name="T8">wyodrębnienia </text:span></text:p>
          </draw:text-box>
        </draw:frame>
        <draw:frame draw:style-name="gr6" draw:text-style-name="P7" draw:layer="layout" svg:width="1.209cm" svg:height="0.454cm" svg:x="10.639cm" svg:y="13.147cm">
          <draw:text-box>
            <text:p text:style-name="P1"><text:span text:style-name="T8">stanu </text:span></text:p>
          </draw:text-box>
        </draw:frame>
        <draw:frame draw:style-name="gr6" draw:text-style-name="P7" draw:layer="layout" svg:width="3.55cm" svg:height="0.454cm" svg:x="11.756cm" svg:y="13.147cm">
          <draw:text-box>
            <text:p text:style-name="P1"><text:span text:style-name="T8">mieszczańskiego, </text:span></text:p>
          </draw:text-box>
        </draw:frame>
        <draw:frame draw:style-name="gr6" draw:text-style-name="P7" draw:layer="layout" svg:width="14.006cm" svg:height="0.454cm" svg:x="3.241cm" svg:y="13.613cm">
          <draw:text-box>
            <text:p text:style-name="P1"><text:span text:style-name="T8">w ustawie o miastach z 1791 roku prawodawca sejmowy dał wyraz idei </text:span></text:p>
          </draw:text-box>
        </draw:frame>
        <draw:frame draw:style-name="gr6" draw:text-style-name="P7" draw:layer="layout" svg:width="14.213cm" svg:height="0.454cm" svg:x="3.241cm" svg:y="14.078cm">
          <draw:text-box>
            <text:p text:style-name="P1"><text:span text:style-name="T8">równouprawnienia mieszczaństwa ze szlachtą, którą uznawano za donio-</text:span></text:p>
          </draw:text-box>
        </draw:frame>
        <draw:frame draw:style-name="gr6" draw:text-style-name="P7" draw:layer="layout" svg:width="14.268cm" svg:height="0.454cm" svg:x="3.241cm" svg:y="14.544cm">
          <draw:text-box>
            <text:p text:style-name="P1"><text:span text:style-name="T8">sły cel polityczny, realizowany w poczuciu dobra wspólnego i w interesie </text:span></text:p>
          </draw:text-box>
        </draw:frame>
        <draw:frame draw:style-name="gr6" draw:text-style-name="P7" draw:layer="layout" svg:width="14.04cm" svg:height="0.454cm" svg:x="3.241cm" svg:y="15.01cm">
          <draw:text-box>
            <text:p text:style-name="P1"><text:span text:style-name="T8">wszystkich, a zwłaszcza samej szlachty. Konstytucja 3 maja, deklarując </text:span></text:p>
          </draw:text-box>
        </draw:frame>
        <draw:frame draw:style-name="gr6" draw:text-style-name="P7" draw:layer="layout" svg:width="15.132cm" svg:height="0.454cm" svg:x="3.241cm" svg:y="15.475cm">
          <draw:text-box>
            <text:p text:style-name="P1"><text:span text:style-name="T8">ustawę <text:s/>o <text:s/>miastach <text:s/>za <text:s/>„część <text:s/>niniejszej <text:s/>konstytucji” <text:s/>uznała <text:s/>ją <text:s/>za <text:s/>prawo </text:span></text:p>
          </draw:text-box>
        </draw:frame>
        <draw:frame draw:style-name="gr6" draw:text-style-name="P7" draw:layer="layout" svg:width="14.785cm" svg:height="0.454cm" svg:x="3.241cm" svg:y="15.941cm">
          <draw:text-box>
            <text:p text:style-name="P1"><text:span text:style-name="T8">korzystne <text:s/>dla <text:s/>samej <text:s/>szlachty <text:s/>polskiej <text:s/>„dla <text:s/>bezpieczeństwa <text:s/>ich <text:s/>swobód </text:span></text:p>
          </draw:text-box>
        </draw:frame>
        <draw:frame draw:style-name="gr6" draw:text-style-name="P7" draw:layer="layout" svg:width="13.642cm" svg:height="0.454cm" svg:x="3.241cm" svg:y="16.407cm">
          <draw:text-box>
            <text:p text:style-name="P1"><text:span text:style-name="T8">i całości wspólnej ojczyzny, nową, prawdziwą i skuteczną dające siłę”.</text:span></text:p>
          </draw:text-box>
        </draw:frame>
        <draw:frame draw:style-name="gr6" draw:text-style-name="P7" draw:layer="layout" svg:width="5.869cm" svg:height="0.548cm" svg:x="3.241cm" svg:y="17.272cm">
          <draw:text-box>
            <text:p text:style-name="P1"><text:span text:style-name="T19">Zasada solidarności narodu</text:span></text:p>
          </draw:text-box>
        </draw:frame>
        <draw:frame draw:style-name="gr6" draw:text-style-name="P7" draw:layer="layout" svg:width="13.815cm" svg:height="0.454cm" svg:x="3.241cm" svg:y="17.738cm">
          <draw:text-box>
            <text:p text:style-name="P1"><text:span text:style-name="T8">Konstytucja 3 maja używa pojęcia „naród” w znaczeniu przede wszyst-</text:span></text:p>
          </draw:text-box>
        </draw:frame>
        <draw:frame draw:style-name="gr6" draw:text-style-name="P7" draw:layer="layout" svg:width="14.095cm" svg:height="0.454cm" svg:x="3.241cm" svg:y="18.204cm">
          <draw:text-box>
            <text:p text:style-name="P1"><text:span text:style-name="T8">kim <text:s/>wspólnoty <text:s/>politycznej, <text:s/>obejmującej <text:s/>ogół <text:s/>mieszkańców <text:s/>państwa. </text:span></text:p>
          </draw:text-box>
        </draw:frame>
        <draw:frame draw:style-name="gr6" draw:text-style-name="P7" draw:layer="layout" svg:width="13.743cm" svg:height="0.454cm" svg:x="3.241cm" svg:y="18.669cm">
          <draw:text-box>
            <text:p text:style-name="P1"><text:span text:style-name="T8">W świetle jej przepisów naród jest źródłem władzy (Wstęp: „Stanisław </text:span></text:p>
          </draw:text-box>
        </draw:frame>
        <draw:frame draw:style-name="gr6" draw:text-style-name="P7" draw:layer="layout" svg:width="13.519cm" svg:height="0.454cm" svg:x="3.241cm" svg:y="19.135cm">
          <draw:text-box>
            <text:p text:style-name="P1"><text:span text:style-name="T8">August z Bożej łaski i woli Narodu król Polski...”; art. V: „Wszelka wła-</text:span></text:p>
          </draw:text-box>
        </draw:frame>
        <draw:frame draw:style-name="gr6" draw:text-style-name="P7" draw:layer="layout" svg:width="14.057cm" svg:height="0.454cm" svg:x="3.241cm" svg:y="19.601cm">
          <draw:text-box>
            <text:p text:style-name="P1"><text:span text:style-name="T8">dza społeczności ludzkiej początek swój bierze z woli narodu”). W skład </text:span></text:p>
          </draw:text-box>
        </draw:frame>
        <draw:frame draw:style-name="gr6" draw:text-style-name="P7" draw:layer="layout" svg:width="13.824cm" svg:height="0.454cm" svg:x="3.241cm" svg:y="20.066cm">
          <draw:text-box>
            <text:p text:style-name="P1"><text:span text:style-name="T8">narodu wchodzą wszystkie stany, a więc zarówno szlachta, jak i miesz-</text:span></text:p>
          </draw:text-box>
        </draw:frame>
        <draw:frame draw:style-name="gr6" draw:text-style-name="P7" draw:layer="layout" svg:width="13.951cm" svg:height="0.454cm" svg:x="3.241cm" svg:y="20.532cm">
          <draw:text-box>
            <text:p text:style-name="P1"><text:span text:style-name="T8">czanie, duchowieństwo czy chłopi. Tych ostatnich Konstytucja określiła </text:span></text:p>
          </draw:text-box>
        </draw:frame>
        <draw:line draw:style-name="gr10" draw:text-style-name="P8" draw:layer="layout" svg:x1="3.24cm" svg:y1="21.838cm" svg:x2="6.74cm" svg:y2="21.838cm">
          <text:p/>
        </draw:line>
        <draw:frame draw:style-name="gr6" draw:text-style-name="P7" draw:layer="layout" svg:width="7.914cm" svg:height="0.454cm" svg:x="3.241cm" svg:y="20.998cm">
          <draw:text-box>
            <text:p text:style-name="P1"><text:span text:style-name="T8">jako „najliczniejszą w narodzie ludność”.</text:span></text:p>
          </draw:text-box>
        </draw:frame>
        <draw:frame draw:style-name="gr12" draw:text-style-name="P11" draw:layer="layout" svg:width="0.193cm" svg:height="0.23cm" svg:x="3.241cm" svg:y="21.95cm">
          <draw:text-box>
            <text:p text:style-name="P1"><text:span text:style-name="T14">9</text:span></text:p>
          </draw:text-box>
        </draw:frame>
        <draw:frame draw:style-name="gr13" draw:text-style-name="P12" draw:layer="layout" svg:width="0.334cm" svg:height="0.39cm" svg:x="3.342cm" svg:y="21.93cm">
          <draw:text-box>
            <text:p text:style-name="P1"><text:span text:style-name="T15"><text:s/>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13.083cm" svg:height="0.39cm" svg:x="3.741cm" svg:y="21.93cm">
          <draw:text-box>
            <text:p text:style-name="P1"><text:span text:style-name="T15">Zob. Konstytucja art. III, Prawo o miastach, art. II pkt 14. Sawicki I/2, s. 85, 89.</text:span></text:p>
          </draw:text-box>
        </draw:frame>
      </draw:page>
      <draw:page draw:name="page6" draw:style-name="dp1" draw:master-page-name="master-page3">
        <draw:frame draw:style-name="gr6" draw:text-style-name="P7" draw:layer="layout" svg:width="0.502cm" svg:height="0.454cm" svg:x="2.741cm" svg:y="2.059cm">
          <draw:text-box>
            <text:p text:style-name="P1"><text:span text:style-name="T9">14</text:span></text:p>
          </draw:text-box>
        </draw:frame>
        <draw:frame draw:style-name="gr4" draw:text-style-name="P5" draw:layer="layout" svg:width="0.352cm" svg:height="0.412cm" svg:x="7.264cm" svg:y="2.074cm">
          <draw:text-box>
            <text:p text:style-name="P1"><text:span text:style-name="T10">W</text:span></text:p>
          </draw:text-box>
        </draw:frame>
        <draw:frame draw:style-name="gr9" draw:text-style-name="P9" draw:layer="layout" svg:width="0.892cm" svg:height="0.289cm" svg:x="7.556cm" svg:y="2.173cm">
          <draw:text-box>
            <text:p text:style-name="P1"><text:span text:style-name="T11">AC</text:span><text:span text:style-name="T12">Ł</text:span><text:span text:style-name="T11">AW</text:span></text:p>
          </draw:text-box>
        </draw:frame>
        <draw:frame draw:style-name="gr4" draw:text-style-name="P5" draw:layer="layout" svg:width="0.37cm" svg:height="0.412cm" svg:x="8.322cm" svg:y="2.074cm">
          <draw:text-box>
            <text:p text:style-name="P1"><text:span text:style-name="T10"><text:s/></text:span><text:span text:style-name="T10">U</text:span></text:p>
          </draw:text-box>
        </draw:frame>
        <draw:line draw:style-name="gr10" draw:text-style-name="P8" draw:layer="layout" svg:x1="2.74cm" svg:y1="2.674cm" svg:x2="13.94cm" svg:y2="2.674cm">
          <text:p/>
        </draw:line>
        <draw:frame draw:style-name="gr9" draw:text-style-name="P9" draw:layer="layout" svg:width="1.344cm" svg:height="0.289cm" svg:x="8.67cm" svg:y="2.173cm">
          <draw:text-box>
            <text:p text:style-name="P1"><text:span text:style-name="T11">RUSZCZAK</text:span></text:p>
          </draw:text-box>
        </draw:frame>
        <draw:frame draw:style-name="gr6" draw:text-style-name="P7" draw:layer="layout" svg:width="12.935cm" svg:height="0.454cm" svg:x="3.241cm" svg:y="3.368cm">
          <draw:text-box>
            <text:p text:style-name="P1"><text:span text:style-name="T8">Zasada solidarności narodu oznacza traktowanie narodu za wspól-</text:span></text:p>
          </draw:text-box>
        </draw:frame>
        <draw:frame draw:style-name="gr6" draw:text-style-name="P7" draw:layer="layout" svg:width="13.65cm" svg:height="0.454cm" svg:x="2.741cm" svg:y="3.834cm">
          <draw:text-box>
            <text:p text:style-name="P1"><text:span text:style-name="T8">notę, której dobro jest celem konstytucji i działań władzy. Tego rodza-</text:span></text:p>
          </draw:text-box>
        </draw:frame>
        <draw:frame draw:style-name="gr6" draw:text-style-name="P7" draw:layer="layout" svg:width="14.34cm" svg:height="0.454cm" svg:x="2.741cm" svg:y="4.299cm">
          <draw:text-box>
            <text:p text:style-name="P1"><text:span text:style-name="T8">ju <text:s/>zasada <text:s/>nie <text:s/>została <text:s/>w <text:s/>Konstytucji <text:s/>nigdzie <text:s/>sformułowana <text:s/>w <text:s/>sposób </text:span></text:p>
          </draw:text-box>
        </draw:frame>
        <draw:frame draw:style-name="gr6" draw:text-style-name="P7" draw:layer="layout" svg:width="13.824cm" svg:height="0.454cm" svg:x="2.741cm" svg:y="4.765cm">
          <draw:text-box>
            <text:p text:style-name="P1"><text:span text:style-name="T8">wyraźny. Można jednak dopatrzeć się jej początków w tych wszystkich </text:span></text:p>
          </draw:text-box>
        </draw:frame>
        <draw:frame draw:style-name="gr6" draw:text-style-name="P7" draw:layer="layout" svg:width="14.298cm" svg:height="0.454cm" svg:x="2.741cm" svg:y="5.231cm">
          <draw:text-box>
            <text:p text:style-name="P1"><text:span text:style-name="T8">fragmentach, <text:s/>gdzie <text:s/>wyraźnie <text:s/>podkreślano <text:s/>jedność <text:s/>narodową <text:s/>i <text:s/>wspól-</text:span></text:p>
          </draw:text-box>
        </draw:frame>
        <draw:frame draw:style-name="gr6" draw:text-style-name="P7" draw:layer="layout" svg:width="13.849cm" svg:height="0.454cm" svg:x="2.741cm" svg:y="5.696cm">
          <draw:text-box>
            <text:p text:style-name="P1"><text:span text:style-name="T8">ność interesów. Prawa dla mieszczan uchwalono więc „jako prawo wol-</text:span></text:p>
          </draw:text-box>
        </draw:frame>
        <draw:frame draw:style-name="gr6" draw:text-style-name="P7" draw:layer="layout" svg:width="14.116cm" svg:height="0.454cm" svg:x="2.741cm" svg:y="6.162cm">
          <draw:text-box>
            <text:p text:style-name="P1"><text:span text:style-name="T8">nej szlachcie polskiej, dla bezpieczeństwa ich swobód i całości wspólnej </text:span></text:p>
          </draw:text-box>
        </draw:frame>
        <draw:frame draw:style-name="gr6" draw:text-style-name="P7" draw:layer="layout" svg:width="14.015cm" svg:height="0.454cm" svg:x="2.741cm" svg:y="6.628cm">
          <draw:text-box>
            <text:p text:style-name="P1"><text:span text:style-name="T8">ojczyzny, nową, prawdziwą i skuteczną dające siłę” (art. III </text:span><text:span text:style-name="T18">in fi ne</text:span><text:span text:style-name="T8">). Z ko-</text:span></text:p>
          </draw:text-box>
        </draw:frame>
        <draw:frame draw:style-name="gr6" draw:text-style-name="P7" draw:layer="layout" svg:width="13.536cm" svg:height="0.454cm" svg:x="2.741cm" svg:y="7.093cm">
          <draw:text-box>
            <text:p text:style-name="P1"><text:span text:style-name="T8">lei w art. IV „Chłopi włościanie”, wzięto pod opiekę prawa i rządu kra-</text:span></text:p>
          </draw:text-box>
        </draw:frame>
        <draw:frame draw:style-name="gr6" draw:text-style-name="P7" draw:layer="layout" svg:width="14.332cm" svg:height="0.454cm" svg:x="2.741cm" svg:y="7.559cm">
          <draw:text-box>
            <text:p text:style-name="P1"><text:span text:style-name="T8">jowego <text:s/>„przez <text:s/>sprawiedliwość, <text:s/>ludzkość <text:s/>i <text:s/>obowiązki <text:s/>chrześcijańskie”, </text:span></text:p>
          </draw:text-box>
        </draw:frame>
        <draw:frame draw:style-name="gr6" draw:text-style-name="P7" draw:layer="layout" svg:width="13.985cm" svg:height="0.454cm" svg:x="2.741cm" svg:y="8.025cm">
          <draw:text-box>
            <text:p text:style-name="P1"><text:span text:style-name="T8">ale także „przez własny nasz interes dobrze rozumiany”. Wspólnotę na-</text:span></text:p>
          </draw:text-box>
        </draw:frame>
        <draw:frame draw:style-name="gr6" draw:text-style-name="P7" draw:layer="layout" svg:width="13.79cm" svg:height="0.454cm" svg:x="2.741cm" svg:y="8.49cm">
          <draw:text-box>
            <text:p text:style-name="P1"><text:span text:style-name="T8">rodową szczególnie podkreślano w art. XI pt. „Siła zbrojna narodowa”, </text:span></text:p>
          </draw:text-box>
        </draw:frame>
        <draw:frame draw:style-name="gr6" draw:text-style-name="P7" draw:layer="layout" svg:width="14.184cm" svg:height="0.454cm" svg:x="2.741cm" svg:y="8.956cm">
          <draw:text-box>
            <text:p text:style-name="P1"><text:span text:style-name="T8">gdzie stwierdzono: „Naród winien jest sobie samemu obronę od napaści </text:span></text:p>
          </draw:text-box>
        </draw:frame>
        <draw:frame draw:style-name="gr6" draw:text-style-name="P7" draw:layer="layout" svg:width="13.993cm" svg:height="0.454cm" svg:x="2.741cm" svg:y="9.422cm">
          <draw:text-box>
            <text:p text:style-name="P1"><text:span text:style-name="T8">i dla przestrzegania całości swojej. Wszyscy przeto obywatele są obroń-</text:span></text:p>
          </draw:text-box>
        </draw:frame>
        <draw:frame draw:style-name="gr6" draw:text-style-name="P7" draw:layer="layout" svg:width="13.866cm" svg:height="0.454cm" svg:x="2.741cm" svg:y="9.887cm">
          <draw:text-box>
            <text:p text:style-name="P1"><text:span text:style-name="T8">cami całości i swobód narodowych”. Idea wspólnoty przebrzmiewa tak-</text:span></text:p>
          </draw:text-box>
        </draw:frame>
        <draw:frame draw:style-name="gr6" draw:text-style-name="P7" draw:layer="layout" svg:width="13.853cm" svg:height="0.454cm" svg:x="2.741cm" svg:y="10.353cm">
          <draw:text-box>
            <text:p text:style-name="P1"><text:span text:style-name="T8">że w wypowiedziach defi niujących powinności władz, jak np. w art. VII </text:span></text:p>
          </draw:text-box>
        </draw:frame>
        <draw:frame draw:style-name="gr6" draw:text-style-name="P7" draw:layer="layout" svg:width="14.154cm" svg:height="0.454cm" svg:x="2.741cm" svg:y="10.819cm">
          <draw:text-box>
            <text:p text:style-name="P1"><text:span text:style-name="T8">mowa jest o „powinności ubezpieczenia losu każdego mieszkańca ziemi </text:span></text:p>
          </draw:text-box>
        </draw:frame>
        <draw:frame draw:style-name="gr6" draw:text-style-name="P7" draw:layer="layout" svg:width="1.81cm" svg:height="0.454cm" svg:x="2.741cm" svg:y="11.284cm">
          <draw:text-box>
            <text:p text:style-name="P1"><text:span text:style-name="T8">polskiej”.</text:span></text:p>
          </draw:text-box>
        </draw:frame>
        <draw:frame draw:style-name="gr6" draw:text-style-name="P7" draw:layer="layout" svg:width="13.058cm" svg:height="0.548cm" svg:x="2.741cm" svg:y="12.15cm">
          <draw:text-box>
            <text:p text:style-name="P1"><text:span text:style-name="T19">Zasada opieki prawa i rządu nad poddaną ludnością chłopską</text:span></text:p>
          </draw:text-box>
        </draw:frame>
        <draw:frame draw:style-name="gr6" draw:text-style-name="P7" draw:layer="layout" svg:width="13.185cm" svg:height="0.454cm" svg:x="2.741cm" svg:y="12.616cm">
          <draw:text-box>
            <text:p text:style-name="P1"><text:span text:style-name="T8">Jan Jakub Rousseau (zm. 1778) w swoich w </text:span><text:span text:style-name="T18">Considérations sur le gouver-</text:span></text:p>
          </draw:text-box>
        </draw:frame>
        <draw:frame draw:style-name="gr6" draw:text-style-name="P7" draw:layer="layout" svg:width="13.299cm" svg:height="0.454cm" svg:x="2.741cm" svg:y="13.081cm">
          <draw:text-box>
            <text:p text:style-name="P1"><text:span text:style-name="T18">nement de Pologne </text:span><text:span text:style-name="T8">(1772)</text:span><text:span text:style-name="T18"> </text:span><text:span text:style-name="T8">napisał znamienite zdanie, charakteryzujące </text:span></text:p>
          </draw:text-box>
        </draw:frame>
        <draw:frame draw:style-name="gr6" draw:text-style-name="P7" draw:layer="layout" svg:width="14.395cm" svg:height="0.454cm" svg:x="2.741cm" svg:y="13.547cm">
          <draw:text-box>
            <text:p text:style-name="P1"><text:span text:style-name="T8">dobitnie <text:s/>stosunki <text:s/>społeczne <text:s/>w <text:s/>osiemnastowiecznej <text:s/>Polsce: <text:s/>„la <text:s/>nation </text:span></text:p>
          </draw:text-box>
        </draw:frame>
        <draw:frame draw:style-name="gr6" draw:text-style-name="P7" draw:layer="layout" svg:width="14.895cm" svg:height="0.454cm" svg:x="2.741cm" svg:y="14.013cm">
          <draw:text-box>
            <text:p text:style-name="P1"><text:span text:style-name="T8">polonaise <text:s/>est <text:s/>composée <text:s/>de <text:s/>trois <text:s/>ordres: <text:s/>les <text:s/>nobles, <text:s/>qui <text:s/>sont <text:s/>tout; <text:s/>les </text:span></text:p>
          </draw:text-box>
        </draw:frame>
        <draw:frame draw:style-name="gr6" draw:text-style-name="P7" draw:layer="layout" svg:width="13.32cm" svg:height="0.454cm" svg:x="2.741cm" svg:y="14.478cm">
          <draw:text-box>
            <text:p text:style-name="P1"><text:span text:style-name="T8">bourgeois, qui ne sont rien; et les paysans, qui sont moins que rien”</text:span></text:p>
          </draw:text-box>
        </draw:frame>
        <draw:frame draw:style-name="gr11" draw:text-style-name="P10" draw:layer="layout" svg:width="0.29cm" svg:height="0.259cm" svg:x="13.705cm" svg:y="14.501cm">
          <draw:text-box>
            <text:p text:style-name="P1"><text:span text:style-name="T13">10</text:span></text:p>
          </draw:text-box>
        </draw:frame>
        <draw:frame draw:style-name="gr6" draw:text-style-name="P7" draw:layer="layout" svg:width="0.387cm" svg:height="0.454cm" svg:x="13.941cm" svg:y="14.47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4.556cm" svg:height="0.454cm" svg:x="2.741cm" svg:y="14.944cm">
          <draw:text-box>
            <text:p text:style-name="P1"><text:span text:style-name="T8">[Naród <text:s/>polski <text:s/>składa <text:s/>się <text:s/>z <text:s/>trzech <text:s/>stanów: <text:s/>szlachty, <text:s/>która <text:s/>jest <text:s/>wszyst-</text:span></text:p>
          </draw:text-box>
        </draw:frame>
        <draw:frame draw:style-name="gr6" draw:text-style-name="P7" draw:layer="layout" svg:width="14.082cm" svg:height="0.454cm" svg:x="2.741cm" svg:y="15.41cm">
          <draw:text-box>
            <text:p text:style-name="P1"><text:span text:style-name="T8">kim; mieszczan, którzy są niczym; chłopów, którzy są więcej niż niczym </text:span></text:p>
          </draw:text-box>
        </draw:frame>
        <draw:frame draw:style-name="gr6" draw:text-style-name="P7" draw:layer="layout" svg:width="13.706cm" svg:height="0.454cm" svg:x="2.741cm" svg:y="15.875cm">
          <draw:text-box>
            <text:p text:style-name="P1"><text:span text:style-name="T8">– </text:span><text:span text:style-name="T8">tłum. W.U.]. Ten znamienity fi lozof czasów oświecenia, chciał w ten </text:span></text:p>
          </draw:text-box>
        </draw:frame>
        <draw:frame draw:style-name="gr6" draw:text-style-name="P7" draw:layer="layout" svg:width="14.455cm" svg:height="0.454cm" svg:x="2.741cm" svg:y="16.341cm">
          <draw:text-box>
            <text:p text:style-name="P1"><text:span text:style-name="T8">sposób <text:s/>podkreślić, <text:s/>że <text:s/>położenie <text:s/>prawne <text:s/>ludności <text:s/>chłopskiej <text:s/>w <text:s/>Polsce </text:span></text:p>
          </draw:text-box>
        </draw:frame>
        <draw:frame draw:style-name="gr6" draw:text-style-name="P7" draw:layer="layout" svg:width="13.892cm" svg:height="0.454cm" svg:x="2.741cm" svg:y="16.807cm">
          <draw:text-box>
            <text:p text:style-name="P1"><text:span text:style-name="T8">było podobne do niewolnictwa w starożytności. Konstytucja 3 maja nie </text:span></text:p>
          </draw:text-box>
        </draw:frame>
        <draw:frame draw:style-name="gr6" draw:text-style-name="P7" draw:layer="layout" svg:width="14.091cm" svg:height="0.454cm" svg:x="2.741cm" svg:y="17.272cm">
          <draw:text-box>
            <text:p text:style-name="P1"><text:span text:style-name="T8">naruszyła w istocie istniejącego układu stosunków poddańczych na wsi. </text:span></text:p>
          </draw:text-box>
        </draw:frame>
        <draw:frame draw:style-name="gr6" draw:text-style-name="P7" draw:layer="layout" svg:width="14.387cm" svg:height="0.454cm" svg:x="2.741cm" svg:y="17.738cm">
          <draw:text-box>
            <text:p text:style-name="P1"><text:span text:style-name="T8">Chłopi <text:s/>nie <text:s/>uzyskali <text:s/>więc <text:s/>ani <text:s/>wolności <text:s/>osobistej, <text:s/>ani <text:s/>własności <text:s/>gospo-</text:span></text:p>
          </draw:text-box>
        </draw:frame>
        <draw:frame draw:style-name="gr6" draw:text-style-name="P7" draw:layer="layout" svg:width="13.997cm" svg:height="0.454cm" svg:x="2.741cm" svg:y="18.204cm">
          <draw:text-box>
            <text:p text:style-name="P1"><text:span text:style-name="T8">darstw. W Ustawie rządowej zadeklarowano tylko w sposób ogólnikowy </text:span></text:p>
          </draw:text-box>
        </draw:frame>
        <draw:frame draw:style-name="gr6" draw:text-style-name="P7" draw:layer="layout" svg:width="14.069cm" svg:height="0.454cm" svg:x="2.741cm" svg:y="18.669cm">
          <draw:text-box>
            <text:p text:style-name="P1"><text:span text:style-name="T8">wzięcie ich „pod opiekę prawa i rządu krajowego”. W szczególności wła-</text:span></text:p>
          </draw:text-box>
        </draw:frame>
        <draw:frame draw:style-name="gr6" draw:text-style-name="P7" draw:layer="layout" svg:width="13.841cm" svg:height="0.454cm" svg:x="2.741cm" svg:y="19.135cm">
          <draw:text-box>
            <text:p text:style-name="P1"><text:span text:style-name="T8">dze rządowe miały nadzorować wykonanie umów zawieranych między </text:span></text:p>
          </draw:text-box>
        </draw:frame>
        <draw:frame draw:style-name="gr6" draw:text-style-name="P7" draw:layer="layout" svg:width="13.718cm" svg:height="0.454cm" svg:x="2.741cm" svg:y="19.601cm">
          <draw:text-box>
            <text:p text:style-name="P1"><text:span text:style-name="T8">dworem a gromadą wiejską lub pojedynczymi włościanami, w których </text:span></text:p>
          </draw:text-box>
        </draw:frame>
        <draw:line draw:style-name="gr10" draw:text-style-name="P8" draw:layer="layout" svg:x1="2.74cm" svg:y1="21.034cm" svg:x2="6.24cm" svg:y2="21.034cm">
          <text:p/>
        </draw:line>
        <draw:frame draw:style-name="gr6" draw:text-style-name="P7" draw:layer="layout" svg:width="7.457cm" svg:height="0.454cm" svg:x="2.741cm" svg:y="20.066cm">
          <draw:text-box>
            <text:p text:style-name="P1"><text:span text:style-name="T8">określano by ich wzajemne obowiązki.</text:span></text:p>
          </draw:text-box>
        </draw:frame>
        <draw:frame draw:style-name="gr12" draw:text-style-name="P11" draw:layer="layout" svg:width="0.248cm" svg:height="0.23cm" svg:x="2.741cm" svg:y="21.146cm">
          <draw:text-box>
            <text:p text:style-name="P1"><text:span text:style-name="T14">10</text:span></text:p>
          </draw:text-box>
        </draw:frame>
        <draw:frame draw:style-name="gr13" draw:text-style-name="P12" draw:layer="layout" svg:width="0.334cm" svg:height="0.39cm" svg:x="2.943cm" svg:y="21.12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27cm" svg:height="0.39cm" svg:x="3.241cm" svg:y="21.126cm">
          <draw:text-box>
            <text:p text:style-name="P1"><text:span text:style-name="T15">J.-J. Rousseau, </text:span><text:span text:style-name="T16">Discours sur l’economie politique. Projet de constitution pour la Corse. </text:span></text:p>
          </draw:text-box>
        </draw:frame>
        <draw:frame draw:style-name="gr13" draw:text-style-name="P12" draw:layer="layout" svg:width="12.151cm" svg:height="0.39cm" svg:x="3.241cm" svg:y="21.528cm">
          <draw:text-box>
            <text:p text:style-name="P1"><text:span text:style-name="T16">Considérations sur le Gouvernement de Pologne</text:span><text:span text:style-name="T15">, ed. B. De Negroni, Flammarion, 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3.101cm" svg:height="0.39cm" svg:x="3.241cm" svg:y="21.93cm">
          <draw:text-box>
            <text:p text:style-name="P1"><text:span text:style-name="T15">Paris 1990, s. 184.</text:span></text:p>
          </draw:text-box>
        </draw:frame>
      </draw:page>
      <draw:page draw:name="page7" draw:style-name="dp1" draw:master-page-name="master-page3">
        <draw:frame draw:style-name="gr6" draw:text-style-name="P7" draw:layer="layout" svg:width="0.502cm" svg:height="0.454cm" svg:x="14.125cm" svg:y="2.059cm">
          <draw:text-box>
            <text:p text:style-name="P1"><text:span text:style-name="T9">15</text:span></text:p>
          </draw:text-box>
        </draw:frame>
        <draw:line draw:style-name="gr10" draw:text-style-name="P8" draw:layer="layout" svg:x1="3.24cm" svg:y1="2.674cm" svg:x2="14.44cm" svg:y2="2.674cm">
          <text:p/>
        </draw:line>
        <draw:frame draw:style-name="gr14" draw:text-style-name="P5" draw:layer="layout" svg:width="6.932cm" svg:height="0.412cm" svg:x="5.318cm" svg:y="2.057cm">
          <draw:text-box>
            <text:p text:style-name="P1"><text:span text:style-name="T17">ZASADY USTROJOWE W KONSTYTUCJI 3 MAJA 1791 R.</text:span></text:p>
          </draw:text-box>
        </draw:frame>
        <draw:frame draw:style-name="gr6" draw:text-style-name="P7" draw:layer="layout" svg:width="13.172cm" svg:height="0.454cm" svg:x="3.741cm" svg:y="3.368cm">
          <draw:text-box>
            <text:p text:style-name="P1"><text:span text:style-name="T8">Realne polepszenie położenia dotyczyć miało jedynie chłopów zbie-</text:span></text:p>
          </draw:text-box>
        </draw:frame>
        <draw:frame draw:style-name="gr6" draw:text-style-name="P7" draw:layer="layout" svg:width="13.638cm" svg:height="0.454cm" svg:x="3.241cm" svg:y="3.834cm">
          <draw:text-box>
            <text:p text:style-name="P1"><text:span text:style-name="T8">głych z ojczyzny, którzy zdecydowaliby się na powrót, jak też nowych </text:span></text:p>
          </draw:text-box>
        </draw:frame>
        <draw:frame draw:style-name="gr6" draw:text-style-name="P7" draw:layer="layout" svg:width="13.828cm" svg:height="0.454cm" svg:x="3.241cm" svg:y="4.299cm">
          <draw:text-box>
            <text:p text:style-name="P1"><text:span text:style-name="T8">osadników. Tylko tym dwóm kategoriom ludności chłopskiej zagwaran-</text:span></text:p>
          </draw:text-box>
        </draw:frame>
        <draw:frame draw:style-name="gr6" draw:text-style-name="P7" draw:layer="layout" svg:width="14.408cm" svg:height="0.454cm" svg:x="3.241cm" svg:y="4.765cm">
          <draw:text-box>
            <text:p text:style-name="P1"><text:span text:style-name="T8">towano <text:s/>wolność <text:s/>osobistą, <text:s/>pojmowaną <text:s/>jako <text:s/>swoboda <text:s/>wyboru <text:s/>zawodu, </text:span></text:p>
          </draw:text-box>
        </draw:frame>
        <draw:frame draw:style-name="gr6" draw:text-style-name="P7" draw:layer="layout" svg:width="14.476cm" svg:height="0.454cm" svg:x="3.241cm" svg:y="5.231cm">
          <draw:text-box>
            <text:p text:style-name="P1"><text:span text:style-name="T8">miejsca <text:s/>zamieszkania, <text:s/>powrotu <text:s/>do <text:s/>kraju <text:s/>macierzystego, <text:s/>czy <text:s/>wreszcie </text:span></text:p>
          </draw:text-box>
        </draw:frame>
        <draw:frame draw:style-name="gr6" draw:text-style-name="P7" draw:layer="layout" svg:width="14.218cm" svg:height="0.454cm" svg:x="3.241cm" svg:y="5.696cm">
          <draw:text-box>
            <text:p text:style-name="P1"><text:span text:style-name="T8">wolność <text:s/>umów <text:s/>„na <text:s/>osiadłość, <text:s/>robociznę <text:s/>i <text:s/>czynsze”. <text:s/>Doceniając <text:s/>rolę </text:span></text:p>
          </draw:text-box>
        </draw:frame>
        <draw:frame draw:style-name="gr6" draw:text-style-name="P7" draw:layer="layout" svg:width="9.493cm" svg:height="0.454cm" svg:x="3.241cm" svg:y="6.162cm">
          <draw:text-box>
            <text:p text:style-name="P1"><text:span text:style-name="T8">ludności chłopskiej, jako tych co „żywią i bronią”</text:span></text:p>
          </draw:text-box>
        </draw:frame>
        <draw:frame draw:style-name="gr11" draw:text-style-name="P10" draw:layer="layout" svg:width="0.29cm" svg:height="0.259cm" svg:x="12.943cm" svg:y="6.185cm">
          <draw:text-box>
            <text:p text:style-name="P1"><text:span text:style-name="T13">11</text:span></text:p>
          </draw:text-box>
        </draw:frame>
        <draw:frame draw:style-name="gr6" draw:text-style-name="P7" draw:layer="layout" svg:width="4.159cm" svg:height="0.454cm" svg:x="13.179cm" svg:y="6.162cm">
          <draw:text-box>
            <text:p text:style-name="P1"><text:span text:style-name="T8">, uznając chłopów za </text:span></text:p>
          </draw:text-box>
        </draw:frame>
        <draw:frame draw:style-name="gr6" draw:text-style-name="P7" draw:layer="layout" svg:width="13.925cm" svg:height="0.454cm" svg:x="3.241cm" svg:y="6.628cm">
          <draw:text-box>
            <text:p text:style-name="P1"><text:span text:style-name="T8">część narodu, z obawy przed negatywną reakcją szlachty, Sejm Cztero-</text:span></text:p>
          </draw:text-box>
        </draw:frame>
        <draw:frame draw:style-name="gr6" draw:text-style-name="P7" draw:layer="layout" svg:width="13.409cm" svg:height="0.454cm" svg:x="3.241cm" svg:y="7.093cm">
          <draw:text-box>
            <text:p text:style-name="P1"><text:span text:style-name="T8">letni pozostawił stosunki poddańcze na wsi bez żadnych zmian, osła-</text:span></text:p>
          </draw:text-box>
        </draw:frame>
        <draw:frame draw:style-name="gr6" draw:text-style-name="P7" draw:layer="layout" svg:width="12.054cm" svg:height="0.454cm" svg:x="3.241cm" svg:y="7.559cm">
          <draw:text-box>
            <text:p text:style-name="P1"><text:span text:style-name="T8">biając tym samym rzeczywistą skuteczność reformy państwa.</text:span></text:p>
          </draw:text-box>
        </draw:frame>
        <draw:frame draw:style-name="gr6" draw:text-style-name="P7" draw:layer="layout" svg:width="10.822cm" svg:height="0.548cm" svg:x="3.241cm" svg:y="8.425cm">
          <draw:text-box>
            <text:p text:style-name="P1"><text:span text:style-name="T19">Zasada ograniczonej równości praw i obowiązków </text:span></text:p>
          </draw:text-box>
        </draw:frame>
        <draw:frame draw:style-name="gr6" draw:text-style-name="P7" draw:layer="layout" svg:width="3.088cm" svg:height="0.548cm" svg:x="3.241cm" svg:y="8.89cm">
          <draw:text-box>
            <text:p text:style-name="P1"><text:span text:style-name="T19">obywatelskich</text:span></text:p>
          </draw:text-box>
        </draw:frame>
        <draw:frame draw:style-name="gr6" draw:text-style-name="P7" draw:layer="layout" svg:width="13.964cm" svg:height="0.454cm" svg:x="3.241cm" svg:y="9.356cm">
          <draw:text-box>
            <text:p text:style-name="P1"><text:span text:style-name="T8">Konstytucja 3 maja nie zawierała osobnego wykazu praw i obowiązków </text:span></text:p>
          </draw:text-box>
        </draw:frame>
        <draw:frame draw:style-name="gr6" draw:text-style-name="P7" draw:layer="layout" svg:width="13.489cm" svg:height="0.454cm" svg:x="3.241cm" svg:y="9.822cm">
          <draw:text-box>
            <text:p text:style-name="P1"><text:span text:style-name="T8">obywatelskich przysługującym wszystkim ludziom i obywatelom pań-</text:span></text:p>
          </draw:text-box>
        </draw:frame>
        <draw:frame draw:style-name="gr6" draw:text-style-name="P7" draw:layer="layout" svg:width="13.828cm" svg:height="0.454cm" svg:x="3.241cm" svg:y="10.287cm">
          <draw:text-box>
            <text:p text:style-name="P1"><text:span text:style-name="T8">stwa na zasadzie powszechnej równości. Sejm Czteroletni nie uchwalił </text:span></text:p>
          </draw:text-box>
        </draw:frame>
        <draw:frame draw:style-name="gr6" draw:text-style-name="P7" draw:layer="layout" svg:width="14.184cm" svg:height="0.454cm" svg:x="3.241cm" svg:y="10.753cm">
          <draw:text-box>
            <text:p text:style-name="P1"><text:span text:style-name="T8">także osobnej deklaracji praw tego rodzaju na podobieństwo francuskiej </text:span></text:p>
          </draw:text-box>
        </draw:frame>
        <draw:frame draw:style-name="gr6" draw:text-style-name="P7" draw:layer="layout" svg:width="14.086cm" svg:height="0.454cm" svg:x="3.241cm" svg:y="11.219cm">
          <draw:text-box>
            <text:p text:style-name="P1"><text:span text:style-name="T8">Deklaracji praw człowieka i obywatela z 26 sierpnia 1789 roku, w której </text:span></text:p>
          </draw:text-box>
        </draw:frame>
        <draw:frame draw:style-name="gr6" draw:text-style-name="P7" draw:layer="layout" svg:width="13.976cm" svg:height="0.454cm" svg:x="3.241cm" svg:y="11.684cm">
          <draw:text-box>
            <text:p text:style-name="P1"><text:span text:style-name="T8">zamieszczono katalog wolności osobistych i politycznych. W samej kon-</text:span></text:p>
          </draw:text-box>
        </draw:frame>
        <draw:frame draw:style-name="gr6" draw:text-style-name="P7" draw:layer="layout" svg:width="14.34cm" svg:height="0.454cm" svg:x="3.241cm" svg:y="12.15cm">
          <draw:text-box>
            <text:p text:style-name="P1"><text:span text:style-name="T8">stytucji majowej oraz w innych ustawach uchwalonych przez Sejm Wielki </text:span></text:p>
          </draw:text-box>
        </draw:frame>
        <draw:frame draw:style-name="gr6" draw:text-style-name="P7" draw:layer="layout" svg:width="14.01cm" svg:height="0.454cm" svg:x="3.241cm" svg:y="12.616cm">
          <draw:text-box>
            <text:p text:style-name="P1"><text:span text:style-name="T8">można jednak odnaleźć wyraźną wolę artykulacji najważniejszych praw </text:span></text:p>
          </draw:text-box>
        </draw:frame>
        <draw:frame draw:style-name="gr6" draw:text-style-name="P7" draw:layer="layout" svg:width="11.635cm" svg:height="0.454cm" svg:x="3.241cm" svg:y="13.081cm">
          <draw:text-box>
            <text:p text:style-name="P1"><text:span text:style-name="T8">i wolności obywatelskich dla mieszkańców Rzeczypospolitej</text:span></text:p>
          </draw:text-box>
        </draw:frame>
        <draw:frame draw:style-name="gr11" draw:text-style-name="P10" draw:layer="layout" svg:width="0.29cm" svg:height="0.259cm" svg:x="14.779cm" svg:y="13.104cm">
          <draw:text-box>
            <text:p text:style-name="P1"><text:span text:style-name="T13">12</text:span></text:p>
          </draw:text-box>
        </draw:frame>
        <draw:frame draw:style-name="gr6" draw:text-style-name="P7" draw:layer="layout" svg:width="1.92cm" svg:height="0.454cm" svg:x="15.015cm" svg:y="13.081cm">
          <draw:text-box>
            <text:p text:style-name="P1"><text:span text:style-name="T8">. Zasadą, </text:span></text:p>
          </draw:text-box>
        </draw:frame>
        <draw:frame draw:style-name="gr6" draw:text-style-name="P7" draw:layer="layout" svg:width="14.518cm" svg:height="0.454cm" svg:x="3.241cm" svg:y="13.547cm">
          <draw:text-box>
            <text:p text:style-name="P1"><text:span text:style-name="T8">którą <text:s/>kierowano <text:s/>się <text:s/>na <text:s/>tym <text:s/>polu, <text:s/>była <text:s/>zasada <text:s/>ograniczonej <text:s/>równości </text:span></text:p>
          </draw:text-box>
        </draw:frame>
        <draw:frame draw:style-name="gr6" draw:text-style-name="P7" draw:layer="layout" svg:width="14.01cm" svg:height="0.454cm" svg:x="3.241cm" svg:y="14.013cm">
          <draw:text-box>
            <text:p text:style-name="P1"><text:span text:style-name="T8">praw, udzielanych w zależności od przyjętego kryterium, czyli cenzusu. </text:span></text:p>
          </draw:text-box>
        </draw:frame>
        <draw:frame draw:style-name="gr6" draw:text-style-name="P7" draw:layer="layout" svg:width="13.853cm" svg:height="0.454cm" svg:x="3.241cm" svg:y="14.478cm">
          <draw:text-box>
            <text:p text:style-name="P1"><text:span text:style-name="T8">Nie deklarowano powszechnej równości wobec prawa, gdyż w realiach </text:span></text:p>
          </draw:text-box>
        </draw:frame>
        <draw:frame draw:style-name="gr6" draw:text-style-name="P7" draw:layer="layout" svg:width="13.553cm" svg:height="0.454cm" svg:x="3.241cm" svg:y="14.944cm">
          <draw:text-box>
            <text:p text:style-name="P1"><text:span text:style-name="T8">polskich, w obliczu istnienia głębokich podziałów, prowadziłoby to do </text:span></text:p>
          </draw:text-box>
        </draw:frame>
        <draw:frame draw:style-name="gr6" draw:text-style-name="P7" draw:layer="layout" svg:width="14.002cm" svg:height="0.454cm" svg:x="3.241cm" svg:y="15.41cm">
          <draw:text-box>
            <text:p text:style-name="P1"><text:span text:style-name="T8">szkodliwych napięć, a nawet zaburzeń społecznych. U podłoża cenzuso-</text:span></text:p>
          </draw:text-box>
        </draw:frame>
        <draw:frame draw:style-name="gr6" draw:text-style-name="P7" draw:layer="layout" svg:width="13.722cm" svg:height="0.454cm" svg:x="3.241cm" svg:y="15.875cm">
          <draw:text-box>
            <text:p text:style-name="P1"><text:span text:style-name="T8">wości tkwił ideał proporcjonalności w praktyce tworzenia i stosowania </text:span></text:p>
          </draw:text-box>
        </draw:frame>
        <draw:frame draw:style-name="gr6" draw:text-style-name="P7" draw:layer="layout" svg:width="13.828cm" svg:height="0.454cm" svg:x="3.241cm" svg:y="16.341cm">
          <draw:text-box>
            <text:p text:style-name="P1"><text:span text:style-name="T8">prawa, nakazujący odpowiednie należyte traktowanie zbiorowości i po-</text:span></text:p>
          </draw:text-box>
        </draw:frame>
        <draw:frame draw:style-name="gr6" draw:text-style-name="P7" draw:layer="layout" svg:width="13.858cm" svg:height="0.454cm" svg:x="3.241cm" svg:y="16.807cm">
          <draw:text-box>
            <text:p text:style-name="P1"><text:span text:style-name="T8">jedynczych osób w ustalaniu ich pozycji prawnej i wszystkich wynikają-</text:span></text:p>
          </draw:text-box>
        </draw:frame>
        <draw:frame draw:style-name="gr6" draw:text-style-name="P7" draw:layer="layout" svg:width="5.217cm" svg:height="0.454cm" svg:x="3.241cm" svg:y="17.272cm">
          <draw:text-box>
            <text:p text:style-name="P1"><text:span text:style-name="T8">cych z tego konsekwencji. </text:span></text:p>
          </draw:text-box>
        </draw:frame>
        <draw:frame draw:style-name="gr6" draw:text-style-name="P7" draw:layer="layout" svg:width="12.893cm" svg:height="0.454cm" svg:x="3.741cm" svg:y="17.738cm">
          <draw:text-box>
            <text:p text:style-name="P1"><text:span text:style-name="T8">Lista praw wolnościowych oraz obowiązków obywatelskich zagwa-</text:span></text:p>
          </draw:text-box>
        </draw:frame>
        <draw:frame draw:style-name="gr6" draw:text-style-name="P7" draw:layer="layout" svg:width="14.192cm" svg:height="0.454cm" svg:x="3.241cm" svg:y="18.204cm">
          <draw:text-box>
            <text:p text:style-name="P1"><text:span text:style-name="T8">rantowanych <text:s/>w <text:s/>samej <text:s/>Konstytucji <text:s/>majowej <text:s/>oraz <text:s/>w <text:s/>innych <text:s/>ustawach </text:span></text:p>
          </draw:text-box>
        </draw:frame>
        <draw:frame draw:style-name="gr6" draw:text-style-name="P7" draw:layer="layout" svg:width="9.654cm" svg:height="0.454cm" svg:x="3.241cm" svg:y="18.669cm">
          <draw:text-box>
            <text:p text:style-name="P1"><text:span text:style-name="T8">uchwalonych przez Sejm Czteroletni jest pokaźna</text:span></text:p>
          </draw:text-box>
        </draw:frame>
        <draw:frame draw:style-name="gr11" draw:text-style-name="P10" draw:layer="layout" svg:width="0.29cm" svg:height="0.259cm" svg:x="11.046cm" svg:y="18.692cm">
          <draw:text-box>
            <text:p text:style-name="P1"><text:span text:style-name="T13">13</text:span></text:p>
          </draw:text-box>
        </draw:frame>
        <draw:line draw:style-name="gr10" draw:text-style-name="P8" draw:layer="layout" svg:x1="3.24cm" svg:y1="19.727cm" svg:x2="6.74cm" svg:y2="19.727cm">
          <text:p/>
        </draw:line>
        <draw:frame draw:style-name="gr6" draw:text-style-name="P7" draw:layer="layout" svg:width="0.387cm" svg:height="0.454cm" svg:x="11.282cm" svg:y="18.669cm">
          <draw:text-box>
            <text:p text:style-name="P1"><text:span text:style-name="T8">.</text:span></text:p>
          </draw:text-box>
        </draw:frame>
        <draw:frame draw:style-name="gr12" draw:text-style-name="P11" draw:layer="layout" svg:width="0.248cm" svg:height="0.23cm" svg:x="3.241cm" svg:y="19.839cm">
          <draw:text-box>
            <text:p text:style-name="P1"><text:span text:style-name="T14">11</text:span></text:p>
          </draw:text-box>
        </draw:frame>
        <draw:frame draw:style-name="gr13" draw:text-style-name="P12" draw:layer="layout" svg:width="0.334cm" svg:height="0.39cm" svg:x="3.443cm" svg:y="19.819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049cm" svg:height="0.39cm" svg:x="3.741cm" svg:y="19.819cm">
          <draw:text-box>
            <text:p text:style-name="P1"><text:span text:style-name="T15">Art. IV „Lud rolniczy, spod którego ręki płynie najobfi tsze bogactw krajowych </text:span></text:p>
          </draw:text-box>
        </draw:frame>
        <draw:frame draw:style-name="gr13" draw:text-style-name="P12" draw:layer="layout" svg:width="13.341cm" svg:height="0.39cm" svg:x="3.741cm" svg:y="20.221cm">
          <draw:text-box>
            <text:p text:style-name="P1"><text:span text:style-name="T15">źródło, który najliczniejszą w narodzie stanowi ludność, a zatem najdzielniejszą </text:span></text:p>
          </draw:text-box>
        </draw:frame>
        <draw:frame draw:style-name="gr13" draw:text-style-name="P12" draw:layer="layout" svg:width="2.004cm" svg:height="0.39cm" svg:x="3.741cm" svg:y="20.623cm">
          <draw:text-box>
            <text:p text:style-name="P1"><text:span text:style-name="T15">kraju siłę...”</text:span></text:p>
          </draw:text-box>
        </draw:frame>
        <draw:frame draw:style-name="gr12" draw:text-style-name="P11" draw:layer="layout" svg:width="0.248cm" svg:height="0.23cm" svg:x="3.241cm" svg:y="21.096cm">
          <draw:text-box>
            <text:p text:style-name="P1"><text:span text:style-name="T14">12</text:span></text:p>
          </draw:text-box>
        </draw:frame>
        <draw:frame draw:style-name="gr13" draw:text-style-name="P12" draw:layer="layout" svg:width="0.334cm" svg:height="0.39cm" svg:x="3.443cm" svg:y="21.07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9.248cm" svg:height="0.39cm" svg:x="3.741cm" svg:y="21.076cm">
          <draw:text-box>
            <text:p text:style-name="P1"><text:span text:style-name="T15">B. Leśnodorski, </text:span><text:span text:style-name="T16">op. cit.</text:span><text:span text:style-name="T15">, s. 231; Z. Szcząska, </text:span><text:span text:style-name="T16">op. cit.</text:span><text:span text:style-name="T15">, s. 55.</text:span></text:p>
          </draw:text-box>
        </draw:frame>
        <draw:frame draw:style-name="gr12" draw:text-style-name="P11" draw:layer="layout" svg:width="0.248cm" svg:height="0.23cm" svg:x="3.241cm" svg:y="21.548cm">
          <draw:text-box>
            <text:p text:style-name="P1"><text:span text:style-name="T14">13</text:span></text:p>
          </draw:text-box>
        </draw:frame>
        <draw:frame draw:style-name="gr13" draw:text-style-name="P12" draw:layer="layout" svg:width="0.334cm" svg:height="0.39cm" svg:x="3.443cm" svg:y="21.52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616cm" svg:height="0.39cm" svg:x="3.741cm" svg:y="21.528cm">
          <draw:text-box>
            <text:p text:style-name="P1"><text:span text:style-name="T15">Zagadnienie <text:s/>praw <text:s/>człowieka <text:s/>i <text:s/>wolności <text:s/>obywatelskich <text:s/>w <text:s/>Konstytucji <text:s/>3 <text:s/>maja 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11.944cm" svg:height="0.39cm" svg:x="3.741cm" svg:y="21.93cm">
          <draw:text-box>
            <text:p text:style-name="P1"><text:span text:style-name="T15">omawiali m.in.: M. Wilczek, </text:span><text:span text:style-name="T16">Koncepcja praw człowieka i obywatela w ustawodaw-</text:span></text:p>
          </draw:text-box>
        </draw:frame>
      </draw:page>
      <draw:page draw:name="page8" draw:style-name="dp1" draw:master-page-name="master-page3">
        <draw:frame draw:style-name="gr6" draw:text-style-name="P7" draw:layer="layout" svg:width="0.502cm" svg:height="0.454cm" svg:x="2.741cm" svg:y="2.059cm">
          <draw:text-box>
            <text:p text:style-name="P1"><text:span text:style-name="T9">16</text:span></text:p>
          </draw:text-box>
        </draw:frame>
        <draw:frame draw:style-name="gr4" draw:text-style-name="P5" draw:layer="layout" svg:width="0.352cm" svg:height="0.412cm" svg:x="7.264cm" svg:y="2.074cm">
          <draw:text-box>
            <text:p text:style-name="P1"><text:span text:style-name="T10">W</text:span></text:p>
          </draw:text-box>
        </draw:frame>
        <draw:frame draw:style-name="gr9" draw:text-style-name="P9" draw:layer="layout" svg:width="0.892cm" svg:height="0.289cm" svg:x="7.556cm" svg:y="2.173cm">
          <draw:text-box>
            <text:p text:style-name="P1"><text:span text:style-name="T11">AC</text:span><text:span text:style-name="T12">Ł</text:span><text:span text:style-name="T11">AW</text:span></text:p>
          </draw:text-box>
        </draw:frame>
        <draw:frame draw:style-name="gr4" draw:text-style-name="P5" draw:layer="layout" svg:width="0.37cm" svg:height="0.412cm" svg:x="8.322cm" svg:y="2.074cm">
          <draw:text-box>
            <text:p text:style-name="P1"><text:span text:style-name="T10"><text:s/></text:span><text:span text:style-name="T10">U</text:span></text:p>
          </draw:text-box>
        </draw:frame>
        <draw:line draw:style-name="gr10" draw:text-style-name="P8" draw:layer="layout" svg:x1="2.74cm" svg:y1="2.674cm" svg:x2="13.94cm" svg:y2="2.674cm">
          <text:p/>
        </draw:line>
        <draw:frame draw:style-name="gr9" draw:text-style-name="P9" draw:layer="layout" svg:width="1.344cm" svg:height="0.289cm" svg:x="8.67cm" svg:y="2.173cm">
          <draw:text-box>
            <text:p text:style-name="P1"><text:span text:style-name="T11">RUSZCZAK</text:span></text:p>
          </draw:text-box>
        </draw:frame>
        <draw:frame draw:style-name="gr6" draw:text-style-name="P7" draw:layer="layout" svg:width="12.918cm" svg:height="0.454cm" svg:x="3.241cm" svg:y="3.368cm">
          <draw:text-box>
            <text:p text:style-name="P1"><text:span text:style-name="T8">Wszystkim ludziom, a więc zarówno obywatelom polskim, jak i cu-</text:span></text:p>
          </draw:text-box>
        </draw:frame>
        <draw:frame draw:style-name="gr6" draw:text-style-name="P7" draw:layer="layout" svg:width="13.875cm" svg:height="0.454cm" svg:x="2.741cm" svg:y="3.834cm">
          <draw:text-box>
            <text:p text:style-name="P1"><text:span text:style-name="T8">dzoziemcom, znajdującym się na terenie Rzeczypospolitej zagwaranto-</text:span></text:p>
          </draw:text-box>
        </draw:frame>
        <draw:frame draw:style-name="gr6" draw:text-style-name="P7" draw:layer="layout" svg:width="14.146cm" svg:height="0.454cm" svg:x="2.741cm" svg:y="4.299cm">
          <draw:text-box>
            <text:p text:style-name="P1"><text:span text:style-name="T8">wano opiekę prawa. Gwarancję tę formułował art. IX Praw kardynalnych </text:span></text:p>
          </draw:text-box>
        </draw:frame>
        <draw:frame draw:style-name="gr6" draw:text-style-name="P7" draw:layer="layout" svg:width="13.722cm" svg:height="0.454cm" svg:x="2.741cm" svg:y="4.765cm">
          <draw:text-box>
            <text:p text:style-name="P1"><text:span text:style-name="T8">niewzruszonych z 8 stycznia 1791 roku, w którym czytamy: „Wszyscy </text:span></text:p>
          </draw:text-box>
        </draw:frame>
        <draw:frame draw:style-name="gr6" draw:text-style-name="P7" draw:layer="layout" svg:width="14.306cm" svg:height="0.454cm" svg:x="2.741cm" svg:y="5.231cm">
          <draw:text-box>
            <text:p text:style-name="P1"><text:span text:style-name="T8">obywatele Rzeczypospolitej stanu szlacheckiego i wszelkiej kondycji, tak-</text:span></text:p>
          </draw:text-box>
        </draw:frame>
        <draw:frame draw:style-name="gr6" draw:text-style-name="P7" draw:layer="layout" svg:width="13.997cm" svg:height="0.454cm" svg:x="2.741cm" svg:y="5.696cm">
          <draw:text-box>
            <text:p text:style-name="P1"><text:span text:style-name="T8">że cudzoziemce, przybylce, i jakimkolwiek sposobem w państwach Rze-</text:span></text:p>
          </draw:text-box>
        </draw:frame>
        <draw:frame draw:style-name="gr6" draw:text-style-name="P7" draw:layer="layout" svg:width="13.968cm" svg:height="0.454cm" svg:x="2.741cm" svg:y="6.162cm">
          <draw:text-box>
            <text:p text:style-name="P1"><text:span text:style-name="T8">czypospolitej znajdujący się ludzie, prawem dotąd spisanym, i które na </text:span></text:p>
          </draw:text-box>
        </draw:frame>
        <draw:frame draw:style-name="gr6" draw:text-style-name="P7" draw:layer="layout" svg:width="13.98cm" svg:height="0.454cm" svg:x="2.741cm" svg:y="6.628cm">
          <draw:text-box>
            <text:p text:style-name="P1"><text:span text:style-name="T8">potym ustanowione będzie, sądzeni być mają przez te urzędy i władze, </text:span></text:p>
          </draw:text-box>
        </draw:frame>
        <draw:frame draw:style-name="gr6" draw:text-style-name="P7" draw:layer="layout" svg:width="8.261cm" svg:height="0.454cm" svg:x="2.741cm" svg:y="7.093cm">
          <draw:text-box>
            <text:p text:style-name="P1"><text:span text:style-name="T8">do których z prawa należą i należeć będą”</text:span></text:p>
          </draw:text-box>
        </draw:frame>
        <draw:frame draw:style-name="gr11" draw:text-style-name="P10" draw:layer="layout" svg:width="0.29cm" svg:height="0.259cm" svg:x="11.001cm" svg:y="7.116cm">
          <draw:text-box>
            <text:p text:style-name="P1"><text:span text:style-name="T13">14</text:span></text:p>
          </draw:text-box>
        </draw:frame>
        <draw:frame draw:style-name="gr6" draw:text-style-name="P7" draw:layer="layout" svg:width="5.387cm" svg:height="0.454cm" svg:x="11.234cm" svg:y="7.093cm">
          <draw:text-box>
            <text:p text:style-name="P1"><text:span text:style-name="T8">. Na straży praworządności </text:span></text:p>
          </draw:text-box>
        </draw:frame>
        <draw:frame draw:style-name="gr6" draw:text-style-name="P7" draw:layer="layout" svg:width="14.306cm" svg:height="0.454cm" svg:x="2.741cm" svg:y="7.559cm">
          <draw:text-box>
            <text:p text:style-name="P1"><text:span text:style-name="T8">stały magistratury czyli urzędy i sądy, posiadające stałe siedziby „żeby – </text:span></text:p>
          </draw:text-box>
        </draw:frame>
        <draw:frame draw:style-name="gr6" draw:text-style-name="P7" draw:layer="layout" svg:width="13.93cm" svg:height="0.454cm" svg:x="2.741cm" svg:y="8.025cm">
          <draw:text-box>
            <text:p text:style-name="P1"><text:span text:style-name="T8">jak to stwierdzono w art. VIII – „każdy człowiek bliską dla siebie znalazł </text:span></text:p>
          </draw:text-box>
        </draw:frame>
        <draw:frame draw:style-name="gr6" draw:text-style-name="P7" draw:layer="layout" svg:width="13.955cm" svg:height="0.454cm" svg:x="2.741cm" svg:y="8.49cm">
          <draw:text-box>
            <text:p text:style-name="P1"><text:span text:style-name="T8">sprawiedliwość”. W sformułowaniu tym można dopatrzeć się gwarancji </text:span></text:p>
          </draw:text-box>
        </draw:frame>
        <draw:frame draw:style-name="gr6" draw:text-style-name="P7" draw:layer="layout" svg:width="12.092cm" svg:height="0.454cm" svg:x="2.741cm" svg:y="8.956cm">
          <draw:text-box>
            <text:p text:style-name="P1"><text:span text:style-name="T8">prawa do sądu dla wszystkich poszukujących sprawiedliwości.</text:span></text:p>
          </draw:text-box>
        </draw:frame>
        <draw:frame draw:style-name="gr6" draw:text-style-name="P7" draw:layer="layout" svg:width="13.015cm" svg:height="0.454cm" svg:x="3.241cm" svg:y="9.422cm">
          <draw:text-box>
            <text:p text:style-name="P1"><text:span text:style-name="T8">Każdemu człowiekowi Konstytucja w art. I zapewniała wolność reli-</text:span></text:p>
          </draw:text-box>
        </draw:frame>
        <draw:frame draw:style-name="gr6" draw:text-style-name="P7" draw:layer="layout" svg:width="8.202cm" svg:height="0.454cm" svg:x="2.741cm" svg:y="9.887cm">
          <draw:text-box>
            <text:p text:style-name="P1"><text:span text:style-name="T8">gijną bez względu na wyznanie i obrządek</text:span></text:p>
          </draw:text-box>
        </draw:frame>
        <draw:frame draw:style-name="gr11" draw:text-style-name="P10" draw:layer="layout" svg:width="0.29cm" svg:height="0.259cm" svg:x="10.936cm" svg:y="9.91cm">
          <draw:text-box>
            <text:p text:style-name="P1"><text:span text:style-name="T13">15</text:span></text:p>
          </draw:text-box>
        </draw:frame>
        <draw:frame draw:style-name="gr6" draw:text-style-name="P7" draw:layer="layout" svg:width="5.459cm" svg:height="0.454cm" svg:x="11.171cm" svg:y="9.887cm">
          <draw:text-box>
            <text:p text:style-name="P1"><text:span text:style-name="T8">. Wszystkie wyznania miały </text:span></text:p>
          </draw:text-box>
        </draw:frame>
        <draw:frame draw:style-name="gr6" draw:text-style-name="P7" draw:layer="layout" svg:width="14.205cm" svg:height="0.454cm" svg:x="2.741cm" svg:y="10.353cm">
          <draw:text-box>
            <text:p text:style-name="P1"><text:span text:style-name="T8">korzystać <text:s/>z <text:s/>opieki <text:s/>rządowej <text:s/>na <text:s/>warunkach <text:s/>określonych <text:s/>w <text:s/>obowiązu-</text:span></text:p>
          </draw:text-box>
        </draw:frame>
        <draw:frame draw:style-name="gr6" draw:text-style-name="P7" draw:layer="layout" svg:width="14.311cm" svg:height="0.454cm" svg:x="2.741cm" svg:y="10.819cm">
          <draw:text-box>
            <text:p text:style-name="P1"><text:span text:style-name="T8">jących <text:s/>ustawach. <text:s/>Zasada <text:s/>ta <text:s/>nie <text:s/>oznaczała <text:s/>jednak <text:s/>równouprawnienia </text:span></text:p>
          </draw:text-box>
        </draw:frame>
        <draw:frame draw:style-name="gr6" draw:text-style-name="P7" draw:layer="layout" svg:width="14.099cm" svg:height="0.454cm" svg:x="2.741cm" svg:y="11.284cm">
          <draw:text-box>
            <text:p text:style-name="P1"><text:span text:style-name="T8">wyznań, <text:s/>gdyż <text:s/>religia <text:s/>rzymskokatolicka <text:s/>uznana <text:s/>została <text:s/>za <text:s/>panującą. </text:span></text:p>
          </draw:text-box>
        </draw:frame>
        <draw:frame draw:style-name="gr6" draw:text-style-name="P7" draw:layer="layout" svg:width="14.01cm" svg:height="0.454cm" svg:x="2.741cm" svg:y="11.75cm">
          <draw:text-box>
            <text:p text:style-name="P1"><text:span text:style-name="T8">Przejawem tego było w szczególności – jak stanowiły Prawa kardynalne </text:span></text:p>
          </draw:text-box>
        </draw:frame>
        <draw:frame draw:style-name="gr6" draw:text-style-name="P7" draw:layer="layout" svg:width="13.409cm" svg:height="0.454cm" svg:x="2.741cm" svg:y="12.216cm">
          <draw:text-box>
            <text:p text:style-name="P1"><text:span text:style-name="T8">niewzruszone – obowiązkowa przynależność króla do religii rzymsko-</text:span></text:p>
          </draw:text-box>
        </draw:frame>
        <draw:frame draw:style-name="gr6" draw:text-style-name="P7" draw:layer="layout" svg:width="14.26cm" svg:height="0.454cm" svg:x="2.741cm" svg:y="12.681cm">
          <draw:text-box>
            <text:p text:style-name="P1"><text:span text:style-name="T8">katolickiej. <text:s/>Królowa, <text:s/>jeśli <text:s/>byłaby <text:s/>innego <text:s/>wyznania, <text:s/>nie <text:s/>mogła <text:s/>zostać </text:span></text:p>
          </draw:text-box>
        </draw:frame>
        <draw:frame draw:style-name="gr6" draw:text-style-name="P7" draw:layer="layout" svg:width="2.381cm" svg:height="0.454cm" svg:x="2.741cm" svg:y="13.147cm">
          <draw:text-box>
            <text:p text:style-name="P1"><text:span text:style-name="T8">koronowana</text:span></text:p>
          </draw:text-box>
        </draw:frame>
        <draw:frame draw:style-name="gr11" draw:text-style-name="P10" draw:layer="layout" svg:width="0.29cm" svg:height="0.259cm" svg:x="4.708cm" svg:y="13.17cm">
          <draw:text-box>
            <text:p text:style-name="P1"><text:span text:style-name="T13">16</text:span></text:p>
          </draw:text-box>
        </draw:frame>
        <draw:frame draw:style-name="gr6" draw:text-style-name="P7" draw:layer="layout" svg:width="11.059cm" svg:height="0.454cm" svg:x="4.944cm" svg:y="13.147cm">
          <draw:text-box>
            <text:p text:style-name="P1"><text:span text:style-name="T8">. Wystąpienie z Kościoła katolickiego i przejście do innej </text:span></text:p>
          </draw:text-box>
        </draw:frame>
        <draw:frame draw:style-name="gr6" draw:text-style-name="P7" draw:layer="layout" svg:width="12.283cm" svg:height="0.454cm" svg:x="2.741cm" svg:y="13.613cm">
          <draw:text-box>
            <text:p text:style-name="P1"><text:span text:style-name="T8">religii, czyli tak zwana apostazja, podlegało karom publicznym.</text:span></text:p>
          </draw:text-box>
        </draw:frame>
        <draw:frame draw:style-name="gr6" draw:text-style-name="P7" draw:layer="layout" svg:width="13.252cm" svg:height="0.454cm" svg:x="3.241cm" svg:y="14.078cm">
          <draw:text-box>
            <text:p text:style-name="P1"><text:span text:style-name="T8">Powszechny charakter miał wolność opinii, którą szlachcie oraz każ-</text:span></text:p>
          </draw:text-box>
        </draw:frame>
        <draw:frame draw:style-name="gr6" draw:text-style-name="P7" draw:layer="layout" svg:width="13.731cm" svg:height="0.454cm" svg:x="2.741cm" svg:y="14.544cm">
          <draw:text-box>
            <text:p text:style-name="P1"><text:span text:style-name="T8">demu innemu obywatelowi zapewniały Prawa kardynalne z 1791 roku </text:span></text:p>
          </draw:text-box>
        </draw:frame>
        <draw:frame draw:style-name="gr6" draw:text-style-name="P7" draw:layer="layout" svg:width="13.87cm" svg:height="0.454cm" svg:x="2.741cm" svg:y="15.01cm">
          <draw:text-box>
            <text:p text:style-name="P1"><text:span text:style-name="T8">(art. XI). Prawo to, zwane „głosem wolnym” polegało na swobodzie wy-</text:span></text:p>
          </draw:text-box>
        </draw:frame>
        <draw:line draw:style-name="gr10" draw:text-style-name="P8" draw:layer="layout" svg:x1="2.74cm" svg:y1="16.46cm" svg:x2="13.44cm" svg:y2="16.46cm">
          <text:p/>
        </draw:line>
        <draw:frame draw:style-name="gr6" draw:text-style-name="P7" draw:layer="layout" svg:width="14.438cm" svg:height="0.454cm" svg:x="2.741cm" svg:y="15.475cm">
          <draw:text-box>
            <text:p text:style-name="P1"><text:span text:style-name="T8">rażania <text:s/>poglądów <text:s/>ustnie <text:s/>lub <text:s/>pisemnie, <text:s/>w <text:s/>tym <text:s/>także <text:s/>w <text:s/>formie <text:s/>druko-</text:span></text:p>
          </draw:text-box>
        </draw:frame>
        <draw:frame draw:style-name="gr13" draw:text-style-name="P12" draw:layer="layout" svg:width="12.38cm" svg:height="0.39cm" svg:x="3.241cm" svg:y="16.552cm">
          <draw:text-box>
            <text:p text:style-name="P1"><text:span text:style-name="T16">stwie Sejmu Wielkiego (1788–1792)</text:span><text:span text:style-name="T15">, „Kwartalnik Prawa Publicznego” 2003, z. 3, </text:span></text:p>
          </draw:text-box>
        </draw:frame>
        <draw:frame draw:style-name="gr13" draw:text-style-name="P12" draw:layer="layout" svg:width="12.604cm" svg:height="0.39cm" svg:x="3.241cm" svg:y="16.954cm">
          <draw:text-box>
            <text:p text:style-name="P1"><text:span text:style-name="T15">s. <text:s/>57–108; <text:s/>A. <text:s/>Mączyński, </text:span><text:span text:style-name="T16"><text:s/>Prawa <text:s/>człowieka <text:s/>i <text:s/>obywatela <text:s/>w <text:s/>polskich <text:s/>konstytucjach </text:span></text:p>
          </draw:text-box>
        </draw:frame>
        <draw:frame draw:style-name="gr13" draw:text-style-name="P12" draw:layer="layout" svg:width="13.087cm" svg:height="0.39cm" svg:x="3.241cm" svg:y="17.356cm">
          <draw:text-box>
            <text:p text:style-name="P1"><text:span text:style-name="T16">1791–1997</text:span><text:span text:style-name="T15">, <text:s/>„Rocznik <text:s/>Polskiej <text:s/>Akademii <text:s/>Umiejętnođci” <text:s/>2005, <text:s/>R. <text:s/>2004/2005, </text:span></text:p>
          </draw:text-box>
        </draw:frame>
        <draw:frame draw:style-name="gr13" draw:text-style-name="P12" draw:layer="layout" svg:width="12.622cm" svg:height="0.39cm" svg:x="3.241cm" svg:y="17.758cm">
          <draw:text-box>
            <text:p text:style-name="P1"><text:span text:style-name="T15">s. 122–141; S. Salmonowicz, </text:span><text:span text:style-name="T16">Ludzie i dzieło Sejmu Czteroletniego</text:span><text:span text:style-name="T15">, „Sprawozdania </text:span></text:p>
          </draw:text-box>
        </draw:frame>
        <draw:frame draw:style-name="gr13" draw:text-style-name="P12" draw:layer="layout" svg:width="12.198cm" svg:height="0.39cm" svg:x="3.241cm" svg:y="18.16cm">
          <draw:text-box>
            <text:p text:style-name="P1"><text:span text:style-name="T15">TNT” 1987, nr 41, s. 11–18; idem, </text:span><text:span text:style-name="T16">Prawa człowieka w Konstytucji 3 Maja a trady-</text:span></text:p>
          </draw:text-box>
        </draw:frame>
        <draw:frame draw:style-name="gr13" draw:text-style-name="P12" draw:layer="layout" svg:width="11.681cm" svg:height="0.39cm" svg:x="3.241cm" svg:y="18.563cm">
          <draw:text-box>
            <text:p text:style-name="P1"><text:span text:style-name="T16">cje wolnościowe demokracji szlacheckiej</text:span><text:span text:style-name="T15">, [w:] </text:span><text:span text:style-name="T16">Konstytucja 3 maja. Prawo – polityka </text:span></text:p>
          </draw:text-box>
        </draw:frame>
        <draw:frame draw:style-name="gr13" draw:text-style-name="P12" draw:layer="layout" svg:width="11.89cm" svg:height="0.369cm" svg:x="3.241cm" svg:y="18.965cm">
          <draw:text-box>
            <text:p text:style-name="P1"><text:span text:style-name="T16">– <text:s/></text:span><text:span text:style-name="T16">symbol. <text:s/>Materiały <text:s/>z <text:s/>sesji <text:s/>Polskiego <text:s/>Towarzystwa <text:s/>Historycznego <text:s/>na <text:s/>Zamku <text:s/>Kró-</text:span></text:p>
          </draw:text-box>
        </draw:frame>
        <draw:frame draw:style-name="gr13" draw:text-style-name="P12" draw:layer="layout" svg:width="12.291cm" svg:height="0.39cm" svg:x="3.241cm" svg:y="19.367cm">
          <draw:text-box>
            <text:p text:style-name="P1"><text:span text:style-name="T16">lewskim w Warszawie 6–7 maja 1991</text:span><text:span text:style-name="T15">, red. A. Grześkowiak-Krwawicz, Warszawa </text:span></text:p>
          </draw:text-box>
        </draw:frame>
        <draw:frame draw:style-name="gr13" draw:text-style-name="P12" draw:layer="layout" svg:width="12.194cm" svg:height="0.39cm" svg:x="3.241cm" svg:y="19.769cm">
          <draw:text-box>
            <text:p text:style-name="P1"><text:span text:style-name="T15">1992, s. 25–34; A. Dziadzio, </text:span><text:span text:style-name="T16">Konstytucja 3 maja 1791 roku na tle koncepcji ustrojo-</text:span></text:p>
          </draw:text-box>
        </draw:frame>
        <draw:frame draw:style-name="gr13" draw:text-style-name="P12" draw:layer="layout" svg:width="11.064cm" svg:height="0.39cm" svg:x="3.241cm" svg:y="20.171cm">
          <draw:text-box>
            <text:p text:style-name="P1"><text:span text:style-name="T16">wych Oświecenia</text:span><text:span text:style-name="T15">, „Państwo i Społeczeństwo” 2006, nr 4, s. 163–177.</text:span></text:p>
          </draw:text-box>
        </draw:frame>
        <draw:frame draw:style-name="gr12" draw:text-style-name="P11" draw:layer="layout" svg:width="0.248cm" svg:height="0.23cm" svg:x="2.741cm" svg:y="20.643cm">
          <draw:text-box>
            <text:p text:style-name="P1"><text:span text:style-name="T14">14</text:span></text:p>
          </draw:text-box>
        </draw:frame>
        <draw:frame draw:style-name="gr13" draw:text-style-name="P12" draw:layer="layout" svg:width="0.334cm" svg:height="0.39cm" svg:x="2.943cm" svg:y="20.623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2.186cm" svg:height="0.39cm" svg:x="3.241cm" svg:y="20.623cm">
          <draw:text-box>
            <text:p text:style-name="P1"><text:span text:style-name="T15">VL IX, s. 204.</text:span></text:p>
          </draw:text-box>
        </draw:frame>
        <draw:frame draw:style-name="gr12" draw:text-style-name="P11" draw:layer="layout" svg:width="0.248cm" svg:height="0.23cm" svg:x="2.741cm" svg:y="21.096cm">
          <draw:text-box>
            <text:p text:style-name="P1"><text:span text:style-name="T14">15</text:span></text:p>
          </draw:text-box>
        </draw:frame>
        <draw:frame draw:style-name="gr13" draw:text-style-name="P12" draw:layer="layout" svg:width="0.334cm" svg:height="0.39cm" svg:x="2.943cm" svg:y="21.075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286cm" svg:height="0.39cm" svg:x="3.241cm" svg:y="21.075cm">
          <draw:text-box>
            <text:p text:style-name="P1"><text:span text:style-name="T15">To samo gwarantowały „Prawa kardynalne niewzruszone” z 8 stycznia 1791 r., </text:span></text:p>
          </draw:text-box>
        </draw:frame>
        <draw:frame draw:style-name="gr13" draw:text-style-name="P12" draw:layer="layout" svg:width="3.406cm" svg:height="0.39cm" svg:x="3.241cm" svg:y="21.478cm">
          <draw:text-box>
            <text:p text:style-name="P1"><text:span text:style-name="T15">VL IX, s. 203, art. IV.</text:span></text:p>
          </draw:text-box>
        </draw:frame>
        <draw:frame draw:style-name="gr12" draw:text-style-name="P11" draw:layer="layout" svg:width="0.248cm" svg:height="0.23cm" svg:x="2.741cm" svg:y="21.95cm">
          <draw:text-box>
            <text:p text:style-name="P1"><text:span text:style-name="T14">16</text:span></text:p>
          </draw:text-box>
        </draw:frame>
        <draw:frame draw:style-name="gr13" draw:text-style-name="P12" draw:layer="layout" svg:width="0.334cm" svg:height="0.39cm" svg:x="2.943cm" svg:y="21.93cm">
          <draw:text-box>
            <text:p text:style-name="P1"><text:span text:style-name="T15"><text:s/>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3.274cm" svg:height="0.39cm" svg:x="3.241cm" svg:y="21.93cm">
          <draw:text-box>
            <text:p text:style-name="P1"><text:span text:style-name="T15">VL IX, s. 203, art. II.</text:span></text:p>
          </draw:text-box>
        </draw:frame>
      </draw:page>
      <draw:page draw:name="page9" draw:style-name="dp1" draw:master-page-name="master-page3">
        <draw:frame draw:style-name="gr6" draw:text-style-name="P7" draw:layer="layout" svg:width="0.502cm" svg:height="0.454cm" svg:x="14.125cm" svg:y="2.059cm">
          <draw:text-box>
            <text:p text:style-name="P1"><text:span text:style-name="T9">17</text:span></text:p>
          </draw:text-box>
        </draw:frame>
        <draw:line draw:style-name="gr10" draw:text-style-name="P8" draw:layer="layout" svg:x1="3.24cm" svg:y1="2.674cm" svg:x2="14.44cm" svg:y2="2.674cm">
          <text:p/>
        </draw:line>
        <draw:frame draw:style-name="gr14" draw:text-style-name="P5" draw:layer="layout" svg:width="6.932cm" svg:height="0.412cm" svg:x="5.318cm" svg:y="2.057cm">
          <draw:text-box>
            <text:p text:style-name="P1"><text:span text:style-name="T17">ZASADY USTROJOWE W KONSTYTUCJI 3 MAJA 1791 R.</text:span></text:p>
          </draw:text-box>
        </draw:frame>
        <draw:frame draw:style-name="gr6" draw:text-style-name="P7" draw:layer="layout" svg:width="14.323cm" svg:height="0.454cm" svg:x="3.241cm" svg:y="3.368cm">
          <draw:text-box>
            <text:p text:style-name="P1"><text:span text:style-name="T8">wanej, <text:s/>bez <text:s/>konieczności <text:s/>uzyskiwania <text:s/>uprzedniego <text:s/>zezwolenia <text:s/>władzy </text:span></text:p>
          </draw:text-box>
        </draw:frame>
        <draw:frame draw:style-name="gr6" draw:text-style-name="P7" draw:layer="layout" svg:width="13.938cm" svg:height="0.454cm" svg:x="3.241cm" svg:y="3.834cm">
          <draw:text-box>
            <text:p text:style-name="P1"><text:span text:style-name="T8">administracyjnej. Wolność słowa ograniczała jedynie odpowiedzialność </text:span></text:p>
          </draw:text-box>
        </draw:frame>
        <draw:frame draw:style-name="gr6" draw:text-style-name="P7" draw:layer="layout" svg:width="13.782cm" svg:height="0.454cm" svg:x="3.241cm" svg:y="4.299cm">
          <draw:text-box>
            <text:p text:style-name="P1"><text:span text:style-name="T8">sądowa autora w przypadku podżegania do buntu lub zniesławianie in-</text:span></text:p>
          </draw:text-box>
        </draw:frame>
        <draw:frame draw:style-name="gr6" draw:text-style-name="P7" draw:layer="layout" svg:width="1.873cm" svg:height="0.454cm" svg:x="3.241cm" svg:y="4.765cm">
          <draw:text-box>
            <text:p text:style-name="P1"><text:span text:style-name="T8">nej osoby</text:span></text:p>
          </draw:text-box>
        </draw:frame>
        <draw:frame draw:style-name="gr11" draw:text-style-name="P10" draw:layer="layout" svg:width="0.29cm" svg:height="0.259cm" svg:x="4.78cm" svg:y="4.788cm">
          <draw:text-box>
            <text:p text:style-name="P1"><text:span text:style-name="T13">17</text:span></text:p>
          </draw:text-box>
        </draw:frame>
        <draw:frame draw:style-name="gr6" draw:text-style-name="P7" draw:layer="layout" svg:width="11.377cm" svg:height="0.454cm" svg:x="5.016cm" svg:y="4.765cm">
          <draw:text-box>
            <text:p text:style-name="P1"><text:span text:style-name="T8">. Wyjątkiem było, że opinie w sprawach wiary i obyczajów </text:span></text:p>
          </draw:text-box>
        </draw:frame>
        <draw:frame draw:style-name="gr6" draw:text-style-name="P7" draw:layer="layout" svg:width="9.032cm" svg:height="0.454cm" svg:x="3.241cm" svg:y="5.231cm">
          <draw:text-box>
            <text:p text:style-name="P1"><text:span text:style-name="T8">podlegały cenzurze kościelnej wiary panującej</text:span></text:p>
          </draw:text-box>
        </draw:frame>
        <draw:frame draw:style-name="gr11" draw:text-style-name="P10" draw:layer="layout" svg:width="0.29cm" svg:height="0.259cm" svg:x="12.435cm" svg:y="5.254cm">
          <draw:text-box>
            <text:p text:style-name="P1"><text:span text:style-name="T13">18</text:span></text:p>
          </draw:text-box>
        </draw:frame>
        <draw:frame draw:style-name="gr6" draw:text-style-name="P7" draw:layer="layout" svg:width="4.604cm" svg:height="0.454cm" svg:x="12.671cm" svg:y="5.231cm">
          <draw:text-box>
            <text:p text:style-name="P1"><text:span text:style-name="T8">. Wolność opinii znajdo-</text:span></text:p>
          </draw:text-box>
        </draw:frame>
        <draw:frame draw:style-name="gr6" draw:text-style-name="P7" draw:layer="layout" svg:width="11.199cm" svg:height="0.454cm" svg:x="3.241cm" svg:y="5.696cm">
          <draw:text-box>
            <text:p text:style-name="P1"><text:span text:style-name="T8">wała także potwierdzenie w ustawie o sądach sejmowych</text:span></text:p>
          </draw:text-box>
        </draw:frame>
        <draw:frame draw:style-name="gr11" draw:text-style-name="P10" draw:layer="layout" svg:width="0.29cm" svg:height="0.259cm" svg:x="14.196cm" svg:y="5.719cm">
          <draw:text-box>
            <text:p text:style-name="P1"><text:span text:style-name="T13">19</text:span></text:p>
          </draw:text-box>
        </draw:frame>
        <draw:frame draw:style-name="gr6" draw:text-style-name="P7" draw:layer="layout" svg:width="0.387cm" svg:height="0.454cm" svg:x="14.432cm" svg:y="5.696cm">
          <draw:text-box>
            <text:p text:style-name="P1"><text:span text:style-name="T8">.</text:span></text:p>
          </draw:text-box>
        </draw:frame>
        <draw:frame draw:style-name="gr6" draw:text-style-name="P7" draw:layer="layout" svg:width="13.32cm" svg:height="0.454cm" svg:x="3.741cm" svg:y="6.162cm">
          <draw:text-box>
            <text:p text:style-name="P1"><text:span text:style-name="T8">Prawo nietykalności osobistej, czyli zakaz aresztowania i uwięzienia </text:span></text:p>
          </draw:text-box>
        </draw:frame>
        <draw:frame draw:style-name="gr6" draw:text-style-name="P7" draw:layer="layout" svg:width="14.167cm" svg:height="0.454cm" svg:x="3.241cm" svg:y="6.628cm">
          <draw:text-box>
            <text:p text:style-name="P1"><text:span text:style-name="T8">bez wyroku sądowego, przyznany polskiej szlachcie osiadłej w XV wieku </text:span></text:p>
          </draw:text-box>
        </draw:frame>
        <draw:frame draw:style-name="gr6" draw:text-style-name="P7" draw:layer="layout" svg:width="12.841cm" svg:height="0.454cm" svg:x="3.241cm" svg:y="7.093cm">
          <draw:text-box>
            <text:p text:style-name="P1"><text:span text:style-name="T8">i znany nazwą przywileju </text:span><text:span text:style-name="T18">neminem captivabimus nisi iure victum</text:span><text:span text:style-name="T8">, zostało </text:span></text:p>
          </draw:text-box>
        </draw:frame>
        <draw:frame draw:style-name="gr6" draw:text-style-name="P7" draw:layer="layout" svg:width="13.718cm" svg:height="0.454cm" svg:x="3.241cm" svg:y="7.559cm">
          <draw:text-box>
            <text:p text:style-name="P1"><text:span text:style-name="T8">przez Sejm Wielki potwierdzone i uznane za prawo kardynalne w usta-</text:span></text:p>
          </draw:text-box>
        </draw:frame>
        <draw:frame draw:style-name="gr6" draw:text-style-name="P7" draw:layer="layout" svg:width="5.201cm" svg:height="0.454cm" svg:x="3.241cm" svg:y="8.025cm">
          <draw:text-box>
            <text:p text:style-name="P1"><text:span text:style-name="T8">wie z 8 stycznia 1791 roku</text:span></text:p>
          </draw:text-box>
        </draw:frame>
        <draw:frame draw:style-name="gr11" draw:text-style-name="P10" draw:layer="layout" svg:width="0.29cm" svg:height="0.259cm" svg:x="7.481cm" svg:y="8.048cm">
          <draw:text-box>
            <text:p text:style-name="P1"><text:span text:style-name="T13">20</text:span></text:p>
          </draw:text-box>
        </draw:frame>
        <draw:frame draw:style-name="gr6" draw:text-style-name="P7" draw:layer="layout" svg:width="8.409cm" svg:height="0.454cm" svg:x="7.717cm" svg:y="8.025cm">
          <draw:text-box>
            <text:p text:style-name="P1"><text:span text:style-name="T8">. Prawem tym objęto w sumie szeroki krąg </text:span></text:p>
          </draw:text-box>
        </draw:frame>
        <draw:frame draw:style-name="gr6" draw:text-style-name="P7" draw:layer="layout" svg:width="7.148cm" svg:height="0.454cm" svg:x="3.241cm" svg:y="8.49cm">
          <draw:text-box>
            <text:p text:style-name="P1"><text:span text:style-name="T8">ludności, choć jednak nie wszystkich</text:span></text:p>
          </draw:text-box>
        </draw:frame>
        <draw:frame draw:style-name="gr11" draw:text-style-name="P10" draw:layer="layout" svg:width="0.29cm" svg:height="0.259cm" svg:x="9.141cm" svg:y="8.513cm">
          <draw:text-box>
            <text:p text:style-name="P1"><text:span text:style-name="T13">21</text:span></text:p>
          </draw:text-box>
        </draw:frame>
        <draw:frame draw:style-name="gr6" draw:text-style-name="P7" draw:layer="layout" svg:width="6.085cm" svg:height="0.454cm" svg:x="11.377cm" svg:y="8.49cm">
          <draw:text-box>
            <text:p text:style-name="P1"><text:span text:style-name="T8">. Konstytucja 3 maja gwaranto-</text:span></text:p>
          </draw:text-box>
        </draw:frame>
        <draw:frame draw:style-name="gr6" draw:text-style-name="P7" draw:layer="layout" svg:width="14.048cm" svg:height="0.454cm" svg:x="3.241cm" svg:y="8.956cm">
          <draw:text-box>
            <text:p text:style-name="P1"><text:span text:style-name="T8">wała to prawo szlachcie ziemianom, potwierdzając jej wszystkie dotych-</text:span></text:p>
          </draw:text-box>
        </draw:frame>
        <draw:frame draw:style-name="gr6" draw:text-style-name="P7" draw:layer="layout" svg:width="13.566cm" svg:height="0.454cm" svg:x="3.241cm" svg:y="9.422cm">
          <draw:text-box>
            <text:p text:style-name="P1"><text:span text:style-name="T8">czasowe przywileje, w tym także „prawa bezpieczeństwa osobistego”</text:span></text:p>
          </draw:text-box>
        </draw:frame>
        <draw:frame draw:style-name="gr11" draw:text-style-name="P10" draw:layer="layout" svg:width="0.29cm" svg:height="0.259cm" svg:x="16.11cm" svg:y="9.445cm">
          <draw:text-box>
            <text:p text:style-name="P1"><text:span text:style-name="T13">22</text:span></text:p>
          </draw:text-box>
        </draw:frame>
        <draw:frame draw:style-name="gr6" draw:text-style-name="P7" draw:layer="layout" svg:width="0.387cm" svg:height="0.454cm" svg:x="16.346cm" svg:y="9.422cm">
          <draw:text-box>
            <text:p text:style-name="P1"><text:span text:style-name="T8">. </text:span></text:p>
          </draw:text-box>
        </draw:frame>
        <draw:frame draw:style-name="gr6" draw:text-style-name="P7" draw:layer="layout" svg:width="13.663cm" svg:height="0.454cm" svg:x="3.241cm" svg:y="9.887cm">
          <draw:text-box>
            <text:p text:style-name="P1"><text:span text:style-name="T8">W ustawie o miastach królewskich prawo nietykalności osobistej przy-</text:span></text:p>
          </draw:text-box>
        </draw:frame>
        <draw:frame draw:style-name="gr6" draw:text-style-name="P7" draw:layer="layout" svg:width="9.353cm" svg:height="0.454cm" svg:x="3.241cm" svg:y="10.353cm">
          <draw:text-box>
            <text:p text:style-name="P1"><text:span text:style-name="T8">znano także mieszczanom w miastach osiadłym</text:span></text:p>
          </draw:text-box>
        </draw:frame>
        <draw:frame draw:style-name="gr11" draw:text-style-name="P10" draw:layer="layout" svg:width="0.29cm" svg:height="0.259cm" svg:x="12.89cm" svg:y="10.376cm">
          <draw:text-box>
            <text:p text:style-name="P1"><text:span text:style-name="T13">23</text:span></text:p>
          </draw:text-box>
        </draw:frame>
        <draw:frame draw:style-name="gr6" draw:text-style-name="P7" draw:layer="layout" svg:width="3.96cm" svg:height="0.454cm" svg:x="13.126cm" svg:y="10.353cm">
          <draw:text-box>
            <text:p text:style-name="P1"><text:span text:style-name="T8">. Prawo to przysługi-</text:span></text:p>
          </draw:text-box>
        </draw:frame>
        <draw:frame draw:style-name="gr6" draw:text-style-name="P7" draw:layer="layout" svg:width="13.693cm" svg:height="0.454cm" svg:x="3.241cm" svg:y="10.819cm">
          <draw:text-box>
            <text:p text:style-name="P1"><text:span text:style-name="T8">wało także Żydom. Komisja Policji w swej rezolucji z 24 czerwca 1792 </text:span></text:p>
          </draw:text-box>
        </draw:frame>
        <draw:frame draw:style-name="gr6" draw:text-style-name="P7" draw:layer="layout" svg:width="13.726cm" svg:height="0.454cm" svg:x="3.241cm" svg:y="11.284cm">
          <draw:text-box>
            <text:p text:style-name="P1"><text:span text:style-name="T8">roku stwierdziła: „gdy opieka rządowa Konstytucja 3 maja nad wszyst-</text:span></text:p>
          </draw:text-box>
        </draw:frame>
        <draw:frame draw:style-name="gr6" draw:text-style-name="P7" draw:layer="layout" svg:width="13.731cm" svg:height="0.454cm" svg:x="3.241cm" svg:y="11.75cm">
          <draw:text-box>
            <text:p text:style-name="P1"><text:span text:style-name="T8">kimi mieszkańcami rozciągnięta została, przeto Komisja i Żydów spod </text:span></text:p>
          </draw:text-box>
        </draw:frame>
        <draw:frame draw:style-name="gr6" draw:text-style-name="P7" draw:layer="layout" svg:width="13.43cm" svg:height="0.454cm" svg:x="3.241cm" svg:y="12.216cm">
          <draw:text-box>
            <text:p text:style-name="P1"><text:span text:style-name="T8">tejże wyłączonych nie widząc, tem samym prawo </text:span><text:span text:style-name="T18">neminem captivabimus </text:span></text:p>
          </draw:text-box>
        </draw:frame>
        <draw:frame draw:style-name="gr6" draw:text-style-name="P7" draw:layer="layout" svg:width="12.846cm" svg:height="0.454cm" svg:x="3.241cm" svg:y="12.681cm">
          <draw:text-box>
            <text:p text:style-name="P1"><text:span text:style-name="T18">nisi iure victum</text:span><text:span text:style-name="T8"> (wyjąwszy </text:span><text:span text:style-name="T18">recens crimen</text:span><text:span text:style-name="T8">) i do narodu żydowskiego roz-</text:span></text:p>
          </draw:text-box>
        </draw:frame>
        <draw:frame draw:style-name="gr6" draw:text-style-name="P7" draw:layer="layout" svg:width="4.015cm" svg:height="0.454cm" svg:x="3.241cm" svg:y="13.147cm">
          <draw:text-box>
            <text:p text:style-name="P1"><text:span text:style-name="T8">ciągnione być widzi”</text:span></text:p>
          </draw:text-box>
        </draw:frame>
        <draw:frame draw:style-name="gr11" draw:text-style-name="P10" draw:layer="layout" svg:width="0.29cm" svg:height="0.259cm" svg:x="6.437cm" svg:y="13.17cm">
          <draw:text-box>
            <text:p text:style-name="P1"><text:span text:style-name="T13">24</text:span></text:p>
          </draw:text-box>
        </draw:frame>
        <draw:line draw:style-name="gr10" draw:text-style-name="P8" draw:layer="layout" svg:x1="3.24cm" svg:y1="14.047cm" svg:x2="6.74cm" svg:y2="14.047cm">
          <text:p/>
        </draw:line>
        <draw:frame draw:style-name="gr6" draw:text-style-name="P7" draw:layer="layout" svg:width="9.629cm" svg:height="0.454cm" svg:x="6.673cm" svg:y="13.147cm">
          <draw:text-box>
            <text:p text:style-name="P1"><text:span text:style-name="T8">. Na kanwie wspomnianej rezolucji Komisji Policji </text:span></text:p>
          </draw:text-box>
        </draw:frame>
        <draw:frame draw:style-name="gr12" draw:text-style-name="P11" draw:layer="layout" svg:width="0.248cm" svg:height="0.23cm" svg:x="3.241cm" svg:y="14.159cm">
          <draw:text-box>
            <text:p text:style-name="P1"><text:span text:style-name="T14">17</text:span></text:p>
          </draw:text-box>
        </draw:frame>
        <draw:frame draw:style-name="gr13" draw:text-style-name="P12" draw:layer="layout" svg:width="0.334cm" svg:height="0.39cm" svg:x="3.443cm" svg:y="14.139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49cm" svg:height="0.39cm" svg:x="3.741cm" svg:y="14.139cm">
          <draw:text-box>
            <text:p text:style-name="P1"><text:span text:style-name="T15">„</text:span><text:span text:style-name="T15">wszakże pod odpowiedzią w sądzie, gdyby kto pismem lub drukiem, directe do </text:span></text:p>
          </draw:text-box>
        </draw:frame>
        <draw:frame draw:style-name="gr13" draw:text-style-name="P12" draw:layer="layout" svg:width="12.495cm" svg:height="0.39cm" svg:x="3.741cm" svg:y="14.541cm">
          <draw:text-box>
            <text:p text:style-name="P1"><text:span text:style-name="T15">buntu skłaniał, i gdyby kto krzywdził sławę bliźniego swego”, VL IX, s. 204.</text:span></text:p>
          </draw:text-box>
        </draw:frame>
        <draw:frame draw:style-name="gr12" draw:text-style-name="P11" draw:layer="layout" svg:width="0.248cm" svg:height="0.23cm" svg:x="3.241cm" svg:y="15.013cm">
          <draw:text-box>
            <text:p text:style-name="P1"><text:span text:style-name="T14">18</text:span></text:p>
          </draw:text-box>
        </draw:frame>
        <draw:frame draw:style-name="gr13" draw:text-style-name="P12" draw:layer="layout" svg:width="0.334cm" svg:height="0.39cm" svg:x="3.443cm" svg:y="14.993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4.659cm" svg:height="0.39cm" svg:x="3.741cm" svg:y="14.993cm">
          <draw:text-box>
            <text:p text:style-name="P1"><text:span text:style-name="T15">VL IX, s. 204, art. XI in fi ne.</text:span></text:p>
          </draw:text-box>
        </draw:frame>
        <draw:frame draw:style-name="gr12" draw:text-style-name="P11" draw:layer="layout" svg:width="0.248cm" svg:height="0.23cm" svg:x="3.241cm" svg:y="15.465cm">
          <draw:text-box>
            <text:p text:style-name="P1"><text:span text:style-name="T14">19</text:span></text:p>
          </draw:text-box>
        </draw:frame>
        <draw:frame draw:style-name="gr13" draw:text-style-name="P12" draw:layer="layout" svg:width="0.334cm" svg:height="0.39cm" svg:x="3.443cm" svg:y="15.445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6.521cm" svg:height="0.39cm" svg:x="3.741cm" svg:y="15.445cm">
          <draw:text-box>
            <text:p text:style-name="P1"><text:span text:style-name="T15">VL IX, s. 245; Z. Szcząska, </text:span><text:span text:style-name="T16">op. cit.</text:span><text:span text:style-name="T15">, s. 55.</text:span></text:p>
          </draw:text-box>
        </draw:frame>
        <draw:frame draw:style-name="gr12" draw:text-style-name="P11" draw:layer="layout" svg:width="0.248cm" svg:height="0.23cm" svg:x="3.241cm" svg:y="15.917cm">
          <draw:text-box>
            <text:p text:style-name="P1"><text:span text:style-name="T14">20</text:span></text:p>
          </draw:text-box>
        </draw:frame>
        <draw:frame draw:style-name="gr13" draw:text-style-name="P12" draw:layer="layout" svg:width="0.334cm" svg:height="0.39cm" svg:x="3.443cm" svg:y="15.897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05cm" svg:height="0.39cm" svg:x="3.741cm" svg:y="15.897cm">
          <draw:text-box>
            <text:p text:style-name="P1"><text:span text:style-name="T15">„</text:span><text:span text:style-name="T16">Neminem captivabimus nisi iure victum</text:span><text:span text:style-name="T15">, nie będzie się godziło ani królowi, ani </text:span></text:p>
          </draw:text-box>
        </draw:frame>
        <draw:frame draw:style-name="gr13" draw:text-style-name="P12" draw:layer="layout" svg:width="13.388cm" svg:height="0.39cm" svg:x="3.741cm" svg:y="16.3cm">
          <draw:text-box>
            <text:p text:style-name="P1"><text:span text:style-name="T15">żadnej władzy rządowej, zgoła nikomu tego prawa naruszać, wyjąwszy przypad-</text:span></text:p>
          </draw:text-box>
        </draw:frame>
        <draw:frame draw:style-name="gr13" draw:text-style-name="P12" draw:layer="layout" svg:width="13.82cm" svg:height="0.39cm" svg:x="3.741cm" svg:y="16.702cm">
          <draw:text-box>
            <text:p text:style-name="P1"><text:span text:style-name="T15">ki <text:s/>prawami <text:s/>wyszczególnione, <text:s/>i <text:s/>wyszczególnić <text:s/>się <text:s/>mające” <text:s/>(Prawa <text:s/>kardynalne </text:span></text:p>
          </draw:text-box>
        </draw:frame>
        <draw:frame draw:style-name="gr13" draw:text-style-name="P12" draw:layer="layout" svg:width="5.929cm" svg:height="0.39cm" svg:x="3.741cm" svg:y="17.104cm">
          <draw:text-box>
            <text:p text:style-name="P1"><text:span text:style-name="T15">niewzruszone, art. X, VL IX, s. 204).</text:span></text:p>
          </draw:text-box>
        </draw:frame>
        <draw:frame draw:style-name="gr12" draw:text-style-name="P11" draw:layer="layout" svg:width="0.248cm" svg:height="0.23cm" svg:x="3.241cm" svg:y="17.576cm">
          <draw:text-box>
            <text:p text:style-name="P1"><text:span text:style-name="T14">21</text:span></text:p>
          </draw:text-box>
        </draw:frame>
        <draw:frame draw:style-name="gr13" draw:text-style-name="P12" draw:layer="layout" svg:width="0.334cm" svg:height="0.39cm" svg:x="3.443cm" svg:y="17.55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1.682cm" svg:height="0.39cm" svg:x="3.741cm" svg:y="17.556cm">
          <draw:text-box>
            <text:p text:style-name="P1"><text:span text:style-name="T15">M. Mikołajczyk, </text:span><text:span text:style-name="T16">Przywilej „neminem captivabimus”</text:span><text:span text:style-name="T15"> </text:span><text:span text:style-name="T16">jako gwarancja praw oskarżo-</text:span></text:p>
          </draw:text-box>
        </draw:frame>
        <draw:frame draw:style-name="gr13" draw:text-style-name="P12" draw:layer="layout" svg:width="12.93cm" svg:height="0.39cm" svg:x="3.741cm" svg:y="17.958cm">
          <draw:text-box>
            <text:p text:style-name="P1"><text:span text:style-name="T16">nego</text:span><text:span text:style-name="T15">, [w:] </text:span><text:span text:style-name="T16">Problemy prawa karnego</text:span><text:span text:style-name="T15">, red. K. Marszał, Katowice 1993, s. 133; idem, </text:span></text:p>
          </draw:text-box>
        </draw:frame>
        <draw:frame draw:style-name="gr13" draw:text-style-name="P12" draw:layer="layout" svg:width="11.965cm" svg:height="0.369cm" svg:x="3.741cm" svg:y="18.36cm">
          <draw:text-box>
            <text:p text:style-name="P1"><text:span text:style-name="T16">Na <text:s/>drodze <text:s/>do <text:s/>powstania <text:s/>procesu <text:s/>mieszanego. <text:s/>Zmiany <text:s/>w <text:s/>polskim <text:s/>procesie <text:s/>karnym </text:span></text:p>
          </draw:text-box>
        </draw:frame>
        <draw:frame draw:style-name="gr13" draw:text-style-name="P12" draw:layer="layout" svg:width="5.548cm" svg:height="0.39cm" svg:x="3.741cm" svg:y="18.762cm">
          <draw:text-box>
            <text:p text:style-name="P1"><text:span text:style-name="T16">w latach 1764–1794</text:span><text:span text:style-name="T15">, Katowice 1991.</text:span></text:p>
          </draw:text-box>
        </draw:frame>
        <draw:frame draw:style-name="gr12" draw:text-style-name="P11" draw:layer="layout" svg:width="0.248cm" svg:height="0.23cm" svg:x="3.241cm" svg:y="19.235cm">
          <draw:text-box>
            <text:p text:style-name="P1"><text:span text:style-name="T14">22</text:span></text:p>
          </draw:text-box>
        </draw:frame>
        <draw:frame draw:style-name="gr13" draw:text-style-name="P12" draw:layer="layout" svg:width="0.334cm" svg:height="0.39cm" svg:x="3.443cm" svg:y="19.215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451cm" svg:height="0.39cm" svg:x="3.741cm" svg:y="19.215cm">
          <draw:text-box>
            <text:p text:style-name="P1"><text:span text:style-name="T15">Por. art. II: „nade wszystko zaś prawa bezpieczeństwa osobistego”. Sawicki, I/2, </text:span></text:p>
          </draw:text-box>
        </draw:frame>
        <draw:frame draw:style-name="gr13" draw:text-style-name="P12" draw:layer="layout" svg:width="0.916cm" svg:height="0.39cm" svg:x="3.741cm" svg:y="19.617cm">
          <draw:text-box>
            <text:p text:style-name="P1"><text:span text:style-name="T15">s. 89.</text:span></text:p>
          </draw:text-box>
        </draw:frame>
        <draw:frame draw:style-name="gr12" draw:text-style-name="P11" draw:layer="layout" svg:width="0.248cm" svg:height="0.23cm" svg:x="3.241cm" svg:y="20.089cm">
          <draw:text-box>
            <text:p text:style-name="P1"><text:span text:style-name="T14">23</text:span></text:p>
          </draw:text-box>
        </draw:frame>
        <draw:frame draw:style-name="gr13" draw:text-style-name="P12" draw:layer="layout" svg:width="0.334cm" svg:height="0.39cm" svg:x="3.443cm" svg:y="20.069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486cm" svg:height="0.39cm" svg:x="3.741cm" svg:y="20.069cm">
          <draw:text-box>
            <text:p text:style-name="P1"><text:span text:style-name="T15">„</text:span><text:span text:style-name="T15">Art. II O prerogatywach mieszczan. 1-o. Prawo kardynalne: </text:span><text:span text:style-name="T16">neminem captiva-</text:span></text:p>
          </draw:text-box>
        </draw:frame>
        <draw:frame draw:style-name="gr13" draw:text-style-name="P12" draw:layer="layout" svg:width="12.681cm" svg:height="0.39cm" svg:x="3.741cm" svg:y="20.471cm">
          <draw:text-box>
            <text:p text:style-name="P1"><text:span text:style-name="T16">bimus, nisi iure victum</text:span><text:span text:style-name="T15"> na osoby w miastach osiadłe rozciągamy, wyjąwszy pod-</text:span></text:p>
          </draw:text-box>
        </draw:frame>
        <draw:frame draw:style-name="gr13" draw:text-style-name="P12" draw:layer="layout" svg:width="13.248cm" svg:height="0.39cm" svg:x="3.741cm" svg:y="20.873cm">
          <draw:text-box>
            <text:p text:style-name="P1"><text:span text:style-name="T15">stępnych bankrutów, kaucji dostatecznej za sobą u sądu nie stawiających, i na </text:span></text:p>
          </draw:text-box>
        </draw:frame>
        <draw:frame draw:style-name="gr13" draw:text-style-name="P12" draw:layer="layout" svg:width="8.041cm" svg:height="0.39cm" svg:x="3.741cm" svg:y="21.276cm">
          <draw:text-box>
            <text:p text:style-name="P1"><text:span text:style-name="T15">gorącym uczynku złapanych”. Sawicki I/2, s. 83.</text:span></text:p>
          </draw:text-box>
        </draw:frame>
        <draw:frame draw:style-name="gr12" draw:text-style-name="P11" draw:layer="layout" svg:width="0.248cm" svg:height="0.23cm" svg:x="3.241cm" svg:y="21.748cm">
          <draw:text-box>
            <text:p text:style-name="P1"><text:span text:style-name="T14">24</text:span></text:p>
          </draw:text-box>
        </draw:frame>
        <draw:frame draw:style-name="gr13" draw:text-style-name="P12" draw:layer="layout" svg:width="0.334cm" svg:height="0.39cm" svg:x="3.443cm" svg:y="21.72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851cm" svg:height="0.39cm" svg:x="3.741cm" svg:y="21.728cm">
          <draw:text-box>
            <text:p text:style-name="P1"><text:span text:style-name="T15">W. Smoleński, </text:span><text:span text:style-name="T16">Ostatni rok Sejmu Wielkiego</text:span><text:span text:style-name="T15">, Kraków 1896, s. 405; Z. Szcząska, </text:span><text:span text:style-name="T16">op. 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1.653cm" svg:height="0.39cm" svg:x="3.741cm" svg:y="22.13cm">
          <draw:text-box>
            <text:p text:style-name="P1"><text:span text:style-name="T16">cit.</text:span><text:span text:style-name="T15">, s. 56. </text:span></text:p>
          </draw:text-box>
        </draw:frame>
      </draw:page>
      <draw:page draw:name="page10" draw:style-name="dp1" draw:master-page-name="master-page3">
        <draw:frame draw:style-name="gr6" draw:text-style-name="P7" draw:layer="layout" svg:width="0.502cm" svg:height="0.454cm" svg:x="2.741cm" svg:y="2.059cm">
          <draw:text-box>
            <text:p text:style-name="P1"><text:span text:style-name="T9">18</text:span></text:p>
          </draw:text-box>
        </draw:frame>
        <draw:frame draw:style-name="gr4" draw:text-style-name="P5" draw:layer="layout" svg:width="0.352cm" svg:height="0.412cm" svg:x="7.264cm" svg:y="2.075cm">
          <draw:text-box>
            <text:p text:style-name="P1"><text:span text:style-name="T10">W</text:span></text:p>
          </draw:text-box>
        </draw:frame>
        <draw:frame draw:style-name="gr9" draw:text-style-name="P9" draw:layer="layout" svg:width="0.892cm" svg:height="0.289cm" svg:x="7.556cm" svg:y="2.173cm">
          <draw:text-box>
            <text:p text:style-name="P1"><text:span text:style-name="T11">AC</text:span><text:span text:style-name="T12">Ł</text:span><text:span text:style-name="T11">AW</text:span></text:p>
          </draw:text-box>
        </draw:frame>
        <draw:frame draw:style-name="gr4" draw:text-style-name="P5" draw:layer="layout" svg:width="0.37cm" svg:height="0.412cm" svg:x="8.322cm" svg:y="2.075cm">
          <draw:text-box>
            <text:p text:style-name="P1"><text:span text:style-name="T10"><text:s/></text:span><text:span text:style-name="T10">U</text:span></text:p>
          </draw:text-box>
        </draw:frame>
        <draw:line draw:style-name="gr10" draw:text-style-name="P8" draw:layer="layout" svg:x1="2.74cm" svg:y1="2.674cm" svg:x2="13.94cm" svg:y2="2.674cm">
          <text:p/>
        </draw:line>
        <draw:frame draw:style-name="gr9" draw:text-style-name="P9" draw:layer="layout" svg:width="1.344cm" svg:height="0.289cm" svg:x="8.67cm" svg:y="2.173cm">
          <draw:text-box>
            <text:p text:style-name="P1"><text:span text:style-name="T11">RUSZCZAK</text:span></text:p>
          </draw:text-box>
        </draw:frame>
        <draw:frame draw:style-name="gr6" draw:text-style-name="P7" draw:layer="layout" svg:width="13.481cm" svg:height="0.454cm" svg:x="2.741cm" svg:y="3.368cm">
          <draw:text-box>
            <text:p text:style-name="P1"><text:span text:style-name="T8">rodzi się pytanie, czy w związku z objęciem opieki prawa i rządu nad </text:span></text:p>
          </draw:text-box>
        </draw:frame>
        <draw:frame draw:style-name="gr6" draw:text-style-name="P7" draw:layer="layout" svg:width="13.354cm" svg:height="0.454cm" svg:x="2.741cm" svg:y="3.834cm">
          <draw:text-box>
            <text:p text:style-name="P1"><text:span text:style-name="T8">chłopami włościanami, jak to deklarował art. IV Konstytucji, z prawa </text:span></text:p>
          </draw:text-box>
        </draw:frame>
        <draw:frame draw:style-name="gr6" draw:text-style-name="P7" draw:layer="layout" svg:width="13.968cm" svg:height="0.454cm" svg:x="2.741cm" svg:y="4.299cm">
          <draw:text-box>
            <text:p text:style-name="P1"><text:span text:style-name="T8">nietykalności osobistej mógł korzystać także stan chłopski? Odpowiedź </text:span></text:p>
          </draw:text-box>
        </draw:frame>
        <draw:frame draw:style-name="gr6" draw:text-style-name="P7" draw:layer="layout" svg:width="13.633cm" svg:height="0.454cm" svg:x="2.741cm" svg:y="4.765cm">
          <draw:text-box>
            <text:p text:style-name="P1"><text:span text:style-name="T8">pozytywna nie jest tutaj bynajmniej wykluczona, choć brak dostatecz-</text:span></text:p>
          </draw:text-box>
        </draw:frame>
        <draw:frame draw:style-name="gr6" draw:text-style-name="P7" draw:layer="layout" svg:width="13.896cm" svg:height="0.454cm" svg:x="2.741cm" svg:y="5.231cm">
          <draw:text-box>
            <text:p text:style-name="P1"><text:span text:style-name="T8">nych danych, które by ją potwierdzały. W każdym razie przyznana Kon-</text:span></text:p>
          </draw:text-box>
        </draw:frame>
        <draw:frame draw:style-name="gr6" draw:text-style-name="P7" draw:layer="layout" svg:width="14.582cm" svg:height="0.454cm" svg:x="2.741cm" svg:y="5.696cm">
          <draw:text-box>
            <text:p text:style-name="P1"><text:span text:style-name="T8">stytucją <text:s/>opieka <text:s/>prawa <text:s/>i <text:s/>rządu <text:s/>nad <text:s/>ludnością <text:s/>chłopską <text:s/>stwarzała <text:s/>taką </text:span></text:p>
          </draw:text-box>
        </draw:frame>
        <draw:frame draw:style-name="gr6" draw:text-style-name="P7" draw:layer="layout" svg:width="5.002cm" svg:height="0.454cm" svg:x="2.741cm" svg:y="6.162cm">
          <draw:text-box>
            <text:p text:style-name="P1"><text:span text:style-name="T8">możliwość na przyszłość. </text:span></text:p>
          </draw:text-box>
        </draw:frame>
        <draw:frame draw:style-name="gr6" draw:text-style-name="P7" draw:layer="layout" svg:width="1.31cm" svg:height="0.454cm" svg:x="3.241cm" svg:y="6.628cm">
          <draw:text-box>
            <text:p text:style-name="P1"><text:span text:style-name="T8">Prawo </text:span></text:p>
          </draw:text-box>
        </draw:frame>
        <draw:frame draw:style-name="gr6" draw:text-style-name="P7" draw:layer="layout" svg:width="1.801cm" svg:height="0.454cm" svg:x="4.432cm" svg:y="6.628cm">
          <draw:text-box>
            <text:p text:style-name="P1"><text:span text:style-name="T8">wolności </text:span></text:p>
          </draw:text-box>
        </draw:frame>
        <draw:frame draw:style-name="gr6" draw:text-style-name="P7" draw:layer="layout" svg:width="1.865cm" svg:height="0.454cm" svg:x="6.029cm" svg:y="6.628cm">
          <draw:text-box>
            <text:p text:style-name="P1"><text:span text:style-name="T8">osobistej </text:span></text:p>
          </draw:text-box>
        </draw:frame>
        <draw:frame draw:style-name="gr6" draw:text-style-name="P7" draw:layer="layout" svg:width="1.987cm" svg:height="0.454cm" svg:x="7.651cm" svg:y="6.628cm">
          <draw:text-box>
            <text:p text:style-name="P1"><text:span text:style-name="T8">pozostało </text:span></text:p>
          </draw:text-box>
        </draw:frame>
        <draw:frame draw:style-name="gr6" draw:text-style-name="P7" draw:layer="layout" svg:width="1.708cm" svg:height="0.454cm" svg:x="9.403cm" svg:y="6.628cm">
          <draw:text-box>
            <text:p text:style-name="P1"><text:span text:style-name="T8">prawem </text:span></text:p>
          </draw:text-box>
        </draw:frame>
        <draw:frame draw:style-name="gr6" draw:text-style-name="P7" draw:layer="layout" svg:width="2.872cm" svg:height="0.454cm" svg:x="10.878cm" svg:y="6.628cm">
          <draw:text-box>
            <text:p text:style-name="P1"><text:span text:style-name="T8">ograniczonym </text:span></text:p>
          </draw:text-box>
        </draw:frame>
        <draw:frame draw:style-name="gr6" draw:text-style-name="P7" draw:layer="layout" svg:width="0.853cm" svg:height="0.454cm" svg:x="13.639cm" svg:y="6.628cm">
          <draw:text-box>
            <text:p text:style-name="P1"><text:span text:style-name="T8">pod </text:span></text:p>
          </draw:text-box>
        </draw:frame>
        <draw:frame draw:style-name="gr6" draw:text-style-name="P7" draw:layer="layout" svg:width="13.921cm" svg:height="0.454cm" svg:x="2.741cm" svg:y="7.093cm">
          <draw:text-box>
            <text:p text:style-name="P1"><text:span text:style-name="T8">względem podmiotowym. Konstytucja 3 maja przyznawała je szlachcie </text:span></text:p>
          </draw:text-box>
        </draw:frame>
        <draw:frame draw:style-name="gr6" draw:text-style-name="P7" draw:layer="layout" svg:width="13.993cm" svg:height="0.454cm" svg:x="2.741cm" svg:y="7.559cm">
          <draw:text-box>
            <text:p text:style-name="P1"><text:span text:style-name="T8">oraz <text:s/>mieszczanom <text:s/>legitymującym <text:s/>się <text:s/>obywatelstwem <text:s/>miast <text:s/>królew-</text:span></text:p>
          </draw:text-box>
        </draw:frame>
        <draw:frame draw:style-name="gr6" draw:text-style-name="P7" draw:layer="layout" svg:width="13.676cm" svg:height="0.454cm" svg:x="2.741cm" svg:y="8.025cm">
          <draw:text-box>
            <text:p text:style-name="P1"><text:span text:style-name="T8">skich. Prawem wolności osobistej nie objęto natomiast ludności chłop-</text:span></text:p>
          </draw:text-box>
        </draw:frame>
        <draw:frame draw:style-name="gr6" draw:text-style-name="P7" draw:layer="layout" svg:width="14.37cm" svg:height="0.454cm" svg:x="2.741cm" svg:y="8.49cm">
          <draw:text-box>
            <text:p text:style-name="P1"><text:span text:style-name="T8">skiej, <text:s/>która <text:s/>nadal <text:s/>pozostawać <text:s/>miała <text:s/>w <text:s/>stosunkach <text:s/>poddańczych <text:s/>pod </text:span></text:p>
          </draw:text-box>
        </draw:frame>
        <draw:frame draw:style-name="gr6" draw:text-style-name="P7" draw:layer="layout" svg:width="13.688cm" svg:height="0.454cm" svg:x="2.741cm" svg:y="8.956cm">
          <draw:text-box>
            <text:p text:style-name="P1"><text:span text:style-name="T8">władzą dziedziców. Wolność osobistą gwarantowano jedynie chłopom </text:span></text:p>
          </draw:text-box>
        </draw:frame>
        <draw:frame draw:style-name="gr6" draw:text-style-name="P7" draw:layer="layout" svg:width="13.972cm" svg:height="0.454cm" svg:x="2.741cm" svg:y="9.422cm">
          <draw:text-box>
            <text:p text:style-name="P1"><text:span text:style-name="T8">zbiegłym z kraju, którzy decydowali się powrócić oraz przybyszom osie-</text:span></text:p>
          </draw:text-box>
        </draw:frame>
        <draw:frame draw:style-name="gr6" draw:text-style-name="P7" draw:layer="layout" svg:width="14.332cm" svg:height="0.454cm" svg:x="2.741cm" svg:y="9.887cm">
          <draw:text-box>
            <text:p text:style-name="P1"><text:span text:style-name="T8">dlającym się w Polsce. Z perspektywy dzisiejszej, kiedy wolność osobista </text:span></text:p>
          </draw:text-box>
        </draw:frame>
        <draw:frame draw:style-name="gr6" draw:text-style-name="P7" draw:layer="layout" svg:width="14.455cm" svg:height="0.454cm" svg:x="2.741cm" svg:y="10.353cm">
          <draw:text-box>
            <text:p text:style-name="P1"><text:span text:style-name="T8">uznawana <text:s/>jest <text:s/>za <text:s/>podstawowe <text:s/>prawo <text:s/>człowieka, <text:s/>tego <text:s/>rodzaju <text:s/>rozwią-</text:span></text:p>
          </draw:text-box>
        </draw:frame>
        <draw:frame draw:style-name="gr6" draw:text-style-name="P7" draw:layer="layout" svg:width="14.357cm" svg:height="0.454cm" svg:x="2.741cm" svg:y="10.819cm">
          <draw:text-box>
            <text:p text:style-name="P1"><text:span text:style-name="T8">zania <text:s/>prawne <text:s/>trudno <text:s/>oceniać <text:s/>pozytywnie. <text:s/>Było <text:s/>to <text:s/>jednak <text:s/>zrozumiałe </text:span></text:p>
          </draw:text-box>
        </draw:frame>
        <draw:frame draw:style-name="gr6" draw:text-style-name="P7" draw:layer="layout" svg:width="13.909cm" svg:height="0.454cm" svg:x="2.741cm" svg:y="11.284cm">
          <draw:text-box>
            <text:p text:style-name="P1"><text:span text:style-name="T8">w realiach epoki. Nieuznanie wolności osobistej za prawo powszechne, </text:span></text:p>
          </draw:text-box>
        </draw:frame>
        <draw:frame draw:style-name="gr6" draw:text-style-name="P7" draw:layer="layout" svg:width="13.684cm" svg:height="0.454cm" svg:x="2.741cm" svg:y="11.75cm">
          <draw:text-box>
            <text:p text:style-name="P1"><text:span text:style-name="T8">przysługujące każdemu człowiekowi i potraktowanie jej jako przywilej </text:span></text:p>
          </draw:text-box>
        </draw:frame>
        <draw:frame draw:style-name="gr6" draw:text-style-name="P7" draw:layer="layout" svg:width="13.989cm" svg:height="0.454cm" svg:x="2.741cm" svg:y="12.216cm">
          <draw:text-box>
            <text:p text:style-name="P1"><text:span text:style-name="T8">grupowy, było podyktowane obawami twórców polskiej ustawy zasadni-</text:span></text:p>
          </draw:text-box>
        </draw:frame>
        <draw:frame draw:style-name="gr6" draw:text-style-name="P7" draw:layer="layout" svg:width="13.904cm" svg:height="0.454cm" svg:x="2.741cm" svg:y="12.681cm">
          <draw:text-box>
            <text:p text:style-name="P1"><text:span text:style-name="T8">czej przed nadmierną ingerencją w istniejący układ stosunków społecz-</text:span></text:p>
          </draw:text-box>
        </draw:frame>
        <draw:frame draw:style-name="gr6" draw:text-style-name="P7" draw:layer="layout" svg:width="13.815cm" svg:height="0.454cm" svg:x="2.741cm" svg:y="13.147cm">
          <draw:text-box>
            <text:p text:style-name="P1"><text:span text:style-name="T8">nych. Jak pisał później Hugo Kołłątaj w swym memoriale „O ustanowie-</text:span></text:p>
          </draw:text-box>
        </draw:frame>
        <draw:frame draw:style-name="gr6" draw:text-style-name="P7" draw:layer="layout" svg:width="13.938cm" svg:height="0.454cm" svg:x="2.741cm" svg:y="13.613cm">
          <draw:text-box>
            <text:p text:style-name="P1"><text:span text:style-name="T8">niu i upadku Konstytucji polskiej 3 maja 1791”, „wzgląd mieć należało, </text:span></text:p>
          </draw:text-box>
        </draw:frame>
        <draw:frame draw:style-name="gr6" draw:text-style-name="P7" draw:layer="layout" svg:width="13.803cm" svg:height="0.454cm" svg:x="2.741cm" svg:y="14.078cm">
          <draw:text-box>
            <text:p text:style-name="P1"><text:span text:style-name="T8">aby [rząd Polski – W.U.] przez gwałtowną demokrację nie zatrważał są-</text:span></text:p>
          </draw:text-box>
        </draw:frame>
        <draw:frame draw:style-name="gr6" draw:text-style-name="P7" draw:layer="layout" svg:width="12.143cm" svg:height="0.454cm" svg:x="2.741cm" svg:y="14.544cm">
          <draw:text-box>
            <text:p text:style-name="P1"><text:span text:style-name="T8">siedzkich mocarzów, którymi Polska ze trzech stron otoczona”</text:span></text:p>
          </draw:text-box>
        </draw:frame>
        <draw:frame draw:style-name="gr11" draw:text-style-name="P10" draw:layer="layout" svg:width="0.29cm" svg:height="0.259cm" svg:x="13.403cm" svg:y="14.567cm">
          <draw:text-box>
            <text:p text:style-name="P1"><text:span text:style-name="T13">25</text:span></text:p>
          </draw:text-box>
        </draw:frame>
        <draw:frame draw:style-name="gr6" draw:text-style-name="P7" draw:layer="layout" svg:width="0.387cm" svg:height="0.454cm" svg:x="14.039cm" svg:y="14.544cm">
          <draw:text-box>
            <text:p text:style-name="P1"><text:span text:style-name="T8">.</text:span></text:p>
          </draw:text-box>
        </draw:frame>
        <draw:frame draw:style-name="gr6" draw:text-style-name="P7" draw:layer="layout" svg:width="1.268cm" svg:height="0.454cm" svg:x="3.241cm" svg:y="15.01cm">
          <draw:text-box>
            <text:p text:style-name="P1"><text:span text:style-name="T8">Także </text:span></text:p>
          </draw:text-box>
        </draw:frame>
        <draw:frame draw:style-name="gr6" draw:text-style-name="P7" draw:layer="layout" svg:width="1.894cm" svg:height="0.454cm" svg:x="4.371cm" svg:y="15.01cm">
          <draw:text-box>
            <text:p text:style-name="P1"><text:span text:style-name="T8">własność </text:span></text:p>
          </draw:text-box>
        </draw:frame>
        <draw:frame draw:style-name="gr6" draw:text-style-name="P7" draw:layer="layout" svg:width="1.378cm" svg:height="0.454cm" svg:x="6.02cm" svg:y="15.01cm">
          <draw:text-box>
            <text:p text:style-name="P1"><text:span text:style-name="T8">rzeczy </text:span></text:p>
          </draw:text-box>
        </draw:frame>
        <draw:frame draw:style-name="gr6" draw:text-style-name="P7" draw:layer="layout" svg:width="1.975cm" svg:height="0.454cm" svg:x="7.538cm" svg:y="15.01cm">
          <draw:text-box>
            <text:p text:style-name="P1"><text:span text:style-name="T8">stanowiła </text:span></text:p>
          </draw:text-box>
        </draw:frame>
        <draw:frame draw:style-name="gr6" draw:text-style-name="P7" draw:layer="layout" svg:width="2.347cm" svg:height="0.454cm" svg:x="9.293cm" svg:y="15.01cm">
          <draw:text-box>
            <text:p text:style-name="P1"><text:span text:style-name="T8">wyróżnioną </text:span></text:p>
          </draw:text-box>
        </draw:frame>
        <draw:frame draw:style-name="gr6" draw:text-style-name="P7" draw:layer="layout" svg:width="1.975cm" svg:height="0.454cm" svg:x="11.87cm" svg:y="15.01cm">
          <draw:text-box>
            <text:p text:style-name="P1"><text:span text:style-name="T8">kategorię </text:span></text:p>
          </draw:text-box>
        </draw:frame>
        <draw:frame draw:style-name="gr6" draw:text-style-name="P7" draw:layer="layout" svg:width="1.568cm" svg:height="0.454cm" svg:x="13.968cm" svg:y="15.01cm">
          <draw:text-box>
            <text:p text:style-name="P1"><text:span text:style-name="T8">prawną </text:span></text:p>
          </draw:text-box>
        </draw:frame>
        <draw:frame draw:style-name="gr6" draw:text-style-name="P7" draw:layer="layout" svg:width="14.277cm" svg:height="0.454cm" svg:x="2.741cm" svg:y="15.475cm">
          <draw:text-box>
            <text:p text:style-name="P1"><text:span text:style-name="T8">w Konstytucji 3 maja, która gwarantowała ją przede wszystkim szlachcie </text:span></text:p>
          </draw:text-box>
        </draw:frame>
        <draw:frame draw:style-name="gr6" draw:text-style-name="P7" draw:layer="layout" svg:width="13.71cm" svg:height="0.454cm" svg:x="2.741cm" svg:y="15.941cm">
          <draw:text-box>
            <text:p text:style-name="P1"><text:span text:style-name="T8">ziemianom. W art. II zapewniano, że obok bezpieczeństwa osobistego </text:span></text:p>
          </draw:text-box>
        </draw:frame>
        <draw:frame draw:style-name="gr6" draw:text-style-name="P7" draw:layer="layout" svg:width="13.802cm" svg:height="0.454cm" svg:x="2.741cm" svg:y="16.407cm">
          <draw:text-box>
            <text:p text:style-name="P1"><text:span text:style-name="T8">„</text:span><text:span text:style-name="T8">wszelką własność komukolwiek z prawa przynależna, jako prawdziwy </text:span></text:p>
          </draw:text-box>
        </draw:frame>
        <draw:frame draw:style-name="gr6" draw:text-style-name="P7" draw:layer="layout" svg:width="14.404cm" svg:height="0.454cm" svg:x="2.741cm" svg:y="16.872cm">
          <draw:text-box>
            <text:p text:style-name="P1"><text:span text:style-name="T8">społeczności <text:s/>węzeł, <text:s/>jako <text:s/>zrzenica <text:s/>wolności <text:s/>obywatelskiej, <text:s/>szanujemy, </text:span></text:p>
          </draw:text-box>
        </draw:frame>
        <draw:frame draw:style-name="gr6" draw:text-style-name="P7" draw:layer="layout" svg:width="6.077cm" svg:height="0.454cm" svg:x="2.741cm" svg:y="17.338cm">
          <draw:text-box>
            <text:p text:style-name="P1"><text:span text:style-name="T8">zabezpieczamy i utwierdzamy”</text:span></text:p>
          </draw:text-box>
        </draw:frame>
        <draw:frame draw:style-name="gr11" draw:text-style-name="P10" draw:layer="layout" svg:width="0.29cm" svg:height="0.259cm" svg:x="7.642cm" svg:y="17.361cm">
          <draw:text-box>
            <text:p text:style-name="P1"><text:span text:style-name="T13">26</text:span></text:p>
          </draw:text-box>
        </draw:frame>
        <draw:frame draw:style-name="gr6" draw:text-style-name="P7" draw:layer="layout" svg:width="7.436cm" svg:height="0.454cm" svg:x="7.878cm" svg:y="17.338cm">
          <draw:text-box>
            <text:p text:style-name="P1"><text:span text:style-name="T8">. Z kolei ustawa o miastach gwaranto-</text:span></text:p>
          </draw:text-box>
        </draw:frame>
        <draw:frame draw:style-name="gr6" draw:text-style-name="P7" draw:layer="layout" svg:width="13.663cm" svg:height="0.454cm" svg:x="2.741cm" svg:y="17.804cm">
          <draw:text-box>
            <text:p text:style-name="P1"><text:span text:style-name="T8">wała mieszczanom prawo dziedzicznej własności nieruchomości w ob-</text:span></text:p>
          </draw:text-box>
        </draw:frame>
        <draw:frame draw:style-name="gr6" draw:text-style-name="P7" draw:layer="layout" svg:width="14.052cm" svg:height="0.454cm" svg:x="2.741cm" svg:y="18.269cm">
          <draw:text-box>
            <text:p text:style-name="P1"><text:span text:style-name="T8">rębie miast lub wsi miejskich, jak też zezwalała na nabywanie i posiada-</text:span></text:p>
          </draw:text-box>
        </draw:frame>
        <draw:frame draw:style-name="gr6" draw:text-style-name="P7" draw:layer="layout" svg:width="6.259cm" svg:height="0.454cm" svg:x="2.741cm" svg:y="18.735cm">
          <draw:text-box>
            <text:p text:style-name="P1"><text:span text:style-name="T8">nie szlacheckich dóbr ziemskich</text:span></text:p>
          </draw:text-box>
        </draw:frame>
        <draw:frame draw:style-name="gr11" draw:text-style-name="P10" draw:layer="layout" svg:width="0.29cm" svg:height="0.259cm" svg:x="7.76cm" svg:y="18.758cm">
          <draw:text-box>
            <text:p text:style-name="P1"><text:span text:style-name="T13">27</text:span></text:p>
          </draw:text-box>
        </draw:frame>
        <draw:frame draw:style-name="gr6" draw:text-style-name="P7" draw:layer="layout" svg:width="7.478cm" svg:height="0.454cm" svg:x="7.996cm" svg:y="18.735cm">
          <draw:text-box>
            <text:p text:style-name="P1"><text:span text:style-name="T8">. Konstytucja 3 maja nie wypowiadała </text:span></text:p>
          </draw:text-box>
        </draw:frame>
        <draw:line draw:style-name="gr10" draw:text-style-name="P8" draw:layer="layout" svg:x1="2.74cm" svg:y1="19.927cm" svg:x2="6.24cm" svg:y2="19.927cm">
          <text:p/>
        </draw:line>
        <draw:frame draw:style-name="gr6" draw:text-style-name="P7" draw:layer="layout" svg:width="14.544cm" svg:height="0.454cm" svg:x="2.741cm" svg:y="19.201cm">
          <draw:text-box>
            <text:p text:style-name="P1"><text:span text:style-name="T8">się <text:s/>natomiast <text:s/>w <text:s/>sprawie <text:s/>praw <text:s/>chłopskich <text:s/>do <text:s/>ziemi, <text:s/>pozostawiając <text:s/>za-</text:span></text:p>
          </draw:text-box>
        </draw:frame>
        <draw:frame draw:style-name="gr12" draw:text-style-name="P11" draw:layer="layout" svg:width="0.248cm" svg:height="0.23cm" svg:x="2.741cm" svg:y="20.039cm">
          <draw:text-box>
            <text:p text:style-name="P1"><text:span text:style-name="T14">25</text:span></text:p>
          </draw:text-box>
        </draw:frame>
        <draw:frame draw:style-name="gr13" draw:text-style-name="P12" draw:layer="layout" svg:width="0.334cm" svg:height="0.39cm" svg:x="2.943cm" svg:y="20.019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1.919cm" svg:height="0.39cm" svg:x="3.241cm" svg:y="20.019cm">
          <draw:text-box>
            <text:p text:style-name="P1"><text:span text:style-name="T16">O ustanowieniu i upadku Konstytucji Polskiej 3 maja 1791</text:span><text:span text:style-name="T15">, przez księdza Hugona </text:span></text:p>
          </draw:text-box>
        </draw:frame>
        <draw:frame draw:style-name="gr13" draw:text-style-name="P12" draw:layer="layout" svg:width="12.787cm" svg:height="0.39cm" svg:x="3.241cm" svg:y="20.421cm">
          <draw:text-box>
            <text:p text:style-name="P1"><text:span text:style-name="T15">Kołłątaja, t. 3, Księgarnia Luxemburska, Paryż [b.r.], s. 42. Wraz z H. Kołłąta-</text:span></text:p>
          </draw:text-box>
        </draw:frame>
        <draw:frame draw:style-name="gr13" draw:text-style-name="P12" draw:layer="layout" svg:width="12.939cm" svg:height="0.39cm" svg:x="3.241cm" svg:y="20.823cm">
          <draw:text-box>
            <text:p text:style-name="P1"><text:span text:style-name="T15">jem, współautorami tej broszury byli Ignacy Potocki oraz Franciszek Ksawery </text:span></text:p>
          </draw:text-box>
        </draw:frame>
        <draw:frame draw:style-name="gr13" draw:text-style-name="P12" draw:layer="layout" svg:width="2.229cm" svg:height="0.39cm" svg:x="3.241cm" svg:y="21.226cm">
          <draw:text-box>
            <text:p text:style-name="P1"><text:span text:style-name="T15">Dmochowski.</text:span></text:p>
          </draw:text-box>
        </draw:frame>
        <draw:frame draw:style-name="gr12" draw:text-style-name="P11" draw:layer="layout" svg:width="0.248cm" svg:height="0.23cm" svg:x="2.741cm" svg:y="21.698cm">
          <draw:text-box>
            <text:p text:style-name="P1"><text:span text:style-name="T14">26</text:span></text:p>
          </draw:text-box>
        </draw:frame>
        <draw:frame draw:style-name="gr13" draw:text-style-name="P12" draw:layer="layout" svg:width="0.334cm" svg:height="0.39cm" svg:x="2.943cm" svg:y="21.67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3.016cm" svg:height="0.39cm" svg:x="3.241cm" svg:y="21.678cm">
          <draw:text-box>
            <text:p text:style-name="P1"><text:span text:style-name="T15">Sawicki, I/2, s. 89.</text:span></text:p>
          </draw:text-box>
        </draw:frame>
        <draw:frame draw:style-name="gr12" draw:text-style-name="P11" draw:layer="layout" svg:width="0.248cm" svg:height="0.23cm" svg:x="2.741cm" svg:y="22.15cm">
          <draw:text-box>
            <text:p text:style-name="P1"><text:span text:style-name="T14">27</text:span></text:p>
          </draw:text-box>
        </draw:frame>
        <draw:frame draw:style-name="gr13" draw:text-style-name="P12" draw:layer="layout" svg:width="0.334cm" svg:height="0.39cm" svg:x="2.943cm" svg:y="22.13cm">
          <draw:text-box>
            <text:p text:style-name="P1"><text:span text:style-name="T15"><text:s/>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7.834cm" svg:height="0.39cm" svg:x="3.241cm" svg:y="22.13cm">
          <draw:text-box>
            <text:p text:style-name="P1"><text:span text:style-name="T15">Art. I ust. 2 i art. II ust. 5, Sawicki I/2, s. 81, 84.</text:span></text:p>
          </draw:text-box>
        </draw:frame>
      </draw:page>
      <draw:page draw:name="page11" draw:style-name="dp1" draw:master-page-name="master-page3">
        <draw:frame draw:style-name="gr6" draw:text-style-name="P7" draw:layer="layout" svg:width="0.502cm" svg:height="0.454cm" svg:x="14.125cm" svg:y="2.059cm">
          <draw:text-box>
            <text:p text:style-name="P1"><text:span text:style-name="T9">19</text:span></text:p>
          </draw:text-box>
        </draw:frame>
        <draw:line draw:style-name="gr10" draw:text-style-name="P8" draw:layer="layout" svg:x1="3.24cm" svg:y1="2.674cm" svg:x2="14.44cm" svg:y2="2.674cm">
          <text:p/>
        </draw:line>
        <draw:frame draw:style-name="gr14" draw:text-style-name="P5" draw:layer="layout" svg:width="6.932cm" svg:height="0.412cm" svg:x="5.318cm" svg:y="2.057cm">
          <draw:text-box>
            <text:p text:style-name="P1"><text:span text:style-name="T17">ZASADY USTROJOWE W KONSTYTUCJI 3 MAJA 1791 R.</text:span></text:p>
          </draw:text-box>
        </draw:frame>
        <draw:frame draw:style-name="gr6" draw:text-style-name="P7" draw:layer="layout" svg:width="13.747cm" svg:height="0.454cm" svg:x="3.241cm" svg:y="3.368cm">
          <draw:text-box>
            <text:p text:style-name="P1"><text:span text:style-name="T8">sadniczo </text:span><text:span text:style-name="T18">status</text:span><text:span text:style-name="T8"> </text:span><text:span text:style-name="T18">quo</text:span><text:span text:style-name="T8">. W art. IV zachęcano jedynie dziedziców do zawiera-</text:span></text:p>
          </draw:text-box>
        </draw:frame>
        <draw:frame draw:style-name="gr6" draw:text-style-name="P7" draw:layer="layout" svg:width="13.989cm" svg:height="0.454cm" svg:x="3.241cm" svg:y="3.834cm">
          <draw:text-box>
            <text:p text:style-name="P1"><text:span text:style-name="T8">nia z włościanami indywidualnych lub zbiorowych umów, określających </text:span></text:p>
          </draw:text-box>
        </draw:frame>
        <draw:frame draw:style-name="gr6" draw:text-style-name="P7" draw:layer="layout" svg:width="13.807cm" svg:height="0.454cm" svg:x="3.241cm" svg:y="4.299cm">
          <draw:text-box>
            <text:p text:style-name="P1"><text:span text:style-name="T8">wzajemne prawa i obowiązki obu stron. Wiążąc także następców praw-</text:span></text:p>
          </draw:text-box>
        </draw:frame>
        <draw:frame draw:style-name="gr6" draw:text-style-name="P7" draw:layer="layout" svg:width="13.798cm" svg:height="0.454cm" svg:x="3.241cm" svg:y="4.765cm">
          <draw:text-box>
            <text:p text:style-name="P1"><text:span text:style-name="T8">nych, umowy te miały określać warunki chłopskiego posiadania ziemi, </text:span></text:p>
          </draw:text-box>
        </draw:frame>
        <draw:frame draw:style-name="gr6" draw:text-style-name="P7" draw:layer="layout" svg:width="14.171cm" svg:height="0.454cm" svg:x="3.241cm" svg:y="5.231cm">
          <draw:text-box>
            <text:p text:style-name="P1"><text:span text:style-name="T8">a zwłaszcza możliwości opuszczenia gospodarstwa. Prawem chłopów do </text:span></text:p>
          </draw:text-box>
        </draw:frame>
        <draw:frame draw:style-name="gr6" draw:text-style-name="P7" draw:layer="layout" svg:width="13.731cm" svg:height="0.454cm" svg:x="3.241cm" svg:y="5.696cm">
          <draw:text-box>
            <text:p text:style-name="P1"><text:span text:style-name="T8">ziemi zajęto się wycinkowo w ustawie sejmowej o sprzedaży królewsz-</text:span></text:p>
          </draw:text-box>
        </draw:frame>
        <draw:frame draw:style-name="gr6" draw:text-style-name="P7" draw:layer="layout" svg:width="14.112cm" svg:height="0.454cm" svg:x="3.241cm" svg:y="6.162cm">
          <draw:text-box>
            <text:p text:style-name="P1"><text:span text:style-name="T8">czyzn z 26 kwietnia 1792 roku, uchwalonej w celu zaopatrzenia potrzeb </text:span></text:p>
          </draw:text-box>
        </draw:frame>
        <draw:frame draw:style-name="gr6" draw:text-style-name="P7" draw:layer="layout" svg:width="13.506cm" svg:height="0.454cm" svg:x="3.241cm" svg:y="6.628cm">
          <draw:text-box>
            <text:p text:style-name="P1"><text:span text:style-name="T8">obrony kraju w obliczu wojny z Rosją. W ustawie tej określono prawa </text:span></text:p>
          </draw:text-box>
        </draw:frame>
        <draw:frame draw:style-name="gr6" draw:text-style-name="P7" draw:layer="layout" svg:width="14.01cm" svg:height="0.454cm" svg:x="3.241cm" svg:y="7.093cm">
          <draw:text-box>
            <text:p text:style-name="P1"><text:span text:style-name="T8">chłopów osiadłych we wsiach sprzedawanych osobom prywatnym, jako </text:span></text:p>
          </draw:text-box>
        </draw:frame>
        <draw:frame draw:style-name="gr6" draw:text-style-name="P7" draw:layer="layout" svg:width="5.768cm" svg:height="0.454cm" svg:x="3.241cm" svg:y="7.559cm">
          <draw:text-box>
            <text:p text:style-name="P1"><text:span text:style-name="T8">własność gruntową wieczystą</text:span></text:p>
          </draw:text-box>
        </draw:frame>
        <draw:frame draw:style-name="gr11" draw:text-style-name="P10" draw:layer="layout" svg:width="0.29cm" svg:height="0.259cm" svg:x="9.355cm" svg:y="7.582cm">
          <draw:text-box>
            <text:p text:style-name="P1"><text:span text:style-name="T13">28</text:span></text:p>
          </draw:text-box>
        </draw:frame>
        <draw:frame draw:style-name="gr6" draw:text-style-name="P7" draw:layer="layout" svg:width="7.732cm" svg:height="0.454cm" svg:x="9.591cm" svg:y="7.559cm">
          <draw:text-box>
            <text:p text:style-name="P1"><text:span text:style-name="T8">. Ustawa ta była pierwszym przejawem </text:span></text:p>
          </draw:text-box>
        </draw:frame>
        <draw:frame draw:style-name="gr6" draw:text-style-name="P7" draw:layer="layout" svg:width="11.093cm" svg:height="0.454cm" svg:x="3.241cm" svg:y="8.025cm">
          <draw:text-box>
            <text:p text:style-name="P1"><text:span text:style-name="T8">zbiorowego uwłaszczenia chłopów na ziemiach polskich. </text:span></text:p>
          </draw:text-box>
        </draw:frame>
        <draw:frame draw:style-name="gr6" draw:text-style-name="P7" draw:layer="layout" svg:width="13.32cm" svg:height="0.454cm" svg:x="3.741cm" svg:y="8.49cm">
          <draw:text-box>
            <text:p text:style-name="P1"><text:span text:style-name="T8">Idee przyrodzonych, a więc naturalnych praw człowieka przebrzmie-</text:span></text:p>
          </draw:text-box>
        </draw:frame>
        <draw:frame draw:style-name="gr6" draw:text-style-name="P7" draw:layer="layout" svg:width="14.29cm" svg:height="0.454cm" svg:x="3.241cm" svg:y="8.956cm">
          <draw:text-box>
            <text:p text:style-name="P1"><text:span text:style-name="T8">wały <text:s/>w <text:s/>sformułowaniach <text:s/>takich, <text:s/>jak <text:s/>art. <text:s/>III <text:s/>ustawy <text:s/>o <text:s/>Komisji <text:s/>Policji: </text:span></text:p>
          </draw:text-box>
        </draw:frame>
        <draw:frame draw:style-name="gr6" draw:text-style-name="P7" draw:layer="layout" svg:width="13.718cm" svg:height="0.454cm" svg:x="3.241cm" svg:y="9.422cm">
          <draw:text-box>
            <text:p text:style-name="P1"><text:span text:style-name="T8">„</text:span><text:span text:style-name="T8">III. Granice władzy komisji. 1mo. Nie będzie mogła komisja policji nic </text:span></text:p>
          </draw:text-box>
        </draw:frame>
        <draw:frame draw:style-name="gr6" draw:text-style-name="P7" draw:layer="layout" svg:width="13.887cm" svg:height="0.454cm" svg:x="3.241cm" svg:y="9.887cm">
          <draw:text-box>
            <text:p text:style-name="P1"><text:span text:style-name="T8">czynić, stanowić, nakazywać lub zakazywać, coby naruszało przyrodzo-</text:span></text:p>
          </draw:text-box>
        </draw:frame>
        <draw:frame draw:style-name="gr6" draw:text-style-name="P7" draw:layer="layout" svg:width="14.361cm" svg:height="0.454cm" svg:x="3.241cm" svg:y="10.353cm">
          <draw:text-box>
            <text:p text:style-name="P1"><text:span text:style-name="T8">ne <text:s/>i <text:s/>zabezpieczone <text:s/>ustawami <text:s/>Rzeczypospolitej <text:s/>prawa <text:s/>wolności <text:s/>i <text:s/>wła-</text:span></text:p>
          </draw:text-box>
        </draw:frame>
        <draw:frame draw:style-name="gr6" draw:text-style-name="P7" draw:layer="layout" svg:width="8.778cm" svg:height="0.454cm" svg:x="3.241cm" svg:y="10.819cm">
          <draw:text-box>
            <text:p text:style-name="P1"><text:span text:style-name="T8">sności osobistej obywatelów i przychodniów”</text:span></text:p>
          </draw:text-box>
        </draw:frame>
        <draw:frame draw:style-name="gr11" draw:text-style-name="P10" draw:layer="layout" svg:width="0.29cm" svg:height="0.259cm" svg:x="10.362cm" svg:y="10.842cm">
          <draw:text-box>
            <text:p text:style-name="P1"><text:span text:style-name="T13">29</text:span></text:p>
          </draw:text-box>
        </draw:frame>
        <draw:frame draw:style-name="gr6" draw:text-style-name="P7" draw:layer="layout" svg:width="0.387cm" svg:height="0.454cm" svg:x="10.598cm" svg:y="10.819cm">
          <draw:text-box>
            <text:p text:style-name="P1"><text:span text:style-name="T8">.</text:span></text:p>
          </draw:text-box>
        </draw:frame>
        <draw:frame draw:style-name="gr6" draw:text-style-name="P7" draw:layer="layout" svg:width="13.015cm" svg:height="0.454cm" svg:x="3.741cm" svg:y="11.284cm">
          <draw:text-box>
            <text:p text:style-name="P1"><text:span text:style-name="T8">W odniesieniu do praw i wolności politycznych Konstytucja 3 maja </text:span></text:p>
          </draw:text-box>
        </draw:frame>
        <draw:frame draw:style-name="gr6" draw:text-style-name="P7" draw:layer="layout" svg:width="13.82cm" svg:height="0.454cm" svg:x="3.241cm" svg:y="11.75cm">
          <draw:text-box>
            <text:p text:style-name="P1"><text:span text:style-name="T8">wyrażała stanowisko całkowicie konserwatywne. Uznając za suwerena </text:span></text:p>
          </draw:text-box>
        </draw:frame>
        <draw:frame draw:style-name="gr6" draw:text-style-name="P7" draw:layer="layout" svg:width="13.447cm" svg:height="0.454cm" svg:x="3.241cm" svg:y="12.216cm">
          <draw:text-box>
            <text:p text:style-name="P1"><text:span text:style-name="T8">i główne źródło wszelkiej władzy w państwie naród, pełną możliwość </text:span></text:p>
          </draw:text-box>
        </draw:frame>
        <draw:frame draw:style-name="gr6" draw:text-style-name="P7" draw:layer="layout" svg:width="14.078cm" svg:height="0.454cm" svg:x="3.241cm" svg:y="12.681cm">
          <draw:text-box>
            <text:p text:style-name="P1"><text:span text:style-name="T8">uczestniczenia w strukturach państwowych przez udział w wyborach do </text:span></text:p>
          </draw:text-box>
        </draw:frame>
        <draw:frame draw:style-name="gr6" draw:text-style-name="P7" draw:layer="layout" svg:width="13.879cm" svg:height="0.454cm" svg:x="3.241cm" svg:y="13.147cm">
          <draw:text-box>
            <text:p text:style-name="P1"><text:span text:style-name="T8">sejmu lub podejmowanie funkcji urzędowych, zastrzeżono dla szlachty </text:span></text:p>
          </draw:text-box>
        </draw:frame>
        <draw:frame draw:style-name="gr6" draw:text-style-name="P7" draw:layer="layout" svg:width="13.773cm" svg:height="0.454cm" svg:x="3.241cm" svg:y="13.613cm">
          <draw:text-box>
            <text:p text:style-name="P1"><text:span text:style-name="T8">ziemiańskiej. Natomiast mieszczanom prawa polityczne przysługiwały </text:span></text:p>
          </draw:text-box>
        </draw:frame>
        <draw:frame draw:style-name="gr6" draw:text-style-name="P7" draw:layer="layout" svg:width="14.4cm" svg:height="0.454cm" svg:x="3.241cm" svg:y="14.078cm">
          <draw:text-box>
            <text:p text:style-name="P1"><text:span text:style-name="T8">w <text:s/>obrębie <text:s/>samorządu <text:s/>miejskiego. <text:s/>Na <text:s/>forum <text:s/>ogólnopaństwowym <text:s/>były </text:span></text:p>
          </draw:text-box>
        </draw:frame>
        <draw:frame draw:style-name="gr6" draw:text-style-name="P7" draw:layer="layout" svg:width="14.074cm" svg:height="0.454cm" svg:x="3.241cm" svg:y="14.544cm">
          <draw:text-box>
            <text:p text:style-name="P1"><text:span text:style-name="T8">one <text:s/>istotnie <text:s/>ograniczone <text:s/>do <text:s/>reprezentacji <text:s/>interesów <text:s/>samych <text:s/>miast. </text:span></text:p>
          </draw:text-box>
        </draw:frame>
        <draw:frame draw:style-name="gr6" draw:text-style-name="P7" draw:layer="layout" svg:width="13.553cm" svg:height="0.454cm" svg:x="3.241cm" svg:y="15.01cm">
          <draw:text-box>
            <text:p text:style-name="P1"><text:span text:style-name="T8">Ograniczenie klasy politycznej wyłącznie do szlachty ziemiańskiej po-</text:span></text:p>
          </draw:text-box>
        </draw:frame>
        <draw:frame draw:style-name="gr6" draw:text-style-name="P7" draw:layer="layout" svg:width="13.646cm" svg:height="0.454cm" svg:x="3.241cm" svg:y="15.475cm">
          <draw:text-box>
            <text:p text:style-name="P1"><text:span text:style-name="T8">ciągało za sobą pozbawienie praw politycznych szlachty nieposiadają-</text:span></text:p>
          </draw:text-box>
        </draw:frame>
        <draw:frame draw:style-name="gr6" draw:text-style-name="P7" draw:layer="layout" svg:width="14.544cm" svg:height="0.454cm" svg:x="3.241cm" svg:y="15.941cm">
          <draw:text-box>
            <text:p text:style-name="P1"><text:span text:style-name="T8">cej, <text:s/>tzw. <text:s/>gołoty. <text:s/>Rozwiązanie <text:s/>to <text:s/>było <text:s/>celowe: <text:s/>szlachta <text:s/>nieposiadająca </text:span></text:p>
          </draw:text-box>
        </draw:frame>
        <draw:frame draw:style-name="gr6" draw:text-style-name="P7" draw:layer="layout" svg:width="13.46cm" svg:height="0.454cm" svg:x="3.241cm" svg:y="16.407cm">
          <draw:text-box>
            <text:p text:style-name="P1"><text:span text:style-name="T8">stanowiła bowiem główną siłę polityczną klasy magnackiej, jako pod-</text:span></text:p>
          </draw:text-box>
        </draw:frame>
        <draw:frame draw:style-name="gr6" draw:text-style-name="P7" draw:layer="layout" svg:width="14.332cm" svg:height="0.454cm" svg:x="3.241cm" svg:y="16.872cm">
          <draw:text-box>
            <text:p text:style-name="P1"><text:span text:style-name="T8">stawowy <text:s/>rezerwuar <text:s/>klienteli, <text:s/>rekrutującej <text:s/>się <text:s/>zwłaszcza <text:s/>spośród <text:s/>tzw. </text:span></text:p>
          </draw:text-box>
        </draw:frame>
        <draw:frame draw:style-name="gr6" draw:text-style-name="P7" draw:layer="layout" svg:width="13.9cm" svg:height="0.454cm" svg:x="3.241cm" svg:y="17.338cm">
          <draw:text-box>
            <text:p text:style-name="P1"><text:span text:style-name="T8">szlachty czynszowej. Praw politycznych nie posiadali w żadnym wymia-</text:span></text:p>
          </draw:text-box>
        </draw:frame>
        <draw:frame draw:style-name="gr6" draw:text-style-name="P7" draw:layer="layout" svg:width="13.849cm" svg:height="0.454cm" svg:x="3.241cm" svg:y="17.804cm">
          <draw:text-box>
            <text:p text:style-name="P1"><text:span text:style-name="T8">rze chłopi, pomimo że w Konstytucji uznano ich za istotną część wspól-</text:span></text:p>
          </draw:text-box>
        </draw:frame>
        <draw:frame draw:style-name="gr6" draw:text-style-name="P7" draw:layer="layout" svg:width="13.976cm" svg:height="0.454cm" svg:x="3.241cm" svg:y="18.269cm">
          <draw:text-box>
            <text:p text:style-name="P1"><text:span text:style-name="T8">noty politycznej, wnoszącą zasadniczy wkład do dobra wspólnego, jako </text:span></text:p>
          </draw:text-box>
        </draw:frame>
        <draw:frame draw:style-name="gr6" draw:text-style-name="P7" draw:layer="layout" svg:width="13.9cm" svg:height="0.454cm" svg:x="3.241cm" svg:y="18.735cm">
          <draw:text-box>
            <text:p text:style-name="P1"><text:span text:style-name="T8">ci, którzy „żywią i bronią”. Także i to rozwiązanie było podyktowane re-</text:span></text:p>
          </draw:text-box>
        </draw:frame>
        <draw:frame draw:style-name="gr6" draw:text-style-name="P7" draw:layer="layout" svg:width="13.896cm" svg:height="0.454cm" svg:x="3.241cm" svg:y="19.201cm">
          <draw:text-box>
            <text:p text:style-name="P1"><text:span text:style-name="T8">alizmem i obawą przed rewolucją społeczną, co rozumieli współcześni. </text:span></text:p>
          </draw:text-box>
        </draw:frame>
        <draw:frame draw:style-name="gr6" draw:text-style-name="P7" draw:layer="layout" svg:width="13.472cm" svg:height="0.454cm" svg:x="3.241cm" svg:y="19.666cm">
          <draw:text-box>
            <text:p text:style-name="P1"><text:span text:style-name="T8">W „Uwagach nad rządem Polski” czołowy teoretyk i zwolennik demo-</text:span></text:p>
          </draw:text-box>
        </draw:frame>
        <draw:frame draw:style-name="gr6" draw:text-style-name="P7" draw:layer="layout" svg:width="13.947cm" svg:height="0.454cm" svg:x="3.241cm" svg:y="20.132cm">
          <draw:text-box>
            <text:p text:style-name="P1"><text:span text:style-name="T8">kracji Jan Jakub Rousseau, pisał: „każdy czuje, jakie to wielkie nieszczę-</text:span></text:p>
          </draw:text-box>
        </draw:frame>
        <draw:line draw:style-name="gr10" draw:text-style-name="P8" draw:layer="layout" svg:x1="3.24cm" svg:y1="21.386cm" svg:x2="6.74cm" svg:y2="21.386cm">
          <text:p/>
        </draw:line>
        <draw:frame draw:style-name="gr6" draw:text-style-name="P7" draw:layer="layout" svg:width="13.667cm" svg:height="0.454cm" svg:x="3.241cm" svg:y="20.598cm">
          <draw:text-box>
            <text:p text:style-name="P1"><text:span text:style-name="T8">ście dla Rzeczypospolitej, że naród zamyka się niejako w stanie rycer-</text:span></text:p>
          </draw:text-box>
        </draw:frame>
        <draw:frame draw:style-name="gr12" draw:text-style-name="P11" draw:layer="layout" svg:width="0.248cm" svg:height="0.23cm" svg:x="3.241cm" svg:y="21.498cm">
          <draw:text-box>
            <text:p text:style-name="P1"><text:span text:style-name="T14">28</text:span></text:p>
          </draw:text-box>
        </draw:frame>
        <draw:frame draw:style-name="gr13" draw:text-style-name="P12" draw:layer="layout" svg:width="0.334cm" svg:height="0.39cm" svg:x="3.443cm" svg:y="21.47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5.37cm" svg:height="0.39cm" svg:x="3.741cm" svg:y="21.478cm">
          <draw:text-box>
            <text:p text:style-name="P1"><text:span text:style-name="T15">VL IX, s. 424–437, art. V ust. 11.</text:span></text:p>
          </draw:text-box>
        </draw:frame>
        <draw:frame draw:style-name="gr12" draw:text-style-name="P11" draw:layer="layout" svg:width="0.248cm" svg:height="0.23cm" svg:x="3.241cm" svg:y="21.95cm">
          <draw:text-box>
            <text:p text:style-name="P1"><text:span text:style-name="T14">29</text:span></text:p>
          </draw:text-box>
        </draw:frame>
        <draw:frame draw:style-name="gr13" draw:text-style-name="P12" draw:layer="layout" svg:width="0.334cm" svg:height="0.39cm" svg:x="3.443cm" svg:y="21.93cm">
          <draw:text-box>
            <text:p text:style-name="P1"><text:span text:style-name="T15"><text:s/>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2.186cm" svg:height="0.39cm" svg:x="3.741cm" svg:y="21.93cm">
          <draw:text-box>
            <text:p text:style-name="P1"><text:span text:style-name="T15">VL IX, s. 278.</text:span></text:p>
          </draw:text-box>
        </draw:frame>
      </draw:page>
      <draw:page draw:name="page12" draw:style-name="dp1" draw:master-page-name="master-page3">
        <draw:frame draw:style-name="gr6" draw:text-style-name="P7" draw:layer="layout" svg:width="0.502cm" svg:height="0.454cm" svg:x="2.741cm" svg:y="2.059cm">
          <draw:text-box>
            <text:p text:style-name="P1"><text:span text:style-name="T9">20</text:span></text:p>
          </draw:text-box>
        </draw:frame>
        <draw:frame draw:style-name="gr4" draw:text-style-name="P5" draw:layer="layout" svg:width="0.352cm" svg:height="0.412cm" svg:x="7.264cm" svg:y="2.074cm">
          <draw:text-box>
            <text:p text:style-name="P1"><text:span text:style-name="T10">W</text:span></text:p>
          </draw:text-box>
        </draw:frame>
        <draw:frame draw:style-name="gr9" draw:text-style-name="P9" draw:layer="layout" svg:width="0.892cm" svg:height="0.289cm" svg:x="7.556cm" svg:y="2.173cm">
          <draw:text-box>
            <text:p text:style-name="P1"><text:span text:style-name="T11">AC</text:span><text:span text:style-name="T12">Ł</text:span><text:span text:style-name="T11">AW</text:span></text:p>
          </draw:text-box>
        </draw:frame>
        <draw:frame draw:style-name="gr4" draw:text-style-name="P5" draw:layer="layout" svg:width="0.37cm" svg:height="0.412cm" svg:x="8.322cm" svg:y="2.074cm">
          <draw:text-box>
            <text:p text:style-name="P1"><text:span text:style-name="T10"><text:s/></text:span><text:span text:style-name="T10">U</text:span></text:p>
          </draw:text-box>
        </draw:frame>
        <draw:line draw:style-name="gr10" draw:text-style-name="P8" draw:layer="layout" svg:x1="2.74cm" svg:y1="2.674cm" svg:x2="13.94cm" svg:y2="2.674cm">
          <text:p/>
        </draw:line>
        <draw:frame draw:style-name="gr9" draw:text-style-name="P9" draw:layer="layout" svg:width="1.344cm" svg:height="0.289cm" svg:x="8.67cm" svg:y="2.173cm">
          <draw:text-box>
            <text:p text:style-name="P1"><text:span text:style-name="T11">RUSZCZAK</text:span></text:p>
          </draw:text-box>
        </draw:frame>
        <draw:frame draw:style-name="gr6" draw:text-style-name="P7" draw:layer="layout" svg:width="13.87cm" svg:height="0.454cm" svg:x="2.741cm" svg:y="3.368cm">
          <draw:text-box>
            <text:p text:style-name="P1"><text:span text:style-name="T8">skim i że cała reszta, włościanie i mieszczanie, nic nie znaczą zarówno </text:span></text:p>
          </draw:text-box>
        </draw:frame>
        <draw:frame draw:style-name="gr6" draw:text-style-name="P7" draw:layer="layout" svg:width="14.641cm" svg:height="0.454cm" svg:x="2.741cm" svg:y="3.834cm">
          <draw:text-box>
            <text:p text:style-name="P1"><text:span text:style-name="T8">w <text:s/>rządzie, <text:s/>jak <text:s/>w <text:s/>prawodawstwie. <text:s/>W <text:s/>obecnej <text:s/>chwili <text:s/>nie <text:s/>byłoby <text:s/>rzeczą </text:span></text:p>
          </draw:text-box>
        </draw:frame>
        <draw:frame draw:style-name="gr6" draw:text-style-name="P7" draw:layer="layout" svg:width="14.048cm" svg:height="0.454cm" svg:x="2.741cm" svg:y="4.299cm">
          <draw:text-box>
            <text:p text:style-name="P1"><text:span text:style-name="T8">ani rozważną ani możliwą zmieniać ją od razu; ale jest rzeczą rozważną </text:span></text:p>
          </draw:text-box>
        </draw:frame>
        <draw:frame draw:style-name="gr6" draw:text-style-name="P7" draw:layer="layout" svg:width="13.502cm" svg:height="0.454cm" svg:x="2.741cm" svg:y="4.765cm">
          <draw:text-box>
            <text:p text:style-name="P1"><text:span text:style-name="T8">i możliwą przeprowadzać zmianę tę stopniowo, zrobić tak, by bez od-</text:span></text:p>
          </draw:text-box>
        </draw:frame>
        <draw:frame draw:style-name="gr6" draw:text-style-name="P7" draw:layer="layout" svg:width="13.841cm" svg:height="0.454cm" svg:x="2.741cm" svg:y="5.231cm">
          <draw:text-box>
            <text:p text:style-name="P1"><text:span text:style-name="T8">czuwalnej rewolucji najliczniejsza część narodu umiłowaniem związała </text:span></text:p>
          </draw:text-box>
        </draw:frame>
        <draw:frame draw:style-name="gr6" draw:text-style-name="P7" draw:layer="layout" svg:width="6.606cm" svg:height="0.454cm" svg:x="2.741cm" svg:y="5.696cm">
          <draw:text-box>
            <text:p text:style-name="P1"><text:span text:style-name="T8">się z ojczyzną, a nawet z rządem”</text:span></text:p>
          </draw:text-box>
        </draw:frame>
        <draw:frame draw:style-name="gr11" draw:text-style-name="P10" draw:layer="layout" svg:width="0.29cm" svg:height="0.259cm" svg:x="9.361cm" svg:y="5.719cm">
          <draw:text-box>
            <text:p text:style-name="P1"><text:span text:style-name="T13">30</text:span></text:p>
          </draw:text-box>
        </draw:frame>
        <draw:frame draw:style-name="gr6" draw:text-style-name="P7" draw:layer="layout" svg:width="0.387cm" svg:height="0.454cm" svg:x="9.597cm" svg:y="5.696cm">
          <draw:text-box>
            <text:p text:style-name="P1"><text:span text:style-name="T8">.</text:span></text:p>
          </draw:text-box>
        </draw:frame>
        <draw:frame draw:style-name="gr6" draw:text-style-name="P7" draw:layer="layout" svg:width="13.722cm" svg:height="0.454cm" svg:x="3.241cm" svg:y="6.162cm">
          <draw:text-box>
            <text:p text:style-name="P1"><text:span text:style-name="T8">W <text:s/>Konstytucji <text:s/>3 <text:s/>maja <text:s/>nie <text:s/>zapomniano <text:s/>bynajmniej <text:s/>o <text:s/>obowiązkach </text:span></text:p>
          </draw:text-box>
        </draw:frame>
        <draw:frame draw:style-name="gr6" draw:text-style-name="P7" draw:layer="layout" svg:width="13.612cm" svg:height="0.454cm" svg:x="2.741cm" svg:y="6.628cm">
          <draw:text-box>
            <text:p text:style-name="P1"><text:span text:style-name="T8">obywatelskich. Podstawowym i pierwszorzędnym był obowiązek obro-</text:span></text:p>
          </draw:text-box>
        </draw:frame>
        <draw:frame draw:style-name="gr6" draw:text-style-name="P7" draw:layer="layout" svg:width="13.896cm" svg:height="0.454cm" svg:x="2.741cm" svg:y="7.093cm">
          <draw:text-box>
            <text:p text:style-name="P1"><text:span text:style-name="T8">ny spoczywający na całym narodzie, a więc na wszystkich obywatelach</text:span></text:p>
          </draw:text-box>
        </draw:frame>
        <draw:frame draw:style-name="gr11" draw:text-style-name="P10" draw:layer="layout" svg:width="0.29cm" svg:height="0.259cm" svg:x="15.01cm" svg:y="7.116cm">
          <draw:text-box>
            <text:p text:style-name="P1"><text:span text:style-name="T13">31</text:span></text:p>
          </draw:text-box>
        </draw:frame>
        <draw:frame draw:style-name="gr6" draw:text-style-name="P7" draw:layer="layout" svg:width="0.387cm" svg:height="0.454cm" svg:x="15.246cm" svg:y="7.093cm">
          <draw:text-box>
            <text:p text:style-name="P1"><text:span text:style-name="T8">. </text:span></text:p>
          </draw:text-box>
        </draw:frame>
        <draw:frame draw:style-name="gr6" draw:text-style-name="P7" draw:layer="layout" svg:width="13.87cm" svg:height="0.454cm" svg:x="2.741cm" svg:y="7.559cm">
          <draw:text-box>
            <text:p text:style-name="P1"><text:span text:style-name="T8">Obowiązek ten w szczególny sposób dotyczył szlachty, co podkreślono </text:span></text:p>
          </draw:text-box>
        </draw:frame>
        <draw:frame draw:style-name="gr6" draw:text-style-name="P7" draw:layer="layout" svg:width="13.993cm" svg:height="0.454cm" svg:x="2.741cm" svg:y="8.025cm">
          <draw:text-box>
            <text:p text:style-name="P1"><text:span text:style-name="T8">w następujących słowa: „Szlachtę za najpierwszych obrońców wolności </text:span></text:p>
          </draw:text-box>
        </draw:frame>
        <draw:frame draw:style-name="gr6" draw:text-style-name="P7" draw:layer="layout" svg:width="6.521cm" svg:height="0.454cm" svg:x="2.741cm" svg:y="8.49cm">
          <draw:text-box>
            <text:p text:style-name="P1"><text:span text:style-name="T8">i niniejszej konstytucji uznajemy”</text:span></text:p>
          </draw:text-box>
        </draw:frame>
        <draw:frame draw:style-name="gr11" draw:text-style-name="P10" draw:layer="layout" svg:width="0.29cm" svg:height="0.259cm" svg:x="9.525cm" svg:y="8.513cm">
          <draw:text-box>
            <text:p text:style-name="P1"><text:span text:style-name="T13">32</text:span></text:p>
          </draw:text-box>
        </draw:frame>
        <draw:frame draw:style-name="gr6" draw:text-style-name="P7" draw:layer="layout" svg:width="6.788cm" svg:height="0.454cm" svg:x="9.761cm" svg:y="8.49cm">
          <draw:text-box>
            <text:p text:style-name="P1"><text:span text:style-name="T8">. Inne wymienione w Konstytucji 3 </text:span></text:p>
          </draw:text-box>
        </draw:frame>
        <draw:frame draw:style-name="gr6" draw:text-style-name="P7" draw:layer="layout" svg:width="13.659cm" svg:height="0.454cm" svg:x="2.741cm" svg:y="8.956cm">
          <draw:text-box>
            <text:p text:style-name="P1"><text:span text:style-name="T8">maja obowiązki obywatelskie to – jak trafnie wskazano w literaturze – </text:span></text:p>
          </draw:text-box>
        </draw:frame>
        <draw:frame draw:style-name="gr6" draw:text-style-name="P7" draw:layer="layout" svg:width="10.082cm" svg:height="0.454cm" svg:x="2.741cm" svg:y="9.422cm">
          <draw:text-box>
            <text:p text:style-name="P1"><text:span text:style-name="T8">praca, przedsiębiorczość oraz posłuszeństwo prawu</text:span></text:p>
          </draw:text-box>
        </draw:frame>
        <draw:frame draw:style-name="gr11" draw:text-style-name="P10" draw:layer="layout" svg:width="0.29cm" svg:height="0.259cm" svg:x="12.896cm" svg:y="9.445cm">
          <draw:text-box>
            <text:p text:style-name="P1"><text:span text:style-name="T13">33</text:span></text:p>
          </draw:text-box>
        </draw:frame>
        <draw:frame draw:style-name="gr6" draw:text-style-name="P7" draw:layer="layout" svg:width="3.638cm" svg:height="0.454cm" svg:x="13.132cm" svg:y="9.422cm">
          <draw:text-box>
            <text:p text:style-name="P1"><text:span text:style-name="T8">. Ten ostatni wyra-</text:span></text:p>
          </draw:text-box>
        </draw:frame>
        <draw:frame draw:style-name="gr6" draw:text-style-name="P7" draw:layer="layout" svg:width="14.23cm" svg:height="0.454cm" svg:x="2.741cm" svg:y="9.887cm">
          <draw:text-box>
            <text:p text:style-name="P1"><text:span text:style-name="T8">żała następująca sentencja fi gurująca w art. VII: „Szczęśliwość narodów </text:span></text:p>
          </draw:text-box>
        </draw:frame>
        <draw:frame draw:style-name="gr6" draw:text-style-name="P7" draw:layer="layout" svg:width="12.6cm" svg:height="0.454cm" svg:x="2.741cm" svg:y="10.353cm">
          <draw:text-box>
            <text:p text:style-name="P1"><text:span text:style-name="T8">od praw sprawiedliwych, praw skutek od ich wykonania zależy”. </text:span></text:p>
          </draw:text-box>
        </draw:frame>
        <draw:frame draw:style-name="gr5" draw:text-style-name="P6" draw:layer="layout" svg:width="0.641cm" svg:height="0.497cm" svg:x="8.104cm" svg:y="11.628cm">
          <draw:text-box>
            <text:p text:style-name="P1"><text:span text:style-name="T7">III. </text:span></text:p>
          </draw:text-box>
        </draw:frame>
        <draw:frame draw:style-name="gr6" draw:text-style-name="P7" draw:layer="layout" svg:width="14.298cm" svg:height="0.454cm" svg:x="2.741cm" svg:y="12.527cm">
          <draw:text-box>
            <text:p text:style-name="P1"><text:span text:style-name="T8">W <text:s/>porównaniu <text:s/>z <text:s/>zasadami <text:s/>odnoszącymi <text:s/>się <text:s/>do <text:s/>ustroju <text:s/>społecznego, </text:span></text:p>
          </draw:text-box>
        </draw:frame>
        <draw:frame draw:style-name="gr6" draw:text-style-name="P7" draw:layer="layout" svg:width="13.93cm" svg:height="0.454cm" svg:x="2.741cm" svg:y="12.992cm">
          <draw:text-box>
            <text:p text:style-name="P1"><text:span text:style-name="T8">rozwiązania przyjęte w zakresie ustroju politycznego były znacznie bar-</text:span></text:p>
          </draw:text-box>
        </draw:frame>
        <draw:frame draw:style-name="gr6" draw:text-style-name="P7" draw:layer="layout" svg:width="13.93cm" svg:height="0.454cm" svg:x="2.741cm" svg:y="13.458cm">
          <draw:text-box>
            <text:p text:style-name="P1"><text:span text:style-name="T8">dziej reformatorskie i nowoczesne. Przekonują o tym następujące zasa-</text:span></text:p>
          </draw:text-box>
        </draw:frame>
        <draw:frame draw:style-name="gr6" draw:text-style-name="P7" draw:layer="layout" svg:width="5.086cm" svg:height="0.454cm" svg:x="2.741cm" svg:y="13.924cm">
          <draw:text-box>
            <text:p text:style-name="P1"><text:span text:style-name="T8">dy omawianej konstytucji.</text:span></text:p>
          </draw:text-box>
        </draw:frame>
        <draw:frame draw:style-name="gr6" draw:text-style-name="P7" draw:layer="layout" svg:width="10.17cm" svg:height="0.548cm" svg:x="2.741cm" svg:y="14.789cm">
          <draw:text-box>
            <text:p text:style-name="P1"><text:span text:style-name="T19">Zasada suwerenności Rzeczypospolitej Polskiej</text:span></text:p>
          </draw:text-box>
        </draw:frame>
        <draw:frame draw:style-name="gr6" draw:text-style-name="P7" draw:layer="layout" svg:width="13.578cm" svg:height="0.454cm" svg:x="2.741cm" svg:y="15.255cm">
          <draw:text-box>
            <text:p text:style-name="P1"><text:span text:style-name="T8">Suwerenność państwa oznacza, że nie podlega ono żadnej władzy ze-</text:span></text:p>
          </draw:text-box>
        </draw:frame>
        <draw:frame draw:style-name="gr6" draw:text-style-name="P7" draw:layer="layout" svg:width="14.586cm" svg:height="0.454cm" svg:x="2.741cm" svg:y="15.721cm">
          <draw:text-box>
            <text:p text:style-name="P1"><text:span text:style-name="T8">wnętrznej, <text:s/>ściślej <text:s/>żadnemu <text:s/>innemu <text:s/>państwu, <text:s/>a <text:s/>więc <text:s/>jest <text:s/>niepodległe, </text:span></text:p>
          </draw:text-box>
        </draw:frame>
        <draw:frame draw:style-name="gr6" draw:text-style-name="P7" draw:layer="layout" svg:width="14.281cm" svg:height="0.454cm" svg:x="2.741cm" svg:y="16.186cm">
          <draw:text-box>
            <text:p text:style-name="P1"><text:span text:style-name="T8">a <text:s/>zarazem <text:s/>samowładne, <text:s/>czyli <text:s/>zdolne <text:s/>do <text:s/>samodzielnego <text:s/>regulowania </text:span></text:p>
          </draw:text-box>
        </draw:frame>
        <draw:frame draw:style-name="gr6" draw:text-style-name="P7" draw:layer="layout" svg:width="14.438cm" svg:height="0.454cm" svg:x="2.741cm" svg:y="16.652cm">
          <draw:text-box>
            <text:p text:style-name="P1"><text:span text:style-name="T8">spraw <text:s/>wewnętrznych <text:s/>bez <text:s/>obcej <text:s/>ingerencji. <text:s/>Zasada <text:s/>suwerenności <text:s/>Rze-</text:span></text:p>
          </draw:text-box>
        </draw:frame>
        <draw:frame draw:style-name="gr6" draw:text-style-name="P7" draw:layer="layout" svg:width="14.408cm" svg:height="0.454cm" svg:x="2.741cm" svg:y="17.118cm">
          <draw:text-box>
            <text:p text:style-name="P1"><text:span text:style-name="T8">czypospolitej <text:s/>wyrażona <text:s/>została <text:s/>we <text:s/>wstępie <text:s/>do <text:s/>Konstytucji, <text:s/>w <text:s/>którym </text:span></text:p>
          </draw:text-box>
        </draw:frame>
        <draw:line draw:style-name="gr10" draw:text-style-name="P8" draw:layer="layout" svg:x1="2.74cm" svg:y1="18.471cm" svg:x2="6.24cm" svg:y2="18.471cm">
          <text:p/>
        </draw:line>
        <draw:frame draw:style-name="gr6" draw:text-style-name="P7" draw:layer="layout" svg:width="14.573cm" svg:height="0.454cm" svg:x="2.741cm" svg:y="17.583cm">
          <draw:text-box>
            <text:p text:style-name="P1"><text:span text:style-name="T8">zamanifestowano <text:s/>wolę <text:s/>narodu <text:s/>do <text:s/>uwolnienia <text:s/>się <text:s/>„od <text:s/>obcej <text:s/>przemocy </text:span></text:p>
          </draw:text-box>
        </draw:frame>
        <draw:frame draw:style-name="gr12" draw:text-style-name="P11" draw:layer="layout" svg:width="0.248cm" svg:height="0.23cm" svg:x="2.741cm" svg:y="18.583cm">
          <draw:text-box>
            <text:p text:style-name="P1"><text:span text:style-name="T14">30</text:span></text:p>
          </draw:text-box>
        </draw:frame>
        <draw:frame draw:style-name="gr13" draw:text-style-name="P12" draw:layer="layout" svg:width="0.334cm" svg:height="0.39cm" svg:x="2.943cm" svg:y="18.563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287cm" svg:height="0.39cm" svg:x="3.241cm" svg:y="18.563cm">
          <draw:text-box>
            <text:p text:style-name="P1"><text:span text:style-name="T15">J.-J. Rousseau, </text:span><text:span text:style-name="T16">Uwagi nad rządem Polski</text:span><text:span text:style-name="T15">, przełożył i opracował M. Starzewski, </text:span></text:p>
          </draw:text-box>
        </draw:frame>
        <draw:frame draw:style-name="gr13" draw:text-style-name="P12" draw:layer="layout" svg:width="3.312cm" svg:height="0.39cm" svg:x="3.241cm" svg:y="18.965cm">
          <draw:text-box>
            <text:p text:style-name="P1"><text:span text:style-name="T15">Kraków 1924, s. 85.</text:span></text:p>
          </draw:text-box>
        </draw:frame>
        <draw:frame draw:style-name="gr12" draw:text-style-name="P11" draw:layer="layout" svg:width="0.248cm" svg:height="0.23cm" svg:x="2.741cm" svg:y="19.437cm">
          <draw:text-box>
            <text:p text:style-name="P1"><text:span text:style-name="T14">31</text:span></text:p>
          </draw:text-box>
        </draw:frame>
        <draw:frame draw:style-name="gr13" draw:text-style-name="P12" draw:layer="layout" svg:width="0.334cm" svg:height="0.39cm" svg:x="2.943cm" svg:y="19.417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553cm" svg:height="0.39cm" svg:x="3.241cm" svg:y="19.417cm">
          <draw:text-box>
            <text:p text:style-name="P1"><text:span text:style-name="T15">„</text:span><text:span text:style-name="T15">Naród winien jest sobie samemu obronę od napaści i dla przestrzegania całości </text:span></text:p>
          </draw:text-box>
        </draw:frame>
        <draw:frame draw:style-name="gr13" draw:text-style-name="P12" draw:layer="layout" svg:width="13.401cm" svg:height="0.39cm" svg:x="3.241cm" svg:y="19.819cm">
          <draw:text-box>
            <text:p text:style-name="P1"><text:span text:style-name="T15">swojej. Wszyscy przeto obywatele są obrońcami całości i swobód narodowych”, </text:span></text:p>
          </draw:text-box>
        </draw:frame>
        <draw:frame draw:style-name="gr13" draw:text-style-name="P12" draw:layer="layout" svg:width="7.927cm" svg:height="0.39cm" svg:x="3.241cm" svg:y="20.221cm">
          <draw:text-box>
            <text:p text:style-name="P1"><text:span text:style-name="T15">Sawicki I/2, s. 97, art. XI Siła zbrojna narodowa.</text:span></text:p>
          </draw:text-box>
        </draw:frame>
        <draw:frame draw:style-name="gr12" draw:text-style-name="P11" draw:layer="layout" svg:width="0.248cm" svg:height="0.23cm" svg:x="2.741cm" svg:y="20.693cm">
          <draw:text-box>
            <text:p text:style-name="P1"><text:span text:style-name="T14">32</text:span></text:p>
          </draw:text-box>
        </draw:frame>
        <draw:frame draw:style-name="gr13" draw:text-style-name="P12" draw:layer="layout" svg:width="0.334cm" svg:height="0.39cm" svg:x="2.943cm" svg:y="20.673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2.487cm" svg:height="0.39cm" svg:x="3.241cm" svg:y="20.673cm">
          <draw:text-box>
            <text:p text:style-name="P1"><text:span text:style-name="T15">Sawicki I/s. 89.</text:span></text:p>
          </draw:text-box>
        </draw:frame>
        <draw:frame draw:style-name="gr12" draw:text-style-name="P11" draw:layer="layout" svg:width="0.248cm" svg:height="0.23cm" svg:x="2.741cm" svg:y="21.146cm">
          <draw:text-box>
            <text:p text:style-name="P1"><text:span text:style-name="T14">33</text:span></text:p>
          </draw:text-box>
        </draw:frame>
        <draw:frame draw:style-name="gr13" draw:text-style-name="P12" draw:layer="layout" svg:width="0.334cm" svg:height="0.39cm" svg:x="2.943cm" svg:y="21.12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224cm" svg:height="0.39cm" svg:x="3.241cm" svg:y="21.126cm">
          <draw:text-box>
            <text:p text:style-name="P1"><text:span text:style-name="T15">B. Leśnodorski, </text:span><text:span text:style-name="T16">op. cit.</text:span><text:span text:style-name="T15">, s. 231; S. Grodziski, </text:span><text:span text:style-name="T16">Obywatelstwo w szlacheckiej Rzeczy-</text:span></text:p>
          </draw:text-box>
        </draw:frame>
        <draw:frame draw:style-name="gr13" draw:text-style-name="P12" draw:layer="layout" svg:width="13.1cm" svg:height="0.39cm" svg:x="3.241cm" svg:y="21.528cm">
          <draw:text-box>
            <text:p text:style-name="P1"><text:span text:style-name="T16">pospolitej</text:span><text:span text:style-name="T15">, „Zeszyty Naukowe Uniwersytetu Jagiellońskiego” 1963, „Prace Praw-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11.043cm" svg:height="0.39cm" svg:x="3.241cm" svg:y="21.93cm">
          <draw:text-box>
            <text:p text:style-name="P1"><text:span text:style-name="T15">nicze”, z. 12, Kraków 1963, s. 184–185; Z. Szcząska, </text:span><text:span text:style-name="T16">op. cit.</text:span><text:span text:style-name="T15">, s. 56. </text:span></text:p>
          </draw:text-box>
        </draw:frame>
      </draw:page>
      <draw:page draw:name="page13" draw:style-name="dp1" draw:master-page-name="master-page3">
        <draw:frame draw:style-name="gr6" draw:text-style-name="P7" draw:layer="layout" svg:width="0.502cm" svg:height="0.454cm" svg:x="14.125cm" svg:y="2.059cm">
          <draw:text-box>
            <text:p text:style-name="P1"><text:span text:style-name="T9">21</text:span></text:p>
          </draw:text-box>
        </draw:frame>
        <draw:line draw:style-name="gr10" draw:text-style-name="P8" draw:layer="layout" svg:x1="3.24cm" svg:y1="2.674cm" svg:x2="14.44cm" svg:y2="2.674cm">
          <text:p/>
        </draw:line>
        <draw:frame draw:style-name="gr14" draw:text-style-name="P5" draw:layer="layout" svg:width="6.932cm" svg:height="0.412cm" svg:x="5.318cm" svg:y="2.057cm">
          <draw:text-box>
            <text:p text:style-name="P1"><text:span text:style-name="T17">ZASADY USTROJOWE W KONSTYTUCJI 3 MAJA 1791 R.</text:span></text:p>
          </draw:text-box>
        </draw:frame>
        <draw:frame draw:style-name="gr6" draw:text-style-name="P7" draw:layer="layout" svg:width="14.15cm" svg:height="0.454cm" svg:x="3.241cm" svg:y="3.368cm">
          <draw:text-box>
            <text:p text:style-name="P1"><text:span text:style-name="T8">nakazów” <text:s/>dla <text:s/>odzyskania <text:s/>„egzystencji <text:s/>politycznej, <text:s/>niepodległości <text:s/>ze-</text:span></text:p>
          </draw:text-box>
        </draw:frame>
        <draw:frame draw:style-name="gr6" draw:text-style-name="P7" draw:layer="layout" svg:width="13.887cm" svg:height="0.454cm" svg:x="3.241cm" svg:y="3.834cm">
          <draw:text-box>
            <text:p text:style-name="P1"><text:span text:style-name="T8">wnętrznej i wolności wewnętrznej narodu”. Suwerenność Rzeczypospo-</text:span></text:p>
          </draw:text-box>
        </draw:frame>
        <draw:frame draw:style-name="gr6" draw:text-style-name="P7" draw:layer="layout" svg:width="13.506cm" svg:height="0.454cm" svg:x="3.241cm" svg:y="4.299cm">
          <draw:text-box>
            <text:p text:style-name="P1"><text:span text:style-name="T8">litej była skutkiem suwerenności narodu, podmiotu, któremu przysłu-</text:span></text:p>
          </draw:text-box>
        </draw:frame>
        <draw:frame draw:style-name="gr6" draw:text-style-name="P7" draw:layer="layout" svg:width="7.279cm" svg:height="0.454cm" svg:x="3.241cm" svg:y="4.765cm">
          <draw:text-box>
            <text:p text:style-name="P1"><text:span text:style-name="T8">giwała najwyższa władza w państwie.</text:span></text:p>
          </draw:text-box>
        </draw:frame>
        <draw:frame draw:style-name="gr6" draw:text-style-name="P7" draw:layer="layout" svg:width="13.18cm" svg:height="0.454cm" svg:x="3.741cm" svg:y="5.231cm">
          <draw:text-box>
            <text:p text:style-name="P1"><text:span text:style-name="T8">W Konstytucji nie określono wprost nazwy państwa. Termin „Rzecz-</text:span></text:p>
          </draw:text-box>
        </draw:frame>
        <draw:frame draw:style-name="gr6" draw:text-style-name="P7" draw:layer="layout" svg:width="13.147cm" svg:height="0.454cm" svg:x="3.241cm" svg:y="5.696cm">
          <draw:text-box>
            <text:p text:style-name="P1"><text:span text:style-name="T8">pospolita” użyty został w art. III, w którym przytoczono tytuł prawa </text:span></text:p>
          </draw:text-box>
        </draw:frame>
        <draw:frame draw:style-name="gr6" draw:text-style-name="P7" draw:layer="layout" svg:width="13.477cm" svg:height="0.454cm" svg:x="3.241cm" svg:y="6.162cm">
          <draw:text-box>
            <text:p text:style-name="P1"><text:span text:style-name="T8">o miastach: „Miasta nasze królewskiej wolne w państwach Rzeczypo-</text:span></text:p>
          </draw:text-box>
        </draw:frame>
        <draw:frame draw:style-name="gr6" draw:text-style-name="P7" draw:layer="layout" svg:width="13.532cm" svg:height="0.454cm" svg:x="3.241cm" svg:y="6.628cm">
          <draw:text-box>
            <text:p text:style-name="P1"><text:span text:style-name="T8">spolitej” oraz w art. IV, gdzie mowa jest o „państwach Rzeczypospoli-</text:span></text:p>
          </draw:text-box>
        </draw:frame>
        <draw:frame draw:style-name="gr6" draw:text-style-name="P7" draw:layer="layout" svg:width="9.857cm" svg:height="0.454cm" svg:x="3.241cm" svg:y="7.093cm">
          <draw:text-box>
            <text:p text:style-name="P1"><text:span text:style-name="T8">tej”. <text:s/>Synonimem <text:s/>„Rzeczypospolitej” <text:s/>była <text:s/>Polska</text:span></text:p>
          </draw:text-box>
        </draw:frame>
        <draw:frame draw:style-name="gr11" draw:text-style-name="P10" draw:layer="layout" svg:width="0.29cm" svg:height="0.259cm" svg:x="12.806cm" svg:y="7.116cm">
          <draw:text-box>
            <text:p text:style-name="P1"><text:span text:style-name="T13">34</text:span></text:p>
          </draw:text-box>
        </draw:frame>
        <draw:frame draw:style-name="gr6" draw:text-style-name="P7" draw:layer="layout" svg:width="4.273cm" svg:height="0.454cm" svg:x="13.042cm" svg:y="7.093cm">
          <draw:text-box>
            <text:p text:style-name="P1"><text:span text:style-name="T8">. <text:s/>Ta <text:s/>ostatnia <text:s/>nazwa </text:span></text:p>
          </draw:text-box>
        </draw:frame>
        <draw:frame draw:style-name="gr6" draw:text-style-name="P7" draw:layer="layout" svg:width="9.857cm" svg:height="0.454cm" svg:x="3.241cm" svg:y="7.559cm">
          <draw:text-box>
            <text:p text:style-name="P1"><text:span text:style-name="T8">występowała także w formie przymiotnika „polski”</text:span></text:p>
          </draw:text-box>
        </draw:frame>
        <draw:frame draw:style-name="gr11" draw:text-style-name="P10" draw:layer="layout" svg:width="0.29cm" svg:height="0.259cm" svg:x="13.24cm" svg:y="7.582cm">
          <draw:text-box>
            <text:p text:style-name="P1"><text:span text:style-name="T13">35</text:span></text:p>
          </draw:text-box>
        </draw:frame>
        <draw:frame draw:style-name="gr6" draw:text-style-name="P7" draw:layer="layout" svg:width="3.363cm" svg:height="0.454cm" svg:x="13.476cm" svg:y="7.559cm">
          <draw:text-box>
            <text:p text:style-name="P1"><text:span text:style-name="T8">. Nazwa „Rzeczy-</text:span></text:p>
          </draw:text-box>
        </draw:frame>
        <draw:frame draw:style-name="gr6" draw:text-style-name="P7" draw:layer="layout" svg:width="14.323cm" svg:height="0.454cm" svg:x="3.241cm" svg:y="8.025cm">
          <draw:text-box>
            <text:p text:style-name="P1"><text:span text:style-name="T8">pospolita” <text:s/>fi gurowała <text:s/>natomiast <text:s/>często <text:s/>w <text:s/>innych <text:s/>ustawach <text:s/>i <text:s/>aktach </text:span></text:p>
          </draw:text-box>
        </draw:frame>
        <draw:frame draw:style-name="gr6" draw:text-style-name="P7" draw:layer="layout" svg:width="14.027cm" svg:height="0.454cm" svg:x="3.241cm" svg:y="8.49cm">
          <draw:text-box>
            <text:p text:style-name="P1"><text:span text:style-name="T8">prawnych <text:s/>Sejmu <text:s/>Wielkiego, <text:s/>związanych <text:s/>z <text:s/>Konstytucją. <text:s/>Na <text:s/>przykład </text:span></text:p>
          </draw:text-box>
        </draw:frame>
        <draw:frame draw:style-name="gr6" draw:text-style-name="P7" draw:layer="layout" svg:width="13.54cm" svg:height="0.454cm" svg:x="3.241cm" svg:y="8.956cm">
          <draw:text-box>
            <text:p text:style-name="P1"><text:span text:style-name="T8">w ustawie o Komisji Policji z 24 czerwca 1791 roku mowa jest o „pań-</text:span></text:p>
          </draw:text-box>
        </draw:frame>
        <draw:frame draw:style-name="gr6" draw:text-style-name="P7" draw:layer="layout" svg:width="1.496cm" svg:height="0.454cm" svg:x="3.241cm" svg:y="9.422cm">
          <draw:text-box>
            <text:p text:style-name="P1"><text:span text:style-name="T8">stwach </text:span></text:p>
          </draw:text-box>
        </draw:frame>
        <draw:frame draw:style-name="gr6" draw:text-style-name="P7" draw:layer="layout" svg:width="3.583cm" svg:height="0.454cm" svg:x="4.549cm" svg:y="9.422cm">
          <draw:text-box>
            <text:p text:style-name="P1"><text:span text:style-name="T8">Rzeczypospolitej” </text:span></text:p>
          </draw:text-box>
        </draw:frame>
        <draw:frame draw:style-name="gr6" draw:text-style-name="P7" draw:layer="layout" svg:width="0.95cm" svg:height="0.454cm" svg:x="7.563cm" svg:y="9.422cm">
          <draw:text-box>
            <text:p text:style-name="P1"><text:span text:style-name="T8">(art. </text:span></text:p>
          </draw:text-box>
        </draw:frame>
        <draw:frame draw:style-name="gr6" draw:text-style-name="P7" draw:layer="layout" svg:width="0.629cm" svg:height="0.454cm" svg:x="8.464cm" svg:y="9.422cm">
          <draw:text-box>
            <text:p text:style-name="P1"><text:span text:style-name="T8">II), </text:span></text:p>
          </draw:text-box>
        </draw:frame>
        <draw:frame draw:style-name="gr6" draw:text-style-name="P7" draw:layer="layout" svg:width="3.105cm" svg:height="0.454cm" svg:x="9.143cm" svg:y="9.422cm">
          <draw:text-box>
            <text:p text:style-name="P1"><text:span text:style-name="T8">samowładności </text:span></text:p>
          </draw:text-box>
        </draw:frame>
        <draw:frame draw:style-name="gr6" draw:text-style-name="P7" draw:layer="layout" svg:width="3.38cm" svg:height="0.454cm" svg:x="13.578cm" svg:y="9.422cm">
          <draw:text-box>
            <text:p text:style-name="P1"><text:span text:style-name="T8">Rzeczypospolitej </text:span></text:p>
          </draw:text-box>
        </draw:frame>
        <draw:frame draw:style-name="gr6" draw:text-style-name="P7" draw:layer="layout" svg:width="13.883cm" svg:height="0.454cm" svg:x="3.241cm" svg:y="9.887cm">
          <draw:text-box>
            <text:p text:style-name="P1"><text:span text:style-name="T8">(art. III, ust. 2), „pozwoleniu Rzeczypospolitej” (art. V ust. 8). Podobnie </text:span></text:p>
          </draw:text-box>
        </draw:frame>
        <draw:frame draw:style-name="gr6" draw:text-style-name="P7" draw:layer="layout" svg:width="4.43cm" svg:height="0.454cm" svg:x="3.241cm" svg:y="10.353cm">
          <draw:text-box>
            <text:p text:style-name="P1"><text:span text:style-name="T8">też w innych ustawach</text:span></text:p>
          </draw:text-box>
        </draw:frame>
        <draw:frame draw:style-name="gr11" draw:text-style-name="P10" draw:layer="layout" svg:width="0.29cm" svg:height="0.259cm" svg:x="6.712cm" svg:y="10.376cm">
          <draw:text-box>
            <text:p text:style-name="P1"><text:span text:style-name="T13">36</text:span></text:p>
          </draw:text-box>
        </draw:frame>
        <draw:frame draw:style-name="gr6" draw:text-style-name="P7" draw:layer="layout" svg:width="9.591cm" svg:height="0.454cm" svg:x="6.948cm" svg:y="10.353cm">
          <draw:text-box>
            <text:p text:style-name="P1"><text:span text:style-name="T8">. Nazwa Rzeczypospolita na oznaczenie państwa </text:span></text:p>
          </draw:text-box>
        </draw:frame>
        <draw:frame draw:style-name="gr6" draw:text-style-name="P7" draw:layer="layout" svg:width="14.124cm" svg:height="0.454cm" svg:x="3.241cm" svg:y="10.819cm">
          <draw:text-box>
            <text:p text:style-name="P1"><text:span text:style-name="T8">użyta została w szczególności w prawach kardynalnych niewzruszonych </text:span></text:p>
          </draw:text-box>
        </draw:frame>
        <draw:frame draw:style-name="gr6" draw:text-style-name="P7" draw:layer="layout" svg:width="4.409cm" svg:height="0.454cm" svg:x="3.241cm" svg:y="11.284cm">
          <draw:text-box>
            <text:p text:style-name="P1"><text:span text:style-name="T8">z 8 stycznia 1791 roku</text:span></text:p>
          </draw:text-box>
        </draw:frame>
        <draw:frame draw:style-name="gr11" draw:text-style-name="P10" draw:layer="layout" svg:width="0.29cm" svg:height="0.259cm" svg:x="6.802cm" svg:y="11.307cm">
          <draw:text-box>
            <text:p text:style-name="P1"><text:span text:style-name="T13">37</text:span></text:p>
          </draw:text-box>
        </draw:frame>
        <draw:frame draw:style-name="gr6" draw:text-style-name="P7" draw:layer="layout" svg:width="9.243cm" svg:height="0.454cm" svg:x="7.038cm" svg:y="11.284cm">
          <draw:text-box>
            <text:p text:style-name="P1"><text:span text:style-name="T8">. Akt ten otwarcie ogłaszał Rzeczpospolitą jako </text:span></text:p>
          </draw:text-box>
        </draw:frame>
        <draw:frame draw:style-name="gr6" draw:text-style-name="P7" draw:layer="layout" svg:width="5.746cm" svg:height="0.454cm" svg:x="3.241cm" svg:y="11.75cm">
          <draw:text-box>
            <text:p text:style-name="P1"><text:span text:style-name="T8">„</text:span><text:span text:style-name="T8">wolną i nikomu niepodległą”</text:span></text:p>
          </draw:text-box>
        </draw:frame>
        <draw:frame draw:style-name="gr11" draw:text-style-name="P10" draw:layer="layout" svg:width="0.29cm" svg:height="0.259cm" svg:x="7.902cm" svg:y="11.773cm">
          <draw:text-box>
            <text:p text:style-name="P1"><text:span text:style-name="T13">38</text:span></text:p>
          </draw:text-box>
        </draw:frame>
        <draw:frame draw:style-name="gr6" draw:text-style-name="P7" draw:layer="layout" svg:width="0.387cm" svg:height="0.454cm" svg:x="8.138cm" svg:y="11.75cm">
          <draw:text-box>
            <text:p text:style-name="P1"><text:span text:style-name="T8">.</text:span></text:p>
          </draw:text-box>
        </draw:frame>
        <draw:frame draw:style-name="gr6" draw:text-style-name="P7" draw:layer="layout" svg:width="6.233cm" svg:height="0.548cm" svg:x="3.241cm" svg:y="12.616cm">
          <draw:text-box>
            <text:p text:style-name="P1"><text:span text:style-name="T19">Zasada suwerenności narodu</text:span></text:p>
          </draw:text-box>
        </draw:frame>
        <draw:frame draw:style-name="gr6" draw:text-style-name="P7" draw:layer="layout" svg:width="13.798cm" svg:height="0.454cm" svg:x="3.241cm" svg:y="13.081cm">
          <draw:text-box>
            <text:p text:style-name="P1"><text:span text:style-name="T8">Konstytucja 3 maja formułowała zasadę suwerenności narodu w art. V </text:span></text:p>
          </draw:text-box>
        </draw:frame>
        <draw:frame draw:style-name="gr6" draw:text-style-name="P7" draw:layer="layout" svg:width="14.298cm" svg:height="0.454cm" svg:x="3.241cm" svg:y="13.547cm">
          <draw:text-box>
            <text:p text:style-name="P1"><text:span text:style-name="T8">w <text:s/>następujących <text:s/>słowach: <text:s/>„Wszelka <text:s/>władza <text:s/>społeczności <text:s/>ludzkiej <text:s/>po-</text:span></text:p>
          </draw:text-box>
        </draw:frame>
        <draw:frame draw:style-name="gr6" draw:text-style-name="P7" draw:layer="layout" svg:width="13.481cm" svg:height="0.454cm" svg:x="3.241cm" svg:y="14.013cm">
          <draw:text-box>
            <text:p text:style-name="P1"><text:span text:style-name="T8">czątek swój bierze z woli narodu”. Przepis ten powstał pod wpływem </text:span></text:p>
          </draw:text-box>
        </draw:frame>
        <draw:frame draw:style-name="gr6" draw:text-style-name="P7" draw:layer="layout" svg:width="13.561cm" svg:height="0.454cm" svg:x="3.241cm" svg:y="14.478cm">
          <draw:text-box>
            <text:p text:style-name="P1"><text:span text:style-name="T8">art. II francuskiej Deklaracji praw człowieka i obywatela z 26 sierpnia </text:span></text:p>
          </draw:text-box>
        </draw:frame>
        <draw:frame draw:style-name="gr6" draw:text-style-name="P7" draw:layer="layout" svg:width="12.639cm" svg:height="0.454cm" svg:x="3.241cm" svg:y="14.944cm">
          <draw:text-box>
            <text:p text:style-name="P1"><text:span text:style-name="T8">1789 roku, stwierdzającej: </text:span><text:span text:style-name="T18">Le principe de toute souveraineté réside essen-</text:span></text:p>
          </draw:text-box>
        </draw:frame>
        <draw:frame draw:style-name="gr6" draw:text-style-name="P7" draw:layer="layout" svg:width="12.008cm" svg:height="0.433cm" svg:x="3.241cm" svg:y="15.41cm">
          <draw:text-box>
            <text:p text:style-name="P1"><text:span text:style-name="T18">tiellement dans la Nation. Nul corps, nul individu ne peut exercer d’autorité </text:span></text:p>
          </draw:text-box>
        </draw:frame>
        <draw:frame draw:style-name="gr6" draw:text-style-name="P7" draw:layer="layout" svg:width="4.608cm" svg:height="0.433cm" svg:x="3.241cm" svg:y="15.875cm">
          <draw:text-box>
            <text:p text:style-name="P1"><text:span text:style-name="T18">qui n’en émane expressement</text:span></text:p>
          </draw:text-box>
        </draw:frame>
        <draw:frame draw:style-name="gr11" draw:text-style-name="P10" draw:layer="layout" svg:width="0.29cm" svg:height="0.259cm" svg:x="7.539cm" svg:y="15.898cm">
          <draw:text-box>
            <text:p text:style-name="P1"><text:span text:style-name="T13">39</text:span></text:p>
          </draw:text-box>
        </draw:frame>
        <draw:frame draw:style-name="gr6" draw:text-style-name="P7" draw:layer="layout" svg:width="8.253cm" svg:height="0.454cm" svg:x="7.775cm" svg:y="15.875cm">
          <draw:text-box>
            <text:p text:style-name="P1"><text:span text:style-name="T8">. W polskim przekładzie przepis ten brzmi </text:span></text:p>
          </draw:text-box>
        </draw:frame>
        <draw:frame draw:style-name="gr6" draw:text-style-name="P7" draw:layer="layout" svg:width="13.964cm" svg:height="0.454cm" svg:x="3.241cm" svg:y="16.341cm">
          <draw:text-box>
            <text:p text:style-name="P1"><text:span text:style-name="T8">następująco: „Początek każdej władzy zwierzchniej wynika ze swej isto-</text:span></text:p>
          </draw:text-box>
        </draw:frame>
        <draw:frame draw:style-name="gr6" draw:text-style-name="P7" draw:layer="layout" svg:width="14.124cm" svg:height="0.454cm" svg:x="3.241cm" svg:y="16.807cm">
          <draw:text-box>
            <text:p text:style-name="P1"><text:span text:style-name="T8">ty z narodu. Żadna organizacja, żadna pojedyncza osoba nie mogą spra-</text:span></text:p>
          </draw:text-box>
        </draw:frame>
        <draw:line draw:style-name="gr10" draw:text-style-name="P8" draw:layer="layout" svg:x1="3.24cm" svg:y1="18.773cm" svg:x2="6.74cm" svg:y2="18.773cm">
          <text:p/>
        </draw:line>
        <draw:frame draw:style-name="gr6" draw:text-style-name="P7" draw:layer="layout" svg:width="12.186cm" svg:height="0.454cm" svg:x="3.241cm" svg:y="17.272cm">
          <draw:text-box>
            <text:p text:style-name="P1"><text:span text:style-name="T8">wować władzy, która by nie pochodziła od niego” [tłum. W.U.].</text:span></text:p>
          </draw:text-box>
        </draw:frame>
        <draw:frame draw:style-name="gr12" draw:text-style-name="P11" draw:layer="layout" svg:width="0.248cm" svg:height="0.23cm" svg:x="3.241cm" svg:y="18.885cm">
          <draw:text-box>
            <text:p text:style-name="P1"><text:span text:style-name="T14">34</text:span></text:p>
          </draw:text-box>
        </draw:frame>
        <draw:frame draw:style-name="gr13" draw:text-style-name="P12" draw:layer="layout" svg:width="0.334cm" svg:height="0.39cm" svg:x="3.443cm" svg:y="18.865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279cm" svg:height="0.39cm" svg:x="3.741cm" svg:y="18.865cm">
          <draw:text-box>
            <text:p text:style-name="P1"><text:span text:style-name="T15">Por. art. IV; art. VII: „elektor dzisiejszy saski w Polszcze królować będzie”.</text:span></text:p>
          </draw:text-box>
        </draw:frame>
        <draw:frame draw:style-name="gr12" draw:text-style-name="P11" draw:layer="layout" svg:width="0.248cm" svg:height="0.23cm" svg:x="3.241cm" svg:y="19.337cm">
          <draw:text-box>
            <text:p text:style-name="P1"><text:span text:style-name="T14">35</text:span></text:p>
          </draw:text-box>
        </draw:frame>
        <draw:frame draw:style-name="gr13" draw:text-style-name="P12" draw:layer="layout" svg:width="0.334cm" svg:height="0.39cm" svg:x="3.443cm" svg:y="19.317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0.242cm" svg:height="0.39cm" svg:x="3.741cm" svg:y="19.317cm">
          <draw:text-box>
            <text:p text:style-name="P1"><text:span text:style-name="T15">Por. art. VII: „tron polski”, „infantka polska”, „ziemia polska”.</text:span></text:p>
          </draw:text-box>
        </draw:frame>
        <draw:frame draw:style-name="gr12" draw:text-style-name="P11" draw:layer="layout" svg:width="0.248cm" svg:height="0.23cm" svg:x="3.241cm" svg:y="19.789cm">
          <draw:text-box>
            <text:p text:style-name="P1"><text:span text:style-name="T14">36</text:span></text:p>
          </draw:text-box>
        </draw:frame>
        <draw:frame draw:style-name="gr13" draw:text-style-name="P12" draw:layer="layout" svg:width="0.334cm" svg:height="0.39cm" svg:x="3.443cm" svg:y="19.769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722cm" svg:height="0.39cm" svg:x="3.741cm" svg:y="19.769cm">
          <draw:text-box>
            <text:p text:style-name="P1"><text:span text:style-name="T15">Por. <text:s/>Ustawa <text:s/>sejmowa <text:s/>o <text:s/>Komisji <text:s/>skarbowej <text:s/>Rzeczypospolitej <text:s/>Obojga <text:s/>Narodów </text:span></text:p>
          </draw:text-box>
        </draw:frame>
        <draw:frame draw:style-name="gr13" draw:text-style-name="P12" draw:layer="layout" svg:width="7.554cm" svg:height="0.39cm" svg:x="3.741cm" svg:y="20.171cm">
          <draw:text-box>
            <text:p text:style-name="P1"><text:span text:style-name="T15">z 29 października 1791 r., Sawicki I/2, s. 118.</text:span></text:p>
          </draw:text-box>
        </draw:frame>
        <draw:frame draw:style-name="gr12" draw:text-style-name="P11" draw:layer="layout" svg:width="0.248cm" svg:height="0.23cm" svg:x="3.241cm" svg:y="20.643cm">
          <draw:text-box>
            <text:p text:style-name="P1"><text:span text:style-name="T14">37</text:span></text:p>
          </draw:text-box>
        </draw:frame>
        <draw:frame draw:style-name="gr13" draw:text-style-name="P12" draw:layer="layout" svg:width="0.334cm" svg:height="0.39cm" svg:x="3.443cm" svg:y="20.623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2.991cm" svg:height="0.39cm" svg:x="3.741cm" svg:y="20.623cm">
          <draw:text-box>
            <text:p text:style-name="P1"><text:span text:style-name="T15">VL IX, s. 203–204.</text:span></text:p>
          </draw:text-box>
        </draw:frame>
        <draw:frame draw:style-name="gr12" draw:text-style-name="P11" draw:layer="layout" svg:width="0.248cm" svg:height="0.23cm" svg:x="3.241cm" svg:y="21.096cm">
          <draw:text-box>
            <text:p text:style-name="P1"><text:span text:style-name="T14">38</text:span></text:p>
          </draw:text-box>
        </draw:frame>
        <draw:frame draw:style-name="gr13" draw:text-style-name="P12" draw:layer="layout" svg:width="0.334cm" svg:height="0.39cm" svg:x="3.443cm" svg:y="21.07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3.49cm" svg:height="0.39cm" svg:x="3.741cm" svg:y="21.076cm">
          <draw:text-box>
            <text:p text:style-name="P1"><text:span text:style-name="T16">Ibidem</text:span><text:span text:style-name="T15">, art. VI, s. 204.</text:span></text:p>
          </draw:text-box>
        </draw:frame>
        <draw:frame draw:style-name="gr12" draw:text-style-name="P11" draw:layer="layout" svg:width="0.248cm" svg:height="0.23cm" svg:x="3.241cm" svg:y="21.548cm">
          <draw:text-box>
            <text:p text:style-name="P1"><text:span text:style-name="T14">39</text:span></text:p>
          </draw:text-box>
        </draw:frame>
        <draw:frame draw:style-name="gr13" draw:text-style-name="P12" draw:layer="layout" svg:width="0.334cm" svg:height="0.39cm" svg:x="3.443cm" svg:y="21.52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0.777cm" svg:height="0.39cm" svg:x="3.741cm" svg:y="21.528cm">
          <draw:text-box>
            <text:p text:style-name="P1"><text:span text:style-name="T15">Cyt. </text:span></text:p>
          </draw:text-box>
        </draw:frame>
        <draw:frame draw:style-name="gr13" draw:text-style-name="P12" draw:layer="layout" svg:width="0.599cm" svg:height="0.39cm" svg:x="4.579cm" svg:y="21.528cm">
          <draw:text-box>
            <text:p text:style-name="P1"><text:span text:style-name="T15">za: </text:span></text:p>
          </draw:text-box>
        </draw:frame>
        <draw:frame draw:style-name="gr13" draw:text-style-name="P12" draw:layer="layout" svg:width="10.992cm" svg:height="0.39cm" svg:x="5.244cm" svg:y="21.528cm">
          <draw:text-box>
            <text:p text:style-name="P1"><text:span text:style-name="T15">www.wikisource.org/wiki/Déclaration_des_Droits_de-l’Homme_et_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5.497cm" svg:height="0.39cm" svg:x="3.741cm" svg:y="21.93cm">
          <draw:text-box>
            <text:p text:style-name="P1"><text:span text:style-name="T15">du_Citoyen [dostęp 06.08.2013].</text:span></text:p>
          </draw:text-box>
        </draw:frame>
      </draw:page>
      <draw:page draw:name="page14" draw:style-name="dp1" draw:master-page-name="master-page3">
        <draw:frame draw:style-name="gr6" draw:text-style-name="P7" draw:layer="layout" svg:width="0.502cm" svg:height="0.454cm" svg:x="2.741cm" svg:y="2.059cm">
          <draw:text-box>
            <text:p text:style-name="P1"><text:span text:style-name="T9">22</text:span></text:p>
          </draw:text-box>
        </draw:frame>
        <draw:frame draw:style-name="gr4" draw:text-style-name="P5" draw:layer="layout" svg:width="0.352cm" svg:height="0.412cm" svg:x="7.264cm" svg:y="2.074cm">
          <draw:text-box>
            <text:p text:style-name="P1"><text:span text:style-name="T10">W</text:span></text:p>
          </draw:text-box>
        </draw:frame>
        <draw:frame draw:style-name="gr9" draw:text-style-name="P9" draw:layer="layout" svg:width="0.892cm" svg:height="0.289cm" svg:x="7.556cm" svg:y="2.173cm">
          <draw:text-box>
            <text:p text:style-name="P1"><text:span text:style-name="T11">AC</text:span><text:span text:style-name="T12">Ł</text:span><text:span text:style-name="T11">AW</text:span></text:p>
          </draw:text-box>
        </draw:frame>
        <draw:frame draw:style-name="gr4" draw:text-style-name="P5" draw:layer="layout" svg:width="0.37cm" svg:height="0.412cm" svg:x="8.322cm" svg:y="2.074cm">
          <draw:text-box>
            <text:p text:style-name="P1"><text:span text:style-name="T10"><text:s/></text:span><text:span text:style-name="T10">U</text:span></text:p>
          </draw:text-box>
        </draw:frame>
        <draw:line draw:style-name="gr10" draw:text-style-name="P8" draw:layer="layout" svg:x1="2.74cm" svg:y1="2.674cm" svg:x2="13.94cm" svg:y2="2.674cm">
          <text:p/>
        </draw:line>
        <draw:frame draw:style-name="gr9" draw:text-style-name="P9" draw:layer="layout" svg:width="1.344cm" svg:height="0.289cm" svg:x="8.67cm" svg:y="2.173cm">
          <draw:text-box>
            <text:p text:style-name="P1"><text:span text:style-name="T11">RUSZCZAK</text:span></text:p>
          </draw:text-box>
        </draw:frame>
        <draw:frame draw:style-name="gr6" draw:text-style-name="P7" draw:layer="layout" svg:width="13.015cm" svg:height="0.454cm" svg:x="3.241cm" svg:y="3.368cm">
          <draw:text-box>
            <text:p text:style-name="P1"><text:span text:style-name="T8">Zasada suwerenności narodu oznacza, że naród jest pierwszorzęd-</text:span></text:p>
          </draw:text-box>
        </draw:frame>
        <draw:frame draw:style-name="gr6" draw:text-style-name="P7" draw:layer="layout" svg:width="13.688cm" svg:height="0.454cm" svg:x="2.741cm" svg:y="3.834cm">
          <draw:text-box>
            <text:p text:style-name="P1"><text:span text:style-name="T8">nym i najwyższym podmiotem władzy politycznej w państwie. Wszyst-</text:span></text:p>
          </draw:text-box>
        </draw:frame>
        <draw:frame draw:style-name="gr6" draw:text-style-name="P7" draw:layer="layout" svg:width="14.772cm" svg:height="0.454cm" svg:x="2.741cm" svg:y="4.299cm">
          <draw:text-box>
            <text:p text:style-name="P1"><text:span text:style-name="T8">kie <text:s/>inne <text:s/>organy <text:s/>państwa <text:s/>i <text:s/>inne <text:s/>ciała <text:s/>lub <text:s/>osoby <text:s/>sprawują <text:s/>władzę <text:s/>jako </text:span></text:p>
          </draw:text-box>
        </draw:frame>
        <draw:frame draw:style-name="gr6" draw:text-style-name="P7" draw:layer="layout" svg:width="13.93cm" svg:height="0.454cm" svg:x="2.741cm" svg:y="4.765cm">
          <draw:text-box>
            <text:p text:style-name="P1"><text:span text:style-name="T8">mandatariusze <text:s/>narodu. <text:s/>Zasada <text:s/>suwerenności <text:s/>narodu <text:s/>w <text:s/>Konstytucji </text:span></text:p>
          </draw:text-box>
        </draw:frame>
        <draw:frame draw:style-name="gr6" draw:text-style-name="P7" draw:layer="layout" svg:width="13.811cm" svg:height="0.454cm" svg:x="2.741cm" svg:y="5.231cm">
          <draw:text-box>
            <text:p text:style-name="P1"><text:span text:style-name="T8">3 maja nie oznaczała jednak ustanowienia demokracji, czyli powszech-</text:span></text:p>
          </draw:text-box>
        </draw:frame>
        <draw:frame draw:style-name="gr6" draw:text-style-name="P7" draw:layer="layout" svg:width="13.477cm" svg:height="0.454cm" svg:x="2.741cm" svg:y="5.696cm">
          <draw:text-box>
            <text:p text:style-name="P1"><text:span text:style-name="T8">nych rządów ludu. Państwo pozostało monarchią. Utrzymane zostały </text:span></text:p>
          </draw:text-box>
        </draw:frame>
        <draw:frame draw:style-name="gr6" draw:text-style-name="P7" draw:layer="layout" svg:width="13.862cm" svg:height="0.454cm" svg:x="2.741cm" svg:y="6.162cm">
          <draw:text-box>
            <text:p text:style-name="P1"><text:span text:style-name="T8">podziały stanowe. Prawa polityczne zagwarantowano wyłącznie szlach-</text:span></text:p>
          </draw:text-box>
        </draw:frame>
        <draw:frame draw:style-name="gr6" draw:text-style-name="P7" draw:layer="layout" svg:width="14.349cm" svg:height="0.454cm" svg:x="2.741cm" svg:y="6.628cm">
          <draw:text-box>
            <text:p text:style-name="P1"><text:span text:style-name="T8">cie <text:s/>ziemiańskiej <text:s/>i <text:s/>niektórym <text:s/>warstwom <text:s/>mieszczańskim. <text:s/>Wola <text:s/>narodu </text:span></text:p>
          </draw:text-box>
        </draw:frame>
        <draw:frame draw:style-name="gr6" draw:text-style-name="P7" draw:layer="layout" svg:width="14.84cm" svg:height="0.454cm" svg:x="2.741cm" svg:y="7.093cm">
          <draw:text-box>
            <text:p text:style-name="P1"><text:span text:style-name="T8">miała <text:s/>być <text:s/>podstawą <text:s/>praw <text:s/>ustanawianych <text:s/>na <text:s/>sejmach, <text:s/>ale <text:s/>w <text:s/>ich <text:s/>skład </text:span></text:p>
          </draw:text-box>
        </draw:frame>
        <draw:frame draw:style-name="gr6" draw:text-style-name="P7" draw:layer="layout" svg:width="14.107cm" svg:height="0.454cm" svg:x="2.741cm" svg:y="7.559cm">
          <draw:text-box>
            <text:p text:style-name="P1"><text:span text:style-name="T8">wchodzili zasadniczo tylko senatorowie i posłowie należący do szlachty. </text:span></text:p>
          </draw:text-box>
        </draw:frame>
        <draw:frame draw:style-name="gr6" draw:text-style-name="P7" draw:layer="layout" svg:width="13.481cm" svg:height="0.454cm" svg:x="2.741cm" svg:y="8.025cm">
          <draw:text-box>
            <text:p text:style-name="P1"><text:span text:style-name="T8">Dla szlachty zarezerwowano prawo do artykułowania woli prawodaw-</text:span></text:p>
          </draw:text-box>
        </draw:frame>
        <draw:frame draw:style-name="gr6" draw:text-style-name="P7" draw:layer="layout" svg:width="13.345cm" svg:height="0.454cm" svg:x="2.741cm" svg:y="8.49cm">
          <draw:text-box>
            <text:p text:style-name="P1"><text:span text:style-name="T8">czej w imieniu ogółu, co potwierdzały prawa kardynalne z 1791 roku</text:span></text:p>
          </draw:text-box>
        </draw:frame>
        <draw:frame draw:style-name="gr11" draw:text-style-name="P10" draw:layer="layout" svg:width="0.29cm" svg:height="0.259cm" svg:x="13.61cm" svg:y="8.513cm">
          <draw:text-box>
            <text:p text:style-name="P1"><text:span text:style-name="T13">40</text:span></text:p>
          </draw:text-box>
        </draw:frame>
        <draw:frame draw:style-name="gr6" draw:text-style-name="P7" draw:layer="layout" svg:width="0.387cm" svg:height="0.454cm" svg:x="13.846cm" svg:y="8.49cm">
          <draw:text-box>
            <text:p text:style-name="P1"><text:span text:style-name="T8">. </text:span></text:p>
          </draw:text-box>
        </draw:frame>
        <draw:frame draw:style-name="gr6" draw:text-style-name="P7" draw:layer="layout" svg:width="13.731cm" svg:height="0.454cm" svg:x="2.741cm" svg:y="8.956cm">
          <draw:text-box>
            <text:p text:style-name="P1"><text:span text:style-name="T8">W realiach polskich zasada suwerenności narodu stanowiła więc tylko </text:span></text:p>
          </draw:text-box>
        </draw:frame>
        <draw:frame draw:style-name="gr6" draw:text-style-name="P7" draw:layer="layout" svg:width="9.684cm" svg:height="0.454cm" svg:x="2.741cm" svg:y="9.422cm">
          <draw:text-box>
            <text:p text:style-name="P1"><text:span text:style-name="T8">swego rodzaju program polityczny na przyszłość. </text:span></text:p>
          </draw:text-box>
        </draw:frame>
        <draw:frame draw:style-name="gr6" draw:text-style-name="P7" draw:layer="layout" svg:width="13.333cm" svg:height="0.454cm" svg:x="3.241cm" svg:y="9.887cm">
          <draw:text-box>
            <text:p text:style-name="P1"><text:span text:style-name="T8">We wstępie do Konstytucji suwerenność narodu określono jako „nie-</text:span></text:p>
          </draw:text-box>
        </draw:frame>
        <draw:frame draw:style-name="gr6" draw:text-style-name="P7" draw:layer="layout" svg:width="14.332cm" svg:height="0.454cm" svg:x="2.741cm" svg:y="10.353cm">
          <draw:text-box>
            <text:p text:style-name="P1"><text:span text:style-name="T8">podległość <text:s/>zewnętrzną <text:s/>i <text:s/>wolność <text:s/>wewnętrzną”. <text:s/>Jest <text:s/>ona <text:s/>wymieniona </text:span></text:p>
          </draw:text-box>
        </draw:frame>
        <draw:frame draw:style-name="gr6" draw:text-style-name="P7" draw:layer="layout" svg:width="13.765cm" svg:height="0.454cm" svg:x="2.741cm" svg:y="10.819cm">
          <draw:text-box>
            <text:p text:style-name="P1"><text:span text:style-name="T8">jako pierwszorzędne dobro, „droższe nad życie i nad szczęśliwość oso-</text:span></text:p>
          </draw:text-box>
        </draw:frame>
        <draw:frame draw:style-name="gr6" draw:text-style-name="P7" draw:layer="layout" svg:width="14.167cm" svg:height="0.454cm" svg:x="2.741cm" svg:y="11.284cm">
          <draw:text-box>
            <text:p text:style-name="P1"><text:span text:style-name="T8">bistą”. <text:s/>W <text:s/>szczególności <text:s/>wolność <text:s/>wewnętrzną <text:s/>rozumiano <text:s/>jako <text:s/>prawo </text:span></text:p>
          </draw:text-box>
        </draw:frame>
        <draw:frame draw:style-name="gr6" draw:text-style-name="P7" draw:layer="layout" svg:width="13.9cm" svg:height="0.454cm" svg:x="2.741cm" svg:y="11.75cm">
          <draw:text-box>
            <text:p text:style-name="P1"><text:span text:style-name="T8">do samostanowienia o swoich sprawach przez swobodne ustanawianie </text:span></text:p>
          </draw:text-box>
        </draw:frame>
        <draw:frame draw:style-name="gr6" draw:text-style-name="P7" draw:layer="layout" svg:width="12.575cm" svg:height="0.454cm" svg:x="2.741cm" svg:y="12.216cm">
          <draw:text-box>
            <text:p text:style-name="P1"><text:span text:style-name="T8">praw i powierzanie władzy wybranym przedstawicielom narodu. </text:span></text:p>
          </draw:text-box>
        </draw:frame>
        <draw:frame draw:style-name="gr6" draw:text-style-name="P7" draw:layer="layout" svg:width="13.032cm" svg:height="0.454cm" svg:x="3.241cm" svg:y="12.681cm">
          <draw:text-box>
            <text:p text:style-name="P1"><text:span text:style-name="T8">W wyrażeniu „wszelka władza społeczności ludzkiej początek swój </text:span></text:p>
          </draw:text-box>
        </draw:frame>
        <draw:frame draw:style-name="gr6" draw:text-style-name="P7" draw:layer="layout" svg:width="13.887cm" svg:height="0.454cm" svg:x="2.741cm" svg:y="13.147cm">
          <draw:text-box>
            <text:p text:style-name="P1"><text:span text:style-name="T8">bierze z woli narodu” uwidaczniała się akceptacja oświeceniowej teorii </text:span></text:p>
          </draw:text-box>
        </draw:frame>
        <draw:frame draw:style-name="gr6" draw:text-style-name="P7" draw:layer="layout" svg:width="13.807cm" svg:height="0.454cm" svg:x="2.741cm" svg:y="13.613cm">
          <draw:text-box>
            <text:p text:style-name="P1"><text:span text:style-name="T8">umowy społecznej, której głównym orędownikiem był wspomniany już </text:span></text:p>
          </draw:text-box>
        </draw:frame>
        <draw:frame draw:style-name="gr6" draw:text-style-name="P7" draw:layer="layout" svg:width="13.549cm" svg:height="0.454cm" svg:x="2.741cm" svg:y="14.078cm">
          <draw:text-box>
            <text:p text:style-name="P1"><text:span text:style-name="T8">Jan Jakub Rousseau. Twórcy Konstytucji 3 maja byli jednak dalecy od </text:span></text:p>
          </draw:text-box>
        </draw:frame>
        <draw:frame draw:style-name="gr6" draw:text-style-name="P7" draw:layer="layout" svg:width="14.019cm" svg:height="0.454cm" svg:x="2.741cm" svg:y="14.544cm">
          <draw:text-box>
            <text:p text:style-name="P1"><text:span text:style-name="T8">radykalizmu rewolucji francuskiej. Ustawę rządową, podobnie jak i inne </text:span></text:p>
          </draw:text-box>
        </draw:frame>
        <draw:frame draw:style-name="gr6" draw:text-style-name="P7" draw:layer="layout" svg:width="13.693cm" svg:height="0.454cm" svg:x="2.741cm" svg:y="15.01cm">
          <draw:text-box>
            <text:p text:style-name="P1"><text:span text:style-name="T8">ustawy Sejmu Wielkiego, promulgowano pod imieniem Stanisława Au-</text:span></text:p>
          </draw:text-box>
        </draw:frame>
        <draw:frame draw:style-name="gr6" draw:text-style-name="P7" draw:layer="layout" svg:width="13.616cm" svg:height="0.454cm" svg:x="2.741cm" svg:y="15.475cm">
          <draw:text-box>
            <text:p text:style-name="P1"><text:span text:style-name="T8">gusta „z Bożej łaski i woli Narodu król Polski…”. Tytulatura królewska </text:span></text:p>
          </draw:text-box>
        </draw:frame>
        <draw:frame draw:style-name="gr6" draw:text-style-name="P7" draw:layer="layout" svg:width="13.883cm" svg:height="0.454cm" svg:x="2.741cm" svg:y="15.941cm">
          <draw:text-box>
            <text:p text:style-name="P1"><text:span text:style-name="T8">oraz inwokacja „W imię Boga w Trójcy Świętej Jedynego” nadal przypo-</text:span></text:p>
          </draw:text-box>
        </draw:frame>
        <draw:frame draw:style-name="gr6" draw:text-style-name="P7" draw:layer="layout" svg:width="14.163cm" svg:height="0.454cm" svg:x="2.741cm" svg:y="16.407cm">
          <draw:text-box>
            <text:p text:style-name="P1"><text:span text:style-name="T8">minały, że źródłem władzy nie jest sama tylko nieskrępowana wola ludu </text:span></text:p>
          </draw:text-box>
        </draw:frame>
        <draw:frame draw:style-name="gr6" draw:text-style-name="P7" draw:layer="layout" svg:width="3.689cm" svg:height="0.454cm" svg:x="2.741cm" svg:y="16.872cm">
          <draw:text-box>
            <text:p text:style-name="P1"><text:span text:style-name="T8">(narodu), lecz Bóg.</text:span></text:p>
          </draw:text-box>
        </draw:frame>
        <draw:frame draw:style-name="gr6" draw:text-style-name="P7" draw:layer="layout" svg:width="5.052cm" svg:height="0.548cm" svg:x="2.741cm" svg:y="17.738cm">
          <draw:text-box>
            <text:p text:style-name="P1"><text:span text:style-name="T19">Zasada podziału władzy</text:span></text:p>
          </draw:text-box>
        </draw:frame>
        <draw:frame draw:style-name="gr6" draw:text-style-name="P7" draw:layer="layout" svg:width="13.735cm" svg:height="0.454cm" svg:x="2.741cm" svg:y="18.204cm">
          <draw:text-box>
            <text:p text:style-name="P1"><text:span text:style-name="T8">Zasadę podziału władzy wyrażał art. V, zgodnie z którym „trzy władze </text:span></text:p>
          </draw:text-box>
        </draw:frame>
        <draw:frame draw:style-name="gr6" draw:text-style-name="P7" draw:layer="layout" svg:width="13.612cm" svg:height="0.454cm" svg:x="2.741cm" svg:y="18.669cm">
          <draw:text-box>
            <text:p text:style-name="P1"><text:span text:style-name="T8">rząd narodu polskiego składać powinny, i z woli prawa niniejszego na </text:span></text:p>
          </draw:text-box>
        </draw:frame>
        <draw:frame draw:style-name="gr6" draw:text-style-name="P7" draw:layer="layout" svg:width="13.638cm" svg:height="0.454cm" svg:x="2.741cm" svg:y="19.135cm">
          <draw:text-box>
            <text:p text:style-name="P1"><text:span text:style-name="T8">zawsze składać będą, to jest władza prawodawcza w stanach zgroma-</text:span></text:p>
          </draw:text-box>
        </draw:frame>
        <draw:frame draw:style-name="gr6" draw:text-style-name="P7" draw:layer="layout" svg:width="13.405cm" svg:height="0.454cm" svg:x="2.741cm" svg:y="19.601cm">
          <draw:text-box>
            <text:p text:style-name="P1"><text:span text:style-name="T8">dzonych, władza najwyższa wykonawcza w królu i straży i władza są-</text:span></text:p>
          </draw:text-box>
        </draw:frame>
        <draw:line draw:style-name="gr10" draw:text-style-name="P8" draw:layer="layout" svg:x1="2.74cm" svg:y1="21.034cm" svg:x2="6.24cm" svg:y2="21.034cm">
          <text:p/>
        </draw:line>
        <draw:frame draw:style-name="gr6" draw:text-style-name="P7" draw:layer="layout" svg:width="13.79cm" svg:height="0.454cm" svg:x="2.741cm" svg:y="20.066cm">
          <draw:text-box>
            <text:p text:style-name="P1"><text:span text:style-name="T8">downicza w jurysdykcjach na ten koniec ustanowionych lub ustanowić </text:span></text:p>
          </draw:text-box>
        </draw:frame>
        <draw:frame draw:style-name="gr12" draw:text-style-name="P11" draw:layer="layout" svg:width="0.248cm" svg:height="0.23cm" svg:x="2.741cm" svg:y="21.146cm">
          <draw:text-box>
            <text:p text:style-name="P1"><text:span text:style-name="T14">40</text:span></text:p>
          </draw:text-box>
        </draw:frame>
        <draw:frame draw:style-name="gr13" draw:text-style-name="P12" draw:layer="layout" svg:width="0.334cm" svg:height="0.39cm" svg:x="2.943cm" svg:y="21.12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977cm" svg:height="0.39cm" svg:x="3.241cm" svg:y="21.126cm">
          <draw:text-box>
            <text:p text:style-name="P1"><text:span text:style-name="T15">Por. art. VI: „Która Rzeczpospolita jedno i nierozdzielne składając ciało, sama </text:span></text:p>
          </draw:text-box>
        </draw:frame>
        <draw:frame draw:style-name="gr13" draw:text-style-name="P12" draw:layer="layout" svg:width="13.274cm" svg:height="0.39cm" svg:x="3.241cm" svg:y="21.528cm">
          <draw:text-box>
            <text:p text:style-name="P1"><text:span text:style-name="T15">w stanie szlacheckim prawa dla narodu stanowić jest mocna, i tym tylko naród 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6.212cm" svg:height="0.39cm" svg:x="3.241cm" svg:y="21.93cm">
          <draw:text-box>
            <text:p text:style-name="P1"><text:span text:style-name="T15">posłuszeństwo winien”. VL IX, s. 204.</text:span></text:p>
          </draw:text-box>
        </draw:frame>
      </draw:page>
      <draw:page draw:name="page15" draw:style-name="dp1" draw:master-page-name="master-page3">
        <draw:frame draw:style-name="gr6" draw:text-style-name="P7" draw:layer="layout" svg:width="0.502cm" svg:height="0.454cm" svg:x="14.125cm" svg:y="2.059cm">
          <draw:text-box>
            <text:p text:style-name="P1"><text:span text:style-name="T9">23</text:span></text:p>
          </draw:text-box>
        </draw:frame>
        <draw:line draw:style-name="gr10" draw:text-style-name="P8" draw:layer="layout" svg:x1="3.24cm" svg:y1="2.674cm" svg:x2="14.44cm" svg:y2="2.674cm">
          <text:p/>
        </draw:line>
        <draw:frame draw:style-name="gr14" draw:text-style-name="P5" draw:layer="layout" svg:width="6.932cm" svg:height="0.412cm" svg:x="5.318cm" svg:y="2.057cm">
          <draw:text-box>
            <text:p text:style-name="P1"><text:span text:style-name="T17">ZASADY USTROJOWE W KONSTYTUCJI 3 MAJA 1791 R.</text:span></text:p>
          </draw:text-box>
        </draw:frame>
        <draw:frame draw:style-name="gr6" draw:text-style-name="P7" draw:layer="layout" svg:width="14.15cm" svg:height="0.454cm" svg:x="3.241cm" svg:y="3.368cm">
          <draw:text-box>
            <text:p text:style-name="P1"><text:span text:style-name="T8">się mających”. Ustanowiono w nim więc podział władzy zgodnie z teorią </text:span></text:p>
          </draw:text-box>
        </draw:frame>
        <draw:frame draw:style-name="gr6" draw:text-style-name="P7" draw:layer="layout" svg:width="13.98cm" svg:height="0.454cm" svg:x="3.241cm" svg:y="3.834cm">
          <draw:text-box>
            <text:p text:style-name="P1"><text:span text:style-name="T8">Monteskiusza, wyróżniając trzy osobne władze państwa: prawodawczą, </text:span></text:p>
          </draw:text-box>
        </draw:frame>
        <draw:frame draw:style-name="gr6" draw:text-style-name="P7" draw:layer="layout" svg:width="13.553cm" svg:height="0.454cm" svg:x="3.241cm" svg:y="4.299cm">
          <draw:text-box>
            <text:p text:style-name="P1"><text:span text:style-name="T8">wykonawczą i sądową. Jednocześnie wymieniono główne organy pań-</text:span></text:p>
          </draw:text-box>
        </draw:frame>
        <draw:frame draw:style-name="gr6" draw:text-style-name="P7" draw:layer="layout" svg:width="14.467cm" svg:height="0.454cm" svg:x="3.241cm" svg:y="4.765cm">
          <draw:text-box>
            <text:p text:style-name="P1"><text:span text:style-name="T8">stwa, <text:s/>sprawujące <text:s/>daną <text:s/>władzę. <text:s/>Organem <text:s/>władzy <text:s/>ustawodawczej <text:s/>były </text:span></text:p>
          </draw:text-box>
        </draw:frame>
        <draw:frame draw:style-name="gr6" draw:text-style-name="P7" draw:layer="layout" svg:width="14.378cm" svg:height="0.454cm" svg:x="3.241cm" svg:y="5.231cm">
          <draw:text-box>
            <text:p text:style-name="P1"><text:span text:style-name="T8">„</text:span><text:span text:style-name="T8">stany <text:s/>zgromadzone”, <text:s/>a <text:s/>więc <text:s/>sejm. <text:s/>Władzę <text:s/>wykonawcza <text:s/>powierzono </text:span></text:p>
          </draw:text-box>
        </draw:frame>
        <draw:frame draw:style-name="gr6" draw:text-style-name="P7" draw:layer="layout" svg:width="13.566cm" svg:height="0.454cm" svg:x="3.241cm" svg:y="5.696cm">
          <draw:text-box>
            <text:p text:style-name="P1"><text:span text:style-name="T8">królowi i straży praw, zaś władzę sądową trybunałom. Podział władzy </text:span></text:p>
          </draw:text-box>
        </draw:frame>
        <draw:frame draw:style-name="gr6" draw:text-style-name="P7" draw:layer="layout" svg:width="13.663cm" svg:height="0.454cm" svg:x="3.241cm" svg:y="6.162cm">
          <draw:text-box>
            <text:p text:style-name="P1"><text:span text:style-name="T8">odpowiadał w istocie głównym funkcjom państwa i miał zabezpieczać </text:span></text:p>
          </draw:text-box>
        </draw:frame>
        <draw:frame draw:style-name="gr6" draw:text-style-name="P7" draw:layer="layout" svg:width="13.553cm" svg:height="0.454cm" svg:x="3.241cm" svg:y="6.628cm">
          <draw:text-box>
            <text:p text:style-name="P1"><text:span text:style-name="T8">naród przed rządami absolutnymi. Nieobojętna była kolejność, z jaką </text:span></text:p>
          </draw:text-box>
        </draw:frame>
        <draw:frame draw:style-name="gr6" draw:text-style-name="P7" draw:layer="layout" svg:width="13.604cm" svg:height="0.454cm" svg:x="3.241cm" svg:y="7.093cm">
          <draw:text-box>
            <text:p text:style-name="P1"><text:span text:style-name="T8">owe trzy władze zostały wymienione. Wymieniając władzę prawodaw-</text:span></text:p>
          </draw:text-box>
        </draw:frame>
        <draw:frame draw:style-name="gr6" draw:text-style-name="P7" draw:layer="layout" svg:width="13.875cm" svg:height="0.454cm" svg:x="3.241cm" svg:y="7.559cm">
          <draw:text-box>
            <text:p text:style-name="P1"><text:span text:style-name="T8">czą na pierwszym miejscu, sygnalizowano w ten sposób jej przodującą </text:span></text:p>
          </draw:text-box>
        </draw:frame>
        <draw:frame draw:style-name="gr6" draw:text-style-name="P7" draw:layer="layout" svg:width="14.569cm" svg:height="0.454cm" svg:x="3.241cm" svg:y="8.025cm">
          <draw:text-box>
            <text:p text:style-name="P1"><text:span text:style-name="T8">rolę. <text:s/>Było <text:s/>to <text:s/>zgodne <text:s/>z <text:s/>polską <text:s/>tradycją <text:s/>ustrojową. <text:s/>W <text:s/>Rzeczypospolitej </text:span></text:p>
          </draw:text-box>
        </draw:frame>
        <draw:frame draw:style-name="gr6" draw:text-style-name="P7" draw:layer="layout" svg:width="14.061cm" svg:height="0.454cm" svg:x="3.241cm" svg:y="8.49cm">
          <draw:text-box>
            <text:p text:style-name="P1"><text:span text:style-name="T8">sejm, a w szczególności izba poselska, uznawana była za reprezentację </text:span></text:p>
          </draw:text-box>
        </draw:frame>
        <draw:frame draw:style-name="gr6" draw:text-style-name="P7" draw:layer="layout" svg:width="13.866cm" svg:height="0.454cm" svg:x="3.241cm" svg:y="8.956cm">
          <draw:text-box>
            <text:p text:style-name="P1"><text:span text:style-name="T8">narodu politycznego. Podkreślała to także Konstytucja 3 maja, nazywa-</text:span></text:p>
          </draw:text-box>
        </draw:frame>
        <draw:frame draw:style-name="gr6" draw:text-style-name="P7" draw:layer="layout" svg:width="14.04cm" svg:height="0.454cm" svg:x="3.241cm" svg:y="9.422cm">
          <draw:text-box>
            <text:p text:style-name="P1"><text:span text:style-name="T8">jąc izbę poselską „wyobrażeniem i składem wszechwładztwa narodowe-</text:span></text:p>
          </draw:text-box>
        </draw:frame>
        <draw:frame draw:style-name="gr6" draw:text-style-name="P7" draw:layer="layout" svg:width="13.417cm" svg:height="0.454cm" svg:x="3.241cm" svg:y="9.887cm">
          <draw:text-box>
            <text:p text:style-name="P1"><text:span text:style-name="T8">go” (art. VI zd. 2). Wymienienie władzy wykonawczej w drugiej kolej-</text:span></text:p>
          </draw:text-box>
        </draw:frame>
        <draw:frame draw:style-name="gr6" draw:text-style-name="P7" draw:layer="layout" svg:width="13.621cm" svg:height="0.454cm" svg:x="3.241cm" svg:y="10.353cm">
          <draw:text-box>
            <text:p text:style-name="P1"><text:span text:style-name="T8">ności za władzą prawodawczą korespondowało z rolą obu tych władz. </text:span></text:p>
          </draw:text-box>
        </draw:frame>
        <draw:frame draw:style-name="gr6" draw:text-style-name="P7" draw:layer="layout" svg:width="14.146cm" svg:height="0.454cm" svg:x="3.241cm" svg:y="10.819cm">
          <draw:text-box>
            <text:p text:style-name="P1"><text:span text:style-name="T8">Zadaniem władzy prawodawczej było stanowienie praw. Rolą tej drugiej </text:span></text:p>
          </draw:text-box>
        </draw:frame>
        <draw:frame draw:style-name="gr6" draw:text-style-name="P7" draw:layer="layout" svg:width="13.955cm" svg:height="0.454cm" svg:x="3.241cm" svg:y="11.284cm">
          <draw:text-box>
            <text:p text:style-name="P1"><text:span text:style-name="T8">ich wykonywanie, jako gwarancji powszechnego szczęścia. Twórcy kon-</text:span></text:p>
          </draw:text-box>
        </draw:frame>
        <draw:frame draw:style-name="gr6" draw:text-style-name="P7" draw:layer="layout" svg:width="13.909cm" svg:height="0.454cm" svg:x="3.241cm" svg:y="11.75cm">
          <draw:text-box>
            <text:p text:style-name="P1"><text:span text:style-name="T8">stytucji dali temu wyraz umieszczając na początku art. VII następujące </text:span></text:p>
          </draw:text-box>
        </draw:frame>
        <draw:frame draw:style-name="gr6" draw:text-style-name="P7" draw:layer="layout" svg:width="14.201cm" svg:height="0.454cm" svg:x="3.241cm" svg:y="12.216cm">
          <draw:text-box>
            <text:p text:style-name="P1"><text:span text:style-name="T8">zdanie: „Szczęśliwość narodów od praw sprawiedliwych, praw skutek od </text:span></text:p>
          </draw:text-box>
        </draw:frame>
        <draw:frame draw:style-name="gr6" draw:text-style-name="P7" draw:layer="layout" svg:width="4.574cm" svg:height="0.454cm" svg:x="3.241cm" svg:y="12.681cm">
          <draw:text-box>
            <text:p text:style-name="P1"><text:span text:style-name="T8">ich wykonania zależy”. </text:span></text:p>
          </draw:text-box>
        </draw:frame>
        <draw:frame draw:style-name="gr6" draw:text-style-name="P7" draw:layer="layout" svg:width="5.416cm" svg:height="0.548cm" svg:x="3.241cm" svg:y="13.547cm">
          <draw:text-box>
            <text:p text:style-name="P1"><text:span text:style-name="T19">Zasada jedności państwa</text:span></text:p>
          </draw:text-box>
        </draw:frame>
        <draw:frame draw:style-name="gr6" draw:text-style-name="P7" draw:layer="layout" svg:width="13.942cm" svg:height="0.454cm" svg:x="3.241cm" svg:y="14.013cm">
          <draw:text-box>
            <text:p text:style-name="P1"><text:span text:style-name="T8">Zasada jedności państwa oznacza, że stanowi ono jeden podmiot praw-</text:span></text:p>
          </draw:text-box>
        </draw:frame>
        <draw:frame draw:style-name="gr6" draw:text-style-name="P7" draw:layer="layout" svg:width="13.896cm" svg:height="0.454cm" svg:x="3.241cm" svg:y="14.478cm">
          <draw:text-box>
            <text:p text:style-name="P1"><text:span text:style-name="T8">ny <text:s/>na <text:s/>płaszczyźnie <text:s/>stosunków <text:s/>międzynarodowych <text:s/>i <text:s/>wewnętrznych. </text:span></text:p>
          </draw:text-box>
        </draw:frame>
        <draw:frame draw:style-name="gr6" draw:text-style-name="P7" draw:layer="layout" svg:width="13.595cm" svg:height="0.454cm" svg:x="3.241cm" svg:y="14.944cm">
          <draw:text-box>
            <text:p text:style-name="P1"><text:span text:style-name="T8">Jedność ta jest konsekwencją istnienia w tym państwie jednej władzy </text:span></text:p>
          </draw:text-box>
        </draw:frame>
        <draw:frame draw:style-name="gr6" draw:text-style-name="P7" draw:layer="layout" svg:width="14.302cm" svg:height="0.454cm" svg:x="3.241cm" svg:y="15.41cm">
          <draw:text-box>
            <text:p text:style-name="P1"><text:span text:style-name="T8">najwyższej, <text:s/>wyrażającej <text:s/>jego <text:s/>wolę <text:s/>i <text:s/>wyposażonej <text:s/>w <text:s/>kompetencję <text:s/>do </text:span></text:p>
          </draw:text-box>
        </draw:frame>
        <draw:frame draw:style-name="gr6" draw:text-style-name="P7" draw:layer="layout" svg:width="13.875cm" svg:height="0.454cm" svg:x="3.241cm" svg:y="15.875cm">
          <draw:text-box>
            <text:p text:style-name="P1"><text:span text:style-name="T8">kształtowania <text:s/>jego <text:s/>porządku <text:s/>prawnego. <text:s/>Jedność <text:s/>państwa <text:s/>nie <text:s/>musi </text:span></text:p>
          </draw:text-box>
        </draw:frame>
        <draw:frame draw:style-name="gr6" draw:text-style-name="P7" draw:layer="layout" svg:width="13.862cm" svg:height="0.454cm" svg:x="3.241cm" svg:y="16.341cm">
          <draw:text-box>
            <text:p text:style-name="P1"><text:span text:style-name="T8">oznaczać automatycznie jednolitości jego wewnętrznej struktury ustro-</text:span></text:p>
          </draw:text-box>
        </draw:frame>
        <draw:frame draw:style-name="gr6" draw:text-style-name="P7" draw:layer="layout" svg:width="13.807cm" svg:height="0.454cm" svg:x="3.241cm" svg:y="16.807cm">
          <draw:text-box>
            <text:p text:style-name="P1"><text:span text:style-name="T8">jowo-prawnej. Konkretne państwo może składać się z terytoriów wypo-</text:span></text:p>
          </draw:text-box>
        </draw:frame>
        <draw:frame draw:style-name="gr6" draw:text-style-name="P7" draw:layer="layout" svg:width="14.019cm" svg:height="0.454cm" svg:x="3.241cm" svg:y="17.272cm">
          <draw:text-box>
            <text:p text:style-name="P1"><text:span text:style-name="T8">sażonych w różne formy organizacji lokalnych władz i podlegać różnym </text:span></text:p>
          </draw:text-box>
        </draw:frame>
        <draw:frame draw:style-name="gr6" draw:text-style-name="P7" draw:layer="layout" svg:width="13.625cm" svg:height="0.454cm" svg:x="3.241cm" svg:y="17.738cm">
          <draw:text-box>
            <text:p text:style-name="P1"><text:span text:style-name="T8">reżimom prawnym. Zazwyczaj te wewnętrzne różnice są wynikiem hi-</text:span></text:p>
          </draw:text-box>
        </draw:frame>
        <draw:frame draw:style-name="gr6" draw:text-style-name="P7" draw:layer="layout" svg:width="4.307cm" svg:height="0.454cm" svg:x="3.241cm" svg:y="18.204cm">
          <draw:text-box>
            <text:p text:style-name="P1"><text:span text:style-name="T8">storycznych zaszłości.</text:span></text:p>
          </draw:text-box>
        </draw:frame>
        <draw:frame draw:style-name="gr6" draw:text-style-name="P7" draw:layer="layout" svg:width="13.604cm" svg:height="0.454cm" svg:x="3.741cm" svg:y="18.669cm">
          <draw:text-box>
            <text:p text:style-name="P1"><text:span text:style-name="T8">Rzeczpospolita <text:s/>powstała <text:s/>w <text:s/>następstwie <text:s/>zjednoczenia <text:s/>dokonanego </text:span></text:p>
          </draw:text-box>
        </draw:frame>
        <draw:frame draw:style-name="gr6" draw:text-style-name="P7" draw:layer="layout" svg:width="14.027cm" svg:height="0.454cm" svg:x="3.241cm" svg:y="19.135cm">
          <draw:text-box>
            <text:p text:style-name="P1"><text:span text:style-name="T8">w 1569 roku aktem zwanym unią lubelską. Powołano wówczas do życia </text:span></text:p>
          </draw:text-box>
        </draw:frame>
        <draw:frame draw:style-name="gr6" draw:text-style-name="P7" draw:layer="layout" svg:width="13.731cm" svg:height="0.454cm" svg:x="3.241cm" svg:y="19.601cm">
          <draw:text-box>
            <text:p text:style-name="P1"><text:span text:style-name="T8">wspólne jedno państwo, zachowując równocześnie odrębności ustrojo-</text:span></text:p>
          </draw:text-box>
        </draw:frame>
        <draw:frame draw:style-name="gr6" draw:text-style-name="P7" draw:layer="layout" svg:width="13.371cm" svg:height="0.454cm" svg:x="3.241cm" svg:y="20.066cm">
          <draw:text-box>
            <text:p text:style-name="P1"><text:span text:style-name="T8">wo-prawne wchodzących w skład ciała Rzeczypospolitej (</text:span><text:span text:style-name="T18">corpus</text:span><text:span text:style-name="T8"> </text:span><text:span text:style-name="T18">Reipu-</text:span></text:p>
          </draw:text-box>
        </draw:frame>
        <draw:frame draw:style-name="gr6" draw:text-style-name="P7" draw:layer="layout" svg:width="13.727cm" svg:height="0.454cm" svg:x="3.241cm" svg:y="20.532cm">
          <draw:text-box>
            <text:p text:style-name="P1"><text:span text:style-name="T18">blicae</text:span><text:span text:style-name="T8">) członków, czyli Korony i Litwy. Całość państwa poddana została </text:span></text:p>
          </draw:text-box>
        </draw:frame>
        <draw:frame draw:style-name="gr6" draw:text-style-name="P7" draw:layer="layout" svg:width="13.583cm" svg:height="0.454cm" svg:x="3.241cm" svg:y="20.998cm">
          <draw:text-box>
            <text:p text:style-name="P1"><text:span text:style-name="T8">jednej wspólnej władzy, którą byli król oraz sejm walny koronny, jako </text:span></text:p>
          </draw:text-box>
        </draw:frame>
        <draw:frame draw:style-name="gr6" draw:text-style-name="P7" draw:layer="layout" svg:width="13.849cm" svg:height="0.454cm" svg:x="3.241cm" svg:y="21.463cm">
          <draw:text-box>
            <text:p text:style-name="P1"><text:span text:style-name="T8">dzierżyciele suwerenności państwa. Po roku 1569 ani Korona, ani Wiel-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6" draw:text-style-name="P7" draw:layer="layout" svg:width="13.591cm" svg:height="0.454cm" svg:x="3.241cm" svg:y="21.929cm">
          <draw:text-box>
            <text:p text:style-name="P1"><text:span text:style-name="T8">kie Księstwo Litewskie nie zachowały statusu osobnych państw, gdyż </text:span></text:p>
          </draw:text-box>
        </draw:frame>
      </draw:page>
      <draw:page draw:name="page16" draw:style-name="dp1" draw:master-page-name="master-page3">
        <draw:frame draw:style-name="gr6" draw:text-style-name="P7" draw:layer="layout" svg:width="0.502cm" svg:height="0.454cm" svg:x="2.741cm" svg:y="2.059cm">
          <draw:text-box>
            <text:p text:style-name="P1"><text:span text:style-name="T9">24</text:span></text:p>
          </draw:text-box>
        </draw:frame>
        <draw:frame draw:style-name="gr4" draw:text-style-name="P5" draw:layer="layout" svg:width="0.352cm" svg:height="0.412cm" svg:x="7.264cm" svg:y="2.074cm">
          <draw:text-box>
            <text:p text:style-name="P1"><text:span text:style-name="T10">W</text:span></text:p>
          </draw:text-box>
        </draw:frame>
        <draw:frame draw:style-name="gr9" draw:text-style-name="P9" draw:layer="layout" svg:width="0.892cm" svg:height="0.289cm" svg:x="7.556cm" svg:y="2.173cm">
          <draw:text-box>
            <text:p text:style-name="P1"><text:span text:style-name="T11">AC</text:span><text:span text:style-name="T12">Ł</text:span><text:span text:style-name="T11">AW</text:span></text:p>
          </draw:text-box>
        </draw:frame>
        <draw:frame draw:style-name="gr4" draw:text-style-name="P5" draw:layer="layout" svg:width="0.37cm" svg:height="0.412cm" svg:x="8.322cm" svg:y="2.074cm">
          <draw:text-box>
            <text:p text:style-name="P1"><text:span text:style-name="T10"><text:s/></text:span><text:span text:style-name="T10">U</text:span></text:p>
          </draw:text-box>
        </draw:frame>
        <draw:line draw:style-name="gr10" draw:text-style-name="P8" draw:layer="layout" svg:x1="2.74cm" svg:y1="2.674cm" svg:x2="13.94cm" svg:y2="2.674cm">
          <text:p/>
        </draw:line>
        <draw:frame draw:style-name="gr9" draw:text-style-name="P9" draw:layer="layout" svg:width="1.344cm" svg:height="0.289cm" svg:x="8.67cm" svg:y="2.173cm">
          <draw:text-box>
            <text:p text:style-name="P1"><text:span text:style-name="T11">RUSZCZAK</text:span></text:p>
          </draw:text-box>
        </draw:frame>
        <draw:frame draw:style-name="gr6" draw:text-style-name="P7" draw:layer="layout" svg:width="14.577cm" svg:height="0.454cm" svg:x="2.741cm" svg:y="3.368cm">
          <draw:text-box>
            <text:p text:style-name="P1"><text:span text:style-name="T8">w <text:s/>żadnym <text:s/>z <text:s/>nich <text:s/>nie <text:s/>istniały <text:s/>stałe <text:s/>suwerenne <text:s/>władze, <text:s/>niezależne <text:s/>od </text:span></text:p>
          </draw:text-box>
        </draw:frame>
        <draw:frame draw:style-name="gr6" draw:text-style-name="P7" draw:layer="layout" svg:width="13.925cm" svg:height="0.454cm" svg:x="2.741cm" svg:y="3.834cm">
          <draw:text-box>
            <text:p text:style-name="P1"><text:span text:style-name="T8">władzy centralnej. Ten stan rzeczy istniał także w okresie rządów króla </text:span></text:p>
          </draw:text-box>
        </draw:frame>
        <draw:frame draw:style-name="gr6" draw:text-style-name="P7" draw:layer="layout" svg:width="13.578cm" svg:height="0.454cm" svg:x="2.741cm" svg:y="4.299cm">
          <draw:text-box>
            <text:p text:style-name="P1"><text:span text:style-name="T8">Stanisława Augusta, a zwłaszcza w okresie Sejmu Wielkiego. Jedność </text:span></text:p>
          </draw:text-box>
        </draw:frame>
        <draw:frame draw:style-name="gr6" draw:text-style-name="P7" draw:layer="layout" svg:width="13.299cm" svg:height="0.454cm" svg:x="2.741cm" svg:y="4.765cm">
          <draw:text-box>
            <text:p text:style-name="P1"><text:span text:style-name="T8">państwa pogłębiła Konstytucja 3 maja, jako – jak to stwierdzało „Za-</text:span></text:p>
          </draw:text-box>
        </draw:frame>
        <draw:frame draw:style-name="gr6" draw:text-style-name="P7" draw:layer="layout" svg:width="14.569cm" svg:height="0.454cm" svg:x="2.741cm" svg:y="5.231cm">
          <draw:text-box>
            <text:p text:style-name="P1"><text:span text:style-name="T8">ręczenie <text:s/>obojga <text:s/>narodów” <text:s/>z <text:s/>20 <text:s/>października <text:s/>1791 <text:s/>roku <text:s/>– <text:s/>„jedna, <text:s/>po-</text:span></text:p>
          </draw:text-box>
        </draw:frame>
        <draw:frame draw:style-name="gr6" draw:text-style-name="P7" draw:layer="layout" svg:width="13.705cm" svg:height="0.454cm" svg:x="2.741cm" svg:y="5.696cm">
          <draw:text-box>
            <text:p text:style-name="P1"><text:span text:style-name="T8">wszechna i nierozdzielna ustawa rządowa, całemu państwu naszemu, </text:span></text:p>
          </draw:text-box>
        </draw:frame>
        <draw:frame draw:style-name="gr6" draw:text-style-name="P7" draw:layer="layout" svg:width="12.321cm" svg:height="0.454cm" svg:x="2.741cm" svg:y="6.162cm">
          <draw:text-box>
            <text:p text:style-name="P1"><text:span text:style-name="T8">Koronie <text:s/>polskiej <text:s/>i <text:s/>Wielkiemu <text:s/>Księstwu <text:s/>litewskiemu <text:s/>służąca”</text:span></text:p>
          </draw:text-box>
        </draw:frame>
        <draw:frame draw:style-name="gr11" draw:text-style-name="P10" draw:layer="layout" svg:width="0.29cm" svg:height="0.259cm" svg:x="15.166cm" svg:y="6.185cm">
          <draw:text-box>
            <text:p text:style-name="P1"><text:span text:style-name="T13">41</text:span></text:p>
          </draw:text-box>
        </draw:frame>
        <draw:frame draw:style-name="gr6" draw:text-style-name="P7" draw:layer="layout" svg:width="1.429cm" svg:height="0.454cm" svg:x="15.402cm" svg:y="6.162cm">
          <draw:text-box>
            <text:p text:style-name="P1"><text:span text:style-name="T8">. <text:s/>Nato-</text:span></text:p>
          </draw:text-box>
        </draw:frame>
        <draw:frame draw:style-name="gr6" draw:text-style-name="P7" draw:layer="layout" svg:width="13.684cm" svg:height="0.454cm" svg:x="2.741cm" svg:y="6.628cm">
          <draw:text-box>
            <text:p text:style-name="P1"><text:span text:style-name="T8">miast w tym ostatnim akcie prawnym, podkreślając jedność państwa, </text:span></text:p>
          </draw:text-box>
        </draw:frame>
        <draw:frame draw:style-name="gr6" draw:text-style-name="P7" draw:layer="layout" svg:width="13.523cm" svg:height="0.454cm" svg:x="2.741cm" svg:y="7.093cm">
          <draw:text-box>
            <text:p text:style-name="P1"><text:span text:style-name="T8">które od Konstytucji 3 maja miało podlegać także jednolitej wspólnej </text:span></text:p>
          </draw:text-box>
        </draw:frame>
        <draw:frame draw:style-name="gr6" draw:text-style-name="P7" draw:layer="layout" svg:width="13.655cm" svg:height="0.454cm" svg:x="2.741cm" svg:y="7.559cm">
          <draw:text-box>
            <text:p text:style-name="P1"><text:span text:style-name="T8">władzy wykonawczej, ustanowiono reguły obsady personalnej komisji </text:span></text:p>
          </draw:text-box>
        </draw:frame>
        <draw:frame draw:style-name="gr6" draw:text-style-name="P7" draw:layer="layout" svg:width="14.573cm" svg:height="0.454cm" svg:x="2.741cm" svg:y="8.025cm">
          <draw:text-box>
            <text:p text:style-name="P1"><text:span text:style-name="T8">wojskowej <text:s/>i <text:s/>skarbowej <text:s/>obojga <text:s/>narodów <text:s/>na <text:s/>zasadzie <text:s/>równej <text:s/>liczby <text:s/>ich </text:span></text:p>
          </draw:text-box>
        </draw:frame>
        <draw:frame draw:style-name="gr6" draw:text-style-name="P7" draw:layer="layout" svg:width="13.642cm" svg:height="0.454cm" svg:x="2.741cm" svg:y="8.49cm">
          <draw:text-box>
            <text:p text:style-name="P1"><text:span text:style-name="T8">członków z Korony oraz z Litwy. Reguły te w niczym nie naruszały ani </text:span></text:p>
          </draw:text-box>
        </draw:frame>
        <draw:frame draw:style-name="gr6" draw:text-style-name="P7" draw:layer="layout" svg:width="13.54cm" svg:height="0.454cm" svg:x="2.741cm" svg:y="8.956cm">
          <draw:text-box>
            <text:p text:style-name="P1"><text:span text:style-name="T8">nie zmieniały jedności państwa, ani naruszały przyjętej w konstytucji </text:span></text:p>
          </draw:text-box>
        </draw:frame>
        <draw:frame draw:style-name="gr6" draw:text-style-name="P7" draw:layer="layout" svg:width="13.502cm" svg:height="0.454cm" svg:x="2.741cm" svg:y="9.422cm">
          <draw:text-box>
            <text:p text:style-name="P1"><text:span text:style-name="T8">jednolitości jego władz wykonawczych. Tym bardziej też nie oznacza-</text:span></text:p>
          </draw:text-box>
        </draw:frame>
        <draw:frame draw:style-name="gr6" draw:text-style-name="P7" draw:layer="layout" svg:width="14.04cm" svg:height="0.454cm" svg:x="2.741cm" svg:y="9.887cm">
          <draw:text-box>
            <text:p text:style-name="P1"><text:span text:style-name="T8">ły <text:s/>przywrócenia <text:s/>Koronie <text:s/>i <text:s/>Wielkiemu <text:s/>Księstwu <text:s/>Litewskiemu <text:s/>statusu </text:span></text:p>
          </draw:text-box>
        </draw:frame>
        <draw:frame draw:style-name="gr6" draw:text-style-name="P7" draw:layer="layout" svg:width="3.384cm" svg:height="0.454cm" svg:x="2.741cm" svg:y="10.353cm">
          <draw:text-box>
            <text:p text:style-name="P1"><text:span text:style-name="T8">osobnych państw</text:span></text:p>
          </draw:text-box>
        </draw:frame>
        <draw:frame draw:style-name="gr11" draw:text-style-name="P10" draw:layer="layout" svg:width="0.29cm" svg:height="0.259cm" svg:x="5.496cm" svg:y="10.376cm">
          <draw:text-box>
            <text:p text:style-name="P1"><text:span text:style-name="T13">42</text:span></text:p>
          </draw:text-box>
        </draw:frame>
        <draw:frame draw:style-name="gr6" draw:text-style-name="P7" draw:layer="layout" svg:width="9.988cm" svg:height="0.454cm" svg:x="5.732cm" svg:y="10.353cm">
          <draw:text-box>
            <text:p text:style-name="P1"><text:span text:style-name="T8">. Wyłom w jedności państwa stanowił jedynie osob-</text:span></text:p>
          </draw:text-box>
        </draw:frame>
        <draw:frame draw:style-name="gr6" draw:text-style-name="P7" draw:layer="layout" svg:width="7.296cm" svg:height="0.454cm" svg:x="2.741cm" svg:y="10.819cm">
          <draw:text-box>
            <text:p text:style-name="P1"><text:span text:style-name="T8">ny status dla księstwa kurlandzkiego.</text:span></text:p>
          </draw:text-box>
        </draw:frame>
        <draw:frame draw:style-name="gr6" draw:text-style-name="P7" draw:layer="layout" svg:width="6.297cm" svg:height="0.548cm" svg:x="2.741cm" svg:y="11.684cm">
          <draw:text-box>
            <text:p text:style-name="P1"><text:span text:style-name="T19">Zasada dobra powszechnego </text:span></text:p>
          </draw:text-box>
        </draw:frame>
        <draw:frame draw:style-name="gr6" draw:text-style-name="P7" draw:layer="layout" svg:width="14.505cm" svg:height="0.454cm" svg:x="2.741cm" svg:y="12.15cm">
          <draw:text-box>
            <text:p text:style-name="P1"><text:span text:style-name="T8">Zasada <text:s/>dobra <text:s/>powszechnego, <text:s/>czyli <text:s/>dobra <text:s/>całej <text:s/>wspólnoty <text:s/>politycznej, </text:span></text:p>
          </draw:text-box>
        </draw:frame>
        <draw:frame draw:style-name="gr6" draw:text-style-name="P7" draw:layer="layout" svg:width="13.71cm" svg:height="0.454cm" svg:x="2.741cm" svg:y="12.616cm">
          <draw:text-box>
            <text:p text:style-name="P1"><text:span text:style-name="T8">określanego także mianem dobra wspólnego, to jedna z ważniejszych </text:span></text:p>
          </draw:text-box>
        </draw:frame>
        <draw:frame draw:style-name="gr6" draw:text-style-name="P7" draw:layer="layout" svg:width="13.947cm" svg:height="0.454cm" svg:x="2.741cm" svg:y="13.081cm">
          <draw:text-box>
            <text:p text:style-name="P1"><text:span text:style-name="T8">zasad nowoczesnych konstytucji. Zasada ta wyrażona jest w art. 1 Kon-</text:span></text:p>
          </draw:text-box>
        </draw:frame>
        <draw:frame draw:style-name="gr6" draw:text-style-name="P7" draw:layer="layout" svg:width="13.807cm" svg:height="0.454cm" svg:x="2.741cm" svg:y="13.547cm">
          <draw:text-box>
            <text:p text:style-name="P1"><text:span text:style-name="T8">stytucji RP z 1997 roku w słowach „Rzeczpospolita Polska jest dobrem </text:span></text:p>
          </draw:text-box>
        </draw:frame>
        <draw:frame draw:style-name="gr6" draw:text-style-name="P7" draw:layer="layout" svg:width="13.748cm" svg:height="0.454cm" svg:x="2.741cm" svg:y="14.013cm">
          <draw:text-box>
            <text:p text:style-name="P1"><text:span text:style-name="T8">wspólnym wszystkich obywateli”. Figurowała ona także w art. 1 ust. 1 </text:span></text:p>
          </draw:text-box>
        </draw:frame>
        <draw:frame draw:style-name="gr6" draw:text-style-name="P7" draw:layer="layout" svg:width="13.392cm" svg:height="0.454cm" svg:x="2.741cm" svg:y="14.478cm">
          <draw:text-box>
            <text:p text:style-name="P1"><text:span text:style-name="T8">Konstytucji z 23 kwietnia 1935 roku, zgodnie z którym „Państwo pol-</text:span></text:p>
          </draw:text-box>
        </draw:frame>
        <draw:frame draw:style-name="gr6" draw:text-style-name="P7" draw:layer="layout" svg:width="13.993cm" svg:height="0.454cm" svg:x="2.741cm" svg:y="14.944cm">
          <draw:text-box>
            <text:p text:style-name="P1"><text:span text:style-name="T8">skie jest wspólnym dobrem wszystkich obywateli”. Uznając państwo za </text:span></text:p>
          </draw:text-box>
        </draw:frame>
        <draw:frame draw:style-name="gr6" draw:text-style-name="P7" draw:layer="layout" svg:width="13.566cm" svg:height="0.454cm" svg:x="2.741cm" svg:y="15.41cm">
          <draw:text-box>
            <text:p text:style-name="P1"><text:span text:style-name="T8">dobro wspólne obywateli, przypominano, że na każdym pokoleniu Po-</text:span></text:p>
          </draw:text-box>
        </draw:frame>
        <draw:frame draw:style-name="gr6" draw:text-style-name="P7" draw:layer="layout" svg:width="14.019cm" svg:height="0.454cm" svg:x="2.741cm" svg:y="15.875cm">
          <draw:text-box>
            <text:p text:style-name="P1"><text:span text:style-name="T8">laków spoczywa moralny obowiązek powiększania siły i potęgi państwa </text:span></text:p>
          </draw:text-box>
        </draw:frame>
        <draw:frame draw:style-name="gr6" draw:text-style-name="P7" draw:layer="layout" svg:width="13.202cm" svg:height="0.454cm" svg:x="2.741cm" svg:y="16.341cm">
          <draw:text-box>
            <text:p text:style-name="P1"><text:span text:style-name="T8">pod rygorem utraty dobrego imienia i honoru „przed potomnością”.</text:span></text:p>
          </draw:text-box>
        </draw:frame>
        <draw:frame draw:style-name="gr6" draw:text-style-name="P7" draw:layer="layout" svg:width="13.439cm" svg:height="0.454cm" svg:x="3.241cm" svg:y="16.807cm">
          <draw:text-box>
            <text:p text:style-name="P1"><text:span text:style-name="T8">W <text:s/>Konstytucji <text:s/>3 <text:s/>maja <text:s/>zasada <text:s/>dobra <text:s/>powszechnego <text:s/>nie <text:s/>była <text:s/>wy-</text:span></text:p>
          </draw:text-box>
        </draw:frame>
        <draw:frame draw:style-name="gr6" draw:text-style-name="P7" draw:layer="layout" svg:width="14.383cm" svg:height="0.454cm" svg:x="2.741cm" svg:y="17.272cm">
          <draw:text-box>
            <text:p text:style-name="P1"><text:span text:style-name="T8">rażona <text:s/>wprost. <text:s/>Niemniej <text:s/>jej <text:s/>znajomość <text:s/>i <text:s/>obowiązywanie <text:s/>dają <text:s/>się <text:s/>wy-</text:span></text:p>
          </draw:text-box>
        </draw:frame>
        <draw:frame draw:style-name="gr6" draw:text-style-name="P7" draw:layer="layout" svg:width="14.666cm" svg:height="0.454cm" svg:x="2.741cm" svg:y="17.738cm">
          <draw:text-box>
            <text:p text:style-name="P1"><text:span text:style-name="T8">prowadzić <text:s/>z <text:s/>tekstu <text:s/>ustawy. <text:s/>Przede <text:s/>wszystkim <text:s/>w <text:s/>samej <text:s/>preambule <text:s/>do </text:span></text:p>
          </draw:text-box>
        </draw:frame>
        <draw:frame draw:style-name="gr6" draw:text-style-name="P7" draw:layer="layout" svg:width="14.112cm" svg:height="0.454cm" svg:x="2.741cm" svg:y="18.204cm">
          <draw:text-box>
            <text:p text:style-name="P1"><text:span text:style-name="T8">Konstytucji <text:s/>majowej <text:s/>dobro <text:s/>powszechne <text:s/>wymieniane <text:s/>jest <text:s/>jako <text:s/>jeden </text:span></text:p>
          </draw:text-box>
        </draw:frame>
        <draw:frame draw:style-name="gr6" draw:text-style-name="P7" draw:layer="layout" svg:width="14.12cm" svg:height="0.454cm" svg:x="2.741cm" svg:y="18.669cm">
          <draw:text-box>
            <text:p text:style-name="P1"><text:span text:style-name="T8">z <text:s/>podstawowych <text:s/>celów <text:s/>jej <text:s/>uchwalenia, <text:s/>obok <text:s/>dwóch <text:s/>pozostałych, <text:s/>to </text:span></text:p>
          </draw:text-box>
        </draw:frame>
        <draw:line draw:style-name="gr10" draw:text-style-name="P8" draw:layer="layout" svg:x1="2.74cm" svg:y1="20.582cm" svg:x2="6.24cm" svg:y2="20.582cm">
          <text:p/>
        </draw:line>
        <draw:frame draw:style-name="gr6" draw:text-style-name="P7" draw:layer="layout" svg:width="14.632cm" svg:height="0.454cm" svg:x="2.741cm" svg:y="19.135cm">
          <draw:text-box>
            <text:p text:style-name="P1"><text:span text:style-name="T8">jest <text:s/>„ugruntowanie <text:s/>wolności” <text:s/>oraz <text:s/>„ocalenie <text:s/>ojczyzny <text:s/>naszej <text:s/>i <text:s/>jej <text:s/>gra-</text:span></text:p>
          </draw:text-box>
        </draw:frame>
        <draw:frame draw:style-name="gr12" draw:text-style-name="P11" draw:layer="layout" svg:width="0.248cm" svg:height="0.23cm" svg:x="2.741cm" svg:y="20.693cm">
          <draw:text-box>
            <text:p text:style-name="P1"><text:span text:style-name="T14">41</text:span></text:p>
          </draw:text-box>
        </draw:frame>
        <draw:frame draw:style-name="gr13" draw:text-style-name="P12" draw:layer="layout" svg:width="0.334cm" svg:height="0.39cm" svg:x="2.943cm" svg:y="20.673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3.122cm" svg:height="0.39cm" svg:x="3.241cm" svg:y="20.673cm">
          <draw:text-box>
            <text:p text:style-name="P1"><text:span text:style-name="T15">Sawicki I/2, s. 116.</text:span></text:p>
          </draw:text-box>
        </draw:frame>
        <draw:frame draw:style-name="gr12" draw:text-style-name="P11" draw:layer="layout" svg:width="0.248cm" svg:height="0.23cm" svg:x="2.741cm" svg:y="21.146cm">
          <draw:text-box>
            <text:p text:style-name="P1"><text:span text:style-name="T14">42</text:span></text:p>
          </draw:text-box>
        </draw:frame>
        <draw:frame draw:style-name="gr13" draw:text-style-name="P12" draw:layer="layout" svg:width="0.334cm" svg:height="0.39cm" svg:x="2.943cm" svg:y="21.12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291cm" svg:height="0.39cm" svg:x="3.241cm" svg:y="21.126cm">
          <draw:text-box>
            <text:p text:style-name="P1"><text:span text:style-name="T15">Inaczej uważają Juliusz Bardach i Jerzy Malec. Zob. J. Malec, </text:span><text:span text:style-name="T16">Szkice z dziejów </text:span></text:p>
          </draw:text-box>
        </draw:frame>
        <draw:frame draw:style-name="gr13" draw:text-style-name="P12" draw:layer="layout" svg:width="11.834cm" svg:height="0.39cm" svg:x="3.241cm" svg:y="21.528cm">
          <draw:text-box>
            <text:p text:style-name="P1"><text:span text:style-name="T16">federalizmu i myśli federalistycznej w czasach nowożytnych</text:span><text:span text:style-name="T15">, Kraków 1999, s. 132–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0.912cm" svg:height="0.39cm" svg:x="3.241cm" svg:y="21.93cm">
          <draw:text-box>
            <text:p text:style-name="P1"><text:span text:style-name="T15">–</text:span><text:span text:style-name="T15">133.</text:span></text:p>
          </draw:text-box>
        </draw:frame>
      </draw:page>
      <draw:page draw:name="page17" draw:style-name="dp1" draw:master-page-name="master-page3">
        <draw:frame draw:style-name="gr6" draw:text-style-name="P7" draw:layer="layout" svg:width="0.502cm" svg:height="0.454cm" svg:x="14.125cm" svg:y="2.059cm">
          <draw:text-box>
            <text:p text:style-name="P1"><text:span text:style-name="T9">25</text:span></text:p>
          </draw:text-box>
        </draw:frame>
        <draw:line draw:style-name="gr10" draw:text-style-name="P8" draw:layer="layout" svg:x1="3.24cm" svg:y1="2.674cm" svg:x2="14.44cm" svg:y2="2.674cm">
          <text:p/>
        </draw:line>
        <draw:frame draw:style-name="gr14" draw:text-style-name="P5" draw:layer="layout" svg:width="6.932cm" svg:height="0.412cm" svg:x="5.318cm" svg:y="2.057cm">
          <draw:text-box>
            <text:p text:style-name="P1"><text:span text:style-name="T17">ZASADY USTROJOWE W KONSTYTUCJI 3 MAJA 1791 R.</text:span></text:p>
          </draw:text-box>
        </draw:frame>
        <draw:frame draw:style-name="gr6" draw:text-style-name="P7" draw:layer="layout" svg:width="0.777cm" svg:height="0.454cm" svg:x="3.241cm" svg:y="3.368cm">
          <draw:text-box>
            <text:p text:style-name="P1"><text:span text:style-name="T8">nic”</text:span></text:p>
          </draw:text-box>
        </draw:frame>
        <draw:frame draw:style-name="gr11" draw:text-style-name="P10" draw:layer="layout" svg:width="0.29cm" svg:height="0.259cm" svg:x="3.845cm" svg:y="3.391cm">
          <draw:text-box>
            <text:p text:style-name="P1"><text:span text:style-name="T13">43</text:span></text:p>
          </draw:text-box>
        </draw:frame>
        <draw:frame draw:style-name="gr6" draw:text-style-name="P7" draw:layer="layout" svg:width="13.498cm" svg:height="0.454cm" svg:x="4.074cm" svg:y="3.368cm">
          <draw:text-box>
            <text:p text:style-name="P1"><text:span text:style-name="T8">. <text:s/>Do <text:s/>państwa <text:s/>rozumianego <text:s/>jako <text:s/>dobro <text:s/>powszechne <text:s/>nawiązywała </text:span></text:p>
          </draw:text-box>
        </draw:frame>
        <draw:frame draw:style-name="gr6" draw:text-style-name="P7" draw:layer="layout" svg:width="14.692cm" svg:height="0.454cm" svg:x="3.241cm" svg:y="3.834cm">
          <draw:text-box>
            <text:p text:style-name="P1"><text:span text:style-name="T8">sama tradycyjna nazwa państwa – „rzeczpospolita”. W swej treści oznacza-</text:span></text:p>
          </draw:text-box>
        </draw:frame>
        <draw:frame draw:style-name="gr6" draw:text-style-name="P7" draw:layer="layout" svg:width="14.107cm" svg:height="0.454cm" svg:x="3.241cm" svg:y="4.299cm">
          <draw:text-box>
            <text:p text:style-name="P1"><text:span text:style-name="T8">ła, że państwo jest wspólną rzeczą, a więc wspólnym dobrem. W pream-</text:span></text:p>
          </draw:text-box>
        </draw:frame>
        <draw:frame draw:style-name="gr6" draw:text-style-name="P7" draw:layer="layout" svg:width="14.404cm" svg:height="0.454cm" svg:x="3.241cm" svg:y="4.765cm">
          <draw:text-box>
            <text:p text:style-name="P1"><text:span text:style-name="T8">bule zamieszczono także wyraźną deklarację odpowiedzialności żyjącego </text:span></text:p>
          </draw:text-box>
        </draw:frame>
        <draw:frame draw:style-name="gr6" draw:text-style-name="P7" draw:layer="layout" svg:width="13.777cm" svg:height="0.454cm" svg:x="3.241cm" svg:y="5.231cm">
          <draw:text-box>
            <text:p text:style-name="P1"><text:span text:style-name="T8">pokolenia narodu za losy i przyszłość ojczyzny. Mówił o tym fragment, </text:span></text:p>
          </draw:text-box>
        </draw:frame>
        <draw:frame draw:style-name="gr6" draw:text-style-name="P7" draw:layer="layout" svg:width="14.658cm" svg:height="0.454cm" svg:x="3.241cm" svg:y="5.696cm">
          <draw:text-box>
            <text:p text:style-name="P1"><text:span text:style-name="T8">w <text:s/>którym <text:s/>ujawniano <text:s/>wolę <text:s/>uchwalających <text:s/>Konstytucję <text:s/>zasłużenia <text:s/>sobie </text:span></text:p>
          </draw:text-box>
        </draw:frame>
        <draw:frame draw:style-name="gr6" draw:text-style-name="P7" draw:layer="layout" svg:width="11.212cm" svg:height="0.454cm" svg:x="3.241cm" svg:y="6.162cm">
          <draw:text-box>
            <text:p text:style-name="P1"><text:span text:style-name="T8">„</text:span><text:span text:style-name="T8">na błogosławieństwo i wdzięczność przyszłych pokoleń”.</text:span></text:p>
          </draw:text-box>
        </draw:frame>
        <draw:frame draw:style-name="gr6" draw:text-style-name="P7" draw:layer="layout" svg:width="12.639cm" svg:height="0.548cm" svg:x="3.241cm" svg:y="7.028cm">
          <draw:text-box>
            <text:p text:style-name="P1"><text:span text:style-name="T19">Zasady monarchicznej formy rządów i dziedziczności tronu </text:span></text:p>
          </draw:text-box>
        </draw:frame>
        <draw:frame draw:style-name="gr6" draw:text-style-name="P7" draw:layer="layout" svg:width="13.625cm" svg:height="0.454cm" svg:x="3.241cm" svg:y="7.493cm">
          <draw:text-box>
            <text:p text:style-name="P1"><text:span text:style-name="T8">Zasada monarchicznej formy rządów odnosi się do organizacji naczel-</text:span></text:p>
          </draw:text-box>
        </draw:frame>
        <draw:frame draw:style-name="gr6" draw:text-style-name="P7" draw:layer="layout" svg:width="14.15cm" svg:height="0.454cm" svg:x="3.241cm" svg:y="7.959cm">
          <draw:text-box>
            <text:p text:style-name="P1"><text:span text:style-name="T8">nych władz państwa. Zgodnie z tą zasadą, państwo było monarchią, czy-</text:span></text:p>
          </draw:text-box>
        </draw:frame>
        <draw:frame draw:style-name="gr6" draw:text-style-name="P7" draw:layer="layout" svg:width="13.756cm" svg:height="0.454cm" svg:x="3.241cm" svg:y="8.425cm">
          <draw:text-box>
            <text:p text:style-name="P1"><text:span text:style-name="T8">li państwem, w którym najwyższa władza należała do pojedynczej oso-</text:span></text:p>
          </draw:text-box>
        </draw:frame>
        <draw:frame draw:style-name="gr6" draw:text-style-name="P7" draw:layer="layout" svg:width="13.913cm" svg:height="0.454cm" svg:x="3.241cm" svg:y="8.89cm">
          <draw:text-box>
            <text:p text:style-name="P1"><text:span text:style-name="T8">by noszącej tradycyjny tytuł cesarza, króla lub księcia. W monarchiach </text:span></text:p>
          </draw:text-box>
        </draw:frame>
        <draw:frame draw:style-name="gr6" draw:text-style-name="P7" draw:layer="layout" svg:width="13.798cm" svg:height="0.454cm" svg:x="3.241cm" svg:y="9.356cm">
          <draw:text-box>
            <text:p text:style-name="P1"><text:span text:style-name="T8">władca rządził z zasady dożywotnio. Funkcję głowy państwa uzyskiwał </text:span></text:p>
          </draw:text-box>
        </draw:frame>
        <draw:frame draw:style-name="gr6" draw:text-style-name="P7" draw:layer="layout" svg:width="13.938cm" svg:height="0.454cm" svg:x="3.241cm" svg:y="9.822cm">
          <draw:text-box>
            <text:p text:style-name="P1"><text:span text:style-name="T8">na zasadach dziedziczenia lub elekcji. Tradycyjnym wymogiem objęcia </text:span></text:p>
          </draw:text-box>
        </draw:frame>
        <draw:frame draw:style-name="gr6" draw:text-style-name="P7" draw:layer="layout" svg:width="13.849cm" svg:height="0.454cm" svg:x="3.241cm" svg:y="10.287cm">
          <draw:text-box>
            <text:p text:style-name="P1"><text:span text:style-name="T8">władzy był obrzęd koronacji i intronizacji. Zakres władzy monarchy był </text:span></text:p>
          </draw:text-box>
        </draw:frame>
        <draw:frame draw:style-name="gr6" draw:text-style-name="P7" draw:layer="layout" svg:width="14.014cm" svg:height="0.454cm" svg:x="3.241cm" svg:y="10.753cm">
          <draw:text-box>
            <text:p text:style-name="P1"><text:span text:style-name="T8">zróżnicowany, zależnie od przyjętych i zazwyczaj uświęconych tradycją </text:span></text:p>
          </draw:text-box>
        </draw:frame>
        <draw:frame draw:style-name="gr6" draw:text-style-name="P7" draw:layer="layout" svg:width="14.006cm" svg:height="0.454cm" svg:x="3.241cm" svg:y="11.219cm">
          <draw:text-box>
            <text:p text:style-name="P1"><text:span text:style-name="T8">rozwiązań <text:s/>konstytucyjnych. <text:s/>Bardzo <text:s/>szeroki <text:s/>zakres <text:s/>prerogatyw <text:s/>wład-</text:span></text:p>
          </draw:text-box>
        </draw:frame>
        <draw:frame draw:style-name="gr6" draw:text-style-name="P7" draw:layer="layout" svg:width="13.989cm" svg:height="0.454cm" svg:x="3.241cm" svg:y="11.684cm">
          <draw:text-box>
            <text:p text:style-name="P1"><text:span text:style-name="T8">czych przysługiwał monarchom w państwach charakteryzowanych jako </text:span></text:p>
          </draw:text-box>
        </draw:frame>
        <draw:frame draw:style-name="gr6" draw:text-style-name="P7" draw:layer="layout" svg:width="14.052cm" svg:height="0.454cm" svg:x="3.241cm" svg:y="12.15cm">
          <draw:text-box>
            <text:p text:style-name="P1"><text:span text:style-name="T8">monarchie <text:s/>absolutne. <text:s/>Istniały <text:s/>jednak <text:s/>także <text:s/>monarchie <text:s/>ograniczone, </text:span></text:p>
          </draw:text-box>
        </draw:frame>
        <draw:frame draw:style-name="gr6" draw:text-style-name="P7" draw:layer="layout" svg:width="13.65cm" svg:height="0.454cm" svg:x="3.241cm" svg:y="12.616cm">
          <draw:text-box>
            <text:p text:style-name="P1"><text:span text:style-name="T8">w których władcy współdziałali w rządach z przedstawicielstwem swo-</text:span></text:p>
          </draw:text-box>
        </draw:frame>
        <draw:frame draw:style-name="gr6" draw:text-style-name="P7" draw:layer="layout" svg:width="13.756cm" svg:height="0.454cm" svg:x="3.241cm" svg:y="13.081cm">
          <draw:text-box>
            <text:p text:style-name="P1"><text:span text:style-name="T8">ich poddanych. Zasada dziedziczności tronu odnosi się do następstwa </text:span></text:p>
          </draw:text-box>
        </draw:frame>
        <draw:frame draw:style-name="gr6" draw:text-style-name="P7" draw:layer="layout" svg:width="13.595cm" svg:height="0.454cm" svg:x="3.241cm" svg:y="13.547cm">
          <draw:text-box>
            <text:p text:style-name="P1"><text:span text:style-name="T8">na stanowisku głowy państwa w monarchiach. Według niej, następcą </text:span></text:p>
          </draw:text-box>
        </draw:frame>
        <draw:frame draw:style-name="gr6" draw:text-style-name="P7" draw:layer="layout" svg:width="14.04cm" svg:height="0.454cm" svg:x="3.241cm" svg:y="14.013cm">
          <draw:text-box>
            <text:p text:style-name="P1"><text:span text:style-name="T8">był syn lub inny bliski krewny zmarłego monarchy, zgodnie z przyjętym </text:span></text:p>
          </draw:text-box>
        </draw:frame>
        <draw:frame draw:style-name="gr6" draw:text-style-name="P7" draw:layer="layout" svg:width="5.146cm" svg:height="0.454cm" svg:x="3.241cm" svg:y="14.478cm">
          <draw:text-box>
            <text:p text:style-name="P1"><text:span text:style-name="T8">porządkiem dziedziczenia.</text:span></text:p>
          </draw:text-box>
        </draw:frame>
        <draw:frame draw:style-name="gr6" draw:text-style-name="P7" draw:layer="layout" svg:width="13.125cm" svg:height="0.454cm" svg:x="3.741cm" svg:y="14.944cm">
          <draw:text-box>
            <text:p text:style-name="P1"><text:span text:style-name="T8">Konstytucja 3 maja ustanawiała w państwie ustrój dziedzicznej mo-</text:span></text:p>
          </draw:text-box>
        </draw:frame>
        <draw:frame draw:style-name="gr6" draw:text-style-name="P7" draw:layer="layout" svg:width="14.213cm" svg:height="0.454cm" svg:x="3.241cm" svg:y="15.41cm">
          <draw:text-box>
            <text:p text:style-name="P1"><text:span text:style-name="T8">narchii <text:s/>konstytucyjnej <text:s/>w <text:s/>znamiennych <text:s/>słowach: <text:s/>„Tron <text:s/>Polski <text:s/>elekcyj-</text:span></text:p>
          </draw:text-box>
        </draw:frame>
        <draw:frame draw:style-name="gr6" draw:text-style-name="P7" draw:layer="layout" svg:width="11.25cm" svg:height="0.454cm" svg:x="3.241cm" svg:y="15.875cm">
          <draw:text-box>
            <text:p text:style-name="P1"><text:span text:style-name="T8">nym przez familie mieć na zawsze chcemy i stanowiemy”</text:span></text:p>
          </draw:text-box>
        </draw:frame>
        <draw:frame draw:style-name="gr11" draw:text-style-name="P10" draw:layer="layout" svg:width="0.29cm" svg:height="0.259cm" svg:x="14.548cm" svg:y="15.898cm">
          <draw:text-box>
            <text:p text:style-name="P1"><text:span text:style-name="T13">44</text:span></text:p>
          </draw:text-box>
        </draw:frame>
        <draw:frame draw:style-name="gr6" draw:text-style-name="P7" draw:layer="layout" svg:width="2.364cm" svg:height="0.454cm" svg:x="14.784cm" svg:y="15.875cm">
          <draw:text-box>
            <text:p text:style-name="P1"><text:span text:style-name="T8">. Oznaczało </text:span></text:p>
          </draw:text-box>
        </draw:frame>
        <draw:frame draw:style-name="gr6" draw:text-style-name="P7" draw:layer="layout" svg:width="14.281cm" svg:height="0.454cm" svg:x="3.241cm" svg:y="16.341cm">
          <draw:text-box>
            <text:p text:style-name="P1"><text:span text:style-name="T8">ograniczenie <text:s/>elekcji <text:s/>królewskiej <text:s/>wyłącznie <text:s/>do <text:s/>wyboru <text:s/>nowej <text:s/>dynastii </text:span></text:p>
          </draw:text-box>
        </draw:frame>
        <draw:frame draw:style-name="gr6" draw:text-style-name="P7" draw:layer="layout" svg:width="14.116cm" svg:height="0.454cm" svg:x="3.241cm" svg:y="16.807cm">
          <draw:text-box>
            <text:p text:style-name="P1"><text:span text:style-name="T8">po <text:s/>wygaśnięciu <text:s/>dotychczas <text:s/>panującej. <text:s/>Zniesienie <text:s/>elekcyjności <text:s/>tronu </text:span></text:p>
          </draw:text-box>
        </draw:frame>
        <draw:frame draw:style-name="gr6" draw:text-style-name="P7" draw:layer="layout" svg:width="13.934cm" svg:height="0.454cm" svg:x="3.241cm" svg:y="17.272cm">
          <draw:text-box>
            <text:p text:style-name="P1"><text:span text:style-name="T8">uzasadniono pamięcią negatywnych doświadczeń historycznych, kiedy </text:span></text:p>
          </draw:text-box>
        </draw:frame>
        <draw:frame draw:style-name="gr6" draw:text-style-name="P7" draw:layer="layout" svg:width="13.853cm" svg:height="0.454cm" svg:x="3.241cm" svg:y="17.738cm">
          <draw:text-box>
            <text:p text:style-name="P1"><text:span text:style-name="T8">bezkrólewia i elekcje były przyczyną wojen domowych i interwencji ob-</text:span></text:p>
          </draw:text-box>
        </draw:frame>
        <draw:frame draw:style-name="gr6" draw:text-style-name="P7" draw:layer="layout" svg:width="2.936cm" svg:height="0.454cm" svg:x="3.241cm" svg:y="18.204cm">
          <draw:text-box>
            <text:p text:style-name="P1"><text:span text:style-name="T8">cych mocarstw</text:span></text:p>
          </draw:text-box>
        </draw:frame>
        <draw:frame draw:style-name="gr11" draw:text-style-name="P10" draw:layer="layout" svg:width="0.29cm" svg:height="0.259cm" svg:x="5.605cm" svg:y="18.227cm">
          <draw:text-box>
            <text:p text:style-name="P1"><text:span text:style-name="T13">45</text:span></text:p>
          </draw:text-box>
        </draw:frame>
        <draw:line draw:style-name="gr10" draw:text-style-name="P8" draw:layer="layout" svg:x1="3.24cm" svg:y1="18.923cm" svg:x2="6.74cm" svg:y2="18.923cm">
          <text:p/>
        </draw:line>
        <draw:frame draw:style-name="gr6" draw:text-style-name="P7" draw:layer="layout" svg:width="10.45cm" svg:height="0.454cm" svg:x="5.841cm" svg:y="18.204cm">
          <draw:text-box>
            <text:p text:style-name="P1"><text:span text:style-name="T8">. Zarazem przypominano, choć tylko ogólnie, pomyśl-</text:span></text:p>
          </draw:text-box>
        </draw:frame>
        <draw:frame draw:style-name="gr12" draw:text-style-name="P11" draw:layer="layout" svg:width="0.248cm" svg:height="0.23cm" svg:x="3.241cm" svg:y="19.035cm">
          <draw:text-box>
            <text:p text:style-name="P1"><text:span text:style-name="T14">43</text:span></text:p>
          </draw:text-box>
        </draw:frame>
        <draw:frame draw:style-name="gr13" draw:text-style-name="P12" draw:layer="layout" svg:width="0.334cm" svg:height="0.39cm" svg:x="3.443cm" svg:y="19.015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134cm" svg:height="0.39cm" svg:x="3.741cm" svg:y="19.015cm">
          <draw:text-box>
            <text:p text:style-name="P1"><text:span text:style-name="T15">„</text:span><text:span text:style-name="T15">chcąc oraz na błogosławieństwo, na wdzięczność współczesnych i przyszłych </text:span></text:p>
          </draw:text-box>
        </draw:frame>
        <draw:frame draw:style-name="gr13" draw:text-style-name="P12" draw:layer="layout" svg:width="13.324cm" svg:height="0.39cm" svg:x="3.741cm" svg:y="19.417cm">
          <draw:text-box>
            <text:p text:style-name="P1"><text:span text:style-name="T15">pokoleń zasłużyć, mimo przeszkód, które w nas namiętności sprawować mogą, </text:span></text:p>
          </draw:text-box>
        </draw:frame>
        <draw:frame draw:style-name="gr13" draw:text-style-name="P12" draw:layer="layout" svg:width="13.235cm" svg:height="0.39cm" svg:x="3.741cm" svg:y="19.819cm">
          <draw:text-box>
            <text:p text:style-name="P1"><text:span text:style-name="T15">dla dobra powszechnego, dla ugruntowania wolności, dla ocalenia ojczyzny na-</text:span></text:p>
          </draw:text-box>
        </draw:frame>
        <draw:frame draw:style-name="gr13" draw:text-style-name="P12" draw:layer="layout" svg:width="13.612cm" svg:height="0.39cm" svg:x="3.741cm" svg:y="20.221cm">
          <draw:text-box>
            <text:p text:style-name="P1"><text:span text:style-name="T15">szej i jej granic, z największą stałością ducha, niniejszą konstytucję uchwalamy”. </text:span></text:p>
          </draw:text-box>
        </draw:frame>
        <draw:frame draw:style-name="gr13" draw:text-style-name="P12" draw:layer="layout" svg:width="3.016cm" svg:height="0.39cm" svg:x="3.741cm" svg:y="20.623cm">
          <draw:text-box>
            <text:p text:style-name="P1"><text:span text:style-name="T15">Sawicki, I/2, s. 88.</text:span></text:p>
          </draw:text-box>
        </draw:frame>
        <draw:frame draw:style-name="gr12" draw:text-style-name="P11" draw:layer="layout" svg:width="0.248cm" svg:height="0.23cm" svg:x="3.241cm" svg:y="21.096cm">
          <draw:text-box>
            <text:p text:style-name="P1"><text:span text:style-name="T14">44</text:span></text:p>
          </draw:text-box>
        </draw:frame>
        <draw:frame draw:style-name="gr13" draw:text-style-name="P12" draw:layer="layout" svg:width="0.334cm" svg:height="0.39cm" svg:x="3.443cm" svg:y="21.07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2.91cm" svg:height="0.39cm" svg:x="3.741cm" svg:y="21.076cm">
          <draw:text-box>
            <text:p text:style-name="P1"><text:span text:style-name="T15">Sawicki I/2, s. 93.</text:span></text:p>
          </draw:text-box>
        </draw:frame>
        <draw:frame draw:style-name="gr12" draw:text-style-name="P11" draw:layer="layout" svg:width="0.248cm" svg:height="0.23cm" svg:x="3.241cm" svg:y="21.548cm">
          <draw:text-box>
            <text:p text:style-name="P1"><text:span text:style-name="T14">45</text:span></text:p>
          </draw:text-box>
        </draw:frame>
        <draw:frame draw:style-name="gr13" draw:text-style-name="P12" draw:layer="layout" svg:width="0.334cm" svg:height="0.39cm" svg:x="3.443cm" svg:y="21.52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625cm" svg:height="0.39cm" svg:x="3.741cm" svg:y="21.528cm">
          <draw:text-box>
            <text:p text:style-name="P1"><text:span text:style-name="T15">„</text:span><text:span text:style-name="T15">Doznane <text:s/>klęski <text:s/>bezkrólewiów, <text:s/>periodycznie <text:s/>rząd <text:s/>wywracających, <text:s/>powinność 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13.261cm" svg:height="0.39cm" svg:x="3.741cm" svg:y="21.93cm">
          <draw:text-box>
            <text:p text:style-name="P1"><text:span text:style-name="T15">ubezpieczenia losu każdego mieszkańca ziemi Polskiej i zamknięcia na zawsze </text:span></text:p>
          </draw:text-box>
        </draw:frame>
      </draw:page>
      <draw:page draw:name="page18" draw:style-name="dp1" draw:master-page-name="master-page3">
        <draw:frame draw:style-name="gr6" draw:text-style-name="P7" draw:layer="layout" svg:width="0.502cm" svg:height="0.454cm" svg:x="2.741cm" svg:y="2.059cm">
          <draw:text-box>
            <text:p text:style-name="P1"><text:span text:style-name="T9">26</text:span></text:p>
          </draw:text-box>
        </draw:frame>
        <draw:frame draw:style-name="gr4" draw:text-style-name="P5" draw:layer="layout" svg:width="0.352cm" svg:height="0.412cm" svg:x="7.264cm" svg:y="2.074cm">
          <draw:text-box>
            <text:p text:style-name="P1"><text:span text:style-name="T10">W</text:span></text:p>
          </draw:text-box>
        </draw:frame>
        <draw:frame draw:style-name="gr9" draw:text-style-name="P9" draw:layer="layout" svg:width="0.892cm" svg:height="0.289cm" svg:x="7.556cm" svg:y="2.173cm">
          <draw:text-box>
            <text:p text:style-name="P1"><text:span text:style-name="T11">AC</text:span><text:span text:style-name="T12">Ł</text:span><text:span text:style-name="T11">AW</text:span></text:p>
          </draw:text-box>
        </draw:frame>
        <draw:frame draw:style-name="gr4" draw:text-style-name="P5" draw:layer="layout" svg:width="0.37cm" svg:height="0.412cm" svg:x="8.322cm" svg:y="2.074cm">
          <draw:text-box>
            <text:p text:style-name="P1"><text:span text:style-name="T10"><text:s/></text:span><text:span text:style-name="T10">U</text:span></text:p>
          </draw:text-box>
        </draw:frame>
        <draw:line draw:style-name="gr10" draw:text-style-name="P8" draw:layer="layout" svg:x1="2.74cm" svg:y1="2.674cm" svg:x2="13.94cm" svg:y2="2.674cm">
          <text:p/>
        </draw:line>
        <draw:frame draw:style-name="gr9" draw:text-style-name="P9" draw:layer="layout" svg:width="1.344cm" svg:height="0.289cm" svg:x="8.67cm" svg:y="2.173cm">
          <draw:text-box>
            <text:p text:style-name="P1"><text:span text:style-name="T11">RUSZCZAK</text:span></text:p>
          </draw:text-box>
        </draw:frame>
        <draw:frame draw:style-name="gr6" draw:text-style-name="P7" draw:layer="layout" svg:width="13.938cm" svg:height="0.454cm" svg:x="2.741cm" svg:y="3.368cm">
          <draw:text-box>
            <text:p text:style-name="P1"><text:span text:style-name="T8">ność dawnego panowania w Polsce dynastii. Zapewne chodziło o Jagiel-</text:span></text:p>
          </draw:text-box>
        </draw:frame>
        <draw:frame draw:style-name="gr6" draw:text-style-name="P7" draw:layer="layout" svg:width="13.693cm" svg:height="0.454cm" svg:x="2.741cm" svg:y="3.834cm">
          <draw:text-box>
            <text:p text:style-name="P1"><text:span text:style-name="T8">lonów, z którymi spokrewnieni byli choć tylko po kądzieli, zasiadający </text:span></text:p>
          </draw:text-box>
        </draw:frame>
        <draw:frame draw:style-name="gr6" draw:text-style-name="P7" draw:layer="layout" svg:width="5.366cm" svg:height="0.454cm" svg:x="2.741cm" svg:y="4.299cm">
          <draw:text-box>
            <text:p text:style-name="P1"><text:span text:style-name="T8">na tronie polskim Wazowie.</text:span></text:p>
          </draw:text-box>
        </draw:frame>
        <draw:frame draw:style-name="gr6" draw:text-style-name="P7" draw:layer="layout" svg:width="13.371cm" svg:height="0.454cm" svg:x="3.241cm" svg:y="4.765cm">
          <draw:text-box>
            <text:p text:style-name="P1"><text:span text:style-name="T8">Ustanawiając zasadę dziedziczności tronu, zarazem godność królew-</text:span></text:p>
          </draw:text-box>
        </draw:frame>
        <draw:frame draw:style-name="gr6" draw:text-style-name="P7" draw:layer="layout" svg:width="13.9cm" svg:height="0.454cm" svg:x="2.741cm" svg:y="5.231cm">
          <draw:text-box>
            <text:p text:style-name="P1"><text:span text:style-name="T8">ską powierzono elektorowi saskiemu Fryderykowi Augustowi z dynastii </text:span></text:p>
          </draw:text-box>
        </draw:frame>
        <draw:frame draw:style-name="gr6" draw:text-style-name="P7" draw:layer="layout" svg:width="13.485cm" svg:height="0.454cm" svg:x="2.741cm" svg:y="5.696cm">
          <draw:text-box>
            <text:p text:style-name="P1"><text:span text:style-name="T8">Wettynów oraz jego sukcesorom płci męskiej wyłanianym według za-</text:span></text:p>
          </draw:text-box>
        </draw:frame>
        <draw:frame draw:style-name="gr6" draw:text-style-name="P7" draw:layer="layout" svg:width="13.921cm" svg:height="0.454cm" svg:x="2.741cm" svg:y="6.162cm">
          <draw:text-box>
            <text:p text:style-name="P1"><text:span text:style-name="T8">sady primogenitury. W razie ich braku tron miał należeć do męża córki </text:span></text:p>
          </draw:text-box>
        </draw:frame>
        <draw:frame draw:style-name="gr6" draw:text-style-name="P7" draw:layer="layout" svg:width="14.463cm" svg:height="0.454cm" svg:x="2.741cm" svg:y="6.628cm">
          <draw:text-box>
            <text:p text:style-name="P1"><text:span text:style-name="T8">elektora, <text:s/>Marii <text:s/>Augusty <text:s/>Nepomuceny, <text:s/>wybranego <text:s/>przez <text:s/>elektora <text:s/>oraz </text:span></text:p>
          </draw:text-box>
        </draw:frame>
        <draw:frame draw:style-name="gr6" draw:text-style-name="P7" draw:layer="layout" svg:width="13.765cm" svg:height="0.454cm" svg:x="2.741cm" svg:y="7.093cm">
          <draw:text-box>
            <text:p text:style-name="P1"><text:span text:style-name="T8">ich potomków męskich. Elekcja królewska wchodziła w grę dopiero po </text:span></text:p>
          </draw:text-box>
        </draw:frame>
        <draw:frame draw:style-name="gr6" draw:text-style-name="P7" draw:layer="layout" svg:width="5.632cm" svg:height="0.454cm" svg:x="2.741cm" svg:y="7.559cm">
          <draw:text-box>
            <text:p text:style-name="P1"><text:span text:style-name="T8">wygaśnięciu dynastii saskiej.</text:span></text:p>
          </draw:text-box>
        </draw:frame>
        <draw:frame draw:style-name="gr6" draw:text-style-name="P7" draw:layer="layout" svg:width="14.048cm" svg:height="0.454cm" svg:x="3.241cm" svg:y="8.025cm">
          <draw:text-box>
            <text:p text:style-name="P1"><text:span text:style-name="T8">Król <text:s/>Polski, <text:s/>noszący <text:s/>tradycyjne <text:s/>dodatkowe <text:s/>tytuły: <text:s/>wielkiego <text:s/>księcia </text:span></text:p>
          </draw:text-box>
        </draw:frame>
        <draw:frame draw:style-name="gr6" draw:text-style-name="P7" draw:layer="layout" svg:width="14.421cm" svg:height="0.454cm" svg:x="2.741cm" svg:y="8.49cm">
          <draw:text-box>
            <text:p text:style-name="P1"><text:span text:style-name="T8">litewskiego, <text:s/>księcia <text:s/>ruskiego, <text:s/>pruskiego, <text:s/>mazowieckiego, <text:s/>żmudzkiego, </text:span></text:p>
          </draw:text-box>
        </draw:frame>
        <draw:frame draw:style-name="gr6" draw:text-style-name="P7" draw:layer="layout" svg:width="14.467cm" svg:height="0.454cm" svg:x="2.741cm" svg:y="8.956cm">
          <draw:text-box>
            <text:p text:style-name="P1"><text:span text:style-name="T8">kijowskiego, <text:s/>wołyńskiego… <text:s/>itd., <text:s/>jako <text:s/>głowa <text:s/>państwa, <text:s/>posiadał <text:s/>władzę </text:span></text:p>
          </draw:text-box>
        </draw:frame>
        <draw:frame draw:style-name="gr6" draw:text-style-name="P7" draw:layer="layout" svg:width="13.964cm" svg:height="0.454cm" svg:x="2.741cm" svg:y="9.422cm">
          <draw:text-box>
            <text:p text:style-name="P1"><text:span text:style-name="T8">w zasadzie tylko wykonawczą, defi niowaną w Konstytucji jako „władza </text:span></text:p>
          </draw:text-box>
        </draw:frame>
        <draw:frame draw:style-name="gr6" draw:text-style-name="P7" draw:layer="layout" svg:width="14.184cm" svg:height="0.454cm" svg:x="2.741cm" svg:y="9.887cm">
          <draw:text-box>
            <text:p text:style-name="P1"><text:span text:style-name="T8">wykonywania praw” (art. VII). Sprawował ją wraz ze Strażą Praw oraz ko-</text:span></text:p>
          </draw:text-box>
        </draw:frame>
        <draw:frame draw:style-name="gr6" draw:text-style-name="P7" draw:layer="layout" svg:width="13.896cm" svg:height="0.454cm" svg:x="2.741cm" svg:y="10.353cm">
          <draw:text-box>
            <text:p text:style-name="P1"><text:span text:style-name="T8">misjami rządowymi. Jako głowa państwa nie ponosił odpowiedzialności </text:span></text:p>
          </draw:text-box>
        </draw:frame>
        <draw:frame draw:style-name="gr6" draw:text-style-name="P7" draw:layer="layout" svg:width="14.133cm" svg:height="0.454cm" svg:x="2.741cm" svg:y="10.819cm">
          <draw:text-box>
            <text:p text:style-name="P1"><text:span text:style-name="T8">ani politycznej ani konstytucyjnej. Ustawa rządowa wyrażała to następu-</text:span></text:p>
          </draw:text-box>
        </draw:frame>
        <draw:frame draw:style-name="gr6" draw:text-style-name="P7" draw:layer="layout" svg:width="14.62cm" svg:height="0.454cm" svg:x="2.741cm" svg:y="11.284cm">
          <draw:text-box>
            <text:p text:style-name="P1"><text:span text:style-name="T8">jącymi słowami: „Osoba króla jest święta i bezpieczna od wszystkiego. Nic </text:span></text:p>
          </draw:text-box>
        </draw:frame>
        <draw:frame draw:style-name="gr6" draw:text-style-name="P7" draw:layer="layout" svg:width="14.095cm" svg:height="0.454cm" svg:x="2.741cm" svg:y="11.75cm">
          <draw:text-box>
            <text:p text:style-name="P1"><text:span text:style-name="T8">sam przez się nieczyniący, za nic w odpowiedzi narodowi być nie może. </text:span></text:p>
          </draw:text-box>
        </draw:frame>
        <draw:frame draw:style-name="gr6" draw:text-style-name="P7" draw:layer="layout" svg:width="14.184cm" svg:height="0.454cm" svg:x="2.741cm" svg:y="12.216cm">
          <draw:text-box>
            <text:p text:style-name="P1"><text:span text:style-name="T8">Nie samowładcą, ale ojcem i głową narodu być powinien i tym go prawo </text:span></text:p>
          </draw:text-box>
        </draw:frame>
        <draw:frame draw:style-name="gr6" draw:text-style-name="P7" draw:layer="layout" svg:width="8.909cm" svg:height="0.454cm" svg:x="2.741cm" svg:y="12.681cm">
          <draw:text-box>
            <text:p text:style-name="P1"><text:span text:style-name="T8">i konstytucja niniejsza być uznaje i deklaruje”</text:span></text:p>
          </draw:text-box>
        </draw:frame>
        <draw:frame draw:style-name="gr11" draw:text-style-name="P10" draw:layer="layout" svg:width="0.29cm" svg:height="0.259cm" svg:x="11.645cm" svg:y="12.704cm">
          <draw:text-box>
            <text:p text:style-name="P1"><text:span text:style-name="T13">46</text:span></text:p>
          </draw:text-box>
        </draw:frame>
        <draw:frame draw:style-name="gr6" draw:text-style-name="P7" draw:layer="layout" svg:width="4.765cm" svg:height="0.454cm" svg:x="11.876cm" svg:y="12.681cm">
          <draw:text-box>
            <text:p text:style-name="P1"><text:span text:style-name="T8">. Królowi zagwarantowa-</text:span></text:p>
          </draw:text-box>
        </draw:frame>
        <draw:frame draw:style-name="gr6" draw:text-style-name="P7" draw:layer="layout" svg:width="14.154cm" svg:height="0.454cm" svg:x="2.741cm" svg:y="13.147cm">
          <draw:text-box>
            <text:p text:style-name="P1"><text:span text:style-name="T8">no jednak także udział we władzy ustawodawczej. Był z urzędu przewod-</text:span></text:p>
          </draw:text-box>
        </draw:frame>
        <draw:frame draw:style-name="gr6" draw:text-style-name="P7" draw:layer="layout" svg:width="13.769cm" svg:height="0.454cm" svg:x="2.741cm" svg:y="13.613cm">
          <draw:text-box>
            <text:p text:style-name="P1"><text:span text:style-name="T8">niczącym izby senatorskiej, uprawnionym nadto do decydowania w ra-</text:span></text:p>
          </draw:text-box>
        </draw:frame>
        <draw:frame draw:style-name="gr6" draw:text-style-name="P7" draw:layer="layout" svg:width="13.968cm" svg:height="0.454cm" svg:x="2.741cm" svg:y="14.078cm">
          <draw:text-box>
            <text:p text:style-name="P1"><text:span text:style-name="T8">zie równości głosów senatorskich. W zakresie wymiaru sprawiedliwości </text:span></text:p>
          </draw:text-box>
        </draw:frame>
        <draw:frame draw:style-name="gr6" draw:text-style-name="P7" draw:layer="layout" svg:width="14.692cm" svg:height="0.454cm" svg:x="2.741cm" svg:y="14.544cm">
          <draw:text-box>
            <text:p text:style-name="P1"><text:span text:style-name="T8">przysługiwało <text:s/>mu <text:s/>prawo <text:s/>łaski <text:s/>w <text:s/>odniesieniu <text:s/>do <text:s/>skazanych <text:s/>na <text:s/>śmierć, </text:span></text:p>
          </draw:text-box>
        </draw:frame>
        <draw:frame draw:style-name="gr6" draw:text-style-name="P7" draw:layer="layout" svg:width="8.321cm" svg:height="0.454cm" svg:x="2.741cm" svg:y="15.01cm">
          <draw:text-box>
            <text:p text:style-name="P1"><text:span text:style-name="T8">z wyjątkiem skazanych za zbrodnie stanu. </text:span></text:p>
          </draw:text-box>
        </draw:frame>
        <draw:frame draw:style-name="gr6" draw:text-style-name="P7" draw:layer="layout" svg:width="6.928cm" svg:height="0.548cm" svg:x="2.741cm" svg:y="15.875cm">
          <draw:text-box>
            <text:p text:style-name="P1"><text:span text:style-name="T19">Zasada ustroju parlamentarnego</text:span></text:p>
          </draw:text-box>
        </draw:frame>
        <draw:frame draw:style-name="gr6" draw:text-style-name="P7" draw:layer="layout" svg:width="14.01cm" svg:height="0.454cm" svg:x="2.741cm" svg:y="16.341cm">
          <draw:text-box>
            <text:p text:style-name="P1"><text:span text:style-name="T8">Państwo polskie od czasów późnego średniowiecza miało charakter mo-</text:span></text:p>
          </draw:text-box>
        </draw:frame>
        <draw:frame draw:style-name="gr6" draw:text-style-name="P7" draw:layer="layout" svg:width="13.849cm" svg:height="0.454cm" svg:x="2.741cm" svg:y="16.807cm">
          <draw:text-box>
            <text:p text:style-name="P1"><text:span text:style-name="T8">narchii parlamentarnej, w której król współdziałał w rządach z sejmem </text:span></text:p>
          </draw:text-box>
        </draw:frame>
        <draw:frame draw:style-name="gr6" draw:text-style-name="P7" draw:layer="layout" svg:width="13.9cm" svg:height="0.454cm" svg:x="2.741cm" svg:y="17.272cm">
          <draw:text-box>
            <text:p text:style-name="P1"><text:span text:style-name="T8">walnym reprezentującym ogół szlachty. Ten kształt ustrojowy państwa </text:span></text:p>
          </draw:text-box>
        </draw:frame>
        <draw:frame draw:style-name="gr6" draw:text-style-name="P7" draw:layer="layout" svg:width="13.98cm" svg:height="0.454cm" svg:x="2.741cm" svg:y="17.738cm">
          <draw:text-box>
            <text:p text:style-name="P1"><text:span text:style-name="T8">zachowała także Konstytucja 3 maja, czyniąc z sejmu określanego jako </text:span></text:p>
          </draw:text-box>
        </draw:frame>
        <draw:frame draw:style-name="gr6" draw:text-style-name="P7" draw:layer="layout" svg:width="14.598cm" svg:height="0.454cm" svg:x="2.741cm" svg:y="18.204cm">
          <draw:text-box>
            <text:p text:style-name="P1"><text:span text:style-name="T8">„</text:span><text:span text:style-name="T8">stany <text:s/>zgromadzone” <text:s/>główny <text:s/>organ <text:s/>władzy <text:s/>prawodawczej, <text:s/>a <text:s/>zarazem </text:span></text:p>
          </draw:text-box>
        </draw:frame>
        <draw:frame draw:style-name="gr6" draw:text-style-name="P7" draw:layer="layout" svg:width="13.853cm" svg:height="0.454cm" svg:x="2.741cm" svg:y="18.669cm">
          <draw:text-box>
            <text:p text:style-name="P1"><text:span text:style-name="T8">kontrolnej. Zgodnie z art. VI, w skład sejmu wchodziły dwie izby: posel-</text:span></text:p>
          </draw:text-box>
        </draw:frame>
        <draw:line draw:style-name="gr10" draw:text-style-name="P8" draw:layer="layout" svg:x1="2.74cm" svg:y1="19.977cm" svg:x2="13.44cm" svg:y2="19.977cm">
          <text:p/>
        </draw:line>
        <draw:frame draw:style-name="gr6" draw:text-style-name="P7" draw:layer="layout" svg:width="13.625cm" svg:height="0.454cm" svg:x="2.741cm" svg:y="19.135cm">
          <draw:text-box>
            <text:p text:style-name="P1"><text:span text:style-name="T8">ska i senatorska. Pierwszą z nich określono jako „wyobrażenie i skład </text:span></text:p>
          </draw:text-box>
        </draw:frame>
        <draw:frame draw:style-name="gr13" draw:text-style-name="P12" draw:layer="layout" svg:width="13.011cm" svg:height="0.39cm" svg:x="3.241cm" svg:y="20.069cm">
          <draw:text-box>
            <text:p text:style-name="P1"><text:span text:style-name="T15">drogi wpływom mocarstw zagranicznych, pamięć świetności i szczęścia ojczy-</text:span></text:p>
          </draw:text-box>
        </draw:frame>
        <draw:frame draw:style-name="gr13" draw:text-style-name="P12" draw:layer="layout" svg:width="13.244cm" svg:height="0.39cm" svg:x="3.241cm" svg:y="20.471cm">
          <draw:text-box>
            <text:p text:style-name="P1"><text:span text:style-name="T15">zny naszej, za czasów familii ciągle panujących, potrzeba odwrócenia od tronu </text:span></text:p>
          </draw:text-box>
        </draw:frame>
        <draw:frame draw:style-name="gr13" draw:text-style-name="P12" draw:layer="layout" svg:width="13.312cm" svg:height="0.39cm" svg:x="3.241cm" svg:y="20.873cm">
          <draw:text-box>
            <text:p text:style-name="P1"><text:span text:style-name="T15">obcych i możnych Polaków, zwrócenia do jednomyślnego wolności naszej pielę-</text:span></text:p>
          </draw:text-box>
        </draw:frame>
        <draw:frame draw:style-name="gr13" draw:text-style-name="P12" draw:layer="layout" svg:width="12.926cm" svg:height="0.39cm" svg:x="3.241cm" svg:y="21.275cm">
          <draw:text-box>
            <text:p text:style-name="P1"><text:span text:style-name="T15">gnowania, wskazały roztropności naszej oddanie tronu polskiego prawem na-</text:span></text:p>
          </draw:text-box>
        </draw:frame>
        <draw:frame draw:style-name="gr13" draw:text-style-name="P12" draw:layer="layout" svg:width="7.418cm" svg:height="0.39cm" svg:x="3.241cm" svg:y="21.678cm">
          <draw:text-box>
            <text:p text:style-name="P1"><text:span text:style-name="T15">stępstwa”. Art. VII </text:span><text:span text:style-name="T16">in medio</text:span><text:span text:style-name="T15">, Sawicki I/2, s. 93.</text:span></text:p>
          </draw:text-box>
        </draw:frame>
        <draw:frame draw:style-name="gr12" draw:text-style-name="P11" draw:layer="layout" svg:width="0.248cm" svg:height="0.23cm" svg:x="2.741cm" svg:y="22.15cm">
          <draw:text-box>
            <text:p text:style-name="P1"><text:span text:style-name="T14">46</text:span></text:p>
          </draw:text-box>
        </draw:frame>
        <draw:frame draw:style-name="gr13" draw:text-style-name="P12" draw:layer="layout" svg:width="0.334cm" svg:height="0.39cm" svg:x="2.943cm" svg:y="22.13cm">
          <draw:text-box>
            <text:p text:style-name="P1"><text:span text:style-name="T15"><text:s/>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1.039cm" svg:height="0.39cm" svg:x="3.241cm" svg:y="22.13cm">
          <draw:text-box>
            <text:p text:style-name="P1"><text:span text:style-name="T16">Ibidem</text:span><text:span text:style-name="T15">.</text:span></text:p>
          </draw:text-box>
        </draw:frame>
      </draw:page>
      <draw:page draw:name="page19" draw:style-name="dp1" draw:master-page-name="master-page3">
        <draw:frame draw:style-name="gr6" draw:text-style-name="P7" draw:layer="layout" svg:width="0.502cm" svg:height="0.454cm" svg:x="14.125cm" svg:y="2.059cm">
          <draw:text-box>
            <text:p text:style-name="P1"><text:span text:style-name="T9">27</text:span></text:p>
          </draw:text-box>
        </draw:frame>
        <draw:line draw:style-name="gr10" draw:text-style-name="P8" draw:layer="layout" svg:x1="3.24cm" svg:y1="2.674cm" svg:x2="14.44cm" svg:y2="2.674cm">
          <text:p/>
        </draw:line>
        <draw:frame draw:style-name="gr14" draw:text-style-name="P5" draw:layer="layout" svg:width="6.932cm" svg:height="0.412cm" svg:x="5.318cm" svg:y="2.057cm">
          <draw:text-box>
            <text:p text:style-name="P1"><text:span text:style-name="T17">ZASADY USTROJOWE W KONSTYTUCJI 3 MAJA 1791 R.</text:span></text:p>
          </draw:text-box>
        </draw:frame>
        <draw:frame draw:style-name="gr6" draw:text-style-name="P7" draw:layer="layout" svg:width="13.625cm" svg:height="0.454cm" svg:x="3.241cm" svg:y="3.368cm">
          <draw:text-box>
            <text:p text:style-name="P1"><text:span text:style-name="T8">wszechwładztwa narodowego” ze względu na jej charakter organu re-</text:span></text:p>
          </draw:text-box>
        </draw:frame>
        <draw:frame draw:style-name="gr6" draw:text-style-name="P7" draw:layer="layout" svg:width="13.849cm" svg:height="0.454cm" svg:x="3.241cm" svg:y="3.834cm">
          <draw:text-box>
            <text:p text:style-name="P1"><text:span text:style-name="T8">prezentującego naród polityczny. W izbie poselskiej zasiadali posłowie </text:span></text:p>
          </draw:text-box>
        </draw:frame>
        <draw:frame draw:style-name="gr6" draw:text-style-name="P7" draw:layer="layout" svg:width="14.218cm" svg:height="0.454cm" svg:x="3.241cm" svg:y="4.299cm">
          <draw:text-box>
            <text:p text:style-name="P1"><text:span text:style-name="T8">wybierani na sejmikach ziemskich, gromadzących szlachtę ziemian oraz </text:span></text:p>
          </draw:text-box>
        </draw:frame>
        <draw:frame draw:style-name="gr6" draw:text-style-name="P7" draw:layer="layout" svg:width="13.968cm" svg:height="0.454cm" svg:x="3.241cm" svg:y="4.765cm">
          <draw:text-box>
            <text:p text:style-name="P1"><text:span text:style-name="T8">ich „familiantów”. Stan miejski reprezentowało w sejmie 24 plenipoten-</text:span></text:p>
          </draw:text-box>
        </draw:frame>
        <draw:frame draw:style-name="gr6" draw:text-style-name="P7" draw:layer="layout" svg:width="13.93cm" svg:height="0.454cm" svg:x="3.241cm" svg:y="5.231cm">
          <draw:text-box>
            <text:p text:style-name="P1"><text:span text:style-name="T8">tów wybieranych na zgromadzeniach wydziałowych miast królewskich. </text:span></text:p>
          </draw:text-box>
        </draw:frame>
        <draw:frame draw:style-name="gr6" draw:text-style-name="P7" draw:layer="layout" svg:width="13.578cm" svg:height="0.454cm" svg:x="3.241cm" svg:y="5.696cm">
          <draw:text-box>
            <text:p text:style-name="P1"><text:span text:style-name="T8">Posiadali oni tylko głos doradczy. Konstytucja nadal utrzymywała pry-</text:span></text:p>
          </draw:text-box>
        </draw:frame>
        <draw:frame draw:style-name="gr6" draw:text-style-name="P7" draw:layer="layout" svg:width="14.476cm" svg:height="0.454cm" svg:x="3.241cm" svg:y="6.162cm">
          <draw:text-box>
            <text:p text:style-name="P1"><text:span text:style-name="T8">mat <text:s/>szlachty <text:s/>w <text:s/>życiu <text:s/>politycznym <text:s/>państwa. <text:s/>Warto <text:s/>dodać, <text:s/>że <text:s/>posłom </text:span></text:p>
          </draw:text-box>
        </draw:frame>
        <draw:frame draw:style-name="gr6" draw:text-style-name="P7" draw:layer="layout" svg:width="14.442cm" svg:height="0.454cm" svg:x="3.241cm" svg:y="6.628cm">
          <draw:text-box>
            <text:p text:style-name="P1"><text:span text:style-name="T8">Konstytucja <text:s/>przyznawała <text:s/>status <text:s/>reprezentantów <text:s/>całego <text:s/>narodu, <text:s/>a <text:s/>nie </text:span></text:p>
          </draw:text-box>
        </draw:frame>
        <draw:frame draw:style-name="gr6" draw:text-style-name="P7" draw:layer="layout" svg:width="13.608cm" svg:height="0.454cm" svg:x="3.241cm" svg:y="7.093cm">
          <draw:text-box>
            <text:p text:style-name="P1"><text:span text:style-name="T8">tylko pełnomocników bezpośrednich wyborców. Tym samym zmienio-</text:span></text:p>
          </draw:text-box>
        </draw:frame>
        <draw:frame draw:style-name="gr6" draw:text-style-name="P7" draw:layer="layout" svg:width="14.006cm" svg:height="0.454cm" svg:x="3.241cm" svg:y="7.559cm">
          <draw:text-box>
            <text:p text:style-name="P1"><text:span text:style-name="T8">no naturę mandatu poselskiego. Dotychczasowy poselski mandat impe-</text:span></text:p>
          </draw:text-box>
        </draw:frame>
        <draw:frame draw:style-name="gr6" draw:text-style-name="P7" draw:layer="layout" svg:width="13.616cm" svg:height="0.454cm" svg:x="3.241cm" svg:y="8.025cm">
          <draw:text-box>
            <text:p text:style-name="P1"><text:span text:style-name="T8">ratywny zastąpiono mandatem wolnym. Oznaczało to pełną swobodę </text:span></text:p>
          </draw:text-box>
        </draw:frame>
        <draw:frame draw:style-name="gr6" draw:text-style-name="P7" draw:layer="layout" svg:width="13.612cm" svg:height="0.454cm" svg:x="3.241cm" svg:y="8.49cm">
          <draw:text-box>
            <text:p text:style-name="P1"><text:span text:style-name="T8">posłów w zakresie ich działalności w sejmie i zniesienie praktyki zwią-</text:span></text:p>
          </draw:text-box>
        </draw:frame>
        <draw:frame draw:style-name="gr6" draw:text-style-name="P7" draw:layer="layout" svg:width="7.584cm" svg:height="0.454cm" svg:x="3.241cm" svg:y="8.956cm">
          <draw:text-box>
            <text:p text:style-name="P1"><text:span text:style-name="T8">zywania ich instrukcjami sejmikowymi.</text:span></text:p>
          </draw:text-box>
        </draw:frame>
        <draw:frame draw:style-name="gr6" draw:text-style-name="P7" draw:layer="layout" svg:width="13.456cm" svg:height="0.454cm" svg:x="3.741cm" svg:y="9.422cm">
          <draw:text-box>
            <text:p text:style-name="P1"><text:span text:style-name="T8">W składzie izby senatorskiej znaleźli się – jak to było dotychczas – bi-</text:span></text:p>
          </draw:text-box>
        </draw:frame>
        <draw:frame draw:style-name="gr6" draw:text-style-name="P7" draw:layer="layout" svg:width="13.752cm" svg:height="0.454cm" svg:x="3.241cm" svg:y="9.887cm">
          <draw:text-box>
            <text:p text:style-name="P1"><text:span text:style-name="T8">skupi, wojewodowie, kasztelanowie i ministrowie. Nowością było uzna-</text:span></text:p>
          </draw:text-box>
        </draw:frame>
        <draw:frame draw:style-name="gr6" draw:text-style-name="P7" draw:layer="layout" svg:width="14.298cm" svg:height="0.454cm" svg:x="3.241cm" svg:y="10.353cm">
          <draw:text-box>
            <text:p text:style-name="P1"><text:span text:style-name="T8">nie króla za przewodniczącego senatu, a nie za osobny „stan sejmujący” </text:span></text:p>
          </draw:text-box>
        </draw:frame>
        <draw:frame draw:style-name="gr6" draw:text-style-name="P7" draw:layer="layout" svg:width="13.447cm" svg:height="0.454cm" svg:x="3.241cm" svg:y="10.819cm">
          <draw:text-box>
            <text:p text:style-name="P1"><text:span text:style-name="T8">czyli </text:span><text:span text:style-name="T18">sui generis</text:span><text:span text:style-name="T8"> trzecią izbę sejmową. Konstytucja nie precyzowała bli-</text:span></text:p>
          </draw:text-box>
        </draw:frame>
        <draw:frame draw:style-name="gr6" draw:text-style-name="P7" draw:layer="layout" svg:width="14.15cm" svg:height="0.454cm" svg:x="3.241cm" svg:y="11.284cm">
          <draw:text-box>
            <text:p text:style-name="P1"><text:span text:style-name="T8">żej, o jakich biskupów chodzi. W osobnej ustawie o sejmie wskazano, że </text:span></text:p>
          </draw:text-box>
        </draw:frame>
        <draw:frame draw:style-name="gr6" draw:text-style-name="P7" draw:layer="layout" svg:width="13.773cm" svg:height="0.454cm" svg:x="3.241cm" svg:y="11.75cm">
          <draw:text-box>
            <text:p text:style-name="P1"><text:span text:style-name="T8">chodziło tutaj o biskupów katolickich, a także arcybiskupa lwowskiego </text:span></text:p>
          </draw:text-box>
        </draw:frame>
        <draw:frame draw:style-name="gr6" draw:text-style-name="P7" draw:layer="layout" svg:width="13.485cm" svg:height="0.454cm" svg:x="3.241cm" svg:y="12.216cm">
          <draw:text-box>
            <text:p text:style-name="P1"><text:span text:style-name="T8">obrządku greckokatolickiego. Nie przewidziano udziału w senacie po-</text:span></text:p>
          </draw:text-box>
        </draw:frame>
        <draw:frame draw:style-name="gr6" draw:text-style-name="P7" draw:layer="layout" svg:width="13.98cm" svg:height="0.454cm" svg:x="3.241cm" svg:y="12.681cm">
          <draw:text-box>
            <text:p text:style-name="P1"><text:span text:style-name="T8">zostałych <text:s/>biskupów <text:s/>greckokatolickich, <text:s/>ani <text:s/>biskupów <text:s/>innych <text:s/>wyznań </text:span></text:p>
          </draw:text-box>
        </draw:frame>
        <draw:frame draw:style-name="gr6" draw:text-style-name="P7" draw:layer="layout" svg:width="3.435cm" svg:height="0.454cm" svg:x="3.241cm" svg:y="13.147cm">
          <draw:text-box>
            <text:p text:style-name="P1"><text:span text:style-name="T8">chrześcijańskich. </text:span></text:p>
          </draw:text-box>
        </draw:frame>
        <draw:frame draw:style-name="gr6" draw:text-style-name="P7" draw:layer="layout" svg:width="13.134cm" svg:height="0.454cm" svg:x="3.741cm" svg:y="13.613cm">
          <draw:text-box>
            <text:p text:style-name="P1"><text:span text:style-name="T8">W sposób szczegółowy konstytucja uregulowała funkcje prawodaw-</text:span></text:p>
          </draw:text-box>
        </draw:frame>
        <draw:frame draw:style-name="gr6" draw:text-style-name="P7" draw:layer="layout" svg:width="13.896cm" svg:height="0.454cm" svg:x="3.241cm" svg:y="14.078cm">
          <draw:text-box>
            <text:p text:style-name="P1"><text:span text:style-name="T8">cze izby sejmowych. Podejmowane na sejmach uchwały podzielono na </text:span></text:p>
          </draw:text-box>
        </draw:frame>
        <draw:frame draw:style-name="gr6" draw:text-style-name="P7" draw:layer="layout" svg:width="14.107cm" svg:height="0.454cm" svg:x="3.241cm" svg:y="14.544cm">
          <draw:text-box>
            <text:p text:style-name="P1"><text:span text:style-name="T8">dwie <text:s/>kategorie. <text:s/>Pierwszą <text:s/>stanowiły <text:s/>prawa <text:s/>ogólne <text:s/>konstytucyjne, <text:s/>cy-</text:span></text:p>
          </draw:text-box>
        </draw:frame>
        <draw:frame draw:style-name="gr6" draw:text-style-name="P7" draw:layer="layout" svg:width="14.569cm" svg:height="0.454cm" svg:x="3.241cm" svg:y="15.01cm">
          <draw:text-box>
            <text:p text:style-name="P1"><text:span text:style-name="T8">wilne <text:s/>i <text:s/>karne, <text:s/>a <text:s/>także <text:s/>wieczyste <text:s/>podatki. <text:s/>Do <text:s/>drugiej, <text:s/>określanej <text:s/>jako </text:span></text:p>
          </draw:text-box>
        </draw:frame>
        <draw:frame draw:style-name="gr6" draw:text-style-name="P7" draw:layer="layout" svg:width="14.091cm" svg:height="0.454cm" svg:x="3.241cm" svg:y="15.475cm">
          <draw:text-box>
            <text:p text:style-name="P1"><text:span text:style-name="T8">uchwały <text:s/>sejmowe, <text:s/>przynależały <text:s/>różne <text:s/>sprawy <text:s/>związane <text:s/>z <text:s/>bieżącym </text:span></text:p>
          </draw:text-box>
        </draw:frame>
        <draw:frame draw:style-name="gr6" draw:text-style-name="P7" draw:layer="layout" svg:width="13.557cm" svg:height="0.454cm" svg:x="3.241cm" svg:y="15.941cm">
          <draw:text-box>
            <text:p text:style-name="P1"><text:span text:style-name="T8">funkcjonowaniem państwa, jak pobory doczesne, stopień monety, za-</text:span></text:p>
          </draw:text-box>
        </draw:frame>
        <draw:frame draw:style-name="gr6" draw:text-style-name="P7" draw:layer="layout" svg:width="14.48cm" svg:height="0.454cm" svg:x="3.241cm" svg:y="16.407cm">
          <draw:text-box>
            <text:p text:style-name="P1"><text:span text:style-name="T8">ciąganie <text:s/>pożyczek <text:s/>przez <text:s/>Skarb <text:s/>Państwa, <text:s/>nobilitacje, <text:s/>nagrody, <text:s/>rozkład </text:span></text:p>
          </draw:text-box>
        </draw:frame>
        <draw:frame draw:style-name="gr6" draw:text-style-name="P7" draw:layer="layout" svg:width="14.218cm" svg:height="0.454cm" svg:x="3.241cm" svg:y="16.872cm">
          <draw:text-box>
            <text:p text:style-name="P1"><text:span text:style-name="T8">wydatków <text:s/>publicznych, <text:s/>sprawy <text:s/>wojny <text:s/>i <text:s/>pokoju, <text:s/>ratyfi kacji <text:s/>traktatów </text:span></text:p>
          </draw:text-box>
        </draw:frame>
        <draw:frame draw:style-name="gr6" draw:text-style-name="P7" draw:layer="layout" svg:width="14.141cm" svg:height="0.454cm" svg:x="3.241cm" svg:y="17.338cm">
          <draw:text-box>
            <text:p text:style-name="P1"><text:span text:style-name="T8">międzynarodowych, <text:s/>kwitowanie <text:s/>urzędów <text:s/>centralnych. <text:s/>W <text:s/>odniesieniu </text:span></text:p>
          </draw:text-box>
        </draw:frame>
        <draw:frame draw:style-name="gr6" draw:text-style-name="P7" draw:layer="layout" svg:width="13.667cm" svg:height="0.454cm" svg:x="3.241cm" svg:y="17.804cm">
          <draw:text-box>
            <text:p text:style-name="P1"><text:span text:style-name="T8">do każdej z tych dwóch kategorii przewidziana została odrębna proce-</text:span></text:p>
          </draw:text-box>
        </draw:frame>
        <draw:frame draw:style-name="gr6" draw:text-style-name="P7" draw:layer="layout" svg:width="3.596cm" svg:height="0.454cm" svg:x="3.241cm" svg:y="18.269cm">
          <draw:text-box>
            <text:p text:style-name="P1"><text:span text:style-name="T8">dura stanowienia. </text:span></text:p>
          </draw:text-box>
        </draw:frame>
        <draw:frame draw:style-name="gr6" draw:text-style-name="P7" draw:layer="layout" svg:width="6.864cm" svg:height="0.548cm" svg:x="3.241cm" svg:y="19.135cm">
          <draw:text-box>
            <text:p text:style-name="P1"><text:span text:style-name="T19">Zasada sejmu zawsze gotowego</text:span></text:p>
          </draw:text-box>
        </draw:frame>
        <draw:frame draw:style-name="gr6" draw:text-style-name="P7" draw:layer="layout" svg:width="13.985cm" svg:height="0.454cm" svg:x="3.241cm" svg:y="19.601cm">
          <draw:text-box>
            <text:p text:style-name="P1"><text:span text:style-name="T8">Konstytucja 3 maja ustanowiła sejm organem „zawsze gotowym”, czyli </text:span></text:p>
          </draw:text-box>
        </draw:frame>
        <draw:frame draw:style-name="gr6" draw:text-style-name="P7" draw:layer="layout" svg:width="8.888cm" svg:height="0.454cm" svg:x="3.241cm" svg:y="20.066cm">
          <draw:text-box>
            <text:p text:style-name="P1"><text:span text:style-name="T8">zdolnym do podjęcia działań w razie potrzeby</text:span></text:p>
          </draw:text-box>
        </draw:frame>
        <draw:frame draw:style-name="gr11" draw:text-style-name="P10" draw:layer="layout" svg:width="0.29cm" svg:height="0.259cm" svg:x="10.339cm" svg:y="20.089cm">
          <draw:text-box>
            <text:p text:style-name="P1"><text:span text:style-name="T13">47</text:span></text:p>
          </draw:text-box>
        </draw:frame>
        <draw:line draw:style-name="gr10" draw:text-style-name="P8" draw:layer="layout" svg:x1="3.24cm" svg:y1="20.798cm" svg:x2="6.74cm" svg:y2="20.798cm">
          <text:p/>
        </draw:line>
        <draw:frame draw:style-name="gr6" draw:text-style-name="P7" draw:layer="layout" svg:width="5.069cm" svg:height="0.454cm" svg:x="10.575cm" svg:y="20.066cm">
          <draw:text-box>
            <text:p text:style-name="P1"><text:span text:style-name="T8">. Sejmy zwyczajne zwane </text:span></text:p>
          </draw:text-box>
        </draw:frame>
        <draw:frame draw:style-name="gr12" draw:text-style-name="P11" draw:layer="layout" svg:width="0.248cm" svg:height="0.23cm" svg:x="3.241cm" svg:y="20.91cm">
          <draw:text-box>
            <text:p text:style-name="P1"><text:span text:style-name="T14">47</text:span></text:p>
          </draw:text-box>
        </draw:frame>
        <draw:frame draw:style-name="gr13" draw:text-style-name="P12" draw:layer="layout" svg:width="0.334cm" svg:height="0.39cm" svg:x="3.443cm" svg:y="20.89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702cm" svg:height="0.39cm" svg:x="3.741cm" svg:y="20.89cm">
          <draw:text-box>
            <text:p text:style-name="P1"><text:span text:style-name="T15">„</text:span><text:span text:style-name="T15">Sejm zawsze gotowym będzie: prawodawczy i ordynaryjny. Rozpoczynać się ma </text:span></text:p>
          </draw:text-box>
        </draw:frame>
        <draw:frame draw:style-name="gr13" draw:text-style-name="P12" draw:layer="layout" svg:width="13.274cm" svg:height="0.39cm" svg:x="3.741cm" svg:y="21.292cm">
          <draw:text-box>
            <text:p text:style-name="P1"><text:span text:style-name="T15">co dwa lata, trwać zaś będzie podług opisu prawa o sejmach. Gotowy w potrze-</text:span></text:p>
          </draw:text-box>
        </draw:frame>
        <draw:frame draw:style-name="gr13" draw:text-style-name="P12" draw:layer="layout" svg:width="13.252cm" svg:height="0.39cm" svg:x="3.741cm" svg:y="21.694cm">
          <draw:text-box>
            <text:p text:style-name="P1"><text:span text:style-name="T15">bach nagłych zwołany, stanowić będzie o tej tylko materii, do której zwołanym 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12.291cm" svg:height="0.39cm" svg:x="3.741cm" svg:y="22.096cm">
          <draw:text-box>
            <text:p text:style-name="P1"><text:span text:style-name="T15">będzie, lub o potrzebie, po czasie zwołania przypadłej”. Sawicki I/2, s. 91.</text:span></text:p>
          </draw:text-box>
        </draw:frame>
      </draw:page>
      <draw:page draw:name="page20" draw:style-name="dp1" draw:master-page-name="master-page3">
        <draw:frame draw:style-name="gr6" draw:text-style-name="P7" draw:layer="layout" svg:width="0.502cm" svg:height="0.454cm" svg:x="2.741cm" svg:y="2.059cm">
          <draw:text-box>
            <text:p text:style-name="P1"><text:span text:style-name="T9">28</text:span></text:p>
          </draw:text-box>
        </draw:frame>
        <draw:frame draw:style-name="gr4" draw:text-style-name="P5" draw:layer="layout" svg:width="0.352cm" svg:height="0.412cm" svg:x="7.264cm" svg:y="2.074cm">
          <draw:text-box>
            <text:p text:style-name="P1"><text:span text:style-name="T10">W</text:span></text:p>
          </draw:text-box>
        </draw:frame>
        <draw:frame draw:style-name="gr9" draw:text-style-name="P9" draw:layer="layout" svg:width="0.892cm" svg:height="0.289cm" svg:x="7.556cm" svg:y="2.173cm">
          <draw:text-box>
            <text:p text:style-name="P1"><text:span text:style-name="T11">AC</text:span><text:span text:style-name="T12">Ł</text:span><text:span text:style-name="T11">AW</text:span></text:p>
          </draw:text-box>
        </draw:frame>
        <draw:frame draw:style-name="gr4" draw:text-style-name="P5" draw:layer="layout" svg:width="0.37cm" svg:height="0.412cm" svg:x="8.322cm" svg:y="2.074cm">
          <draw:text-box>
            <text:p text:style-name="P1"><text:span text:style-name="T10"><text:s/></text:span><text:span text:style-name="T10">U</text:span></text:p>
          </draw:text-box>
        </draw:frame>
        <draw:line draw:style-name="gr10" draw:text-style-name="P8" draw:layer="layout" svg:x1="2.74cm" svg:y1="2.674cm" svg:x2="13.94cm" svg:y2="2.674cm">
          <text:p/>
        </draw:line>
        <draw:frame draw:style-name="gr9" draw:text-style-name="P9" draw:layer="layout" svg:width="1.344cm" svg:height="0.289cm" svg:x="8.67cm" svg:y="2.173cm">
          <draw:text-box>
            <text:p text:style-name="P1"><text:span text:style-name="T11">RUSZCZAK</text:span></text:p>
          </draw:text-box>
        </draw:frame>
        <draw:frame draw:style-name="gr6" draw:text-style-name="P7" draw:layer="layout" svg:width="13.451cm" svg:height="0.454cm" svg:x="2.741cm" svg:y="3.368cm">
          <draw:text-box>
            <text:p text:style-name="P1"><text:span text:style-name="T8">tradycyjnie ordynaryjnymi miały był zwoływane co dwa lata. W osob-</text:span></text:p>
          </draw:text-box>
        </draw:frame>
        <draw:frame draw:style-name="gr6" draw:text-style-name="P7" draw:layer="layout" svg:width="4.409cm" svg:height="0.454cm" svg:x="2.741cm" svg:y="3.834cm">
          <draw:text-box>
            <text:p text:style-name="P1"><text:span text:style-name="T8">nym prawie o sejmach</text:span></text:p>
          </draw:text-box>
        </draw:frame>
        <draw:frame draw:style-name="gr11" draw:text-style-name="P10" draw:layer="layout" svg:width="0.29cm" svg:height="0.259cm" svg:x="7.887cm" svg:y="3.857cm">
          <draw:text-box>
            <text:p text:style-name="P1"><text:span text:style-name="T13">48</text:span></text:p>
          </draw:text-box>
        </draw:frame>
        <draw:frame draw:style-name="gr6" draw:text-style-name="P7" draw:layer="layout" svg:width="9.697cm" svg:height="0.454cm" svg:x="8.123cm" svg:y="3.834cm">
          <draw:text-box>
            <text:p text:style-name="P1"><text:span text:style-name="T8"><text:s/></text:span><text:span text:style-name="T8">ustalono, że sejmy takie obradowały, począwszy </text:span></text:p>
          </draw:text-box>
        </draw:frame>
        <draw:frame draw:style-name="gr6" draw:text-style-name="P7" draw:layer="layout" svg:width="13.472cm" svg:height="0.454cm" svg:x="2.741cm" svg:y="4.299cm">
          <draw:text-box>
            <text:p text:style-name="P1"><text:span text:style-name="T8">od 1 października przez 70 dni nie licząc niedziel i dni świątecznych, </text:span></text:p>
          </draw:text-box>
        </draw:frame>
        <draw:frame draw:style-name="gr6" draw:text-style-name="P7" draw:layer="layout" svg:width="9.62cm" svg:height="0.454cm" svg:x="2.741cm" svg:y="4.765cm">
          <draw:text-box>
            <text:p text:style-name="P1"><text:span text:style-name="T8">z możliwością przedłużenia obrad o dalsze 15 dni</text:span></text:p>
          </draw:text-box>
        </draw:frame>
        <draw:frame draw:style-name="gr11" draw:text-style-name="P10" draw:layer="layout" svg:width="0.29cm" svg:height="0.259cm" svg:x="12.367cm" svg:y="4.788cm">
          <draw:text-box>
            <text:p text:style-name="P1"><text:span text:style-name="T13">49</text:span></text:p>
          </draw:text-box>
        </draw:frame>
        <draw:frame draw:style-name="gr6" draw:text-style-name="P7" draw:layer="layout" svg:width="3.638cm" svg:height="0.454cm" svg:x="12.603cm" svg:y="4.765cm">
          <draw:text-box>
            <text:p text:style-name="P1"><text:span text:style-name="T8">. W razie pilnej po-</text:span></text:p>
          </draw:text-box>
        </draw:frame>
        <draw:frame draw:style-name="gr6" draw:text-style-name="P7" draw:layer="layout" svg:width="13.782cm" svg:height="0.454cm" svg:x="2.741cm" svg:y="5.231cm">
          <draw:text-box>
            <text:p text:style-name="P1"><text:span text:style-name="T8">trzeby mógł być zwołany sejm gotowy, czyli nadzwyczajny, w składzie </text:span></text:p>
          </draw:text-box>
        </draw:frame>
        <draw:frame draw:style-name="gr6" draw:text-style-name="P7" draw:layer="layout" svg:width="14.044cm" svg:height="0.454cm" svg:x="2.741cm" svg:y="5.696cm">
          <draw:text-box>
            <text:p text:style-name="P1"><text:span text:style-name="T8">posłów <text:s/>wybranych <text:s/>przed <text:s/>poprzednim <text:s/>sejmem <text:s/>zwyczajnym. <text:s/>Funkcję </text:span></text:p>
          </draw:text-box>
        </draw:frame>
        <draw:frame draw:style-name="gr6" draw:text-style-name="P7" draw:layer="layout" svg:width="13.693cm" svg:height="0.454cm" svg:x="2.741cm" svg:y="6.162cm">
          <draw:text-box>
            <text:p text:style-name="P1"><text:span text:style-name="T8">marszałka sejmu gotowego pełnił marszałek wybrany na ostatnim sej-</text:span></text:p>
          </draw:text-box>
        </draw:frame>
        <draw:frame draw:style-name="gr6" draw:text-style-name="P7" draw:layer="layout" svg:width="14.019cm" svg:height="0.454cm" svg:x="2.741cm" svg:y="6.628cm">
          <draw:text-box>
            <text:p text:style-name="P1"><text:span text:style-name="T8">mie zwyczajnym. Zadaniem sejmu gotowego było zadośćuczynienie na-</text:span></text:p>
          </draw:text-box>
        </draw:frame>
        <draw:frame draw:style-name="gr6" draw:text-style-name="P7" draw:layer="layout" svg:width="13.858cm" svg:height="0.454cm" svg:x="2.741cm" svg:y="7.093cm">
          <draw:text-box>
            <text:p text:style-name="P1"><text:span text:style-name="T8">głym potrzebom państwa, które uzasadniały jego zwołanie lub wynikły </text:span></text:p>
          </draw:text-box>
        </draw:frame>
        <draw:frame draw:style-name="gr6" draw:text-style-name="P7" draw:layer="layout" svg:width="1.64cm" svg:height="0.454cm" svg:x="2.741cm" svg:y="7.559cm">
          <draw:text-box>
            <text:p text:style-name="P1"><text:span text:style-name="T8">później. </text:span></text:p>
          </draw:text-box>
        </draw:frame>
        <draw:frame draw:style-name="gr6" draw:text-style-name="P7" draw:layer="layout" svg:width="9.548cm" svg:height="0.548cm" svg:x="2.741cm" svg:y="8.425cm">
          <draw:text-box>
            <text:p text:style-name="P1"><text:span text:style-name="T19">Zasada większości w podejmowaniu uchwał </text:span></text:p>
          </draw:text-box>
        </draw:frame>
        <draw:frame draw:style-name="gr6" draw:text-style-name="P7" draw:layer="layout" svg:width="9.421cm" svg:height="0.548cm" svg:x="2.741cm" svg:y="8.89cm">
          <draw:text-box>
            <text:p text:style-name="P1"><text:span text:style-name="T19">przez sejm i inne kolegialne organy państwa</text:span></text:p>
          </draw:text-box>
        </draw:frame>
        <draw:frame draw:style-name="gr6" draw:text-style-name="P7" draw:layer="layout" svg:width="13.523cm" svg:height="0.454cm" svg:x="2.741cm" svg:y="9.356cm">
          <draw:text-box>
            <text:p text:style-name="P1"><text:span text:style-name="T8">W Rzeczypospolitej Obojga Narodów zasada jednomyślności w podej-</text:span></text:p>
          </draw:text-box>
        </draw:frame>
        <draw:frame draw:style-name="gr6" draw:text-style-name="P7" draw:layer="layout" svg:width="13.638cm" svg:height="0.454cm" svg:x="2.741cm" svg:y="9.822cm">
          <draw:text-box>
            <text:p text:style-name="P1"><text:span text:style-name="T8">mowaniu uchwał sejmowych oraz prawo </text:span><text:span text:style-name="T18">liberum</text:span><text:span text:style-name="T8"> </text:span><text:span text:style-name="T18">veto</text:span><text:span text:style-name="T8"> należały do zakre-</text:span></text:p>
          </draw:text-box>
        </draw:frame>
        <draw:frame draw:style-name="gr6" draw:text-style-name="P7" draw:layer="layout" svg:width="5.069cm" svg:height="0.454cm" svg:x="2.741cm" svg:y="10.287cm">
          <draw:text-box>
            <text:p text:style-name="P1"><text:span text:style-name="T8">su praw fundamentalnych</text:span></text:p>
          </draw:text-box>
        </draw:frame>
        <draw:frame draw:style-name="gr11" draw:text-style-name="P10" draw:layer="layout" svg:width="0.29cm" svg:height="0.259cm" svg:x="6.834cm" svg:y="10.31cm">
          <draw:text-box>
            <text:p text:style-name="P1"><text:span text:style-name="T13">50</text:span></text:p>
          </draw:text-box>
        </draw:frame>
        <draw:frame draw:style-name="gr6" draw:text-style-name="P7" draw:layer="layout" svg:width="8.778cm" svg:height="0.454cm" svg:x="7.07cm" svg:y="10.287cm">
          <draw:text-box>
            <text:p text:style-name="P1"><text:span text:style-name="T8">. Wymieniał je w szczególności katalog praw </text:span></text:p>
          </draw:text-box>
        </draw:frame>
        <draw:frame draw:style-name="gr6" draw:text-style-name="P7" draw:layer="layout" svg:width="14.556cm" svg:height="0.454cm" svg:x="2.741cm" svg:y="10.753cm">
          <draw:text-box>
            <text:p text:style-name="P1"><text:span text:style-name="T8">kardynalnych <text:s/>uchwalony <text:s/>na <text:s/>sejmie <text:s/>w <text:s/>1768 <text:s/>roku <text:s/>i <text:s/>ponownie <text:s/>przyjęty </text:span></text:p>
          </draw:text-box>
        </draw:frame>
        <draw:frame draw:style-name="gr6" draw:text-style-name="P7" draw:layer="layout" svg:width="7.089cm" svg:height="0.454cm" svg:x="2.741cm" svg:y="11.219cm">
          <draw:text-box>
            <text:p text:style-name="P1"><text:span text:style-name="T8">na sejmie rozbiorowym w roku 1775</text:span></text:p>
          </draw:text-box>
        </draw:frame>
        <draw:frame draw:style-name="gr11" draw:text-style-name="P10" draw:layer="layout" svg:width="0.29cm" svg:height="0.259cm" svg:x="8.57cm" svg:y="11.242cm">
          <draw:text-box>
            <text:p text:style-name="P1"><text:span text:style-name="T13">51</text:span></text:p>
          </draw:text-box>
        </draw:frame>
        <draw:frame draw:style-name="gr6" draw:text-style-name="P7" draw:layer="layout" svg:width="6.42cm" svg:height="0.454cm" svg:x="8.806cm" svg:y="11.219cm">
          <draw:text-box>
            <text:p text:style-name="P1"><text:span text:style-name="T8">. Oba te akty ograniczały jednak </text:span></text:p>
          </draw:text-box>
        </draw:frame>
        <draw:frame draw:style-name="gr6" draw:text-style-name="P7" draw:layer="layout" svg:width="13.756cm" svg:height="0.454cm" svg:x="2.741cm" svg:y="11.684cm">
          <draw:text-box>
            <text:p text:style-name="P1"><text:span text:style-name="T8">jednomyślne podejmowanie uchwał sejmowych i w konsekwencji moż-</text:span></text:p>
          </draw:text-box>
        </draw:frame>
        <draw:frame draw:style-name="gr6" draw:text-style-name="P7" draw:layer="layout" svg:width="13.359cm" svg:height="0.454cm" svg:x="2.741cm" svg:y="12.15cm">
          <draw:text-box>
            <text:p text:style-name="P1"><text:span text:style-name="T8">liwość skutecznego zgłoszenia </text:span><text:span text:style-name="T18">liberum</text:span><text:span text:style-name="T8"> </text:span><text:span text:style-name="T18">veto</text:span><text:span text:style-name="T8"> wyłącznie do tak zwanych </text:span></text:p>
          </draw:text-box>
        </draw:frame>
        <draw:frame draw:style-name="gr6" draw:text-style-name="P7" draw:layer="layout" svg:width="14.112cm" svg:height="0.454cm" svg:x="2.741cm" svg:y="12.616cm">
          <draw:text-box>
            <text:p text:style-name="P1"><text:span text:style-name="T8">materii stanu. W okresie wcześniejszym sprzeciw zgłoszony przez posła </text:span></text:p>
          </draw:text-box>
        </draw:frame>
        <draw:frame draw:style-name="gr6" draw:text-style-name="P7" draw:layer="layout" svg:width="13.98cm" svg:height="0.454cm" svg:x="2.741cm" svg:y="13.081cm">
          <draw:text-box>
            <text:p text:style-name="P1"><text:span text:style-name="T8">lub senatora wobec jakiejkolwiek uchwały sejmowej, także w sprawach </text:span></text:p>
          </draw:text-box>
        </draw:frame>
        <draw:frame draw:style-name="gr6" draw:text-style-name="P7" draw:layer="layout" svg:width="13.489cm" svg:height="0.454cm" svg:x="2.741cm" svg:y="13.547cm">
          <draw:text-box>
            <text:p text:style-name="P1"><text:span text:style-name="T8">formalnych i proceduralnych, wstrzymywał </text:span><text:span text:style-name="T18">activitas</text:span><text:span text:style-name="T8">, czyli zdolność do </text:span></text:p>
          </draw:text-box>
        </draw:frame>
        <draw:frame draw:style-name="gr6" draw:text-style-name="P7" draw:layer="layout" svg:width="13.726cm" svg:height="0.454cm" svg:x="2.741cm" svg:y="14.013cm">
          <draw:text-box>
            <text:p text:style-name="P1"><text:span text:style-name="T8">działania sejmu, a w dalszej konsekwencji prowadził do zerwania jego </text:span></text:p>
          </draw:text-box>
        </draw:frame>
        <draw:frame draw:style-name="gr6" draw:text-style-name="P7" draw:layer="layout" svg:width="14.129cm" svg:height="0.454cm" svg:x="2.741cm" svg:y="14.478cm">
          <draw:text-box>
            <text:p text:style-name="P1"><text:span text:style-name="T8">obrad. <text:s/>Niezwykle <text:s/>często <text:s/>z <text:s/>prawa </text:span><text:span text:style-name="T18"><text:s/>liberum</text:span><text:span text:style-name="T8"> </text:span><text:span text:style-name="T18"><text:s/>veto</text:span><text:span text:style-name="T8"> <text:s/>korzystano <text:s/>za <text:s/>panowa-</text:span></text:p>
          </draw:text-box>
        </draw:frame>
        <draw:frame draw:style-name="gr6" draw:text-style-name="P7" draw:layer="layout" svg:width="14.163cm" svg:height="0.454cm" svg:x="2.741cm" svg:y="14.944cm">
          <draw:text-box>
            <text:p text:style-name="P1"><text:span text:style-name="T8">nia <text:s/>króla <text:s/>Augusta <text:s/>III, <text:s/>kiedy <text:s/>poza <text:s/>sejmem <text:s/>koronacyjnym <text:s/>w <text:s/>styczniu </text:span></text:p>
          </draw:text-box>
        </draw:frame>
        <draw:frame draw:style-name="gr6" draw:text-style-name="P7" draw:layer="layout" svg:width="14.061cm" svg:height="0.454cm" svg:x="2.741cm" svg:y="15.41cm">
          <draw:text-box>
            <text:p text:style-name="P1"><text:span text:style-name="T8">1734 roku w Krakowie, piętnaście kolejno zwoływanych sejmów zostało </text:span></text:p>
          </draw:text-box>
        </draw:frame>
        <draw:frame draw:style-name="gr6" draw:text-style-name="P7" draw:layer="layout" svg:width="2.098cm" svg:height="0.454cm" svg:x="2.741cm" svg:y="15.875cm">
          <draw:text-box>
            <text:p text:style-name="P1"><text:span text:style-name="T8">zerwanych</text:span></text:p>
          </draw:text-box>
        </draw:frame>
        <draw:frame draw:style-name="gr11" draw:text-style-name="P10" draw:layer="layout" svg:width="0.29cm" svg:height="0.259cm" svg:x="4.439cm" svg:y="15.898cm">
          <draw:text-box>
            <text:p text:style-name="P1"><text:span text:style-name="T13">52</text:span></text:p>
          </draw:text-box>
        </draw:frame>
        <draw:line draw:style-name="gr10" draw:text-style-name="P8" draw:layer="layout" svg:x1="2.74cm" svg:y1="17.214cm" svg:x2="6.24cm" svg:y2="17.214cm">
          <text:p/>
        </draw:line>
        <draw:frame draw:style-name="gr6" draw:text-style-name="P7" draw:layer="layout" svg:width="0.387cm" svg:height="0.454cm" svg:x="4.674cm" svg:y="15.875cm">
          <draw:text-box>
            <text:p text:style-name="P1"><text:span text:style-name="T8">.</text:span></text:p>
          </draw:text-box>
        </draw:frame>
        <draw:frame draw:style-name="gr12" draw:text-style-name="P11" draw:layer="layout" svg:width="0.248cm" svg:height="0.23cm" svg:x="2.741cm" svg:y="17.326cm">
          <draw:text-box>
            <text:p text:style-name="P1"><text:span text:style-name="T14">48</text:span></text:p>
          </draw:text-box>
        </draw:frame>
        <draw:frame draw:style-name="gr13" draw:text-style-name="P12" draw:layer="layout" svg:width="0.334cm" svg:height="0.39cm" svg:x="2.943cm" svg:y="17.30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0.005cm" svg:height="0.39cm" svg:x="3.241cm" svg:y="17.306cm">
          <draw:text-box>
            <text:p text:style-name="P1"><text:span text:style-name="T15">Konstytucja z 28 maja 1791 pt. „Seymy”, VL IX, s. 250–266.</text:span></text:p>
          </draw:text-box>
        </draw:frame>
        <draw:frame draw:style-name="gr12" draw:text-style-name="P11" draw:layer="layout" svg:width="0.248cm" svg:height="0.23cm" svg:x="2.741cm" svg:y="17.778cm">
          <draw:text-box>
            <text:p text:style-name="P1"><text:span text:style-name="T14">49</text:span></text:p>
          </draw:text-box>
        </draw:frame>
        <draw:frame draw:style-name="gr13" draw:text-style-name="P12" draw:layer="layout" svg:width="0.334cm" svg:height="0.39cm" svg:x="2.943cm" svg:y="17.75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5.454cm" svg:height="0.39cm" svg:x="3.241cm" svg:y="17.758cm">
          <draw:text-box>
            <text:p text:style-name="P1"><text:span text:style-name="T16">Ibidem</text:span><text:span text:style-name="T15">, art. III. 1 i 2, VL IX, s. 250.</text:span></text:p>
          </draw:text-box>
        </draw:frame>
        <draw:frame draw:style-name="gr12" draw:text-style-name="P11" draw:layer="layout" svg:width="0.248cm" svg:height="0.23cm" svg:x="2.741cm" svg:y="18.23cm">
          <draw:text-box>
            <text:p text:style-name="P1"><text:span text:style-name="T14">50</text:span></text:p>
          </draw:text-box>
        </draw:frame>
        <draw:frame draw:style-name="gr13" draw:text-style-name="P12" draw:layer="layout" svg:width="0.334cm" svg:height="0.39cm" svg:x="2.943cm" svg:y="18.21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449cm" svg:height="0.39cm" svg:x="3.241cm" svg:y="18.21cm">
          <draw:text-box>
            <text:p text:style-name="P1"><text:span text:style-name="T15">W. Uruszczak, </text:span><text:span text:style-name="T16">Zasady ustrojowe</text:span><text:span text:style-name="T15">..., s. 152–155; idem, </text:span><text:span text:style-name="T16">Historia państwa i prawa</text:span><text:span text:style-name="T15">..., </text:span></text:p>
          </draw:text-box>
        </draw:frame>
        <draw:frame draw:style-name="gr13" draw:text-style-name="P12" draw:layer="layout" svg:width="2.038cm" svg:height="0.39cm" svg:x="3.241cm" svg:y="18.612cm">
          <draw:text-box>
            <text:p text:style-name="P1"><text:span text:style-name="T15">s. 220–222. </text:span></text:p>
          </draw:text-box>
        </draw:frame>
        <draw:frame draw:style-name="gr12" draw:text-style-name="P11" draw:layer="layout" svg:width="0.248cm" svg:height="0.23cm" svg:x="2.741cm" svg:y="19.085cm">
          <draw:text-box>
            <text:p text:style-name="P1"><text:span text:style-name="T14">51</text:span></text:p>
          </draw:text-box>
        </draw:frame>
        <draw:frame draw:style-name="gr13" draw:text-style-name="P12" draw:layer="layout" svg:width="0.334cm" svg:height="0.39cm" svg:x="2.943cm" svg:y="19.065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249cm" svg:height="0.39cm" svg:x="3.241cm" svg:y="19.065cm">
          <draw:text-box>
            <text:p text:style-name="P1"><text:span text:style-name="T15">XVII: „</text:span><text:span text:style-name="T16">Liberum veto</text:span><text:span text:style-name="T15"> na sejmach wolnych </text:span><text:span text:style-name="T16">in materiis status</text:span><text:span text:style-name="T15"> [w sprawach stanu] </text:span></text:p>
          </draw:text-box>
        </draw:frame>
        <draw:frame draw:style-name="gr13" draw:text-style-name="P12" draw:layer="layout" svg:width="12.812cm" svg:height="0.39cm" svg:x="3.241cm" svg:y="19.467cm">
          <draw:text-box>
            <text:p text:style-name="P1"><text:span text:style-name="T15">w zupełnej mocy zachowane być zawsze powinno, a te materie </text:span><text:span text:style-name="T16">Status unanimi-</text:span></text:p>
          </draw:text-box>
        </draw:frame>
        <draw:frame draw:style-name="gr13" draw:text-style-name="P12" draw:layer="layout" svg:width="13.332cm" svg:height="0.39cm" svg:x="3.241cm" svg:y="19.869cm">
          <draw:text-box>
            <text:p text:style-name="P1"><text:span text:style-name="T16">tate </text:span><text:span text:style-name="T15">[jednomyślnie] zawsze decydowane być mają, zachowują na wieczne czasy </text:span></text:p>
          </draw:text-box>
        </draw:frame>
        <draw:frame draw:style-name="gr13" draw:text-style-name="P12" draw:layer="layout" svg:width="13.388cm" svg:height="0.39cm" svg:x="3.241cm" svg:y="20.271cm">
          <draw:text-box>
            <text:p text:style-name="P1"><text:span text:style-name="T15">każdej osobie składającej Sejm moc zniszczenia </text:span><text:span text:style-name="T16">activitas</text:span><text:span text:style-name="T15"> [zdolności do działania] </text:span></text:p>
          </draw:text-box>
        </draw:frame>
        <draw:frame draw:style-name="gr13" draw:text-style-name="P12" draw:layer="layout" svg:width="13.054cm" svg:height="0.39cm" svg:x="3.241cm" svg:y="20.673cm">
          <draw:text-box>
            <text:p text:style-name="P1"><text:span text:style-name="T15">sejmowania </text:span><text:span text:style-name="T16">in materiis Status</text:span><text:span text:style-name="T15"> przez jedną szczególnie kontradykcję wolnego gło-</text:span></text:p>
          </draw:text-box>
        </draw:frame>
        <draw:frame draw:style-name="gr13" draw:text-style-name="P12" draw:layer="layout" svg:width="10.111cm" svg:height="0.39cm" svg:x="3.241cm" svg:y="21.075cm">
          <draw:text-box>
            <text:p text:style-name="P1"><text:span text:style-name="T15">su ustnie, albo przez manifest uczynioną”. Sawicki I/2, s. 25.</text:span></text:p>
          </draw:text-box>
        </draw:frame>
        <draw:frame draw:style-name="gr12" draw:text-style-name="P11" draw:layer="layout" svg:width="0.248cm" svg:height="0.23cm" svg:x="2.741cm" svg:y="21.548cm">
          <draw:text-box>
            <text:p text:style-name="P1"><text:span text:style-name="T14">52</text:span></text:p>
          </draw:text-box>
        </draw:frame>
        <draw:frame draw:style-name="gr13" draw:text-style-name="P12" draw:layer="layout" svg:width="0.334cm" svg:height="0.39cm" svg:x="2.943cm" svg:y="21.52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465cm" svg:height="0.39cm" svg:x="3.241cm" svg:y="21.528cm">
          <draw:text-box>
            <text:p text:style-name="P1"><text:span text:style-name="T15">W. Konopczyński, </text:span><text:span text:style-name="T16">Chronologia sejmów polskich 1493–1793</text:span><text:span text:style-name="T15">, Kraków 1948, s. 163–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0.912cm" svg:height="0.39cm" svg:x="3.241cm" svg:y="21.93cm">
          <draw:text-box>
            <text:p text:style-name="P1"><text:span text:style-name="T15">–</text:span><text:span text:style-name="T15">166.</text:span></text:p>
          </draw:text-box>
        </draw:frame>
      </draw:page>
      <draw:page draw:name="page21" draw:style-name="dp1" draw:master-page-name="master-page3">
        <draw:frame draw:style-name="gr6" draw:text-style-name="P7" draw:layer="layout" svg:width="0.502cm" svg:height="0.454cm" svg:x="14.125cm" svg:y="2.059cm">
          <draw:text-box>
            <text:p text:style-name="P1"><text:span text:style-name="T9">29</text:span></text:p>
          </draw:text-box>
        </draw:frame>
        <draw:line draw:style-name="gr10" draw:text-style-name="P8" draw:layer="layout" svg:x1="3.24cm" svg:y1="2.674cm" svg:x2="14.44cm" svg:y2="2.674cm">
          <text:p/>
        </draw:line>
        <draw:frame draw:style-name="gr14" draw:text-style-name="P5" draw:layer="layout" svg:width="6.932cm" svg:height="0.412cm" svg:x="5.318cm" svg:y="2.057cm">
          <draw:text-box>
            <text:p text:style-name="P1"><text:span text:style-name="T17">ZASADY USTROJOWE W KONSTYTUCJI 3 MAJA 1791 R.</text:span></text:p>
          </draw:text-box>
        </draw:frame>
        <draw:frame draw:style-name="gr6" draw:text-style-name="P7" draw:layer="layout" svg:width="13.71cm" svg:height="0.454cm" svg:x="3.741cm" svg:y="3.368cm">
          <draw:text-box>
            <text:p text:style-name="P1"><text:span text:style-name="T8">Konstytucja <text:s/>3 <text:s/>maja <text:s/>zniosła <text:s/>zasadę <text:s/>jednomyślności, <text:s/>wprowadzając </text:span></text:p>
          </draw:text-box>
        </draw:frame>
        <draw:frame draw:style-name="gr6" draw:text-style-name="P7" draw:layer="layout" svg:width="14.15cm" svg:height="0.454cm" svg:x="3.241cm" svg:y="3.834cm">
          <draw:text-box>
            <text:p text:style-name="P1"><text:span text:style-name="T8">w głosowaniach na sejmie zasadę większości głosów. („Wszystko i wszę-</text:span></text:p>
          </draw:text-box>
        </draw:frame>
        <draw:frame draw:style-name="gr6" draw:text-style-name="P7" draw:layer="layout" svg:width="14.031cm" svg:height="0.454cm" svg:x="3.241cm" svg:y="4.299cm">
          <draw:text-box>
            <text:p text:style-name="P1"><text:span text:style-name="T8">dzie większością głosów udecydowane być powinno”.) Zniesiono </text:span><text:span text:style-name="T18">liberum </text:span></text:p>
          </draw:text-box>
        </draw:frame>
        <draw:frame draw:style-name="gr6" draw:text-style-name="P7" draw:layer="layout" svg:width="14.332cm" svg:height="0.454cm" svg:x="3.241cm" svg:y="4.765cm">
          <draw:text-box>
            <text:p text:style-name="P1"><text:span text:style-name="T18">veto</text:span><text:span text:style-name="T8">. <text:s/>Zakazano <text:s/>organizowania <text:s/>konfederacji <text:s/>i <text:s/>konfederowanie <text:s/>sejmów, </text:span></text:p>
          </draw:text-box>
        </draw:frame>
        <draw:frame draw:style-name="gr6" draw:text-style-name="P7" draw:layer="layout" svg:width="14.869cm" svg:height="0.454cm" svg:x="3.241cm" svg:y="5.231cm">
          <draw:text-box>
            <text:p text:style-name="P1"><text:span text:style-name="T8">które <text:s/>wcześniej <text:s/>praktykowano, <text:s/>między <text:s/>innymi <text:s/>w <text:s/>celu <text:s/>obejścia <text:s/>samego </text:span></text:p>
          </draw:text-box>
        </draw:frame>
        <draw:frame draw:style-name="gr6" draw:text-style-name="P7" draw:layer="layout" svg:width="14.315cm" svg:height="0.454cm" svg:x="3.241cm" svg:y="5.696cm">
          <draw:text-box>
            <text:p text:style-name="P1"><text:span text:style-name="T18">liberum <text:s/>veto</text:span><text:span text:style-name="T8">. <text:s/>Instytucje <text:s/>te <text:s/>uznano <text:s/>za <text:s/>przeciwne <text:s/>„duchowi <text:s/>konstytucji” </text:span></text:p>
          </draw:text-box>
        </draw:frame>
        <draw:frame draw:style-name="gr6" draw:text-style-name="P7" draw:layer="layout" svg:width="10.403cm" svg:height="0.454cm" svg:x="3.241cm" svg:y="6.162cm">
          <draw:text-box>
            <text:p text:style-name="P1"><text:span text:style-name="T8">i szkodliwe („rząd obalające, społeczność niszczące”)</text:span></text:p>
          </draw:text-box>
        </draw:frame>
        <draw:frame draw:style-name="gr11" draw:text-style-name="P10" draw:layer="layout" svg:width="0.29cm" svg:height="0.259cm" svg:x="14.067cm" svg:y="6.185cm">
          <draw:text-box>
            <text:p text:style-name="P1"><text:span text:style-name="T13">53</text:span></text:p>
          </draw:text-box>
        </draw:frame>
        <draw:frame draw:style-name="gr6" draw:text-style-name="P7" draw:layer="layout" svg:width="3.651cm" svg:height="0.454cm" svg:x="14.299cm" svg:y="6.162cm">
          <draw:text-box>
            <text:p text:style-name="P1"><text:span text:style-name="T8">.</text:span><text:span text:style-name="T18"> </text:span><text:span text:style-name="T8">Uchwalona przez </text:span></text:p>
          </draw:text-box>
        </draw:frame>
        <draw:frame draw:style-name="gr6" draw:text-style-name="P7" draw:layer="layout" svg:width="11.551cm" svg:height="0.454cm" svg:x="3.241cm" svg:y="6.628cm">
          <draw:text-box>
            <text:p text:style-name="P1"><text:span text:style-name="T8">Sejm <text:s/>Wielki <text:s/>ustawa <text:s/>z <text:s/>28 <text:s/>maja <text:s/>1791 <text:s/>roku <text:s/>pt. <text:s/>„Seymy”</text:span></text:p>
          </draw:text-box>
        </draw:frame>
        <draw:frame draw:style-name="gr11" draw:text-style-name="P10" draw:layer="layout" svg:width="0.29cm" svg:height="0.259cm" svg:x="14.587cm" svg:y="6.651cm">
          <draw:text-box>
            <text:p text:style-name="P1"><text:span text:style-name="T13">54</text:span></text:p>
          </draw:text-box>
        </draw:frame>
        <draw:frame draw:style-name="gr6" draw:text-style-name="P7" draw:layer="layout" svg:width="3.233cm" svg:height="0.454cm" svg:x="14.819cm" svg:y="6.628cm">
          <draw:text-box>
            <text:p text:style-name="P1"><text:span text:style-name="T8"><text:s text:c="2"/></text:span><text:span text:style-name="T8">ustalała <text:s/>ścisłe </text:span></text:p>
          </draw:text-box>
        </draw:frame>
        <draw:frame draw:style-name="gr6" draw:text-style-name="P7" draw:layer="layout" svg:width="14.095cm" svg:height="0.454cm" svg:x="3.241cm" svg:y="7.093cm">
          <draw:text-box>
            <text:p text:style-name="P1"><text:span text:style-name="T8">reguły głosowania. Zależnie od ciężaru danej sprawy, większość głosów </text:span></text:p>
          </draw:text-box>
        </draw:frame>
        <draw:frame draw:style-name="gr6" draw:text-style-name="P7" draw:layer="layout" svg:width="10.314cm" svg:height="0.454cm" svg:x="3.241cm" svg:y="7.559cm">
          <draw:text-box>
            <text:p text:style-name="P1"><text:span text:style-name="T8">mogła być: „prosta” czyli zwykła lub kwalifi kowana. </text:span></text:p>
          </draw:text-box>
        </draw:frame>
        <draw:frame draw:style-name="gr6" draw:text-style-name="P7" draw:layer="layout" svg:width="9.612cm" svg:height="0.548cm" svg:x="3.241cm" svg:y="8.425cm">
          <draw:text-box>
            <text:p text:style-name="P1"><text:span text:style-name="T19">Zasada obowiązkowej deliberacji społecznej </text:span></text:p>
          </draw:text-box>
        </draw:frame>
        <draw:frame draw:style-name="gr6" draw:text-style-name="P7" draw:layer="layout" svg:width="5.014cm" svg:height="0.548cm" svg:x="3.241cm" svg:y="8.89cm">
          <draw:text-box>
            <text:p text:style-name="P1"><text:span text:style-name="T19">przy uchwalaniu ustaw </text:span></text:p>
          </draw:text-box>
        </draw:frame>
        <draw:frame draw:style-name="gr6" draw:text-style-name="P7" draw:layer="layout" svg:width="14.234cm" svg:height="0.454cm" svg:x="3.241cm" svg:y="9.356cm">
          <draw:text-box>
            <text:p text:style-name="P1"><text:span text:style-name="T8">Z <text:s/>funkcjonowaniem <text:s/>sejmu <text:s/>wiązały <text:s/>się <text:s/>szczegółowe <text:s/>zasady <text:s/>konstytu-</text:span></text:p>
          </draw:text-box>
        </draw:frame>
        <draw:frame draw:style-name="gr6" draw:text-style-name="P7" draw:layer="layout" svg:width="13.87cm" svg:height="0.454cm" svg:x="3.241cm" svg:y="9.822cm">
          <draw:text-box>
            <text:p text:style-name="P1"><text:span text:style-name="T8">cyjne, jak w szczególności zasada obowiązkowej deliberacji społecznej </text:span></text:p>
          </draw:text-box>
        </draw:frame>
        <draw:frame draw:style-name="gr6" draw:text-style-name="P7" draw:layer="layout" svg:width="14.421cm" svg:height="0.454cm" svg:x="3.241cm" svg:y="10.287cm">
          <draw:text-box>
            <text:p text:style-name="P1"><text:span text:style-name="T8">przy <text:s/>stanowieniu <text:s/>ustaw. <text:s/>W <text:s/>procedurze <text:s/>legislacyjnej <text:s/>przewidziano, <text:s/>że </text:span></text:p>
          </draw:text-box>
        </draw:frame>
        <draw:frame draw:style-name="gr6" draw:text-style-name="P7" draw:layer="layout" svg:width="14.505cm" svg:height="0.454cm" svg:x="3.241cm" svg:y="10.753cm">
          <draw:text-box>
            <text:p text:style-name="P1"><text:span text:style-name="T8">projekty <text:s/>ustawodawcze <text:s/>w <text:s/>zakresie <text:s/>tak <text:s/>zwanych <text:s/>praw <text:s/>ogólnych, <text:s/>czyli </text:span></text:p>
          </draw:text-box>
        </draw:frame>
        <draw:frame draw:style-name="gr6" draw:text-style-name="P7" draw:layer="layout" svg:width="14.408cm" svg:height="0.454cm" svg:x="3.241cm" svg:y="11.219cm">
          <draw:text-box>
            <text:p text:style-name="P1"><text:span text:style-name="T8">konstytucyjnych, <text:s/>cywilnych <text:s/>i <text:s/>karnych, <text:s/>a <text:s/>także <text:s/>podatków <text:s/>wieczystych </text:span></text:p>
          </draw:text-box>
        </draw:frame>
        <draw:frame draw:style-name="gr6" draw:text-style-name="P7" draw:layer="layout" svg:width="14.649cm" svg:height="0.454cm" svg:x="3.241cm" svg:y="11.684cm">
          <draw:text-box>
            <text:p text:style-name="P1"><text:span text:style-name="T8">będą <text:s/>„od <text:s/>tronu” <text:s/>najpierw <text:s/>przekazywane <text:s/>do <text:s/>sejmików. <text:s/>Na <text:s/>sejm <text:s/>miały </text:span></text:p>
          </draw:text-box>
        </draw:frame>
        <draw:frame draw:style-name="gr6" draw:text-style-name="P7" draw:layer="layout" svg:width="13.832cm" svg:height="0.454cm" svg:x="3.241cm" svg:y="12.15cm">
          <draw:text-box>
            <text:p text:style-name="P1"><text:span text:style-name="T8">„</text:span><text:span text:style-name="T8">przychodzić przez instrukcje”, a więc po obowiązkowej debacie sejmi-</text:span></text:p>
          </draw:text-box>
        </draw:frame>
        <draw:frame draw:style-name="gr6" draw:text-style-name="P7" draw:layer="layout" svg:width="13.671cm" svg:height="0.454cm" svg:x="3.241cm" svg:y="12.616cm">
          <draw:text-box>
            <text:p text:style-name="P1"><text:span text:style-name="T8">kowej, za pośrednictwem posłów na sejm. Procedura ta miała na celu </text:span></text:p>
          </draw:text-box>
        </draw:frame>
        <draw:frame draw:style-name="gr6" draw:text-style-name="P7" draw:layer="layout" svg:width="13.536cm" svg:height="0.454cm" svg:x="3.241cm" svg:y="13.081cm">
          <draw:text-box>
            <text:p text:style-name="P1"><text:span text:style-name="T8">utrzymanie więzi i zaufania między ciałem przedstawicielskim, jakim </text:span></text:p>
          </draw:text-box>
        </draw:frame>
        <draw:frame draw:style-name="gr6" draw:text-style-name="P7" draw:layer="layout" svg:width="13.913cm" svg:height="0.454cm" svg:x="3.241cm" svg:y="13.547cm">
          <draw:text-box>
            <text:p text:style-name="P1"><text:span text:style-name="T8">był sejm, a w szczególności izba poselska, a wyborcami, czyli w istocie </text:span></text:p>
          </draw:text-box>
        </draw:frame>
        <draw:frame draw:style-name="gr6" draw:text-style-name="P7" draw:layer="layout" svg:width="14.099cm" svg:height="0.454cm" svg:x="3.241cm" svg:y="14.013cm">
          <draw:text-box>
            <text:p text:style-name="P1"><text:span text:style-name="T8">narodem politycznym. Za niewystarczającą uznawano legitymację ciała </text:span></text:p>
          </draw:text-box>
        </draw:frame>
        <draw:frame draw:style-name="gr6" draw:text-style-name="P7" draw:layer="layout" svg:width="13.955cm" svg:height="0.454cm" svg:x="3.241cm" svg:y="14.478cm">
          <draw:text-box>
            <text:p text:style-name="P1"><text:span text:style-name="T8">przedstawicielskiego do stanowienia praw ogólnych i wieczystych opar-</text:span></text:p>
          </draw:text-box>
        </draw:frame>
        <draw:frame draw:style-name="gr6" draw:text-style-name="P7" draw:layer="layout" svg:width="14.107cm" svg:height="0.454cm" svg:x="3.241cm" svg:y="14.944cm">
          <draw:text-box>
            <text:p text:style-name="P1"><text:span text:style-name="T8">tą na samym tylko akcie wyboru posłów na sejm. Zasada obowiązkowej </text:span></text:p>
          </draw:text-box>
        </draw:frame>
        <draw:frame draw:style-name="gr6" draw:text-style-name="P7" draw:layer="layout" svg:width="13.976cm" svg:height="0.454cm" svg:x="3.241cm" svg:y="15.41cm">
          <draw:text-box>
            <text:p text:style-name="P1"><text:span text:style-name="T8">deliberacji społecznej gwarantowała narodowi politycznemu możliwość </text:span></text:p>
          </draw:text-box>
        </draw:frame>
        <draw:frame draw:style-name="gr6" draw:text-style-name="P7" draw:layer="layout" svg:width="13.655cm" svg:height="0.454cm" svg:x="3.241cm" svg:y="15.875cm">
          <draw:text-box>
            <text:p text:style-name="P1"><text:span text:style-name="T8">czynnego udziału w procesie stanowienia prawa, a tym samym legity-</text:span></text:p>
          </draw:text-box>
        </draw:frame>
        <draw:frame draw:style-name="gr6" draw:text-style-name="P7" draw:layer="layout" svg:width="14.167cm" svg:height="0.454cm" svg:x="3.241cm" svg:y="16.341cm">
          <draw:text-box>
            <text:p text:style-name="P1"><text:span text:style-name="T8">mizowała na bieżąco kompetencję ustawodawczą sejmu, stwarzając lep-</text:span></text:p>
          </draw:text-box>
        </draw:frame>
        <draw:frame draw:style-name="gr6" draw:text-style-name="P7" draw:layer="layout" svg:width="10.628cm" svg:height="0.454cm" svg:x="3.241cm" svg:y="16.807cm">
          <draw:text-box>
            <text:p text:style-name="P1"><text:span text:style-name="T8">sze warunki do akceptacji prawa przez społeczeństwo.</text:span></text:p>
          </draw:text-box>
        </draw:frame>
        <draw:frame draw:style-name="gr6" draw:text-style-name="P7" draw:layer="layout" svg:width="10.395cm" svg:height="0.548cm" svg:x="3.241cm" svg:y="17.622cm">
          <draw:text-box>
            <text:p text:style-name="P1"><text:span text:style-name="T19">Zasada kolegialności w organizacji administracji</text:span></text:p>
          </draw:text-box>
        </draw:frame>
        <draw:frame draw:style-name="gr6" draw:text-style-name="P7" draw:layer="layout" svg:width="13.76cm" svg:height="0.454cm" svg:x="3.241cm" svg:y="18.088cm">
          <draw:text-box>
            <text:p text:style-name="P1"><text:span text:style-name="T8">Organizacja władz administracyjnych w państwie oparta została na za-</text:span></text:p>
          </draw:text-box>
        </draw:frame>
        <draw:frame draw:style-name="gr6" draw:text-style-name="P7" draw:layer="layout" svg:width="14.12cm" svg:height="0.454cm" svg:x="3.241cm" svg:y="18.554cm">
          <draw:text-box>
            <text:p text:style-name="P1"><text:span text:style-name="T8">sadzie kolegialności. Było to zgodne z duchem epoki, a zarazem z trady-</text:span></text:p>
          </draw:text-box>
        </draw:frame>
        <draw:frame draw:style-name="gr6" draw:text-style-name="P7" draw:layer="layout" svg:width="1.945cm" svg:height="0.454cm" svg:x="3.241cm" svg:y="19.019cm">
          <draw:text-box>
            <text:p text:style-name="P1"><text:span text:style-name="T8">cją polską</text:span></text:p>
          </draw:text-box>
        </draw:frame>
        <draw:frame draw:style-name="gr11" draw:text-style-name="P10" draw:layer="layout" svg:width="0.29cm" svg:height="0.259cm" svg:x="4.767cm" svg:y="19.042cm">
          <draw:text-box>
            <text:p text:style-name="P1"><text:span text:style-name="T13">55</text:span></text:p>
          </draw:text-box>
        </draw:frame>
        <draw:line draw:style-name="gr10" draw:text-style-name="P8" draw:layer="layout" svg:x1="3.24cm" svg:y1="19.727cm" svg:x2="6.74cm" svg:y2="19.727cm">
          <text:p/>
        </draw:line>
        <draw:frame draw:style-name="gr6" draw:text-style-name="P7" draw:layer="layout" svg:width="11.8cm" svg:height="0.454cm" svg:x="5.003cm" svg:y="19.019cm">
          <draw:text-box>
            <text:p text:style-name="P1"><text:span text:style-name="T8">. W Rzeczpospolitej Narodów załatwianie spraw publicznych </text:span></text:p>
          </draw:text-box>
        </draw:frame>
        <draw:frame draw:style-name="gr12" draw:text-style-name="P11" draw:layer="layout" svg:width="0.248cm" svg:height="0.23cm" svg:x="3.241cm" svg:y="19.839cm">
          <draw:text-box>
            <text:p text:style-name="P1"><text:span text:style-name="T14">53</text:span></text:p>
          </draw:text-box>
        </draw:frame>
        <draw:frame draw:style-name="gr13" draw:text-style-name="P12" draw:layer="layout" svg:width="0.334cm" svg:height="0.39cm" svg:x="3.443cm" svg:y="19.819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27cm" svg:height="0.39cm" svg:x="3.741cm" svg:y="19.819cm">
          <draw:text-box>
            <text:p text:style-name="P1"><text:span text:style-name="T15">„</text:span><text:span text:style-name="T15">przeto liberum veto, konfederacje wszelkiego gatunku i sejmy konfederackie, </text:span></text:p>
          </draw:text-box>
        </draw:frame>
        <draw:frame draw:style-name="gr13" draw:text-style-name="P12" draw:layer="layout" svg:width="13.337cm" svg:height="0.39cm" svg:x="3.741cm" svg:y="20.221cm">
          <draw:text-box>
            <text:p text:style-name="P1"><text:span text:style-name="T15">jako duchowi niniejszej konstytucji przeciwne, rząd obalające, społeczność nisz-</text:span></text:p>
          </draw:text-box>
        </draw:frame>
        <draw:frame draw:style-name="gr13" draw:text-style-name="P12" draw:layer="layout" svg:width="7.876cm" svg:height="0.39cm" svg:x="3.741cm" svg:y="20.623cm">
          <draw:text-box>
            <text:p text:style-name="P1"><text:span text:style-name="T15">czące, na zawsze znosiemy”. Sawicki I/2, s. 92.</text:span></text:p>
          </draw:text-box>
        </draw:frame>
        <draw:frame draw:style-name="gr12" draw:text-style-name="P11" draw:layer="layout" svg:width="0.248cm" svg:height="0.23cm" svg:x="3.241cm" svg:y="21.096cm">
          <draw:text-box>
            <text:p text:style-name="P1"><text:span text:style-name="T14">54</text:span></text:p>
          </draw:text-box>
        </draw:frame>
        <draw:frame draw:style-name="gr13" draw:text-style-name="P12" draw:layer="layout" svg:width="0.334cm" svg:height="0.39cm" svg:x="3.443cm" svg:y="21.075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2.991cm" svg:height="0.39cm" svg:x="3.741cm" svg:y="21.075cm">
          <draw:text-box>
            <text:p text:style-name="P1"><text:span text:style-name="T15">VL IX, s. 250–266.</text:span></text:p>
          </draw:text-box>
        </draw:frame>
        <draw:frame draw:style-name="gr12" draw:text-style-name="P11" draw:layer="layout" svg:width="0.248cm" svg:height="0.23cm" svg:x="3.241cm" svg:y="21.548cm">
          <draw:text-box>
            <text:p text:style-name="P1"><text:span text:style-name="T14">55</text:span></text:p>
          </draw:text-box>
        </draw:frame>
        <draw:frame draw:style-name="gr13" draw:text-style-name="P12" draw:layer="layout" svg:width="0.334cm" svg:height="0.39cm" svg:x="3.443cm" svg:y="21.52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076cm" svg:height="0.39cm" svg:x="3.741cm" svg:y="21.528cm">
          <draw:text-box>
            <text:p text:style-name="P1"><text:span text:style-name="T15">J. Malec, D. Malec, </text:span><text:span text:style-name="T16">Historia administracji i myśli administracyjnej</text:span><text:span text:style-name="T15">, Kraków 2000, 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0.916cm" svg:height="0.39cm" svg:x="3.741cm" svg:y="21.93cm">
          <draw:text-box>
            <text:p text:style-name="P1"><text:span text:style-name="T15">s. 19.</text:span></text:p>
          </draw:text-box>
        </draw:frame>
      </draw:page>
      <draw:page draw:name="page22" draw:style-name="dp1" draw:master-page-name="master-page3">
        <draw:frame draw:style-name="gr6" draw:text-style-name="P7" draw:layer="layout" svg:width="0.502cm" svg:height="0.454cm" svg:x="2.741cm" svg:y="2.059cm">
          <draw:text-box>
            <text:p text:style-name="P1"><text:span text:style-name="T9">30</text:span></text:p>
          </draw:text-box>
        </draw:frame>
        <draw:frame draw:style-name="gr4" draw:text-style-name="P5" draw:layer="layout" svg:width="0.352cm" svg:height="0.412cm" svg:x="7.264cm" svg:y="2.075cm">
          <draw:text-box>
            <text:p text:style-name="P1"><text:span text:style-name="T10">W</text:span></text:p>
          </draw:text-box>
        </draw:frame>
        <draw:frame draw:style-name="gr9" draw:text-style-name="P9" draw:layer="layout" svg:width="0.892cm" svg:height="0.289cm" svg:x="7.556cm" svg:y="2.173cm">
          <draw:text-box>
            <text:p text:style-name="P1"><text:span text:style-name="T11">AC</text:span><text:span text:style-name="T12">Ł</text:span><text:span text:style-name="T11">AW</text:span></text:p>
          </draw:text-box>
        </draw:frame>
        <draw:frame draw:style-name="gr4" draw:text-style-name="P5" draw:layer="layout" svg:width="0.37cm" svg:height="0.412cm" svg:x="8.322cm" svg:y="2.075cm">
          <draw:text-box>
            <text:p text:style-name="P1"><text:span text:style-name="T10"><text:s/></text:span><text:span text:style-name="T10">U</text:span></text:p>
          </draw:text-box>
        </draw:frame>
        <draw:line draw:style-name="gr10" draw:text-style-name="P8" draw:layer="layout" svg:x1="2.74cm" svg:y1="2.674cm" svg:x2="13.94cm" svg:y2="2.674cm">
          <text:p/>
        </draw:line>
        <draw:frame draw:style-name="gr9" draw:text-style-name="P9" draw:layer="layout" svg:width="1.344cm" svg:height="0.289cm" svg:x="8.67cm" svg:y="2.173cm">
          <draw:text-box>
            <text:p text:style-name="P1"><text:span text:style-name="T11">RUSZCZAK</text:span></text:p>
          </draw:text-box>
        </draw:frame>
        <draw:frame draw:style-name="gr6" draw:text-style-name="P7" draw:layer="layout" svg:width="14.023cm" svg:height="0.454cm" svg:x="2.741cm" svg:y="3.368cm">
          <draw:text-box>
            <text:p text:style-name="P1"><text:span text:style-name="T8">powierzano często różnego rodzaju komisjom nadzwyczajnym, z reguły </text:span></text:p>
          </draw:text-box>
        </draw:frame>
        <draw:frame draw:style-name="gr6" draw:text-style-name="P7" draw:layer="layout" svg:width="13.845cm" svg:height="0.454cm" svg:x="2.741cm" svg:y="3.834cm">
          <draw:text-box>
            <text:p text:style-name="P1"><text:span text:style-name="T8">senatorsko-poselskim powoływanym przez sejmy. Kolegialność odnosi-</text:span></text:p>
          </draw:text-box>
        </draw:frame>
        <draw:frame draw:style-name="gr6" draw:text-style-name="P7" draw:layer="layout" svg:width="13.989cm" svg:height="0.454cm" svg:x="2.741cm" svg:y="4.299cm">
          <draw:text-box>
            <text:p text:style-name="P1"><text:span text:style-name="T8">ła się do wszystkich rodzajów władzy, w szczególności uwidaczniała się </text:span></text:p>
          </draw:text-box>
        </draw:frame>
        <draw:frame draw:style-name="gr6" draw:text-style-name="P7" draw:layer="layout" svg:width="8.498cm" svg:height="0.454cm" svg:x="2.741cm" svg:y="4.765cm">
          <draw:text-box>
            <text:p text:style-name="P1"><text:span text:style-name="T8">w organizacji samej administracji państwa. </text:span></text:p>
          </draw:text-box>
        </draw:frame>
        <draw:frame draw:style-name="gr6" draw:text-style-name="P7" draw:layer="layout" svg:width="13.049cm" svg:height="0.454cm" svg:x="3.241cm" svg:y="5.231cm">
          <draw:text-box>
            <text:p text:style-name="P1"><text:span text:style-name="T8">Naczelnym organem rządowym był nie tyle król, co Straż Praw peł-</text:span></text:p>
          </draw:text-box>
        </draw:frame>
        <draw:frame draw:style-name="gr6" draw:text-style-name="P7" draw:layer="layout" svg:width="13.659cm" svg:height="0.454cm" svg:x="2.741cm" svg:y="5.696cm">
          <draw:text-box>
            <text:p text:style-name="P1"><text:span text:style-name="T8">niące rolę gabinetu ministrów skupionych wokół króla jako głowy pań-</text:span></text:p>
          </draw:text-box>
        </draw:frame>
        <draw:frame draw:style-name="gr6" draw:text-style-name="P7" draw:layer="layout" svg:width="13.477cm" svg:height="0.454cm" svg:x="2.741cm" svg:y="6.162cm">
          <draw:text-box>
            <text:p text:style-name="P1"><text:span text:style-name="T8">stwa. Zasiadali w niej: prymas jako głowa Kościoła katolickiego, a za-</text:span></text:p>
          </draw:text-box>
        </draw:frame>
        <draw:frame draw:style-name="gr6" draw:text-style-name="P7" draw:layer="layout" svg:width="13.417cm" svg:height="0.454cm" svg:x="2.741cm" svg:y="6.628cm">
          <draw:text-box>
            <text:p text:style-name="P1"><text:span text:style-name="T8">razem prezes Komisji Edukacji Narodowej; pięciu ministrów – policji, </text:span></text:p>
          </draw:text-box>
        </draw:frame>
        <draw:frame draw:style-name="gr6" draw:text-style-name="P7" draw:layer="layout" svg:width="13.82cm" svg:height="0.454cm" svg:x="2.741cm" svg:y="7.093cm">
          <draw:text-box>
            <text:p text:style-name="P1"><text:span text:style-name="T8">pieczęci, wojny, skarbu, spraw zagranicznych, a nadto: dwóch sekreta-</text:span></text:p>
          </draw:text-box>
        </draw:frame>
        <draw:frame draw:style-name="gr6" draw:text-style-name="P7" draw:layer="layout" svg:width="13.947cm" svg:height="0.454cm" svg:x="2.741cm" svg:y="7.559cm">
          <draw:text-box>
            <text:p text:style-name="P1"><text:span text:style-name="T8">rzy oraz następca tronu i marszałek sejmu. Straż praw miała być „radą </text:span></text:p>
          </draw:text-box>
        </draw:frame>
        <draw:frame draw:style-name="gr6" draw:text-style-name="P7" draw:layer="layout" svg:width="14.01cm" svg:height="0.454cm" svg:x="2.741cm" svg:y="8.025cm">
          <draw:text-box>
            <text:p text:style-name="P1"><text:span text:style-name="T8">królewską do dozoru, całości i egzekucji praw”. Uchwały jej zwane rezo-</text:span></text:p>
          </draw:text-box>
        </draw:frame>
        <draw:frame draw:style-name="gr6" draw:text-style-name="P7" draw:layer="layout" svg:width="13.638cm" svg:height="0.454cm" svg:x="2.741cm" svg:y="8.49cm">
          <draw:text-box>
            <text:p text:style-name="P1"><text:span text:style-name="T8">lucjami miały zapadać kolegialnie w gronie króla i ministrów. Pozosta-</text:span></text:p>
          </draw:text-box>
        </draw:frame>
        <draw:frame draw:style-name="gr6" draw:text-style-name="P7" draw:layer="layout" svg:width="13.468cm" svg:height="0.454cm" svg:x="2.741cm" svg:y="8.956cm">
          <draw:text-box>
            <text:p text:style-name="P1"><text:span text:style-name="T8">li jej członkowie nie mieli prawa głosu, z wyjątkiem marszałka sejmu </text:span></text:p>
          </draw:text-box>
        </draw:frame>
        <draw:frame draw:style-name="gr6" draw:text-style-name="P7" draw:layer="layout" svg:width="13.748cm" svg:height="0.454cm" svg:x="2.741cm" svg:y="9.422cm">
          <draw:text-box>
            <text:p text:style-name="P1"><text:span text:style-name="T8">upoważnionego do współdecydowania w sprawach zwołania sejmu go-</text:span></text:p>
          </draw:text-box>
        </draw:frame>
        <draw:frame draw:style-name="gr6" draw:text-style-name="P7" draw:layer="layout" svg:width="14.146cm" svg:height="0.454cm" svg:x="2.741cm" svg:y="9.887cm">
          <draw:text-box>
            <text:p text:style-name="P1"><text:span text:style-name="T8">towego. W razie równości głosów, królowi przysługiwał głos decydujący. </text:span></text:p>
          </draw:text-box>
        </draw:frame>
        <draw:frame draw:style-name="gr6" draw:text-style-name="P7" draw:layer="layout" svg:width="13.443cm" svg:height="0.454cm" svg:x="2.741cm" svg:y="10.353cm">
          <draw:text-box>
            <text:p text:style-name="P1"><text:span text:style-name="T8">Każda z rezolucji wymagała dla swej ważności podpisu króla oraz mi-</text:span></text:p>
          </draw:text-box>
        </draw:frame>
        <draw:frame draw:style-name="gr6" draw:text-style-name="P7" draw:layer="layout" svg:width="13.566cm" svg:height="0.454cm" svg:x="2.741cm" svg:y="10.819cm">
          <draw:text-box>
            <text:p text:style-name="P1"><text:span text:style-name="T8">nistra zasiadającego w Straży. Odmowa podpisu przez wszystkich mi-</text:span></text:p>
          </draw:text-box>
        </draw:frame>
        <draw:frame draw:style-name="gr6" draw:text-style-name="P7" draw:layer="layout" svg:width="13.832cm" svg:height="0.454cm" svg:x="2.741cm" svg:y="11.284cm">
          <draw:text-box>
            <text:p text:style-name="P1"><text:span text:style-name="T8">nistrów obligowała monarchę do odstąpienia od danej decyzji. W razie </text:span></text:p>
          </draw:text-box>
        </draw:frame>
        <draw:frame draw:style-name="gr6" draw:text-style-name="P7" draw:layer="layout" svg:width="11.699cm" svg:height="0.454cm" svg:x="2.741cm" svg:y="11.75cm">
          <draw:text-box>
            <text:p text:style-name="P1"><text:span text:style-name="T8">uporu króla daną sprawę winien rozstrzygnąć sejm gotowy. </text:span></text:p>
          </draw:text-box>
        </draw:frame>
        <draw:frame draw:style-name="gr6" draw:text-style-name="P7" draw:layer="layout" svg:width="13.036cm" svg:height="0.454cm" svg:x="3.241cm" svg:y="12.216cm">
          <draw:text-box>
            <text:p text:style-name="P1"><text:span text:style-name="T8">Ministrów do Straży praw nominował – z wyjątkiem prymasa – król </text:span></text:p>
          </draw:text-box>
        </draw:frame>
        <draw:frame draw:style-name="gr6" draw:text-style-name="P7" draw:layer="layout" svg:width="13.798cm" svg:height="0.454cm" svg:x="2.741cm" svg:y="12.681cm">
          <draw:text-box>
            <text:p text:style-name="P1"><text:span text:style-name="T8">z grona szesnastu dotychczasowych ministrów koronnych i litewskich, </text:span></text:p>
          </draw:text-box>
        </draw:frame>
        <draw:frame draw:style-name="gr6" draw:text-style-name="P7" draw:layer="layout" svg:width="13.849cm" svg:height="0.454cm" svg:x="2.741cm" svg:y="13.147cm">
          <draw:text-box>
            <text:p text:style-name="P1"><text:span text:style-name="T8">noszących tytuły kanclerza wielkiego, podkanclerzego, marszałka wiel-</text:span></text:p>
          </draw:text-box>
        </draw:frame>
        <draw:frame draw:style-name="gr6" draw:text-style-name="P7" draw:layer="layout" svg:width="14.29cm" svg:height="0.454cm" svg:x="2.741cm" svg:y="13.613cm">
          <draw:text-box>
            <text:p text:style-name="P1"><text:span text:style-name="T8">kiego, <text:s/>marszałka <text:s/>nadwornego, <text:s/>podskarbiego <text:s/>wielkiego, <text:s/>podskarbiego </text:span></text:p>
          </draw:text-box>
        </draw:frame>
        <draw:frame draw:style-name="gr6" draw:text-style-name="P7" draw:layer="layout" svg:width="14.141cm" svg:height="0.454cm" svg:x="2.741cm" svg:y="14.078cm">
          <draw:text-box>
            <text:p text:style-name="P1"><text:span text:style-name="T8">nadwornego, <text:s/>hetmana <text:s/>wielkiego <text:s/>i <text:s/>hetmana <text:s/>polnego. <text:s/>Kadencja <text:s/>mini-</text:span></text:p>
          </draw:text-box>
        </draw:frame>
        <draw:frame draw:style-name="gr6" draw:text-style-name="P7" draw:layer="layout" svg:width="6.153cm" svg:height="0.454cm" svg:x="2.741cm" svg:y="14.544cm">
          <draw:text-box>
            <text:p text:style-name="P1"><text:span text:style-name="T8">strów w Straży wynosiła 2 lata. </text:span></text:p>
          </draw:text-box>
        </draw:frame>
        <draw:frame draw:style-name="gr6" draw:text-style-name="P7" draw:layer="layout" svg:width="13.633cm" svg:height="0.454cm" svg:x="3.241cm" svg:y="15.01cm">
          <draw:text-box>
            <text:p text:style-name="P1"><text:span text:style-name="T8">Zasada <text:s/>kolegialności <text:s/>znajdowała <text:s/>także <text:s/>potwierdzenie <text:s/>w <text:s/>instytucji </text:span></text:p>
          </draw:text-box>
        </draw:frame>
        <draw:frame draw:style-name="gr6" draw:text-style-name="P7" draw:layer="layout" svg:width="13.875cm" svg:height="0.454cm" svg:x="2.741cm" svg:y="15.475cm">
          <draw:text-box>
            <text:p text:style-name="P1"><text:span text:style-name="T8">komisji rządowych, a mianowicie komisji edukacji, komisji policji, komi-</text:span></text:p>
          </draw:text-box>
        </draw:frame>
        <draw:frame draw:style-name="gr6" draw:text-style-name="P7" draw:layer="layout" svg:width="13.913cm" svg:height="0.454cm" svg:x="2.741cm" svg:y="15.941cm">
          <draw:text-box>
            <text:p text:style-name="P1"><text:span text:style-name="T8">sji wojska, komisji skarbu. Były one organami administracji resortowej. </text:span></text:p>
          </draw:text-box>
        </draw:frame>
        <draw:frame draw:style-name="gr6" draw:text-style-name="P7" draw:layer="layout" svg:width="14.014cm" svg:height="0.454cm" svg:x="2.741cm" svg:y="16.407cm">
          <draw:text-box>
            <text:p text:style-name="P1"><text:span text:style-name="T8">Zasiadali w nich komisarze wybierani przez sejm w liczbie od 14 do 16. </text:span></text:p>
          </draw:text-box>
        </draw:frame>
        <draw:frame draw:style-name="gr6" draw:text-style-name="P7" draw:layer="layout" svg:width="13.502cm" svg:height="0.454cm" svg:x="2.741cm" svg:y="16.872cm">
          <draw:text-box>
            <text:p text:style-name="P1"><text:span text:style-name="T8">Obowiązkowo w każdej z nich zasiadali trzej senatorowie, po jednym </text:span></text:p>
          </draw:text-box>
        </draw:frame>
        <draw:frame draw:style-name="gr6" draw:text-style-name="P7" draw:layer="layout" svg:width="13.354cm" svg:height="0.454cm" svg:x="2.741cm" svg:y="17.338cm">
          <draw:text-box>
            <text:p text:style-name="P1"><text:span text:style-name="T8">z każdej trzech prowincji państwa (Małopolski, Wielkopolski i Litwy). </text:span></text:p>
          </draw:text-box>
        </draw:frame>
        <draw:frame draw:style-name="gr6" draw:text-style-name="P7" draw:layer="layout" svg:width="13.506cm" svg:height="0.454cm" svg:x="2.741cm" svg:y="17.804cm">
          <draw:text-box>
            <text:p text:style-name="P1"><text:span text:style-name="T8">Członkami komisji policji i skarbu byli także plenipotenci miast. Funk-</text:span></text:p>
          </draw:text-box>
        </draw:frame>
        <draw:frame draw:style-name="gr6" draw:text-style-name="P7" draw:layer="layout" svg:width="13.731cm" svg:height="0.454cm" svg:x="2.741cm" svg:y="18.269cm">
          <draw:text-box>
            <text:p text:style-name="P1"><text:span text:style-name="T8">cję przewodniczących komisji pełnić mieli ministrowie nie wyznaczeni </text:span></text:p>
          </draw:text-box>
        </draw:frame>
        <draw:frame draw:style-name="gr6" draw:text-style-name="P7" draw:layer="layout" svg:width="3.152cm" svg:height="0.454cm" svg:x="2.741cm" svg:y="18.735cm">
          <draw:text-box>
            <text:p text:style-name="P1"><text:span text:style-name="T8">do Straży Praw. </text:span></text:p>
          </draw:text-box>
        </draw:frame>
        <draw:frame draw:style-name="gr6" draw:text-style-name="P7" draw:layer="layout" svg:width="13.422cm" svg:height="0.454cm" svg:x="3.241cm" svg:y="19.201cm">
          <draw:text-box>
            <text:p text:style-name="P1"><text:span text:style-name="T8">Na <text:s/>zasadzie <text:s/>kolegialnej <text:s/>zorganizowana <text:s/>została <text:s/>publiczna <text:s/>admini-</text:span></text:p>
          </draw:text-box>
        </draw:frame>
        <draw:frame draw:style-name="gr6" draw:text-style-name="P7" draw:layer="layout" svg:width="13.629cm" svg:height="0.454cm" svg:x="2.741cm" svg:y="19.666cm">
          <draw:text-box>
            <text:p text:style-name="P1"><text:span text:style-name="T8">stracja terenowa, której podstawowym ogniwem były komisje porząd-</text:span></text:p>
          </draw:text-box>
        </draw:frame>
        <draw:frame draw:style-name="gr6" draw:text-style-name="P7" draw:layer="layout" svg:width="14.179cm" svg:height="0.454cm" svg:x="2.741cm" svg:y="20.132cm">
          <draw:text-box>
            <text:p text:style-name="P1"><text:span text:style-name="T8">kowe <text:s/>powoływane <text:s/>w <text:s/>województwa <text:s/>i <text:s/>niektórych <text:s/>ziemiach <text:s/>w <text:s/>Koronie </text:span></text:p>
          </draw:text-box>
        </draw:frame>
        <draw:frame draw:style-name="gr6" draw:text-style-name="P7" draw:layer="layout" svg:width="13.964cm" svg:height="0.454cm" svg:x="2.741cm" svg:y="20.598cm">
          <draw:text-box>
            <text:p text:style-name="P1"><text:span text:style-name="T8">oraz <text:s/>w <text:s/>powiatach <text:s/>na <text:s/>Litwie. <text:s/>W <text:s/>komisjach <text:s/>porządkowych <text:s/>zasiadało </text:span></text:p>
          </draw:text-box>
        </draw:frame>
        <draw:frame draw:style-name="gr6" draw:text-style-name="P7" draw:layer="layout" svg:width="13.875cm" svg:height="0.454cm" svg:x="2.741cm" svg:y="21.063cm">
          <draw:text-box>
            <text:p text:style-name="P1"><text:span text:style-name="T8">16 komisarzy szlacheckich wybieranych na sejmikach elekcyjnych spo-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6" draw:text-style-name="P7" draw:layer="layout" svg:width="14.387cm" svg:height="0.454cm" svg:x="2.741cm" svg:y="21.529cm">
          <draw:text-box>
            <text:p text:style-name="P1"><text:span text:style-name="T8">śród <text:s/>miejscowej <text:s/>szlachty <text:s/>ziemiańskiej <text:s/>oraz <text:s/>3 <text:s/>komisarzy <text:s/>duchownych </text:span></text:p>
          </draw:text-box>
        </draw:frame>
      </draw:page>
      <draw:page draw:name="page23" draw:style-name="dp1" draw:master-page-name="master-page3">
        <draw:frame draw:style-name="gr6" draw:text-style-name="P7" draw:layer="layout" svg:width="0.502cm" svg:height="0.454cm" svg:x="14.125cm" svg:y="2.059cm">
          <draw:text-box>
            <text:p text:style-name="P1"><text:span text:style-name="T9">31</text:span></text:p>
          </draw:text-box>
        </draw:frame>
        <draw:line draw:style-name="gr10" draw:text-style-name="P8" draw:layer="layout" svg:x1="3.24cm" svg:y1="2.674cm" svg:x2="14.44cm" svg:y2="2.674cm">
          <text:p/>
        </draw:line>
        <draw:frame draw:style-name="gr14" draw:text-style-name="P5" draw:layer="layout" svg:width="6.932cm" svg:height="0.412cm" svg:x="5.318cm" svg:y="2.057cm">
          <draw:text-box>
            <text:p text:style-name="P1"><text:span text:style-name="T17">ZASADY USTROJOWE W KONSTYTUCJI 3 MAJA 1791 R.</text:span></text:p>
          </draw:text-box>
        </draw:frame>
        <draw:frame draw:style-name="gr6" draw:text-style-name="P7" draw:layer="layout" svg:width="13.697cm" svg:height="0.454cm" svg:x="3.241cm" svg:y="3.368cm">
          <draw:text-box>
            <text:p text:style-name="P1"><text:span text:style-name="T8">i 3 komisarzy miejskich wybieranych przez zgromadzenia wydziałowe </text:span></text:p>
          </draw:text-box>
        </draw:frame>
        <draw:frame draw:style-name="gr6" draw:text-style-name="P7" draw:layer="layout" svg:width="3.499cm" svg:height="0.454cm" svg:x="3.241cm" svg:y="3.834cm">
          <draw:text-box>
            <text:p text:style-name="P1"><text:span text:style-name="T8">miast królewskich</text:span></text:p>
          </draw:text-box>
        </draw:frame>
        <draw:frame draw:style-name="gr11" draw:text-style-name="P10" draw:layer="layout" svg:width="0.29cm" svg:height="0.259cm" svg:x="6.11cm" svg:y="3.857cm">
          <draw:text-box>
            <text:p text:style-name="P1"><text:span text:style-name="T13">56</text:span></text:p>
          </draw:text-box>
        </draw:frame>
        <draw:frame draw:style-name="gr6" draw:text-style-name="P7" draw:layer="layout" svg:width="0.387cm" svg:height="0.454cm" svg:x="6.346cm" svg:y="3.834cm">
          <draw:text-box>
            <text:p text:style-name="P1"><text:span text:style-name="T8">.</text:span></text:p>
          </draw:text-box>
        </draw:frame>
        <draw:frame draw:style-name="gr6" draw:text-style-name="P7" draw:layer="layout" svg:width="9.561cm" svg:height="0.548cm" svg:x="3.241cm" svg:y="4.649cm">
          <draw:text-box>
            <text:p text:style-name="P1"><text:span text:style-name="T19">Zasada rządów parlamentarno-gabinetowych</text:span></text:p>
          </draw:text-box>
        </draw:frame>
        <draw:frame draw:style-name="gr6" draw:text-style-name="P7" draw:layer="layout" svg:width="13.815cm" svg:height="0.454cm" svg:x="3.241cm" svg:y="5.115cm">
          <draw:text-box>
            <text:p text:style-name="P1"><text:span text:style-name="T8">System rządów parlamentarno-gabinetowych najwcześniej wykształcił </text:span></text:p>
          </draw:text-box>
        </draw:frame>
        <draw:frame draw:style-name="gr6" draw:text-style-name="P7" draw:layer="layout" svg:width="13.68cm" svg:height="0.454cm" svg:x="3.241cm" svg:y="5.581cm">
          <draw:text-box>
            <text:p text:style-name="P1"><text:span text:style-name="T8">się w Anglii w okresie rządów dynastii hanowerskiej. Polegał on na po-</text:span></text:p>
          </draw:text-box>
        </draw:frame>
        <draw:frame draw:style-name="gr6" draw:text-style-name="P7" draw:layer="layout" svg:width="13.481cm" svg:height="0.454cm" svg:x="3.241cm" svg:y="6.046cm">
          <draw:text-box>
            <text:p text:style-name="P1"><text:span text:style-name="T8">wierzeniu rządów gabinetowi ministrów, na czele z premierem powo-</text:span></text:p>
          </draw:text-box>
        </draw:frame>
        <draw:frame draw:style-name="gr6" draw:text-style-name="P7" draw:layer="layout" svg:width="13.549cm" svg:height="0.454cm" svg:x="3.241cm" svg:y="6.512cm">
          <draw:text-box>
            <text:p text:style-name="P1"><text:span text:style-name="T8">ływanym formalnie przez monarchę, ale spośród liderów partii, która </text:span></text:p>
          </draw:text-box>
        </draw:frame>
        <draw:frame draw:style-name="gr6" draw:text-style-name="P7" draw:layer="layout" svg:width="13.752cm" svg:height="0.454cm" svg:x="3.241cm" svg:y="6.978cm">
          <draw:text-box>
            <text:p text:style-name="P1"><text:span text:style-name="T8">w wyborach zyskała większość w izbie gmin angielskiego parlamentu. </text:span></text:p>
          </draw:text-box>
        </draw:frame>
        <draw:frame draw:style-name="gr6" draw:text-style-name="P7" draw:layer="layout" svg:width="14.023cm" svg:height="0.454cm" svg:x="3.241cm" svg:y="7.443cm">
          <draw:text-box>
            <text:p text:style-name="P1"><text:span text:style-name="T8">Tym <text:s/>samym <text:s/>ministrowie <text:s/>byli <text:s/>zależni <text:s/>od <text:s/>parlamentu, <text:s/>przed <text:s/>którym </text:span></text:p>
          </draw:text-box>
        </draw:frame>
        <draw:frame draw:style-name="gr6" draw:text-style-name="P7" draw:layer="layout" svg:width="13.798cm" svg:height="0.454cm" svg:x="3.241cm" svg:y="7.909cm">
          <draw:text-box>
            <text:p text:style-name="P1"><text:span text:style-name="T8">ponosili <text:s/>odpowiedzialność <text:s/>polityczną <text:s/>i <text:s/>prawną <text:s/>(konstytucyjną). <text:s/>Od-</text:span></text:p>
          </draw:text-box>
        </draw:frame>
        <draw:frame draw:style-name="gr6" draw:text-style-name="P7" draw:layer="layout" svg:width="13.849cm" svg:height="0.454cm" svg:x="3.241cm" svg:y="8.375cm">
          <draw:text-box>
            <text:p text:style-name="P1"><text:span text:style-name="T8">powiedzialność polityczna ministrów polegała na możliwości usunięcia </text:span></text:p>
          </draw:text-box>
        </draw:frame>
        <draw:frame draw:style-name="gr6" draw:text-style-name="P7" draw:layer="layout" svg:width="13.794cm" svg:height="0.454cm" svg:x="3.241cm" svg:y="8.84cm">
          <draw:text-box>
            <text:p text:style-name="P1"><text:span text:style-name="T8">ministra lub nawet całego gabinetu przez parlament na drodze uchwa-</text:span></text:p>
          </draw:text-box>
        </draw:frame>
        <draw:frame draw:style-name="gr6" draw:text-style-name="P7" draw:layer="layout" svg:width="1.069cm" svg:height="0.454cm" svg:x="3.241cm" svg:y="9.306cm">
          <draw:text-box>
            <text:p text:style-name="P1"><text:span text:style-name="T8">lenia </text:span></text:p>
          </draw:text-box>
        </draw:frame>
        <draw:frame draw:style-name="gr6" draw:text-style-name="P7" draw:layer="layout" svg:width="1.458cm" svg:height="0.454cm" svg:x="4.219cm" svg:y="9.306cm">
          <draw:text-box>
            <text:p text:style-name="P1"><text:span text:style-name="T8">wotum </text:span></text:p>
          </draw:text-box>
        </draw:frame>
        <draw:frame draw:style-name="gr6" draw:text-style-name="P7" draw:layer="layout" svg:width="2.237cm" svg:height="0.454cm" svg:x="5.545cm" svg:y="9.306cm">
          <draw:text-box>
            <text:p text:style-name="P1"><text:span text:style-name="T8">nieufności. </text:span></text:p>
          </draw:text-box>
        </draw:frame>
        <draw:frame draw:style-name="gr6" draw:text-style-name="P7" draw:layer="layout" svg:width="3.634cm" svg:height="0.454cm" svg:x="7.504cm" svg:y="9.306cm">
          <draw:text-box>
            <text:p text:style-name="P1"><text:span text:style-name="T8">Odpowiedzialność </text:span></text:p>
          </draw:text-box>
        </draw:frame>
        <draw:frame draw:style-name="gr6" draw:text-style-name="P7" draw:layer="layout" svg:width="1.568cm" svg:height="0.454cm" svg:x="11.513cm" svg:y="9.306cm">
          <draw:text-box>
            <text:p text:style-name="P1"><text:span text:style-name="T8">prawna </text:span></text:p>
          </draw:text-box>
        </draw:frame>
        <draw:frame draw:style-name="gr6" draw:text-style-name="P7" draw:layer="layout" svg:width="2.335cm" svg:height="0.454cm" svg:x="13.194cm" svg:y="9.306cm">
          <draw:text-box>
            <text:p text:style-name="P1"><text:span text:style-name="T8">przejawiała </text:span></text:p>
          </draw:text-box>
        </draw:frame>
        <draw:frame draw:style-name="gr6" draw:text-style-name="P7" draw:layer="layout" svg:width="0.679cm" svg:height="0.454cm" svg:x="15.208cm" svg:y="9.306cm">
          <draw:text-box>
            <text:p text:style-name="P1"><text:span text:style-name="T8">się </text:span></text:p>
          </draw:text-box>
        </draw:frame>
        <draw:frame draw:style-name="gr6" draw:text-style-name="P7" draw:layer="layout" svg:width="13.574cm" svg:height="0.454cm" svg:x="3.241cm" svg:y="9.772cm">
          <draw:text-box>
            <text:p text:style-name="P1"><text:span text:style-name="T8">w oskarżeniu ministra przez parlament na drodze specjalnej uchwały </text:span></text:p>
          </draw:text-box>
        </draw:frame>
        <draw:frame draw:style-name="gr6" draw:text-style-name="P7" draw:layer="layout" svg:width="13.48cm" svg:height="0.454cm" svg:x="3.241cm" svg:y="10.237cm">
          <draw:text-box>
            <text:p text:style-name="P1"><text:span text:style-name="T8">zwanej </text:span><text:span text:style-name="T18">impeachement</text:span><text:span text:style-name="T8">, której skutkiem było postawienie ministra przed </text:span></text:p>
          </draw:text-box>
        </draw:frame>
        <draw:frame draw:style-name="gr6" draw:text-style-name="P7" draw:layer="layout" svg:width="13.955cm" svg:height="0.454cm" svg:x="3.241cm" svg:y="10.703cm">
          <draw:text-box>
            <text:p text:style-name="P1"><text:span text:style-name="T8">sądem Izby Lordów, rozpoznanie oskarżenia i ewentualne wymierzenie </text:span></text:p>
          </draw:text-box>
        </draw:frame>
        <draw:frame draw:style-name="gr6" draw:text-style-name="P7" draw:layer="layout" svg:width="13.612cm" svg:height="0.454cm" svg:x="3.241cm" svg:y="11.169cm">
          <draw:text-box>
            <text:p text:style-name="P1"><text:span text:style-name="T8">mu kary. System rządów parlamentarno-gabinetowych oznaczał zara-</text:span></text:p>
          </draw:text-box>
        </draw:frame>
        <draw:frame draw:style-name="gr6" draw:text-style-name="P7" draw:layer="layout" svg:width="13.828cm" svg:height="0.454cm" svg:x="3.241cm" svg:y="11.634cm">
          <draw:text-box>
            <text:p text:style-name="P1"><text:span text:style-name="T8">zem w praktyce odsunięcie króla od bieżących rządów państwem. Każ-</text:span></text:p>
          </draw:text-box>
        </draw:frame>
        <draw:frame draw:style-name="gr6" draw:text-style-name="P7" draw:layer="layout" svg:width="13.65cm" svg:height="0.454cm" svg:x="3.241cm" svg:y="12.1cm">
          <draw:text-box>
            <text:p text:style-name="P1"><text:span text:style-name="T8">dy akt królewski dla swej ważności wymagał podpisu (kontrasygnaty) </text:span></text:p>
          </draw:text-box>
        </draw:frame>
        <draw:frame draw:style-name="gr6" draw:text-style-name="P7" draw:layer="layout" svg:width="13.392cm" svg:height="0.454cm" svg:x="3.241cm" svg:y="12.566cm">
          <draw:text-box>
            <text:p text:style-name="P1"><text:span text:style-name="T8">ministra, który za niego ponosił odpowiedzialność. Ten angielski mo-</text:span></text:p>
          </draw:text-box>
        </draw:frame>
        <draw:frame draw:style-name="gr6" draw:text-style-name="P7" draw:layer="layout" svg:width="13.667cm" svg:height="0.454cm" svg:x="3.241cm" svg:y="13.031cm">
          <draw:text-box>
            <text:p text:style-name="P1"><text:span text:style-name="T8">del organizacji naczelnej władzy w państwie recypowała w znacznych </text:span></text:p>
          </draw:text-box>
        </draw:frame>
        <draw:frame draw:style-name="gr6" draw:text-style-name="P7" draw:layer="layout" svg:width="5.306cm" svg:height="0.454cm" svg:x="3.241cm" svg:y="13.497cm">
          <draw:text-box>
            <text:p text:style-name="P1"><text:span text:style-name="T8">stopniu Konstytucja 3 maja</text:span></text:p>
          </draw:text-box>
        </draw:frame>
        <draw:frame draw:style-name="gr11" draw:text-style-name="P10" draw:layer="layout" svg:width="0.29cm" svg:height="0.259cm" svg:x="8.715cm" svg:y="13.52cm">
          <draw:text-box>
            <text:p text:style-name="P1"><text:span text:style-name="T13">57</text:span></text:p>
          </draw:text-box>
        </draw:frame>
        <draw:frame draw:style-name="gr6" draw:text-style-name="P7" draw:layer="layout" svg:width="7.842cm" svg:height="0.454cm" svg:x="8.951cm" svg:y="13.497cm">
          <draw:text-box>
            <text:p text:style-name="P1"><text:span text:style-name="T8">. Ministrowie zasiadający w Straży Praw </text:span></text:p>
          </draw:text-box>
        </draw:frame>
        <draw:frame draw:style-name="gr6" draw:text-style-name="P7" draw:layer="layout" svg:width="13.824cm" svg:height="0.454cm" svg:x="3.241cm" svg:y="13.963cm">
          <draw:text-box>
            <text:p text:style-name="P1"><text:span text:style-name="T8">oraz stojący na czele komisji rządowych musieli cieszyć się zaufaniem </text:span></text:p>
          </draw:text-box>
        </draw:frame>
        <draw:frame draw:style-name="gr6" draw:text-style-name="P7" draw:layer="layout" svg:width="13.629cm" svg:height="0.454cm" svg:x="3.241cm" svg:y="14.428cm">
          <draw:text-box>
            <text:p text:style-name="P1"><text:span text:style-name="T8">większości sejmowej. Sejm mógł bowiem zażądać od króla odwołania </text:span></text:p>
          </draw:text-box>
        </draw:frame>
        <draw:frame draw:style-name="gr6" draw:text-style-name="P7" draw:layer="layout" svg:width="14.184cm" svg:height="0.454cm" svg:x="3.241cm" svg:y="14.894cm">
          <draw:text-box>
            <text:p text:style-name="P1"><text:span text:style-name="T8">ministra <text:s/>podejmując <text:s/>stosowną <text:s/>uchwałę <text:s/>o <text:s/>votum <text:s/>nieufności <text:s/>większo-</text:span></text:p>
          </draw:text-box>
        </draw:frame>
        <draw:frame draw:style-name="gr6" draw:text-style-name="P7" draw:layer="layout" svg:width="13.688cm" svg:height="0.454cm" svg:x="3.241cm" svg:y="15.36cm">
          <draw:text-box>
            <text:p text:style-name="P1"><text:span text:style-name="T8">ścią dwóch trzecich głosów obu izb połączonych. Poza tym sejm mógł </text:span></text:p>
          </draw:text-box>
        </draw:frame>
        <draw:frame draw:style-name="gr6" draw:text-style-name="P7" draw:layer="layout" svg:width="13.811cm" svg:height="0.454cm" svg:x="3.241cm" svg:y="15.825cm">
          <draw:text-box>
            <text:p text:style-name="P1"><text:span text:style-name="T8">zwykłą większością obu izb postawić ministra w stan oskarżenia przed </text:span></text:p>
          </draw:text-box>
        </draw:frame>
        <draw:frame draw:style-name="gr6" draw:text-style-name="P7" draw:layer="layout" svg:width="13.811cm" svg:height="0.454cm" svg:x="3.241cm" svg:y="16.291cm">
          <draw:text-box>
            <text:p text:style-name="P1"><text:span text:style-name="T8">sądem sejmowym w razie popełnienia przez niego przestępstwa. Nale-</text:span></text:p>
          </draw:text-box>
        </draw:frame>
        <draw:frame draw:style-name="gr6" draw:text-style-name="P7" draw:layer="layout" svg:width="13.616cm" svg:height="0.454cm" svg:x="3.241cm" svg:y="16.757cm">
          <draw:text-box>
            <text:p text:style-name="P1"><text:span text:style-name="T8">ży zwrócić uwagę, że przepisy w przedmiocie odpowiedzialności mini-</text:span></text:p>
          </draw:text-box>
        </draw:frame>
        <draw:frame draw:style-name="gr6" draw:text-style-name="P7" draw:layer="layout" svg:width="13.828cm" svg:height="0.454cm" svg:x="3.241cm" svg:y="17.222cm">
          <draw:text-box>
            <text:p text:style-name="P1"><text:span text:style-name="T8">strów zamieszczone w Konstytucji 3 maja były najstarszą tego rodzaju </text:span></text:p>
          </draw:text-box>
        </draw:frame>
        <draw:frame draw:style-name="gr6" draw:text-style-name="P7" draw:layer="layout" svg:width="14.057cm" svg:height="0.454cm" svg:x="3.241cm" svg:y="17.688cm">
          <draw:text-box>
            <text:p text:style-name="P1"><text:span text:style-name="T8">regulacją w Europie. Opisany wyżej angielski system parlamentarno-ga-</text:span></text:p>
          </draw:text-box>
        </draw:frame>
        <draw:frame draw:style-name="gr6" draw:text-style-name="P7" draw:layer="layout" svg:width="13.684cm" svg:height="0.454cm" svg:x="3.241cm" svg:y="18.154cm">
          <draw:text-box>
            <text:p text:style-name="P1"><text:span text:style-name="T8">binetowy pozostawał bowiem w sferze niepisanych zwyczajów konsty-</text:span></text:p>
          </draw:text-box>
        </draw:frame>
        <draw:frame draw:style-name="gr6" draw:text-style-name="P7" draw:layer="layout" svg:width="1.89cm" svg:height="0.454cm" svg:x="3.241cm" svg:y="18.619cm">
          <draw:text-box>
            <text:p text:style-name="P1"><text:span text:style-name="T8">tucyjnych</text:span></text:p>
          </draw:text-box>
        </draw:frame>
        <draw:frame draw:style-name="gr11" draw:text-style-name="P10" draw:layer="layout" svg:width="0.29cm" svg:height="0.259cm" svg:x="4.778cm" svg:y="18.642cm">
          <draw:text-box>
            <text:p text:style-name="P1"><text:span text:style-name="T13">58</text:span></text:p>
          </draw:text-box>
        </draw:frame>
        <draw:line draw:style-name="gr10" draw:text-style-name="P8" draw:layer="layout" svg:x1="3.24cm" svg:y1="19.325cm" svg:x2="6.74cm" svg:y2="19.325cm">
          <text:p/>
        </draw:line>
        <draw:frame draw:style-name="gr6" draw:text-style-name="P7" draw:layer="layout" svg:width="0.387cm" svg:height="0.454cm" svg:x="5.014cm" svg:y="18.619cm">
          <draw:text-box>
            <text:p text:style-name="P1"><text:span text:style-name="T8">.</text:span></text:p>
          </draw:text-box>
        </draw:frame>
        <draw:frame draw:style-name="gr12" draw:text-style-name="P11" draw:layer="layout" svg:width="0.248cm" svg:height="0.23cm" svg:x="3.241cm" svg:y="19.437cm">
          <draw:text-box>
            <text:p text:style-name="P1"><text:span text:style-name="T14">56</text:span></text:p>
          </draw:text-box>
        </draw:frame>
        <draw:frame draw:style-name="gr13" draw:text-style-name="P12" draw:layer="layout" svg:width="0.334cm" svg:height="0.39cm" svg:x="3.443cm" svg:y="19.417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393cm" svg:height="0.39cm" svg:x="3.741cm" svg:y="19.417cm">
          <draw:text-box>
            <text:p text:style-name="P1"><text:span text:style-name="T15">W. Witkowski, </text:span><text:span text:style-name="T16">Historia administracji w Polsce 1764–1989</text:span><text:span text:style-name="T15">, Warszawa 2007, s. 74–</text:span></text:p>
          </draw:text-box>
        </draw:frame>
        <draw:frame draw:style-name="gr13" draw:text-style-name="P12" draw:layer="layout" svg:width="0.7cm" svg:height="0.39cm" svg:x="3.741cm" svg:y="19.819cm">
          <draw:text-box>
            <text:p text:style-name="P1"><text:span text:style-name="T15">–</text:span><text:span text:style-name="T15">83.</text:span></text:p>
          </draw:text-box>
        </draw:frame>
        <draw:frame draw:style-name="gr12" draw:text-style-name="P11" draw:layer="layout" svg:width="0.248cm" svg:height="0.23cm" svg:x="3.241cm" svg:y="20.291cm">
          <draw:text-box>
            <text:p text:style-name="P1"><text:span text:style-name="T14">57</text:span></text:p>
          </draw:text-box>
        </draw:frame>
        <draw:frame draw:style-name="gr13" draw:text-style-name="P12" draw:layer="layout" svg:width="0.334cm" svg:height="0.39cm" svg:x="3.443cm" svg:y="20.271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1.97cm" svg:height="0.39cm" svg:x="3.741cm" svg:y="20.271cm">
          <draw:text-box>
            <text:p text:style-name="P1"><text:span text:style-name="T15">K. Baran, A. Partyka, </text:span><text:span text:style-name="T16">Rozwój angielskiego systemu rządów parlamentarnych a Kon-</text:span></text:p>
          </draw:text-box>
        </draw:frame>
        <draw:frame draw:style-name="gr13" draw:text-style-name="P12" draw:layer="layout" svg:width="11.973cm" svg:height="0.39cm" svg:x="3.741cm" svg:y="20.673cm">
          <draw:text-box>
            <text:p text:style-name="P1"><text:span text:style-name="T16">stytucja 3 Maja w Polsce</text:span><text:span text:style-name="T15">, [w:] </text:span><text:span text:style-name="T16">Studia z historii praw obcych w Polsce</text:span><text:span text:style-name="T15">, „Zeszyty Na-</text:span></text:p>
          </draw:text-box>
        </draw:frame>
        <draw:frame draw:style-name="gr13" draw:text-style-name="P12" draw:layer="layout" svg:width="6.729cm" svg:height="0.39cm" svg:x="3.741cm" svg:y="21.076cm">
          <draw:text-box>
            <text:p text:style-name="P1"><text:span text:style-name="T15">ukowe UJ. Prace Prawnicze” 1982, z. 97.</text:span></text:p>
          </draw:text-box>
        </draw:frame>
        <draw:frame draw:style-name="gr12" draw:text-style-name="P11" draw:layer="layout" svg:width="0.248cm" svg:height="0.23cm" svg:x="3.241cm" svg:y="21.548cm">
          <draw:text-box>
            <text:p text:style-name="P1"><text:span text:style-name="T14">58</text:span></text:p>
          </draw:text-box>
        </draw:frame>
        <draw:frame draw:style-name="gr13" draw:text-style-name="P12" draw:layer="layout" svg:width="0.334cm" svg:height="0.39cm" svg:x="3.443cm" svg:y="21.52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304cm" svg:height="0.39cm" svg:x="3.741cm" svg:y="21.528cm">
          <draw:text-box>
            <text:p text:style-name="P1"><text:span text:style-name="T15">M. Szczaniecki, </text:span><text:span text:style-name="T16">Powszechna historia państwa i prawa</text:span><text:span text:style-name="T15">, oprac. K. Sójka-Zielińska, 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4.794cm" svg:height="0.39cm" svg:x="3.741cm" svg:y="21.93cm">
          <draw:text-box>
            <text:p text:style-name="P1"><text:span text:style-name="T15">Warszawa 1994, s. 318–321.</text:span></text:p>
          </draw:text-box>
        </draw:frame>
      </draw:page>
      <draw:page draw:name="page24" draw:style-name="dp1" draw:master-page-name="master-page3">
        <draw:frame draw:style-name="gr6" draw:text-style-name="P7" draw:layer="layout" svg:width="0.502cm" svg:height="0.454cm" svg:x="2.741cm" svg:y="2.059cm">
          <draw:text-box>
            <text:p text:style-name="P1"><text:span text:style-name="T9">32</text:span></text:p>
          </draw:text-box>
        </draw:frame>
        <draw:frame draw:style-name="gr4" draw:text-style-name="P5" draw:layer="layout" svg:width="0.352cm" svg:height="0.412cm" svg:x="7.264cm" svg:y="2.075cm">
          <draw:text-box>
            <text:p text:style-name="P1"><text:span text:style-name="T10">W</text:span></text:p>
          </draw:text-box>
        </draw:frame>
        <draw:frame draw:style-name="gr9" draw:text-style-name="P9" draw:layer="layout" svg:width="0.892cm" svg:height="0.289cm" svg:x="7.556cm" svg:y="2.173cm">
          <draw:text-box>
            <text:p text:style-name="P1"><text:span text:style-name="T11">AC</text:span><text:span text:style-name="T12">Ł</text:span><text:span text:style-name="T11">AW</text:span></text:p>
          </draw:text-box>
        </draw:frame>
        <draw:frame draw:style-name="gr4" draw:text-style-name="P5" draw:layer="layout" svg:width="0.37cm" svg:height="0.412cm" svg:x="8.322cm" svg:y="2.075cm">
          <draw:text-box>
            <text:p text:style-name="P1"><text:span text:style-name="T10"><text:s/></text:span><text:span text:style-name="T10">U</text:span></text:p>
          </draw:text-box>
        </draw:frame>
        <draw:line draw:style-name="gr10" draw:text-style-name="P8" draw:layer="layout" svg:x1="2.74cm" svg:y1="2.674cm" svg:x2="13.94cm" svg:y2="2.674cm">
          <text:p/>
        </draw:line>
        <draw:frame draw:style-name="gr9" draw:text-style-name="P9" draw:layer="layout" svg:width="1.344cm" svg:height="0.289cm" svg:x="8.67cm" svg:y="2.173cm">
          <draw:text-box>
            <text:p text:style-name="P1"><text:span text:style-name="T11">RUSZCZAK</text:span></text:p>
          </draw:text-box>
        </draw:frame>
        <draw:frame draw:style-name="gr6" draw:text-style-name="P7" draw:layer="layout" svg:width="6.5cm" svg:height="0.548cm" svg:x="2.741cm" svg:y="3.368cm">
          <draw:text-box>
            <text:p text:style-name="P1"><text:span text:style-name="T19">Zasada wybieralności sędziów</text:span></text:p>
          </draw:text-box>
        </draw:frame>
        <draw:frame draw:style-name="gr6" draw:text-style-name="P7" draw:layer="layout" svg:width="13.515cm" svg:height="0.454cm" svg:x="2.741cm" svg:y="3.834cm">
          <draw:text-box>
            <text:p text:style-name="P1"><text:span text:style-name="T8">Konstytucja 3 maja nadała sądom rangę osobnej trzeciej władzy pań-</text:span></text:p>
          </draw:text-box>
        </draw:frame>
        <draw:frame draw:style-name="gr6" draw:text-style-name="P7" draw:layer="layout" svg:width="14.285cm" svg:height="0.454cm" svg:x="2.741cm" svg:y="4.299cm">
          <draw:text-box>
            <text:p text:style-name="P1"><text:span text:style-name="T8">stwowej. <text:s/>W <text:s/>art. <text:s/>VIII <text:s/>pt. <text:s/>„Władza <text:s/>sądownicza”, <text:s/>stwierdzono: <text:s/>„Władza </text:span></text:p>
          </draw:text-box>
        </draw:frame>
        <draw:frame draw:style-name="gr6" draw:text-style-name="P7" draw:layer="layout" svg:width="14.006cm" svg:height="0.454cm" svg:x="2.741cm" svg:y="4.765cm">
          <draw:text-box>
            <text:p text:style-name="P1"><text:span text:style-name="T8">sądownicza nie może być wykonywana ani przez władzę prawodawczą, </text:span></text:p>
          </draw:text-box>
        </draw:frame>
        <draw:frame draw:style-name="gr6" draw:text-style-name="P7" draw:layer="layout" svg:width="14.281cm" svg:height="0.454cm" svg:x="2.741cm" svg:y="5.231cm">
          <draw:text-box>
            <text:p text:style-name="P1"><text:span text:style-name="T8">ani <text:s/>przez <text:s/>króla, <text:s/>lecz <text:s/>przez <text:s/>magistratury <text:s/>na <text:s/>ten <text:s/>koniec <text:s/>ustanowione </text:span></text:p>
          </draw:text-box>
        </draw:frame>
        <draw:frame draw:style-name="gr6" draw:text-style-name="P7" draw:layer="layout" svg:width="2.589cm" svg:height="0.454cm" svg:x="2.741cm" svg:y="5.696cm">
          <draw:text-box>
            <text:p text:style-name="P1"><text:span text:style-name="T8">i <text:s/>wybierane”</text:span></text:p>
          </draw:text-box>
        </draw:frame>
        <draw:frame draw:style-name="gr11" draw:text-style-name="P10" draw:layer="layout" svg:width="0.29cm" svg:height="0.259cm" svg:x="4.768cm" svg:y="5.719cm">
          <draw:text-box>
            <text:p text:style-name="P1"><text:span text:style-name="T13">59</text:span></text:p>
          </draw:text-box>
        </draw:frame>
        <draw:frame draw:style-name="gr6" draw:text-style-name="P7" draw:layer="layout" svg:width="11.402cm" svg:height="0.454cm" svg:x="5.003cm" svg:y="5.696cm">
          <draw:text-box>
            <text:p text:style-name="P1"><text:span text:style-name="T8">. <text:s/>Podkreślano <text:s/>tym <text:s/>samym <text:s/>niezależność <text:s/>organów <text:s/>sądo-</text:span></text:p>
          </draw:text-box>
        </draw:frame>
        <draw:frame draw:style-name="gr6" draw:text-style-name="P7" draw:layer="layout" svg:width="14.167cm" svg:height="0.454cm" svg:x="2.741cm" svg:y="6.162cm">
          <draw:text-box>
            <text:p text:style-name="P1"><text:span text:style-name="T8">wych <text:s/>od <text:s/>władzy <text:s/>wykonawczej <text:s/>i <text:s/>ustawodawczej <text:s/>oraz <text:s/>wskazano <text:s/>obie-</text:span></text:p>
          </draw:text-box>
        </draw:frame>
        <draw:frame draw:style-name="gr6" draw:text-style-name="P7" draw:layer="layout" svg:width="13.735cm" svg:height="0.454cm" svg:x="2.741cm" svg:y="6.628cm">
          <draw:text-box>
            <text:p text:style-name="P1"><text:span text:style-name="T8">ralność jako sposób ich obsady. W obu przypadkach chodziło o zagwa-</text:span></text:p>
          </draw:text-box>
        </draw:frame>
        <draw:frame draw:style-name="gr6" draw:text-style-name="P7" draw:layer="layout" svg:width="7.597cm" svg:height="0.454cm" svg:x="2.741cm" svg:y="7.093cm">
          <draw:text-box>
            <text:p text:style-name="P1"><text:span text:style-name="T8">rantowanie sądom pełnej niezawisłości</text:span></text:p>
          </draw:text-box>
        </draw:frame>
        <draw:frame draw:style-name="gr11" draw:text-style-name="P10" draw:layer="layout" svg:width="0.29cm" svg:height="0.259cm" svg:x="10.33cm" svg:y="7.116cm">
          <draw:text-box>
            <text:p text:style-name="P1"><text:span text:style-name="T13">60</text:span></text:p>
          </draw:text-box>
        </draw:frame>
        <draw:frame draw:style-name="gr6" draw:text-style-name="P7" draw:layer="layout" svg:width="5.649cm" svg:height="0.454cm" svg:x="10.566cm" svg:y="7.093cm">
          <draw:text-box>
            <text:p text:style-name="P1"><text:span text:style-name="T8">. Uregulowana w Konstytucji </text:span></text:p>
          </draw:text-box>
        </draw:frame>
        <draw:frame draw:style-name="gr6" draw:text-style-name="P7" draw:layer="layout" svg:width="13.794cm" svg:height="0.454cm" svg:x="2.741cm" svg:y="7.559cm">
          <draw:text-box>
            <text:p text:style-name="P1"><text:span text:style-name="T8">3 maja oraz w innych ustawach Sejmu Wielkiego organizacja wymiaru </text:span></text:p>
          </draw:text-box>
        </draw:frame>
        <draw:frame draw:style-name="gr6" draw:text-style-name="P7" draw:layer="layout" svg:width="14.488cm" svg:height="0.454cm" svg:x="2.741cm" svg:y="8.025cm">
          <draw:text-box>
            <text:p text:style-name="P1"><text:span text:style-name="T8">sprawiedliwości <text:s/>opierała <text:s/>się <text:s/>tradycyjnie <text:s/>na <text:s/>odrębnych <text:s/>sądach <text:s/>dla <text:s/>po-</text:span></text:p>
          </draw:text-box>
        </draw:frame>
        <draw:frame draw:style-name="gr6" draw:text-style-name="P7" draw:layer="layout" svg:width="14.573cm" svg:height="0.454cm" svg:x="2.741cm" svg:y="8.49cm">
          <draw:text-box>
            <text:p text:style-name="P1"><text:span text:style-name="T8">szczególnych <text:s/>stanów. <text:s/>Dla <text:s/>szlachty <text:s/>i <text:s/>innych <text:s/>właścicieli <text:s/>ziemskich <text:s/>były </text:span></text:p>
          </draw:text-box>
        </draw:frame>
        <draw:frame draw:style-name="gr6" draw:text-style-name="P7" draw:layer="layout" svg:width="14.34cm" svg:height="0.454cm" svg:x="2.741cm" svg:y="8.956cm">
          <draw:text-box>
            <text:p text:style-name="P1"><text:span text:style-name="T8">to <text:s/>sądy <text:s/>ziemiańskie <text:s/>w <text:s/>województwach <text:s/>oraz <text:s/>zreformowane <text:s/>trybunały </text:span></text:p>
          </draw:text-box>
        </draw:frame>
        <draw:frame draw:style-name="gr6" draw:text-style-name="P7" draw:layer="layout" svg:width="13.985cm" svg:height="0.454cm" svg:x="2.741cm" svg:y="9.422cm">
          <draw:text-box>
            <text:p text:style-name="P1"><text:span text:style-name="T8">w prowincjach. Dla mieszczan właściwymi były sądy miejskie, wydziało-</text:span></text:p>
          </draw:text-box>
        </draw:frame>
        <draw:frame draw:style-name="gr6" draw:text-style-name="P7" draw:layer="layout" svg:width="13.828cm" svg:height="0.454cm" svg:x="2.741cm" svg:y="9.887cm">
          <draw:text-box>
            <text:p text:style-name="P1"><text:span text:style-name="T8">we oraz sąd asesorski. Chłopi włościanie z dóbr państwowych, których </text:span></text:p>
          </draw:text-box>
        </draw:frame>
        <draw:frame draw:style-name="gr6" draw:text-style-name="P7" draw:layer="layout" svg:width="13.913cm" svg:height="0.454cm" svg:x="2.741cm" svg:y="10.353cm">
          <draw:text-box>
            <text:p text:style-name="P1"><text:span text:style-name="T8">Konstytucja określiła jako „wolnych”, podlegali sądom referendarskim, </text:span></text:p>
          </draw:text-box>
        </draw:frame>
        <draw:frame draw:style-name="gr6" draw:text-style-name="P7" draw:layer="layout" svg:width="13.663cm" svg:height="0.454cm" svg:x="2.741cm" svg:y="10.819cm">
          <draw:text-box>
            <text:p text:style-name="P1"><text:span text:style-name="T8">działającym osobno w każdej prowincji. W sprawach o zbrodnie stanu </text:span></text:p>
          </draw:text-box>
        </draw:frame>
        <draw:frame draw:style-name="gr6" draw:text-style-name="P7" draw:layer="layout" svg:width="5.603cm" svg:height="0.454cm" svg:x="2.741cm" svg:y="11.284cm">
          <draw:text-box>
            <text:p text:style-name="P1"><text:span text:style-name="T8">właściwym był sąd sejmowy.</text:span></text:p>
          </draw:text-box>
        </draw:frame>
        <draw:frame draw:style-name="gr6" draw:text-style-name="P7" draw:layer="layout" svg:width="13.265cm" svg:height="0.454cm" svg:x="3.241cm" svg:y="11.75cm">
          <draw:text-box>
            <text:p text:style-name="P1"><text:span text:style-name="T8">W wymienionych sądach zasiadali sędziowie powoływani na drodze </text:span></text:p>
          </draw:text-box>
        </draw:frame>
        <draw:frame draw:style-name="gr6" draw:text-style-name="P7" draw:layer="layout" svg:width="13.972cm" svg:height="0.454cm" svg:x="2.741cm" svg:y="12.216cm">
          <draw:text-box>
            <text:p text:style-name="P1"><text:span text:style-name="T8">wyboru <text:s/>przez <text:s/>sejmiki <text:s/>lub <text:s/>miejskie <text:s/>zgromadzenia <text:s/>wydziałowe. <text:s/>Obie-</text:span></text:p>
          </draw:text-box>
        </draw:frame>
        <draw:frame draw:style-name="gr6" draw:text-style-name="P7" draw:layer="layout" svg:width="13.549cm" svg:height="0.454cm" svg:x="2.741cm" svg:y="12.681cm">
          <draw:text-box>
            <text:p text:style-name="P1"><text:span text:style-name="T8">ralność i czasowość funkcji uważana była za najlepszą gwarancję nie-</text:span></text:p>
          </draw:text-box>
        </draw:frame>
        <draw:frame draw:style-name="gr6" draw:text-style-name="P7" draw:layer="layout" svg:width="11.085cm" svg:height="0.454cm" svg:x="2.741cm" svg:y="13.147cm">
          <draw:text-box>
            <text:p text:style-name="P1"><text:span text:style-name="T8">zawisłości, a więc tym samym sprawiedliwości orzekania</text:span></text:p>
          </draw:text-box>
        </draw:frame>
        <draw:frame draw:style-name="gr11" draw:text-style-name="P10" draw:layer="layout" svg:width="0.29cm" svg:height="0.259cm" svg:x="14.041cm" svg:y="13.17cm">
          <draw:text-box>
            <text:p text:style-name="P1"><text:span text:style-name="T13">61</text:span></text:p>
          </draw:text-box>
        </draw:frame>
        <draw:frame draw:style-name="gr6" draw:text-style-name="P7" draw:layer="layout" svg:width="2.208cm" svg:height="0.454cm" svg:x="14.277cm" svg:y="13.147cm">
          <draw:text-box>
            <text:p text:style-name="P1"><text:span text:style-name="T8">. Wybór za-</text:span></text:p>
          </draw:text-box>
        </draw:frame>
        <draw:frame draw:style-name="gr6" draw:text-style-name="P7" draw:layer="layout" svg:width="13.985cm" svg:height="0.454cm" svg:x="2.741cm" svg:y="13.613cm">
          <draw:text-box>
            <text:p text:style-name="P1"><text:span text:style-name="T8">pewniał sędziom należytą legitymację ich władzy, zgodnie z zasadą, że </text:span></text:p>
          </draw:text-box>
        </draw:frame>
        <draw:frame draw:style-name="gr6" draw:text-style-name="P7" draw:layer="layout" svg:width="13.887cm" svg:height="0.454cm" svg:x="2.741cm" svg:y="14.078cm">
          <draw:text-box>
            <text:p text:style-name="P1"><text:span text:style-name="T8">wszelka władza początek swój bierze z woli narodu. Legitymacji tej nie </text:span></text:p>
          </draw:text-box>
        </draw:frame>
        <draw:frame draw:style-name="gr6" draw:text-style-name="P7" draw:layer="layout" svg:width="13.892cm" svg:height="0.454cm" svg:x="2.741cm" svg:y="14.544cm">
          <draw:text-box>
            <text:p text:style-name="P1"><text:span text:style-name="T8">daje nominacja przez organ władzy wykonawczej, jak to się praktykuje </text:span></text:p>
          </draw:text-box>
        </draw:frame>
        <draw:frame draw:style-name="gr6" draw:text-style-name="P7" draw:layer="layout" svg:width="13.629cm" svg:height="0.454cm" svg:x="2.741cm" svg:y="15.01cm">
          <draw:text-box>
            <text:p text:style-name="P1"><text:span text:style-name="T8">w dzisiejszej Polsce. Wybieralność odnosiła się także do urzędów pań-</text:span></text:p>
          </draw:text-box>
        </draw:frame>
        <draw:frame draw:style-name="gr6" draw:text-style-name="P7" draw:layer="layout" svg:width="2.042cm" svg:height="0.454cm" svg:x="2.741cm" svg:y="15.475cm">
          <draw:text-box>
            <text:p text:style-name="P1"><text:span text:style-name="T8">stwowych.</text:span></text:p>
          </draw:text-box>
        </draw:frame>
        <draw:frame draw:style-name="gr6" draw:text-style-name="P7" draw:layer="layout" svg:width="4.875cm" svg:height="0.548cm" svg:x="2.741cm" svg:y="16.341cm">
          <draw:text-box>
            <text:p text:style-name="P1"><text:span text:style-name="T19">Zasada samorządności</text:span></text:p>
          </draw:text-box>
        </draw:frame>
        <draw:frame draw:style-name="gr6" draw:text-style-name="P7" draw:layer="layout" svg:width="13.752cm" svg:height="0.454cm" svg:x="2.741cm" svg:y="16.807cm">
          <draw:text-box>
            <text:p text:style-name="P1"><text:span text:style-name="T8">W I Rzeczypospolitej organizacja administracji lokalnej opierała się na </text:span></text:p>
          </draw:text-box>
        </draw:frame>
        <draw:frame draw:style-name="gr6" draw:text-style-name="P7" draw:layer="layout" svg:width="14.256cm" svg:height="0.454cm" svg:x="2.741cm" svg:y="17.272cm">
          <draw:text-box>
            <text:p text:style-name="P1"><text:span text:style-name="T8">zasadzie <text:s/>samorządności. <text:s/>Sprawy <text:s/>o <text:s/>znaczeniu <text:s/>publicznym <text:s/>pozostawa-</text:span></text:p>
          </draw:text-box>
        </draw:frame>
        <draw:frame draw:style-name="gr6" draw:text-style-name="P7" draw:layer="layout" svg:width="14.438cm" svg:height="0.454cm" svg:x="2.741cm" svg:y="17.738cm">
          <draw:text-box>
            <text:p text:style-name="P1"><text:span text:style-name="T8">ły <text:s/>w <text:s/>pierwszej <text:s/>kolejności <text:s/>w <text:s/>gestii <text:s/>wspólnot <text:s/>lokalnych <text:s/>takich, <text:s/>jak <text:s/>wo-</text:span></text:p>
          </draw:text-box>
        </draw:frame>
        <draw:frame draw:style-name="gr6" draw:text-style-name="P7" draw:layer="layout" svg:width="11.982cm" svg:height="0.454cm" svg:x="2.741cm" svg:y="18.204cm">
          <draw:text-box>
            <text:p text:style-name="P1"><text:span text:style-name="T8">jewództwa, <text:s/>ziemie, <text:s/>powiaty, <text:s/>miasta <text:s/>czy <text:s/>gromady <text:s/>wiejskie</text:span></text:p>
          </draw:text-box>
        </draw:frame>
        <draw:frame draw:style-name="gr11" draw:text-style-name="P10" draw:layer="layout" svg:width="0.29cm" svg:height="0.259cm" svg:x="12.31cm" svg:y="18.227cm">
          <draw:text-box>
            <text:p text:style-name="P1"><text:span text:style-name="T13">62</text:span></text:p>
          </draw:text-box>
        </draw:frame>
        <draw:line draw:style-name="gr10" draw:text-style-name="P8" draw:layer="layout" svg:x1="2.74cm" svg:y1="19.275cm" svg:x2="6.24cm" svg:y2="19.275cm">
          <text:p/>
        </draw:line>
        <draw:frame draw:style-name="gr6" draw:text-style-name="P7" draw:layer="layout" svg:width="1.92cm" svg:height="0.454cm" svg:x="12.546cm" svg:y="18.204cm">
          <draw:text-box>
            <text:p text:style-name="P1"><text:span text:style-name="T8">. <text:s/>Zasada </text:span></text:p>
          </draw:text-box>
        </draw:frame>
        <draw:frame draw:style-name="gr12" draw:text-style-name="P11" draw:layer="layout" svg:width="0.248cm" svg:height="0.23cm" svg:x="2.741cm" svg:y="19.387cm">
          <draw:text-box>
            <text:p text:style-name="P1"><text:span text:style-name="T14">59</text:span></text:p>
          </draw:text-box>
        </draw:frame>
        <draw:frame draw:style-name="gr13" draw:text-style-name="P12" draw:layer="layout" svg:width="0.334cm" svg:height="0.39cm" svg:x="2.943cm" svg:y="19.367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2.91cm" svg:height="0.39cm" svg:x="3.241cm" svg:y="19.367cm">
          <draw:text-box>
            <text:p text:style-name="P1"><text:span text:style-name="T15">Sawicki I/2, s. 95.</text:span></text:p>
          </draw:text-box>
        </draw:frame>
        <draw:frame draw:style-name="gr12" draw:text-style-name="P11" draw:layer="layout" svg:width="0.248cm" svg:height="0.23cm" svg:x="2.741cm" svg:y="19.839cm">
          <draw:text-box>
            <text:p text:style-name="P1"><text:span text:style-name="T14">60</text:span></text:p>
          </draw:text-box>
        </draw:frame>
        <draw:frame draw:style-name="gr13" draw:text-style-name="P12" draw:layer="layout" svg:width="0.334cm" svg:height="0.39cm" svg:x="2.943cm" svg:y="19.819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1.885cm" svg:height="0.39cm" svg:x="3.241cm" svg:y="19.819cm">
          <draw:text-box>
            <text:p text:style-name="P1"><text:span text:style-name="T15">W. Uruszczak, </text:span><text:span text:style-name="T16">Niezależność sądów, niezawisłość i samorządność sędziowska w daw-</text:span></text:p>
          </draw:text-box>
        </draw:frame>
        <draw:frame draw:style-name="gr13" draw:text-style-name="P12" draw:layer="layout" svg:width="11.856cm" svg:height="0.39cm" svg:x="3.241cm" svg:y="20.221cm">
          <draw:text-box>
            <text:p text:style-name="P1"><text:span text:style-name="T16">nej i niedawnej Polsce</text:span><text:span text:style-name="T15">, [w:]</text:span><text:span text:style-name="T16"> Krajowa Rada Sądownictwa. XX-lecie działalności</text:span><text:span text:style-name="T15">, red. </text:span></text:p>
          </draw:text-box>
        </draw:frame>
        <draw:frame draw:style-name="gr13" draw:text-style-name="P12" draw:layer="layout" svg:width="7.144cm" svg:height="0.39cm" svg:x="3.241cm" svg:y="20.623cm">
          <draw:text-box>
            <text:p text:style-name="P1"><text:span text:style-name="T15">P. Tuleja, Toruń–Warszawa 2010, s. 13–60.</text:span></text:p>
          </draw:text-box>
        </draw:frame>
        <draw:frame draw:style-name="gr12" draw:text-style-name="P11" draw:layer="layout" svg:width="0.248cm" svg:height="0.23cm" svg:x="2.741cm" svg:y="21.096cm">
          <draw:text-box>
            <text:p text:style-name="P1"><text:span text:style-name="T14">61</text:span></text:p>
          </draw:text-box>
        </draw:frame>
        <draw:frame draw:style-name="gr13" draw:text-style-name="P12" draw:layer="layout" svg:width="0.334cm" svg:height="0.39cm" svg:x="2.943cm" svg:y="21.07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5.327cm" svg:height="0.39cm" svg:x="3.241cm" svg:y="21.076cm">
          <draw:text-box>
            <text:p text:style-name="P1"><text:span text:style-name="T15">H. Kołłątaj, </text:span><text:span text:style-name="T16">op. cit.</text:span><text:span text:style-name="T15">, t. 3, s. 52–53.</text:span></text:p>
          </draw:text-box>
        </draw:frame>
        <draw:frame draw:style-name="gr12" draw:text-style-name="P11" draw:layer="layout" svg:width="0.248cm" svg:height="0.23cm" svg:x="2.741cm" svg:y="21.548cm">
          <draw:text-box>
            <text:p text:style-name="P1"><text:span text:style-name="T14">62</text:span></text:p>
          </draw:text-box>
        </draw:frame>
        <draw:frame draw:style-name="gr13" draw:text-style-name="P12" draw:layer="layout" svg:width="0.334cm" svg:height="0.39cm" svg:x="2.943cm" svg:y="21.52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592cm" svg:height="0.39cm" svg:x="3.241cm" svg:y="21.528cm">
          <draw:text-box>
            <text:p text:style-name="P1"><text:span text:style-name="T15">W. <text:s/>Uruszczak, </text:span><text:span text:style-name="T16"><text:s/>Zasady <text:s/>ustrojowe</text:span><text:span text:style-name="T15">…, <text:s/>s. <text:s/>152; <text:s/>idem, </text:span><text:span text:style-name="T16"><text:s/>Historia <text:s/>państwa <text:s/>i <text:s/>prawa</text:span><text:span text:style-name="T15">..., 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1.128cm" svg:height="0.39cm" svg:x="3.241cm" svg:y="21.93cm">
          <draw:text-box>
            <text:p text:style-name="P1"><text:span text:style-name="T15">s. 217.</text:span></text:p>
          </draw:text-box>
        </draw:frame>
      </draw:page>
      <draw:page draw:name="page25" draw:style-name="dp1" draw:master-page-name="master-page3">
        <draw:frame draw:style-name="gr6" draw:text-style-name="P7" draw:layer="layout" svg:width="0.502cm" svg:height="0.454cm" svg:x="14.125cm" svg:y="2.059cm">
          <draw:text-box>
            <text:p text:style-name="P1"><text:span text:style-name="T9">33</text:span></text:p>
          </draw:text-box>
        </draw:frame>
        <draw:line draw:style-name="gr10" draw:text-style-name="P8" draw:layer="layout" svg:x1="3.24cm" svg:y1="2.674cm" svg:x2="14.44cm" svg:y2="2.674cm">
          <text:p/>
        </draw:line>
        <draw:frame draw:style-name="gr14" draw:text-style-name="P5" draw:layer="layout" svg:width="6.932cm" svg:height="0.412cm" svg:x="5.318cm" svg:y="2.057cm">
          <draw:text-box>
            <text:p text:style-name="P1"><text:span text:style-name="T17">ZASADY USTROJOWE W KONSTYTUCJI 3 MAJA 1791 R.</text:span></text:p>
          </draw:text-box>
        </draw:frame>
        <draw:frame draw:style-name="gr6" draw:text-style-name="P7" draw:layer="layout" svg:width="13.316cm" svg:height="0.454cm" svg:x="3.241cm" svg:y="3.368cm">
          <draw:text-box>
            <text:p text:style-name="P1"><text:span text:style-name="T8">samorządności została także wyrażona w Konstytucji 3 Maja </text:span><text:span text:style-name="T18">implicite </text:span></text:p>
          </draw:text-box>
        </draw:frame>
        <draw:frame draw:style-name="gr6" draw:text-style-name="P7" draw:layer="layout" svg:width="13.807cm" svg:height="0.454cm" svg:x="3.241cm" svg:y="3.834cm">
          <draw:text-box>
            <text:p text:style-name="P1"><text:span text:style-name="T8">poprzez wskazanie instytucji samorządowych oraz ich roli w państwie. </text:span></text:p>
          </draw:text-box>
        </draw:frame>
        <draw:frame draw:style-name="gr6" draw:text-style-name="P7" draw:layer="layout" svg:width="13.913cm" svg:height="0.454cm" svg:x="3.241cm" svg:y="4.299cm">
          <draw:text-box>
            <text:p text:style-name="P1"><text:span text:style-name="T8">W sposób wyraźny o samorządzie mowa jest w „ustawach okołokonsty-</text:span></text:p>
          </draw:text-box>
        </draw:frame>
        <draw:frame draw:style-name="gr6" draw:text-style-name="P7" draw:layer="layout" svg:width="14.599cm" svg:height="0.454cm" svg:x="3.241cm" svg:y="4.765cm">
          <draw:text-box>
            <text:p text:style-name="P1"><text:span text:style-name="T8">tucyjnych” <text:s/>o <text:s/>sejmikach <text:s/>i <text:s/>o <text:s/>miastach <text:s/>królewskich. <text:s/>Samorząd <text:s/>ten <text:s/>miał </text:span></text:p>
          </draw:text-box>
        </draw:frame>
        <draw:frame draw:style-name="gr6" draw:text-style-name="P7" draw:layer="layout" svg:width="13.557cm" svg:height="0.454cm" svg:x="3.241cm" svg:y="5.231cm">
          <draw:text-box>
            <text:p text:style-name="P1"><text:span text:style-name="T8">charakter stanowy. O sejmiku jako głównej instytucji samorządu szla-</text:span></text:p>
          </draw:text-box>
        </draw:frame>
        <draw:frame draw:style-name="gr6" draw:text-style-name="P7" draw:layer="layout" svg:width="13.583cm" svg:height="0.454cm" svg:x="3.241cm" svg:y="5.696cm">
          <draw:text-box>
            <text:p text:style-name="P1"><text:span text:style-name="T8">checkiego mowa jest w art. VIII Konstytucji, zgodnie z którym sejmiki </text:span></text:p>
          </draw:text-box>
        </draw:frame>
        <draw:frame draw:style-name="gr6" draw:text-style-name="P7" draw:layer="layout" svg:width="13.942cm" svg:height="0.454cm" svg:x="3.241cm" svg:y="6.162cm">
          <draw:text-box>
            <text:p text:style-name="P1"><text:span text:style-name="T8">uprawnione były do wyboru osób zasiadających trybunałach głównych, </text:span></text:p>
          </draw:text-box>
        </draw:frame>
        <draw:frame draw:style-name="gr6" draw:text-style-name="P7" draw:layer="layout" svg:width="14.467cm" svg:height="0.454cm" svg:x="3.241cm" svg:y="6.628cm">
          <draw:text-box>
            <text:p text:style-name="P1"><text:span text:style-name="T8">będących <text:s/>sądami <text:s/>wyższej <text:s/>instancji <text:s/>dla <text:s/>szlachty. <text:s/>W <text:s/>art. <text:s/>VI <text:s/>natomiast </text:span></text:p>
          </draw:text-box>
        </draw:frame>
        <draw:frame draw:style-name="gr6" draw:text-style-name="P7" draw:layer="layout" svg:width="13.748cm" svg:height="0.454cm" svg:x="3.241cm" svg:y="7.093cm">
          <draw:text-box>
            <text:p text:style-name="P1"><text:span text:style-name="T8">przewidziano współudział sejmików w procesie stanowienia praw ogól-</text:span></text:p>
          </draw:text-box>
        </draw:frame>
        <draw:frame draw:style-name="gr6" draw:text-style-name="P7" draw:layer="layout" svg:width="14.675cm" svg:height="0.454cm" svg:x="3.241cm" svg:y="7.559cm">
          <draw:text-box>
            <text:p text:style-name="P1"><text:span text:style-name="T8">nych <text:s/>i <text:s/>podatków <text:s/>wieczystych. <text:s/>Z <text:s/>kolei <text:s/>w <text:s/>ustawie <text:s/>o <text:s/>sejmikach <text:s/>oddano </text:span></text:p>
          </draw:text-box>
        </draw:frame>
        <draw:frame draw:style-name="gr6" draw:text-style-name="P7" draw:layer="layout" svg:width="13.849cm" svg:height="0.454cm" svg:x="3.241cm" svg:y="8.025cm">
          <draw:text-box>
            <text:p text:style-name="P1"><text:span text:style-name="T8">w gestię sejmików liczne uprawnienia wyborcze, a nadto sejmikowi go-</text:span></text:p>
          </draw:text-box>
        </draw:frame>
        <draw:frame draw:style-name="gr6" draw:text-style-name="P7" draw:layer="layout" svg:width="14.277cm" svg:height="0.454cm" svg:x="3.241cm" svg:y="8.49cm">
          <draw:text-box>
            <text:p text:style-name="P1"><text:span text:style-name="T8">spodarskiemu <text:s/>powierzono <text:s/>obowiązek <text:s/>naradzania <text:s/>się <text:s/>nad <text:s/>potrzebami </text:span></text:p>
          </draw:text-box>
        </draw:frame>
        <draw:frame draw:style-name="gr6" draw:text-style-name="P7" draw:layer="layout" svg:width="1.886cm" svg:height="0.454cm" svg:x="3.241cm" svg:y="8.956cm">
          <draw:text-box>
            <text:p text:style-name="P1"><text:span text:style-name="T8">lokalnymi</text:span></text:p>
          </draw:text-box>
        </draw:frame>
        <draw:frame draw:style-name="gr11" draw:text-style-name="P10" draw:layer="layout" svg:width="0.29cm" svg:height="0.259cm" svg:x="4.818cm" svg:y="8.979cm">
          <draw:text-box>
            <text:p text:style-name="P1"><text:span text:style-name="T13">63</text:span></text:p>
          </draw:text-box>
        </draw:frame>
        <draw:frame draw:style-name="gr6" draw:text-style-name="P7" draw:layer="layout" svg:width="0.387cm" svg:height="0.454cm" svg:x="5.054cm" svg:y="8.956cm">
          <draw:text-box>
            <text:p text:style-name="P1"><text:span text:style-name="T8">.</text:span></text:p>
          </draw:text-box>
        </draw:frame>
        <draw:frame draw:style-name="gr6" draw:text-style-name="P7" draw:layer="layout" svg:width="13.231cm" svg:height="0.454cm" svg:x="3.741cm" svg:y="9.422cm">
          <draw:text-box>
            <text:p text:style-name="P1"><text:span text:style-name="T8">Zasada samorządności w szerokim zakresie legła u podstaw organi-</text:span></text:p>
          </draw:text-box>
        </draw:frame>
        <draw:frame draw:style-name="gr6" draw:text-style-name="P7" draw:layer="layout" svg:width="14.158cm" svg:height="0.454cm" svg:x="3.241cm" svg:y="9.887cm">
          <draw:text-box>
            <text:p text:style-name="P1"><text:span text:style-name="T8">zacji miast przewidzianej w ustawie z 18 kwietnia 1791 roku o miastach </text:span></text:p>
          </draw:text-box>
        </draw:frame>
        <draw:frame draw:style-name="gr6" draw:text-style-name="P7" draw:layer="layout" svg:width="13.837cm" svg:height="0.454cm" svg:x="3.241cm" svg:y="10.353cm">
          <draw:text-box>
            <text:p text:style-name="P1"><text:span text:style-name="T8">królewskich. Uznawała ona miasta za wolne gminy, złożone z obywate-</text:span></text:p>
          </draw:text-box>
        </draw:frame>
        <draw:frame draw:style-name="gr6" draw:text-style-name="P7" draw:layer="layout" svg:width="13.837cm" svg:height="0.454cm" svg:x="3.241cm" svg:y="10.819cm">
          <draw:text-box>
            <text:p text:style-name="P1"><text:span text:style-name="T8">li cieszących się wolności osobistą i korzystających z prawa własności. </text:span></text:p>
          </draw:text-box>
        </draw:frame>
        <draw:frame draw:style-name="gr6" draw:text-style-name="P7" draw:layer="layout" svg:width="13.883cm" svg:height="0.454cm" svg:x="3.241cm" svg:y="11.284cm">
          <draw:text-box>
            <text:p text:style-name="P1"><text:span text:style-name="T8">Rządy w miastach powierzane były władzom wybieranym. Jak stanowił </text:span></text:p>
          </draw:text-box>
        </draw:frame>
        <draw:frame draw:style-name="gr6" draw:text-style-name="P7" draw:layer="layout" svg:width="14.298cm" svg:height="0.454cm" svg:x="3.241cm" svg:y="11.75cm">
          <draw:text-box>
            <text:p text:style-name="P1"><text:span text:style-name="T8">art. <text:s/>I <text:s/>ust.12 <text:s/>tej <text:s/>ustawy: <text:s/>„Obieranie <text:s/>przez <text:s/>obywatelów <text:s/>miast <text:s/>własne-</text:span></text:p>
          </draw:text-box>
        </draw:frame>
        <draw:frame draw:style-name="gr6" draw:text-style-name="P7" draw:layer="layout" svg:width="14.141cm" svg:height="0.454cm" svg:x="3.241cm" svg:y="12.216cm">
          <draw:text-box>
            <text:p text:style-name="P1"><text:span text:style-name="T8">go <text:s/>magistratu, <text:s/>mianowicie <text:s/>burmistrzów, <text:s/>wójtów <text:s/>i <text:s/>wszelkich <text:s/>urzędni-</text:span></text:p>
          </draw:text-box>
        </draw:frame>
        <draw:frame draw:style-name="gr6" draw:text-style-name="P7" draw:layer="layout" svg:width="13.604cm" svg:height="0.454cm" svg:x="3.241cm" svg:y="12.681cm">
          <draw:text-box>
            <text:p text:style-name="P1"><text:span text:style-name="T8">ków jako jest cechą wolności, tak przy tej wolności miasta zachowują </text:span></text:p>
          </draw:text-box>
        </draw:frame>
        <draw:frame draw:style-name="gr6" draw:text-style-name="P7" draw:layer="layout" svg:width="0.76cm" svg:height="0.454cm" svg:x="3.241cm" svg:y="13.147cm">
          <draw:text-box>
            <text:p text:style-name="P1"><text:span text:style-name="T8">się”</text:span></text:p>
          </draw:text-box>
        </draw:frame>
        <draw:frame draw:style-name="gr11" draw:text-style-name="P10" draw:layer="layout" svg:width="0.29cm" svg:height="0.259cm" svg:x="3.818cm" svg:y="13.17cm">
          <draw:text-box>
            <text:p text:style-name="P1"><text:span text:style-name="T13">64</text:span></text:p>
          </draw:text-box>
        </draw:frame>
        <draw:frame draw:style-name="gr6" draw:text-style-name="P7" draw:layer="layout" svg:width="12.689cm" svg:height="0.454cm" svg:x="4.054cm" svg:y="13.147cm">
          <draw:text-box>
            <text:p text:style-name="P1"><text:span text:style-name="T8">. Szczegółową regulację funkcjonowania samorządu miast zawie-</text:span></text:p>
          </draw:text-box>
        </draw:frame>
        <draw:frame draw:style-name="gr6" draw:text-style-name="P7" draw:layer="layout" svg:width="13.862cm" svg:height="0.454cm" svg:x="3.241cm" svg:y="13.613cm">
          <draw:text-box>
            <text:p text:style-name="P1"><text:span text:style-name="T8">rała osobna ustawa Sejmu Czteroletniego pt. „Urządzenie wewnętrzne </text:span></text:p>
          </draw:text-box>
        </draw:frame>
        <draw:frame draw:style-name="gr6" draw:text-style-name="P7" draw:layer="layout" svg:width="13.138cm" svg:height="0.454cm" svg:x="3.241cm" svg:y="14.078cm">
          <draw:text-box>
            <text:p text:style-name="P1"><text:span text:style-name="T8">miast wolnych Rzeczypospolitej w Koronie i w Wielkim Księstwie Li-</text:span></text:p>
          </draw:text-box>
        </draw:frame>
        <draw:frame draw:style-name="gr6" draw:text-style-name="P7" draw:layer="layout" svg:width="1.835cm" svg:height="0.454cm" svg:x="3.241cm" svg:y="14.544cm">
          <draw:text-box>
            <text:p text:style-name="P1"><text:span text:style-name="T8">tewskim”</text:span></text:p>
          </draw:text-box>
        </draw:frame>
        <draw:frame draw:style-name="gr11" draw:text-style-name="P10" draw:layer="layout" svg:width="0.29cm" svg:height="0.259cm" svg:x="4.725cm" svg:y="14.567cm">
          <draw:text-box>
            <text:p text:style-name="P1"><text:span text:style-name="T13">65</text:span></text:p>
          </draw:text-box>
        </draw:frame>
        <draw:frame draw:style-name="gr6" draw:text-style-name="P7" draw:layer="layout" svg:width="11.618cm" svg:height="0.454cm" svg:x="4.961cm" svg:y="14.544cm">
          <draw:text-box>
            <text:p text:style-name="P1"><text:span text:style-name="T8">. Wspomniano także o samorządzie wiejskim dominialnym, </text:span></text:p>
          </draw:text-box>
        </draw:frame>
        <draw:frame draw:style-name="gr6" draw:text-style-name="P7" draw:layer="layout" svg:width="14.412cm" svg:height="0.454cm" svg:x="3.241cm" svg:y="15.01cm">
          <draw:text-box>
            <text:p text:style-name="P1"><text:span text:style-name="T8">wymieniając <text:s/>w <text:s/>art. <text:s/>IV <text:s/>gromady <text:s/>wiejskie, <text:s/>jako <text:s/>samodzielne <text:s/>podmioty </text:span></text:p>
          </draw:text-box>
        </draw:frame>
        <draw:frame draw:style-name="gr6" draw:text-style-name="P7" draw:layer="layout" svg:width="9.294cm" svg:height="0.454cm" svg:x="3.241cm" svg:y="15.475cm">
          <draw:text-box>
            <text:p text:style-name="P1"><text:span text:style-name="T8">uprawnione do zawierania umów z dziedzicami.</text:span></text:p>
          </draw:text-box>
        </draw:frame>
        <draw:frame draw:style-name="gr6" draw:text-style-name="P7" draw:layer="layout" svg:width="10.75cm" svg:height="0.548cm" svg:x="3.241cm" svg:y="16.341cm">
          <draw:text-box>
            <text:p text:style-name="P1"><text:span text:style-name="T19">Zasady praworządności i nadrzędności konstytucji</text:span></text:p>
          </draw:text-box>
        </draw:frame>
        <draw:frame draw:style-name="gr6" draw:text-style-name="P7" draw:layer="layout" svg:width="13.921cm" svg:height="0.454cm" svg:x="3.241cm" svg:y="16.807cm">
          <draw:text-box>
            <text:p text:style-name="P1"><text:span text:style-name="T8">Zasada praworządności wyraża obowiązek przestrzegania prawa przez </text:span></text:p>
          </draw:text-box>
        </draw:frame>
        <draw:frame draw:style-name="gr6" draw:text-style-name="P7" draw:layer="layout" svg:width="13.722cm" svg:height="0.454cm" svg:x="3.241cm" svg:y="17.272cm">
          <draw:text-box>
            <text:p text:style-name="P1"><text:span text:style-name="T8">państwo i wszystkie jego organy i urzędy, których działania mogą być </text:span></text:p>
          </draw:text-box>
        </draw:frame>
        <draw:frame draw:style-name="gr6" draw:text-style-name="P7" draw:layer="layout" svg:width="14.332cm" svg:height="0.454cm" svg:x="3.241cm" svg:y="17.738cm">
          <draw:text-box>
            <text:p text:style-name="P1"><text:span text:style-name="T8">podejmowane <text:s/>wyłącznie <text:s/>na <text:s/>podstawie <text:s/>i <text:s/>w <text:s/>ramach <text:s/>prawa. <text:s/>Pochodną </text:span></text:p>
          </draw:text-box>
        </draw:frame>
        <draw:frame draw:style-name="gr6" draw:text-style-name="P7" draw:layer="layout" svg:width="13.824cm" svg:height="0.454cm" svg:x="3.241cm" svg:y="18.204cm">
          <draw:text-box>
            <text:p text:style-name="P1"><text:span text:style-name="T8">zasady praworządności była zasada nadrzędności konstytucji, zgodnie </text:span></text:p>
          </draw:text-box>
        </draw:frame>
        <draw:frame draw:style-name="gr6" draw:text-style-name="P7" draw:layer="layout" svg:width="13.688cm" svg:height="0.454cm" svg:x="3.241cm" svg:y="18.669cm">
          <draw:text-box>
            <text:p text:style-name="P1"><text:span text:style-name="T8">z którą to właśnie ustawa zasadnicza jest aktem prawnym najwyższej </text:span></text:p>
          </draw:text-box>
        </draw:frame>
        <draw:frame draw:style-name="gr6" draw:text-style-name="P7" draw:layer="layout" svg:width="14.26cm" svg:height="0.454cm" svg:x="3.241cm" svg:y="19.135cm">
          <draw:text-box>
            <text:p text:style-name="P1"><text:span text:style-name="T8">rangi w państwie. Do niego winny się stosować wszystkie ustawy zwykłe </text:span></text:p>
          </draw:text-box>
        </draw:frame>
        <draw:line draw:style-name="gr10" draw:text-style-name="P8" draw:layer="layout" svg:x1="3.24cm" svg:y1="20.532cm" svg:x2="6.74cm" svg:y2="20.532cm">
          <text:p/>
        </draw:line>
        <draw:frame draw:style-name="gr6" draw:text-style-name="P7" draw:layer="layout" svg:width="13.739cm" svg:height="0.454cm" svg:x="3.241cm" svg:y="19.601cm">
          <draw:text-box>
            <text:p text:style-name="P1"><text:span text:style-name="T8">i inne akty normatywne. Zasada praworządności nie fi gurowała </text:span><text:span text:style-name="T18">expres-</text:span></text:p>
          </draw:text-box>
        </draw:frame>
        <draw:frame draw:style-name="gr12" draw:text-style-name="P11" draw:layer="layout" svg:width="0.248cm" svg:height="0.23cm" svg:x="3.241cm" svg:y="20.643cm">
          <draw:text-box>
            <text:p text:style-name="P1"><text:span text:style-name="T14">63</text:span></text:p>
          </draw:text-box>
        </draw:frame>
        <draw:frame draw:style-name="gr13" draw:text-style-name="P12" draw:layer="layout" svg:width="0.334cm" svg:height="0.39cm" svg:x="3.443cm" svg:y="20.623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2.385cm" svg:height="0.39cm" svg:x="3.741cm" svg:y="20.623cm">
          <draw:text-box>
            <text:p text:style-name="P1"><text:span text:style-name="T15">VL IX, s. 238, art. XV; A. Lityński, </text:span><text:span text:style-name="T16">Samorząd szlachecki w Polsce XVII–XVIII wieku</text:span><text:span text:style-name="T15">, </text:span></text:p>
          </draw:text-box>
        </draw:frame>
        <draw:frame draw:style-name="gr13" draw:text-style-name="P12" draw:layer="layout" svg:width="7.123cm" svg:height="0.39cm" svg:x="3.741cm" svg:y="21.026cm">
          <draw:text-box>
            <text:p text:style-name="P1"><text:span text:style-name="T15">„</text:span><text:span text:style-name="T15">Kwartalnik Historyczny” 1992, nr 4, s. 23.</text:span></text:p>
          </draw:text-box>
        </draw:frame>
        <draw:frame draw:style-name="gr12" draw:text-style-name="P11" draw:layer="layout" svg:width="0.248cm" svg:height="0.23cm" svg:x="3.241cm" svg:y="21.498cm">
          <draw:text-box>
            <text:p text:style-name="P1"><text:span text:style-name="T14">64</text:span></text:p>
          </draw:text-box>
        </draw:frame>
        <draw:frame draw:style-name="gr13" draw:text-style-name="P12" draw:layer="layout" svg:width="0.334cm" svg:height="0.39cm" svg:x="3.443cm" svg:y="21.47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3.016cm" svg:height="0.39cm" svg:x="3.741cm" svg:y="21.478cm">
          <draw:text-box>
            <text:p text:style-name="P1"><text:span text:style-name="T15">Sawicki, I/2, s. 82.</text:span></text:p>
          </draw:text-box>
        </draw:frame>
        <draw:frame draw:style-name="gr12" draw:text-style-name="P11" draw:layer="layout" svg:width="0.248cm" svg:height="0.23cm" svg:x="3.241cm" svg:y="21.95cm">
          <draw:text-box>
            <text:p text:style-name="P1"><text:span text:style-name="T14">65</text:span></text:p>
          </draw:text-box>
        </draw:frame>
        <draw:frame draw:style-name="gr13" draw:text-style-name="P12" draw:layer="layout" svg:width="0.334cm" svg:height="0.39cm" svg:x="3.443cm" svg:y="21.93cm">
          <draw:text-box>
            <text:p text:style-name="P1"><text:span text:style-name="T15"><text:s/>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2.991cm" svg:height="0.39cm" svg:x="3.741cm" svg:y="21.93cm">
          <draw:text-box>
            <text:p text:style-name="P1"><text:span text:style-name="T15">VL IX, s. 291–297.</text:span></text:p>
          </draw:text-box>
        </draw:frame>
      </draw:page>
      <draw:page draw:name="page26" draw:style-name="dp1" draw:master-page-name="master-page3">
        <draw:frame draw:style-name="gr6" draw:text-style-name="P7" draw:layer="layout" svg:width="0.502cm" svg:height="0.454cm" svg:x="2.741cm" svg:y="2.059cm">
          <draw:text-box>
            <text:p text:style-name="P1"><text:span text:style-name="T9">34</text:span></text:p>
          </draw:text-box>
        </draw:frame>
        <draw:frame draw:style-name="gr4" draw:text-style-name="P5" draw:layer="layout" svg:width="0.352cm" svg:height="0.412cm" svg:x="7.264cm" svg:y="2.075cm">
          <draw:text-box>
            <text:p text:style-name="P1"><text:span text:style-name="T10">W</text:span></text:p>
          </draw:text-box>
        </draw:frame>
        <draw:frame draw:style-name="gr9" draw:text-style-name="P9" draw:layer="layout" svg:width="0.892cm" svg:height="0.289cm" svg:x="7.556cm" svg:y="2.173cm">
          <draw:text-box>
            <text:p text:style-name="P1"><text:span text:style-name="T11">AC</text:span><text:span text:style-name="T12">Ł</text:span><text:span text:style-name="T11">AW</text:span></text:p>
          </draw:text-box>
        </draw:frame>
        <draw:frame draw:style-name="gr4" draw:text-style-name="P5" draw:layer="layout" svg:width="0.37cm" svg:height="0.412cm" svg:x="8.322cm" svg:y="2.075cm">
          <draw:text-box>
            <text:p text:style-name="P1"><text:span text:style-name="T10"><text:s/></text:span><text:span text:style-name="T10">U</text:span></text:p>
          </draw:text-box>
        </draw:frame>
        <draw:line draw:style-name="gr10" draw:text-style-name="P8" draw:layer="layout" svg:x1="2.74cm" svg:y1="2.674cm" svg:x2="13.94cm" svg:y2="2.674cm">
          <text:p/>
        </draw:line>
        <draw:frame draw:style-name="gr9" draw:text-style-name="P9" draw:layer="layout" svg:width="1.344cm" svg:height="0.289cm" svg:x="8.67cm" svg:y="2.173cm">
          <draw:text-box>
            <text:p text:style-name="P1"><text:span text:style-name="T11">RUSZCZAK</text:span></text:p>
          </draw:text-box>
        </draw:frame>
        <draw:frame draw:style-name="gr6" draw:text-style-name="P7" draw:layer="layout" svg:width="14.357cm" svg:height="0.454cm" svg:x="2.741cm" svg:y="3.368cm">
          <draw:text-box>
            <text:p text:style-name="P1"><text:span text:style-name="T18">sis <text:s/>verbis</text:span><text:span text:style-name="T8"> <text:s/>w <text:s/>samej <text:s/>konstytucji <text:s/>majowej. <text:s/>Była <text:s/>jednak <text:s/>wyrażona <text:s/>wprost </text:span></text:p>
          </draw:text-box>
        </draw:frame>
        <draw:frame draw:style-name="gr6" draw:text-style-name="P7" draw:layer="layout" svg:width="13.815cm" svg:height="0.454cm" svg:x="2.741cm" svg:y="3.834cm">
          <draw:text-box>
            <text:p text:style-name="P1"><text:span text:style-name="T8">w uchwalonych przez Sejm Czteroletni Prawach kardynalnych niewzru-</text:span></text:p>
          </draw:text-box>
        </draw:frame>
        <draw:frame draw:style-name="gr6" draw:text-style-name="P7" draw:layer="layout" svg:width="6.111cm" svg:height="0.454cm" svg:x="2.741cm" svg:y="4.299cm">
          <draw:text-box>
            <text:p text:style-name="P1"><text:span text:style-name="T8">szonych z 8 stycznia 1791 roku</text:span></text:p>
          </draw:text-box>
        </draw:frame>
        <draw:frame draw:style-name="gr11" draw:text-style-name="P10" draw:layer="layout" svg:width="0.29cm" svg:height="0.259cm" svg:x="9.118cm" svg:y="4.322cm">
          <draw:text-box>
            <text:p text:style-name="P1"><text:span text:style-name="T13">66</text:span></text:p>
          </draw:text-box>
        </draw:frame>
        <draw:frame draw:style-name="gr6" draw:text-style-name="P7" draw:layer="layout" svg:width="7.542cm" svg:height="0.454cm" svg:x="9.354cm" svg:y="4.299cm">
          <draw:text-box>
            <text:p text:style-name="P1"><text:span text:style-name="T8">. Zasada ta nie była bynajmniej żadną </text:span></text:p>
          </draw:text-box>
        </draw:frame>
        <draw:frame draw:style-name="gr6" draw:text-style-name="P7" draw:layer="layout" svg:width="14.243cm" svg:height="0.454cm" svg:x="2.741cm" svg:y="4.765cm">
          <draw:text-box>
            <text:p text:style-name="P1"><text:span text:style-name="T8">nowością <text:s/>w <text:s/>staropolskim <text:s/>systemie <text:s/>prawnym. <text:s/>Jako <text:s/>zasada <text:s/>ustrojowa </text:span></text:p>
          </draw:text-box>
        </draw:frame>
        <draw:frame draw:style-name="gr6" draw:text-style-name="P7" draw:layer="layout" svg:width="9.434cm" svg:height="0.454cm" svg:x="2.741cm" svg:y="5.231cm">
          <draw:text-box>
            <text:p text:style-name="P1"><text:span text:style-name="T8">obowiązywała w Polsce od czasów jagiellońskich</text:span></text:p>
          </draw:text-box>
        </draw:frame>
        <draw:frame draw:style-name="gr11" draw:text-style-name="P10" draw:layer="layout" svg:width="0.29cm" svg:height="0.259cm" svg:x="12.341cm" svg:y="5.254cm">
          <draw:text-box>
            <text:p text:style-name="P1"><text:span text:style-name="T13">67</text:span></text:p>
          </draw:text-box>
        </draw:frame>
        <draw:frame draw:style-name="gr6" draw:text-style-name="P7" draw:layer="layout" svg:width="3.753cm" svg:height="0.454cm" svg:x="12.576cm" svg:y="5.231cm">
          <draw:text-box>
            <text:p text:style-name="P1"><text:span text:style-name="T8">. Wyrażała ją popu-</text:span></text:p>
          </draw:text-box>
        </draw:frame>
        <draw:frame draw:style-name="gr6" draw:text-style-name="P7" draw:layer="layout" svg:width="13.655cm" svg:height="0.454cm" svg:x="2.741cm" svg:y="5.696cm">
          <draw:text-box>
            <text:p text:style-name="P1"><text:span text:style-name="T8">larna w czasach odrodzenia maksyma: </text:span><text:span text:style-name="T18">in Polonia lex est rex</text:span><text:span text:style-name="T8">. Zasada nad-</text:span></text:p>
          </draw:text-box>
        </draw:frame>
        <draw:frame draw:style-name="gr6" draw:text-style-name="P7" draw:layer="layout" svg:width="13.9cm" svg:height="0.454cm" svg:x="2.741cm" svg:y="6.162cm">
          <draw:text-box>
            <text:p text:style-name="P1"><text:span text:style-name="T8">rzędności konstytucji fi gurowała w zakończeniu wstępu do Konstytucji </text:span></text:p>
          </draw:text-box>
        </draw:frame>
        <draw:frame draw:style-name="gr6" draw:text-style-name="P7" draw:layer="layout" svg:width="13.786cm" svg:height="0.454cm" svg:x="2.741cm" svg:y="6.628cm">
          <draw:text-box>
            <text:p text:style-name="P1"><text:span text:style-name="T8">3 Maja. Rangę nadrzędną konstytucji określały przymiotniki: „święta”, </text:span></text:p>
          </draw:text-box>
        </draw:frame>
        <draw:frame draw:style-name="gr6" draw:text-style-name="P7" draw:layer="layout" svg:width="14.167cm" svg:height="0.454cm" svg:x="2.741cm" svg:y="7.093cm">
          <draw:text-box>
            <text:p text:style-name="P1"><text:span text:style-name="T8">„</text:span><text:span text:style-name="T8">niewzruszona”, a nadto w zakończeniu dodano następujące słowa: „Do </text:span></text:p>
          </draw:text-box>
        </draw:frame>
        <draw:frame draw:style-name="gr6" draw:text-style-name="P7" draw:layer="layout" svg:width="13.968cm" svg:height="0.454cm" svg:x="2.741cm" svg:y="7.559cm">
          <draw:text-box>
            <text:p text:style-name="P1"><text:span text:style-name="T8">której to konstytucji dalsze ustawy sejmu teraźniejszego we wszystkim </text:span></text:p>
          </draw:text-box>
        </draw:frame>
        <draw:frame draw:style-name="gr6" draw:text-style-name="P7" draw:layer="layout" svg:width="3.774cm" svg:height="0.454cm" svg:x="2.741cm" svg:y="8.025cm">
          <draw:text-box>
            <text:p text:style-name="P1"><text:span text:style-name="T8">stosować się mają”</text:span></text:p>
          </draw:text-box>
        </draw:frame>
        <draw:frame draw:style-name="gr11" draw:text-style-name="P10" draw:layer="layout" svg:width="0.29cm" svg:height="0.259cm" svg:x="5.725cm" svg:y="8.048cm">
          <draw:text-box>
            <text:p text:style-name="P1"><text:span text:style-name="T13">68</text:span></text:p>
          </draw:text-box>
        </draw:frame>
        <draw:frame draw:style-name="gr6" draw:text-style-name="P7" draw:layer="layout" svg:width="9.743cm" svg:height="0.454cm" svg:x="5.961cm" svg:y="8.025cm">
          <draw:text-box>
            <text:p text:style-name="P1"><text:span text:style-name="T8">. Konstytucję nie uważano za ustawę o randze ab-</text:span></text:p>
          </draw:text-box>
        </draw:frame>
        <draw:frame draw:style-name="gr6" draw:text-style-name="P7" draw:layer="layout" svg:width="14.683cm" svg:height="0.454cm" svg:x="2.741cm" svg:y="8.49cm">
          <draw:text-box>
            <text:p text:style-name="P1"><text:span text:style-name="T8">solutnej, <text:s/>lecz <text:s/>z <text:s/>góry <text:s/>przewidziano <text:s/>możliwość <text:s/>jej <text:s/>rewizji, <text:s/>co <text:s/>25 <text:s/>lat <text:s/>na </text:span></text:p>
          </draw:text-box>
        </draw:frame>
        <draw:frame draw:style-name="gr6" draw:text-style-name="P7" draw:layer="layout" svg:width="13.812cm" svg:height="0.454cm" svg:x="2.741cm" svg:y="8.956cm">
          <draw:text-box>
            <text:p text:style-name="P1"><text:span text:style-name="T8">specjalnym sejmie konstytucyjnym (Wstęp, </text:span><text:span text:style-name="T18">in fi ne</text:span><text:span text:style-name="T8">; art. VI </text:span><text:span text:style-name="T18">in fi ne</text:span><text:span text:style-name="T8">). Zasa-</text:span></text:p>
          </draw:text-box>
        </draw:frame>
        <draw:frame draw:style-name="gr6" draw:text-style-name="P7" draw:layer="layout" svg:width="13.837cm" svg:height="0.454cm" svg:x="2.741cm" svg:y="9.422cm">
          <draw:text-box>
            <text:p text:style-name="P1"><text:span text:style-name="T8">dę praworządności wyrażały też inne szczegółowe przepisy, zwłaszcza </text:span></text:p>
          </draw:text-box>
        </draw:frame>
        <draw:frame draw:style-name="gr6" draw:text-style-name="P7" draw:layer="layout" svg:width="6.339cm" svg:height="0.454cm" svg:x="2.741cm" svg:y="9.887cm">
          <draw:text-box>
            <text:p text:style-name="P1"><text:span text:style-name="T8">tyczące się władzy wykonawczej</text:span></text:p>
          </draw:text-box>
        </draw:frame>
        <draw:frame draw:style-name="gr11" draw:text-style-name="P10" draw:layer="layout" svg:width="0.29cm" svg:height="0.259cm" svg:x="7.778cm" svg:y="9.91cm">
          <draw:text-box>
            <text:p text:style-name="P1"><text:span text:style-name="T13">69</text:span></text:p>
          </draw:text-box>
        </draw:frame>
        <draw:line draw:style-name="gr10" draw:text-style-name="P8" draw:layer="layout" svg:x1="2.74cm" svg:y1="17.667cm" svg:x2="6.24cm" svg:y2="17.667cm">
          <text:p/>
        </draw:line>
        <draw:frame draw:style-name="gr6" draw:text-style-name="P7" draw:layer="layout" svg:width="0.387cm" svg:height="0.454cm" svg:x="8.014cm" svg:y="9.887cm">
          <draw:text-box>
            <text:p text:style-name="P1"><text:span text:style-name="T8">.</text:span></text:p>
          </draw:text-box>
        </draw:frame>
        <draw:frame draw:style-name="gr12" draw:text-style-name="P11" draw:layer="layout" svg:width="0.248cm" svg:height="0.23cm" svg:x="2.741cm" svg:y="17.778cm">
          <draw:text-box>
            <text:p text:style-name="P1"><text:span text:style-name="T14">66</text:span></text:p>
          </draw:text-box>
        </draw:frame>
        <draw:frame draw:style-name="gr13" draw:text-style-name="P12" draw:layer="layout" svg:width="0.334cm" svg:height="0.39cm" svg:x="2.943cm" svg:y="17.75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523cm" svg:height="0.39cm" svg:x="3.241cm" svg:y="17.758cm">
          <draw:text-box>
            <text:p text:style-name="P1"><text:span text:style-name="T15">Prawa <text:s/>kardynalne <text:s/>niewzruszone <text:s/>z <text:s/>8 <text:s/>stycznia <text:s/>1791 <text:s/>r., <text:s/>art. <text:s/>VIII: <text:s/>„Nic <text:s/>przeto </text:span></text:p>
          </draw:text-box>
        </draw:frame>
        <draw:frame draw:style-name="gr13" draw:text-style-name="P12" draw:layer="layout" svg:width="13.163cm" svg:height="0.39cm" svg:x="3.241cm" svg:y="18.16cm">
          <draw:text-box>
            <text:p text:style-name="P1"><text:span text:style-name="T15">w państwach Rzeczypospolitej za prawo i władzę poczytano być nie ma, co by </text:span></text:p>
          </draw:text-box>
        </draw:frame>
        <draw:frame draw:style-name="gr13" draw:text-style-name="P12" draw:layer="layout" svg:width="13.003cm" svg:height="0.39cm" svg:x="3.241cm" svg:y="18.563cm">
          <draw:text-box>
            <text:p text:style-name="P1"><text:span text:style-name="T15">nie wypływało z wyraźnej woli Rzeczypospolitej na sejmach; żadna urzędowa </text:span></text:p>
          </draw:text-box>
        </draw:frame>
        <draw:frame draw:style-name="gr13" draw:text-style-name="P12" draw:layer="layout" svg:width="13.468cm" svg:height="0.39cm" svg:x="3.241cm" svg:y="18.965cm">
          <draw:text-box>
            <text:p text:style-name="P1"><text:span text:style-name="T15">władza, nikomu rozkazywać i do wykonania rozkazów zniewalać nie będzie moc-</text:span></text:p>
          </draw:text-box>
        </draw:frame>
        <draw:frame draw:style-name="gr13" draw:text-style-name="P12" draw:layer="layout" svg:width="13.405cm" svg:height="0.39cm" svg:x="3.241cm" svg:y="19.367cm">
          <draw:text-box>
            <text:p text:style-name="P1"><text:span text:style-name="T15">na, czego nie rozkazują prawa: nie będzie mogła pozwalać sobie i nikomu tego, </text:span></text:p>
          </draw:text-box>
        </draw:frame>
        <draw:frame draw:style-name="gr13" draw:text-style-name="P12" draw:layer="layout" svg:width="13.604cm" svg:height="0.39cm" svg:x="3.241cm" svg:y="19.769cm">
          <draw:text-box>
            <text:p text:style-name="P1"><text:span text:style-name="T15">czego zakazują prawa, nie będzie zaniedbywać, i zaniedbania dopuszczać w tym </text:span></text:p>
          </draw:text-box>
        </draw:frame>
        <draw:frame draw:style-name="gr13" draw:text-style-name="P12" draw:layer="layout" svg:width="7.741cm" svg:height="0.39cm" svg:x="3.241cm" svg:y="20.171cm">
          <draw:text-box>
            <text:p text:style-name="P1"><text:span text:style-name="T15">co prawa wykonywać nakazują”. VL IX, s. 204.</text:span></text:p>
          </draw:text-box>
        </draw:frame>
        <draw:frame draw:style-name="gr12" draw:text-style-name="P11" draw:layer="layout" svg:width="0.248cm" svg:height="0.23cm" svg:x="2.741cm" svg:y="20.643cm">
          <draw:text-box>
            <text:p text:style-name="P1"><text:span text:style-name="T14">67</text:span></text:p>
          </draw:text-box>
        </draw:frame>
        <draw:frame draw:style-name="gr13" draw:text-style-name="P12" draw:layer="layout" svg:width="0.334cm" svg:height="0.39cm" svg:x="2.943cm" svg:y="20.623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8.41cm" svg:height="0.39cm" svg:x="3.241cm" svg:y="20.623cm">
          <draw:text-box>
            <text:p text:style-name="P1"><text:span text:style-name="T15">W. Uruszczak, </text:span><text:span text:style-name="T16">Historia państwa i prawa</text:span><text:span text:style-name="T15">..., s. 142, 213.</text:span></text:p>
          </draw:text-box>
        </draw:frame>
        <draw:frame draw:style-name="gr12" draw:text-style-name="P11" draw:layer="layout" svg:width="0.248cm" svg:height="0.23cm" svg:x="2.741cm" svg:y="21.096cm">
          <draw:text-box>
            <text:p text:style-name="P1"><text:span text:style-name="T14">68</text:span></text:p>
          </draw:text-box>
        </draw:frame>
        <draw:frame draw:style-name="gr13" draw:text-style-name="P12" draw:layer="layout" svg:width="0.334cm" svg:height="0.39cm" svg:x="2.943cm" svg:y="21.076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2.91cm" svg:height="0.39cm" svg:x="3.241cm" svg:y="21.076cm">
          <draw:text-box>
            <text:p text:style-name="P1"><text:span text:style-name="T15">Sawicki I/2, s. 88.</text:span></text:p>
          </draw:text-box>
        </draw:frame>
        <draw:frame draw:style-name="gr12" draw:text-style-name="P11" draw:layer="layout" svg:width="0.248cm" svg:height="0.23cm" svg:x="2.741cm" svg:y="21.548cm">
          <draw:text-box>
            <text:p text:style-name="P1"><text:span text:style-name="T14">69</text:span></text:p>
          </draw:text-box>
        </draw:frame>
        <draw:frame draw:style-name="gr13" draw:text-style-name="P12" draw:layer="layout" svg:width="0.334cm" svg:height="0.39cm" svg:x="2.943cm" svg:y="21.528cm">
          <draw:text-box>
            <text:p text:style-name="P1"><text:span text:style-name="T15"><text:s/></text:span></text:p>
          </draw:text-box>
        </draw:frame>
        <draw:frame draw:style-name="gr13" draw:text-style-name="P12" draw:layer="layout" svg:width="13.257cm" svg:height="0.39cm" svg:x="3.241cm" svg:y="21.528cm">
          <draw:text-box>
            <text:p text:style-name="P1"><text:span text:style-name="T15">„</text:span><text:span text:style-name="T15">Władza wykonawcza do pilnowania praw i onych pełnienia ściśle jest zobowią-</text:span></text:p>
          </draw:text-box>
        </draw:frame>
        <draw:path draw:style-name="gr7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path draw:style-name="gr8" draw:text-style-name="P8" draw:layer="layout" svg:width="17.181cm" svg:height="24.982cm" svg:x="0cm" svg:y="-0.001cm" svg:viewBox="0 0 17182 24983" svg:d="M529 741h-529M16653 741h529M529 24242h-529M16653 24242h529M740 530v-530M740 24454v529M16441 530v-530M16441 24454v529">
          <text:p/>
        </draw:path>
        <draw:frame draw:style-name="gr13" draw:text-style-name="P12" draw:layer="layout" svg:width="5.535cm" svg:height="0.39cm" svg:x="3.241cm" svg:y="21.93cm">
          <draw:text-box>
            <text:p text:style-name="P1"><text:span text:style-name="T15">zaną”. Art. VII, Sawicki, I/2, s. 92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haparralPro1" svg:font-family="ChaparralPro"/>
    <style:font-face style:name="ChaparralProular1" svg:font-family="ChaparralProular"/>
    <style:font-face style:name="GaramondPremrPro1" svg:font-family="GaramondPremrPro"/>
    <style:font-face style:name="URWGaramondTCE1" svg:font-family="URWGaramondTCE"/>
    <style:font-face style:name="URWGaramondTCENar1" svg:font-family="URWGaramondTCENar"/>
    <style:font-face style:name="ChaparralPro" svg:font-family="ChaparralPro" style:font-pitch="variable"/>
    <style:font-face style:name="ChaparralProular" svg:font-family="ChaparralProular" style:font-pitch="variable"/>
    <style:font-face style:name="GaramondPremrPro" svg:font-family="GaramondPremrPro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URWGaramondTCE" svg:font-family="URWGaramondTCE" style:font-pitch="variable"/>
    <style:font-face style:name="URWGaramondTCENar" svg:font-family="URWGaramondTCEN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.181cm" fo:page-height="24.98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1-18T13:01:24.002000000</dc:date>
    <meta:editing-duration>PT2M14S</meta:editing-duration>
    <meta:editing-cycles>1</meta:editing-cycles>
    <meta:document-statistic meta:object-count="1516"/>
    <meta:generator>LibreOffice/6.3.0.4$Windows_x86 LibreOffice_project/057fc023c990d676a43019934386b85b21a9ee99</meta:generator>
  </office:meta>
</office:document-meta>
</file>