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98%"/>
    </style:style>
    <style:style style:name="P2" style:family="paragraph" style:parent-style-name="Text_20_body">
      <style:paragraph-properties fo:margin-left="0.037cm" fo:margin-right="0.03cm" fo:margin-top="0.039cm" fo:margin-bottom="0cm" loext:contextual-spacing="false" fo:line-height="98%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5" style:family="paragraph" style:parent-style-name="Frame_20_contents">
      <style:paragraph-properties fo:margin-left="0cm" fo:margin-right="0.032cm" fo:margin-top="0cm" fo:margin-bottom="0cm" loext:contextual-spacing="false" fo:line-height="0.325cm" fo:text-align="end" style:justify-single-word="false" fo:text-indent="0cm" style:auto-text-indent="false"/>
      <style:text-properties fo:color="#231f20" fo:font-size="8pt" fo:font-style="italic" style:font-size-asian="8pt" style:font-style-asian="italic"/>
    </style:style>
    <style:style style:name="P6" style:family="paragraph" style:parent-style-name="Frame_20_contents">
      <style:paragraph-properties fo:margin-left="4.697cm" fo:margin-right="4.697cm" fo:margin-top="0.078cm" fo:margin-bottom="0cm" loext:contextual-spacing="false" fo:text-align="center" style:justify-single-word="false" fo:text-indent="0cm" style:auto-text-indent="false"/>
      <style:text-properties fo:color="#25408f" fo:font-size="10pt" fo:font-weight="bold" style:font-size-asian="10pt" style:font-weight-asian="bold" style:text-scale="110%"/>
    </style:style>
    <style:style style:name="P7" style:family="paragraph">
      <loext:graphic-properties draw:fill="solid" draw:fill-color="#febc11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5cm"/>
    </style:style>
    <style:style style:name="T3" style:family="text">
      <style:text-properties fo:color="#231f20" fo:letter-spacing="-0.018cm"/>
    </style:style>
    <style:style style:name="T4" style:family="text">
      <style:text-properties fo:color="#231f20" fo:letter-spacing="-0.016cm"/>
    </style:style>
    <style:style style:name="T5" style:family="text">
      <style:text-properties fo:color="#231f20" fo:letter-spacing="-0.007cm"/>
    </style:style>
    <style:style style:name="T6" style:family="text">
      <style:text-properties fo:color="#231f20" fo:letter-spacing="-0.004cm"/>
    </style:style>
    <style:style style:name="T7" style:family="text">
      <style:text-properties fo:color="#231f20" fo:letter-spacing="-0.014cm"/>
    </style:style>
    <style:style style:name="T8" style:family="text">
      <style:text-properties fo:color="#231f20" fo:letter-spacing="-0.012cm"/>
    </style:style>
    <style:style style:name="T9" style:family="text">
      <style:text-properties fo:color="#231f20" fo:letter-spacing="-0.023cm"/>
    </style:style>
    <style:style style:name="T10" style:family="text">
      <style:text-properties fo:color="#231f20" fo:letter-spacing="-0.021cm"/>
    </style:style>
    <style:style style:name="T11" style:family="text">
      <style:text-properties fo:color="#231f20" fo:letter-spacing="-0.025cm"/>
    </style:style>
    <style:style style:name="T12" style:family="text">
      <style:text-properties fo:color="#231f20"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ebc11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1"><draw:rect draw:style-name="gr2" draw:text-style-name="P7" svg:width="12.484cm" svg:height="0.683cm" svg:x="1.759cm" svg:y="3.029cm"><text:p/></draw:rect><draw:rect draw:style-name="gr3" draw:text-style-name="P8" svg:width="12.484cm" svg:height="0.683cm" svg:x="1.759cm" svg:y="3.029cm"><text:p/></draw:rect></draw:g><draw:frame draw:style-name="fr1" draw:name="Ramka1" text:anchor-type="char" svg:x="12.753cm" svg:y="1.148cm" svg:width="1.529cm" svg:height="0.413cm" draw:z-index="1"><draw:text-box><text:p text:style-name="P4">Neutrino 25</text:p></draw:text-box></draw:frame><draw:frame draw:style-name="fr1" draw:name="1" text:anchor-type="char" svg:x="1.693cm" svg:y="4.38cm" svg:width="12.575cm" svg:height="9.932cm" draw:z-index="2"><draw:text-box><text:p text:style-name="P2"><text:span text:style-name="T1">Astronauci na Międzynarodowej Stacji Kosmicznej wykonują doświadczenia dotyczące uprawy roślin w warunkach mikrograwitacji. Uczniowie przeprowa- dzają dla porównania podobne w swoich szkolnych pracowniach. Są to </text:span><text:span text:style-name="T2">bardzo </text:span><text:span text:style-name="T1">ważne badania, choć zaprojektowane przez uczniów. W prace naukowe i kon- strukcyjne włączają się z powodzeniem coraz młodsi. Na przykład studenci <text:s text:c="3"/>z Politechniki Białostockiej konstruują najlepsze na świecie łaziki marsjańskie, a inni budują doskonałe modele samolotów. Ostatnio głośno o międzynarodo- wych</text:span><text:span text:style-name="T3"> </text:span><text:span text:style-name="T1">sukcesach</text:span><text:span text:style-name="T3"> </text:span><text:span text:style-name="T1">naukowych</text:span><text:span text:style-name="T4"> </text:span><text:span text:style-name="T1">polskich</text:span><text:span text:style-name="T3"> </text:span><text:span text:style-name="T1">młodych</text:span><text:span text:style-name="T3"> </text:span><text:span text:style-name="T1">kobiet,</text:span><text:span text:style-name="T4"> </text:span><text:span text:style-name="T1">a</text:span><text:span text:style-name="T3"> </text:span><text:span text:style-name="T1">nawet</text:span><text:span text:style-name="T3"> </text:span><text:span text:style-name="T1">dziewcząt</text:span><text:span text:style-name="T4"> </text:span><text:span text:style-name="T1">–</text:span><text:span text:style-name="T3"> </text:span><text:span text:style-name="T1">lice- alistek. Wszyscy oni w wywiadach mówią, że należy mieć marzenia i wytrwale pracować. Na sukces trzeba sobie zapracować. Poprzez Internet macie do- stęp do najnowszej </text:span><text:span text:style-name="T5">wiedzy. </text:span><text:span text:style-name="T1">Jest wiele świetnych szkół i doskonałych wyższych uczelni nie tylko w</text:span><text:span text:style-name="T6"> </text:span><text:span text:style-name="T2">stolicy.</text:span></text:p><text:p text:style-name="P1"><text:span text:style-name="T1">W tym zeszycie znajdziecie opis konstrukcji łódeczki „na świeczkę”, zapro- ponowanej przez uczniów z II LO w Krakowie. Może znajdą się chętni, którzy udoskonalą model? Poza Ziemię wyprowadzi was ciekawy artykuł o tajemni- cach</text:span><text:span text:style-name="T7"> </text:span><text:span text:style-name="T1">pierścieni</text:span><text:span text:style-name="T7"> </text:span><text:span text:style-name="T1">Saturna.</text:span><text:span text:style-name="T7"> </text:span><text:span text:style-name="T2">Po</text:span><text:span text:style-name="T4"> </text:span><text:span text:style-name="T1">wyjaśnieniu</text:span><text:span text:style-name="T7"> </text:span><text:span text:style-name="T1">w</text:span><text:span text:style-name="T8"> </text:span><text:span text:style-name="T1">poprzednim</text:span><text:span text:style-name="T4"> </text:span><text:span text:style-name="T1">zeszycie</text:span><text:span text:style-name="T7"> </text:span><text:span text:style-name="T1">składania</text:span><text:span text:style-name="T4"> </text:span><text:span text:style-name="T1">barw w systemie RGB, przyszła kolej na system</text:span><text:span text:style-name="T6"> </text:span><text:span text:style-name="T1">CMYK.</text:span></text:p><text:p text:style-name="P1"><text:span text:style-name="T1">W związku z ostatnimi tragicznymi wydarzeniami na Ukrainie warto zapo- znać się z życiorysem jednego z najwybitniejszych fizyków XX stulecia, Piotra </text:span><text:span text:style-name="T5">Kapicy, </text:span><text:span text:style-name="T1">odkrywcy zjawiska nadciekłości helu. On też rozpoczął pracę naukową w</text:span><text:span text:style-name="T4"> </text:span><text:span text:style-name="T1">bardzo</text:span><text:span text:style-name="T7"> </text:span><text:span text:style-name="T1">młodym</text:span><text:span text:style-name="T7"> </text:span><text:span text:style-name="T1">wieku,</text:span><text:span text:style-name="T8"> </text:span><text:span text:style-name="T1">jednakże</text:span><text:span text:style-name="T7"> </text:span><text:span text:style-name="T1">ówczesna</text:span><text:span text:style-name="T7"> </text:span><text:span text:style-name="T1">rzeczywistość</text:span><text:span text:style-name="T7"> </text:span><text:span text:style-name="T1">w</text:span><text:span text:style-name="T7"> </text:span><text:span text:style-name="T1">niczym</text:span><text:span text:style-name="T7"> </text:span><text:span text:style-name="T1">nie</text:span><text:span text:style-name="T4"> </text:span><text:span text:style-name="T1">przy- pominała naszej obecnej. Jego życie i praca naukowa, poza krótkim okresem w</text:span><text:span text:style-name="T9"> </text:span><text:span text:style-name="T1">Cambridge,</text:span><text:span text:style-name="T10"> </text:span><text:span text:style-name="T1">miały</text:span><text:span text:style-name="T11"> </text:span><text:span text:style-name="T1">miejsce</text:span><text:span text:style-name="T9"> </text:span><text:span text:style-name="T1">w</text:span><text:span text:style-name="T10"> </text:span><text:span text:style-name="T1">Związku</text:span><text:span text:style-name="T9"> </text:span><text:span text:style-name="T1">Radzieckim,</text:span><text:span text:style-name="T9"> </text:span><text:span text:style-name="T1">którego</text:span><text:span text:style-name="T11"> </text:span><text:span text:style-name="T1">częścią</text:span><text:span text:style-name="T9"> </text:span><text:span text:style-name="T1">była</text:span><text:span text:style-name="T10"> </text:span><text:span text:style-name="T1">obec- na niepodległa Ukraina. Zapraszamy do wakacyjnej lektury i życzymy miłych oraz ciekawych</text:span><text:span text:style-name="T12"> </text:span><text:span text:style-name="T1">wakacji.</text:span></text:p><text:p text:style-name="P5">Z.G-M</text:p></draw:text-box></draw:frame><draw:frame draw:style-name="fr1" draw:name="2" text:anchor-type="char" svg:x="1.759cm" svg:y="3.03cm" svg:width="12.483cm" svg:height="0.683cm" draw:z-index="3"><draw:text-box><text:p text:style-name="P6">Co w zeszyci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4cm" fo:text-align="justify" style:justify-single-word="false" fo:text-indent="0.501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2:24:39</meta:creation-date>
    <dc:date>2020-10-16T14:24:55.005000000</dc:date>
    <meta:editing-duration>PT6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" meta:paragraph-count="6" meta:word-count="248" meta:character-count="1771" meta:non-whitespace-character-count="1525"/>
    <meta:user-defined meta:name="AppVersion">12.0000</meta:user-defined>
    <meta:user-defined meta:name="Created" meta:value-type="date">2014-06-1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